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NeueW01-67MdCn 692710" svg:font-family="HelveticaNeueW01-67MdCn 692710" style:font-family-generic="roman"/>
    <style:font-face style:name="Avenir" svg:font-family="Avenir" style:font-family-generic="roman"/>
    <style:font-face style:name="Avenir Heavy" svg:font-family="Avenir Heavy"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venir Light" svg:font-family="Avenir Light"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text-indent="0.5in"/>
      <style:text-properties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complex="Arial" fo:font-weight="bold" style:font-weight-asian="bold" fo:font-size="16pt" style:font-size-asian="16pt" style:font-size-complex="16pt"/>
    </style:style>
    <style:style style:name="P4" style:parent-style-name="Normal" style:family="paragraph">
      <style:paragraph-properties fo:text-align="center"/>
      <style:text-properties style:font-name-complex="Arial" fo:font-weight="bold" style:font-weight-asian="bold" fo:font-size="16pt" style:font-size-asian="16pt" style:font-size-complex="16pt"/>
    </style:style>
    <style:style style:name="P5" style:parent-style-name="Normal" style:family="paragraph">
      <style:paragraph-properties fo:text-align="center"/>
      <style:text-properties style:font-name-complex="Arial" fo:font-weight="bold" style:font-weight-asian="bold" fo:font-size="16pt" style:font-size-asian="16pt" style:font-size-complex="16pt"/>
    </style:style>
    <style:style style:name="P6" style:parent-style-name="Normal" style:family="paragraph">
      <style:paragraph-properties fo:text-align="center"/>
      <style:text-properties style:font-name-complex="Arial"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0" style:family="table-column">
      <style:table-column-properties style:column-width="2.6347in"/>
    </style:style>
    <style:style style:name="TableColumn11" style:family="table-column">
      <style:table-column-properties style:column-width="1.575in"/>
    </style:style>
    <style:style style:name="TableColumn12" style:family="table-column">
      <style:table-column-properties style:column-width="0.5902in"/>
    </style:style>
    <style:style style:name="TableColumn13" style:family="table-column">
      <style:table-column-properties style:column-width="2.4361in"/>
    </style:style>
    <style:style style:name="Table9"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P16" style:parent-style-name="Normal" style:family="paragraph">
      <style:paragraph-properties fo:text-align="center" fo:margin-left="-0.625in">
        <style:tab-stops/>
      </style:paragraph-properties>
      <style:text-properties style:font-name-complex="Arial" fo:font-weight="bold" style:font-weight-asian="bold"/>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9" style:parent-style-name="Normal" style:family="paragraph">
      <style:text-properties style:font-name-complex="Arial" fo:font-weight="bold" style:font-weight-asian="bold"/>
    </style:style>
    <style:style style:name="P20" style:parent-style-name="Normal" style:family="paragraph">
      <style:text-properties style:font-name-complex="Arial" fo:font-style="italic" style:font-style-asian="italic"/>
    </style:style>
    <style:style style:name="P21" style:parent-style-name="Normal" style:family="paragraph">
      <style:text-properties style:font-name-complex="Arial" style:font-weight-complex="bold"/>
    </style:style>
    <style:style style:name="P22" style:parent-style-name="ListParagraph" style:family="paragraph">
      <style:text-properties style:font-name-complex="Arial" style:font-weight-complex="bold"/>
    </style:style>
    <style:style style:name="P23" style:parent-style-name="ListParagraph" style:family="paragraph">
      <style:text-properties style:font-name-complex="Arial" style:font-weight-complex="bold"/>
    </style:style>
    <style:style style:name="P24" style:parent-style-name="Normal" style:family="paragraph">
      <style:text-properties style:font-name-complex="Arial" style:font-weight-complex="bold"/>
    </style:style>
    <style:style style:name="P25" style:parent-style-name="Normal" style:family="paragraph">
      <style:text-properties style:font-name-complex="Arial" style:font-weight-complex="bold"/>
    </style:style>
    <style:style style:name="P26" style:parent-style-name="Normal" style:family="paragraph">
      <style:text-properties style:font-name-complex="Arial" fo:font-weight="bold" style:font-weight-asian="bold"/>
    </style:style>
    <style:style style:name="TableRow27" style:family="table-row">
      <style:table-row-properties style:min-row-height="0.2868in"/>
    </style:style>
    <style:style style:name="TableCell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9" style:parent-style-name="Normal" style:family="paragraph">
      <style:text-properties style:font-name-complex="Arial" fo:font-weight="bold" style:font-weight-asian="bold"/>
    </style:style>
    <style:style style:name="TableCell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1" style:parent-style-name="Normal" style:family="paragraph">
      <style:text-properties style:font-name-complex="Arial" fo:font-weight="bold" style:font-weight-asian="bold"/>
    </style:style>
    <style:style style:name="TableRow32" style:family="table-row">
      <style:table-row-properties style:min-row-height="0.2083in"/>
    </style:style>
    <style:style style:name="TableCell3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4" style:parent-style-name="Normal" style:family="paragraph">
      <style:text-properties style:font-name-complex="Arial" fo:font-weight="bold" style:font-weight-asian="bold"/>
    </style:style>
    <style:style style:name="P35" style:parent-style-name="Normal" style:family="paragraph">
      <style:text-properties style:font-name-complex="Arial" fo:font-weight="bold" style:font-weight-asian="bold"/>
    </style:style>
    <style:style style:name="TableCell36" style:family="table-cell">
      <style:table-cell-properties fo:border="0.0034in dotte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style>
    <style:style style:name="TableCell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style:style>
    <style:style style:name="TableRow40" style:family="table-row">
      <style:table-row-properties style:min-row-height="0.2083in"/>
    </style:style>
    <style:style style:name="TableCell4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style>
    <style:style style:name="TableCell4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style>
    <style:style style:name="TableRow45" style:family="table-row">
      <style:table-row-properties style:min-row-height="0.2083in"/>
    </style:style>
    <style:style style:name="TableCell4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style>
    <style:style style:name="TableCell4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style>
    <style:style style:name="TableCell5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style>
    <style:style style:name="P52" style:parent-style-name="Normal" style:family="paragraph">
      <style:text-properties style:font-name-complex="Arial" fo:font-weight="bold" style:font-weight-asian="bold" style:font-weight-complex="bold" fo:font-size="11.5pt" style:font-size-asian="11.5pt" style:font-size-complex="11.5pt" fo:language="en" fo:country="US" style:language-asian="ja" style:country-asian="JP"/>
    </style:style>
    <style:style style:name="P53" style:parent-style-name="Normal" style:family="paragraph">
      <style:paragraph-properties fo:break-before="page"/>
    </style:style>
    <style:style style:name="P54" style:parent-style-name="TOCHeading" style:family="paragraph">
      <style:text-properties fo:font-size="11.5pt" style:font-size-asian="11.5pt" style:font-size-complex="11.5pt"/>
    </style:style>
    <style:style style:name="P55" style:parent-style-name="TOC1" style:family="paragraph">
      <style:paragraph-properties>
        <style:tab-stops>
          <style:tab-stop style:type="right" style:leader-style="dotted" style:leader-text="." style:position="7.0791in"/>
        </style:tab-stops>
      </style:paragraph-properties>
    </style:style>
    <style:style style:name="T56" style:parent-style-name="Hyperlink"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TOC1" style:family="paragraph">
      <style:paragraph-properties>
        <style:tab-stops>
          <style:tab-stop style:type="right" style:leader-style="dotted" style:leader-text="." style:position="7.0791in"/>
        </style:tab-stops>
      </style:paragraph-properties>
    </style:style>
    <style:style style:name="T59" style:parent-style-name="Hyperlink"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TOC2" style:family="paragraph">
      <style:paragraph-properties>
        <style:tab-stops>
          <style:tab-stop style:type="right" style:leader-style="dotted" style:leader-text="." style:position="6.9125in"/>
        </style:tab-stops>
      </style:paragraph-properties>
    </style:style>
    <style:style style:name="T62" style:parent-style-name="Hyperlink"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TOC2" style:family="paragraph">
      <style:paragraph-properties>
        <style:tab-stops>
          <style:tab-stop style:type="right" style:leader-style="dotted" style:leader-text="." style:position="6.9125in"/>
        </style:tab-stops>
      </style:paragraph-properties>
    </style:style>
    <style:style style:name="T65" style:parent-style-name="Hyperlink" style:family="text">
      <style:text-properties fo:font-size="11.5pt" style:font-size-asian="11.5pt" style:font-size-complex="11.5pt"/>
    </style:style>
    <style:style style:name="T66" style:parent-style-name="Hyperlink"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TOC2" style:family="paragraph">
      <style:paragraph-properties>
        <style:tab-stops>
          <style:tab-stop style:type="right" style:leader-style="dotted" style:leader-text="." style:position="6.9125in"/>
        </style:tab-stops>
      </style:paragraph-properties>
    </style:style>
    <style:style style:name="T69" style:parent-style-name="Hyperlink"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TOC2" style:family="paragraph">
      <style:paragraph-properties>
        <style:tab-stops>
          <style:tab-stop style:type="right" style:leader-style="dotted" style:leader-text="." style:position="6.9125in"/>
        </style:tab-stops>
      </style:paragraph-properties>
    </style:style>
    <style:style style:name="T72" style:parent-style-name="Hyperlink"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TOC2" style:family="paragraph">
      <style:paragraph-properties>
        <style:tab-stops>
          <style:tab-stop style:type="right" style:leader-style="dotted" style:leader-text="." style:position="6.9125in"/>
        </style:tab-stops>
      </style:paragraph-properties>
    </style:style>
    <style:style style:name="T75" style:parent-style-name="Hyperlink"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TOC2" style:family="paragraph">
      <style:paragraph-properties>
        <style:tab-stops>
          <style:tab-stop style:type="right" style:leader-style="dotted" style:leader-text="." style:position="6.9125in"/>
        </style:tab-stops>
      </style:paragraph-properties>
    </style:style>
    <style:style style:name="T78" style:parent-style-name="Hyperlink"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TOC2" style:family="paragraph">
      <style:paragraph-properties>
        <style:tab-stops>
          <style:tab-stop style:type="right" style:leader-style="dotted" style:leader-text="." style:position="6.9125in"/>
        </style:tab-stops>
      </style:paragraph-properties>
    </style:style>
    <style:style style:name="T81" style:parent-style-name="Hyperlink"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TOC1" style:family="paragraph">
      <style:paragraph-properties>
        <style:tab-stops>
          <style:tab-stop style:type="right" style:leader-style="dotted" style:leader-text="." style:position="7.0791in"/>
        </style:tab-stops>
      </style:paragraph-properties>
    </style:style>
    <style:style style:name="T84" style:parent-style-name="Hyperlink"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TOC2" style:family="paragraph">
      <style:paragraph-properties>
        <style:tab-stops>
          <style:tab-stop style:type="right" style:leader-style="dotted" style:leader-text="." style:position="6.9125in"/>
        </style:tab-stops>
      </style:paragraph-properties>
    </style:style>
    <style:style style:name="T87" style:parent-style-name="Hyperlink"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TOC2" style:family="paragraph">
      <style:paragraph-properties>
        <style:tab-stops>
          <style:tab-stop style:type="right" style:leader-style="dotted" style:leader-text="." style:position="6.9125in"/>
        </style:tab-stops>
      </style:paragraph-properties>
    </style:style>
    <style:style style:name="T90" style:parent-style-name="Hyperlink"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P92" style:parent-style-name="TOC2" style:family="paragraph">
      <style:paragraph-properties>
        <style:tab-stops>
          <style:tab-stop style:type="right" style:leader-style="dotted" style:leader-text="." style:position="6.9125in"/>
        </style:tab-stops>
      </style:paragraph-properties>
    </style:style>
    <style:style style:name="T93" style:parent-style-name="Hyperlink"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TOC2" style:family="paragraph">
      <style:paragraph-properties>
        <style:tab-stops>
          <style:tab-stop style:type="right" style:leader-style="dotted" style:leader-text="." style:position="6.9125in"/>
        </style:tab-stops>
      </style:paragraph-properties>
    </style:style>
    <style:style style:name="T96" style:parent-style-name="Hyperlink"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TOC2" style:family="paragraph">
      <style:paragraph-properties>
        <style:tab-stops>
          <style:tab-stop style:type="right" style:leader-style="dotted" style:leader-text="." style:position="6.9125in"/>
        </style:tab-stops>
      </style:paragraph-properties>
    </style:style>
    <style:style style:name="T99" style:parent-style-name="Hyperlink" style:family="text">
      <style:text-properties fo:font-size="11.5pt" style:font-size-asian="11.5pt" style:font-size-complex="11.5pt"/>
    </style:style>
    <style:style style:name="T100" style:parent-style-name="Hyperlink" style:family="text">
      <style:text-properties fo:font-style="italic" style:font-style-asian="italic" fo:font-size="11.5pt" style:font-size-asian="11.5pt" style:font-size-complex="11.5pt"/>
    </style:style>
    <style:style style:name="T101" style:parent-style-name="Hyperlink"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TOC2" style:family="paragraph">
      <style:paragraph-properties>
        <style:tab-stops>
          <style:tab-stop style:type="right" style:leader-style="dotted" style:leader-text="." style:position="6.9125in"/>
        </style:tab-stops>
      </style:paragraph-properties>
    </style:style>
    <style:style style:name="T104" style:parent-style-name="Hyperlink" style:family="text">
      <style:text-properties fo:font-size="11.5pt" style:font-size-asian="11.5pt" style:font-size-complex="11.5pt"/>
    </style:style>
    <style:style style:name="T105" style:parent-style-name="Hyperlink" style:family="text">
      <style:text-properties fo:font-style="italic" style:font-style-asian="italic" fo:font-size="11.5pt" style:font-size-asian="11.5pt" style:font-size-complex="11.5pt"/>
    </style:style>
    <style:style style:name="T106" style:parent-style-name="Hyperlink"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P108" style:parent-style-name="TOC3" style:family="paragraph">
      <style:paragraph-properties>
        <style:tab-stops>
          <style:tab-stop style:type="right" style:leader-style="dotted" style:leader-text="." style:position="6.7458in"/>
        </style:tab-stops>
      </style:paragraph-properties>
    </style:style>
    <style:style style:name="T109" style:parent-style-name="Hyperlink" style:family="text">
      <style:text-properties fo:font-size="11.5pt" style:font-size-asian="11.5pt" style:font-size-complex="11.5pt"/>
    </style:style>
    <style:style style:name="T110" style:parent-style-name="Hyperlink"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TOC3" style:family="paragraph">
      <style:paragraph-properties>
        <style:tab-stops>
          <style:tab-stop style:type="right" style:leader-style="dotted" style:leader-text="." style:position="6.7458in"/>
        </style:tab-stops>
      </style:paragraph-properties>
    </style:style>
    <style:style style:name="T113" style:parent-style-name="Hyperlink" style:family="text">
      <style:text-properties fo:font-size="11.5pt" style:font-size-asian="11.5pt" style:font-size-complex="11.5pt"/>
    </style:style>
    <style:style style:name="T114" style:parent-style-name="Hyperlink" style:family="text">
      <style:text-properties style:font-name-complex="Arial" fo:font-size="11.5pt" style:font-size-asian="11.5pt" style:font-size-complex="11.5pt"/>
    </style:style>
    <style:style style:name="T115" style:parent-style-name="Hyperlink"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P117" style:parent-style-name="TOC3" style:family="paragraph">
      <style:paragraph-properties>
        <style:tab-stops>
          <style:tab-stop style:type="right" style:leader-style="dotted" style:leader-text="." style:position="6.7458in"/>
        </style:tab-stops>
      </style:paragraph-properties>
    </style:style>
    <style:style style:name="T118" style:parent-style-name="Hyperlink"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TOC3" style:family="paragraph">
      <style:paragraph-properties>
        <style:tab-stops>
          <style:tab-stop style:type="right" style:leader-style="dotted" style:leader-text="." style:position="6.7458in"/>
        </style:tab-stops>
      </style:paragraph-properties>
    </style:style>
    <style:style style:name="T121" style:parent-style-name="Hyperlink" style:family="text">
      <style:text-properties fo:font-size="11.5pt" style:font-size-asian="11.5pt" style:font-size-complex="11.5pt"/>
    </style:style>
    <style:style style:name="T122" style:parent-style-name="Hyperlink"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P124" style:parent-style-name="TOC2" style:family="paragraph">
      <style:paragraph-properties>
        <style:tab-stops>
          <style:tab-stop style:type="right" style:leader-style="dotted" style:leader-text="." style:position="6.9125in"/>
        </style:tab-stops>
      </style:paragraph-properties>
    </style:style>
    <style:style style:name="T125" style:parent-style-name="Hyperlink"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TOC2" style:family="paragraph">
      <style:paragraph-properties>
        <style:tab-stops>
          <style:tab-stop style:type="right" style:leader-style="dotted" style:leader-text="." style:position="6.9125in"/>
        </style:tab-stops>
      </style:paragraph-properties>
    </style:style>
    <style:style style:name="T128" style:parent-style-name="Hyperlink" style:family="text">
      <style:text-properties fo:font-size="11.5pt" style:font-size-asian="11.5pt" style:font-size-complex="11.5pt"/>
    </style:style>
    <style:style style:name="T129" style:parent-style-name="Hyperlink"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P131" style:parent-style-name="TOC2" style:family="paragraph">
      <style:paragraph-properties>
        <style:tab-stops>
          <style:tab-stop style:type="right" style:leader-style="dotted" style:leader-text="." style:position="6.9125in"/>
        </style:tab-stops>
      </style:paragraph-properties>
    </style:style>
    <style:style style:name="T132" style:parent-style-name="Hyperlink"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TOC2" style:family="paragraph">
      <style:paragraph-properties>
        <style:tab-stops>
          <style:tab-stop style:type="right" style:leader-style="dotted" style:leader-text="." style:position="6.9125in"/>
        </style:tab-stops>
      </style:paragraph-properties>
    </style:style>
    <style:style style:name="T135" style:parent-style-name="Hyperlink" style:family="text">
      <style:text-properties fo:font-size="11.5pt" style:font-size-asian="11.5pt" style:font-size-complex="11.5pt"/>
    </style:style>
    <style:style style:name="T136" style:parent-style-name="Hyperlink"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TOC2" style:family="paragraph">
      <style:paragraph-properties>
        <style:tab-stops>
          <style:tab-stop style:type="right" style:leader-style="dotted" style:leader-text="." style:position="6.9125in"/>
        </style:tab-stops>
      </style:paragraph-properties>
    </style:style>
    <style:style style:name="T139" style:parent-style-name="Hyperlink"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P141" style:parent-style-name="TOC1" style:family="paragraph">
      <style:paragraph-properties>
        <style:tab-stops>
          <style:tab-stop style:type="right" style:leader-style="dotted" style:leader-text="." style:position="7.0791in"/>
        </style:tab-stops>
      </style:paragraph-properties>
    </style:style>
    <style:style style:name="T142" style:parent-style-name="Hyperlink"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TOC1" style:family="paragraph">
      <style:paragraph-properties>
        <style:tab-stops>
          <style:tab-stop style:type="right" style:leader-style="dotted" style:leader-text="." style:position="7.0791in"/>
        </style:tab-stops>
      </style:paragraph-properties>
    </style:style>
    <style:style style:name="T145" style:parent-style-name="Hyperlink"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TOC1" style:family="paragraph">
      <style:paragraph-properties>
        <style:tab-stops>
          <style:tab-stop style:type="right" style:leader-style="dotted" style:leader-text="." style:position="7.0791in"/>
        </style:tab-stops>
      </style:paragraph-properties>
    </style:style>
    <style:style style:name="T148" style:parent-style-name="Hyperlink" style:family="text">
      <style:text-properties fo:font-size="11.5pt" style:font-size-asian="11.5pt" style:font-size-complex="11.5pt"/>
    </style:style>
    <style:style style:name="T149" style:parent-style-name="Hyperlink"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break-before="page" fo:margin-left="0.1972in" fo:text-indent="-0.1972in">
        <style:tab-stops/>
      </style:paragraph-properties>
      <style:text-properties style:font-name-complex="Arial" fo:font-weight="bold" style:font-weight-asian="bold"/>
    </style:style>
    <style:style style:name="TableColumn153" style:family="table-column">
      <style:table-column-properties style:column-width="7.2361in"/>
    </style:style>
    <style:style style:name="Table152" style:family="table">
      <style:table-properties style:width="7.2361in" fo:margin-left="0in" table:align="left"/>
    </style:style>
    <style:style style:name="TableRow154" style:family="table-row">
      <style:table-row-properties style:min-row-height="0.2909in"/>
    </style:style>
    <style:style style:name="TableCell155" style:family="table-cell">
      <style:table-cell-properties fo:border="0.0069in solid #000000" fo:background-color="#DBE5F1" style:writing-mode="lr-tb" fo:padding-top="0in" fo:padding-left="0.075in" fo:padding-bottom="0in" fo:padding-right="0.075in"/>
    </style:style>
    <style:style style:name="P156" style:parent-style-name="Normal" style:family="paragraph">
      <style:paragraph-properties fo:text-align="justify"/>
      <style:text-properties style:font-name-complex="Arial" fo:font-weight="bold" style:font-weight-asian="bold"/>
    </style:style>
    <style:style style:name="P157" style:parent-style-name="Normal" style:family="paragraph">
      <style:paragraph-properties fo:text-align="justify"/>
      <style:text-properties style:font-name-complex="Arial" fo:font-weight="bold" style:font-weight-asian="bold"/>
    </style:style>
    <style:style style:name="P158" style:parent-style-name="Normal" style:family="paragraph">
      <style:paragraph-properties fo:text-align="justify"/>
      <style:text-properties style:font-name-complex="Arial" fo:font-weight="bold" style:font-weight-asian="bold"/>
    </style:style>
    <style:style style:name="P159" style:parent-style-name="Normal" style:family="paragraph">
      <style:text-properties style:font-name-complex="Arial"/>
    </style:style>
    <style:style style:name="P160" style:parent-style-name="Normal" style:family="paragraph">
      <style:text-properties style:font-name-complex="Arial"/>
    </style:style>
    <style:style style:name="P161" style:parent-style-name="Normal" style:family="paragraph">
      <style:paragraph-properties fo:text-align="justify"/>
      <style:text-properties style:font-name-complex="Arial" fo:font-weight="bold" style:font-weight-asian="bold"/>
    </style:style>
    <style:style style:name="P162" style:parent-style-name="Normal" style:family="paragraph">
      <style:paragraph-properties fo:text-align="justify"/>
      <style:text-properties style:font-name-complex="Arial" fo:font-weight="bold" style:font-weight-asian="bold"/>
    </style:style>
    <style:style style:name="T163" style:parent-style-name="DefaultParagraphFont" style:family="text">
      <style:text-properties style:font-name-complex="Arial" fo:font-weight="bold" style:font-weight-asian="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asian="Calibri"/>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asian="Calibri"/>
    </style:style>
    <style:style style:name="P170" style:parent-style-name="Normal" style:family="paragraph">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text-underline-type="single" style:text-underline-style="solid" style:text-underline-width="auto" style:text-underline-mode="continuous"/>
    </style:style>
    <style:style style:name="T174" style:parent-style-name="DefaultParagraphFont" style:family="text">
      <style:text-properties style:font-name-complex="Arial" style:text-underline-type="single" style:text-underline-style="solid" style:text-underline-width="auto" style:text-underline-mode="continuous"/>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FootnoteReference" style:family="text">
      <style:text-properties style:font-name-complex="Arial"/>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font-weight="bold" style:font-weight-asian="bold"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P184" style:parent-style-name="Normal" style:family="paragraph">
      <style:text-properties style:font-name-complex="Arial"/>
    </style:style>
    <style:style style:name="T185" style:parent-style-name="DefaultParagraphFont" style:family="text">
      <style:text-properties style:font-name-complex="Arial" fo:font-weight="bold" style:font-weight-asian="bold"/>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P189" style:parent-style-name="Normal" style:family="paragraph">
      <style:text-properties style:font-name-complex="Arial"/>
    </style:style>
    <style:style style:name="P190" style:parent-style-name="Normal" style:family="paragraph">
      <style:text-properties style:font-name-complex="Arial"/>
    </style:style>
    <style:style style:name="P191" style:parent-style-name="Normal" style:family="paragraph">
      <style:text-properties style:font-name-complex="Arial"/>
    </style:style>
    <style:style style:name="P192" style:parent-style-name="Normal" style:family="paragraph">
      <style:text-properties style:font-name-complex="Arial"/>
    </style:style>
    <style:style style:name="P193" style:parent-style-name="Normal" style:family="paragraph">
      <style:text-properties style:font-name-complex="Arial"/>
    </style:style>
    <style:style style:name="P194" style:parent-style-name="Normal" style:family="paragraph">
      <style:text-properties style:font-name-complex="Arial"/>
    </style:style>
    <style:style style:name="T195" style:parent-style-name="DefaultParagraphFont" style:family="text">
      <style:text-properties style:font-name-complex="Arial" fo:font-weight="bold" style:font-weight-asian="bold"/>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Normal" style:family="paragraph">
      <style:text-properties style:font-name-complex="Arial"/>
    </style:style>
    <style:style style:name="T199" style:parent-style-name="DefaultParagraphFont" style:family="text">
      <style:text-properties style:font-name-complex="Arial" fo:font-weight="bold" style:font-weight-asian="bold"/>
    </style:style>
    <style:style style:name="T200" style:parent-style-name="DefaultParagraphFont" style:family="text">
      <style:text-properties style:font-name-complex="Arial"/>
    </style:style>
    <style:style style:name="P201" style:parent-style-name="Normal" style:family="paragraph">
      <style:paragraph-properties fo:text-align="justify"/>
      <style:text-properties style:font-name-complex="Arial" fo:font-weight="bold" style:font-weight-asian="bold"/>
    </style:style>
    <style:style style:name="P202" style:parent-style-name="Normal" style:family="paragraph">
      <style:paragraph-properties fo:text-align="justify"/>
      <style:text-properties style:font-name-complex="Arial" fo:font-weight="bold" style:font-weight-asian="bold"/>
    </style:style>
    <style:style style:name="P203" style:parent-style-name="Normal" style:family="paragraph">
      <style:paragraph-properties fo:text-align="justify"/>
      <style:text-properties style:font-name-complex="Arial" fo:font-weight="bold" style:font-weight-asian="bold"/>
    </style:style>
    <style:style style:name="T204" style:parent-style-name="DefaultParagraphFont" style:family="text">
      <style:text-properties style:font-name-complex="Arial" fo:font-weight="bold" style:font-weight-asian="bold"/>
    </style:style>
    <style:style style:name="T205" style:parent-style-name="DefaultParagraphFont" style:family="text">
      <style:text-properties style:font-name-complex="Arial" fo:font-weight="bold" style:font-weight-asian="bold"/>
    </style:style>
    <style:style style:name="T206" style:parent-style-name="DefaultParagraphFont" style:family="text">
      <style:text-properties style:font-name-complex="Arial"/>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fo:font-weight="bold" style:font-weight-asian="bold"/>
    </style:style>
    <style:style style:name="T212" style:parent-style-name="DefaultParagraphFont" style:family="text">
      <style:text-properties style:font-name-complex="Arial"/>
    </style:style>
    <style:style style:name="P213" style:parent-style-name="Normal" style:family="paragraph">
      <style:text-properties style:font-name-complex="Arial"/>
    </style:style>
    <style:style style:name="T214" style:parent-style-name="DefaultParagraphFont" style:family="text">
      <style:text-properties style:font-name-complex="Arial" fo:font-weight="bold" style:font-weight-asian="bold"/>
    </style:style>
    <style:style style:name="T215" style:parent-style-name="DefaultParagraphFont" style:family="text">
      <style:text-properties style:font-name-complex="Arial" fo:font-weight="bold" style:font-weight-asian="bold"/>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text-properties style:font-name-complex="Arial"/>
    </style:style>
    <style:style style:name="P220" style:parent-style-name="NormalWeb" style:family="paragraph">
      <style:paragraph-properties fo:margin-top="0in" fo:margin-bottom="0in"/>
    </style:style>
    <style:style style:name="T221" style:parent-style-name="DefaultParagraphFont" style:family="text">
      <style:text-properties style:font-name="Arial" style:font-name-complex="Arial" fo:font-weight="bold" style:font-weight-asian="bold" style:language-asian="en" style:country-asian="US"/>
    </style:style>
    <style:style style:name="T222" style:parent-style-name="DefaultParagraphFont" style:family="text">
      <style:text-properties style:font-name="Arial" style:font-name-complex="Arial" fo:font-weight="bold" style:font-weight-asian="bold" style:language-asian="en" style:country-asian="US"/>
    </style:style>
    <style:style style:name="T223" style:parent-style-name="DefaultParagraphFont" style:family="text">
      <style:text-properties style:font-name="Arial" style:font-name-complex="Arial" style:language-asian="en" style:country-asian="US"/>
    </style:style>
    <style:style style:name="P224" style:parent-style-name="NormalWeb" style:family="paragraph">
      <style:paragraph-properties fo:margin-top="0in" fo:margin-bottom="0in"/>
      <style:text-properties style:font-name="Arial" style:font-name-complex="Arial" style:language-asian="en" style:country-asian="US"/>
    </style:style>
    <style:style style:name="P225" style:parent-style-name="NormalWeb" style:family="paragraph">
      <style:paragraph-properties fo:margin-top="0in" fo:margin-bottom="0in"/>
    </style:style>
    <style:style style:name="T226" style:parent-style-name="DefaultParagraphFont" style:family="text">
      <style:text-properties style:font-name="Arial" style:font-name-complex="Arial" fo:font-weight="bold" style:font-weight-asian="bold" style:language-asian="en" style:country-asian="US"/>
    </style:style>
    <style:style style:name="T227" style:parent-style-name="DefaultParagraphFont" style:family="text">
      <style:text-properties style:font-name="Arial" style:font-name-complex="Arial" fo:font-weight="bold" style:font-weight-asian="bold" style:language-asian="en" style:country-asian="US"/>
    </style:style>
    <style:style style:name="T228" style:parent-style-name="DefaultParagraphFont" style:family="text">
      <style:text-properties style:font-name="Arial" style:font-name-complex="Arial" style:language-asian="en" style:country-asian="US"/>
    </style:style>
    <style:style style:name="T229" style:parent-style-name="DefaultParagraphFont" style:family="text">
      <style:text-properties style:font-name-complex="Arial"/>
    </style:style>
    <style:style style:name="P230" style:parent-style-name="NormalWeb" style:family="paragraph">
      <style:paragraph-properties fo:margin-top="0in" fo:margin-bottom="0in"/>
      <style:text-properties style:font-name-complex="Arial"/>
    </style:style>
    <style:style style:name="P231" style:parent-style-name="NormalWeb" style:family="paragraph">
      <style:paragraph-properties fo:margin-top="0in" fo:margin-bottom="0in"/>
    </style:style>
    <style:style style:name="T232" style:parent-style-name="DefaultParagraphFont" style:family="text">
      <style:text-properties style:font-name="Arial" style:font-name-complex="Arial" style:language-asian="en" style:country-asian="US"/>
    </style:style>
    <style:style style:name="T233" style:parent-style-name="DefaultParagraphFont" style:family="text">
      <style:text-properties style:font-name="Arial" style:font-name-complex="Arial" fo:font-weight="bold" style:font-weight-asian="bold" style:language-asian="en" style:country-asian="US"/>
    </style:style>
    <style:style style:name="T234" style:parent-style-name="DefaultParagraphFont" style:family="text">
      <style:text-properties style:font-name="Arial" style:font-name-complex="Arial" style:language-asian="en" style:country-asian="US"/>
    </style:style>
    <style:style style:name="P235" style:parent-style-name="Normal" style:family="paragraph">
      <style:text-properties style:font-name-complex="Arial" fo:font-weight="bold" style:font-weight-asian="bold"/>
    </style:style>
    <style:style style:name="P236" style:parent-style-name="Normal" style:family="paragraph">
      <style:paragraph-properties fo:text-align="justify"/>
    </style:style>
    <style:style style:name="T237" style:parent-style-name="DefaultParagraphFont" style:family="text">
      <style:text-properties style:font-name-complex="Arial" fo:font-weight="bold" style:font-weight-asian="bold"/>
    </style:style>
    <style:style style:name="P238" style:parent-style-name="Normal" style:family="paragraph">
      <style:paragraph-properties fo:text-align="justify"/>
      <style:text-properties style:font-name-complex="Arial"/>
    </style:style>
    <style:style style:name="P239" style:parent-style-name="Normal" style:family="paragraph">
      <style:paragraph-properties fo:margin-left="0.2958in">
        <style:tab-stops/>
      </style:paragraph-properties>
    </style:style>
    <style:style style:name="P240" style:parent-style-name="Normal" style:family="paragraph">
      <style:paragraph-properties fo:margin-left="0.2958in">
        <style:tab-stops/>
      </style:paragraph-properties>
    </style:style>
    <style:style style:name="P241" style:parent-style-name="Normal" style:family="paragraph">
      <style:paragraph-properties fo:margin-left="0.2958in">
        <style:tab-stops/>
      </style:paragraph-properties>
    </style:style>
    <style:style style:name="P242" style:parent-style-name="Normal" style:family="paragraph">
      <style:paragraph-properties fo:margin-left="0.2958in">
        <style:tab-stops/>
      </style:paragraph-properties>
    </style:style>
    <style:style style:name="P243" style:parent-style-name="Normal" style:family="paragraph">
      <style:paragraph-properties fo:margin-left="0.2958in">
        <style:tab-stops/>
      </style:paragraph-properties>
    </style:style>
    <style:style style:name="P244" style:parent-style-name="Normal" style:family="paragraph">
      <style:paragraph-properties fo:margin-left="0.2958in">
        <style:tab-stops/>
      </style:paragraph-properties>
    </style:style>
    <style:style style:name="P245" style:parent-style-name="Normal" style:family="paragraph">
      <style:paragraph-properties fo:margin-left="0.2958in">
        <style:tab-stops/>
      </style:paragraph-properties>
    </style:style>
    <style:style style:name="P246" style:parent-style-name="Normal" style:family="paragraph">
      <style:paragraph-properties fo:margin-left="0.2958in">
        <style:tab-stops/>
      </style:paragraph-properties>
    </style:style>
    <style:style style:name="T247" style:parent-style-name="DefaultParagraphFont" style:family="text">
      <style:text-properties style:font-name-complex="Arial"/>
    </style:style>
    <style:style style:name="P248" style:parent-style-name="Normal" style:family="paragraph">
      <style:paragraph-properties fo:text-align="justify"/>
      <style:text-properties style:font-name-complex="Arial" fo:font-weight="bold" style:font-weight-asian="bold"/>
    </style:style>
    <style:style style:name="P249" style:parent-style-name="Normal" style:family="paragraph">
      <style:paragraph-properties style:text-autospace="none" fo:margin-bottom="0.125in"/>
    </style:style>
    <style:style style:name="T250" style:parent-style-name="DefaultParagraphFont" style:family="text">
      <style:text-properties style:font-name-complex="Arial"/>
    </style:style>
    <style:style style:name="T251" style:parent-style-name="DefaultParagraphFont" style:family="text">
      <style:text-properties style:font-name-complex="Arial" fo:font-weight="bold" style:font-weight-asian="bold"/>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P255" style:parent-style-name="Normal" style:family="paragraph">
      <style:paragraph-properties fo:text-align="justify"/>
      <style:text-properties style:font-name-complex="Arial" fo:font-weight="bold" style:font-weight-asian="bold"/>
    </style:style>
    <style:style style:name="P256" style:parent-style-name="Normal" style:family="paragraph">
      <style:paragraph-properties fo:text-align="justify"/>
      <style:text-properties style:font-name-complex="Arial" fo:font-weight="bold" style:font-weight-asian="bold"/>
    </style:style>
    <style:style style:name="P257" style:parent-style-name="Normal" style:family="paragraph">
      <style:paragraph-properties fo:text-align="justify"/>
      <style:text-properties style:font-name-complex="Arial" fo:font-weight="bold" style:font-weight-asian="bold"/>
    </style:style>
    <style:style style:name="P258" style:parent-style-name="Normal" style:family="paragraph">
      <style:paragraph-properties fo:text-align="justify"/>
      <style:text-properties style:font-name-complex="Arial"/>
    </style:style>
    <style:style style:name="P259" style:parent-style-name="Normal" style:family="paragraph">
      <style:paragraph-properties style:text-autospace="none"/>
    </style:style>
    <style:style style:name="P260" style:parent-style-name="Normal" style:family="paragraph">
      <style:paragraph-properties style:text-autospace="none"/>
    </style:style>
    <style:style style:name="P261" style:parent-style-name="Normal" style:family="paragraph">
      <style:paragraph-properties style:text-autospace="none"/>
    </style:style>
    <style:style style:name="P262" style:parent-style-name="Normal" style:family="paragraph">
      <style:paragraph-properties style:text-autospace="none"/>
    </style:style>
    <style:style style:name="P263" style:parent-style-name="Normal" style:family="paragraph">
      <style:paragraph-properties style:text-autospace="none"/>
    </style:style>
    <style:style style:name="P264" style:parent-style-name="Normal" style:family="paragraph">
      <style:paragraph-properties fo:text-align="justify"/>
    </style:style>
    <style:style style:name="P265" style:parent-style-name="Normal" style:family="paragraph">
      <style:paragraph-properties style:text-autospace="none"/>
    </style:style>
    <style:style style:name="P266" style:parent-style-name="Normal" style:family="paragraph">
      <style:paragraph-properties style:text-autospace="none"/>
    </style:style>
    <style:style style:name="P267" style:parent-style-name="Normal" style:family="paragraph">
      <style:paragraph-properties style:text-autospace="none"/>
    </style:style>
    <style:style style:name="P268" style:parent-style-name="Normal" style:family="paragraph">
      <style:paragraph-properties style:text-autospace="none"/>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style:text-autospace="none"/>
    </style:style>
    <style:style style:name="P272" style:parent-style-name="Normal" style:family="paragraph">
      <style:paragraph-properties style:text-autospace="none"/>
    </style:style>
    <style:style style:name="P273" style:parent-style-name="Normal" style:family="paragraph">
      <style:paragraph-properties fo:text-align="justify"/>
      <style:text-properties style:font-name-complex="Arial" fo:font-weight="bold" style:font-weight-asian="bold"/>
    </style:style>
    <style:style style:name="P274" style:parent-style-name="Normal" style:family="paragraph">
      <style:paragraph-properties fo:text-align="justify"/>
      <style:text-properties style:font-name-complex="Arial" fo:font-weight="bold" style:font-weight-asian="bold"/>
    </style:style>
    <style:style style:name="P275" style:parent-style-name="Normal" style:family="paragraph">
      <style:paragraph-properties fo:text-align="justify"/>
      <style:text-properties style:font-name-complex="Arial" fo:font-weight="bold" style:font-weight-asian="bold"/>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P282" style:parent-style-name="Normal" style:family="paragraph">
      <style:paragraph-properties fo:break-before="page"/>
      <style:text-properties style:font-name-complex="Arial"/>
    </style:style>
    <style:style style:name="TableColumn284" style:family="table-column">
      <style:table-column-properties style:column-width="7.2361in"/>
    </style:style>
    <style:style style:name="Table283" style:family="table">
      <style:table-properties style:width="7.2361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1388in"/>
      <style:text-properties style:font-name-complex="Arial"/>
    </style:style>
    <style:style style:name="P288" style:parent-style-name="Normal" style:family="paragraph">
      <style:text-properties fo:font-style="italic" style:font-style-asian="italic" style:text-underline-type="single" style:text-underline-style="solid" style:text-underline-width="auto" style:text-underline-mode="continuous"/>
    </style:style>
    <style:style style:name="P289" style:parent-style-name="Normal" style:family="paragraph">
      <style:paragraph-properties fo:margin-bottom="0.125in"/>
    </style:style>
    <style:style style:name="T290" style:parent-style-name="DefaultParagraphFont" style:family="text">
      <style:text-properties style:font-name-complex="Arial" fo:font-weight="bold" style:font-weight-asian="bold" fo:color="#000000" style:language-asian="en" style:country-asian="GB"/>
    </style:style>
    <style:style style:name="T291" style:parent-style-name="DefaultParagraphFont" style:family="text">
      <style:text-properties style:font-name-complex="Arial" fo:font-weight="bold" style:font-weight-asian="bold" fo:color="#000000" style:language-asian="en" style:country-asian="GB"/>
    </style:style>
    <style:style style:name="T292" style:parent-style-name="DefaultParagraphFont" style:family="text">
      <style:text-properties style:font-name-complex="Arial" fo:color="#000000" style:language-asian="en" style:country-asian="GB"/>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language-asian="en" style:country-asian="GB"/>
    </style:style>
    <style:style style:name="T296" style:parent-style-name="FootnoteReference" style:family="text">
      <style:text-properties style:font-name-complex="Arial" style:language-asian="en" style:country-asian="GB"/>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style:font-name-complex="Arial" style:language-asian="en" style:country-asian="GB"/>
    </style:style>
    <style:style style:name="T299" style:parent-style-name="DefaultParagraphFont" style:family="text">
      <style:text-properties style:font-name-complex="Arial" fo:color="#000000" style:language-asian="en" style:country-asian="GB"/>
    </style:style>
    <style:style style:name="T300" style:parent-style-name="DefaultParagraphFont" style:family="text">
      <style:text-properties style:font-name-complex="Arial" fo:color="#000000" style:language-asian="en" style:country-asian="GB"/>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P303" style:parent-style-name="Normal" style:family="paragraph">
      <style:paragraph-properties fo:margin-bottom="0.125in"/>
    </style:style>
    <style:style style:name="T304" style:parent-style-name="DefaultParagraphFont" style:family="text">
      <style:text-properties style:font-name-complex="Arial"/>
    </style:style>
    <style:style style:name="T305" style:parent-style-name="DefaultParagraphFont" style:family="text">
      <style:text-properties style:font-name-complex="Arial" fo:font-weight="bold" style:font-weight-asian="bold"/>
    </style:style>
    <style:style style:name="P306" style:parent-style-name="Normal" style:family="paragraph">
      <style:paragraph-properties fo:margin-bottom="0.125in"/>
      <style:text-properties style:font-name-complex="Arial"/>
    </style:style>
    <style:style style:name="P307" style:parent-style-name="Normal" style:family="paragraph">
      <style:paragraph-properties fo:margin-bottom="0.125in"/>
      <style:text-properties style:font-name-complex="Arial"/>
    </style:style>
    <style:style style:name="P308" style:parent-style-name="Normal" style:family="paragraph">
      <style:paragraph-properties fo:margin-bottom="0.125in"/>
      <style:text-properties style:font-name-complex="Arial"/>
    </style:style>
    <style:style style:name="P309" style:parent-style-name="Normal" style:family="paragraph">
      <style:paragraph-properties fo:margin-bottom="0.125in"/>
      <style:text-properties style:font-name-complex="Arial"/>
    </style:style>
    <style:style style:name="P310" style:parent-style-name="Normal" style:family="paragraph">
      <style:paragraph-properties fo:margin-bottom="0.125in"/>
      <style:text-properties style:font-name-complex="Arial"/>
    </style:style>
    <style:style style:name="P311" style:parent-style-name="Normal" style:family="paragraph">
      <style:paragraph-properties fo:margin-bottom="0.125in"/>
      <style:text-properties style:font-name-complex="Arial"/>
    </style:style>
    <style:style style:name="P312" style:parent-style-name="Normal" style:family="paragraph">
      <style:paragraph-properties fo:margin-bottom="0.125in"/>
      <style:text-properties style:font-name-complex="Arial"/>
    </style:style>
    <style:style style:name="P313" style:parent-style-name="Normal" style:family="paragraph">
      <style:paragraph-properties fo:margin-bottom="0.125in"/>
      <style:text-properties style:font-name-complex="Arial"/>
    </style:style>
    <style:style style:name="P314" style:parent-style-name="Normal" style:family="paragraph">
      <style:paragraph-properties fo:margin-bottom="0.125in"/>
    </style:style>
    <style:style style:name="T315" style:parent-style-name="DefaultParagraphFont" style:family="text">
      <style:text-properties style:font-name-complex="Arial" style:language-asian="en" style:country-asian="GB"/>
    </style:style>
    <style:style style:name="P316" style:parent-style-name="Normal" style:family="paragraph">
      <style:paragraph-properties style:text-autospace="none"/>
    </style:style>
    <style:style style:name="T317" style:parent-style-name="DefaultParagraphFont" style:family="text">
      <style:text-properties fo:font-style="italic" style:font-style-asian="italic" fo:font-size="8pt" style:font-size-asian="8pt" style:font-size-complex="8pt"/>
    </style:style>
    <style:style style:name="T318" style:parent-style-name="DefaultParagraphFont" style:family="text">
      <style:text-properties fo:font-style="italic" style:font-style-asian="italic" fo:font-size="8pt" style:font-size-asian="8pt" style:font-size-complex="8pt" style:language-asian="en" style:country-asian="GB"/>
    </style:style>
    <style:style style:name="T319" style:parent-style-name="DefaultParagraphFont" style:family="text">
      <style:text-properties fo:font-style="italic" style:font-style-asian="italic" fo:font-size="8pt" style:font-size-asian="8pt" style:font-size-complex="8pt" style:language-asian="en" style:country-asian="GB"/>
    </style:style>
    <style:style style:name="P320" style:parent-style-name="Normal" style:family="paragraph">
      <style:paragraph-properties fo:margin-bottom="0.125in"/>
      <style:text-properties style:font-name-complex="Arial"/>
    </style:style>
    <style:style style:name="P321" style:parent-style-name="Normal" style:family="paragraph">
      <style:paragraph-properties fo:margin-bottom="0.125in"/>
    </style:style>
    <style:style style:name="T322" style:parent-style-name="DefaultParagraphFont" style:family="text">
      <style:text-properties style:font-name-complex="Arial" fo:font-weight="bold" style:font-weight-asian="bold" fo:color="#000000" style:language-asian="en" style:country-asian="GB"/>
    </style:style>
    <style:style style:name="T323" style:parent-style-name="DefaultParagraphFont" style:family="text">
      <style:text-properties style:font-name-complex="Arial" fo:font-weight="bold" style:font-weight-asian="bold" style:language-asian="en" style:country-asian="GB"/>
    </style:style>
    <style:style style:name="T324" style:parent-style-name="DefaultParagraphFont" style:family="text">
      <style:text-properties style:font-name-complex="Arial" fo:font-weight="bold" style:font-weight-asian="bold" fo:color="#000000"/>
    </style:style>
    <style:style style:name="T325" style:parent-style-name="DefaultParagraphFont" style:family="text">
      <style:text-properties style:font-name-complex="Arial" fo:color="#000000"/>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fo:font-weight="bold" style:font-weight-asian="bold" fo:color="#000000"/>
    </style:style>
    <style:style style:name="T328" style:parent-style-name="DefaultParagraphFont" style:family="text">
      <style:text-properties style:font-name-complex="Arial" fo:color="#000000"/>
    </style:style>
    <style:style style:name="T329" style:parent-style-name="FootnoteReference" style:family="text">
      <style:text-properties style:font-name-complex="Arial" fo:color="#000000"/>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fo:color="#1A1A1A" style:language-asian="en" style:country-asian="GB"/>
    </style:style>
    <style:style style:name="T333" style:parent-style-name="DefaultParagraphFont" style:family="text">
      <style:text-properties style:font-name-complex="Arial" fo:color="#1A1A1A" style:language-asian="en" style:country-asian="GB"/>
    </style:style>
    <style:style style:name="T334" style:parent-style-name="FootnoteReference" style:family="text">
      <style:text-properties style:font-name-complex="Arial" fo:color="#1A1A1A" style:language-asian="en" style:country-asian="GB"/>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style:font-name-complex="Arial" fo:color="#1A1A1A" style:language-asian="en" style:country-asian="GB"/>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fo:color="#000000"/>
    </style:style>
    <style:style style:name="T339" style:parent-style-name="FootnoteReference" style:family="text">
      <style:text-properties style:font-name-complex="Arial" fo:color="#000000"/>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style:font-name-complex="Arial" fo:color="#000000"/>
    </style:style>
    <style:style style:name="T343" style:parent-style-name="FootnoteReference" style:family="text">
      <style:text-properties style:font-name-complex="Arial" fo:color="#1A1A1A" style:language-asian="en" style:country-asian="GB"/>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style:font-name-complex="Arial" fo:color="#000000"/>
    </style:style>
    <style:style style:name="T347" style:parent-style-name="DefaultParagraphFont" style:family="text">
      <style:text-properties style:font-name-complex="Arial" fo:color="#000000"/>
    </style:style>
    <style:style style:name="P348" style:parent-style-name="Normal" style:family="paragraph">
      <style:paragraph-properties fo:margin-bottom="0.125in"/>
    </style:style>
    <style:style style:name="T349" style:parent-style-name="DefaultParagraphFont" style:family="text">
      <style:text-properties style:font-name-complex="Arial" fo:font-weight="bold" style:font-weight-asian="bold" fo:color="#000000"/>
    </style:style>
    <style:style style:name="T350" style:parent-style-name="DefaultParagraphFont" style:family="text">
      <style:text-properties style:font-name-complex="Arial" fo:color="#000000"/>
    </style:style>
    <style:style style:name="T351" style:parent-style-name="DefaultParagraphFont" style:family="text">
      <style:text-properties style:font-name-complex="Arial" fo:font-weight="bold" style:font-weight-asian="bold" fo:color="#000000"/>
    </style:style>
    <style:style style:name="T352" style:parent-style-name="DefaultParagraphFont" style:family="text">
      <style:text-properties style:font-name-complex="Arial" fo:color="#000000"/>
    </style:style>
    <style:style style:name="T353" style:parent-style-name="DefaultParagraphFont" style:family="text">
      <style:text-properties style:font-name-complex="Arial" fo:color="#000000"/>
    </style:style>
    <style:style style:name="T354" style:parent-style-name="FootnoteReference" style:family="text">
      <style:text-properties style:font-name-complex="Arial"/>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text-position="super 66.6%"/>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style:font-name-complex="Arial"/>
    </style:style>
    <style:style style:name="P363" style:parent-style-name="DFID-Bodycopy" style:family="paragraph">
      <style:paragraph-properties fo:line-height="100%"/>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FootnoteReference" style:family="text">
      <style:text-properties fo:font-size="12pt" style:font-size-asian="12pt" style:font-size-complex="12pt"/>
    </style:style>
    <style:style style:name="P367" style:parent-style-name="Normal" style:family="paragraph">
      <style:paragraph-properties style:text-autospace="none"/>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style:font-name-complex="Arial" fo:font-size="9pt" style:font-size-asian="9pt" style:font-size-complex="9pt"/>
    </style:style>
    <style:style style:name="T370" style:parent-style-name="DefaultParagraphFont" style:family="text">
      <style:text-properties style:font-name-complex="Arial" fo:font-size="9pt" style:font-size-asian="9pt" style:font-size-complex="9pt"/>
    </style:style>
    <style:style style:name="P371" style:parent-style-name="FootnoteText" style:family="paragraph">
      <style:text-properties fo:font-size="9pt" style:font-size-asian="9pt" style:font-size-complex="9pt"/>
    </style:style>
    <style:style style:name="T372" style:parent-style-name="DefaultParagraphFont" style:family="text">
      <style:text-properties fo:font-size="12pt" style:font-size-asian="12pt" style:font-size-complex="12pt"/>
    </style:style>
    <style:style style:name="T373" style:parent-style-name="FootnoteReference" style:family="text">
      <style:text-properties fo:font-size="12pt" style:font-size-asian="12pt" style:font-size-complex="12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FootnoteReference" style:family="text">
      <style:text-properties style:font-weight-complex="bold"/>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12pt" style:font-size-asian="12pt" style:font-size-complex="12pt"/>
    </style:style>
    <style:style style:name="P382" style:parent-style-name="DFID-Bodycopy" style:family="paragraph">
      <style:paragraph-properties fo:line-height="100%"/>
    </style:style>
    <style:style style:name="T383" style:parent-style-name="DefaultParagraphFont" style:family="text">
      <style:text-properties fo:font-weight="bold" style:font-weight-asian="bold" fo:font-size="12pt" style:font-size-asian="12pt" style:font-size-complex="12pt" style:language-asian="en" style:country-asian="GB"/>
    </style:style>
    <style:style style:name="T384" style:parent-style-name="DefaultParagraphFont" style:family="text">
      <style:text-properties fo:font-size="12pt" style:font-size-asian="12pt" style:font-size-complex="12pt" style:language-asian="en" style:country-asian="GB"/>
    </style:style>
    <style:style style:name="T385" style:parent-style-name="DefaultParagraphFont" style:family="text">
      <style:text-properties fo:font-size="12pt" style:font-size-asian="12pt" style:font-size-complex="12pt" style:language-asian="en" style:country-asian="GB"/>
    </style:style>
    <style:style style:name="T386" style:parent-style-name="FootnoteReference" style:family="text">
      <style:text-properties fo:font-size="12pt" style:font-size-asian="12pt" style:font-size-complex="12pt" style:language-asian="en" style:country-asian="GB"/>
    </style:style>
    <style:style style:name="T387" style:parent-style-name="DefaultParagraphFont" style:family="text">
      <style:text-properties fo:font-size="9pt" style:font-size-asian="9pt" style:font-size-complex="9pt"/>
    </style:style>
    <style:style style:name="T388" style:parent-style-name="Hyperlink" style:family="text">
      <style:text-properties style:font-name-asian="Calibri" fo:font-size="9pt" style:font-size-asian="9pt" style:font-size-complex="9pt"/>
    </style:style>
    <style:style style:name="T389" style:parent-style-name="DefaultParagraphFont" style:family="text">
      <style:text-properties fo:font-size="12pt" style:font-size-asian="12pt" style:font-size-complex="12pt" style:language-asian="en" style:country-asian="GB"/>
    </style:style>
    <style:style style:name="T390" style:parent-style-name="DefaultParagraphFont" style:family="text">
      <style:text-properties fo:font-size="12pt" style:font-size-asian="12pt" style:font-size-complex="12pt" style:language-asian="en" style:country-asian="GB"/>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fo:font-weight="bold" style:font-weight-asian="bold"/>
    </style:style>
    <style:style style:name="T394" style:parent-style-name="DefaultParagraphFont" style:family="text">
      <style:text-properties style:font-name-complex="Arial"/>
    </style:style>
    <style:style style:name="T395" style:parent-style-name="DefaultParagraphFont" style:family="text">
      <style:text-properties style:font-name-complex="Arial" fo:font-weight="bold" style:font-weight-asian="bold"/>
    </style:style>
    <style:style style:name="T396" style:parent-style-name="DefaultParagraphFont" style:family="text">
      <style:text-properties style:font-name-complex="Arial"/>
    </style:style>
    <style:style style:name="T397" style:parent-style-name="DefaultParagraphFont" style:family="text">
      <style:text-properties style:font-name-complex="Arial" fo:font-weight="bold" style:font-weight-asian="bold"/>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FootnoteReference" style:family="text">
      <style:text-properties style:font-name-complex="Arial"/>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FootnoteReference" style:family="text">
      <style:text-properties style:font-name-complex="Arial"/>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P410" style:parent-style-name="Normal" style:family="paragraph">
      <style:text-properties style:font-name-complex="Arial"/>
    </style:style>
    <style:style style:name="P411" style:parent-style-name="Normal" style:family="paragraph">
      <style:paragraph-properties fo:text-align="justify"/>
    </style:style>
    <style:style style:name="T412" style:parent-style-name="DefaultParagraphFont" style:family="text">
      <style:text-properties style:font-name-complex="Arial" fo:font-weight="bold" style:font-weight-asian="bold"/>
    </style:style>
    <style:style style:name="T413" style:parent-style-name="DefaultParagraphFont" style:family="text">
      <style:text-properties style:font-name-complex="Arial" fo:font-weight="bold" style:font-weight-asian="bold"/>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FootnoteReference" style:family="text">
      <style:text-properties style:font-name-complex="Arial"/>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tyle="italic" style:font-style-asian="italic" style:font-style-complex="italic"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24" style:parent-style-name="DefaultParagraphFont" style:family="text">
      <style:text-properties style:font-name-complex="Arial"/>
    </style:style>
    <style:style style:name="T425" style:parent-style-name="FootnoteReference" style:family="text">
      <style:text-properties style:font-name-complex="Arial"/>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font-weight-complex="bold" style:language-asian="en" style:country-asian="GB"/>
    </style:style>
    <style:style style:name="P429" style:parent-style-name="Normal" style:family="paragraph">
      <style:text-properties style:font-name-complex="Arial"/>
    </style:style>
    <style:style style:name="T430" style:parent-style-name="DefaultParagraphFont" style:family="text">
      <style:text-properties style:font-name-complex="Arial" fo:font-weight="bold" style:font-weight-asian="bold" style:language-asian="ja" style:country-asian="JP"/>
    </style:style>
    <style:style style:name="T431" style:parent-style-name="DefaultParagraphFont" style:family="text">
      <style:text-properties style:font-name-complex="Arial" fo:font-weight="bold" style:font-weight-asian="bold" style:language-asian="ja" style:country-asian="JP"/>
    </style:style>
    <style:style style:name="T432" style:parent-style-name="DefaultParagraphFont" style:family="text">
      <style:text-properties style:font-name-complex="Arial" style:language-asian="ja" style:country-asian="JP"/>
    </style:style>
    <style:style style:name="T433" style:parent-style-name="DefaultParagraphFont" style:family="text">
      <style:text-properties style:font-name-complex="Arial" style:language-asian="ja" style:country-asian="JP"/>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FootnoteReference" style:family="text">
      <style:text-properties style:font-name-complex="Arial"/>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tyle="italic" style:font-style-asian="italic" fo:font-size="9pt" style:font-size-asian="9pt" style:font-size-complex="9pt"/>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language-asian="ja" style:country-asian="JP"/>
    </style:style>
    <style:style style:name="T442" style:parent-style-name="DefaultParagraphFont" style:family="text">
      <style:text-properties style:font-name-complex="Arial" style:language-asian="ja" style:country-asian="JP"/>
    </style:style>
    <style:style style:name="T443" style:parent-style-name="FootnoteReference" style:family="text">
      <style:text-properties style:font-name-complex="Arial" style:language-asian="ja" style:country-asian="JP"/>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style:font-name-complex="Arial" style:language-asian="ja" style:country-asian="JP"/>
    </style:style>
    <style:style style:name="P448" style:parent-style-name="Normal" style:family="paragraph">
      <style:text-properties style:font-name-complex="Arial" style:language-asian="ja" style:country-asian="JP"/>
    </style:style>
    <style:style style:name="T449" style:parent-style-name="DefaultParagraphFont" style:family="text">
      <style:text-properties style:font-name-complex="Arial" fo:font-weight="bold" style:font-weight-asian="bold"/>
    </style:style>
    <style:style style:name="T450" style:parent-style-name="FootnoteReference" style:family="text">
      <style:text-properties style:font-name-complex="Arial"/>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tyle="italic" style:font-style-asian="italic" fo:font-size="9pt" style:font-size-asian="9pt" style:font-size-complex="9pt"/>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FootnoteReference" style:family="text">
      <style:text-properties style:font-name-complex="Arial"/>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style:font-name-complex="Arial"/>
    </style:style>
    <style:style style:name="T463" style:parent-style-name="FootnoteReference" style:family="text">
      <style:text-properties style:font-name-complex="Arial"/>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language-asian="en" style:country-asian="GB"/>
    </style:style>
    <style:style style:name="T466" style:parent-style-name="DefaultParagraphFont" style:family="text">
      <style:text-properties fo:font-size="9pt" style:font-size-asian="9pt" style:font-size-complex="9pt" style:language-asian="en" style:country-asian="GB"/>
    </style:style>
    <style:style style:name="T467" style:parent-style-name="DefaultParagraphFont" style:family="text">
      <style:text-properties style:font-name-complex="Arial"/>
    </style:style>
    <style:style style:name="P468" style:parent-style-name="Normal" style:family="paragraph">
      <style:text-properties style:font-name-complex="Arial" style:language-asian="ja" style:country-asian="JP"/>
    </style:style>
    <style:style style:name="T469" style:parent-style-name="DefaultParagraphFont" style:family="text">
      <style:text-properties style:font-name-complex="Arial" fo:font-weight="bold" style:font-weight-asian="bold" style:language-asian="ja" style:country-asian="JP"/>
    </style:style>
    <style:style style:name="T470" style:parent-style-name="FootnoteReference" style:family="text">
      <style:text-properties style:font-name-complex="Arial" fo:font-weight="bold" style:font-weight-asian="bold" style:language-asian="ja" style:country-asian="JP"/>
    </style:style>
    <style:style style:name="P471" style:parent-style-name="Normal" style:family="paragraph">
      <style:paragraph-properties style:text-autospace="none"/>
    </style:style>
    <style:style style:name="T472" style:parent-style-name="FootnoteReference" style:family="text">
      <style:text-properties style:font-name-complex="Arial" fo:font-size="9pt" style:font-size-asian="9pt" style:font-size-complex="9pt"/>
    </style:style>
    <style:style style:name="T473" style:parent-style-name="DefaultParagraphFont" style:family="text">
      <style:text-properties style:font-name-complex="Arial" fo:font-size="9pt" style:font-size-asian="9pt" style:font-size-complex="9pt"/>
    </style:style>
    <style:style style:name="T474" style:parent-style-name="DefaultParagraphFont" style:family="text">
      <style:text-properties style:font-name-complex="Arial" fo:font-size="9pt" style:font-size-asian="9pt" style:font-size-complex="9pt"/>
    </style:style>
    <style:style style:name="T475" style:parent-style-name="DefaultParagraphFont" style:family="text">
      <style:text-properties style:font-name-complex="Arial" fo:font-weight="bold" style:font-weight-asian="bold" style:language-asian="ja" style:country-asian="JP"/>
    </style:style>
    <style:style style:name="T476" style:parent-style-name="DefaultParagraphFont" style:family="text">
      <style:text-properties style:font-name-complex="Arial" style:language-asian="ja" style:country-asian="JP"/>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style:style>
    <style:style style:name="T482" style:parent-style-name="DefaultParagraphFont" style:family="text">
      <style:text-properties style:font-name-complex="Arial" fo:font-weight="bold" style:font-weight-asian="bold"/>
    </style:style>
    <style:style style:name="T483" style:parent-style-name="DefaultParagraphFont" style:family="text">
      <style:text-properties style:font-name-complex="Arial" fo:font-weight="bold" style:font-weight-asian="bold"/>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T486" style:parent-style-name="DefaultParagraphFont" style:family="text">
      <style:text-properties style:font-name-complex="Arial" fo:font-weight="bold" style:font-weight-asian="bold"/>
    </style:style>
    <style:style style:name="T487" style:parent-style-name="DefaultParagraphFont" style:family="text">
      <style:text-properties style:font-name-complex="Arial" fo:font-weight="bold" style:font-weight-asian="bold"/>
    </style:style>
    <style:style style:name="T488" style:parent-style-name="FootnoteReference" style:family="text">
      <style:text-properties style:font-name-complex="Arial" fo:font-weight="bold" style:font-weight-asian="bold"/>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style:font-name-complex="Arial" fo:font-weight="bold" style:font-weight-asian="bold"/>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P493" style:parent-style-name="ListParagraph" style:family="paragraph">
      <style:text-properties style:font-name-complex="Arial"/>
    </style:style>
    <style:style style:name="P494" style:parent-style-name="ListParagraph" style:family="paragraph">
      <style:text-properties style:font-name-complex="Arial"/>
    </style:style>
    <style:style style:name="P495" style:parent-style-name="ListParagraph" style:family="paragraph">
      <style:text-properties style:font-name-complex="Arial"/>
    </style:style>
    <style:style style:name="P496" style:parent-style-name="ListParagraph" style:family="paragraph">
      <style:text-properties style:font-name-complex="Arial"/>
    </style:style>
    <style:style style:name="P497" style:parent-style-name="ListParagraph" style:family="paragraph">
      <style:text-properties style:font-name-complex="Arial"/>
    </style:style>
    <style:style style:name="P498" style:parent-style-name="ListParagraph" style:family="paragraph">
      <style:text-properties style:font-name-complex="Arial"/>
    </style:style>
    <style:style style:name="P499" style:parent-style-name="ListParagraph" style:family="paragraph">
      <style:text-properties style:font-name-complex="Arial"/>
    </style:style>
    <style:style style:name="P500" style:parent-style-name="ListParagraph" style:family="paragraph">
      <style:text-properties style:font-name-complex="Arial"/>
    </style:style>
    <style:style style:name="P501" style:parent-style-name="ListParagraph" style:family="paragraph">
      <style:text-properties style:font-name-complex="Arial"/>
    </style:style>
    <style:style style:name="P502" style:parent-style-name="ListParagraph" style:family="paragraph">
      <style:text-properties style:font-name-complex="Arial"/>
    </style:style>
    <style:style style:name="P503" style:parent-style-name="ListParagraph" style:family="paragraph">
      <style:text-properties style:font-name-complex="Arial"/>
    </style:style>
    <style:style style:name="P504" style:parent-style-name="ListParagraph" style:family="paragraph">
      <style:paragraph-properties fo:text-align="justify" fo:margin-bottom="0.0833in" fo:margin-left="0in">
        <style:tab-stops>
          <style:tab-stop style:type="left" style:position="0.1972in"/>
        </style:tab-stops>
      </style:paragraph-properties>
    </style:style>
    <style:style style:name="T505" style:parent-style-name="DefaultParagraphFont" style:family="text">
      <style:text-properties style:font-name-complex="Arial"/>
    </style:style>
    <style:style style:name="T506" style:parent-style-name="DefaultParagraphFont" style:family="text">
      <style:text-properties style:font-name-complex="Arial" fo:font-weight="bold" style:font-weight-asian="bold"/>
    </style:style>
    <style:style style:name="T507" style:parent-style-name="DefaultParagraphFont" style:family="text">
      <style:text-properties style:font-name-complex="Arial" fo:font-weight="bold" style:font-weight-asian="bold"/>
    </style:style>
    <style:style style:name="T508" style:parent-style-name="DefaultParagraphFont" style:family="text">
      <style:text-properties style:font-name-complex="Arial"/>
    </style:style>
    <style:style style:name="T509" style:parent-style-name="DefaultParagraphFont" style:family="text">
      <style:text-properties style:font-name-complex="Arial" fo:font-weight="bold" style:font-weight-asian="bold"/>
    </style:style>
    <style:style style:name="T510" style:parent-style-name="DefaultParagraphFont" style:family="text">
      <style:text-properties style:font-name-complex="Arial"/>
    </style:style>
    <style:style style:name="P511" style:parent-style-name="ListParagraph" style:family="paragraph">
      <style:paragraph-properties fo:text-align="justify"/>
      <style:text-properties style:font-name-complex="Arial"/>
    </style:style>
    <style:style style:name="P512" style:parent-style-name="ListParagraph" style:family="paragraph">
      <style:paragraph-properties fo:text-align="justify"/>
      <style:text-properties style:font-name-complex="Arial"/>
    </style:style>
    <style:style style:name="P513" style:parent-style-name="ListParagraph" style:family="paragraph">
      <style:paragraph-properties fo:text-align="justify"/>
      <style:text-properties style:font-name-complex="Arial"/>
    </style:style>
    <style:style style:name="P514" style:parent-style-name="ListParagraph" style:family="paragraph">
      <style:paragraph-properties fo:text-align="justify" fo:margin-bottom="0.0833in" fo:margin-left="0in">
        <style:tab-stops>
          <style:tab-stop style:type="left" style:position="0.1972in"/>
        </style:tab-stops>
      </style:paragraph-properties>
      <style:text-properties style:font-name-complex="Arial"/>
    </style:style>
    <style:style style:name="P515" style:parent-style-name="ListParagraph" style:family="paragraph">
      <style:paragraph-properties fo:text-align="justify" fo:margin-bottom="0.0833in" fo:margin-left="0in">
        <style:tab-stops>
          <style:tab-stop style:type="left" style:position="0.1972in"/>
        </style:tab-stops>
      </style:paragraph-properties>
      <style:text-properties style:font-name-complex="Arial" fo:font-weight="bold" style:font-weight-asian="bold"/>
    </style:style>
    <style:style style:name="P516" style:parent-style-name="ListParagraph" style:family="paragraph">
      <style:paragraph-properties fo:text-align="justify" fo:margin-bottom="0.0833in">
        <style:tab-stops>
          <style:tab-stop style:type="left" style:position="-0.3027in"/>
        </style:tab-stops>
      </style:paragraph-properties>
      <style:text-properties style:font-name-complex="Arial"/>
    </style:style>
    <style:style style:name="P517" style:parent-style-name="ListParagraph" style:family="paragraph">
      <style:paragraph-properties fo:text-align="justify" fo:margin-bottom="0.0833in">
        <style:tab-stops>
          <style:tab-stop style:type="left" style:position="-0.3027in"/>
        </style:tab-stops>
      </style:paragraph-properties>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FootnoteReference" style:family="text">
      <style:text-properties style:font-name-complex="Arial"/>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tyle="italic" style:font-style-asian="italic"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tyle="italic" style:font-style-asian="italic" style:font-style-complex="italic"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style:font-name-complex="Arial"/>
    </style:style>
    <style:style style:name="P528" style:parent-style-name="ListParagraph" style:family="paragraph">
      <style:paragraph-properties fo:text-align="justify" fo:margin-bottom="0.0833in">
        <style:tab-stops>
          <style:tab-stop style:type="left" style:position="-0.3027in"/>
        </style:tab-stops>
      </style:paragraph-properties>
      <style:text-properties style:font-name-complex="Arial"/>
    </style:style>
    <style:style style:name="P529" style:parent-style-name="Normal" style:family="paragraph">
      <style:paragraph-properties style:text-autospace="none" fo:margin-bottom="0.125in"/>
    </style:style>
    <style:style style:name="T530" style:parent-style-name="DefaultParagraphFont" style:family="text">
      <style:text-properties style:font-name-complex="Arial"/>
    </style:style>
    <style:style style:name="T531" style:parent-style-name="DefaultParagraphFont" style:family="text">
      <style:text-properties style:font-name-complex="Arial" fo:font-weight="bold" style:font-weight-asian="bold"/>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P535" style:parent-style-name="Normal" style:family="paragraph">
      <style:text-properties style:font-name-complex="Arial" fo:font-weight="bold" style:font-weight-asian="bold" fo:font-style="italic" style:font-style-asian="italic"/>
    </style:style>
    <style:style style:name="P536" style:parent-style-name="Normal" style:family="paragraph">
      <style:paragraph-properties fo:text-align="justify" fo:margin-bottom="0.1388in"/>
      <style:text-properties style:font-name-complex="Arial" fo:font-style="italic" style:font-style-asian="italic" style:text-underline-type="single" style:text-underline-style="solid" style:text-underline-width="auto" style:text-underline-mode="continuous"/>
    </style:style>
    <style:style style:name="T537" style:parent-style-name="DefaultParagraphFont" style:family="text">
      <style:text-properties style:font-name-complex="Arial" fo:font-weight="bold" style:font-weight-asian="bold"/>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P541" style:parent-style-name="Normal" style:family="paragraph">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FootnoteReference" style:family="text">
      <style:text-properties style:font-name-complex="Arial"/>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style:font-name-complex="Arial"/>
    </style:style>
    <style:style style:name="P549" style:parent-style-name="Normal" style:family="paragraph">
      <style:text-properties style:font-name-complex="Arial"/>
    </style:style>
    <style:style style:name="T550" style:parent-style-name="DefaultParagraphFont" style:family="text">
      <style:text-properties style:font-name-complex="Arial" fo:font-weight="bold" style:font-weight-asian="bold"/>
    </style:style>
    <style:style style:name="T551" style:parent-style-name="FootnoteReference" style:family="text">
      <style:text-properties style:font-name-complex="Arial" fo:font-weight="bold" style:font-weight-asian="bold"/>
    </style:style>
    <style:style style:name="T552" style:parent-style-name="DefaultParagraphFont" style:family="text">
      <style:text-properties style:font-name-complex="Arial" fo:font-weight="bold" style:font-weight-asian="bold"/>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P557" style:parent-style-name="Normal" style:family="paragraph">
      <style:text-properties style:font-name-complex="Arial"/>
    </style:style>
    <style:style style:name="T558" style:parent-style-name="DefaultParagraphFont" style:family="text">
      <style:text-properties style:font-name-complex="Arial" fo:font-weight="bold" style:font-weight-asian="bold"/>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FootnoteReference" style:family="text">
      <style:text-properties style:font-name-complex="Arial"/>
    </style:style>
    <style:style style:name="T562" style:parent-style-name="DefaultParagraphFont" style:family="text">
      <style:text-properties style:font-name-complex="Times New Roman" fo:font-size="9pt" style:font-size-asian="9pt" style:font-size-complex="9pt"/>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P566" style:parent-style-name="Normal" style:family="paragraph">
      <style:text-properties style:font-name-complex="Arial"/>
    </style:style>
    <style:style style:name="T567" style:parent-style-name="DefaultParagraphFont" style:family="text">
      <style:text-properties style:font-name-complex="Arial" fo:font-weight="bold" style:font-weight-asian="bold"/>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FootnoteReference" style:family="text">
      <style:text-properties style:font-name-complex="Arial"/>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tyle="italic" style:font-style-asian="italic" fo:font-size="9pt" style:font-size-asian="9pt" style:font-size-complex="9pt"/>
    </style:style>
    <style:style style:name="P574" style:parent-style-name="Normal" style:family="paragraph">
      <style:text-properties style:font-name-complex="Arial"/>
    </style:style>
    <style:style style:name="T575" style:parent-style-name="DefaultParagraphFont" style:family="text">
      <style:text-properties style:font-name-complex="Arial" fo:font-weight="bold" style:font-weight-asian="bold"/>
    </style:style>
    <style:style style:name="T576" style:parent-style-name="DefaultParagraphFont" style:family="text">
      <style:text-properties style:font-name-complex="Arial" fo:font-weight="bold" style:font-weight-asian="bold"/>
    </style:style>
    <style:style style:name="T577" style:parent-style-name="DefaultParagraphFont" style:family="text">
      <style:text-properties style:font-name-complex="Arial"/>
    </style:style>
    <style:style style:name="T578" style:parent-style-name="DefaultParagraphFont" style:family="text">
      <style:text-properties style:font-name-complex="Arial" fo:font-weight="bold" style:font-weight-asian="bold"/>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P582" style:parent-style-name="Normal" style:family="paragraph">
      <style:text-properties style:font-name-complex="Arial"/>
    </style:style>
    <style:style style:name="T583" style:parent-style-name="DefaultParagraphFont" style:family="text">
      <style:text-properties style:font-name-complex="Arial" fo:font-weight="bold" style:font-weight-asian="bold"/>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FootnoteReference" style:family="text">
      <style:text-properties style:font-name-complex="Arial"/>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style:font-name-complex="Arial" fo:font-weight="bold" style:font-weight-asian="bold"/>
    </style:style>
    <style:style style:name="T589" style:parent-style-name="DefaultParagraphFont" style:family="text">
      <style:text-properties style:font-name-complex="Arial"/>
    </style:style>
    <style:style style:name="T590" style:parent-style-name="FootnoteReference" style:family="text">
      <style:text-properties style:font-name-complex="Arial"/>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P595" style:parent-style-name="Normal" style:family="paragraph">
      <style:paragraph-properties fo:margin-left="0.5in">
        <style:tab-stops/>
      </style:paragraph-properties>
      <style:text-properties style:font-name-complex="Arial" fo:font-style="italic" style:font-style-asian="italic"/>
    </style:style>
    <style:style style:name="P596" style:parent-style-name="Normal" style:family="paragraph">
      <style:text-properties style:font-name-complex="Arial"/>
    </style:style>
    <style:style style:name="P597" style:parent-style-name="Normal" style:family="paragraph">
      <style:paragraph-properties>
        <style:tab-stops>
          <style:tab-stop style:type="left" style:position="0.5in"/>
        </style:tab-stops>
      </style:paragraph-properties>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fo:font-size="9pt" style:font-size-asian="9pt" style:font-size-complex="9pt"/>
    </style:style>
    <style:style style:name="T601" style:parent-style-name="Hyperlink"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style:tab-stops>
          <style:tab-stop style:type="left" style:position="0.5in"/>
        </style:tab-stops>
      </style:paragraph-properties>
    </style:style>
    <style:style style:name="P604" style:parent-style-name="Normal" style:family="paragraph">
      <style:paragraph-properties style:text-autospace="none"/>
      <style:text-properties style:font-name-complex="Arial" fo:font-size="9.5pt" style:font-size-asian="9.5pt" style:font-size-complex="9.5pt" style:language-asian="en" style:country-asian="GB"/>
    </style:style>
    <style:style style:name="T605" style:parent-style-name="DefaultParagraphFont" style:family="text">
      <style:text-properties style:font-name-complex="Arial" fo:color="#231F20" style:language-asian="en" style:country-asian="GB"/>
    </style:style>
    <style:style style:name="T606" style:parent-style-name="DefaultParagraphFont" style:family="text">
      <style:text-properties style:font-name-complex="Arial" fo:color="#231F20" style:language-asian="en" style:country-asian="GB"/>
    </style:style>
    <style:style style:name="P607" style:parent-style-name="Normal" style:family="paragraph">
      <style:text-properties style:font-name-complex="Arial"/>
    </style:style>
    <style:style style:name="T608" style:parent-style-name="DefaultParagraphFont" style:family="text">
      <style:text-properties style:font-name-complex="Arial" fo:font-weight="bold" style:font-weight-asian="bold"/>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P611" style:parent-style-name="Normal" style:family="paragraph">
      <style:text-properties style:font-name-complex="Arial"/>
    </style:style>
    <style:style style:name="P612" style:parent-style-name="Normal" style:family="paragraph">
      <style:text-properties style:font-name-complex="Arial"/>
    </style:style>
    <style:style style:name="P613" style:parent-style-name="Normal" style:family="paragraph">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fo:font-weight="bold" style:font-weight-asian="bold"/>
    </style:style>
    <style:style style:name="T617" style:parent-style-name="DefaultParagraphFont" style:family="text">
      <style:text-properties style:font-name-complex="Arial" fo:font-weight="bold" style:font-weight-asian="bold"/>
    </style:style>
    <style:style style:name="T618" style:parent-style-name="DefaultParagraphFont" style:family="text">
      <style:text-properties style:font-name-complex="Arial"/>
    </style:style>
    <style:style style:name="P619" style:parent-style-name="Normal" style:family="paragraph">
      <style:text-properties style:font-name-complex="Arial"/>
    </style:style>
    <style:style style:name="T620" style:parent-style-name="DefaultParagraphFont" style:family="text">
      <style:text-properties style:font-name-complex="Arial" fo:font-weight="bold" style:font-weight-asian="bold"/>
    </style:style>
    <style:style style:name="T621" style:parent-style-name="DefaultParagraphFont" style:family="text">
      <style:text-properties style:font-name-complex="Arial" fo:font-weight="bold" style:font-weight-asian="bold"/>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P624" style:parent-style-name="ListParagraph" style:family="paragraph">
      <style:text-properties style:font-name-complex="Arial"/>
    </style:style>
    <style:style style:name="P625" style:parent-style-name="ListParagraph" style:family="paragraph">
      <style:text-properties style:font-name-complex="Arial"/>
    </style:style>
    <style:style style:name="P626" style:parent-style-name="ListParagraph" style:family="paragraph">
      <style:text-properties style:font-name-complex="Arial"/>
    </style:style>
    <style:style style:name="P627" style:parent-style-name="ListParagraph" style:family="paragraph">
      <style:text-properties style:font-name-complex="Arial"/>
    </style:style>
    <style:style style:name="P628" style:parent-style-name="ListParagraph" style:family="paragraph">
      <style:text-properties style:font-name-complex="Arial"/>
    </style:style>
    <style:style style:name="P629" style:parent-style-name="ListParagraph" style:family="paragraph">
      <style:text-properties style:font-name-complex="Arial"/>
    </style:style>
    <style:style style:name="P630" style:parent-style-name="ListParagraph" style:family="paragraph">
      <style:text-properties style:font-name-complex="Arial"/>
    </style:style>
    <style:style style:name="T631" style:parent-style-name="DefaultParagraphFont" style:family="text">
      <style:text-properties style:font-name-complex="Arial" fo:font-weight="bold" style:font-weight-asian="bold"/>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P634" style:parent-style-name="Normal" style:family="paragraph">
      <style:text-properties style:font-name-complex="Arial"/>
    </style:style>
    <style:style style:name="P635"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63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P639" style:parent-style-name="Normal" style:family="paragraph">
      <style:paragraph-properties fo:break-before="page"/>
      <style:text-properties style:font-name-complex="Arial" fo:font-weight="bold" style:font-weight-asian="bold" style:font-weight-complex="bold"/>
    </style:style>
    <style:style style:name="T640" style:parent-style-name="DefaultParagraphFont" style:family="text">
      <style:text-properties style:font-name-complex="Arial" style:font-weight-complex="bold" style:language-asian="en" style:country-asian="GB"/>
    </style:style>
    <style:style style:name="T641" style:parent-style-name="DefaultParagraphFont" style:family="text">
      <style:text-properties style:font-name-complex="Arial" style:font-weight-complex="bold" style:language-asian="en" style:country-asian="GB"/>
    </style:style>
    <style:style style:name="P642" style:parent-style-name="Normal" style:family="paragraph">
      <style:text-properties style:font-name-complex="Arial" style:font-weight-complex="bold"/>
    </style:style>
    <style:style style:name="T643" style:parent-style-name="DefaultParagraphFont" style:family="text">
      <style:text-properties style:font-name-complex="Arial" style:font-weight-complex="bold" style:language-asian="en" style:country-asian="GB"/>
    </style:style>
    <style:style style:name="P644" style:parent-style-name="NormalWeb" style:family="paragraph">
      <style:paragraph-properties fo:margin-top="0in" fo:margin-bottom="0in"/>
    </style:style>
    <style:style style:name="T645"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646" style:parent-style-name="DefaultParagraphFont" style:family="text">
      <style:text-properties style:font-name="Arial" style:font-name-complex="Arial" fo:color="#000000" style:letter-kerning="true" fo:font-size="11pt" style:font-size-asian="11pt" style:font-size-complex="11pt"/>
    </style:style>
    <style:style style:name="P647" style:parent-style-name="ListParagraph" style:family="paragraph">
      <style:paragraph-properties fo:margin-left="0.268in" fo:text-indent="-0.268in">
        <style:tab-stops>
          <style:tab-stop style:type="left" style:position="0.0277in"/>
        </style:tab-stops>
      </style:paragraph-properties>
    </style:style>
    <style:style style:name="T648" style:parent-style-name="DefaultParagraphFont" style:family="text">
      <style:text-properties style:font-name-complex="Arial" fo:color="#000000" style:letter-kerning="true" fo:font-size="11pt" style:font-size-asian="11pt" style:font-size-complex="11pt"/>
    </style:style>
    <style:style style:name="P649" style:parent-style-name="ListParagraph" style:family="paragraph">
      <style:paragraph-properties fo:margin-left="0.268in" fo:text-indent="-0.268in">
        <style:tab-stops>
          <style:tab-stop style:type="left" style:position="0.0277in"/>
        </style:tab-stops>
      </style:paragraph-properties>
    </style:style>
    <style:style style:name="T650" style:parent-style-name="DefaultParagraphFont" style:family="text">
      <style:text-properties style:font-name-complex="Arial" fo:color="#000000" style:letter-kerning="true" fo:font-size="11pt" style:font-size-asian="11pt" style:font-size-complex="11pt"/>
    </style:style>
    <style:style style:name="P651" style:parent-style-name="ListParagraph" style:family="paragraph">
      <style:paragraph-properties fo:margin-left="0.268in" fo:text-indent="-0.268in">
        <style:tab-stops>
          <style:tab-stop style:type="left" style:position="0.0277in"/>
        </style:tab-stops>
      </style:paragraph-properties>
    </style:style>
    <style:style style:name="T652" style:parent-style-name="DefaultParagraphFont" style:family="text">
      <style:text-properties style:font-name-complex="Arial" fo:color="#000000" style:letter-kerning="true" fo:font-size="11pt" style:font-size-asian="11pt" style:font-size-complex="11pt"/>
    </style:style>
    <style:style style:name="T653" style:parent-style-name="DefaultParagraphFont" style:family="text">
      <style:text-properties style:font-name-complex="Arial" style:font-weight-complex="bold" style:language-asian="en" style:country-asian="GB"/>
    </style:style>
    <style:style style:name="P654" style:parent-style-name="NormalWeb" style:family="paragraph">
      <style:paragraph-properties fo:margin-top="0in" fo:margin-bottom="0in"/>
    </style:style>
    <style:style style:name="T655"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656" style:parent-style-name="DefaultParagraphFont" style:family="text">
      <style:text-properties style:font-name="Arial" style:font-name-complex="Arial" fo:color="#000000" style:letter-kerning="true" fo:font-size="11pt" style:font-size-asian="11pt" style:font-size-complex="11pt"/>
    </style:style>
    <style:style style:name="P657" style:parent-style-name="ListParagraph" style:family="paragraph">
      <style:paragraph-properties fo:margin-left="0.2958in">
        <style:tab-stops>
          <style:tab-stop style:type="left" style:position="0in"/>
        </style:tab-stops>
      </style:paragraph-properties>
    </style:style>
    <style:style style:name="T658" style:parent-style-name="DefaultParagraphFont" style:family="text">
      <style:text-properties style:font-name-complex="Arial" fo:color="#000000" style:letter-kerning="true" fo:font-size="11pt" style:font-size-asian="11pt" style:font-size-complex="11pt"/>
    </style:style>
    <style:style style:name="P659" style:parent-style-name="ListParagraph" style:family="paragraph">
      <style:paragraph-properties fo:margin-left="0.2958in">
        <style:tab-stops>
          <style:tab-stop style:type="left" style:position="0in"/>
        </style:tab-stops>
      </style:paragraph-properties>
    </style:style>
    <style:style style:name="T660" style:parent-style-name="DefaultParagraphFont" style:family="text">
      <style:text-properties style:font-name-complex="Arial" fo:color="#000000" style:letter-kerning="true" fo:font-size="11pt" style:font-size-asian="11pt" style:font-size-complex="11pt"/>
    </style:style>
    <style:style style:name="P661" style:parent-style-name="ListParagraph" style:family="paragraph">
      <style:paragraph-properties fo:margin-left="0.2958in">
        <style:tab-stops>
          <style:tab-stop style:type="left" style:position="0in"/>
        </style:tab-stops>
      </style:paragraph-properties>
    </style:style>
    <style:style style:name="T662" style:parent-style-name="DefaultParagraphFont" style:family="text">
      <style:text-properties style:font-name-complex="Arial" fo:color="#000000" style:letter-kerning="true" fo:font-size="11pt" style:font-size-asian="11pt" style:font-size-complex="11pt"/>
    </style:style>
    <style:style style:name="P663" style:parent-style-name="ListParagraph" style:family="paragraph">
      <style:paragraph-properties fo:margin-left="0.2958in">
        <style:tab-stops>
          <style:tab-stop style:type="left" style:position="0in"/>
        </style:tab-stops>
      </style:paragraph-properties>
    </style:style>
    <style:style style:name="T664" style:parent-style-name="DefaultParagraphFont" style:family="text">
      <style:text-properties style:font-name-complex="Arial" fo:color="#000000" style:letter-kerning="true" fo:font-size="11pt" style:font-size-asian="11pt" style:font-size-complex="11pt"/>
    </style:style>
    <style:style style:name="T665" style:parent-style-name="DefaultParagraphFont" style:family="text">
      <style:text-properties style:font-name-complex="Arial" style:font-weight-complex="bold" style:language-asian="en" style:country-asian="GB"/>
    </style:style>
    <style:style style:name="P666" style:parent-style-name="NormalWeb" style:family="paragraph">
      <style:paragraph-properties fo:margin-top="0in" fo:margin-bottom="0.0833in"/>
      <style:text-properties style:font-name="Arial" style:font-name-complex="Arial" fo:font-weight="bold" style:font-weight-asian="bold" style:font-weight-complex="bold" fo:color="#000000" style:letter-kerning="true" fo:font-size="11pt" style:font-size-asian="11pt" style:font-size-complex="11pt"/>
    </style:style>
    <style:style style:name="P667" style:parent-style-name="NormalWeb" style:family="paragraph">
      <style:paragraph-properties fo:margin-top="0in" fo:margin-bottom="0in"/>
      <style:text-properties style:font-name="Arial" style:font-name-complex="Arial" fo:color="#000000" style:letter-kerning="true" fo:font-size="11pt" style:font-size-asian="11pt" style:font-size-complex="11pt"/>
    </style:style>
    <style:style style:name="P668" style:parent-style-name="NormalWeb" style:family="paragraph">
      <style:paragraph-properties fo:margin-top="0in" fo:margin-bottom="0in"/>
    </style:style>
    <style:style style:name="T669" style:parent-style-name="DefaultParagraphFont" style:family="text">
      <style:text-properties style:font-name="Arial" style:font-name-complex="Arial" fo:color="#000000" style:letter-kerning="true" fo:font-size="11pt" style:font-size-asian="11pt" style:font-size-complex="11pt"/>
    </style:style>
    <style:style style:name="P670" style:parent-style-name="Normal" style:family="paragraph">
      <style:text-properties style:font-name-complex="Arial"/>
    </style:style>
    <style:style style:name="P671" style:parent-style-name="Normal" style:family="paragraph">
      <style:text-properties style:font-name-complex="Arial"/>
    </style:style>
    <style:style style:name="P67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67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67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67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67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67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67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67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68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68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682" style:parent-style-name="DefaultParagraphFont" style:family="text">
      <style:text-properties style:font-name-complex="Arial" style:font-weight-complex="bold" style:language-asian="en" style:country-asian="GB"/>
    </style:style>
    <style:style style:name="P683" style:parent-style-name="Normal" style:family="paragraph">
      <style:text-properties style:font-name="Calibri" fo:color="#1F497D" fo:font-size="14pt" style:font-size-asian="14pt"/>
    </style:style>
    <style:style style:name="T684" style:parent-style-name="DefaultParagraphFont" style:family="text">
      <style:text-properties style:font-name-complex="Arial" style:font-weight-complex="bold" style:language-asian="en" style:country-asian="GB"/>
    </style:style>
    <style:style style:name="P685" style:parent-style-name="Normal" style:family="paragraph">
      <style:text-properties style:font-name="Calibri" fo:color="#1F497D" fo:font-size="14pt" style:font-size-asian="14pt"/>
    </style:style>
    <style:style style:name="P68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687" style:parent-style-name="DefaultParagraphFont" style:family="text">
      <style:text-properties style:font-name-complex="Arial"/>
    </style:style>
    <style:style style:name="T688" style:parent-style-name="DefaultParagraphFont" style:family="text">
      <style:text-properties style:font-name-complex="Arial" fo:font-weight="bold" style:font-weight-asian="bold"/>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P693" style:parent-style-name="Normal" style:family="paragraph">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fo:font-weight="bold" style:font-weight-asian="bold"/>
    </style:style>
    <style:style style:name="T696" style:parent-style-name="DefaultParagraphFont" style:family="text">
      <style:text-properties style:font-name-complex="Arial"/>
    </style:style>
    <style:style style:name="P697" style:parent-style-name="ListParagraph" style:family="paragraph">
      <style:text-properties style:font-name-complex="Arial"/>
    </style:style>
    <style:style style:name="P698" style:parent-style-name="ListParagraph" style:family="paragraph">
      <style:text-properties style:font-name-complex="Arial"/>
    </style:style>
    <style:style style:name="P699" style:parent-style-name="ListParagraph" style:family="paragraph"/>
    <style:style style:name="T700" style:parent-style-name="DefaultParagraphFont" style:family="text">
      <style:text-properties style:font-name-complex="Arial" fo:font-weight="bold" style:font-weight-asian="bold"/>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P703" style:parent-style-name="ListParagraph" style:family="paragraph"/>
    <style:style style:name="T704" style:parent-style-name="DefaultParagraphFont" style:family="text">
      <style:text-properties style:font-name-complex="Arial" fo:font-weight="bold" style:font-weight-asian="bold"/>
    </style:style>
    <style:style style:name="T705" style:parent-style-name="DefaultParagraphFont" style:family="text">
      <style:text-properties style:font-name-complex="Arial"/>
    </style:style>
    <style:style style:name="P706" style:parent-style-name="ListParagraph" style:family="paragraph"/>
    <style:style style:name="T707" style:parent-style-name="DefaultParagraphFont" style:family="text">
      <style:text-properties style:font-name-complex="Arial" fo:font-weight="bold" style:font-weight-asian="bold"/>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P710" style:parent-style-name="ListParagraph" style:family="paragraph"/>
    <style:style style:name="T711" style:parent-style-name="DefaultParagraphFont" style:family="text">
      <style:text-properties style:font-name-complex="Arial" fo:font-weight="bold" style:font-weight-asian="bold"/>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P714" style:parent-style-name="ListParagraph" style:family="paragraph">
      <style:paragraph-properties fo:margin-left="1in">
        <style:tab-stops/>
      </style:paragraph-properties>
      <style:text-properties style:font-name-complex="Arial"/>
    </style:style>
    <style:style style:name="P715" style:parent-style-name="Normal" style:family="paragraph">
      <style:paragraph-properties style:text-autospace="none" fo:margin-bottom="0.125in"/>
    </style:style>
    <style:style style:name="T716" style:parent-style-name="DefaultParagraphFont" style:family="text">
      <style:text-properties style:font-name-complex="Arial"/>
    </style:style>
    <style:style style:name="T717" style:parent-style-name="DefaultParagraphFont" style:family="text">
      <style:text-properties style:font-name-complex="Arial" fo:font-weight="bold" style:font-weight-asian="bold"/>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T723" style:parent-style-name="DefaultParagraphFont" style:family="text">
      <style:text-properties style:font-name-complex="Arial" fo:font-weight="bold" style:font-weight-asian="bold"/>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P728" style:parent-style-name="Normal" style:family="paragraph">
      <style:paragraph-properties style:text-autospace="none" fo:margin-bottom="0.125in"/>
      <style:text-properties style:font-name-complex="Arial"/>
    </style:style>
    <style:style style:name="P729"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730" style:parent-style-name="Normal" style:family="paragraph">
      <style:text-properties style:font-name-complex="Arial" style:text-underline-type="single" style:text-underline-style="solid" style:text-underline-width="auto" style:text-underline-mode="continuous"/>
    </style:style>
    <style:style style:name="P731" style:parent-style-name="Normal" style:family="paragraph">
      <style:paragraph-properties style:text-autospace="none" fo:margin-bottom="0.125in"/>
    </style:style>
    <style:style style:name="T732" style:parent-style-name="DefaultParagraphFont" style:family="text">
      <style:text-properties style:font-name-complex="Arial"/>
    </style:style>
    <style:style style:name="T733" style:parent-style-name="DefaultParagraphFont" style:family="text">
      <style:text-properties style:font-name-complex="Arial" fo:font-weight="bold" style:font-weight-asian="bold"/>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fo:font-weight="bold" style:font-weight-asian="bold"/>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P739" style:parent-style-name="Normal" style:family="paragraph">
      <style:paragraph-properties fo:margin-bottom="0.1388in"/>
    </style:style>
    <style:style style:name="T740" style:parent-style-name="DefaultParagraphFont" style:family="text">
      <style:text-properties style:font-name-complex="Arial"/>
    </style:style>
    <style:style style:name="T741" style:parent-style-name="DefaultParagraphFont" style:family="text">
      <style:text-properties style:font-name-complex="Arial" fo:font-weight="bold" style:font-weight-asian="bold"/>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fo:font-style="italic" style:font-style-asian="italic"/>
    </style:style>
    <style:style style:name="T745" style:parent-style-name="FootnoteReference" style:family="text">
      <style:text-properties style:font-name-complex="Arial" fo:font-style="italic" style:font-style-asian="italic"/>
    </style:style>
    <style:style style:name="T746" style:parent-style-name="DefaultParagraphFont" style:family="text">
      <style:text-properties style:font-name="Arial" style:font-name-complex="Arial" fo:font-size="9pt" style:font-size-asian="9pt" style:font-size-complex="9pt"/>
    </style:style>
    <style:style style:name="T747" style:parent-style-name="DefaultParagraphFont" style:family="text">
      <style:text-properties style:font-name="Arial" style:font-name-complex="Arial" fo:font-size="9pt" style:font-size-asian="9pt" style:font-size-complex="9pt"/>
    </style:style>
    <style:style style:name="T748" style:parent-style-name="DefaultParagraphFont" style:family="text">
      <style:text-properties style:font-name="Arial" style:font-name-complex="Arial" fo:font-size="9pt" style:font-size-asian="9pt" style:font-size-complex="9pt"/>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style:font-name-complex="Arial" fo:font-style="italic" style:font-style-asian="italic"/>
    </style:style>
    <style:style style:name="T751" style:parent-style-name="DefaultParagraphFont" style:family="text">
      <style:text-properties style:font-name-complex="Arial"/>
    </style:style>
    <style:style style:name="P752" style:parent-style-name="Normal" style:family="paragraph">
      <style:paragraph-properties style:text-autospace="none" fo:margin-bottom="0.125in"/>
    </style:style>
    <style:style style:name="T753" style:parent-style-name="DefaultParagraphFont" style:family="text">
      <style:text-properties style:font-name-complex="Arial"/>
    </style:style>
    <style:style style:name="T754" style:parent-style-name="DefaultParagraphFont" style:family="text">
      <style:text-properties style:font-name-complex="Arial" fo:font-weight="bold" style:font-weight-asian="bold"/>
    </style:style>
    <style:style style:name="T755" style:parent-style-name="DefaultParagraphFont" style:family="text">
      <style:text-properties style:font-name-complex="Arial" fo:font-weight="bold" style:font-weight-asian="bold"/>
    </style:style>
    <style:style style:name="T756" style:parent-style-name="DefaultParagraphFont" style:family="text">
      <style:text-properties style:font-name-complex="Arial"/>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fo:language="en" fo:country="US"/>
    </style:style>
    <style:style style:name="T761" style:parent-style-name="FootnoteReference" style:family="text">
      <style:text-properties fo:language="en" fo:country="U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language="en" fo:country="US"/>
    </style:style>
    <style:style style:name="P764" style:parent-style-name="Normal" style:family="paragraph">
      <style:paragraph-properties style:text-autospace="none" fo:margin-bottom="0.125in"/>
      <style:text-properties fo:language="en" fo:country="US"/>
    </style:style>
    <style:style style:name="P765"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766" style:parent-style-name="Normal" style:family="paragraph">
      <style:paragraph-properties fo:margin-bottom="0.1388in"/>
      <style:text-properties style:font-name-complex="Arial"/>
    </style:style>
    <style:style style:name="P767" style:parent-style-name="Normal" style:family="paragraph">
      <style:paragraph-properties fo:margin-bottom="0.1388in"/>
    </style:style>
    <style:style style:name="T768" style:parent-style-name="DefaultParagraphFont" style:family="text">
      <style:text-properties style:font-name-complex="Arial" fo:font-weight="bold" style:font-weight-asian="bold"/>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P772" style:parent-style-name="Normal" style:family="paragraph">
      <style:paragraph-properties fo:margin-bottom="0.1388in"/>
      <style:text-properties style:font-name-complex="Arial" fo:font-style="italic" style:font-style-asian="italic" style:text-underline-type="single" style:text-underline-style="solid" style:text-underline-width="auto" style:text-underline-mode="continuous"/>
    </style:style>
    <style:style style:name="P773" style:parent-style-name="Normal" style:family="paragraph">
      <style:paragraph-properties fo:margin-bottom="0.1388in"/>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FootnoteReference" style:family="text">
      <style:text-properties style:font-name-complex="Arial"/>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color="#000000" fo:font-size="9pt" style:font-size-asian="9pt" style:font-size-complex="9pt" style:language-asian="en" style:country-asian="GB"/>
    </style:style>
    <style:style style:name="T783" style:parent-style-name="DefaultParagraphFont" style:family="text">
      <style:text-properties fo:color="#000000" fo:font-size="9pt" style:font-size-asian="9pt" style:font-size-complex="9pt" style:language-asian="en" style:country-asian="GB"/>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P787" style:parent-style-name="Normal" style:family="paragraph">
      <style:paragraph-properties fo:margin-bottom="0.1388in"/>
      <style:text-properties style:font-name-complex="Arial"/>
    </style:style>
    <style:style style:name="P788" style:parent-style-name="Normal" style:family="paragraph">
      <style:paragraph-properties fo:margin-bottom="0.1388in"/>
      <style:text-properties style:font-name-complex="Arial"/>
    </style:style>
    <style:style style:name="P789" style:parent-style-name="Normal" style:family="paragraph">
      <style:paragraph-properties fo:margin-bottom="0.1388in"/>
      <style:text-properties style:font-name-complex="Arial"/>
    </style:style>
    <style:style style:name="P790" style:parent-style-name="Normal" style:family="paragraph">
      <style:paragraph-properties fo:margin-bottom="0.1388in"/>
      <style:text-properties style:font-name-complex="Arial"/>
    </style:style>
    <style:style style:name="P791" style:parent-style-name="Normal" style:family="paragraph">
      <style:paragraph-properties fo:margin-bottom="0.1388in"/>
      <style:text-properties style:font-name-complex="Arial"/>
    </style:style>
    <style:style style:name="TableColumn793" style:family="table-column">
      <style:table-column-properties style:column-width="7.1625in"/>
    </style:style>
    <style:style style:name="Table792" style:family="table">
      <style:table-properties style:width="7.1625in"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DFID-Heading-Para-12pt" style:family="paragraph">
      <style:paragraph-properties fo:text-align="justify" fo:line-height="100%"/>
    </style:style>
    <style:style style:name="T797" style:parent-style-name="DefaultParagraphFont" style:family="text">
      <style:text-properties style:font-name-complex="Arial" style:use-window-font-color="true" style:language-asian="ja" style:country-asian="JP"/>
    </style:style>
    <style:style style:name="T798" style:parent-style-name="DefaultParagraphFont" style:family="text">
      <style:text-properties style:font-name-complex="Arial" fo:font-weight="normal" style:font-weight-asian="normal" style:use-window-font-color="true" style:language-asian="ja" style:country-asian="JP"/>
    </style:style>
    <style:style style:name="T799" style:parent-style-name="DefaultParagraphFont" style:family="text">
      <style:text-properties style:font-name-complex="Arial" fo:font-weight="normal" style:font-weight-asian="normal" style:use-window-font-color="true"/>
    </style:style>
    <style:style style:name="T800" style:parent-style-name="DefaultParagraphFont" style:family="text">
      <style:text-properties style:font-name-complex="Arial" style:use-window-font-color="true"/>
    </style:style>
    <style:style style:name="T801" style:parent-style-name="DefaultParagraphFont" style:family="text">
      <style:text-properties style:font-name-complex="Arial" fo:font-weight="normal" style:font-weight-asian="normal" style:use-window-font-color="true"/>
    </style:style>
    <style:style style:name="T802" style:parent-style-name="DefaultParagraphFont" style:family="text">
      <style:text-properties style:font-name-complex="Arial" fo:font-weight="normal" style:font-weight-asian="normal" style:use-window-font-color="true"/>
    </style:style>
    <style:style style:name="T803" style:parent-style-name="FootnoteReference" style:family="text">
      <style:text-properties style:font-name-complex="Arial" fo:font-weight="normal" style:font-weight-asian="normal" style:use-window-font-color="true"/>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style:text-position="super 66.6%"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style:font-name-complex="Arial" fo:font-weight="normal" style:font-weight-asian="normal" style:use-window-font-color="true"/>
    </style:style>
    <style:style style:name="T808" style:parent-style-name="DefaultParagraphFont" style:family="text">
      <style:text-properties style:font-name-complex="Arial" fo:font-weight="normal" style:font-weight-asian="normal" style:use-window-font-color="true"/>
    </style:style>
    <style:style style:name="T809" style:parent-style-name="DefaultParagraphFont" style:family="text">
      <style:text-properties style:font-name-complex="Arial" fo:font-weight="normal" style:font-weight-asian="normal" style:use-window-font-color="true"/>
    </style:style>
    <style:style style:name="P810" style:parent-style-name="Normal" style:family="paragraph">
      <style:text-properties style:font-name-complex="Arial" fo:font-weight="bold" style:font-weight-asian="bold" style:font-weight-complex="bold" fo:font-style="italic" style:font-style-asian="italic" style:font-style-complex="italic"/>
    </style:style>
    <style:style style:name="T811"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812" style:parent-style-name="DefaultParagraphFont" style:family="text">
      <style:text-properties fo:font-weight="bold" style:font-weight-asian="bold"/>
    </style:style>
    <style:style style:name="T813" style:parent-style-name="DefaultParagraphFont" style:family="text">
      <style:text-properties style:font-name-complex="Arial" style:language-asian="ja" style:country-asian="JP"/>
    </style:style>
    <style:style style:name="T814" style:parent-style-name="DefaultParagraphFont" style:family="text">
      <style:text-properties style:font-name-complex="Arial" fo:font-weight="bold" style:font-weight-asian="bold"/>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P818" style:parent-style-name="Normal" style:family="paragraph">
      <style:text-properties style:font-name-complex="Arial" fo:font-weight="bold" style:font-weight-asian="bold" style:font-weight-complex="bold" fo:font-style="italic" style:font-style-asian="italic" style:font-style-complex="italic"/>
    </style:style>
    <style:style style:name="P819" style:parent-style-name="Normal" style:family="paragraph">
      <style:text-properties style:font-name-complex="Arial" fo:font-weight="bold" style:font-weight-asian="bold" style:font-weight-complex="bold" fo:font-style="italic" style:font-style-asian="italic" style:font-style-complex="italic"/>
    </style:style>
    <style:style style:name="P820" style:parent-style-name="Normal" style:family="paragraph">
      <style:paragraph-properties fo:margin-bottom="0.1388in" fo:margin-right="0.118in"/>
      <style:text-properties style:font-name-complex="Arial"/>
    </style:style>
    <style:style style:name="P821" style:parent-style-name="Normal" style:family="paragraph">
      <style:paragraph-properties fo:margin-bottom="0.1388in" fo:margin-right="0.118in"/>
      <style:text-properties style:font-name-complex="Arial"/>
    </style:style>
    <style:style style:name="P822" style:parent-style-name="Normal" style:family="paragraph">
      <style:paragraph-properties fo:margin-bottom="0.1388in" fo:margin-right="0.118in"/>
      <style:text-properties style:font-name-complex="Arial"/>
    </style:style>
    <style:style style:name="P823" style:parent-style-name="Normal" style:family="paragraph">
      <style:paragraph-properties fo:margin-bottom="0.1388in" fo:margin-right="0.118in"/>
      <style:text-properties style:font-name-complex="Arial"/>
    </style:style>
    <style:style style:name="T824" style:parent-style-name="DefaultParagraphFont" style:family="text">
      <style:text-properties style:font-name-complex="Arial" fo:font-style="italic" style:font-style-asian="italic"/>
    </style:style>
    <style:style style:name="T825" style:parent-style-name="DefaultParagraphFont" style:family="text">
      <style:text-properties style:font-name-complex="Arial" fo:font-style="italic" style:font-style-asian="italic"/>
    </style:style>
    <style:style style:name="T826" style:parent-style-name="FootnoteReference" style:family="text">
      <style:text-properties style:font-name-complex="Arial" fo:font-style="italic" style:font-style-asian="italic"/>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P829" style:parent-style-name="Normal" style:family="paragraph">
      <style:text-properties style:font-name-complex="Arial" fo:font-style="italic" style:font-style-asian="italic"/>
    </style:style>
    <style:style style:name="P830" style:parent-style-name="Normal" style:family="paragraph">
      <style:paragraph-properties fo:margin-bottom="0.1388in">
        <style:tab-stops>
          <style:tab-stop style:type="left" style:position="0.1972in"/>
          <style:tab-stop style:type="left" style:position="0.5909in"/>
        </style:tab-stops>
      </style:paragraph-properties>
      <style:text-properties style:font-name-complex="Arial"/>
    </style:style>
    <style:style style:name="P831" style:parent-style-name="Normal" style:family="paragraph">
      <style:paragraph-properties fo:margin-bottom="0.1388in"/>
      <style:text-properties style:font-name-complex="Arial" fo:font-style="italic" style:font-style-asian="italic" style:text-underline-type="single" style:text-underline-style="solid" style:text-underline-width="auto" style:text-underline-mode="continuous"/>
    </style:style>
    <style:style style:name="P832" style:parent-style-name="Normal" style:family="paragraph">
      <style:text-properties style:font-name-complex="Arial"/>
    </style:style>
    <style:style style:name="P833" style:parent-style-name="Normal" style:family="paragraph">
      <style:text-properties style:font-name-complex="Arial"/>
    </style:style>
    <style:style style:name="P834" style:parent-style-name="Normal" style:family="paragraph">
      <style:text-properties style:font-name-complex="Arial"/>
    </style:style>
    <style:style style:name="P835" style:parent-style-name="Normal" style:family="paragraph">
      <style:text-properties style:font-name-complex="Arial"/>
    </style:style>
    <style:style style:name="T836" style:parent-style-name="DefaultParagraphFont" style:family="text">
      <style:text-properties style:language-asian="en" style:country-asian="GB"/>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style:font-name-complex="Arial"/>
    </style:style>
    <style:style style:name="P840" style:parent-style-name="Normal" style:family="paragraph">
      <style:text-properties style:font-name-complex="Arial"/>
    </style:style>
    <style:style style:name="P841" style:parent-style-name="Normal" style:family="paragraph">
      <style:text-properties style:font-name-complex="Arial"/>
    </style:style>
    <style:style style:name="P842" style:parent-style-name="Normal" style:family="paragraph">
      <style:text-properties style:font-name-complex="Arial"/>
    </style:style>
    <style:style style:name="P843" style:parent-style-name="Normal" style:family="paragraph">
      <style:text-properties style:font-name-complex="Arial"/>
    </style:style>
    <style:style style:name="P844" style:parent-style-name="Normal" style:family="paragraph">
      <style:text-properties style:font-name-complex="Arial"/>
    </style:style>
    <style:style style:name="P845" style:parent-style-name="Normal" style:family="paragraph">
      <style:text-properties style:font-name-complex="Arial"/>
    </style:style>
    <style:style style:name="P846" style:parent-style-name="Normal" style:family="paragraph">
      <style:text-properties style:font-name-complex="Arial"/>
    </style:style>
    <style:style style:name="P847" style:parent-style-name="Normal" style:family="paragraph">
      <style:text-properties style:font-name-complex="Arial"/>
    </style:style>
    <style:style style:name="P848" style:parent-style-name="Normal" style:family="paragraph">
      <style:text-properties style:font-name-complex="Arial"/>
    </style:style>
    <style:style style:name="P849" style:parent-style-name="Normal" style:family="paragraph">
      <style:text-properties style:font-name-complex="Arial"/>
    </style:style>
    <style:style style:name="P850" style:parent-style-name="Normal" style:family="paragraph">
      <style:paragraph-properties fo:text-align="justify"/>
      <style:text-properties style:font-name-complex="Arial"/>
    </style:style>
    <style:style style:name="P851" style:parent-style-name="Normal" style:family="paragraph">
      <style:paragraph-properties fo:text-align="justify" fo:margin-bottom="0.1388in"/>
      <style:text-properties style:font-name-complex="Arial" fo:font-style="italic" style:font-style-asian="italic" style:text-underline-type="single" style:text-underline-style="solid" style:text-underline-width="auto" style:text-underline-mode="continuous"/>
    </style:style>
    <style:style style:name="P852" style:parent-style-name="Normal" style:family="paragraph">
      <style:paragraph-properties fo:text-align="justify" fo:margin-bottom="0.1388in"/>
      <style:text-properties style:font-name-complex="Arial" style:text-underline-type="single" style:text-underline-style="solid" style:text-underline-width="auto" style:text-underline-mode="continuous"/>
    </style:style>
    <style:style style:name="P853" style:parent-style-name="Normal" style:family="paragraph">
      <style:paragraph-properties fo:margin-bottom="0.1388in"/>
      <style:text-properties style:font-name-complex="Arial"/>
    </style:style>
    <style:style style:name="P854" style:parent-style-name="Normal" style:family="paragraph">
      <style:paragraph-properties fo:margin-bottom="0.1388in"/>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fo:font-weight="bold" style:font-weight-asian="bold"/>
    </style:style>
    <style:style style:name="T858" style:parent-style-name="DefaultParagraphFont" style:family="text">
      <style:text-properties style:font-name-complex="Arial" fo:font-weight="bold" style:font-weight-asian="bold"/>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P862" style:parent-style-name="Normal" style:family="paragraph">
      <style:paragraph-properties fo:margin-bottom="0.1388in"/>
      <style:text-properties style:font-name-complex="Arial"/>
    </style:style>
    <style:style style:name="P863" style:parent-style-name="Normal" style:family="paragraph">
      <style:paragraph-properties fo:margin-bottom="0.1388in"/>
      <style:text-properties style:font-name-complex="Arial"/>
    </style:style>
    <style:style style:name="P864" style:parent-style-name="Normal" style:family="paragraph">
      <style:paragraph-properties fo:margin-bottom="0.1388in"/>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P870" style:parent-style-name="ListParagraph" style:family="paragraph">
      <style:paragraph-properties fo:margin-bottom="0.1388in"/>
      <style:text-properties style:font-name-complex="Arial"/>
    </style:style>
    <style:style style:name="P871" style:parent-style-name="ListParagraph" style:family="paragraph">
      <style:paragraph-properties fo:margin-bottom="0.1388in"/>
      <style:text-properties style:font-name-complex="Arial"/>
    </style:style>
    <style:style style:name="P872" style:parent-style-name="Normal" style:family="paragraph">
      <style:paragraph-properties fo:margin-bottom="0.1388in"/>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fo:font-weight="bold" style:font-weight-asian="bold"/>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P882" style:parent-style-name="Normal" style:family="paragraph">
      <style:paragraph-properties fo:text-align="justify" fo:margin-bottom="0.1388in"/>
    </style:style>
    <style:style style:name="T883" style:parent-style-name="DefaultParagraphFont" style:family="text">
      <style:text-properties style:font-name-complex="Arial"/>
    </style:style>
    <style:style style:name="T884" style:parent-style-name="DefaultParagraphFont" style:family="text">
      <style:text-properties style:font-name-complex="Arial" fo:font-weight="bold" style:font-weight-asian="bold"/>
    </style:style>
    <style:style style:name="T885" style:parent-style-name="DefaultParagraphFont" style:family="text">
      <style:text-properties style:font-name-complex="Arial" fo:font-weight="bold" style:font-weight-asian="bold"/>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FootnoteReference" style:family="text">
      <style:text-properties style:font-name-complex="Arial"/>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FootnoteReference" style:family="text">
      <style:text-properties style:font-name-complex="Arial"/>
    </style:style>
    <style:style style:name="T893" style:parent-style-name="DefaultParagraphFont" style:family="text">
      <style:text-properties fo:font-style="italic" style:font-style-asian="italic" fo:font-size="9pt" style:font-size-asian="9pt" style:font-size-complex="9pt"/>
    </style:style>
    <style:style style:name="T894" style:parent-style-name="DefaultParagraphFont" style:family="text">
      <style:text-properties style:font-name-complex="Arial"/>
    </style:style>
    <style:style style:name="P895" style:parent-style-name="Normal" style:family="paragraph">
      <style:paragraph-properties fo:text-align="justify" fo:margin-bottom="0.1388in"/>
      <style:text-properties style:font-name-complex="Arial" style:text-underline-type="single" style:text-underline-style="solid" style:text-underline-width="auto" style:text-underline-mode="continuous"/>
    </style:style>
    <style:style style:name="P896" style:parent-style-name="Normal" style:family="paragraph">
      <style:paragraph-properties fo:text-align="justify" fo:margin-bottom="0.1388in"/>
      <style:text-properties style:font-name-complex="Arial" style:text-underline-type="single" style:text-underline-style="solid" style:text-underline-width="auto" style:text-underline-mode="continuous"/>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fo:font-weight="bold" style:font-weight-asian="bold"/>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P903" style:parent-style-name="Normal" style:family="paragraph">
      <style:text-properties style:font-name-complex="Arial"/>
    </style:style>
    <style:style style:name="P904" style:parent-style-name="Normal" style:family="paragraph">
      <style:paragraph-properties fo:margin-bottom="0.1388in"/>
    </style:style>
    <style:style style:name="T905" style:parent-style-name="DefaultParagraphFont" style:family="text">
      <style:text-properties style:font-name-complex="Arial"/>
    </style:style>
    <style:style style:name="T906" style:parent-style-name="DefaultParagraphFont" style:family="text">
      <style:text-properties style:font-name-complex="Arial" fo:font-weight="bold" style:font-weight-asian="bold"/>
    </style:style>
    <style:style style:name="T907" style:parent-style-name="DefaultParagraphFont" style:family="text">
      <style:text-properties style:font-name-complex="Arial" fo:font-weight="bold" style:font-weight-asian="bold"/>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P912" style:parent-style-name="Normal" style:family="paragraph">
      <style:paragraph-properties fo:margin-bottom="0.1388in"/>
    </style:style>
    <style:style style:name="T913" style:parent-style-name="DefaultParagraphFont" style:family="text">
      <style:text-properties style:font-name-complex="Arial"/>
    </style:style>
    <style:style style:name="T914" style:parent-style-name="DefaultParagraphFont" style:family="text">
      <style:text-properties style:font-name-complex="Arial" fo:font-weight="bold" style:font-weight-asian="bold"/>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P918" style:parent-style-name="Normal" style:family="paragraph">
      <style:paragraph-properties fo:margin-bottom="0.1388in"/>
    </style:style>
    <style:style style:name="T919" style:parent-style-name="DefaultParagraphFont" style:family="text">
      <style:text-properties style:font-name-complex="Arial"/>
    </style:style>
    <style:style style:name="T920" style:parent-style-name="DefaultParagraphFont" style:family="text">
      <style:text-properties style:font-name-complex="Arial" fo:font-weight="bold" style:font-weight-asian="bold"/>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P924" style:parent-style-name="Normal" style:family="paragraph">
      <style:paragraph-properties fo:margin-bottom="0.1388in"/>
    </style:style>
    <style:style style:name="T925" style:parent-style-name="DefaultParagraphFont" style:family="text">
      <style:text-properties style:font-name-complex="Arial"/>
    </style:style>
    <style:style style:name="T926" style:parent-style-name="DefaultParagraphFont" style:family="text">
      <style:text-properties style:font-name-complex="Arial" fo:font-weight="bold" style:font-weight-asian="bold"/>
    </style:style>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P929" style:parent-style-name="Normal" style:family="paragraph">
      <style:paragraph-properties fo:text-align="justify" fo:margin-bottom="0.1388in"/>
      <style:text-properties style:font-name-complex="Arial" fo:font-style="italic" style:font-style-asian="italic" style:text-underline-type="single" style:text-underline-style="solid" style:text-underline-width="auto" style:text-underline-mode="continuous"/>
    </style:style>
    <style:style style:name="P930" style:parent-style-name="Normal" style:family="paragraph">
      <style:paragraph-properties fo:text-align="justify" fo:margin-bottom="0.1388in"/>
      <style:text-properties style:font-name-complex="Arial" fo:font-style="italic" style:font-style-asian="italic" style:text-underline-type="single" style:text-underline-style="solid" style:text-underline-width="auto" style:text-underline-mode="continuous"/>
    </style:style>
    <style:style style:name="P931" style:parent-style-name="Normal" style:family="paragraph">
      <style:paragraph-properties fo:text-align="justify" fo:margin-bottom="0.1388in"/>
      <style:text-properties style:font-name-complex="Arial" fo:font-style="italic" style:font-style-asian="italic" style:text-underline-type="single" style:text-underline-style="solid" style:text-underline-width="auto" style:text-underline-mode="continuous"/>
    </style:style>
    <style:style style:name="P932" style:parent-style-name="Normal" style:family="paragraph">
      <style:paragraph-properties fo:text-align="justify" fo:margin-bottom="0.1388in"/>
      <style:text-properties style:font-name-complex="Arial" fo:font-style="italic" style:font-style-asian="italic" style:text-underline-type="single" style:text-underline-style="solid" style:text-underline-width="auto" style:text-underline-mode="continuous"/>
    </style:style>
    <style:style style:name="P933" style:parent-style-name="Normal" style:family="paragraph">
      <style:paragraph-properties fo:text-align="justify" fo:margin-bottom="0.1388in"/>
      <style:text-properties style:font-name-complex="Arial" style:text-underline-type="single" style:text-underline-style="solid" style:text-underline-width="auto" style:text-underline-mode="continuous"/>
    </style:style>
    <style:style style:name="P934" style:parent-style-name="Normal" style:family="paragraph">
      <style:paragraph-properties fo:text-align="justify" fo:margin-bottom="0.1388in"/>
      <style:text-properties style:font-name-complex="Arial"/>
    </style:style>
    <style:style style:name="P935" style:parent-style-name="ListParagraph" style:family="paragraph">
      <style:paragraph-properties fo:text-align="justify" fo:margin-bottom="0.1388in"/>
      <style:text-properties style:font-name-complex="Arial"/>
    </style:style>
    <style:style style:name="P936" style:parent-style-name="ListParagraph" style:family="paragraph">
      <style:paragraph-properties fo:text-align="justify" fo:margin-bottom="0.1388in"/>
      <style:text-properties style:font-name-complex="Arial"/>
    </style:style>
    <style:style style:name="P937" style:parent-style-name="ListParagraph" style:family="paragraph">
      <style:paragraph-properties fo:text-align="justify" fo:margin-bottom="0.1388in"/>
      <style:text-properties style:font-name-complex="Arial"/>
    </style:style>
    <style:style style:name="P938" style:parent-style-name="Normal" style:family="paragraph">
      <style:paragraph-properties fo:text-align="justify" fo:margin-bottom="0.1388in"/>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P942" style:parent-style-name="Normal" style:family="paragraph">
      <style:text-properties style:font-name-complex="Arial" style:text-underline-type="single" style:text-underline-style="solid" style:text-underline-width="auto" style:text-underline-mode="continuous"/>
    </style:style>
    <style:style style:name="P943" style:parent-style-name="Normal" style:family="paragraph">
      <style:text-properties style:font-name-complex="Arial" style:text-underline-type="single" style:text-underline-style="solid" style:text-underline-width="auto" style:text-underline-mode="continuous"/>
    </style:style>
    <style:style style:name="P944" style:parent-style-name="Normal" style:family="paragraph">
      <style:text-properties style:font-name-complex="Arial" style:text-underline-type="single" style:text-underline-style="solid" style:text-underline-width="auto" style:text-underline-mode="continuous"/>
    </style:style>
    <style:style style:name="P945" style:parent-style-name="Normal" style:family="paragraph">
      <style:text-properties style:font-name-complex="Arial" style:text-underline-type="single" style:text-underline-style="solid" style:text-underline-width="auto" style:text-underline-mode="continuous"/>
    </style:style>
    <style:style style:name="P946" style:parent-style-name="Normal" style:family="paragraph">
      <style:text-properties style:font-name-complex="Arial"/>
    </style:style>
    <style:style style:name="P947" style:parent-style-name="Normal" style:family="paragraph">
      <style:text-properties style:font-name-complex="Arial"/>
    </style:style>
    <style:style style:name="P948" style:parent-style-name="Normal" style:family="paragraph">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P953" style:parent-style-name="Normal" style:family="paragraph">
      <style:text-properties style:font-name-complex="Arial"/>
    </style:style>
    <style:style style:name="P954" style:parent-style-name="ListParagraph" style:family="paragraph">
      <style:paragraph-properties fo:text-align="justify"/>
    </style:style>
    <style:style style:name="T955" style:parent-style-name="DefaultParagraphFont" style:family="text">
      <style:text-properties style:font-name-complex="Arial"/>
    </style:style>
    <style:style style:name="T956" style:parent-style-name="DefaultParagraphFont" style:family="text">
      <style:text-properties style:font-name-complex="Arial" fo:font-weight="bold" style:font-weight-asian="bold"/>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text-position="super 66.6%"/>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style:font-name-complex="Arial"/>
    </style:style>
    <style:style style:name="P963" style:parent-style-name="ListParagraph" style:family="paragraph">
      <style:paragraph-properties fo:text-align="justify"/>
    </style:style>
    <style:style style:name="T964" style:parent-style-name="DefaultParagraphFont" style:family="text">
      <style:text-properties style:font-name-complex="Arial"/>
    </style:style>
    <style:style style:name="T965" style:parent-style-name="DefaultParagraphFont" style:family="text">
      <style:text-properties style:font-name-complex="Arial" fo:font-weight="bold" style:font-weight-asian="bold"/>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FootnoteReference" style:family="text">
      <style:text-properties style:font-name-complex="Arial"/>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style:font-name-complex="Arial"/>
    </style:style>
    <style:style style:name="P971" style:parent-style-name="ListParagraph" style:family="paragraph">
      <style:paragraph-properties fo:text-align="justify"/>
    </style:style>
    <style:style style:name="T972" style:parent-style-name="DefaultParagraphFont" style:family="text">
      <style:text-properties style:font-name-complex="Arial"/>
    </style:style>
    <style:style style:name="T973" style:parent-style-name="DefaultParagraphFont" style:family="text">
      <style:text-properties style:font-name-complex="Arial" fo:font-weight="bold" style:font-weight-asian="bold"/>
    </style:style>
    <style:style style:name="T974" style:parent-style-name="DefaultParagraphFont" style:family="text">
      <style:text-properties style:font-name-complex="Arial"/>
    </style:style>
    <style:style style:name="T975" style:parent-style-name="DefaultParagraphFont" style:family="text">
      <style:text-properties style:font-name-complex="Arial" fo:font-weight="bold" style:font-weight-asian="bold"/>
    </style:style>
    <style:style style:name="T976" style:parent-style-name="DefaultParagraphFont" style:family="text">
      <style:text-properties style:font-name-complex="Arial"/>
    </style:style>
    <style:style style:name="T977" style:parent-style-name="DefaultParagraphFont" style:family="text">
      <style:text-properties style:font-name-complex="Arial" fo:font-weight="bold" style:font-weight-asian="bold"/>
    </style:style>
    <style:style style:name="T978" style:parent-style-name="DefaultParagraphFont" style:family="text">
      <style:text-properties style:font-name-complex="Arial" fo:font-weight="bold" style:font-weight-asian="bold"/>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text-position="super 66.6%"/>
    </style:style>
    <style:style style:name="P981" style:parent-style-name="FootnoteText" style:family="paragraph">
      <style:paragraph-properties fo:line-height="0.1666in"/>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style:font-name-asian="Arial Unicode MS" fo:font-size="9pt" style:font-size-asian="9pt" style:font-size-complex="9pt" style:language-asian="en" style:country-asian="GB"/>
    </style:style>
    <style:style style:name="T984" style:parent-style-name="DefaultParagraphFont" style:family="text">
      <style:text-properties style:font-name-asian="Arial Unicode MS" fo:font-size="9pt" style:font-size-asian="9pt" style:font-size-complex="9pt" style:language-asian="en" style:country-asian="GB"/>
    </style:style>
    <style:style style:name="T985" style:parent-style-name="DefaultParagraphFont" style:family="text">
      <style:text-properties style:font-name-asian="Arial Unicode MS" fo:font-size="9pt" style:font-size-asian="9pt" style:font-size-complex="9pt" style:language-asian="en" style:country-asian="GB"/>
    </style:style>
    <style:style style:name="T986" style:parent-style-name="DefaultParagraphFont" style:family="text">
      <style:text-properties style:font-name-complex="Arial"/>
    </style:style>
    <style:style style:name="P987" style:parent-style-name="ListParagraph" style:family="paragraph">
      <style:paragraph-properties fo:text-align="justify"/>
    </style:style>
    <style:style style:name="T988" style:parent-style-name="DefaultParagraphFont" style:family="text">
      <style:text-properties style:font-name-complex="Arial"/>
    </style:style>
    <style:style style:name="T989" style:parent-style-name="FootnoteReference" style:family="text">
      <style:text-properties style:font-name-complex="Arial"/>
    </style:style>
    <style:style style:name="T990" style:parent-style-name="DefaultParagraphFont" style:family="text">
      <style:text-properties style:font-name="Arial" style:font-name-asian="Arial Unicode MS" style:font-name-complex="Arial" style:use-window-font-color="true" fo:font-size="9pt" style:font-size-asian="9pt" style:font-size-complex="9pt"/>
    </style:style>
    <style:style style:name="T991" style:parent-style-name="DefaultParagraphFont" style:family="text">
      <style:text-properties style:font-name="Arial" style:font-name-asian="Arial Unicode MS" style:font-name-complex="Arial" style:use-window-font-color="true" fo:font-size="9pt" style:font-size-asian="9pt" style:font-size-complex="9pt"/>
    </style:style>
    <style:style style:name="T992" style:parent-style-name="DefaultParagraphFont" style:family="text">
      <style:text-properties style:font-name-complex="Arial"/>
    </style:style>
    <style:style style:name="P993" style:parent-style-name="Normal" style:family="paragraph">
      <style:text-properties style:font-name-complex="Arial"/>
    </style:style>
    <style:style style:name="P994" style:parent-style-name="Normal" style:family="paragraph">
      <style:text-properties style:font-name-complex="Arial"/>
    </style:style>
    <style:style style:name="P995" style:parent-style-name="Normal" style:family="paragraph">
      <style:text-properties style:font-name-complex="Arial" style:text-underline-type="single" style:text-underline-style="solid" style:text-underline-width="auto" style:text-underline-mode="continuous"/>
    </style:style>
    <style:style style:name="P996" style:parent-style-name="Normal" style:family="paragraph">
      <style:text-properties style:font-name-complex="Arial"/>
    </style:style>
    <style:style style:name="P997" style:parent-style-name="Normal" style:family="paragraph">
      <style:text-properties style:font-name-complex="Arial" style:text-underline-type="single" style:text-underline-style="solid" style:text-underline-width="auto" style:text-underline-mode="continuous"/>
    </style:style>
    <style:style style:name="P998" style:parent-style-name="Normal" style:family="paragraph">
      <style:text-properties style:font-name-complex="Arial" style:text-underline-type="single" style:text-underline-style="solid" style:text-underline-width="auto" style:text-underline-mode="continuous"/>
    </style:style>
    <style:style style:name="P999" style:parent-style-name="Normal" style:family="paragraph">
      <style:text-properties style:font-name-complex="Arial"/>
    </style:style>
    <style:style style:name="P1000" style:parent-style-name="Normal" style:family="paragraph">
      <style:text-properties style:font-name-complex="Arial"/>
    </style:style>
    <style:style style:name="P1001" style:parent-style-name="Normal" style:family="paragraph">
      <style:text-properties style:font-name-complex="Arial"/>
    </style:style>
    <style:style style:name="P1002" style:parent-style-name="Normal" style:family="paragraph">
      <style:text-properties style:font-name-complex="Arial"/>
    </style:style>
    <style:style style:name="P1003" style:parent-style-name="Normal" style:family="paragraph">
      <style:text-properties style:font-name-complex="Arial" fo:color="#000000" fo:language="en" fo:country="US" style:language-asian="en" style:country-asian="GB"/>
    </style:style>
    <style:style style:name="P1004" style:parent-style-name="Normal" style:family="paragraph">
      <style:text-properties style:font-name-complex="Arial" fo:color="#000000" fo:language="en" fo:country="US" style:language-asian="en" style:country-asian="GB"/>
    </style:style>
    <style:style style:name="T1005" style:parent-style-name="DefaultParagraphFont" style:family="text">
      <style:text-properties style:font-name-complex="Arial" fo:color="#000000" style:text-underline-type="single" style:text-underline-style="solid" style:text-underline-width="auto" style:text-underline-mode="continuous" fo:language="en" fo:country="US" style:language-asian="en" style:country-asian="GB"/>
    </style:style>
    <style:style style:name="T1006" style:parent-style-name="DefaultParagraphFont" style:family="text">
      <style:text-properties style:font-name-complex="Arial" fo:color="#000000" fo:language="en" fo:country="US" style:language-asian="en" style:country-asian="GB"/>
    </style:style>
    <style:style style:name="T1007" style:parent-style-name="DefaultParagraphFont" style:family="text">
      <style:text-properties style:font-name-complex="Arial" fo:font-weight="bold" style:font-weight-asian="bold" fo:color="#000000" fo:language="en" fo:country="US" style:language-asian="en" style:country-asian="GB"/>
    </style:style>
    <style:style style:name="T1008" style:parent-style-name="DefaultParagraphFont" style:family="text">
      <style:text-properties style:font-name-complex="Arial" fo:color="#000000" fo:language="en" fo:country="US" style:language-asian="en" style:country-asian="GB"/>
    </style:style>
    <style:style style:name="T1009" style:parent-style-name="DefaultParagraphFont" style:family="text">
      <style:text-properties style:font-name-complex="Arial" fo:color="#000000" fo:language="en" fo:country="US" style:language-asian="en" style:country-asian="GB"/>
    </style:style>
    <style:style style:name="T1010" style:parent-style-name="DefaultParagraphFont" style:family="text">
      <style:text-properties style:font-name-complex="Arial" fo:color="#000000" style:text-underline-type="single" style:text-underline-style="solid" style:text-underline-width="auto" style:text-underline-mode="continuous" fo:language="en" fo:country="US" style:language-asian="en" style:country-asian="GB"/>
    </style:style>
    <style:style style:name="T1011" style:parent-style-name="DefaultParagraphFont" style:family="text">
      <style:text-properties style:font-name-complex="Arial" fo:color="#000000" fo:language="en" fo:country="US" style:language-asian="en" style:country-asian="GB"/>
    </style:style>
    <style:style style:name="T1012" style:parent-style-name="DefaultParagraphFont" style:family="text">
      <style:text-properties style:font-name-complex="Arial" fo:font-weight="bold" style:font-weight-asian="bold" fo:color="#000000" fo:language="en" fo:country="US" style:language-asian="en" style:country-asian="GB"/>
    </style:style>
    <style:style style:name="T1013" style:parent-style-name="DefaultParagraphFont" style:family="text">
      <style:text-properties style:font-name-complex="Arial" fo:color="#000000" fo:language="en" fo:country="US" style:language-asian="en" style:country-asian="GB"/>
    </style:style>
    <style:style style:name="P1014" style:parent-style-name="Normal" style:family="paragraph">
      <style:text-properties style:font-name-complex="Arial" fo:color="#000000" fo:language="en" fo:country="US" style:language-asian="en" style:country-asian="GB"/>
    </style:style>
    <style:style style:name="P1015" style:parent-style-name="Normal" style:family="paragraph">
      <style:text-properties style:font-name-complex="Arial" fo:color="#000000" fo:language="en" fo:country="US" style:language-asian="en" style:country-asian="GB"/>
    </style:style>
    <style:style style:name="P1016" style:parent-style-name="Normal" style:family="paragraph">
      <style:text-properties style:font-name-complex="Arial" fo:color="#000000" fo:language="en" fo:country="US" style:language-asian="en" style:country-asian="GB"/>
    </style:style>
    <style:style style:name="T1017" style:parent-style-name="DefaultParagraphFont" style:family="text">
      <style:text-properties style:font-name-complex="Arial" fo:color="#000000" fo:language="en" fo:country="US" style:language-asian="en" style:country-asian="GB"/>
    </style:style>
    <style:style style:name="T1018" style:parent-style-name="DefaultParagraphFont" style:family="text">
      <style:text-properties style:font-name-complex="Arial" fo:font-weight="bold" style:font-weight-asian="bold" fo:color="#000000" fo:language="en" fo:country="US" style:language-asian="en" style:country-asian="GB"/>
    </style:style>
    <style:style style:name="T1019" style:parent-style-name="DefaultParagraphFont" style:family="text">
      <style:text-properties style:font-name-complex="Arial" fo:color="#000000" fo:language="en" fo:country="US" style:language-asian="en" style:country-asian="GB"/>
    </style:style>
    <style:style style:name="P1020" style:parent-style-name="ListParagraph" style:family="paragraph">
      <style:text-properties style:font-name-complex="Arial" fo:color="#000000" fo:language="en" fo:country="US" style:language-asian="en" style:country-asian="GB"/>
    </style:style>
    <style:style style:name="P1021" style:parent-style-name="ListParagraph" style:family="paragraph"/>
    <style:style style:name="T1022" style:parent-style-name="DefaultParagraphFont" style:family="text">
      <style:text-properties style:font-name-complex="Arial" fo:color="#000000" fo:language="en" fo:country="US" style:language-asian="en" style:country-asian="GB"/>
    </style:style>
    <style:style style:name="T1023" style:parent-style-name="DefaultParagraphFont" style:family="text">
      <style:text-properties style:font-name-complex="Arial" fo:color="#000000" fo:language="en" fo:country="US" style:language-asian="en" style:country-asian="GB"/>
    </style:style>
    <style:style style:name="P1024" style:parent-style-name="Normal" style:family="paragraph">
      <style:paragraph-properties fo:break-before="page"/>
    </style:style>
    <style:style style:name="TableColumn1026" style:family="table-column">
      <style:table-column-properties style:column-width="7.2361in"/>
    </style:style>
    <style:style style:name="Table1025" style:family="table">
      <style:table-properties style:width="7.2361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fo:font-style="italic" style:font-style-asian="italic"/>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P1035" style:parent-style-name="Normal" style:family="paragraph">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fo:font-style="italic" style:font-style-asian="italic"/>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fo:font-style="italic" style:font-style-asian="italic"/>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P1042" style:parent-style-name="Normal" style:family="paragraph">
      <style:text-properties style:font-name-complex="Arial"/>
    </style:style>
    <style:style style:name="P1043" style:parent-style-name="Normal" style:family="paragraph">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fo:font-weight="bold" style:font-weight-asian="bold" fo:font-style="italic" style:font-style-asian="italic"/>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fo:font-weight="bold" style:font-weight-asian="bold"/>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P1052" style:parent-style-name="Normal" style:family="paragraph">
      <style:text-properties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fo:font-weight="bold" style:font-weight-asian="bold"/>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P1061" style:parent-style-name="Normal" style:family="paragraph">
      <style:text-properties style:font-name-complex="Arial"/>
    </style:style>
    <style:style style:name="TableColumn1063" style:family="table-column">
      <style:table-column-properties style:column-width="6.8395in"/>
    </style:style>
    <style:style style:name="Table1062" style:family="table">
      <style:table-properties style:width="6.8395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name-complex="Arial" fo:font-weight="bold" style:font-weight-asian="bold"/>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FootnoteReference" style:family="text">
      <style:text-properties style:font-name-complex="Arial"/>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style>
    <style:style style:name="P1075" style:parent-style-name="Normal" style:family="paragraph">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P1076" style:parent-style-name="Normal" style:family="paragraph">
      <style:text-properties style:font-name-complex="Arial"/>
    </style:style>
    <style:style style:name="P1077" style:parent-style-name="Normal" style:family="paragraph">
      <style:text-properties style:font-name-complex="Arial"/>
    </style:style>
    <style:style style:name="P1078" style:parent-style-name="Normal" style:family="paragraph">
      <style:paragraph-properties fo:text-align="justify"/>
      <style:text-properties style:font-name-complex="Arial"/>
    </style:style>
    <style:style style:name="P1079" style:parent-style-name="Normal" style:family="paragraph">
      <style:paragraph-properties fo:text-align="justify"/>
      <style:text-properties style:font-name-complex="Arial"/>
    </style:style>
    <style:style style:name="P1080" style:parent-style-name="ListParagraph" style:family="paragraph">
      <style:paragraph-properties fo:margin-bottom="0.0555in"/>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fo:font-weight="bold" style:font-weight-asian="bold"/>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style:style>
    <style:style style:name="P1085" style:parent-style-name="Normal" style:family="paragraph">
      <style:paragraph-properties fo:text-align="justify"/>
      <style:text-properties style:font-name-complex="Arial"/>
    </style:style>
    <style:style style:name="P1086" style:parent-style-name="Normal" style:family="paragraph">
      <style:paragraph-properties fo:text-align="justify"/>
      <style:text-properties style:font-name-complex="Arial"/>
    </style:style>
    <style:style style:name="P1087" style:parent-style-name="Normal" style:family="paragraph">
      <style:paragraph-properties fo:text-align="justify"/>
      <style:text-properties style:font-name-complex="Arial"/>
    </style:style>
    <style:style style:name="P1088" style:parent-style-name="Normal" style:family="paragraph">
      <style:paragraph-properties fo:text-align="justify"/>
      <style:text-properties style:font-name-complex="Arial"/>
    </style:style>
    <style:style style:name="P1089" style:parent-style-name="Normal" style:family="paragraph">
      <style:paragraph-properties fo:text-align="justify"/>
      <style:text-properties style:font-name-complex="Arial"/>
    </style:style>
    <style:style style:name="P1090" style:parent-style-name="Normal" style:family="paragraph">
      <style:paragraph-properties fo:text-align="justify"/>
      <style:text-properties style:font-name-complex="Arial"/>
    </style:style>
    <style:style style:name="P1091" style:parent-style-name="Normal" style:family="paragraph">
      <style:paragraph-properties fo:text-align="justify"/>
      <style:text-properties style:font-name-complex="Arial"/>
    </style:style>
    <style:style style:name="P1092" style:parent-style-name="Normal" style:family="paragraph">
      <style:paragraph-properties fo:text-align="justify"/>
      <style:text-properties style:font-name-complex="Arial"/>
    </style:style>
    <style:style style:name="P1093" style:parent-style-name="Normal" style:family="paragraph">
      <style:paragraph-properties fo:text-align="justify"/>
      <style:text-properties style:font-name-complex="Arial"/>
    </style:style>
    <style:style style:name="P1094" style:parent-style-name="Normal" style:family="paragraph">
      <style:paragraph-properties fo:text-align="justify"/>
      <style:text-properties style:font-name-complex="Arial"/>
    </style:style>
    <style:style style:name="P1095" style:parent-style-name="Normal" style:family="paragraph">
      <style:paragraph-properties fo:text-align="justify"/>
      <style:text-properties style:font-name-complex="Arial"/>
    </style:style>
    <style:style style:name="P1096" style:parent-style-name="Normal" style:family="paragraph">
      <style:paragraph-properties fo:text-align="justify"/>
      <style:text-properties style:font-name-complex="Arial" fo:background-color="#FFFF00"/>
    </style:style>
    <style:style style:name="P1097" style:parent-style-name="Normal" style:family="paragraph">
      <style:paragraph-properties fo:text-align="justify"/>
      <style:text-properties style:font-name-complex="Arial"/>
    </style:style>
    <style:style style:name="P1098" style:parent-style-name="Normal" style:family="paragraph">
      <style:text-properties style:font-name-complex="Arial" fo:font-weight="bold" style:font-weight-asian="bold" fo:font-style="italic" style:font-style-asian="italic" style:text-underline-type="double" style:text-underline-style="solid" style:text-underline-width="auto" style:text-underline-mode="continuous"/>
    </style:style>
    <style:style style:name="P1099" style:parent-style-name="Normal" style:family="paragraph">
      <style:paragraph-properties fo:margin-bottom="0.0833in"/>
      <style:text-properties style:font-name-complex="Arial" style:text-underline-type="single" style:text-underline-style="solid" style:text-underline-width="auto" style:text-underline-mode="continuous"/>
    </style:style>
    <style:style style:name="P1100" style:parent-style-name="Normal" style:family="paragraph">
      <style:text-properties style:font-name-complex="Arial"/>
    </style:style>
    <style:style style:name="P1101" style:parent-style-name="ListParagraph" style:family="paragraph">
      <style:text-properties style:font-name-complex="Arial"/>
    </style:style>
    <style:style style:name="P1102" style:parent-style-name="ListParagraph" style:family="paragraph">
      <style:text-properties style:font-name-complex="Arial"/>
    </style:style>
    <style:style style:name="P1103" style:parent-style-name="ListParagraph" style:family="paragraph">
      <style:text-properties style:font-name-complex="Arial"/>
    </style:style>
    <style:style style:name="P1104" style:parent-style-name="ListParagraph" style:family="paragraph">
      <style:text-properties style:font-name-complex="Arial"/>
    </style:style>
    <style:style style:name="P1105" style:parent-style-name="ListParagraph" style:family="paragraph">
      <style:text-properties style:font-name-complex="Arial"/>
    </style:style>
    <style:style style:name="P1106" style:parent-style-name="ListParagraph" style:family="paragraph"/>
    <style:style style:name="T1107" style:parent-style-name="DefaultParagraphFont" style:family="text">
      <style:text-properties style:font-name-complex="Arial"/>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P1110" style:parent-style-name="ListParagraph" style:family="paragraph">
      <style:text-properties style:font-name-complex="Arial" fo:font-weight="bold" style:font-weight-asian="bold"/>
    </style:style>
    <style:style style:name="P1111" style:parent-style-name="Normal" style:family="paragraph">
      <style:text-properties style:font-name-complex="Arial"/>
    </style:style>
    <style:style style:name="P1112" style:parent-style-name="Normal" style:family="paragraph">
      <style:text-properties style:font-name-complex="Arial"/>
    </style:style>
    <style:style style:name="P1113" style:parent-style-name="Normal" style:family="paragraph">
      <style:paragraph-properties fo:margin-left="0.2958in">
        <style:tab-stops/>
      </style:paragraph-properties>
      <style:text-properties style:font-name-complex="Arial"/>
    </style:style>
    <style:style style:name="P1114" style:parent-style-name="Normal" style:family="paragraph">
      <style:paragraph-properties fo:margin-left="0.2958in">
        <style:tab-stops/>
      </style:paragraph-properties>
      <style:text-properties style:font-name-complex="Arial"/>
    </style:style>
    <style:style style:name="P1115" style:parent-style-name="Normal" style:family="paragraph">
      <style:paragraph-properties fo:margin-left="0.2958in">
        <style:tab-stops/>
      </style:paragraph-properties>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fo:color="#000000" fo:font-size="20pt" style:font-size-asian="20pt" style:font-size-complex="20pt" style:language-asian="en" style:country-asian="GB"/>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P1121" style:parent-style-name="Normal" style:family="paragraph">
      <style:paragraph-properties fo:margin-left="0.2958in">
        <style:tab-stops/>
      </style:paragraph-properties>
      <style:text-properties style:font-name-complex="Arial"/>
    </style:style>
    <style:style style:name="P1122" style:parent-style-name="Normal" style:family="paragraph">
      <style:paragraph-properties fo:margin-left="0.2958in">
        <style:tab-stops/>
      </style:paragraph-properties>
      <style:text-properties style:font-name-complex="Arial"/>
    </style:style>
    <style:style style:name="P1123" style:parent-style-name="Normal" style:family="paragraph">
      <style:paragraph-properties fo:margin-left="0.2958in">
        <style:tab-stops/>
      </style:paragraph-properties>
      <style:text-properties style:font-name-complex="Arial"/>
    </style:style>
    <style:style style:name="P1124" style:parent-style-name="Normal" style:family="paragraph">
      <style:paragraph-properties fo:margin-left="0.2958in">
        <style:tab-stops/>
      </style:paragraph-properties>
      <style:text-properties style:font-name-complex="Arial"/>
    </style:style>
    <style:style style:name="P1125" style:parent-style-name="Normal" style:family="paragraph">
      <style:text-properties style:font-name-complex="Arial" fo:font-weight="bold" style:font-weight-asian="bold" fo:font-style="italic" style:font-style-asian="italic" style:text-underline-type="double" style:text-underline-style="solid" style:text-underline-width="auto" style:text-underline-mode="continuous"/>
    </style:style>
    <style:style style:name="P1126" style:parent-style-name="Normal" style:family="paragraph">
      <style:text-properties style:font-name-complex="Arial" style:text-underline-type="single" style:text-underline-style="solid" style:text-underline-width="auto" style:text-underline-mode="continuous"/>
    </style:style>
    <style:style style:name="P1127" style:parent-style-name="Normal" style:family="paragraph">
      <style:text-properties style:font-name-complex="Arial" style:text-underline-type="single" style:text-underline-style="solid" style:text-underline-width="auto" style:text-underline-mode="continuous"/>
    </style:style>
    <style:style style:name="P1128" style:parent-style-name="Normal" style:family="paragraph">
      <style:text-properties style:font-name-complex="Arial"/>
    </style:style>
    <style:style style:name="P1129" style:parent-style-name="ListParagraph" style:family="paragraph">
      <style:paragraph-properties fo:margin-left="0.2958in">
        <style:tab-stops/>
      </style:paragraph-properties>
      <style:text-properties style:font-name-complex="Arial" fo:font-style="italic" style:font-style-asian="italic"/>
    </style:style>
    <style:style style:name="P1130" style:parent-style-name="ListParagraph" style:family="paragraph">
      <style:paragraph-properties fo:margin-left="0.2958in">
        <style:tab-stops/>
      </style:paragraph-properties>
    </style:style>
    <style:style style:name="T1131" style:parent-style-name="DefaultParagraphFont" style:family="text">
      <style:text-properties style:font-name-complex="Arial" fo:font-style="italic" style:font-style-asian="italic"/>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P1135" style:parent-style-name="ListParagraph" style:family="paragraph">
      <style:paragraph-properties fo:margin-left="0.2958in">
        <style:tab-stops/>
      </style:paragraph-properties>
    </style:style>
    <style:style style:name="T1136" style:parent-style-name="DefaultParagraphFont" style:family="text">
      <style:text-properties style:font-name-complex="Arial" fo:font-style="italic" style:font-style-asian="italic"/>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fo:font-style="italic" style:font-style-asian="italic"/>
    </style:style>
    <style:style style:name="T1139" style:parent-style-name="DefaultParagraphFont" style:family="text">
      <style:text-properties style:font-name-complex="Arial" fo:font-style="italic" style:font-style-asian="italic"/>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style:style>
    <style:style style:name="P1143" style:parent-style-name="ListParagraph" style:family="paragraph">
      <style:paragraph-properties fo:margin-left="0.2958in">
        <style:tab-stops/>
      </style:paragraph-properties>
      <style:text-properties style:font-name-complex="Arial"/>
    </style:style>
    <style:style style:name="P1144" style:parent-style-name="Normal" style:family="paragraph">
      <style:text-properties style:font-name-complex="Arial"/>
    </style:style>
    <style:style style:name="P1145" style:parent-style-name="Normal" style:family="paragraph">
      <style:paragraph-properties fo:text-align="justify">
        <style:tab-stops>
          <style:tab-stop style:type="left" style:position="0.6604in"/>
        </style:tab-stops>
      </style:paragraph-properties>
      <style:text-properties style:font-name-complex="Arial"/>
    </style:style>
    <style:style style:name="P1146" style:parent-style-name="Normal" style:family="paragraph">
      <style:text-properties style:font-name-complex="Arial"/>
    </style:style>
    <style:style style:name="TableColumn1148" style:family="table-column">
      <style:table-column-properties style:column-width="0.627in"/>
    </style:style>
    <style:style style:name="TableColumn1149" style:family="table-column">
      <style:table-column-properties style:column-width="5.6583in"/>
    </style:style>
    <style:style style:name="TableColumn1150" style:family="table-column">
      <style:table-column-properties style:column-width="0.9506in"/>
    </style:style>
    <style:style style:name="Table1147" style:family="table">
      <style:table-properties style:width="7.2361in" style:rel-width="100%" fo:margin-left="0in" table:align="left"/>
    </style:style>
    <style:style style:name="TableRow1151" style:family="table-row">
      <style:table-row-properties style:min-row-height="0.2812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complex="Arial" fo:font-style="italic" style:font-style-asian="italic"/>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complex="Arial" fo:font-style="italic" style:font-style-asian="italic"/>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complex="Arial" fo:font-style="italic" style:font-style-asian="italic"/>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complex="Arial" fo:font-style="italic" style:font-style-asian="italic"/>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complex="Arial" fo:font-style="italic" style:font-style-asian="italic"/>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complex="Arial" fo:font-style="italic" style:font-style-asian="italic"/>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complex="Arial" fo:font-style="italic" style:font-style-asian="italic"/>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complex="Arial" fo:font-style="italic" style:font-style-asian="italic"/>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complex="Arial" fo:font-style="italic" style:font-style-asian="italic"/>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complex="Arial" fo:font-style="italic" style:font-style-asian="italic"/>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complex="Arial" fo:font-style="italic" style:font-style-asian="italic"/>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complex="Arial" fo:font-style="italic" style:font-style-asian="italic"/>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complex="Arial" fo:font-style="italic" style:font-style-asian="italic"/>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complex="Arial" fo:font-style="italic" style:font-style-asian="italic"/>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complex="Arial" fo:font-style="italic" style:font-style-asian="italic"/>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complex="Arial" fo:font-style="italic" style:font-style-asian="italic"/>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complex="Arial" fo:font-style="italic" style:font-style-asian="italic"/>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complex="Arial" fo:font-style="italic" style:font-style-asian="italic"/>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fo:color="#FF0000"/>
    </style:style>
    <style:style style:name="TableColumn1197" style:family="table-column">
      <style:table-column-properties style:column-width="1.4326in"/>
    </style:style>
    <style:style style:name="TableColumn1198" style:family="table-column">
      <style:table-column-properties style:column-width="2.102in"/>
    </style:style>
    <style:style style:name="TableColumn1199" style:family="table-column">
      <style:table-column-properties style:column-width="1.8902in"/>
    </style:style>
    <style:style style:name="TableColumn1200" style:family="table-column">
      <style:table-column-properties style:column-width="1.4055in"/>
    </style:style>
    <style:style style:name="TableColumn1201" style:family="table-column">
      <style:table-column-properties style:column-width="1.802in"/>
    </style:style>
    <style:style style:name="TableColumn1202" style:family="table-column">
      <style:table-column-properties style:column-width="1.5763in"/>
    </style:style>
    <style:style style:name="TableColumn1203" style:family="table-column">
      <style:table-column-properties style:column-width="0.6659in"/>
    </style:style>
    <style:style style:name="Table1196" style:family="table" style:master-page-name="MP1">
      <style:table-properties style:width="10.875in" fo:margin-left="-0.3187in" table:align="left"/>
    </style:style>
    <style:style style:name="TableRow1204" style:family="table-row">
      <style:table-row-properties style:min-row-height="0.284in"/>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break-before="page"/>
      <style:text-properties style:font-name-complex="Arial" fo:font-weight="bold" style:font-weight-asian="bold" style:font-weight-complex="bold" fo:color="#000000" fo:font-size="10.5pt" style:font-size-asian="10.5pt" style:font-size-complex="10.5pt" style:language-asian="en" style:country-asian="GB"/>
    </style:style>
    <style:style style:name="TableRow1208" style:family="table-row">
      <style:table-row-properties/>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style:font-name-complex="Arial" fo:font-size="10.5pt" style:font-size-asian="10.5pt" style:font-size-complex="10.5pt"/>
    </style:style>
    <style:style style:name="T1211" style:parent-style-name="DefaultParagraphFont" style:family="text">
      <style:text-properties style:font-name-complex="Arial" fo:font-size="10.5pt" style:font-size-asian="10.5pt" style:font-size-complex="10.5pt"/>
    </style:style>
    <style:style style:name="T1212" style:parent-style-name="DefaultParagraphFont" style:family="text">
      <style:text-properties style:font-name-complex="Arial" fo:font-weight="bold" style:font-weight-asian="bold" fo:font-size="10.5pt" style:font-size-asian="10.5pt" style:font-size-complex="10.5pt"/>
    </style:style>
    <style:style style:name="P1213" style:parent-style-name="Normal" style:family="paragraph">
      <style:text-properties style:font-name-complex="Arial" fo:font-size="10.5pt" style:font-size-asian="10.5pt" style:font-size-complex="10.5pt"/>
    </style:style>
    <style:style style:name="P1214" style:parent-style-name="Normal" style:family="paragraph">
      <style:text-properties style:font-name-complex="Arial" fo:font-weight="bold" style:font-weight-asian="bold" fo:font-size="10.5pt" style:font-size-asian="10.5pt" style:font-size-complex="10.5pt"/>
    </style:style>
    <style:style style:name="P1215" style:parent-style-name="Normal" style:family="paragraph">
      <style:text-properties style:font-name-complex="Arial" fo:font-weight="bold" style:font-weight-asian="bold" fo:font-size="10.5pt" style:font-size-asian="10.5pt" style:font-size-complex="10.5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TableRow1218" style:family="table-row">
      <style:table-row-properties/>
    </style:style>
    <style:style style:name="P1219" style:parent-style-name="Normal" style:family="paragraph">
      <style:text-properties style:font-name-complex="Arial" fo:font-size="10.5pt" style:font-size-asian="10.5pt" style:font-size-complex="10.5pt"/>
    </style:style>
    <style:style style:name="TableCell1220" style:family="table-cell">
      <style:table-cell-properties fo:border="0.0069in solid #000000" style:writing-mode="lr-tb" style:vertical-align="middle" fo:padding-top="0in" fo:padding-left="0.075in" fo:padding-bottom="0in" fo:padding-right="0.075in"/>
    </style:style>
    <style:style style:name="T1221"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T1224"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T1233"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name-complex="Arial" fo:color="#000000" fo:font-size="10.5pt" style:font-size-asian="10.5pt" style:font-size-complex="10.5pt" style:language-asian="en" style:country-asian="GB"/>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complex="Arial" fo:color="#000000" fo:font-size="10.5pt" style:font-size-asian="10.5pt" style:font-size-complex="10.5pt" style:language-asian="en" style:country-asian="GB"/>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complex="Arial" fo:color="#000000" fo:font-size="10.5pt" style:font-size-asian="10.5pt" style:font-size-complex="10.5pt" style:language-asian="en" style:country-asian="GB"/>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complex="Arial" fo:color="#000000" fo:font-size="10.5pt" style:font-size-asian="10.5pt" style:font-size-complex="10.5pt" style:language-asian="en" style:country-asian="GB"/>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complex="Arial" fo:color="#000000" fo:font-size="10.5pt" style:font-size-asian="10.5pt" style:font-size-complex="10.5pt" style:language-asian="en" style:country-asian="GB"/>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complex="Arial" fo:color="#000000" fo:font-size="10.5pt" style:font-size-asian="10.5pt" style:font-size-complex="10.5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254" style:family="table-row">
      <style:table-row-properties/>
    </style:style>
    <style:style style:name="P1255" style:parent-style-name="Normal" style:family="paragraph">
      <style:text-properties style:font-name-complex="Arial" fo:font-size="10.5pt" style:font-size-asian="10.5pt" style:font-size-complex="10.5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complex="Arial" fo:color="#000000" fo:font-size="10.5pt" style:font-size-asian="10.5pt" style:font-size-complex="10.5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name-complex="Arial" fo:color="#000000" fo:font-size="10.5pt" style:font-size-asian="10.5pt" style:font-size-complex="10.5pt" style:language-asian="en" style:country-asian="GB"/>
    </style:style>
    <style:style style:name="T1260" style:parent-style-name="DefaultParagraphFont" style:family="text">
      <style:text-properties style:font-name-complex="Arial" fo:color="#000000" fo:font-size="10.5pt" style:font-size-asian="10.5pt" style:font-size-complex="10.5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name-complex="Arial" fo:color="#000000" fo:font-size="10.5pt" style:font-size-asian="10.5pt" style:font-size-complex="10.5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complex="Arial" fo:color="#000000" fo:font-size="10.5pt" style:font-size-asian="10.5pt" style:font-size-complex="10.5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complex="Arial" fo:color="#000000" fo:font-size="10.5pt" style:font-size-asian="10.5pt" style:font-size-complex="10.5pt" style:language-asian="en" style:country-asian="GB"/>
    </style:style>
    <style:style style:name="P1267" style:parent-style-name="Normal" style:family="paragraph">
      <style:text-properties style:font-name-complex="Arial" fo:font-size="10.5pt" style:font-size-asian="10.5pt" style:font-size-complex="10.5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omplex="Arial" fo:font-size="10.5pt" style:font-size-asian="10.5pt" style:font-size-complex="10.5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complex="Arial" fo:font-size="10.5pt" style:font-size-asian="10.5pt" style:font-size-complex="10.5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complex="Arial" fo:font-size="10.5pt" style:font-size-asian="10.5pt" style:font-size-complex="10.5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complex="Arial" fo:color="#000000" fo:font-size="10.5pt" style:font-size-asian="10.5pt" style:font-size-complex="10.5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complex="Arial" fo:color="#000000" fo:font-size="10.5pt" style:font-size-asian="10.5pt" style:font-size-complex="10.5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complex="Arial" fo:color="#000000" fo:font-size="10.5pt" style:font-size-asian="10.5pt" style:font-size-complex="10.5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286" style:family="table-row">
      <style:table-row-properties/>
    </style:style>
    <style:style style:name="P1287" style:parent-style-name="Normal" style:family="paragraph">
      <style:text-properties style:font-name-complex="Arial" fo:font-size="10.5pt" style:font-size-asian="10.5pt" style:font-size-complex="10.5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complex="Arial" fo:font-size="10.5pt" style:font-size-asian="10.5pt" style:font-size-complex="10.5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name-complex="Arial" fo:color="#000000" fo:font-size="10.5pt" style:font-size-asian="10.5pt" style:font-size-complex="10.5pt" style:language-asian="en" style:country-asian="GB"/>
    </style:style>
    <style:style style:name="T1292" style:parent-style-name="DefaultParagraphFont" style:family="text">
      <style:text-properties style:font-name-complex="Arial" fo:color="#000000" fo:font-size="10.5pt" style:font-size-asian="10.5pt" style:font-size-complex="10.5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name-complex="Arial" fo:color="#000000" fo:font-size="10.5pt" style:font-size-asian="10.5pt" style:font-size-complex="10.5pt" style:language-asian="en" style:country-asian="GB"/>
    </style:style>
    <style:style style:name="T1295" style:parent-style-name="DefaultParagraphFont" style:family="text">
      <style:text-properties style:font-name-complex="Arial" fo:color="#000000" fo:font-size="10.5pt" style:font-size-asian="10.5pt" style:font-size-complex="10.5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name-complex="Arial" fo:color="#000000" fo:font-size="10.5pt" style:font-size-asian="10.5pt" style:font-size-complex="10.5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name-complex="Arial" fo:color="#000000" fo:font-size="10.5pt" style:font-size-asian="10.5pt" style:font-size-complex="10.5pt" style:language-asian="en" style:country-asian="GB"/>
    </style:style>
    <style:style style:name="T1300" style:parent-style-name="DefaultParagraphFont" style:family="text">
      <style:text-properties style:font-name-complex="Arial" fo:color="#000000" fo:font-size="10.5pt" style:font-size-asian="10.5pt" style:font-size-complex="10.5pt" style:language-asian="en" style:country-asian="GB"/>
    </style:style>
    <style:style style:name="P1301" style:parent-style-name="Normal" style:family="paragraph">
      <style:text-properties style:font-name-complex="Arial" fo:font-size="10.5pt" style:font-size-asian="10.5pt" style:font-size-complex="10.5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name-complex="Arial" fo:color="#000000" fo:font-size="10.5pt" style:font-size-asian="10.5pt" style:font-size-complex="10.5pt" style:language-asian="en" style:country-asian="GB"/>
    </style:style>
    <style:style style:name="T1305" style:parent-style-name="DefaultParagraphFont" style:family="text">
      <style:text-properties style:font-name-complex="Arial" fo:font-size="10.5pt" style:font-size-asian="10.5pt" style:font-size-complex="10.5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complex="Arial" fo:color="#000000" fo:font-size="10.5pt" style:font-size-asian="10.5pt" style:font-size-complex="10.5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complex="Arial" fo:color="#000000" fo:font-size="10.5pt" style:font-size-asian="10.5pt" style:font-size-complex="10.5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complex="Arial" fo:color="#000000" fo:font-size="10.5pt" style:font-size-asian="10.5pt" style:font-size-complex="10.5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complex="Arial" fo:color="#000000" fo:font-size="10.5pt" style:font-size-asian="10.5pt" style:font-size-complex="10.5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complex="Arial" fo:color="#000000" fo:font-size="10.5pt" style:font-size-asian="10.5pt" style:font-size-complex="10.5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323" style:family="table-row">
      <style:table-row-properties/>
    </style:style>
    <style:style style:name="P1324" style:parent-style-name="Normal" style:family="paragraph">
      <style:text-properties style:font-name-complex="Arial" fo:font-size="10.5pt" style:font-size-asian="10.5pt" style:font-size-complex="10.5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name-complex="Arial" fo:color="#000000" fo:font-size="10.5pt" style:font-size-asian="10.5pt" style:font-size-complex="10.5pt" style:language-asian="en" style:country-asian="GB"/>
    </style:style>
    <style:style style:name="T1327" style:parent-style-name="DefaultParagraphFont" style:family="text">
      <style:text-properties style:font-name-complex="Arial" fo:font-size="10.5pt" style:font-size-asian="10.5pt" style:font-size-complex="10.5pt"/>
    </style:style>
    <style:style style:name="T1328" style:parent-style-name="DefaultParagraphFont" style:family="text">
      <style:text-properties style:font-name-complex="Arial" fo:font-size="10.5pt" style:font-size-asian="10.5pt" style:font-size-complex="10.5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complex="Arial" fo:color="#000000" fo:font-size="10.5pt" style:font-size-asian="10.5pt" style:font-size-complex="10.5pt" style:language-asian="en" style:country-asian="GB"/>
    </style:style>
    <style:style style:name="T1331" style:parent-style-name="DefaultParagraphFont" style:family="text">
      <style:text-properties style:font-name-complex="Arial" fo:color="#000000" fo:font-size="10.5pt" style:font-size-asian="10.5pt" style:font-size-complex="10.5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name-complex="Arial" fo:color="#000000" fo:font-size="10.5pt" style:font-size-asian="10.5pt" style:font-size-complex="10.5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complex="Arial" fo:color="#000000" fo:font-size="10.5pt" style:font-size-asian="10.5pt" style:font-size-complex="10.5pt" style:language-asian="en" style:country-asian="GB"/>
    </style:style>
    <style:style style:name="T1336" style:parent-style-name="DefaultParagraphFont" style:family="text">
      <style:text-properties style:font-name-complex="Arial" fo:color="#000000" fo:font-size="10.5pt" style:font-size-asian="10.5pt" style:font-size-complex="10.5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name-complex="Arial" fo:color="#000000" fo:font-size="10.5pt" style:font-size-asian="10.5pt" style:font-size-complex="10.5pt" style:language-asian="en" style:country-asian="GB"/>
    </style:style>
    <style:style style:name="T1339" style:parent-style-name="DefaultParagraphFont" style:family="text">
      <style:text-properties style:font-name-complex="Arial" fo:color="#000000" fo:font-size="10.5pt" style:font-size-asian="10.5pt" style:font-size-complex="10.5pt" style:language-asian="en" style:country-asian="GB"/>
    </style:style>
    <style:style style:name="P1340" style:parent-style-name="Normal" style:family="paragraph">
      <style:text-properties style:font-name-complex="Arial" fo:font-size="10.5pt" style:font-size-asian="10.5pt" style:font-size-complex="10.5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name-complex="Arial" fo:color="#000000" fo:font-size="10.5pt" style:font-size-asian="10.5pt" style:font-size-complex="10.5pt"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complex="Arial" fo:color="#000000" fo:font-size="10.5pt" style:font-size-asian="10.5pt" style:font-size-complex="10.5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complex="Arial" fo:color="#000000" fo:font-size="10.5pt" style:font-size-asian="10.5pt" style:font-size-complex="10.5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complex="Arial" fo:color="#000000" fo:font-size="10.5pt" style:font-size-asian="10.5pt" style:font-size-complex="10.5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complex="Arial" fo:color="#000000" fo:font-size="10.5pt" style:font-size-asian="10.5pt" style:font-size-complex="10.5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complex="Arial" fo:color="#000000" fo:font-size="10.5pt" style:font-size-asian="10.5pt" style:font-size-complex="10.5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356" style:family="table-row">
      <style:table-row-properties/>
    </style:style>
    <style:style style:name="P1357" style:parent-style-name="Normal" style:family="paragraph">
      <style:text-properties style:font-name-complex="Arial" fo:color="#000000" fo:font-size="10.5pt" style:font-size-asian="10.5pt" style:font-size-complex="10.5pt"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complex="Arial" fo:color="#000000" fo:font-size="10.5pt" style:font-size-asian="10.5pt" style:font-size-complex="10.5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complex="Arial" fo:color="#000000" fo:font-size="10.5pt" style:font-size-asian="10.5pt" style:font-size-complex="10.5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complex="Arial" fo:color="#000000" fo:font-size="10.5pt" style:font-size-asian="10.5pt" style:font-size-complex="10.5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complex="Arial" fo:color="#000000" fo:font-size="10.5pt" style:font-size-asian="10.5pt" style:font-size-complex="10.5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complex="Arial" fo:color="#000000" fo:font-size="10.5pt" style:font-size-asian="10.5pt" style:font-size-complex="10.5pt" style:language-asian="en" style:country-asian="GB"/>
    </style:style>
    <style:style style:name="P1368" style:parent-style-name="Normal" style:family="paragraph">
      <style:text-properties style:font-name-complex="Arial"/>
    </style:style>
    <style:style style:name="P1369" style:parent-style-name="Normal" style:family="paragraph">
      <style:text-properties style:font-name-complex="Arial"/>
    </style:style>
    <style:style style:name="P1370" style:parent-style-name="Normal" style:family="paragraph">
      <style:text-properties style:font-name-complex="Arial"/>
    </style:style>
    <style:style style:name="P1371" style:parent-style-name="Normal" style:master-page-name="MP2" style:family="paragraph">
      <style:paragraph-properties fo:break-before="page"/>
      <style:text-properties style:font-name-complex="Arial"/>
    </style:style>
    <style:style style:name="P1373" style:parent-style-name="ListParagraph" style:family="paragraph">
      <style:paragraph-properties fo:margin-left="0.25in">
        <style:tab-stops/>
      </style:paragraph-properties>
      <style:text-properties style:font-name-complex="Arial"/>
    </style:style>
    <style:style style:name="P1374" style:parent-style-name="ListParagraph" style:family="paragraph"/>
    <style:style style:name="T1375" style:parent-style-name="DefaultParagraphFont" style:family="text">
      <style:text-properties style:font-name-complex="Arial" fo:font-weight="bold" style:font-weight-asian="bold"/>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style:style>
    <style:style style:name="P1378" style:parent-style-name="ListParagraph" style:family="paragraph">
      <style:paragraph-properties fo:margin-left="0.25in">
        <style:tab-stops/>
      </style:paragraph-properties>
    </style:style>
    <style:style style:name="T1379"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380" style:parent-style-name="DefaultParagraphFont" style:family="text">
      <style:text-properties style:font-name-complex="Arial" style:text-underline-type="single" style:text-underline-style="solid" style:text-underline-width="auto" style:text-underline-mode="continuous"/>
    </style:style>
    <style:style style:name="T1381" style:parent-style-name="DefaultParagraphFont" style:family="text">
      <style:text-properties style:font-name-complex="Arial"/>
    </style:style>
    <style:style style:name="T1382" style:parent-style-name="DefaultParagraphFont" style:family="text">
      <style:text-properties style:font-name-complex="Arial"/>
    </style:style>
    <style:style style:name="T1383" style:parent-style-name="DefaultParagraphFont" style:family="text">
      <style:text-properties style:font-name-complex="Arial"/>
    </style:style>
    <style:style style:name="T1384" style:parent-style-name="DefaultParagraphFont" style:family="text">
      <style:text-properties style:font-name-complex="Arial"/>
    </style:style>
    <style:style style:name="T1385" style:parent-style-name="DefaultParagraphFont" style:family="text">
      <style:text-properties style:font-name-complex="Arial"/>
    </style:style>
    <style:style style:name="P1386" style:parent-style-name="ListParagraph" style:family="paragraph">
      <style:paragraph-properties fo:margin-left="0.25in">
        <style:tab-stops/>
      </style:paragraph-properties>
      <style:text-properties style:font-name-complex="Arial"/>
    </style:style>
    <style:style style:name="P1387" style:parent-style-name="ListParagraph" style:family="paragraph"/>
    <style:style style:name="T1388" style:parent-style-name="DefaultParagraphFont" style:family="text">
      <style:text-properties style:font-name-complex="Arial" fo:font-weight="bold" style:font-weight-asian="bold"/>
    </style:style>
    <style:style style:name="T1389" style:parent-style-name="DefaultParagraphFont" style:family="text">
      <style:text-properties style:font-name-complex="Arial"/>
    </style:style>
    <style:style style:name="P1390" style:parent-style-name="ListParagraph" style:family="paragraph">
      <style:paragraph-properties fo:margin-left="0.25in">
        <style:tab-stops/>
      </style:paragraph-properties>
    </style:style>
    <style:style style:name="T1391" style:parent-style-name="DefaultParagraphFont" style:family="text">
      <style:text-properties style:font-name-complex="Arial" style:text-underline-type="single" style:text-underline-style="solid" style:text-underline-width="auto" style:text-underline-mode="continuous"/>
    </style:style>
    <style:style style:name="T1392" style:parent-style-name="DefaultParagraphFont" style:family="text">
      <style:text-properties style:font-name-complex="Arial" style:text-underline-type="single" style:text-underline-style="solid" style:text-underline-width="auto" style:text-underline-mode="continuous"/>
    </style:style>
    <style:style style:name="T1393" style:parent-style-name="DefaultParagraphFont" style:family="text">
      <style:text-properties style:font-name-complex="Arial"/>
    </style:style>
    <style:style style:name="T1394" style:parent-style-name="DefaultParagraphFont" style:family="text">
      <style:text-properties style:font-name-complex="Arial"/>
    </style:style>
    <style:style style:name="P1395" style:parent-style-name="ListParagraph" style:family="paragraph">
      <style:paragraph-properties fo:margin-left="0.25in">
        <style:tab-stops/>
      </style:paragraph-properties>
      <style:text-properties style:font-name-complex="Arial"/>
    </style:style>
    <style:style style:name="P1396" style:parent-style-name="ListParagraph" style:family="paragraph"/>
    <style:style style:name="T1397" style:parent-style-name="DefaultParagraphFont" style:family="text">
      <style:text-properties style:font-name-complex="Arial" fo:font-weight="bold" style:font-weight-asian="bold"/>
    </style:style>
    <style:style style:name="T1398" style:parent-style-name="DefaultParagraphFont" style:family="text">
      <style:text-properties style:font-name-complex="Arial"/>
    </style:style>
    <style:style style:name="P1399" style:parent-style-name="ListParagraph" style:family="paragraph">
      <style:paragraph-properties fo:margin-left="0.25in">
        <style:tab-stops/>
      </style:paragraph-properties>
    </style:style>
    <style:style style:name="T1400"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401"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402" style:parent-style-name="DefaultParagraphFont" style:family="text">
      <style:text-properties style:font-name-complex="Arial" style:text-underline-type="single" style:text-underline-style="solid" style:text-underline-width="auto" style:text-underline-mode="continuous"/>
    </style:style>
    <style:style style:name="T1403" style:parent-style-name="DefaultParagraphFont" style:family="text">
      <style:text-properties style:font-name-complex="Arial"/>
    </style:style>
    <style:style style:name="T1404" style:parent-style-name="DefaultParagraphFont" style:family="text">
      <style:text-properties style:font-name-complex="Arial"/>
    </style:style>
    <style:style style:name="P1405" style:parent-style-name="ListParagraph" style:family="paragraph">
      <style:paragraph-properties fo:margin-left="0.25in">
        <style:tab-stops/>
      </style:paragraph-properties>
      <style:text-properties style:font-name-complex="Arial"/>
    </style:style>
    <style:style style:name="P1406" style:parent-style-name="ListParagraph" style:family="paragraph"/>
    <style:style style:name="T1407" style:parent-style-name="DefaultParagraphFont" style:family="text">
      <style:text-properties style:font-name-complex="Arial" fo:font-weight="bold" style:font-weight-asian="bold"/>
    </style:style>
    <style:style style:name="T1408" style:parent-style-name="DefaultParagraphFont" style:family="text">
      <style:text-properties style:font-name-complex="Arial"/>
    </style:style>
    <style:style style:name="P1409" style:parent-style-name="ListParagraph" style:family="paragraph">
      <style:paragraph-properties fo:margin-left="0.25in">
        <style:tab-stops/>
      </style:paragraph-properties>
    </style:style>
    <style:style style:name="T1410"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411" style:parent-style-name="DefaultParagraphFont" style:family="text">
      <style:text-properties style:font-name-complex="Arial" style:text-underline-type="single" style:text-underline-style="solid" style:text-underline-width="auto" style:text-underline-mode="continuous"/>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style:style>
    <style:style style:name="P1416" style:parent-style-name="ListParagraph" style:family="paragraph">
      <style:paragraph-properties fo:margin-left="0.25in">
        <style:tab-stops/>
      </style:paragraph-properties>
      <style:text-properties style:font-name-complex="Arial"/>
    </style:style>
    <style:style style:name="P1417" style:parent-style-name="Normal" style:family="paragraph">
      <style:text-properties style:font-name-complex="Arial"/>
    </style:style>
    <style:style style:name="P1418" style:parent-style-name="Normal" style:family="paragraph">
      <style:paragraph-properties>
        <style:tab-stops>
          <style:tab-stop style:type="left" style:position="4.302in"/>
        </style:tab-stops>
      </style:paragraph-properties>
      <style:text-properties style:font-name-complex="Arial"/>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fo:font-size="9pt" style:font-size-asian="9pt" style:font-size-complex="9pt"/>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fo:font-size="9pt" style:font-size-asian="9pt" style:font-size-complex="9pt"/>
    </style:style>
    <style:style style:name="P1433" style:parent-style-name="FootnoteText" style:family="paragraph">
      <style:text-properties fo:font-size="9pt" style:font-size-asian="9pt" style:font-size-complex="9pt"/>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fo:font-size="9pt" style:font-size-asian="9pt" style:font-size-complex="9pt"/>
    </style:style>
    <style:style style:name="T1436" style:parent-style-name="DefaultParagraphFont" style:family="text">
      <style:text-properties fo:font-size="9pt" style:font-size-asian="9pt" style:font-size-complex="9pt"/>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text-properties fo:font-size="11pt" style:font-size-asian="11pt" style:font-size-complex="11pt"/>
    </style:style>
    <style:style style:name="TableColumn1448" style:family="table-column">
      <style:table-column-properties style:column-width="1.5493in"/>
    </style:style>
    <style:style style:name="TableColumn1449" style:family="table-column">
      <style:table-column-properties style:column-width="2.1972in"/>
    </style:style>
    <style:style style:name="Table1447" style:family="table">
      <style:table-properties style:width="3.7465in" fo:margin-left="0in" table:align="center"/>
    </style:style>
    <style:style style:name="TableRow1450" style:family="table-row">
      <style:table-row-properties style:min-row-height="0.1604in"/>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text-properties style:font-name-complex="Arial" fo:color="#000000" style:language-asian="en" style:country-asian="GB"/>
    </style:style>
    <style:style style:name="TableCell1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text-properties style:font-name-complex="Arial" fo:color="#000000" style:language-asian="en" style:country-asian="GB"/>
    </style:style>
    <style:style style:name="TableRow1455" style:family="table-row">
      <style:table-row-properties style:min-row-height="0.4819in"/>
    </style:style>
    <style:style style:name="TableCell1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text-properties style:font-name-complex="Arial" fo:color="#000000" style:language-asian="en" style:country-asian="GB"/>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9" style:parent-style-name="Normal" style:family="paragraph">
      <style:text-properties style:font-name-complex="Arial" fo:color="#000000" style:language-asian="en" style:country-asian="GB"/>
    </style:style>
    <style:style style:name="TableRow1460" style:family="table-row">
      <style:table-row-properties style:min-row-height="0.1604in"/>
    </style:style>
    <style:style style:name="TableCell1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text-properties style:font-name-complex="Arial" fo:color="#000000" style:language-asian="en" style:country-asian="GB"/>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text-properties style:font-name-complex="Arial" fo:color="#000000" style:language-asian="en" style:country-asian="GB"/>
    </style:style>
    <style:style style:name="TableRow1465" style:family="table-row">
      <style:table-row-properties style:min-row-height="0.1604in"/>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467" style:parent-style-name="DefaultParagraphFont" style:family="text">
      <style:text-properties style:font-name="Calibri" style:font-name-complex="Calibri" fo:color="#000000" fo:font-size="11pt" style:font-size-asian="11pt" style:font-size-complex="11p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469" style:parent-style-name="DefaultParagraphFont" style:family="text">
      <style:text-properties style:font-name="Calibri" style:font-name-complex="Calibri" fo:color="#000000" fo:font-size="11pt" style:font-size-asian="11pt" style:font-size-complex="11pt"/>
    </style:style>
    <style:style style:name="TableRow1470" style:family="table-row">
      <style:table-row-properties style:min-row-height="0.1604in"/>
    </style:style>
    <style:style style:name="TableCell1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472" style:parent-style-name="DefaultParagraphFont" style:family="text">
      <style:text-properties style:font-name="Calibri" style:font-name-complex="Calibri" fo:color="#000000" fo:font-size="11pt" style:font-size-asian="11pt" style:font-size-complex="11p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474" style:parent-style-name="DefaultParagraphFont" style:family="text">
      <style:text-properties style:font-name="Calibri" style:font-name-complex="Calibri" fo:color="#000000" fo:font-size="11pt" style:font-size-asian="11pt" style:font-size-complex="11pt"/>
    </style:style>
    <style:style style:name="TableRow1475" style:family="table-row">
      <style:table-row-properties style:min-row-height="0.134in"/>
    </style:style>
    <style:style style:name="TableCell1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477" style:parent-style-name="DefaultParagraphFont" style:family="text">
      <style:text-properties style:font-name="Calibri" style:font-name-complex="Calibri" fo:color="#000000" fo:font-size="11pt" style:font-size-asian="11pt" style:font-size-complex="11p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479" style:parent-style-name="DefaultParagraphFont" style:family="text">
      <style:text-properties style:font-name="Calibri" style:font-name-complex="Calibri" fo:color="#000000" fo:font-size="11pt" style:font-size-asian="11pt" style:font-size-complex="11pt"/>
    </style:style>
    <style:style style:name="TableRow1480" style:family="table-row">
      <style:table-row-properties style:min-row-height="0.1604in"/>
    </style:style>
    <style:style style:name="TableCell1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482" style:parent-style-name="DefaultParagraphFont" style:family="text">
      <style:text-properties style:font-name="Calibri" style:font-name-complex="Arial" fo:color="#000000" fo:font-size="11pt" style:font-size-asian="11pt" style:font-size-complex="11p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484" style:parent-style-name="DefaultParagraphFont" style:family="text">
      <style:text-properties style:font-name="Calibri" style:font-name-complex="Calibri" fo:color="#000000" fo:font-size="11pt" style:font-size-asian="11pt" style:font-size-complex="11pt"/>
    </style:style>
    <style:style style:name="TableRow1485" style:family="table-row">
      <style:table-row-properties style:min-row-height="0.1979in"/>
    </style:style>
    <style:style style:name="TableCell1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487" style:parent-style-name="DefaultParagraphFont" style:family="text">
      <style:text-properties style:font-name="Calibri" style:font-name-complex="Arial" fo:color="#000000" fo:font-size="11pt" style:font-size-asian="11pt" style:font-size-complex="11p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489" style:parent-style-name="DefaultParagraphFont" style:family="text">
      <style:text-properties style:font-name="Calibri" style:font-name-complex="Calibri" fo:color="#000000" fo:font-size="11pt" style:font-size-asian="11pt" style:font-size-complex="11pt"/>
    </style:style>
    <style:style style:name="TableRow1490" style:family="table-row">
      <style:table-row-properties style:min-row-height="0.1604in"/>
    </style:style>
    <style:style style:name="TableCell1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492" style:parent-style-name="DefaultParagraphFont" style:family="text">
      <style:text-properties style:font-name="Calibri" style:font-name-complex="Calibri" fo:color="#000000" fo:font-size="11pt" style:font-size-asian="11pt" style:font-size-complex="11p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494" style:parent-style-name="DefaultParagraphFont" style:family="text">
      <style:text-properties style:font-name="Calibri" style:font-name-complex="Calibri" fo:color="#000000" fo:font-size="11pt" style:font-size-asian="11pt" style:font-size-complex="11pt"/>
    </style:style>
    <style:style style:name="TableRow1495" style:family="table-row">
      <style:table-row-properties style:min-row-height="0.1604in"/>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497" style:parent-style-name="DefaultParagraphFont" style:family="text">
      <style:text-properties style:font-name="Calibri" style:font-name-complex="Calibri" fo:color="#000000"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499" style:parent-style-name="DefaultParagraphFont" style:family="text">
      <style:text-properties style:font-name="Calibri" style:font-name-complex="Calibri" fo:color="#000000" fo:font-size="11pt" style:font-size-asian="11pt" style:font-size-complex="11pt"/>
    </style:style>
    <style:style style:name="P1500" style:parent-style-name="Normal" style:family="paragraph">
      <style:paragraph-properties fo:text-align="justify"/>
    </style:style>
    <style:style style:name="P1501" style:parent-style-name="Normal" style:family="paragraph">
      <style:paragraph-properties>
        <style:tab-stops>
          <style:tab-stop style:type="left" style:position="4.302in"/>
        </style:tab-stops>
      </style:paragraph-properties>
      <style:text-properties style:font-name-complex="Arial"/>
    </style:style>
    <style:style style:name="P1502" style:parent-style-name="Normal" style:family="paragraph">
      <style:paragraph-properties>
        <style:tab-stops>
          <style:tab-stop style:type="left" style:position="4.302in"/>
        </style:tab-stops>
      </style:paragraph-properties>
      <style:text-properties style:font-name-complex="Arial"/>
    </style:style>
    <style:style style:name="P1503" style:parent-style-name="Normal" style:family="paragraph">
      <style:text-properties style:font-name-complex="Arial" style:text-underline-type="single" style:text-underline-style="solid" style:text-underline-width="auto" style:text-underline-mode="continuous"/>
    </style:style>
    <style:style style:name="P1504" style:parent-style-name="Normal" style:family="paragraph">
      <style:text-properties style:font-name-complex="Arial" style:text-underline-type="single" style:text-underline-style="solid" style:text-underline-width="auto" style:text-underline-mode="continuous"/>
    </style:style>
    <style:style style:name="P1505" style:parent-style-name="Normal" style:family="paragraph">
      <style:text-properties style:font-name-complex="Arial"/>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T1508" style:parent-style-name="FootnoteReference" style:family="text">
      <style:text-properties style:font-name-complex="Arial"/>
    </style:style>
    <style:style style:name="T1509" style:parent-style-name="DefaultParagraphFont" style:family="text">
      <style:text-properties fo:font-size="9pt" style:font-size-asian="9pt" style:font-size-complex="9pt"/>
    </style:style>
    <style:style style:name="T1510" style:parent-style-name="DefaultParagraphFont" style:family="text">
      <style:text-properties fo:font-size="9pt" style:font-size-asian="9pt" style:font-size-complex="9pt"/>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style:style>
    <style:style style:name="P1513" style:parent-style-name="Normal" style:family="paragraph">
      <style:text-properties style:font-name-complex="Arial" fo:background-color="#00FFFF"/>
    </style:style>
    <style:style style:name="TableColumn1515" style:family="table-column">
      <style:table-column-properties style:column-width="0.5125in" style:use-optimal-column-width="false"/>
    </style:style>
    <style:style style:name="TableColumn1516" style:family="table-column">
      <style:table-column-properties style:column-width="4.6812in" style:use-optimal-column-width="false"/>
    </style:style>
    <style:style style:name="TableColumn1517" style:family="table-column">
      <style:table-column-properties style:column-width="1.3527in" style:use-optimal-column-width="false"/>
    </style:style>
    <style:style style:name="Table1514" style:family="table">
      <style:table-properties style:width="6.5465in" fo:margin-left="0in" table:align="left"/>
    </style:style>
    <style:style style:name="TableRow1518" style:family="table-row">
      <style:table-row-properties style:min-row-height="0.209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complex="Arial" fo:font-style="italic" style:font-style-asian="italic"/>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complex="Arial" fo:font-style="italic" style:font-style-asian="italic"/>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complex="Arial" fo:font-style="italic" style:font-style-asian="italic"/>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complex="Arial" fo:font-style="italic" style:font-style-asian="italic"/>
    </style:style>
    <style:style style:name="TableCell1528" style:family="table-cell">
      <style:table-cell-properties fo:border="0.0069in solid #000000" style:writing-mode="lr-tb" style:vertical-align="middle" fo:padding-top="0in" fo:padding-left="0.075in" fo:padding-bottom="0in" fo:padding-right="0.075in"/>
    </style:style>
    <style:style style:name="T1529" style:parent-style-name="DefaultParagraphFont" style:family="text">
      <style:text-properties style:font-name-complex="Arial" fo:color="#000000" style:language-asian="en" style:country-asian="GB"/>
    </style:style>
    <style:style style:name="T1530" style:parent-style-name="DefaultParagraphFont" style:family="text">
      <style:text-properties style:font-name-complex="Arial" fo:color="#000000"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complex="Arial" fo:font-style="italic" style:font-style-asian="italic"/>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complex="Arial" fo:font-style="italic" style:font-style-asian="italic"/>
    </style:style>
    <style:style style:name="TableCell1536" style:family="table-cell">
      <style:table-cell-properties fo:border="0.0069in solid #000000" style:writing-mode="lr-tb" style:vertical-align="middle" fo:padding-top="0in" fo:padding-left="0.075in" fo:padding-bottom="0in" fo:padding-right="0.075in"/>
    </style:style>
    <style:style style:name="T1537" style:parent-style-name="DefaultParagraphFont" style:family="text">
      <style:text-properties style:font-name-complex="Arial" fo:color="#000000"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complex="Arial" fo:font-style="italic" style:font-style-asian="italic"/>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complex="Arial" fo:font-style="italic" style:font-style-asian="italic"/>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DefaultParagraphFont" style:family="text">
      <style:text-properties style:font-name-complex="Arial" fo:color="#000000"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complex="Arial" fo:font-style="italic" style:font-style-asian="italic"/>
    </style:style>
    <style:style style:name="P1547" style:parent-style-name="Normal" style:family="paragraph">
      <style:text-properties style:font-name-complex="Arial"/>
    </style:style>
    <style:style style:name="P1548" style:parent-style-name="Normal" style:family="paragraph">
      <style:text-properties style:font-name-complex="Arial"/>
    </style:style>
    <style:style style:name="P1549" style:parent-style-name="ListParagraph" style:family="paragraph">
      <style:text-properties style:font-name-complex="Arial"/>
    </style:style>
    <style:style style:name="P1550" style:parent-style-name="ListParagraph" style:family="paragraph"/>
    <style:style style:name="T1551" style:parent-style-name="DefaultParagraphFont" style:family="text">
      <style:text-properties style:font-name-complex="Arial"/>
    </style:style>
    <style:style style:name="T1552" style:parent-style-name="DefaultParagraphFont" style:family="text">
      <style:text-properties style:font-name-complex="Arial" fo:font-style="italic" style:font-style-asian="italic"/>
    </style:style>
    <style:style style:name="T1553" style:parent-style-name="DefaultParagraphFont" style:family="text">
      <style:text-properties style:font-name-complex="Arial"/>
    </style:style>
    <style:style style:name="P1554" style:parent-style-name="ListParagraph" style:family="paragraph">
      <style:text-properties style:font-name-complex="Arial"/>
    </style:style>
    <style:style style:name="P1555" style:parent-style-name="ListParagraph" style:family="paragraph">
      <style:text-properties style:font-name-complex="Arial"/>
    </style:style>
    <style:style style:name="P1556" style:parent-style-name="ListParagraph" style:family="paragraph">
      <style:text-properties style:font-name-complex="Arial"/>
    </style:style>
    <style:style style:name="P1557" style:parent-style-name="Normal" style:family="paragraph">
      <style:text-properties style:font-name-complex="Arial"/>
    </style:style>
    <style:style style:name="P1558" style:parent-style-name="Normal" style:family="paragraph">
      <style:text-properties style:font-name-complex="Arial"/>
    </style:style>
    <style:style style:name="P1559" style:parent-style-name="Normal" style:family="paragraph">
      <style:text-properties style:font-name-complex="Arial"/>
    </style:style>
    <style:style style:name="P1560" style:parent-style-name="Normal" style:family="paragraph">
      <style:text-properties style:font-name-complex="Arial"/>
    </style:style>
    <style:style style:name="P1561" style:parent-style-name="Heading3" style:family="paragraph">
      <style:paragraph-properties fo:line-height="100%"/>
    </style:style>
    <style:style style:name="P1562" style:parent-style-name="Normal" style:family="paragraph">
      <style:text-properties style:font-name-complex="Arial" style:text-underline-type="single" style:text-underline-style="solid" style:text-underline-width="auto" style:text-underline-mode="continuous"/>
    </style:style>
    <style:style style:name="P1563" style:parent-style-name="Normal" style:family="paragraph">
      <style:text-properties style:font-name-complex="Arial" style:text-underline-type="single" style:text-underline-style="solid" style:text-underline-width="auto" style:text-underline-mode="continuous"/>
    </style:style>
    <style:style style:name="P1564" style:parent-style-name="Normal" style:family="paragraph">
      <style:text-properties style:font-name-complex="Arial" style:text-underline-type="single" style:text-underline-style="solid" style:text-underline-width="auto" style:text-underline-mode="continuous"/>
    </style:style>
    <style:style style:name="P1565" style:parent-style-name="Default" style:family="paragraph">
      <style:text-properties style:font-name="Arial" style:font-name-complex="Arial"/>
    </style:style>
    <style:style style:name="P1566" style:parent-style-name="Default" style:family="paragraph">
      <style:text-properties style:font-name="Arial" style:font-name-complex="Arial"/>
    </style:style>
    <style:style style:name="P1567" style:parent-style-name="Default" style:family="paragraph">
      <style:text-properties style:font-name="Arial" style:font-name-complex="Arial"/>
    </style:style>
    <style:style style:name="P1568" style:parent-style-name="Default" style:family="paragraph">
      <style:text-properties style:font-name="Arial" style:font-name-complex="Arial"/>
    </style:style>
    <style:style style:name="P1569" style:parent-style-name="Default" style:family="paragraph">
      <style:text-properties style:font-name="Arial" style:font-name-complex="Arial"/>
    </style:style>
    <style:style style:name="P1570" style:parent-style-name="Default" style:family="paragraph">
      <style:text-properties style:font-name="Arial" style:font-name-complex="Arial"/>
    </style:style>
    <style:style style:name="P1571" style:parent-style-name="Normal" style:family="paragraph">
      <style:paragraph-properties fo:text-align="justify"/>
      <style:text-properties style:font-name-complex="Arial"/>
    </style:style>
    <style:style style:name="P1572" style:parent-style-name="Normal" style:family="paragraph">
      <style:text-properties style:font-name-complex="Arial"/>
    </style:style>
    <style:style style:name="T1573" style:parent-style-name="DefaultParagraphFont" style:family="text">
      <style:text-properties style:font-name-complex="Arial"/>
    </style:style>
    <style:style style:name="T1574" style:parent-style-name="DefaultParagraphFont" style:family="text">
      <style:text-properties style:font-name-complex="Arial"/>
    </style:style>
    <style:style style:name="T1575" style:parent-style-name="FootnoteReference" style:family="text">
      <style:text-properties style:font-name-complex="Arial"/>
    </style:style>
    <style:style style:name="T1576" style:parent-style-name="DefaultParagraphFont" style:family="text">
      <style:text-properties fo:font-size="9pt" style:font-size-asian="9pt" style:font-size-complex="9pt"/>
    </style:style>
    <style:style style:name="T1577" style:parent-style-name="DefaultParagraphFont" style:family="text">
      <style:text-properties fo:font-style="italic" style:font-style-asian="italic" fo:font-size="9pt" style:font-size-asian="9pt" style:font-size-complex="9pt"/>
    </style:style>
    <style:style style:name="T1578" style:parent-style-name="DefaultParagraphFont" style:family="text">
      <style:text-properties fo:font-style="italic" style:font-style-asian="italic" fo:font-size="9pt" style:font-size-asian="9pt" style:font-size-complex="9pt"/>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fo:font-style="italic" style:font-style-asian="italic" style:font-style-complex="italic" fo:font-size="9pt" style:font-size-asian="9pt" style:font-size-complex="9pt"/>
    </style:style>
    <style:style style:name="T1581" style:parent-style-name="DefaultParagraphFont" style:family="text">
      <style:text-properties fo:font-size="9pt" style:font-size-asian="9pt" style:font-size-complex="9pt"/>
    </style:style>
    <style:style style:name="T1582" style:parent-style-name="DefaultParagraphFont" style:family="text">
      <style:text-properties style:font-name-complex="Arial"/>
    </style:style>
    <style:style style:name="T1583" style:parent-style-name="DefaultParagraphFont" style:family="text">
      <style:text-properties style:font-name-complex="Arial"/>
    </style:style>
    <style:style style:name="P1584" style:parent-style-name="Normal" style:family="paragraph">
      <style:text-properties style:font-name-complex="Arial"/>
    </style:style>
    <style:style style:name="T1585" style:parent-style-name="DefaultParagraphFont" style:family="text">
      <style:text-properties style:font-name-complex="Arial"/>
    </style:style>
    <style:style style:name="T1586" style:parent-style-name="FootnoteReference" style:family="text">
      <style:text-properties style:font-name-complex="Arial"/>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style:font-name-complex="Arial"/>
    </style:style>
    <style:style style:name="T1590" style:parent-style-name="DefaultParagraphFont" style:family="text">
      <style:text-properties style:font-name-complex="Arial"/>
    </style:style>
    <style:style style:name="T1591" style:parent-style-name="DefaultParagraphFont" style:family="text">
      <style:text-properties style:font-name-complex="Arial"/>
    </style:style>
    <style:style style:name="P1592" style:parent-style-name="Normal" style:family="paragraph">
      <style:text-properties style:font-name-complex="Arial"/>
    </style:style>
    <style:style style:name="P1593" style:parent-style-name="Normal" style:family="paragraph">
      <style:text-properties style:font-name-complex="Arial"/>
    </style:style>
    <style:style style:name="P1594" style:parent-style-name="Normal" style:family="paragraph">
      <style:text-properties style:font-name-complex="Arial"/>
    </style:style>
    <style:style style:name="P1595" style:parent-style-name="Normal" style:family="paragraph">
      <style:text-properties style:font-name-complex="Arial" style:text-underline-type="single" style:text-underline-style="solid" style:text-underline-width="auto" style:text-underline-mode="continuous"/>
    </style:style>
    <style:style style:name="P1596" style:parent-style-name="Normal" style:family="paragraph">
      <style:text-properties style:font-name-complex="Arial"/>
    </style:style>
    <style:style style:name="P1597" style:parent-style-name="Normal" style:family="paragraph">
      <style:paragraph-properties style:text-autospace="none"/>
      <style:text-properties style:font-name-complex="Arial"/>
    </style:style>
    <style:style style:name="P1598" style:parent-style-name="Normal" style:family="paragraph">
      <style:paragraph-properties style:text-autospace="none"/>
      <style:text-properties style:font-name-complex="Arial"/>
    </style:style>
    <style:style style:name="P1599" style:parent-style-name="Normal" style:family="paragraph">
      <style:paragraph-properties style:text-autospace="none"/>
    </style:style>
    <style:style style:name="T1600" style:parent-style-name="DefaultParagraphFont" style:family="text">
      <style:text-properties style:font-name-complex="Arial"/>
    </style:style>
    <style:style style:name="T1601" style:parent-style-name="DefaultParagraphFont" style:family="text">
      <style:text-properties style:font-name-complex="Arial" fo:font-weight="bold" style:font-weight-asian="bold" style:font-weight-complex="bold" style:language-asian="en" style:country-asian="GB"/>
    </style:style>
    <style:style style:name="T1602" style:parent-style-name="DefaultParagraphFont" style:family="text">
      <style:text-properties style:font-name-complex="Arial" style:font-weight-complex="bold" style:language-asian="en" style:country-asian="GB"/>
    </style:style>
    <style:style style:name="P1603" style:parent-style-name="ListParagraph" style:family="paragraph">
      <style:paragraph-properties style:text-autospace="none"/>
      <style:text-properties style:font-name-complex="Arial"/>
    </style:style>
    <style:style style:name="P1604" style:parent-style-name="ListParagraph" style:family="paragraph">
      <style:paragraph-properties style:text-autospace="none"/>
      <style:text-properties style:font-name-complex="Arial"/>
    </style:style>
    <style:style style:name="P1605" style:parent-style-name="Normal" style:family="paragraph">
      <style:paragraph-properties style:text-autospace="none"/>
      <style:text-properties style:font-name-complex="Arial"/>
    </style:style>
    <style:style style:name="P1606" style:parent-style-name="Default" style:family="paragraph">
      <style:text-properties style:font-name="Arial" style:font-name-complex="Arial" style:use-window-font-color="true" style:language-asian="en" style:country-asian="US"/>
    </style:style>
    <style:style style:name="P1607" style:parent-style-name="Default" style:family="paragraph">
      <style:text-properties style:font-name="Arial" style:font-name-complex="Arial" fo:font-style="italic" style:font-style-asian="italic" style:use-window-font-color="true" style:text-underline-type="single" style:text-underline-style="solid" style:text-underline-width="auto" style:text-underline-mode="continuous" style:language-asian="en" style:country-asian="US"/>
    </style:style>
    <style:style style:name="P1608" style:parent-style-name="Default" style:family="paragraph">
      <style:text-properties style:font-name="Arial" style:font-name-complex="Arial" fo:font-style="italic" style:font-style-asian="italic" style:use-window-font-color="true" style:text-underline-type="single" style:text-underline-style="solid" style:text-underline-width="auto" style:text-underline-mode="continuous" style:language-asian="en" style:country-asian="US"/>
    </style:style>
    <style:style style:name="P1609" style:parent-style-name="Default" style:family="paragraph">
      <style:text-properties style:font-name="Arial" style:font-name-complex="Arial" style:use-window-font-color="true" style:text-underline-type="single" style:text-underline-style="solid" style:text-underline-width="auto" style:text-underline-mode="continuous" style:language-asian="en" style:country-asian="US"/>
    </style:style>
    <style:style style:name="P1610" style:parent-style-name="Default" style:family="paragraph">
      <style:text-properties style:font-name="Arial" style:font-name-complex="Arial" style:use-window-font-color="true" style:text-underline-type="single" style:text-underline-style="solid" style:text-underline-width="auto" style:text-underline-mode="continuous" style:language-asian="en" style:country-asian="US"/>
    </style:style>
    <style:style style:name="P1611" style:parent-style-name="Default" style:family="paragraph">
      <style:text-properties style:font-name="Arial" style:font-name-complex="Arial" fo:font-style="italic" style:font-style-asian="italic" style:use-window-font-color="true" style:language-asian="en" style:country-asian="US"/>
    </style:style>
    <style:style style:name="P1612" style:parent-style-name="Default" style:family="paragraph">
      <style:text-properties style:font-name="Arial" style:font-name-complex="Arial" style:use-window-font-color="true" style:language-asian="en" style:country-asian="US"/>
    </style:style>
    <style:style style:name="P1613" style:parent-style-name="Default" style:family="paragraph">
      <style:text-properties style:font-name="Arial" style:font-name-complex="Arial" style:use-window-font-color="true" style:language-asian="en" style:country-asian="US"/>
    </style:style>
    <style:style style:name="P1614" style:parent-style-name="Default" style:family="paragraph">
      <style:text-properties style:font-name="Arial" style:font-name-complex="Arial" fo:font-style="italic" style:font-style-asian="italic" style:use-window-font-color="true" style:language-asian="en" style:country-asian="US"/>
    </style:style>
    <style:style style:name="T1615" style:parent-style-name="DefaultParagraphFont" style:family="text">
      <style:text-properties style:font-name="Arial" style:font-name-complex="Arial" style:use-window-font-color="true" style:language-asian="en" style:country-asian="US"/>
    </style:style>
    <style:style style:name="T1616" style:parent-style-name="DefaultParagraphFont" style:family="text">
      <style:text-properties style:font-name="Arial" style:font-name-complex="Arial" style:use-window-font-color="true" style:language-asian="en" style:country-asian="US"/>
    </style:style>
    <style:style style:name="T1617" style:parent-style-name="FootnoteReference" style:family="text">
      <style:text-properties style:font-name-complex="Arial"/>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fo:font-style="italic" style:font-style-asian="italic" fo:font-size="9pt" style:font-size-asian="9pt" style:font-size-complex="9pt"/>
    </style:style>
    <style:style style:name="T1620" style:parent-style-name="DefaultParagraphFont" style:family="text">
      <style:text-properties fo:font-style="italic" style:font-style-asian="italic" fo:font-size="9pt" style:font-size-asian="9pt" style:font-size-complex="9pt"/>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fo:font-style="italic" style:font-style-asian="italic" style:font-style-complex="italic" fo:font-size="9pt" style:font-size-asian="9pt" style:font-size-complex="9pt"/>
    </style:style>
    <style:style style:name="T1623" style:parent-style-name="DefaultParagraphFont" style:family="text">
      <style:text-properties fo:font-size="9pt" style:font-size-asian="9pt" style:font-size-complex="9pt"/>
    </style:style>
    <style:style style:name="T1624" style:parent-style-name="DefaultParagraphFont" style:family="text">
      <style:text-properties style:font-name="Arial" style:font-name-complex="Arial" style:use-window-font-color="true" style:language-asian="en" style:country-asian="US"/>
    </style:style>
    <style:style style:name="T1625" style:parent-style-name="DefaultParagraphFont" style:family="text">
      <style:text-properties style:font-name="Arial" style:font-name-complex="Arial" style:use-window-font-color="true" style:language-asian="en" style:country-asian="US"/>
    </style:style>
    <style:style style:name="T1626" style:parent-style-name="DefaultParagraphFont" style:family="text">
      <style:text-properties style:font-name="Arial" style:font-name-complex="Arial" style:use-window-font-color="true" style:language-asian="en" style:country-asian="US"/>
    </style:style>
    <style:style style:name="P1627" style:parent-style-name="Default" style:family="paragraph">
      <style:text-properties style:font-name="Arial" style:font-name-complex="Arial" style:use-window-font-color="true" style:language-asian="en" style:country-asian="US"/>
    </style:style>
    <style:style style:name="P1628" style:parent-style-name="Default" style:family="paragraph"/>
    <style:style style:name="T1629" style:parent-style-name="DefaultParagraphFont" style:family="text">
      <style:text-properties style:font-name="Arial" style:font-name-complex="Arial" style:use-window-font-color="true" style:text-underline-type="single" style:text-underline-style="solid" style:text-underline-width="auto" style:text-underline-mode="continuous" style:language-asian="en" style:country-asian="US"/>
    </style:style>
    <style:style style:name="P1630" style:parent-style-name="Default" style:family="paragraph">
      <style:text-properties style:font-name="Arial" style:font-name-complex="Arial" style:use-window-font-color="true" style:language-asian="en" style:country-asian="US"/>
    </style:style>
    <style:style style:name="P1631" style:parent-style-name="Default" style:family="paragraph">
      <style:text-properties style:font-name="Arial" style:font-name-complex="Arial" style:use-window-font-color="true" style:language-asian="en" style:country-asian="US"/>
    </style:style>
    <style:style style:name="P1632" style:parent-style-name="Default" style:family="paragraph">
      <style:text-properties style:font-name="Arial" style:font-name-complex="Arial" fo:font-style="italic" style:font-style-asian="italic" style:use-window-font-color="true" style:language-asian="en" style:country-asian="US"/>
    </style:style>
    <style:style style:name="P1633" style:parent-style-name="Default" style:family="paragraph">
      <style:text-properties style:font-name="Arial" style:font-name-complex="Arial" fo:font-style="italic" style:font-style-asian="italic" style:use-window-font-color="true" style:language-asian="en" style:country-asian="US"/>
    </style:style>
    <style:style style:name="P1634" style:parent-style-name="Default" style:family="paragraph">
      <style:text-properties style:font-name="Arial" style:font-name-complex="Arial" style:use-window-font-color="true" style:language-asian="en" style:country-asian="US"/>
    </style:style>
    <style:style style:name="P1635" style:parent-style-name="Default" style:family="paragraph">
      <style:text-properties style:font-name="Arial" style:font-name-complex="Arial" style:use-window-font-color="true" style:language-asian="en" style:country-asian="US"/>
    </style:style>
    <style:style style:name="P1636" style:parent-style-name="Default" style:family="paragraph">
      <style:text-properties style:font-name="Arial" style:font-name-complex="Arial" fo:font-style="italic" style:font-style-asian="italic" style:use-window-font-color="true" style:language-asian="en" style:country-asian="US"/>
    </style:style>
    <style:style style:name="P1637" style:parent-style-name="Default" style:family="paragraph">
      <style:text-properties style:font-name="Arial" style:font-name-complex="Arial" style:use-window-font-color="true" style:language-asian="en" style:country-asian="US"/>
    </style:style>
    <style:style style:name="P1638" style:parent-style-name="Default" style:family="paragraph">
      <style:text-properties style:font-name="Arial" style:font-name-complex="Arial" style:use-window-font-color="true" style:language-asian="en" style:country-asian="US"/>
    </style:style>
    <style:style style:name="P1639" style:parent-style-name="Default" style:family="paragraph">
      <style:text-properties style:font-name="Arial" style:font-name-complex="Arial" style:use-window-font-color="true" style:language-asian="en" style:country-asian="US"/>
    </style:style>
    <style:style style:name="P1640" style:parent-style-name="Default" style:family="paragraph">
      <style:text-properties style:font-name="Arial" style:font-name-complex="Arial" style:use-window-font-color="true" style:language-asian="en" style:country-asian="US"/>
    </style:style>
    <style:style style:name="P1641" style:parent-style-name="Default" style:family="paragraph">
      <style:text-properties style:font-name="Arial" style:font-name-complex="Arial" fo:font-style="italic" style:font-style-asian="italic" style:use-window-font-color="true" style:language-asian="en" style:country-asian="US"/>
    </style:style>
    <style:style style:name="P1642" style:parent-style-name="Default" style:family="paragraph">
      <style:text-properties style:font-name="Arial" style:font-name-complex="Arial" style:use-window-font-color="true" style:language-asian="en" style:country-asian="US"/>
    </style:style>
    <style:style style:name="P1643" style:parent-style-name="Default" style:family="paragraph">
      <style:text-properties style:font-name="Arial" style:font-name-complex="Arial" style:use-window-font-color="true" style:language-asian="en" style:country-asian="US"/>
    </style:style>
    <style:style style:name="P1644" style:parent-style-name="Default" style:family="paragraph"/>
    <style:style style:name="T1645" style:parent-style-name="DefaultParagraphFont" style:family="text">
      <style:text-properties style:font-name="Arial" style:font-name-complex="Arial" style:use-window-font-color="true" style:text-underline-type="single" style:text-underline-style="solid" style:text-underline-width="auto" style:text-underline-mode="continuous" style:language-asian="en" style:country-asian="US"/>
    </style:style>
    <style:style style:name="P1646" style:parent-style-name="Default" style:family="paragraph">
      <style:text-properties style:font-name="Arial" style:font-name-complex="Arial" style:use-window-font-color="true" style:text-underline-type="single" style:text-underline-style="solid" style:text-underline-width="auto" style:text-underline-mode="continuous" style:language-asian="en" style:country-asian="US"/>
    </style:style>
    <style:style style:name="P1647" style:parent-style-name="Default" style:family="paragraph">
      <style:text-properties style:font-name="Arial" style:font-name-complex="Arial" style:use-window-font-color="true" style:language-asian="en" style:country-asian="US"/>
    </style:style>
    <style:style style:name="P1648" style:parent-style-name="Default" style:family="paragraph">
      <style:text-properties style:font-name="Arial" style:font-name-complex="Arial" style:use-window-font-color="true" style:language-asian="en" style:country-asian="US"/>
    </style:style>
    <style:style style:name="P1649" style:parent-style-name="Default" style:family="paragraph">
      <style:text-properties style:font-name="Arial" style:font-name-complex="Arial" fo:font-style="italic" style:font-style-asian="italic" style:use-window-font-color="true" style:language-asian="en" style:country-asian="US"/>
    </style:style>
    <style:style style:name="P1650" style:parent-style-name="Default" style:family="paragraph">
      <style:text-properties style:font-name="Arial" style:font-name-complex="Arial" style:use-window-font-color="true" style:language-asian="en" style:country-asian="US"/>
    </style:style>
    <style:style style:name="P1651" style:parent-style-name="Default" style:family="paragraph">
      <style:text-properties style:font-name="Arial" style:font-name-complex="Arial" style:use-window-font-color="true" style:language-asian="en" style:country-asian="US"/>
    </style:style>
    <style:style style:name="T1652" style:parent-style-name="DefaultParagraphFont" style:family="text">
      <style:text-properties style:font-name-complex="Arial" fo:font-size="12pt" style:font-size-asian="12pt" style:font-size-complex="12pt"/>
    </style:style>
    <style:style style:name="T1653" style:parent-style-name="DefaultParagraphFont" style:family="text">
      <style:text-properties style:font-name-complex="Arial" fo:font-size="12pt" style:font-size-asian="12pt" style:font-size-complex="12pt"/>
    </style:style>
    <style:style style:name="T1654" style:parent-style-name="DefaultParagraphFont" style:family="text">
      <style:text-properties style:font-name-complex="Arial" fo:font-size="12pt" style:font-size-asian="12pt" style:font-size-complex="12pt"/>
    </style:style>
    <style:style style:name="T1655" style:parent-style-name="DefaultParagraphFont" style:family="text">
      <style:text-properties style:font-name-complex="Arial" fo:font-size="12pt" style:font-size-asian="12pt" style:font-size-complex="12pt"/>
    </style:style>
    <style:style style:name="T1656" style:parent-style-name="DefaultParagraphFont" style:family="text">
      <style:text-properties style:text-position="super 66.6%" fo:font-size="12pt" style:font-size-asian="12pt" style:font-size-complex="12pt"/>
    </style:style>
    <style:style style:name="T1657" style:parent-style-name="DefaultParagraphFont" style:family="text">
      <style:text-properties fo:font-size="9pt" style:font-size-asian="9pt" style:font-size-complex="9pt"/>
    </style:style>
    <style:style style:name="T1658" style:parent-style-name="DefaultParagraphFont" style:family="text">
      <style:text-properties style:font-name-complex="Arial" fo:font-size="12pt" style:font-size-asian="12pt" style:font-size-complex="12pt"/>
    </style:style>
    <style:style style:name="T1659" style:parent-style-name="DefaultParagraphFont" style:family="text">
      <style:text-properties style:font-name-complex="Arial" fo:font-size="12pt" style:font-size-asian="12pt" style:font-size-complex="12pt"/>
    </style:style>
    <style:style style:name="P1660" style:parent-style-name="Default" style:family="paragraph">
      <style:text-properties style:font-name="Arial" style:font-name-complex="Arial" style:use-window-font-color="true" style:language-asian="en" style:country-asian="US"/>
    </style:style>
    <style:style style:name="P1661" style:parent-style-name="Default" style:family="paragraph">
      <style:text-properties style:font-name="Arial" style:font-name-complex="Arial" fo:font-style="italic" style:font-style-asian="italic" style:use-window-font-color="true" style:language-asian="en" style:country-asian="US"/>
    </style:style>
    <style:style style:name="P1662" style:parent-style-name="Normal" style:family="paragraph">
      <style:text-properties style:font-name-complex="Arial"/>
    </style:style>
    <style:style style:name="P1663" style:parent-style-name="ListParagraph" style:family="paragraph">
      <style:text-properties style:font-name-complex="Arial"/>
    </style:style>
    <style:style style:name="P1664" style:parent-style-name="ListParagraph" style:family="paragraph">
      <style:text-properties style:font-name-complex="Arial"/>
    </style:style>
    <style:style style:name="P1665" style:parent-style-name="ListParagraph" style:family="paragraph">
      <style:text-properties style:font-name-complex="Arial"/>
    </style:style>
    <style:style style:name="P1666" style:parent-style-name="ListParagraph" style:family="paragraph">
      <style:text-properties style:font-name-complex="Arial"/>
    </style:style>
    <style:style style:name="P1667" style:parent-style-name="ListParagraph" style:family="paragraph">
      <style:text-properties style:font-name-complex="Arial"/>
    </style:style>
    <style:style style:name="P1668" style:parent-style-name="Normal" style:family="paragraph">
      <style:text-properties style:font-name-complex="Arial"/>
    </style:style>
    <style:style style:name="P1669" style:parent-style-name="Normal" style:family="paragraph">
      <style:text-properties style:font-name-complex="Arial"/>
    </style:style>
    <style:style style:name="P1670" style:parent-style-name="Default" style:family="paragraph">
      <style:text-properties style:font-name="Arial" style:font-name-complex="Arial" style:use-window-font-color="true" style:language-asian="en" style:country-asian="US"/>
    </style:style>
    <style:style style:name="P1671" style:parent-style-name="Default" style:family="paragraph">
      <style:text-properties style:font-name="Arial" style:font-name-complex="Arial" style:use-window-font-color="true" style:text-underline-type="single" style:text-underline-style="solid" style:text-underline-width="auto" style:text-underline-mode="continuous" style:language-asian="en" style:country-asian="US"/>
    </style:style>
    <style:style style:name="P1672" style:parent-style-name="Normal" style:family="paragraph">
      <style:text-properties style:font-name-complex="Arial"/>
    </style:style>
    <style:style style:name="P1673" style:parent-style-name="Default" style:family="paragraph"/>
    <style:style style:name="T1674" style:parent-style-name="DefaultParagraphFont" style:family="text">
      <style:text-properties style:font-name="Arial" style:font-name-complex="Arial" style:use-window-font-color="true"/>
    </style:style>
    <style:style style:name="T1675" style:parent-style-name="DefaultParagraphFont" style:family="text">
      <style:text-properties style:font-name="Arial" style:font-name-complex="Arial" fo:font-style="italic" style:font-style-asian="italic" style:use-window-font-color="true"/>
    </style:style>
    <style:style style:name="T1676" style:parent-style-name="DefaultParagraphFont" style:family="text">
      <style:text-properties style:font-name="Arial" style:font-name-complex="Arial" fo:font-style="italic" style:font-style-asian="italic" style:use-window-font-color="true" style:language-asian="en" style:country-asian="US"/>
    </style:style>
    <style:style style:name="T1677" style:parent-style-name="DefaultParagraphFont" style:family="text">
      <style:text-properties style:font-name="Arial" style:font-name-complex="Arial" fo:font-style="italic" style:font-style-asian="italic" style:use-window-font-color="true" style:language-asian="en" style:country-asian="US"/>
    </style:style>
    <style:style style:name="T1678" style:parent-style-name="DefaultParagraphFont" style:family="text">
      <style:text-properties style:font-name="Arial" style:font-name-complex="Arial" style:use-window-font-color="true" style:language-asian="en" style:country-asian="US"/>
    </style:style>
    <style:style style:name="P1679" style:parent-style-name="Default" style:family="paragraph"/>
    <style:style style:name="T1680" style:parent-style-name="DefaultParagraphFont" style:family="text">
      <style:text-properties style:font-name="Arial" style:font-name-complex="Arial" style:use-window-font-color="true" style:language-asian="en" style:country-asian="US"/>
    </style:style>
    <style:style style:name="T1681" style:parent-style-name="DefaultParagraphFont" style:family="text">
      <style:text-properties style:font-name="Arial" style:font-name-complex="Arial" fo:font-style="italic" style:font-style-asian="italic" style:use-window-font-color="true" style:language-asian="en" style:country-asian="US"/>
    </style:style>
    <style:style style:name="T1682" style:parent-style-name="DefaultParagraphFont" style:family="text">
      <style:text-properties style:font-name="Arial" style:font-name-complex="Arial" fo:font-style="italic" style:font-style-asian="italic" style:use-window-font-color="true" style:language-asian="en" style:country-asian="US"/>
    </style:style>
    <style:style style:name="T1683" style:parent-style-name="DefaultParagraphFont" style:family="text">
      <style:text-properties style:font-name="Arial" style:font-name-complex="Arial" style:use-window-font-color="true" style:language-asian="en" style:country-asian="US"/>
    </style:style>
    <style:style style:name="P1684" style:parent-style-name="Default" style:family="paragraph">
      <style:text-properties style:font-name="Arial" style:font-name-complex="Arial" style:use-window-font-color="true" style:language-asian="en" style:country-asian="US"/>
    </style:style>
    <style:style style:name="P1685" style:parent-style-name="Normal" style:family="paragraph">
      <style:text-properties style:font-name-complex="Arial"/>
    </style:style>
    <style:style style:name="P1686" style:parent-style-name="Normal" style:family="paragraph">
      <style:text-properties style:font-name-complex="Arial" style:text-underline-type="single" style:text-underline-style="solid" style:text-underline-width="auto" style:text-underline-mode="continuous"/>
    </style:style>
    <style:style style:name="P1687" style:parent-style-name="Normal" style:family="paragraph">
      <style:text-properties style:font-name-complex="Arial" style:text-underline-type="single" style:text-underline-style="solid" style:text-underline-width="auto" style:text-underline-mode="continuous"/>
    </style:style>
    <style:style style:name="P1688" style:parent-style-name="Normal" style:family="paragraph">
      <style:text-properties style:font-name-complex="Arial"/>
    </style:style>
    <style:style style:name="P1689" style:parent-style-name="Normal" style:family="paragraph">
      <style:text-properties style:font-name-complex="Arial"/>
    </style:style>
    <style:style style:name="P1690" style:parent-style-name="Normal" style:family="paragraph">
      <style:text-properties style:font-name-complex="Arial"/>
    </style:style>
    <style:style style:name="P1691" style:parent-style-name="Normal" style:family="paragraph">
      <style:text-properties style:font-name-complex="Arial"/>
    </style:style>
    <style:style style:name="P1692" style:parent-style-name="Normal" style:family="paragraph">
      <style:text-properties style:font-name-complex="Arial"/>
    </style:style>
    <style:style style:name="P1693" style:parent-style-name="Heading3" style:family="paragraph">
      <style:paragraph-properties fo:line-height="100%"/>
      <style:text-properties style:font-name-complex="Arial" fo:font-weight="normal" style:font-weight-asian="normal" style:text-underline-type="none"/>
    </style:style>
    <style:style style:name="P1694" style:parent-style-name="Heading3" style:family="paragraph">
      <style:paragraph-properties fo:line-height="100%"/>
    </style:style>
    <style:style style:name="T1695" style:parent-style-name="DefaultParagraphFont" style:family="text">
      <style:text-properties style:font-name-complex="Arial" fo:font-weight="normal" style:font-weight-asian="normal"/>
    </style:style>
    <style:style style:name="P1696" style:parent-style-name="Normal" style:family="paragraph">
      <style:text-properties style:font-name-complex="Arial" style:text-underline-type="single" style:text-underline-style="solid" style:text-underline-width="auto" style:text-underline-mode="continuous"/>
    </style:style>
    <style:style style:name="P1697" style:parent-style-name="Normal" style:family="paragraph">
      <style:text-properties style:font-name-complex="Arial" style:text-underline-type="single" style:text-underline-style="solid" style:text-underline-width="auto" style:text-underline-mode="continuous"/>
    </style:style>
    <style:style style:name="P1698" style:parent-style-name="NormalWeb" style:family="paragraph">
      <style:paragraph-properties fo:margin-top="0in" fo:margin-bottom="0in"/>
      <style:text-properties style:font-name="Arial" style:language-asian="en" style:country-asian="US"/>
    </style:style>
    <style:style style:name="P1699" style:parent-style-name="NormalWeb" style:family="paragraph">
      <style:paragraph-properties fo:margin-top="0in" fo:margin-bottom="0in"/>
    </style:style>
    <style:style style:name="T1700" style:parent-style-name="DefaultParagraphFont" style:family="text">
      <style:text-properties style:font-name="Arial" style:language-asian="en" style:country-asian="US"/>
    </style:style>
    <style:style style:name="T1701" style:parent-style-name="DefaultParagraphFont" style:family="text">
      <style:text-properties style:font-name="Arial" style:language-asian="en" style:country-asian="US"/>
    </style:style>
    <style:style style:name="T1702" style:parent-style-name="DefaultParagraphFont" style:family="text">
      <style:text-properties style:font-name="Arial" style:language-asian="en" style:country-asian="US"/>
    </style:style>
    <style:style style:name="T1703" style:parent-style-name="FootnoteReference" style:family="text">
      <style:text-properties style:font-name="Arial" style:language-asian="en" style:country-asian="US"/>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style:font-name="Arial" style:language-asian="en" style:country-asian="US"/>
    </style:style>
    <style:style style:name="T1706" style:parent-style-name="DefaultParagraphFont" style:family="text">
      <style:text-properties style:font-name="Arial" style:language-asian="en" style:country-asian="US"/>
    </style:style>
    <style:style style:name="P1707" style:parent-style-name="Normal" style:family="paragraph">
      <style:text-properties style:font-name-complex="Arial"/>
    </style:style>
    <style:style style:name="P1708" style:parent-style-name="Normal" style:family="paragraph">
      <style:text-properties style:font-name-complex="Arial"/>
    </style:style>
    <style:style style:name="P1709" style:parent-style-name="ListParagraph" style:family="paragraph">
      <style:text-properties style:font-name-complex="Arial"/>
    </style:style>
    <style:style style:name="P1710" style:parent-style-name="ListParagraph" style:family="paragraph">
      <style:text-properties style:font-name-complex="Arial"/>
    </style:style>
    <style:style style:name="P1711" style:parent-style-name="ListParagraph" style:family="paragraph">
      <style:text-properties style:font-name-complex="Arial"/>
    </style:style>
    <style:style style:name="T1712" style:parent-style-name="DefaultParagraphFont" style:family="text">
      <style:text-properties style:font-name-complex="Arial"/>
    </style:style>
    <style:style style:name="T1713" style:parent-style-name="DefaultParagraphFont" style:family="text">
      <style:text-properties style:font-name-complex="Arial"/>
    </style:style>
    <style:style style:name="T1714" style:parent-style-name="FootnoteReference" style:family="text">
      <style:text-properties style:font-name-complex="Arial"/>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style:font-name-complex="Arial"/>
    </style:style>
    <style:style style:name="P1718" style:parent-style-name="Normal" style:family="paragraph">
      <style:text-properties style:font-name-complex="Arial"/>
    </style:style>
    <style:style style:name="P1719" style:parent-style-name="Normal" style:family="paragraph">
      <style:text-properties style:font-name-complex="Arial"/>
    </style:style>
    <style:style style:name="P1720" style:parent-style-name="Normal" style:family="paragraph">
      <style:text-properties style:font-name-complex="Arial"/>
    </style:style>
    <style:style style:name="P1721" style:parent-style-name="Normal" style:family="paragraph">
      <style:text-properties style:font-name-complex="Arial"/>
    </style:style>
    <style:style style:name="P1722" style:parent-style-name="Normal" style:family="paragraph">
      <style:text-properties style:font-name-complex="Arial"/>
    </style:style>
    <style:style style:name="P1723"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T1724"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P1725" style:parent-style-name="Normal" style:family="paragraph">
      <style:text-properties style:font-name-complex="Arial" style:text-underline-type="single" style:text-underline-style="solid" style:text-underline-width="auto" style:text-underline-mode="continuous"/>
    </style:style>
    <style:style style:name="P1726" style:parent-style-name="ListParagraph" style:family="paragraph">
      <style:text-properties style:font-name-complex="Arial" style:text-underline-type="single" style:text-underline-style="solid" style:text-underline-width="auto" style:text-underline-mode="continuous"/>
    </style:style>
    <style:style style:name="P1727" style:parent-style-name="Normal" style:family="paragraph">
      <style:text-properties style:font-name-complex="Arial" style:text-underline-type="single" style:text-underline-style="solid" style:text-underline-width="auto" style:text-underline-mode="continuous"/>
    </style:style>
    <style:style style:name="P1728" style:parent-style-name="Normal" style:family="paragraph">
      <style:text-properties style:font-name-complex="Arial" fo:font-style="italic" style:font-style-asian="italic"/>
    </style:style>
    <style:style style:name="P1729" style:parent-style-name="Normal" style:family="paragraph">
      <style:text-properties style:font-name-complex="Arial"/>
    </style:style>
    <style:style style:name="P1730" style:parent-style-name="Normal" style:family="paragraph">
      <style:text-properties style:font-name-complex="Arial"/>
    </style:style>
    <style:style style:name="P1731" style:parent-style-name="Normal" style:family="paragraph">
      <style:text-properties style:font-name-complex="Arial" fo:font-style="italic" style:font-style-asian="italic"/>
    </style:style>
    <style:style style:name="P1732" style:parent-style-name="Normal" style:family="paragraph">
      <style:text-properties style:font-name-complex="Arial"/>
    </style:style>
    <style:style style:name="P1733" style:parent-style-name="Normal" style:family="paragraph">
      <style:text-properties style:font-name-complex="Arial"/>
    </style:style>
    <style:style style:name="P1734" style:parent-style-name="ListParagraph" style:family="paragraph"/>
    <style:style style:name="T1735" style:parent-style-name="DefaultParagraphFont" style:family="text">
      <style:text-properties style:font-name-complex="Arial" style:text-underline-type="single" style:text-underline-style="solid" style:text-underline-width="auto" style:text-underline-mode="continuous"/>
    </style:style>
    <style:style style:name="T1736" style:parent-style-name="DefaultParagraphFont" style:family="text">
      <style:text-properties style:font-name-complex="Arial" style:text-underline-type="single" style:text-underline-style="solid" style:text-underline-width="auto" style:text-underline-mode="continuous"/>
    </style:style>
    <style:style style:name="P1737" style:parent-style-name="Normal" style:family="paragraph">
      <style:text-properties style:font-name-complex="Arial"/>
    </style:style>
    <style:style style:name="P1738" style:parent-style-name="Normal" style:family="paragraph">
      <style:text-properties style:font-name-complex="Arial"/>
    </style:style>
    <style:style style:name="P1739" style:parent-style-name="Normal" style:family="paragraph">
      <style:text-properties style:font-name-complex="Arial" fo:font-style="italic" style:font-style-asian="italic"/>
    </style:style>
    <style:style style:name="P1740" style:parent-style-name="Normal" style:family="paragraph">
      <style:text-properties style:font-name-complex="Arial" fo:font-style="italic" style:font-style-asian="italic"/>
    </style:style>
    <style:style style:name="P1741" style:parent-style-name="Normal" style:family="paragraph">
      <style:text-properties style:font-name-complex="Arial"/>
    </style:style>
    <style:style style:name="P1742" style:parent-style-name="Normal" style:family="paragraph">
      <style:text-properties style:font-name-complex="Arial"/>
    </style:style>
    <style:style style:name="P1743" style:parent-style-name="Normal" style:family="paragraph">
      <style:text-properties style:font-name-complex="Arial" fo:font-style="italic" style:font-style-asian="italic"/>
    </style:style>
    <style:style style:name="P1744" style:parent-style-name="Normal" style:family="paragraph">
      <style:text-properties style:font-name-complex="Arial"/>
    </style:style>
    <style:style style:name="P1745" style:parent-style-name="ListParagraph" style:family="paragraph">
      <style:text-properties style:font-name-complex="Arial"/>
    </style:style>
    <style:style style:name="P1746" style:parent-style-name="ListParagraph" style:family="paragraph">
      <style:text-properties style:font-name-complex="Arial"/>
    </style:style>
    <style:style style:name="P1747" style:parent-style-name="ListParagraph" style:family="paragraph">
      <style:text-properties style:font-name-complex="Arial"/>
    </style:style>
    <style:style style:name="P1748" style:parent-style-name="Normal" style:family="paragraph">
      <style:text-properties style:font-name-complex="Arial"/>
    </style:style>
    <style:style style:name="P1749" style:parent-style-name="Normal" style:family="paragraph">
      <style:text-properties style:font-name-complex="Arial" style:text-underline-type="single" style:text-underline-style="solid" style:text-underline-width="auto" style:text-underline-mode="continuous"/>
    </style:style>
    <style:style style:name="P1750" style:parent-style-name="Normal" style:family="paragraph">
      <style:text-properties style:font-name-complex="Arial"/>
    </style:style>
    <style:style style:name="P1751" style:parent-style-name="Normal" style:family="paragraph">
      <style:text-properties style:font-name-complex="Arial"/>
    </style:style>
    <style:style style:name="P1752" style:parent-style-name="ListParagraph" style:family="paragraph">
      <style:text-properties style:font-name-complex="Arial" style:text-underline-type="single" style:text-underline-style="solid" style:text-underline-width="auto" style:text-underline-mode="continuous"/>
    </style:style>
    <style:style style:name="P1753" style:parent-style-name="Normal" style:family="paragraph">
      <style:text-properties style:font-name-complex="Arial"/>
    </style:style>
    <style:style style:name="P1754" style:parent-style-name="Normal" style:family="paragraph">
      <style:paragraph-properties fo:text-align="justify"/>
    </style:style>
    <style:style style:name="T1755" style:parent-style-name="DefaultParagraphFont" style:family="text">
      <style:text-properties style:font-name-complex="Arial"/>
    </style:style>
    <style:style style:name="T1756" style:parent-style-name="DefaultParagraphFont" style:family="text">
      <style:text-properties style:font-name-complex="Arial"/>
    </style:style>
    <style:style style:name="P1757" style:parent-style-name="Normal" style:family="paragraph">
      <style:paragraph-properties fo:text-align="justify"/>
    </style:style>
    <style:style style:name="T1758" style:parent-style-name="DefaultParagraphFont" style:family="text">
      <style:text-properties style:font-name-complex="Arial"/>
    </style:style>
    <style:style style:name="T1759" style:parent-style-name="DefaultParagraphFont" style:family="text">
      <style:text-properties style:font-name-complex="Arial"/>
    </style:style>
    <style:style style:name="T1760" style:parent-style-name="DefaultParagraphFont" style:family="text">
      <style:text-properties style:font-name-complex="Arial"/>
    </style:style>
    <style:style style:name="P1761" style:parent-style-name="Normal" style:family="paragraph">
      <style:text-properties style:font-name-complex="Arial"/>
    </style:style>
    <style:style style:name="P1762" style:parent-style-name="Normal" style:family="paragraph">
      <style:text-properties style:font-name-complex="Arial" fo:font-style="italic" style:font-style-asian="italic"/>
    </style:style>
    <style:style style:name="T1763" style:parent-style-name="DefaultParagraphFont" style:family="text">
      <style:text-properties style:font-name-complex="Arial"/>
    </style:style>
    <style:style style:name="T1764" style:parent-style-name="DefaultParagraphFont" style:family="text">
      <style:text-properties style:font-name-complex="Arial"/>
    </style:style>
    <style:style style:name="T1765" style:parent-style-name="DefaultParagraphFont" style:family="text">
      <style:text-properties style:font-name-complex="Arial"/>
    </style:style>
    <style:style style:name="T1766" style:parent-style-name="DefaultParagraphFont" style:family="text">
      <style:text-properties style:font-name-complex="Arial"/>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style>
    <style:style style:name="P1770" style:parent-style-name="Normal" style:family="paragraph">
      <style:text-properties style:font-name-complex="Arial"/>
    </style:style>
    <style:style style:name="P1771" style:parent-style-name="Normal" style:family="paragraph">
      <style:text-properties style:font-name-complex="Arial"/>
    </style:style>
    <style:style style:name="P1772" style:parent-style-name="Normal" style:family="paragraph">
      <style:text-properties style:font-name-complex="Arial" style:text-underline-type="single" style:text-underline-style="solid" style:text-underline-width="auto" style:text-underline-mode="continuous"/>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style:style>
    <style:style style:name="T1775" style:parent-style-name="FootnoteReference" style:family="text">
      <style:text-properties style:font-name="Arial" style:font-name-complex="Arial"/>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complex="Arial"/>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style:style>
    <style:style style:name="P1784" style:parent-style-name="Normal" style:family="paragraph">
      <style:text-properties style:font-name-complex="Arial"/>
    </style:style>
    <style:style style:name="P1785" style:parent-style-name="Normal" style:family="paragraph">
      <style:text-properties style:font-name-complex="Arial"/>
    </style:style>
    <style:style style:name="P1786" style:parent-style-name="Normal" style:family="paragraph">
      <style:text-properties style:font-name-complex="Arial"/>
    </style:style>
    <style:style style:name="P1787" style:parent-style-name="Normal" style:family="paragraph">
      <style:text-properties style:font-name-complex="Arial"/>
    </style:style>
    <style:style style:name="P1788" style:parent-style-name="Normal" style:family="paragraph">
      <style:text-properties style:font-name-complex="Arial"/>
    </style:style>
    <style:style style:name="P1789" style:parent-style-name="Normal" style:family="paragraph">
      <style:text-properties style:font-name-complex="Arial"/>
    </style:style>
    <style:style style:name="P1790" style:parent-style-name="Default" style:family="paragraph">
      <style:text-properties style:font-name="Arial" style:font-name-complex="Arial"/>
    </style:style>
    <style:style style:name="P1791" style:parent-style-name="Default" style:family="paragraph">
      <style:text-properties style:font-name="Arial" style:font-name-complex="Arial" fo:font-style="italic" style:font-style-asian="italic"/>
    </style:style>
    <style:style style:name="P1792" style:parent-style-name="Normal" style:family="paragraph">
      <style:text-properties style:font-name-complex="Arial" style:text-underline-type="single" style:text-underline-style="solid" style:text-underline-width="auto" style:text-underline-mode="continuous"/>
    </style:style>
    <style:style style:name="T1793" style:parent-style-name="DefaultParagraphFont" style:family="text">
      <style:text-properties style:font-name-complex="Arial"/>
    </style:style>
    <style:style style:name="T1794" style:parent-style-name="DefaultParagraphFont" style:family="text">
      <style:text-properties style:font-name-complex="Arial" fo:font-weight="bold" style:font-weight-asian="bold"/>
    </style:style>
    <style:style style:name="T1795" style:parent-style-name="DefaultParagraphFont" style:family="text">
      <style:text-properties style:font-name-complex="Arial"/>
    </style:style>
    <style:style style:name="T1796" style:parent-style-name="DefaultParagraphFont" style:family="text">
      <style:text-properties style:font-name-complex="Arial"/>
    </style:style>
    <style:style style:name="T1797" style:parent-style-name="DefaultParagraphFont" style:family="text">
      <style:text-properties style:font-name-complex="Arial"/>
    </style:style>
    <style:style style:name="T1798" style:parent-style-name="DefaultParagraphFont" style:family="text">
      <style:text-properties style:font-name-complex="Arial"/>
    </style:style>
    <style:style style:name="P1799" style:parent-style-name="Normal" style:family="paragraph">
      <style:text-properties style:font-name-complex="Arial"/>
    </style:style>
    <style:style style:name="P1800" style:parent-style-name="Normal" style:family="paragraph">
      <style:text-properties style:font-name-complex="Arial"/>
    </style:style>
    <style:style style:name="P1801" style:parent-style-name="Normal" style:family="paragraph">
      <style:text-properties style:font-name-complex="Arial"/>
    </style:style>
    <style:style style:name="P1802" style:parent-style-name="Normal" style:family="paragraph">
      <style:paragraph-properties fo:text-align="justify"/>
      <style:text-properties style:font-name-complex="Arial"/>
    </style:style>
    <style:style style:name="P1803" style:parent-style-name="ListParagraph" style:family="paragraph">
      <style:paragraph-properties fo:text-align="justify"/>
      <style:text-properties style:font-name-complex="Arial"/>
    </style:style>
    <style:style style:name="P1804" style:parent-style-name="ListParagraph" style:family="paragraph">
      <style:paragraph-properties fo:text-align="justify"/>
      <style:text-properties style:font-name-complex="Arial"/>
    </style:style>
    <style:style style:name="P1805" style:parent-style-name="Normal" style:family="paragraph">
      <style:paragraph-properties fo:text-align="justify"/>
      <style:text-properties style:font-name-complex="Arial"/>
    </style:style>
    <style:style style:name="P1806" style:parent-style-name="Normal" style:family="paragraph">
      <style:paragraph-properties fo:text-align="justify"/>
      <style:text-properties style:font-name-complex="Arial"/>
    </style:style>
    <style:style style:name="P1807" style:parent-style-name="ListParagraph" style:family="paragraph">
      <style:paragraph-properties fo:text-align="justify"/>
      <style:text-properties style:font-name-complex="Arial"/>
    </style:style>
    <style:style style:name="P1808" style:parent-style-name="ListParagraph" style:family="paragraph">
      <style:paragraph-properties fo:text-align="justify"/>
      <style:text-properties style:font-name-complex="Arial"/>
    </style:style>
    <style:style style:name="P1809" style:parent-style-name="Normal" style:family="paragraph">
      <style:paragraph-properties fo:text-align="justify"/>
      <style:text-properties style:font-name-complex="Arial"/>
    </style:style>
    <style:style style:name="P1810" style:parent-style-name="Normal" style:family="paragraph">
      <style:paragraph-properties fo:text-align="justify"/>
      <style:text-properties style:font-name-complex="Arial"/>
    </style:style>
    <style:style style:name="P1811" style:parent-style-name="Normal" style:family="paragraph">
      <style:paragraph-properties fo:text-align="justify"/>
      <style:text-properties style:font-name-complex="Arial"/>
    </style:style>
    <style:style style:name="P1812" style:parent-style-name="Normal" style:family="paragraph">
      <style:paragraph-properties fo:text-align="justify"/>
      <style:text-properties style:font-name-complex="Arial"/>
    </style:style>
    <style:style style:name="P1813" style:parent-style-name="Normal" style:family="paragraph">
      <style:paragraph-properties fo:margin-bottom="0.0833in"/>
    </style:style>
    <style:style style:name="T1814" style:parent-style-name="DefaultParagraphFont" style:family="text">
      <style:text-properties style:font-name-complex="Arial" style:text-underline-type="single" style:text-underline-style="solid" style:text-underline-width="auto" style:text-underline-mode="continuous"/>
    </style:style>
    <style:style style:name="P1815" style:parent-style-name="Normal" style:family="paragraph">
      <style:paragraph-properties fo:text-align="justify"/>
      <style:text-properties style:font-name-complex="Arial"/>
    </style:style>
    <style:style style:name="P1816" style:parent-style-name="ListParagraph" style:family="paragraph">
      <style:paragraph-properties fo:text-align="justify"/>
      <style:text-properties style:font-name-complex="Arial"/>
    </style:style>
    <style:style style:name="P1817" style:parent-style-name="ListParagraph" style:family="paragraph">
      <style:paragraph-properties fo:text-align="justify"/>
      <style:text-properties style:font-name-complex="Arial"/>
    </style:style>
    <style:style style:name="P1818" style:parent-style-name="ListParagraph" style:family="paragraph">
      <style:paragraph-properties fo:text-align="justify"/>
      <style:text-properties style:font-name-complex="Arial"/>
    </style:style>
    <style:style style:name="P1819" style:parent-style-name="ListParagraph" style:family="paragraph">
      <style:paragraph-properties fo:text-align="justify"/>
      <style:text-properties style:font-name-complex="Arial"/>
    </style:style>
    <style:style style:name="P1820" style:parent-style-name="Normal" style:family="paragraph">
      <style:paragraph-properties fo:text-align="justify"/>
      <style:text-properties style:font-name-complex="Arial"/>
    </style:style>
    <style:style style:name="P1821" style:parent-style-name="Normal" style:family="paragraph">
      <style:paragraph-properties fo:text-align="justify"/>
      <style:text-properties style:font-name-complex="Arial"/>
    </style:style>
    <style:style style:name="P1822" style:parent-style-name="Normal" style:family="paragraph">
      <style:paragraph-properties fo:text-align="justify"/>
      <style:text-properties style:font-name-complex="Arial"/>
    </style:style>
    <style:style style:name="P1823" style:parent-style-name="Normal" style:family="paragraph">
      <style:text-properties style:font-name-complex="Arial"/>
    </style:style>
    <style:style style:name="P1824" style:parent-style-name="Normal" style:family="paragraph">
      <style:text-properties style:font-name-complex="Arial"/>
    </style:style>
    <style:style style:name="P1825" style:parent-style-name="ListParagraph" style:family="paragraph"/>
    <style:style style:name="T1826" style:parent-style-name="DefaultParagraphFont" style:family="text">
      <style:text-properties style:font-name-complex="Arial" style:text-underline-type="single" style:text-underline-style="solid" style:text-underline-width="auto" style:text-underline-mode="continuous"/>
    </style:style>
    <style:style style:name="P1827" style:parent-style-name="Normal" style:family="paragraph">
      <style:text-properties style:font-name-complex="Arial" style:text-underline-type="single" style:text-underline-style="solid" style:text-underline-width="auto" style:text-underline-mode="continuous"/>
    </style:style>
    <style:style style:name="P1828" style:parent-style-name="Normal" style:family="paragraph">
      <style:text-properties style:font-name-complex="Arial"/>
    </style:style>
    <style:style style:name="P1829" style:parent-style-name="ListParagraph" style:family="paragraph"/>
    <style:style style:name="T1830" style:parent-style-name="DefaultParagraphFont" style:family="text">
      <style:text-properties style:font-name-complex="Arial"/>
    </style:style>
    <style:style style:name="T1831" style:parent-style-name="DefaultParagraphFont" style:family="text">
      <style:text-properties fo:language="en"/>
    </style:style>
    <style:style style:name="T1832" style:parent-style-name="DefaultParagraphFont" style:family="text">
      <style:text-properties fo:language="en"/>
    </style:style>
    <style:style style:name="P1833" style:parent-style-name="ListParagraph" style:family="paragraph"/>
    <style:style style:name="T1834" style:parent-style-name="Emphasis" style:family="text">
      <style:text-properties fo:font-style="normal" style:font-style-asian="normal" fo:language="en"/>
    </style:style>
    <style:style style:name="T1835" style:parent-style-name="DefaultParagraphFont" style:family="text">
      <style:text-properties fo:font-style="italic" style:font-style-asian="italic" fo:language="en"/>
    </style:style>
    <style:style style:name="T1836" style:parent-style-name="DefaultParagraphFont" style:family="text">
      <style:text-properties fo:language="en"/>
    </style:style>
    <style:style style:name="T1837" style:parent-style-name="DefaultParagraphFont" style:family="text">
      <style:text-properties fo:language="en"/>
    </style:style>
    <style:style style:name="P1838" style:parent-style-name="ListParagraph" style:family="paragraph"/>
    <style:style style:name="T1839" style:parent-style-name="DefaultParagraphFont" style:family="text">
      <style:text-properties fo:language="en"/>
    </style:style>
    <style:style style:name="T1840" style:parent-style-name="DefaultParagraphFont" style:family="text">
      <style:text-properties fo:language="en"/>
    </style:style>
    <style:style style:name="P1841" style:parent-style-name="Normal" style:family="paragraph">
      <style:text-properties style:font-name-complex="Arial"/>
    </style:style>
    <style:style style:name="P1842" style:parent-style-name="Normal" style:family="paragraph">
      <style:text-properties style:font-name-complex="Arial" fo:font-style="italic" style:font-style-asian="italic"/>
    </style:style>
    <style:style style:name="P1843" style:parent-style-name="Normal" style:family="paragraph">
      <style:text-properties style:font-name-complex="Arial"/>
    </style:style>
    <style:style style:name="P1844" style:parent-style-name="Normal" style:family="paragraph">
      <style:text-properties style:font-name-complex="Arial"/>
    </style:style>
    <style:style style:name="P1845" style:parent-style-name="Normal" style:family="paragraph">
      <style:text-properties style:font-name-complex="Arial" fo:font-style="italic" style:font-style-asian="italic"/>
    </style:style>
    <style:style style:name="P1846" style:parent-style-name="Normal" style:family="paragraph">
      <style:text-properties style:font-name-complex="Arial"/>
    </style:style>
    <style:style style:name="P1847" style:parent-style-name="ListParagraph" style:family="paragraph">
      <style:text-properties style:font-name-complex="Arial"/>
    </style:style>
    <style:style style:name="P1848" style:parent-style-name="ListParagraph" style:family="paragraph">
      <style:text-properties style:font-name-complex="Arial"/>
    </style:style>
    <style:style style:name="P1849" style:parent-style-name="ListParagraph" style:family="paragraph">
      <style:text-properties style:font-name-complex="Arial"/>
    </style:style>
    <style:style style:name="P1850" style:parent-style-name="ListParagraph" style:family="paragraph">
      <style:text-properties style:font-name-complex="Arial"/>
    </style:style>
    <style:style style:name="P1851" style:parent-style-name="Normal" style:family="paragraph">
      <style:text-properties style:font-name-complex="Arial"/>
    </style:style>
    <style:style style:name="P1852" style:parent-style-name="Normal" style:family="paragraph">
      <style:text-properties style:font-name-complex="Arial" style:text-underline-type="single" style:text-underline-style="solid" style:text-underline-width="auto" style:text-underline-mode="continuous"/>
    </style:style>
    <style:style style:name="T1853" style:parent-style-name="DefaultParagraphFont" style:family="text">
      <style:text-properties style:font-name-complex="Arial"/>
    </style:style>
    <style:style style:name="T1854" style:parent-style-name="DefaultParagraphFont" style:family="text">
      <style:text-properties style:font-name-complex="Arial"/>
    </style:style>
    <style:style style:name="T1855" style:parent-style-name="DefaultParagraphFont" style:family="text">
      <style:text-properties fo:language="en"/>
    </style:style>
    <style:style style:name="T1856" style:parent-style-name="DefaultParagraphFont" style:family="text">
      <style:text-properties fo:language="en"/>
    </style:style>
    <style:style style:name="T1857" style:parent-style-name="DefaultParagraphFont" style:family="text">
      <style:text-properties style:font-name-complex="Avenir Light" fo:color="#000000"/>
    </style:style>
    <style:style style:name="T1858" style:parent-style-name="DefaultParagraphFont" style:family="text">
      <style:text-properties style:font-name-complex="Avenir Light" fo:color="#000000"/>
    </style:style>
    <style:style style:name="T1859" style:parent-style-name="FootnoteReference" style:family="text">
      <style:text-properties style:font-name-complex="Avenir Light" fo:color="#000000"/>
    </style:style>
    <style:style style:name="T1860" style:parent-style-name="DefaultParagraphFont" style:family="text">
      <style:text-properties style:font-name="Arial" style:font-name-complex="Arial" fo:font-size="9pt" style:font-size-asian="9pt" style:font-size-complex="9pt"/>
    </style:style>
    <style:style style:name="T1861" style:parent-style-name="DefaultParagraphFont" style:family="text">
      <style:text-properties style:font-name="Arial" style:font-name-complex="Arial" fo:font-size="9pt" style:font-size-asian="9pt" style:font-size-complex="9pt"/>
    </style:style>
    <style:style style:name="T1862" style:parent-style-name="DefaultParagraphFont" style:family="text">
      <style:text-properties style:font-name-complex="Avenir Light" fo:color="#000000"/>
    </style:style>
    <style:style style:name="T1863" style:parent-style-name="FootnoteReference" style:family="text">
      <style:text-properties style:font-name-complex="Avenir Light" fo:color="#000000"/>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style:font-name-complex="Avenir Light" fo:color="#000000"/>
    </style:style>
    <style:style style:name="T1866" style:parent-style-name="DefaultParagraphFont" style:family="text">
      <style:text-properties style:font-name-complex="Avenir Light" fo:color="#000000"/>
    </style:style>
    <style:style style:name="T1867" style:parent-style-name="DefaultParagraphFont" style:family="text">
      <style:text-properties style:font-name-complex="Avenir Light" fo:color="#000000"/>
    </style:style>
    <style:style style:name="P1868" style:parent-style-name="Normal" style:family="paragraph">
      <style:text-properties style:font-name-complex="Arial"/>
    </style:style>
    <style:style style:name="P1869" style:parent-style-name="Normal" style:family="paragraph">
      <style:text-properties style:font-name-complex="Arial" style:text-underline-type="single" style:text-underline-style="solid" style:text-underline-width="auto" style:text-underline-mode="continuous"/>
    </style:style>
    <style:style style:name="P1870" style:parent-style-name="Normal" style:family="paragraph">
      <style:text-properties style:font-name-complex="Arial" style:text-underline-type="single" style:text-underline-style="solid" style:text-underline-width="auto" style:text-underline-mode="continuous"/>
    </style:style>
    <style:style style:name="P1871" style:parent-style-name="Normal" style:family="paragraph">
      <style:text-properties style:font-name-complex="Arial"/>
    </style:style>
    <style:style style:name="P1872" style:parent-style-name="Normal" style:family="paragraph">
      <style:text-properties style:font-name-complex="Arial"/>
    </style:style>
    <style:style style:name="P1873" style:parent-style-name="Normal" style:family="paragraph">
      <style:text-properties style:font-name-complex="Arial"/>
    </style:style>
    <style:style style:name="P1874" style:parent-style-name="Heading3" style:family="paragraph">
      <style:paragraph-properties fo:line-height="100%"/>
    </style:style>
    <style:style style:name="P1875" style:parent-style-name="Normal" style:family="paragraph">
      <style:text-properties style:font-name-complex="Arial"/>
    </style:style>
    <style:style style:name="P1876" style:parent-style-name="Normal" style:family="paragraph">
      <style:paragraph-properties fo:margin-bottom="0.0833in"/>
      <style:text-properties style:font-name-complex="Arial" style:text-underline-type="single" style:text-underline-style="solid" style:text-underline-width="auto" style:text-underline-mode="continuous"/>
    </style:style>
    <style:style style:name="P1877" style:parent-style-name="Normal" style:family="paragraph">
      <style:text-properties style:font-name-complex="Arial"/>
    </style:style>
    <style:style style:name="P1878" style:parent-style-name="Normal" style:family="paragraph">
      <style:text-properties style:font-name-complex="Arial"/>
    </style:style>
    <style:style style:name="P1879" style:parent-style-name="Normal" style:family="paragraph">
      <style:text-properties style:font-name-complex="Arial"/>
    </style:style>
    <style:style style:name="P1880" style:parent-style-name="Normal" style:family="paragraph">
      <style:text-properties style:font-name-complex="Arial"/>
    </style:style>
    <style:style style:name="P1881" style:parent-style-name="Normal" style:family="paragraph">
      <style:text-properties style:font-name-complex="Arial"/>
    </style:style>
    <style:style style:name="P1882" style:parent-style-name="Normal" style:family="paragraph">
      <style:text-properties style:font-name-complex="Arial"/>
    </style:style>
    <style:style style:name="P1883"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1884" style:parent-style-name="Normal" style:family="paragraph">
      <style:text-properties style:font-name-complex="Arial"/>
    </style:style>
    <style:style style:name="P1885" style:parent-style-name="ListParagraph" style:family="paragraph">
      <style:text-properties style:font-name-complex="Arial" style:text-underline-type="single" style:text-underline-style="solid" style:text-underline-width="auto" style:text-underline-mode="continuous"/>
    </style:style>
    <style:style style:name="P1886" style:parent-style-name="Normal" style:family="paragraph">
      <style:text-properties style:font-name-complex="Arial"/>
    </style:style>
    <style:style style:name="P1887" style:parent-style-name="Normal" style:family="paragraph">
      <style:text-properties style:font-name-complex="Arial"/>
    </style:style>
    <style:style style:name="P1888" style:parent-style-name="Normal" style:family="paragraph">
      <style:text-properties style:font-name-complex="Arial"/>
    </style:style>
    <style:style style:name="P1889" style:parent-style-name="Normal" style:family="paragraph">
      <style:text-properties style:font-name-complex="Arial" fo:font-style="italic" style:font-style-asian="italic"/>
    </style:style>
    <style:style style:name="P1890" style:parent-style-name="Normal" style:family="paragraph">
      <style:text-properties style:font-name-complex="Arial"/>
    </style:style>
    <style:style style:name="P1891" style:parent-style-name="Normal" style:family="paragraph">
      <style:text-properties style:font-name-complex="Arial"/>
    </style:style>
    <style:style style:name="P1892" style:parent-style-name="Normal" style:family="paragraph">
      <style:text-properties style:font-name-complex="Arial" fo:font-style="italic" style:font-style-asian="italic"/>
    </style:style>
    <style:style style:name="P1893" style:parent-style-name="Normal" style:family="paragraph">
      <style:text-properties style:font-name-complex="Arial"/>
    </style:style>
    <style:style style:name="P1894" style:parent-style-name="Normal" style:family="paragraph">
      <style:text-properties style:font-name-complex="Arial"/>
    </style:style>
    <style:style style:name="P1895" style:parent-style-name="Normal" style:family="paragraph">
      <style:text-properties style:font-name-complex="Arial"/>
    </style:style>
    <style:style style:name="P1896" style:parent-style-name="ListParagraph" style:family="paragraph">
      <style:text-properties style:font-name-complex="Arial" style:text-underline-type="single" style:text-underline-style="solid" style:text-underline-width="auto" style:text-underline-mode="continuous"/>
    </style:style>
    <style:style style:name="P1897" style:parent-style-name="Normal" style:family="paragraph">
      <style:text-properties style:font-name-complex="Arial"/>
    </style:style>
    <style:style style:name="P1898" style:parent-style-name="Normal" style:family="paragraph">
      <style:text-properties style:font-name-complex="Arial"/>
    </style:style>
    <style:style style:name="P1899" style:parent-style-name="Normal" style:family="paragraph">
      <style:text-properties style:font-name-complex="Arial" fo:background-color="#D3D3D3"/>
    </style:style>
    <style:style style:name="P1900" style:parent-style-name="Normal" style:family="paragraph">
      <style:text-properties style:font-name-complex="Arial"/>
    </style:style>
    <style:style style:name="P1901" style:parent-style-name="Normal" style:family="paragraph">
      <style:text-properties style:font-name-complex="Arial"/>
    </style:style>
    <style:style style:name="P1902" style:parent-style-name="ListParagraph" style:family="paragraph"/>
    <style:style style:name="T1903" style:parent-style-name="DefaultParagraphFont" style:family="text">
      <style:text-properties style:font-name-complex="Arial" fo:font-weight="bold" style:font-weight-asian="bold"/>
    </style:style>
    <style:style style:name="T1904" style:parent-style-name="DefaultParagraphFont" style:family="text">
      <style:text-properties style:font-name-complex="Arial"/>
    </style:style>
    <style:style style:name="T1905" style:parent-style-name="DefaultParagraphFont" style:family="text">
      <style:text-properties style:font-name-complex="Arial"/>
    </style:style>
    <style:style style:name="P1906" style:parent-style-name="ListParagraph" style:family="paragraph"/>
    <style:style style:name="T1907" style:parent-style-name="DefaultParagraphFont" style:family="text">
      <style:text-properties style:font-name-complex="Arial" fo:font-weight="bold" style:font-weight-asian="bold"/>
    </style:style>
    <style:style style:name="T1908" style:parent-style-name="DefaultParagraphFont" style:family="text">
      <style:text-properties style:font-name-complex="Arial"/>
    </style:style>
    <style:style style:name="T1909" style:parent-style-name="DefaultParagraphFont" style:family="text">
      <style:text-properties style:font-name-complex="Arial"/>
    </style:style>
    <style:style style:name="T1910" style:parent-style-name="DefaultParagraphFont" style:family="text">
      <style:text-properties style:font-name-complex="Arial"/>
    </style:style>
    <style:style style:name="T1911" style:parent-style-name="DefaultParagraphFont" style:family="text">
      <style:text-properties style:font-name-complex="Arial"/>
    </style:style>
    <style:style style:name="P1912" style:parent-style-name="ListParagraph" style:family="paragraph"/>
    <style:style style:name="T1913" style:parent-style-name="DefaultParagraphFont" style:family="text">
      <style:text-properties style:font-name-complex="Arial" fo:font-weight="bold" style:font-weight-asian="bold"/>
    </style:style>
    <style:style style:name="T1914" style:parent-style-name="DefaultParagraphFont" style:family="text">
      <style:text-properties style:font-name-complex="Arial"/>
    </style:style>
    <style:style style:name="T1915" style:parent-style-name="DefaultParagraphFont" style:family="text">
      <style:text-properties style:font-name-complex="Arial"/>
    </style:style>
    <style:style style:name="P1916" style:parent-style-name="ListParagraph" style:family="paragraph"/>
    <style:style style:name="T1917" style:parent-style-name="DefaultParagraphFont" style:family="text">
      <style:text-properties style:font-name-complex="Arial" fo:font-weight="bold" style:font-weight-asian="bold"/>
    </style:style>
    <style:style style:name="T1918" style:parent-style-name="DefaultParagraphFont" style:family="text">
      <style:text-properties style:font-name-complex="Arial"/>
    </style:style>
    <style:style style:name="T1919" style:parent-style-name="DefaultParagraphFont" style:family="text">
      <style:text-properties style:font-name-complex="Arial"/>
    </style:style>
    <style:style style:name="T1920" style:parent-style-name="DefaultParagraphFont" style:family="text">
      <style:text-properties style:font-name-complex="Arial"/>
    </style:style>
    <style:style style:name="P1921" style:parent-style-name="ListParagraph" style:family="paragraph"/>
    <style:style style:name="T1922" style:parent-style-name="DefaultParagraphFont" style:family="text">
      <style:text-properties style:font-name-complex="Arial" fo:font-weight="bold" style:font-weight-asian="bold" style:language-asian="en" style:country-asian="GB"/>
    </style:style>
    <style:style style:name="T1923" style:parent-style-name="DefaultParagraphFont" style:family="text">
      <style:text-properties style:font-name-complex="Arial" style:language-asian="en" style:country-asian="GB"/>
    </style:style>
    <style:style style:name="T1924" style:parent-style-name="DefaultParagraphFont" style:family="text">
      <style:text-properties style:font-name-complex="Arial" style:language-asian="en" style:country-asian="GB"/>
    </style:style>
    <style:style style:name="T1925" style:parent-style-name="DefaultParagraphFont" style:family="text">
      <style:text-properties style:font-name-complex="Arial" style:language-asian="en" style:country-asian="GB"/>
    </style:style>
    <style:style style:name="P1926" style:parent-style-name="ListParagraph" style:family="paragraph">
      <style:text-properties style:font-name-complex="Arial"/>
    </style:style>
    <style:style style:name="P1927" style:parent-style-name="Normal" style:family="paragraph">
      <style:text-properties style:font-name-complex="Arial"/>
    </style:style>
    <style:style style:name="P1928" style:parent-style-name="Normal" style:family="paragraph">
      <style:text-properties style:font-name-complex="Arial"/>
    </style:style>
    <style:style style:name="P1929" style:parent-style-name="Normal" style:family="paragraph">
      <style:text-properties style:font-name-complex="Arial" fo:font-style="italic" style:font-style-asian="italic"/>
    </style:style>
    <style:style style:name="P1930" style:parent-style-name="Normal" style:family="paragraph">
      <style:text-properties style:font-name-complex="Arial"/>
    </style:style>
    <style:style style:name="P1931" style:parent-style-name="Normal" style:family="paragraph">
      <style:text-properties style:font-name-complex="Arial"/>
    </style:style>
    <style:style style:name="P1932" style:parent-style-name="Normal" style:family="paragraph">
      <style:text-properties style:font-name-complex="Arial" fo:font-style="italic" style:font-style-asian="italic"/>
    </style:style>
    <style:style style:name="P1933" style:parent-style-name="Normal" style:family="paragraph">
      <style:text-properties style:font-name-complex="Arial"/>
    </style:style>
    <style:style style:name="P1934" style:parent-style-name="Normal" style:family="paragraph">
      <style:text-properties style:font-name-complex="Arial"/>
    </style:style>
    <style:style style:name="P1935" style:parent-style-name="Normal" style:family="paragraph">
      <style:text-properties style:font-name-complex="Arial"/>
    </style:style>
    <style:style style:name="P1936" style:parent-style-name="Normal" style:family="paragraph">
      <style:paragraph-properties fo:margin-bottom="0.0833in"/>
      <style:text-properties style:font-name-complex="Arial" style:text-underline-type="single" style:text-underline-style="solid" style:text-underline-width="auto" style:text-underline-mode="continuous"/>
    </style:style>
    <style:style style:name="P1937" style:parent-style-name="Normal" style:family="paragraph">
      <style:paragraph-properties fo:margin-bottom="0.0833in"/>
      <style:text-properties style:font-name-complex="Arial" style:text-underline-type="single" style:text-underline-style="solid" style:text-underline-width="auto" style:text-underline-mode="continuous"/>
    </style:style>
    <style:style style:name="T1938" style:parent-style-name="DefaultParagraphFont" style:family="text">
      <style:text-properties style:font-name-complex="Arial"/>
    </style:style>
    <style:style style:name="T1939" style:parent-style-name="DefaultParagraphFont" style:family="text">
      <style:text-properties style:font-name-complex="Arial"/>
    </style:style>
    <style:style style:name="T1940" style:parent-style-name="DefaultParagraphFont" style:family="text">
      <style:text-properties style:font-name-complex="Arial"/>
    </style:style>
    <style:style style:name="P1941" style:parent-style-name="Normal" style:family="paragraph">
      <style:text-properties style:font-name-complex="Arial" fo:background-color="#D3D3D3"/>
    </style:style>
    <style:style style:name="P1942" style:parent-style-name="Normal" style:family="paragraph">
      <style:text-properties style:font-name-complex="Arial" style:text-underline-type="single" style:text-underline-style="solid" style:text-underline-width="auto" style:text-underline-mode="continuous"/>
    </style:style>
    <style:style style:name="P1943" style:parent-style-name="Normal" style:family="paragraph">
      <style:text-properties style:font-name-complex="Arial"/>
    </style:style>
    <style:style style:name="P1944" style:parent-style-name="Normal" style:family="paragraph">
      <style:text-properties style:font-name-complex="Arial"/>
    </style:style>
    <style:style style:name="P1945" style:parent-style-name="Normal" style:family="paragraph">
      <style:text-properties style:font-name-complex="Arial" fo:background-color="#D3D3D3"/>
    </style:style>
    <style:style style:name="P1946" style:parent-style-name="Normal" style:family="paragraph">
      <style:text-properties style:font-name-complex="Arial" fo:background-color="#D3D3D3"/>
    </style:style>
    <style:style style:name="P1947" style:parent-style-name="Heading3" style:family="paragraph">
      <style:paragraph-properties fo:line-height="100%"/>
    </style:style>
    <style:style style:name="P1948" style:parent-style-name="Normal" style:family="paragraph">
      <style:text-properties style:font-name-complex="Arial"/>
    </style:style>
    <style:style style:name="P1949" style:parent-style-name="Normal" style:family="paragraph">
      <style:text-properties style:font-name-complex="Arial" style:text-underline-type="single" style:text-underline-style="solid" style:text-underline-width="auto" style:text-underline-mode="continuous"/>
    </style:style>
    <style:style style:name="P1950" style:parent-style-name="Normal" style:family="paragraph">
      <style:text-properties style:font-name-complex="Arial"/>
    </style:style>
    <style:style style:name="P1951" style:parent-style-name="Normal" style:family="paragraph">
      <style:text-properties style:font-name-complex="Arial"/>
    </style:style>
    <style:style style:name="P1952" style:parent-style-name="Normal" style:family="paragraph">
      <style:text-properties style:font-name-complex="Arial"/>
    </style:style>
    <style:style style:name="P1953" style:parent-style-name="Normal" style:family="paragraph">
      <style:text-properties style:font-name-complex="Arial"/>
    </style:style>
    <style:style style:name="P1954" style:parent-style-name="Normal" style:family="paragraph">
      <style:text-properties style:font-name-complex="Arial"/>
    </style:style>
    <style:style style:name="P1955" style:parent-style-name="Normal" style:family="paragraph">
      <style:text-properties style:font-name-complex="Arial"/>
    </style:style>
    <style:style style:name="P1956"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1957" style:parent-style-name="Normal" style:family="paragraph">
      <style:text-properties style:font-name-complex="Arial"/>
    </style:style>
    <style:style style:name="P1958" style:parent-style-name="ListParagraph" style:family="paragraph">
      <style:text-properties style:font-name-complex="Arial" style:text-underline-type="single" style:text-underline-style="solid" style:text-underline-width="auto" style:text-underline-mode="continuous"/>
    </style:style>
    <style:style style:name="P1959" style:parent-style-name="Normal" style:family="paragraph">
      <style:text-properties style:font-name-complex="Arial"/>
    </style:style>
    <style:style style:name="P1960" style:parent-style-name="Normal" style:family="paragraph">
      <style:text-properties style:font-name-complex="Arial"/>
    </style:style>
    <style:style style:name="P1961" style:parent-style-name="Normal" style:family="paragraph">
      <style:text-properties style:font-name-complex="Arial" fo:font-style="italic" style:font-style-asian="italic"/>
    </style:style>
    <style:style style:name="P1962" style:parent-style-name="Normal" style:family="paragraph">
      <style:text-properties style:font-name-complex="Arial" fo:font-style="italic" style:font-style-asian="italic"/>
    </style:style>
    <style:style style:name="P1963" style:parent-style-name="Normal" style:family="paragraph">
      <style:text-properties style:font-name-complex="Arial"/>
    </style:style>
    <style:style style:name="P1964" style:parent-style-name="Normal" style:family="paragraph">
      <style:text-properties style:font-name-complex="Arial"/>
    </style:style>
    <style:style style:name="P1965" style:parent-style-name="Normal" style:family="paragraph">
      <style:text-properties style:font-name-complex="Arial" fo:font-style="italic" style:font-style-asian="italic"/>
    </style:style>
    <style:style style:name="P1966" style:parent-style-name="Normal" style:family="paragraph">
      <style:text-properties style:font-name-complex="Arial"/>
    </style:style>
    <style:style style:name="P1967" style:parent-style-name="Normal" style:family="paragraph">
      <style:text-properties style:font-name-complex="Arial"/>
    </style:style>
    <style:style style:name="P1968" style:parent-style-name="ListParagraph" style:family="paragraph">
      <style:text-properties style:font-name-complex="Arial" style:text-underline-type="single" style:text-underline-style="solid" style:text-underline-width="auto" style:text-underline-mode="continuous"/>
    </style:style>
    <style:style style:name="P1969" style:parent-style-name="ListParagraph" style:family="paragraph">
      <style:text-properties style:font-name-complex="Arial" style:text-underline-type="single" style:text-underline-style="solid" style:text-underline-width="auto" style:text-underline-mode="continuous"/>
    </style:style>
    <style:style style:name="P1970" style:parent-style-name="Normal" style:family="paragraph">
      <style:paragraph-properties fo:margin-bottom="0.0833in"/>
      <style:text-properties style:font-name-complex="Arial"/>
    </style:style>
    <style:style style:name="P1971" style:parent-style-name="Normal" style:family="paragraph">
      <style:text-properties style:font-name-complex="Arial" fo:font-style="italic" style:font-style-asian="italic"/>
    </style:style>
    <style:style style:name="P1972" style:parent-style-name="Normal" style:family="paragraph">
      <style:text-properties style:font-name-complex="Arial" fo:font-style="italic" style:font-style-asian="italic"/>
    </style:style>
    <style:style style:name="P1973" style:parent-style-name="Normal" style:family="paragraph">
      <style:text-properties style:font-name-complex="Arial"/>
    </style:style>
    <style:style style:name="P1974" style:parent-style-name="Normal" style:family="paragraph">
      <style:text-properties style:font-name-complex="Arial"/>
    </style:style>
    <style:style style:name="P1975" style:parent-style-name="Normal" style:family="paragraph">
      <style:text-properties style:font-name-complex="Arial" fo:font-style="italic" style:font-style-asian="italic"/>
    </style:style>
    <style:style style:name="P1976" style:parent-style-name="Normal" style:family="paragraph">
      <style:text-properties style:font-name-complex="Arial"/>
    </style:style>
    <style:style style:name="P1977" style:parent-style-name="Normal" style:family="paragraph">
      <style:text-properties style:font-name-complex="Arial"/>
    </style:style>
    <style:style style:name="P1978" style:parent-style-name="Normal" style:family="paragraph">
      <style:text-properties style:font-name-complex="Arial"/>
    </style:style>
    <style:style style:name="P1979" style:parent-style-name="Normal" style:family="paragraph">
      <style:text-properties style:font-name-complex="Arial"/>
    </style:style>
    <style:style style:name="P1980" style:parent-style-name="Normal" style:family="paragraph">
      <style:text-properties style:font-name-complex="Arial"/>
    </style:style>
    <style:style style:name="P1981" style:parent-style-name="Normal" style:family="paragraph">
      <style:text-properties style:font-name-complex="Arial" fo:font-style="italic" style:font-style-asian="italic"/>
    </style:style>
    <style:style style:name="P1982" style:parent-style-name="Normal" style:family="paragraph">
      <style:paragraph-properties fo:margin-bottom="0.0833in"/>
      <style:text-properties style:font-name-complex="Arial" style:text-underline-type="single" style:text-underline-style="solid" style:text-underline-width="auto" style:text-underline-mode="continuous"/>
    </style:style>
    <style:style style:name="P1983" style:parent-style-name="Normal" style:family="paragraph">
      <style:text-properties style:font-name-complex="Arial"/>
    </style:style>
    <style:style style:name="P1984" style:parent-style-name="Normal" style:family="paragraph">
      <style:text-properties style:font-name-complex="Arial"/>
    </style:style>
    <style:style style:name="P1985" style:parent-style-name="Normal" style:family="paragraph">
      <style:text-properties style:font-name-complex="Arial"/>
    </style:style>
    <style:style style:name="P1986" style:parent-style-name="Normal" style:family="paragraph">
      <style:paragraph-properties fo:margin-left="0.25in">
        <style:tab-stops/>
      </style:paragraph-properties>
      <style:text-properties style:font-name-complex="Arial" style:text-underline-type="single" style:text-underline-style="solid" style:text-underline-width="auto" style:text-underline-mode="continuous"/>
    </style:style>
    <style:style style:name="P1987" style:parent-style-name="ListParagraph" style:family="paragraph">
      <style:text-properties style:font-name-complex="Arial" style:text-underline-type="single" style:text-underline-style="solid" style:text-underline-width="auto" style:text-underline-mode="continuous"/>
    </style:style>
    <style:style style:name="P1988" style:parent-style-name="Normal" style:family="paragraph">
      <style:text-properties style:font-name-complex="Arial" style:text-underline-type="single" style:text-underline-style="solid" style:text-underline-width="auto" style:text-underline-mode="continuous"/>
    </style:style>
    <style:style style:name="P1989" style:parent-style-name="Normal" style:family="paragraph">
      <style:text-properties style:font-name-complex="Arial"/>
    </style:style>
    <style:style style:name="P1990" style:parent-style-name="Normal" style:family="paragraph">
      <style:text-properties style:font-name-complex="Arial"/>
    </style:style>
    <style:style style:name="P1991" style:parent-style-name="Normal" style:family="paragraph">
      <style:text-properties style:font-name-complex="Arial"/>
    </style:style>
    <style:style style:name="P1992" style:parent-style-name="Normal" style:family="paragraph">
      <style:text-properties style:font-name-asian="Calibri" style:font-name-complex="Arial" fo:color="#000000"/>
    </style:style>
    <style:style style:name="P1993" style:parent-style-name="Normal" style:family="paragraph">
      <style:text-properties style:font-name-complex="Arial"/>
    </style:style>
    <style:style style:name="P1994" style:parent-style-name="Normal" style:family="paragraph">
      <style:text-properties style:font-name-complex="Arial"/>
    </style:style>
    <style:style style:name="P1995" style:parent-style-name="Normal" style:family="paragraph">
      <style:text-properties style:font-name-complex="Arial"/>
    </style:style>
    <style:style style:name="P1996" style:parent-style-name="ListParagraph" style:family="paragraph">
      <style:text-properties style:font-name-complex="Arial"/>
    </style:style>
    <style:style style:name="P1997" style:parent-style-name="ListParagraph" style:family="paragraph">
      <style:text-properties style:font-name-complex="Arial"/>
    </style:style>
    <style:style style:name="P1998" style:parent-style-name="Normal" style:family="paragraph">
      <style:text-properties style:font-name-complex="Arial"/>
    </style:style>
    <style:style style:name="P1999" style:parent-style-name="Normal" style:family="paragraph">
      <style:text-properties style:font-name-complex="Arial" fo:font-style="italic" style:font-style-asian="italic"/>
    </style:style>
    <style:style style:name="P2000" style:parent-style-name="Normal" style:family="paragraph">
      <style:text-properties style:font-name-complex="Arial"/>
    </style:style>
    <style:style style:name="P2001" style:parent-style-name="Normal" style:family="paragraph">
      <style:text-properties style:font-name-complex="Arial"/>
    </style:style>
    <style:style style:name="P2002" style:parent-style-name="Normal" style:family="paragraph">
      <style:text-properties style:font-name-complex="Arial"/>
    </style:style>
    <style:style style:name="P2003" style:parent-style-name="Normal" style:family="paragraph">
      <style:text-properties style:font-name-complex="Arial"/>
    </style:style>
    <style:style style:name="P2004" style:parent-style-name="Normal" style:family="paragraph">
      <style:text-properties style:font-name-complex="Arial"/>
    </style:style>
    <style:style style:name="P2005" style:parent-style-name="Normal" style:family="paragraph">
      <style:text-properties style:font-name-complex="Arial"/>
    </style:style>
    <style:style style:name="P2006" style:parent-style-name="Normal" style:family="paragraph">
      <style:text-properties style:font-name-complex="Arial"/>
    </style:style>
    <style:style style:name="P2007" style:parent-style-name="Normal" style:family="paragraph">
      <style:text-properties style:font-name-complex="Arial"/>
    </style:style>
    <style:style style:name="P2008" style:parent-style-name="Normal" style:family="paragraph">
      <style:text-properties style:font-name-complex="Arial" fo:font-style="italic" style:font-style-asian="italic"/>
    </style:style>
    <style:style style:name="P2009" style:parent-style-name="Normal" style:family="paragraph">
      <style:text-properties style:font-name-complex="Arial"/>
    </style:style>
    <style:style style:name="P2010" style:parent-style-name="Normal" style:family="paragraph">
      <style:text-properties style:font-name-complex="Arial"/>
    </style:style>
    <style:style style:name="P2011" style:parent-style-name="Normal" style:family="paragraph">
      <style:text-properties style:font-name-complex="Arial"/>
    </style:style>
    <style:style style:name="P2012" style:parent-style-name="ListParagraph" style:family="paragraph">
      <style:text-properties style:font-name-complex="Arial"/>
    </style:style>
    <style:style style:name="P2013" style:parent-style-name="ListParagraph" style:family="paragraph"/>
    <style:style style:name="T2014" style:parent-style-name="DefaultParagraphFont" style:family="text">
      <style:text-properties style:font-name-complex="Arial"/>
    </style:style>
    <style:style style:name="T2015" style:parent-style-name="DefaultParagraphFont" style:family="text">
      <style:text-properties style:font-name-complex="Arial"/>
    </style:style>
    <style:style style:name="P2016" style:parent-style-name="Normal" style:family="paragraph">
      <style:text-properties style:font-name-complex="Arial"/>
    </style:style>
    <style:style style:name="P2017" style:parent-style-name="Normal" style:family="paragraph">
      <style:text-properties style:font-name-complex="Arial"/>
    </style:style>
    <style:style style:name="P2018" style:parent-style-name="Normal" style:family="paragraph">
      <style:text-properties style:font-name-complex="Arial"/>
    </style:style>
    <style:style style:name="P2019" style:parent-style-name="Normal" style:family="paragraph">
      <style:paragraph-properties fo:margin-bottom="0.0833in"/>
      <style:text-properties style:font-name-complex="Arial" style:text-underline-type="single" style:text-underline-style="solid" style:text-underline-width="auto" style:text-underline-mode="continuous"/>
    </style:style>
    <style:style style:name="P2020" style:parent-style-name="Normal" style:family="paragraph">
      <style:paragraph-properties fo:margin-bottom="0.0833in"/>
    </style:style>
    <style:style style:name="T2021" style:parent-style-name="DefaultParagraphFont" style:family="text">
      <style:text-properties style:font-name-complex="Arial"/>
    </style:style>
    <style:style style:name="T2022" style:parent-style-name="DefaultParagraphFont" style:family="text">
      <style:text-properties style:font-name-complex="Arial"/>
    </style:style>
    <style:style style:name="P2023" style:parent-style-name="Normal" style:family="paragraph">
      <style:text-properties style:font-name-complex="Arial"/>
    </style:style>
    <style:style style:name="T2024" style:parent-style-name="DefaultParagraphFont" style:family="text">
      <style:text-properties style:font-name-asian="Calibri" style:font-name-complex="Arial" fo:color="#000000"/>
    </style:style>
    <style:style style:name="T2025" style:parent-style-name="FootnoteReference" style:family="text">
      <style:text-properties style:font-name-asian="Calibri" style:font-name-complex="Arial" fo:color="#000000"/>
    </style:style>
    <style:style style:name="T2026" style:parent-style-name="DefaultParagraphFont" style:family="text">
      <style:text-properties style:font-name-asian="Calibri" style:font-name-complex="Arial" fo:color="#000000"/>
    </style:style>
    <style:style style:name="T2027" style:parent-style-name="DefaultParagraphFont" style:family="text">
      <style:text-properties style:font-name-asian="Calibri" style:font-name-complex="Arial" fo:color="#000000"/>
    </style:style>
    <style:style style:name="T2028" style:parent-style-name="DefaultParagraphFont" style:family="text">
      <style:text-properties style:font-name-asian="Calibri" style:font-name-complex="Arial" fo:color="#000000"/>
    </style:style>
    <style:style style:name="P2029" style:parent-style-name="Normal" style:family="paragraph">
      <style:text-properties style:font-name-complex="Arial" style:text-underline-type="single" style:text-underline-style="solid" style:text-underline-width="auto" style:text-underline-mode="continuous"/>
    </style:style>
    <style:style style:name="P2030" style:parent-style-name="Normal" style:family="paragraph">
      <style:text-properties style:font-name-complex="Arial" style:text-underline-type="single" style:text-underline-style="solid" style:text-underline-width="auto" style:text-underline-mode="continuous"/>
    </style:style>
    <style:style style:name="P2031" style:parent-style-name="Normal" style:family="paragraph">
      <style:text-properties style:font-name-complex="Arial"/>
    </style:style>
    <style:style style:name="P2032" style:parent-style-name="Normal" style:family="paragraph">
      <style:text-properties style:font-name-complex="Arial"/>
    </style:style>
    <style:style style:name="P2033" style:parent-style-name="Normal" style:family="paragraph">
      <style:text-properties style:font-name-complex="Arial"/>
    </style:style>
    <style:style style:name="P2034" style:parent-style-name="ListParagraph" style:family="paragraph">
      <style:text-properties style:font-name-complex="Arial"/>
    </style:style>
    <style:style style:name="P2035" style:parent-style-name="ListParagraph" style:family="paragraph">
      <style:text-properties style:font-name-complex="Arial"/>
    </style:style>
    <style:style style:name="P2036" style:parent-style-name="ListParagraph" style:family="paragraph">
      <style:text-properties style:font-name-complex="Arial"/>
    </style:style>
    <style:style style:name="P2037" style:parent-style-name="Normal" style:family="paragraph">
      <style:text-properties style:font-name-complex="Arial"/>
    </style:style>
    <style:style style:name="P2038" style:parent-style-name="ListParagraph" style:family="paragraph">
      <style:text-properties style:font-name-complex="Arial"/>
    </style:style>
    <style:style style:name="P2039" style:parent-style-name="ListParagraph" style:family="paragraph"/>
    <style:style style:name="T2040" style:parent-style-name="DefaultParagraphFont" style:family="text">
      <style:text-properties style:font-name-complex="Arial"/>
    </style:style>
    <style:style style:name="T2041" style:parent-style-name="DefaultParagraphFont" style:family="text">
      <style:text-properties style:font-name-complex="Arial"/>
    </style:style>
    <style:style style:name="P2042" style:parent-style-name="ListParagraph" style:family="paragraph">
      <style:text-properties style:font-name-complex="Arial" fo:font-weight="bold" style:font-weight-asian="bold"/>
    </style:style>
    <style:style style:name="P2043" style:parent-style-name="Normal" style:family="paragraph">
      <style:paragraph-properties fo:margin-bottom="0.0833in"/>
      <style:text-properties style:font-name-complex="Arial" style:text-underline-type="single" style:text-underline-style="solid" style:text-underline-width="auto" style:text-underline-mode="continuous"/>
    </style:style>
    <style:style style:name="P2044" style:parent-style-name="Normal" style:family="paragraph">
      <style:text-properties style:font-name-complex="Arial"/>
    </style:style>
    <style:style style:name="T2045" style:parent-style-name="DefaultParagraphFont" style:family="text">
      <style:text-properties style:font-name-complex="Arial"/>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style:style>
    <style:style style:name="T2048" style:parent-style-name="FootnoteReference" style:family="text">
      <style:text-properties style:font-name-complex="Arial"/>
    </style:style>
    <style:style style:name="P2049" style:parent-style-name="Normal" style:family="paragraph">
      <style:paragraph-properties style:text-autospace="none"/>
    </style:style>
    <style:style style:name="T2050" style:parent-style-name="DefaultParagraphFont" style:family="text">
      <style:text-properties fo:font-size="10pt" style:font-size-asian="10pt" style:font-size-complex="10pt"/>
    </style:style>
    <style:style style:name="T2051" style:parent-style-name="DefaultParagraphFont" style:family="text">
      <style:text-properties style:font-name-complex="Arial" fo:font-size="10pt" style:font-size-asian="10pt" style:font-size-complex="10pt"/>
    </style:style>
    <style:style style:name="T2052" style:parent-style-name="DefaultParagraphFont" style:family="text">
      <style:text-properties style:font-name-complex="Arial" fo:font-size="10pt" style:font-size-asian="10pt" style:font-size-complex="10pt"/>
    </style:style>
    <style:style style:name="T2053" style:parent-style-name="DefaultParagraphFont" style:family="text">
      <style:text-properties fo:font-size="10pt" style:font-size-asian="10pt" style:font-size-complex="10pt"/>
    </style:style>
    <style:style style:name="T2054" style:parent-style-name="DefaultParagraphFont" style:family="text">
      <style:text-properties fo:font-size="10pt" style:font-size-asian="10pt" style:font-size-complex="10pt"/>
    </style:style>
    <style:style style:name="T2055" style:parent-style-name="DefaultParagraphFont" style:family="text">
      <style:text-properties style:font-name-complex="Arial"/>
    </style:style>
    <style:style style:name="T2056" style:parent-style-name="DefaultParagraphFont" style:family="text">
      <style:text-properties style:font-name-complex="Arial"/>
    </style:style>
    <style:style style:name="P2057" style:parent-style-name="Normal" style:family="paragraph">
      <style:text-properties style:font-name-complex="Arial"/>
    </style:style>
    <style:style style:name="P2058" style:parent-style-name="Normal" style:family="paragraph">
      <style:text-properties style:font-name-complex="Arial"/>
    </style:style>
    <style:style style:name="P2059" style:parent-style-name="Normal" style:family="paragraph">
      <style:text-properties style:font-name-complex="Arial"/>
    </style:style>
    <style:style style:name="P2060" style:parent-style-name="Normal" style:family="paragraph">
      <style:text-properties style:font-name-complex="Arial"/>
    </style:style>
    <style:style style:name="P2061" style:parent-style-name="Normal" style:family="paragraph">
      <style:text-properties style:font-name-complex="Arial"/>
    </style:style>
    <style:style style:name="P2062"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2063"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T2064" style:parent-style-name="DefaultParagraphFont" style:family="text">
      <style:text-properties style:font-name-complex="Arial"/>
    </style:style>
    <style:style style:name="T2065" style:parent-style-name="FootnoteReference" style:family="text">
      <style:text-properties style:font-name-complex="Arial"/>
    </style:style>
    <style:style style:name="T2066" style:parent-style-name="DefaultParagraphFont" style:family="text">
      <style:text-properties style:font-name-complex="Arial"/>
    </style:style>
    <style:style style:name="T2067" style:parent-style-name="DefaultParagraphFont" style:family="text">
      <style:text-properties style:font-name-complex="Arial"/>
    </style:style>
    <style:style style:name="T2068" style:parent-style-name="DefaultParagraphFont" style:family="text">
      <style:text-properties style:font-name-complex="Arial"/>
    </style:style>
    <style:style style:name="P2069" style:parent-style-name="Normal" style:family="paragraph">
      <style:text-properties style:font-name-complex="Arial" fo:background-color="#FFFF00"/>
    </style:style>
    <style:style style:name="P2070" style:parent-style-name="Normal" style:family="paragraph">
      <style:text-properties style:font-name-complex="Arial"/>
    </style:style>
    <style:style style:name="P2071" style:parent-style-name="Normal" style:family="paragraph">
      <style:text-properties style:font-name-complex="Arial"/>
    </style:style>
    <style:style style:name="P2072" style:parent-style-name="Normal" style:family="paragraph">
      <style:text-properties style:font-name-complex="Arial"/>
    </style:style>
    <style:style style:name="P2073" style:parent-style-name="Normal" style:family="paragraph">
      <style:text-properties style:font-name-complex="Arial"/>
    </style:style>
    <style:style style:name="P2074" style:parent-style-name="Normal" style:family="paragraph">
      <style:text-properties style:font-name-complex="Arial" fo:background-color="#D3D3D3" style:text-underline-type="single" style:text-underline-style="solid" style:text-underline-width="auto" style:text-underline-mode="continuous"/>
    </style:style>
    <style:style style:name="T2075"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P2076" style:parent-style-name="Normal" style:family="paragraph">
      <style:text-properties style:font-name-complex="Arial" fo:font-style="italic" style:font-style-asian="italic" fo:background-color="#D3D3D3"/>
    </style:style>
    <style:style style:name="P2077" style:parent-style-name="Normal" style:family="paragraph">
      <style:text-properties style:font-name-complex="Arial"/>
    </style:style>
    <style:style style:name="P2078" style:parent-style-name="Normal" style:family="paragraph">
      <style:text-properties style:font-name-complex="Arial"/>
    </style:style>
    <style:style style:name="P2079" style:parent-style-name="Normal" style:family="paragraph">
      <style:text-properties style:font-name-complex="Arial"/>
    </style:style>
    <style:style style:name="P2080" style:parent-style-name="Normal" style:family="paragraph">
      <style:text-properties style:font-name-complex="Arial" fo:background-color="#D3D3D3"/>
    </style:style>
    <style:style style:name="P2081"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2082"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2083" style:parent-style-name="Normal" style:family="paragraph">
      <style:text-properties style:font-name-complex="Arial"/>
    </style:style>
    <style:style style:name="P2084" style:parent-style-name="ListParagraph" style:family="paragraph">
      <style:text-properties style:font-name-complex="Arial"/>
    </style:style>
    <style:style style:name="P2085" style:parent-style-name="ListParagraph" style:family="paragraph">
      <style:text-properties style:font-name-complex="Arial"/>
    </style:style>
    <style:style style:name="P2086" style:parent-style-name="ListParagraph" style:family="paragraph">
      <style:text-properties style:font-name-complex="Arial"/>
    </style:style>
    <style:style style:name="P2087" style:parent-style-name="Normal" style:family="paragraph">
      <style:text-properties style:font-name-complex="Arial"/>
    </style:style>
    <style:style style:name="P2088" style:parent-style-name="Normal" style:family="paragraph">
      <style:text-properties style:font-name-complex="Arial"/>
    </style:style>
    <style:style style:name="T2089" style:parent-style-name="DefaultParagraphFont" style:family="text">
      <style:text-properties style:font-name-complex="Arial" style:text-underline-type="single" style:text-underline-style="solid" style:text-underline-width="auto" style:text-underline-mode="continuous"/>
    </style:style>
    <style:style style:name="T2090" style:parent-style-name="DefaultParagraphFont" style:family="text">
      <style:text-properties style:font-name-complex="Arial"/>
    </style:style>
    <style:style style:name="T2091" style:parent-style-name="DefaultParagraphFont" style:family="text">
      <style:text-properties style:font-name-complex="Arial"/>
    </style:style>
    <style:style style:name="P2092" style:parent-style-name="Normal" style:family="paragraph">
      <style:text-properties style:font-name-complex="Arial"/>
    </style:style>
    <style:style style:name="P2093" style:parent-style-name="Normal" style:family="paragraph">
      <style:text-properties style:font-name-complex="Arial"/>
    </style:style>
    <style:style style:name="P2094" style:parent-style-name="Normal" style:family="paragraph">
      <style:paragraph-properties fo:text-align="justify"/>
      <style:text-properties style:text-underline-type="single" style:text-underline-style="solid" style:text-underline-width="auto" style:text-underline-mode="continuous"/>
    </style:style>
    <style:style style:name="P2095" style:parent-style-name="Normal" style:family="paragraph">
      <style:paragraph-properties fo:text-align="justify"/>
    </style:style>
    <style:style style:name="P2096" style:parent-style-name="ListParagraph" style:family="paragraph"/>
    <style:style style:name="P2097" style:parent-style-name="ListParagraph" style:family="paragraph"/>
    <style:style style:name="P2098" style:parent-style-name="ListParagraph" style:family="paragraph"/>
    <style:style style:name="P2099" style:parent-style-name="ListParagraph" style:family="paragraph"/>
    <style:style style:name="P2100" style:parent-style-name="ListParagraph" style:family="paragraph"/>
    <style:style style:name="P2101" style:parent-style-name="ListParagraph" style:family="paragraph"/>
    <style:style style:name="P2102" style:parent-style-name="ListParagraph" style:family="paragraph"/>
    <style:style style:name="P2103" style:parent-style-name="ListParagraph" style:family="paragraph"/>
    <style:style style:name="P2104" style:parent-style-name="ListParagraph" style:family="paragraph"/>
    <style:style style:name="P2105" style:parent-style-name="Normal" style:family="paragraph">
      <style:paragraph-properties fo:text-align="justify"/>
    </style:style>
    <style:style style:name="P210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07" style:parent-style-name="Normal" style:family="paragraph">
      <style:paragraph-properties fo:text-align="justify"/>
      <style:text-properties style:text-underline-type="single" style:text-underline-style="solid" style:text-underline-width="auto" style:text-underline-mode="continuous"/>
    </style:style>
    <style:style style:name="P2108" style:parent-style-name="Normal" style:family="paragraph">
      <style:paragraph-properties fo:text-align="justify"/>
      <style:text-properties fo:font-weight="bold" style:font-weight-asian="bold"/>
    </style:style>
    <style:style style:name="P2109" style:parent-style-name="Default" style:family="paragraph">
      <style:paragraph-properties fo:margin-bottom="0.0833in"/>
    </style:style>
    <style:style style:name="T2110" style:parent-style-name="DefaultParagraphFont" style:family="text">
      <style:text-properties style:font-name="Arial" style:font-name-complex="Arial"/>
    </style:style>
    <style:style style:name="T2111" style:parent-style-name="DefaultParagraphFont" style:family="text">
      <style:text-properties style:font-name="Arial" style:font-name-complex="Arial"/>
    </style:style>
    <style:style style:name="T2112" style:parent-style-name="DefaultParagraphFont" style:family="text">
      <style:text-properties style:font-name="Arial" style:font-name-complex="Arial" fo:font-style="italic" style:font-style-asian="italic"/>
    </style:style>
    <style:style style:name="T2113" style:parent-style-name="DefaultParagraphFont" style:family="text">
      <style:text-properties style:font-name="Arial" style:font-name-complex="Arial" fo:font-style="italic" style:font-style-asian="italic"/>
    </style:style>
    <style:style style:name="T2114" style:parent-style-name="FootnoteReference" style:family="text">
      <style:text-properties style:font-name="Arial" style:font-name-complex="Arial"/>
    </style:style>
    <style:style style:name="T2115" style:parent-style-name="DefaultParagraphFont" style:family="text">
      <style:text-properties style:font-name="Arial" style:font-name-complex="Arial" fo:font-size="9pt" style:font-size-asian="9pt" style:font-size-complex="9pt"/>
    </style:style>
    <style:style style:name="T2116" style:parent-style-name="FootnoteReference" style:family="text">
      <style:text-properties style:font-name="Arial" style:font-name-complex="Arial" style:use-window-font-color="true" style:text-position="0% 100%" fo:font-size="9pt" style:font-size-asian="9pt" style:font-size-complex="9pt" style:language-asian="en" style:country-asian="US"/>
    </style:style>
    <style:style style:name="T2117" style:parent-style-name="DefaultParagraphFont" style:family="text">
      <style:text-properties style:font-name="Arial" style:font-name-complex="Arial" fo:font-style="italic" style:font-style-asian="italic"/>
    </style:style>
    <style:style style:name="T2118" style:parent-style-name="DefaultParagraphFont" style:family="text">
      <style:text-properties style:font-name="Arial" style:font-name-complex="Arial"/>
    </style:style>
    <style:style style:name="T2119" style:parent-style-name="DefaultParagraphFont" style:family="text">
      <style:text-properties style:font-name="Arial" style:font-name-complex="Arial"/>
    </style:style>
    <style:style style:name="P2120" style:parent-style-name="FootnoteText" style:family="paragraph">
      <style:paragraph-properties fo:margin-left="0.1972in" fo:text-indent="-0.1972in">
        <style:tab-stops/>
      </style:paragraph-properties>
    </style:style>
    <style:style style:name="T2121" style:parent-style-name="FootnoteReference" style:family="text">
      <style:text-properties style:text-position="0% 100%"/>
    </style:style>
    <style:style style:name="P2122" style:parent-style-name="FootnoteText" style:family="paragraph">
      <style:paragraph-properties fo:margin-left="0.1972in" fo:text-indent="-0.1972in">
        <style:tab-stops/>
      </style:paragraph-properties>
    </style:style>
    <style:style style:name="P2123" style:parent-style-name="FootnoteText" style:family="paragraph">
      <style:paragraph-properties fo:margin-left="0.1972in" fo:text-indent="-0.1972in">
        <style:tab-stops/>
      </style:paragraph-propertie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style:text-position="super 66.6%"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P2128" style:parent-style-name="FootnoteText" style:family="paragraph">
      <style:paragraph-properties fo:margin-left="0.1972in" fo:text-indent="-0.1972in">
        <style:tab-stops/>
      </style:paragraph-properties>
    </style:style>
    <style:style style:name="T2129" style:parent-style-name="DefaultParagraphFont" style:family="text">
      <style:text-properties style:text-position="super 66.6%"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ize="9pt" style:font-size-asian="9pt" style:font-size-complex="9pt"/>
    </style:style>
    <style:style style:name="P2132" style:parent-style-name="FootnoteText" style:family="paragraph">
      <style:paragraph-properties fo:margin-left="0.1972in" fo:text-indent="-0.1972in">
        <style:tab-stops/>
      </style:paragraph-properties>
    </style:style>
    <style:style style:name="T2133" style:parent-style-name="DefaultParagraphFont" style:family="text">
      <style:text-properties style:text-position="super 66.6%"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P2136" style:parent-style-name="FootnoteText" style:family="paragraph">
      <style:paragraph-properties fo:margin-left="0.1972in" fo:text-indent="-0.1972in">
        <style:tab-stops/>
      </style:paragraph-properties>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size="9pt" style:font-size-asian="9pt" style:font-size-complex="9pt"/>
    </style:style>
    <style:style style:name="P2139" style:parent-style-name="FootnoteText" style:family="paragraph">
      <style:paragraph-properties fo:margin-left="0.1972in" fo:text-indent="-0.1972in">
        <style:tab-stops/>
      </style:paragraph-properties>
    </style:style>
    <style:style style:name="T2140" style:parent-style-name="DefaultParagraphFont" style:family="text">
      <style:text-properties style:text-position="super 66.6%" fo:font-size="9pt" style:font-size-asian="9pt" style:font-size-complex="9pt"/>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font-size="9pt" style:font-size-asian="9pt" style:font-size-complex="9pt"/>
    </style:style>
    <style:style style:name="P2143" style:parent-style-name="FootnoteText" style:family="paragraph">
      <style:paragraph-properties fo:margin-left="0.1972in" fo:text-indent="-0.1972in">
        <style:tab-stops/>
      </style:paragraph-properties>
    </style:style>
    <style:style style:name="T2144" style:parent-style-name="FootnoteReference" style:family="text">
      <style:text-properties fo:font-size="9pt" style:font-size-asian="9pt" style:font-size-complex="9pt"/>
    </style:style>
    <style:style style:name="T2145" style:parent-style-name="FootnoteReference" style:family="text">
      <style:text-properties style:text-position="0% 100%" fo:font-size="9pt" style:font-size-asian="9pt" style:font-size-complex="9pt"/>
    </style:style>
    <style:style style:name="T2146" style:parent-style-name="FootnoteReference" style:family="text">
      <style:text-properties style:text-position="0% 100%" fo:font-size="9pt" style:font-size-asian="9pt" style:font-size-complex="9pt"/>
    </style:style>
    <style:style style:name="P2147" style:parent-style-name="Normal" style:family="paragraph">
      <style:paragraph-properties fo:text-align="justify"/>
      <style:text-properties style:text-underline-type="single" style:text-underline-style="solid" style:text-underline-width="auto" style:text-underline-mode="continuous"/>
    </style:style>
    <style:style style:name="P2148" style:parent-style-name="Normal" style:family="paragraph">
      <style:paragraph-properties fo:text-align="justify"/>
      <style:text-properties fo:font-weight="bold" style:font-weight-asian="bold"/>
    </style:style>
    <style:style style:name="P2149" style:parent-style-name="Normal" style:family="paragraph">
      <style:text-properties fo:font-weight="bold" style:font-weight-asian="bold"/>
    </style:style>
    <style:style style:name="P2150" style:parent-style-name="Normal" style:family="paragraph">
      <style:paragraph-properties style:text-autospace="none"/>
    </style:style>
    <style:style style:name="P2151" style:parent-style-name="FootnoteText" style:family="paragraph">
      <style:paragraph-properties fo:margin-left="0.1972in" fo:text-indent="-0.1972in">
        <style:tab-stops/>
      </style:paragraph-properties>
    </style:style>
    <style:style style:name="T2152" style:parent-style-name="DefaultParagraphFont" style:family="text">
      <style:text-properties style:text-position="super 66.6%"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style:font-name-complex="Arial" fo:language="en" fo:country="US"/>
    </style:style>
    <style:style style:name="T2155" style:parent-style-name="DefaultParagraphFont" style:family="text">
      <style:text-properties style:font-name-complex="Arial" fo:language="en" fo:country="US"/>
    </style:style>
    <style:style style:name="P2156" style:parent-style-name="Normal" style:family="paragraph">
      <style:text-properties style:font-name-complex="Arial" fo:language="en" fo:country="US"/>
    </style:style>
    <style:style style:name="T2157" style:parent-style-name="DefaultParagraphFont" style:family="text">
      <style:text-properties style:font-name-complex="Arial" fo:font-style="italic" style:font-style-asian="italic" style:font-style-complex="italic" fo:language="en" fo:country="US"/>
    </style:style>
    <style:style style:name="T2158" style:parent-style-name="DefaultParagraphFont" style:family="text">
      <style:text-properties style:font-name-complex="Arial" fo:font-weight="bold" style:font-weight-asian="bold" style:font-weight-complex="bold" fo:language="en" fo:country="US"/>
    </style:style>
    <style:style style:name="T2159" style:parent-style-name="DefaultParagraphFont" style:family="text">
      <style:text-properties style:font-name-complex="Arial" style:font-weight-complex="bold"/>
    </style:style>
    <style:style style:name="T2160" style:parent-style-name="DefaultParagraphFont" style:family="text">
      <style:text-properties style:font-name-complex="Arial"/>
    </style:style>
    <style:style style:name="P2161" style:parent-style-name="ListParagraph" style:family="paragraph"/>
    <style:style style:name="T2162" style:parent-style-name="DefaultParagraphFont" style:family="text">
      <style:text-properties style:font-name-complex="Arial" fo:language="en" fo:country="US"/>
    </style:style>
    <style:style style:name="P2163" style:parent-style-name="ListParagraph" style:family="paragraph">
      <style:text-properties style:font-name-complex="Arial" fo:language="en" fo:country="US"/>
    </style:style>
    <style:style style:name="P2164" style:parent-style-name="ListParagraph" style:family="paragraph">
      <style:text-properties style:font-name-complex="Arial" fo:language="en" fo:country="US"/>
    </style:style>
    <style:style style:name="P2165" style:parent-style-name="Normal" style:family="paragraph">
      <style:text-properties style:font-name-complex="Arial" fo:language="en" fo:country="US"/>
    </style:style>
    <style:style style:name="T2166" style:parent-style-name="DefaultParagraphFont" style:family="text">
      <style:text-properties style:font-name-complex="Arial" fo:font-style="italic" style:font-style-asian="italic" style:font-style-complex="italic"/>
    </style:style>
    <style:style style:name="T2167" style:parent-style-name="DefaultParagraphFont" style:family="text">
      <style:text-properties style:font-name-complex="Arial" style:font-style-complex="italic"/>
    </style:style>
    <style:style style:name="T2168" style:parent-style-name="DefaultParagraphFont" style:family="text">
      <style:text-properties style:font-name-complex="Arial" fo:font-style="italic" style:font-style-asian="italic" style:font-style-complex="italic"/>
    </style:style>
    <style:style style:name="T2169" style:parent-style-name="DefaultParagraphFont" style:family="text">
      <style:text-properties style:font-name-complex="Arial" style:language-asian="en" style:country-asian="GB"/>
    </style:style>
    <style:style style:name="P2170" style:parent-style-name="Normal" style:family="paragraph">
      <style:text-properties style:font-name-complex="Arial"/>
    </style:style>
    <style:style style:name="P2171" style:parent-style-name="Normal" style:family="paragraph">
      <style:text-properties style:font-name-complex="Arial"/>
    </style:style>
    <style:style style:name="P2172" style:parent-style-name="Normal" style:family="paragraph">
      <style:text-properties style:font-name-complex="Arial"/>
    </style:style>
    <style:style style:name="P2173" style:parent-style-name="Normal" style:family="paragraph">
      <style:text-properties style:font-name-complex="Arial"/>
    </style:style>
    <style:style style:name="P2174" style:parent-style-name="Normal" style:family="paragraph">
      <style:text-properties style:font-name-asian="Calibri" style:font-name-complex="Arial"/>
    </style:style>
    <style:style style:name="T2175" style:parent-style-name="DefaultParagraphFont" style:family="text">
      <style:text-properties style:font-name-complex="Arial" fo:font-style="italic" style:font-style-asian="italic" style:font-style-complex="italic"/>
    </style:style>
    <style:style style:name="T2176" style:parent-style-name="DefaultParagraphFont" style:family="text">
      <style:text-properties style:font-name-complex="Arial" style:font-style-complex="italic"/>
    </style:style>
    <style:style style:name="T2177" style:parent-style-name="DefaultParagraphFont" style:family="text">
      <style:text-properties style:font-name-complex="Arial" style:font-style-complex="italic"/>
    </style:style>
    <style:style style:name="P2178" style:parent-style-name="Normal" style:family="paragraph">
      <style:text-properties style:font-name-complex="Arial"/>
    </style:style>
    <style:style style:name="P2179" style:parent-style-name="Normal" style:family="paragraph">
      <style:text-properties style:font-name-complex="Arial"/>
    </style:style>
    <style:style style:name="P2180" style:parent-style-name="Normal" style:family="paragraph">
      <style:text-properties style:font-name-complex="Arial"/>
    </style:style>
    <style:style style:name="P2181" style:parent-style-name="Normal" style:family="paragraph">
      <style:text-properties style:font-name-complex="Arial"/>
    </style:style>
    <style:style style:name="P2182" style:parent-style-name="Normal" style:family="paragraph">
      <style:text-properties style:font-name-complex="Arial"/>
    </style:style>
    <style:style style:name="P2183" style:parent-style-name="Normal" style:family="paragraph">
      <style:text-properties style:font-name-complex="Arial"/>
    </style:style>
    <style:style style:name="P2184" style:parent-style-name="Normal" style:family="paragraph">
      <style:paragraph-properties fo:text-align="justify"/>
      <style:text-properties style:font-name-asian="Calibri" style:font-name-complex="Arial"/>
    </style:style>
    <style:style style:name="P2185" style:parent-style-name="Normal" style:family="paragraph">
      <style:paragraph-properties fo:text-align="justify"/>
      <style:text-properties style:font-name-complex="Arial"/>
    </style:style>
    <style:style style:name="P2186" style:parent-style-name="Normal" style:family="paragraph">
      <style:text-properties style:font-name-complex="Arial"/>
    </style:style>
    <style:style style:name="P2187" style:parent-style-name="Normal" style:family="paragraph">
      <style:text-properties style:font-name-complex="Arial"/>
    </style:style>
    <style:style style:name="P2188" style:parent-style-name="Normal" style:family="paragraph">
      <style:text-properties style:font-name-complex="Arial"/>
    </style:style>
    <style:style style:name="P2189" style:parent-style-name="Normal" style:master-page-name="MP3" style:family="paragraph">
      <style:paragraph-properties fo:break-before="page"/>
    </style:style>
    <style:style style:name="T2191" style:parent-style-name="DefaultParagraphFont" style:family="text">
      <style:text-properties style:language-asian="en" style:country-asian="GB"/>
    </style:style>
    <style:style style:name="T2192" style:parent-style-name="DefaultParagraphFont" style:family="text">
      <style:text-properties style:language-asian="en" style:country-asian="GB"/>
    </style:style>
    <style:style style:name="P2193" style:parent-style-name="NormalWeb" style:family="paragraph">
      <style:paragraph-properties fo:text-align="center" fo:margin-top="0in" fo:margin-bottom="0in"/>
    </style:style>
    <style:style style:name="T2194" style:parent-style-name="DefaultParagraphFont" style:family="text">
      <style:text-properties style:font-name="Calibri" fo:color="#FFFFFF" style:letter-kerning="true" fo:font-size="10pt" style:font-size-asian="10pt" style:font-size-complex="10pt"/>
    </style:style>
    <style:style style:name="T2195" style:parent-style-name="DefaultParagraphFont" style:family="text">
      <style:text-properties style:language-asian="en" style:country-asian="GB"/>
    </style:style>
    <style:style style:name="P2196" style:parent-style-name="NormalWeb" style:family="paragraph">
      <style:paragraph-properties fo:text-align="center" fo:margin-top="0in" fo:margin-bottom="0in"/>
    </style:style>
    <style:style style:name="T2197" style:parent-style-name="DefaultParagraphFont" style:family="text">
      <style:text-properties style:font-name="Calibri" fo:color="#FFFFFF" style:letter-kerning="true" fo:font-size="10.5pt" style:font-size-asian="10.5pt" style:font-size-complex="10.5pt"/>
    </style:style>
    <style:style style:name="T2198" style:parent-style-name="DefaultParagraphFont" style:family="text">
      <style:text-properties style:language-asian="en" style:country-asian="GB"/>
    </style:style>
    <style:style style:name="P2199" style:parent-style-name="Normal" style:family="paragraph">
      <style:text-properties fo:font-size="9pt" style:font-size-asian="9pt" style:font-size-complex="9pt"/>
    </style:style>
    <style:style style:name="P2200" style:parent-style-name="Normal" style:family="paragraph">
      <style:text-properties fo:font-size="9pt" style:font-size-asian="9pt" style:font-size-complex="9pt"/>
    </style:style>
    <style:style style:name="T2201" style:parent-style-name="DefaultParagraphFont" style:family="text">
      <style:text-properties style:language-asian="en" style:country-asian="GB"/>
    </style:style>
    <style:style style:name="P2202" style:parent-style-name="Normal" style:family="paragraph">
      <style:text-properties fo:font-size="9pt" style:font-size-asian="9pt" style:font-size-complex="9pt"/>
    </style:style>
    <style:style style:name="P2203" style:parent-style-name="Normal" style:family="paragraph">
      <style:text-properties fo:font-size="9pt" style:font-size-asian="9pt" style:font-size-complex="9pt"/>
    </style:style>
    <style:style style:name="P2204" style:parent-style-name="Normal" style:family="paragraph">
      <style:text-properties fo:font-size="9pt" style:font-size-asian="9pt" style:font-size-complex="9pt"/>
    </style:style>
    <style:style style:name="P2205" style:parent-style-name="Normal" style:family="paragraph">
      <style:text-properties fo:font-size="9pt" style:font-size-asian="9pt" style:font-size-complex="9pt"/>
    </style:style>
    <style:style style:name="P2206" style:parent-style-name="Normal" style:family="paragraph">
      <style:text-properties fo:font-size="9pt" style:font-size-asian="9pt" style:font-size-complex="9pt"/>
    </style:style>
    <style:style style:name="T2207" style:parent-style-name="DefaultParagraphFont" style:family="text">
      <style:text-properties style:language-asian="en" style:country-asian="GB"/>
    </style:style>
    <style:style style:name="P2208" style:parent-style-name="Normal" style:family="paragraph">
      <style:paragraph-properties style:text-autospace="none"/>
      <style:text-properties style:font-name-complex="Arial" fo:color="#000000" style:letter-kerning="true" fo:font-size="9pt" style:font-size-asian="9pt" style:font-size-complex="9pt"/>
    </style:style>
    <style:style style:name="P2209" style:parent-style-name="Normal" style:family="paragraph">
      <style:paragraph-properties style:text-autospace="none"/>
      <style:text-properties style:font-name-complex="Arial" fo:color="#000000" style:letter-kerning="true" fo:font-size="9pt" style:font-size-asian="9pt" style:font-size-complex="9pt" style:language-asian="en" style:country-asian="GB"/>
    </style:style>
    <style:style style:name="P2210" style:parent-style-name="Normal" style:family="paragraph">
      <style:paragraph-properties style:text-autospace="none" fo:margin-left="0.0958in">
        <style:tab-stops/>
      </style:paragraph-properties>
      <style:text-properties style:font-name-complex="Arial" fo:color="#000000" style:letter-kerning="true" fo:font-size="9pt" style:font-size-asian="9pt" style:font-size-complex="9pt" style:language-asian="en" style:country-asian="GB"/>
    </style:style>
    <style:style style:name="P2211" style:parent-style-name="Normal" style:family="paragraph">
      <style:paragraph-properties style:text-autospace="none"/>
      <style:text-properties style:font-name-complex="Arial" fo:color="#000000" style:letter-kerning="true" fo:font-size="9pt" style:font-size-asian="9pt" style:font-size-complex="9pt" style:language-asian="en" style:country-asian="GB"/>
    </style:style>
    <style:style style:name="P2212" style:parent-style-name="Normal" style:family="paragraph">
      <style:text-properties fo:font-size="8pt" style:font-size-asian="8pt"/>
    </style:style>
    <style:style style:name="T2213" style:parent-style-name="DefaultParagraphFont" style:family="text">
      <style:text-properties style:language-asian="en" style:country-asian="GB"/>
    </style:style>
    <style:style style:name="T2214" style:parent-style-name="DefaultParagraphFont" style:family="text">
      <style:text-properties style:language-asian="en" style:country-asian="GB"/>
    </style:style>
    <style:style style:name="P2215" style:parent-style-name="NormalWeb" style:family="paragraph">
      <style:paragraph-properties fo:margin-top="0in" fo:margin-bottom="0in"/>
    </style:style>
    <style:style style:name="T2216" style:parent-style-name="DefaultParagraphFont" style:family="text">
      <style:text-properties style:font-name="Calibri" fo:color="#FFFFFF" style:letter-kerning="true" fo:font-size="10.5pt" style:font-size-asian="10.5pt" style:font-size-complex="10.5pt"/>
    </style:style>
    <style:style style:name="T2217" style:parent-style-name="DefaultParagraphFont" style:family="text">
      <style:text-properties style:language-asian="en" style:country-asian="GB"/>
    </style:style>
    <style:style style:name="P2218" style:parent-style-name="NormalWeb" style:family="paragraph">
      <style:paragraph-properties fo:margin-top="0in" fo:margin-bottom="0in"/>
    </style:style>
    <style:style style:name="T2219" style:parent-style-name="DefaultParagraphFont" style:family="text">
      <style:text-properties style:font-name="Calibri" fo:color="#FFFFFF" style:letter-kerning="true" fo:font-size="10.5pt" style:font-size-asian="10.5pt" style:font-size-complex="10.5pt"/>
    </style:style>
    <style:style style:name="T2220" style:parent-style-name="DefaultParagraphFont" style:family="text">
      <style:text-properties style:language-asian="en" style:country-asian="GB"/>
    </style:style>
    <style:style style:name="P2221" style:parent-style-name="NormalWeb" style:family="paragraph">
      <style:paragraph-properties fo:margin-top="0in" fo:margin-bottom="0in"/>
    </style:style>
    <style:style style:name="T2222" style:parent-style-name="DefaultParagraphFont" style:family="text">
      <style:text-properties style:font-name="Calibri" fo:color="#FFFFFF" style:letter-kerning="true" fo:font-size="10.5pt" style:font-size-asian="10.5pt" style:font-size-complex="10.5pt"/>
    </style:style>
    <style:style style:name="T2223" style:parent-style-name="DefaultParagraphFont" style:family="text">
      <style:text-properties style:language-asian="en" style:country-asian="GB"/>
    </style:style>
    <style:style style:name="P2224" style:parent-style-name="Normal" style:family="paragraph">
      <style:text-properties fo:font-size="9pt" style:font-size-asian="9pt" style:font-size-complex="9pt"/>
    </style:style>
    <style:style style:name="P2225" style:parent-style-name="Normal" style:family="paragraph">
      <style:text-properties fo:font-size="9pt" style:font-size-asian="9pt" style:font-size-complex="9pt"/>
    </style:style>
    <style:style style:name="P2226" style:parent-style-name="Normal" style:family="paragraph">
      <style:text-properties fo:font-size="9pt" style:font-size-asian="9pt" style:font-size-complex="9pt"/>
    </style:style>
    <style:style style:name="P2227" style:parent-style-name="Normal" style:family="paragraph">
      <style:text-properties fo:font-size="9pt" style:font-size-asian="9pt" style:font-size-complex="9pt"/>
    </style:style>
    <style:style style:name="P2228" style:parent-style-name="Normal" style:family="paragraph">
      <style:text-properties fo:font-size="9pt" style:font-size-asian="9pt" style:font-size-complex="9pt"/>
    </style:style>
    <style:style style:name="P2229" style:parent-style-name="Normal" style:family="paragraph">
      <style:text-properties fo:font-size="9pt" style:font-size-asian="9pt" style:font-size-complex="9pt"/>
    </style:style>
    <style:style style:name="P2230" style:parent-style-name="Normal" style:family="paragraph">
      <style:text-properties fo:font-size="9pt" style:font-size-asian="9pt" style:font-size-complex="9pt"/>
    </style:style>
    <style:style style:name="P2231" style:parent-style-name="Normal" style:family="paragraph">
      <style:text-properties fo:font-size="9pt" style:font-size-asian="9pt" style:font-size-complex="9pt"/>
    </style:style>
    <style:style style:name="T2232" style:parent-style-name="DefaultParagraphFont" style:family="text">
      <style:text-properties style:language-asian="en" style:country-asian="GB"/>
    </style:style>
    <style:style style:name="P2233" style:parent-style-name="Normal" style:family="paragraph">
      <style:text-properties fo:font-size="9pt" style:font-size-asian="9pt" style:font-size-complex="9pt"/>
    </style:style>
    <style:style style:name="P2234" style:parent-style-name="Normal" style:family="paragraph">
      <style:text-properties fo:font-size="9pt" style:font-size-asian="9pt" style:font-size-complex="9pt"/>
    </style:style>
    <style:style style:name="P2235" style:parent-style-name="Normal" style:family="paragraph">
      <style:text-properties fo:font-size="9pt" style:font-size-asian="9pt" style:font-size-complex="9pt"/>
    </style:style>
    <style:style style:name="P2236" style:parent-style-name="Normal" style:family="paragraph">
      <style:text-properties fo:font-size="9pt" style:font-size-asian="9pt" style:font-size-complex="9pt"/>
    </style:style>
    <style:style style:name="P2237" style:parent-style-name="Normal" style:family="paragraph">
      <style:text-properties fo:font-size="9pt" style:font-size-asian="9pt" style:font-size-complex="9pt"/>
    </style:style>
    <style:style style:name="T2238" style:parent-style-name="DefaultParagraphFont" style:family="text">
      <style:text-properties style:language-asian="en" style:country-asian="GB"/>
    </style:style>
    <style:style style:name="P2239" style:parent-style-name="NormalWeb" style:family="paragraph">
      <style:paragraph-properties fo:margin-top="0in" fo:margin-bottom="0in"/>
    </style:style>
    <style:style style:name="T2240" style:parent-style-name="DefaultParagraphFont" style:family="text">
      <style:text-properties style:font-name="Calibri" fo:color="#FFFFFF" style:letter-kerning="true" fo:font-size="10.5pt" style:font-size-asian="10.5pt" style:font-size-complex="10.5pt"/>
    </style:style>
    <style:style style:name="T2241" style:parent-style-name="DefaultParagraphFont" style:family="text">
      <style:text-properties style:language-asian="en" style:country-asian="GB"/>
    </style:style>
    <style:style style:name="P2242" style:parent-style-name="NormalWeb" style:family="paragraph">
      <style:paragraph-properties fo:text-align="center" fo:margin-top="0in" fo:margin-bottom="0.0611in" fo:line-height="90%"/>
    </style:style>
    <style:style style:name="T2243" style:parent-style-name="DefaultParagraphFont" style:family="text">
      <style:text-properties style:font-name="Calibri" fo:color="#FFFFFF" style:letter-kerning="true" fo:font-size="10.5pt" style:font-size-asian="10.5pt" style:font-size-complex="10.5pt"/>
    </style:style>
    <style:style style:name="T2244" style:parent-style-name="DefaultParagraphFont" style:family="text">
      <style:text-properties style:language-asian="en" style:country-asian="GB"/>
    </style:style>
    <style:style style:name="P2245" style:parent-style-name="NormalWeb" style:family="paragraph">
      <style:paragraph-properties fo:text-align="center" fo:margin-top="0in" fo:margin-bottom="0in"/>
    </style:style>
    <style:style style:name="T2246" style:parent-style-name="DefaultParagraphFont" style:family="text">
      <style:text-properties style:font-name="Calibri" fo:color="#000000" style:letter-kerning="true" fo:font-size="10pt" style:font-size-asian="10pt" style:font-size-complex="10pt"/>
    </style:style>
    <style:style style:name="T2247" style:parent-style-name="DefaultParagraphFont" style:family="text">
      <style:text-properties style:language-asian="en" style:country-asian="GB"/>
    </style:style>
    <style:style style:name="P2248" style:parent-style-name="Normal" style:family="paragraph">
      <style:text-properties fo:font-size="9pt" style:font-size-asian="9pt" style:font-size-complex="9pt"/>
    </style:style>
    <style:style style:name="P2249" style:parent-style-name="Normal" style:family="paragraph">
      <style:text-properties fo:font-size="9pt" style:font-size-asian="9pt" style:font-size-complex="9pt"/>
    </style:style>
    <style:style style:name="P2250" style:parent-style-name="Normal" style:family="paragraph">
      <style:text-properties fo:font-size="9pt" style:font-size-asian="9pt" style:font-size-complex="9pt"/>
    </style:style>
    <style:style style:name="T2251" style:parent-style-name="DefaultParagraphFont" style:family="text">
      <style:text-properties style:language-asian="en" style:country-asian="GB"/>
    </style:style>
    <style:style style:name="P2252" style:parent-style-name="Normal" style:family="paragraph">
      <style:text-properties fo:font-size="9pt" style:font-size-asian="9pt" style:font-size-complex="9pt"/>
    </style:style>
    <style:style style:name="P2253" style:parent-style-name="Normal" style:family="paragraph">
      <style:text-properties fo:font-size="9pt" style:font-size-asian="9pt" style:font-size-complex="9pt"/>
    </style:style>
    <style:style style:name="P2254" style:parent-style-name="Normal" style:family="paragraph">
      <style:text-properties fo:font-size="9pt" style:font-size-asian="9pt" style:font-size-complex="9pt"/>
    </style:style>
    <style:style style:name="P2255" style:parent-style-name="Normal" style:family="paragraph">
      <style:text-properties fo:font-size="9pt" style:font-size-asian="9pt" style:font-size-complex="9pt"/>
    </style:style>
    <style:style style:name="P2256" style:parent-style-name="Normal" style:family="paragraph">
      <style:text-properties fo:font-size="9pt" style:font-size-asian="9pt" style:font-size-complex="9pt"/>
    </style:style>
    <style:style style:name="T2257" style:parent-style-name="DefaultParagraphFont" style:family="text">
      <style:text-properties style:language-asian="en" style:country-asian="GB"/>
    </style:style>
    <style:style style:name="P2258" style:parent-style-name="Normal" style:family="paragraph">
      <style:text-properties fo:font-size="9pt" style:font-size-asian="9pt" style:font-size-complex="9pt"/>
    </style:style>
    <style:style style:name="P2259" style:parent-style-name="Normal" style:family="paragraph">
      <style:text-properties fo:font-size="9pt" style:font-size-asian="9pt" style:font-size-complex="9pt"/>
    </style:style>
    <style:style style:name="P2260" style:parent-style-name="Normal" style:family="paragraph">
      <style:text-properties fo:font-size="9pt" style:font-size-asian="9pt" style:font-size-complex="9pt"/>
    </style:style>
    <style:style style:name="P2261" style:parent-style-name="Normal" style:family="paragraph">
      <style:text-properties fo:font-size="9pt" style:font-size-asian="9pt" style:font-size-complex="9pt"/>
    </style:style>
    <style:style style:name="P2262" style:parent-style-name="Normal" style:family="paragraph">
      <style:text-properties fo:font-size="9pt" style:font-size-asian="9pt" style:font-size-complex="9pt"/>
    </style:style>
    <style:style style:name="T2263" style:parent-style-name="DefaultParagraphFont" style:family="text">
      <style:text-properties style:language-asian="en" style:country-asian="GB"/>
    </style:style>
    <style:style style:name="P2264" style:parent-style-name="NormalWeb" style:family="paragraph">
      <style:paragraph-properties fo:margin-top="0in" fo:margin-bottom="0in"/>
    </style:style>
    <style:style style:name="T2265" style:parent-style-name="DefaultParagraphFont" style:family="text">
      <style:text-properties style:font-name="Calibri" fo:color="#FFFFFF" style:letter-kerning="true" fo:font-size="10.5pt" style:font-size-asian="10.5pt" style:font-size-complex="10.5pt"/>
    </style:style>
    <style:style style:name="T2266" style:parent-style-name="DefaultParagraphFont" style:family="text">
      <style:text-properties style:language-asian="en" style:country-asian="GB"/>
    </style:style>
    <style:style style:name="P2267" style:parent-style-name="NormalWeb" style:family="paragraph">
      <style:paragraph-properties fo:margin-top="0in" fo:margin-bottom="0in"/>
    </style:style>
    <style:style style:name="T2268" style:parent-style-name="DefaultParagraphFont" style:family="text">
      <style:text-properties style:font-name="Calibri" fo:color="#FFFFFF" style:letter-kerning="true" fo:font-size="10.5pt" style:font-size-asian="10.5pt" style:font-size-complex="10.5pt"/>
    </style:style>
    <style:style style:name="T2269" style:parent-style-name="DefaultParagraphFont" style:family="text">
      <style:text-properties style:language-asian="en" style:country-asian="GB"/>
    </style:style>
    <style:style style:name="P2270" style:parent-style-name="NormalWeb" style:family="paragraph">
      <style:paragraph-properties fo:margin-top="0in" fo:margin-bottom="0in"/>
    </style:style>
    <style:style style:name="T2271" style:parent-style-name="DefaultParagraphFont" style:family="text">
      <style:text-properties style:font-name="Calibri" fo:color="#FFFFFF" style:letter-kerning="true" fo:font-size="10.5pt" style:font-size-asian="10.5pt" style:font-size-complex="10.5pt"/>
    </style:style>
    <style:style style:name="T2272" style:parent-style-name="DefaultParagraphFont" style:family="text">
      <style:text-properties style:language-asian="en" style:country-asian="GB"/>
    </style:style>
    <style:style style:name="P2273" style:parent-style-name="NormalWeb" style:family="paragraph">
      <style:paragraph-properties fo:margin-top="0in" fo:margin-bottom="0in"/>
    </style:style>
    <style:style style:name="T2274" style:parent-style-name="DefaultParagraphFont" style:family="text">
      <style:text-properties style:font-name="Calibri" fo:color="#FFFFFF" style:letter-kerning="true" fo:font-size="10.5pt" style:font-size-asian="10.5pt" style:font-size-complex="10.5pt"/>
    </style:style>
    <style:style style:name="T2275" style:parent-style-name="DefaultParagraphFont" style:family="text">
      <style:text-properties style:language-asian="en" style:country-asian="GB"/>
    </style:style>
    <style:style style:name="T2276" style:parent-style-name="DefaultParagraphFont" style:family="text">
      <style:text-properties style:language-asian="en" style:country-asian="GB"/>
    </style:style>
    <style:style style:name="T2277" style:parent-style-name="DefaultParagraphFont" style:family="text">
      <style:text-properties style:language-asian="en" style:country-asian="GB"/>
    </style:style>
    <style:style style:name="T2278" style:parent-style-name="DefaultParagraphFont" style:family="text">
      <style:text-properties style:language-asian="en" style:country-asian="GB"/>
    </style:style>
    <style:style style:name="P2279" style:parent-style-name="NormalWeb" style:family="paragraph">
      <style:paragraph-properties fo:text-align="center" fo:margin-top="0in" fo:margin-bottom="0in"/>
    </style:style>
    <style:style style:name="T2280" style:parent-style-name="DefaultParagraphFont" style:family="text">
      <style:text-properties style:font-name="Calibri" fo:color="#000000" style:letter-kerning="true" fo:font-size="10pt" style:font-size-asian="10pt" style:font-size-complex="10pt"/>
    </style:style>
    <style:style style:name="T2281" style:parent-style-name="DefaultParagraphFont" style:family="text">
      <style:text-properties style:font-name="Calibri" fo:color="#000000" style:letter-kerning="true" fo:font-size="10pt" style:font-size-asian="10pt" style:font-size-complex="10pt"/>
    </style:style>
    <style:style style:name="T2282" style:parent-style-name="DefaultParagraphFont" style:family="text">
      <style:text-properties style:language-asian="en" style:country-asian="GB"/>
    </style:style>
    <style:style style:name="T2283" style:parent-style-name="DefaultParagraphFont" style:family="text">
      <style:text-properties style:language-asian="en" style:country-asian="GB"/>
    </style:style>
    <style:style style:name="T2284" style:parent-style-name="DefaultParagraphFont" style:family="text">
      <style:text-properties style:language-asian="en" style:country-asian="GB"/>
    </style:style>
    <style:style style:name="T2285" style:parent-style-name="DefaultParagraphFont" style:family="text">
      <style:text-properties style:language-asian="en" style:country-asian="GB"/>
    </style:style>
    <style:style style:name="T2286" style:parent-style-name="DefaultParagraphFont" style:family="text">
      <style:text-properties style:language-asian="en" style:country-asian="GB"/>
    </style:style>
    <style:style style:name="T2287" style:parent-style-name="DefaultParagraphFont" style:family="text">
      <style:text-properties style:language-asian="en" style:country-asian="GB"/>
    </style:style>
    <style:style style:name="T2288" style:parent-style-name="DefaultParagraphFont" style:family="text">
      <style:text-properties style:language-asian="en" style:country-asian="GB"/>
    </style:style>
    <style:style style:name="T2289" style:parent-style-name="DefaultParagraphFont" style:family="text">
      <style:text-properties style:language-asian="en" style:country-asian="GB"/>
    </style:style>
    <style:style style:name="T2290" style:parent-style-name="DefaultParagraphFont" style:family="text">
      <style:text-properties style:language-asian="en" style:country-asian="GB"/>
    </style:style>
    <style:style style:name="T2291" style:parent-style-name="DefaultParagraphFont" style:family="text">
      <style:text-properties style:language-asian="en" style:country-asian="GB"/>
    </style:style>
    <style:style style:name="T2292" style:parent-style-name="DefaultParagraphFont" style:family="text">
      <style:text-properties style:language-asian="en" style:country-asian="GB"/>
    </style:style>
    <style:style style:name="T2293" style:parent-style-name="DefaultParagraphFont" style:family="text">
      <style:text-properties style:language-asian="en" style:country-asian="GB"/>
    </style:style>
    <style:style style:name="P2294" style:parent-style-name="Normal" style:master-page-name="MP4" style:family="paragraph">
      <style:paragraph-properties fo:break-before="page" fo:margin-bottom="0.0833in"/>
      <style:text-properties style:font-name-complex="Arial" style:text-underline-type="single" style:text-underline-style="solid" style:text-underline-width="auto" style:text-underline-mode="continuous"/>
    </style:style>
    <style:style style:name="P2296" style:parent-style-name="Normal" style:family="paragraph">
      <style:text-properties style:font-name-complex="Arial"/>
    </style:style>
    <style:style style:name="P2297" style:parent-style-name="Normal" style:family="paragraph">
      <style:text-properties style:font-name-complex="Arial"/>
    </style:style>
    <style:style style:name="TableColumn2299" style:family="table-column">
      <style:table-column-properties style:column-width="7.2361in"/>
    </style:style>
    <style:style style:name="Table2298" style:family="table">
      <style:table-properties style:width="7.2361in" fo:margin-left="0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Web" style:family="paragraph">
      <style:paragraph-properties fo:margin-top="0in" fo:margin-bottom="0in"/>
      <style:text-properties style:font-name="Arial" style:font-name-complex="Arial" fo:font-weight="bold" style:font-weight-asian="bold" style:font-weight-complex="bold" fo:color="#000000" style:letter-kerning="true"/>
    </style:style>
    <style:style style:name="P2303" style:parent-style-name="NormalWeb" style:family="paragraph">
      <style:paragraph-properties fo:margin-top="0in" fo:margin-bottom="0in"/>
      <style:text-properties style:font-name="Arial" style:font-name-complex="Arial" fo:color="#000000" style:letter-kerning="true"/>
    </style:style>
    <style:style style:name="P2304" style:parent-style-name="NormalWeb" style:family="paragraph">
      <style:paragraph-properties fo:margin-top="0in" fo:margin-bottom="0in"/>
      <style:text-properties style:font-name="Arial" style:font-name-complex="Arial" fo:color="#000000" style:letter-kerning="true"/>
    </style:style>
    <style:style style:name="P2305" style:parent-style-name="NormalWeb" style:family="paragraph">
      <style:paragraph-properties fo:margin-top="0in" fo:margin-bottom="0in"/>
      <style:text-properties style:font-name="Arial" style:font-name-complex="Arial" fo:color="#000000" style:letter-kerning="true"/>
    </style:style>
    <style:style style:name="P2306" style:parent-style-name="NormalWeb" style:family="paragraph">
      <style:paragraph-properties fo:margin-top="0in" fo:margin-bottom="0in"/>
      <style:text-properties style:font-name="Arial" style:font-name-complex="Arial" fo:color="#000000" style:letter-kerning="true"/>
    </style:style>
    <style:style style:name="P2307" style:parent-style-name="NormalWeb" style:family="paragraph">
      <style:paragraph-properties fo:margin-top="0in" fo:margin-bottom="0in"/>
      <style:text-properties style:font-name="Arial" style:font-name-complex="Arial" fo:color="#000000" style:letter-kerning="true"/>
    </style:style>
    <style:style style:name="P2308" style:parent-style-name="NormalWeb" style:family="paragraph">
      <style:paragraph-properties fo:margin-top="0in" fo:margin-bottom="0in"/>
      <style:text-properties style:font-name="Arial" style:font-name-complex="Arial" fo:color="#000000" style:letter-kerning="true"/>
    </style:style>
    <style:style style:name="T2309" style:parent-style-name="DefaultParagraphFont" style:family="text">
      <style:text-properties style:font-name-complex="Arial" fo:color="#000000" style:letter-kerning="true"/>
    </style:style>
    <style:style style:name="P2310" style:parent-style-name="Normal" style:family="paragraph">
      <style:text-properties style:font-name-complex="Arial"/>
    </style:style>
    <style:style style:name="P2311" style:parent-style-name="Normal" style:family="paragraph">
      <style:text-properties style:font-name-complex="Arial"/>
    </style:style>
    <style:style style:name="P2312" style:parent-style-name="Normal" style:family="paragraph">
      <style:text-properties style:font-name-complex="Arial"/>
    </style:style>
    <style:style style:name="P2313" style:parent-style-name="Normal" style:family="paragraph">
      <style:paragraph-properties fo:text-align="justify"/>
      <style:text-properties style:font-name-complex="Arial" style:text-underline-type="single" style:text-underline-style="solid" style:text-underline-width="auto" style:text-underline-mode="continuous" fo:language="en" fo:country="US"/>
    </style:style>
    <style:style style:name="P2314"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fo:language="en" fo:country="US"/>
    </style:style>
    <style:style style:name="P2315" style:parent-style-name="Normal" style:family="paragraph">
      <style:paragraph-properties fo:text-align="justify"/>
    </style:style>
    <style:style style:name="T2316" style:parent-style-name="DefaultParagraphFont" style:family="text">
      <style:text-properties style:font-name-complex="Arial" fo:language="en" fo:country="US"/>
    </style:style>
    <style:style style:name="T2317" style:parent-style-name="DefaultParagraphFont" style:family="text">
      <style:text-properties style:font-name-complex="Arial" fo:language="en" fo:country="US"/>
    </style:style>
    <style:style style:name="T2318" style:parent-style-name="FootnoteReference" style:family="text">
      <style:text-properties style:font-name-complex="Arial" fo:language="en" fo:country="US"/>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style:font-name-complex="Arial" fo:language="en" fo:country="US"/>
    </style:style>
    <style:style style:name="T2322" style:parent-style-name="FootnoteReference" style:family="text">
      <style:text-properties style:font-name-complex="Arial" fo:language="en" fo:country="U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tyle="italic" style:font-style-asian="italic" fo:font-size="9pt" style:font-size-asian="9pt" style:font-size-complex="9pt"/>
    </style:style>
    <style:style style:name="T2325" style:parent-style-name="DefaultParagraphFont" style:family="text">
      <style:text-properties style:font-name-complex="Arial" fo:language="en" fo:country="US"/>
    </style:style>
    <style:style style:name="T2326" style:parent-style-name="DefaultParagraphFont" style:family="text">
      <style:text-properties style:font-name-complex="Arial" fo:language="en" fo:country="US"/>
    </style:style>
    <style:style style:name="T2327" style:parent-style-name="DefaultParagraphFont" style:family="text">
      <style:text-properties style:font-name-complex="Arial" fo:language="en" fo:country="US"/>
    </style:style>
    <style:style style:name="P2328" style:parent-style-name="Normal" style:family="paragraph">
      <style:paragraph-properties fo:text-align="justify"/>
      <style:text-properties style:font-name-complex="Arial" fo:language="en" fo:country="US"/>
    </style:style>
    <style:style style:name="P2329" style:parent-style-name="Normal" style:family="paragraph">
      <style:paragraph-properties fo:text-align="justify"/>
    </style:style>
    <style:style style:name="T2330" style:parent-style-name="DefaultParagraphFont" style:family="text">
      <style:text-properties style:font-name-complex="Arial" fo:language="en" fo:country="US"/>
    </style:style>
    <style:style style:name="T2331" style:parent-style-name="DefaultParagraphFont" style:family="text">
      <style:text-properties style:font-name-complex="Arial" fo:language="en" fo:country="US"/>
    </style:style>
    <style:style style:name="T2332" style:parent-style-name="DefaultParagraphFont" style:family="text">
      <style:text-properties style:font-name-complex="Arial" fo:language="en" fo:country="US"/>
    </style:style>
    <style:style style:name="T2333" style:parent-style-name="DefaultParagraphFont" style:family="text">
      <style:text-properties style:font-name-complex="Arial" fo:language="en" fo:country="US"/>
    </style:style>
    <style:style style:name="T2334" style:parent-style-name="FootnoteReference" style:family="text">
      <style:text-properties style:font-name-complex="Arial" fo:language="en" fo:country="U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weight="bold" style:font-weight-asian="bold"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style:font-name-complex="Arial" fo:language="en" fo:country="US"/>
    </style:style>
    <style:style style:name="T2340" style:parent-style-name="DefaultParagraphFont" style:family="text">
      <style:text-properties style:font-name-complex="Arial" fo:language="en" fo:country="US"/>
    </style:style>
    <style:style style:name="P2341" style:parent-style-name="Normal" style:family="paragraph">
      <style:paragraph-properties fo:text-align="justify"/>
      <style:text-properties style:font-name-complex="Arial" style:text-underline-type="single" style:text-underline-style="solid" style:text-underline-width="auto" style:text-underline-mode="continuous" fo:language="en" fo:country="US"/>
    </style:style>
    <style:style style:name="P2342"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fo:language="en" fo:country="US"/>
    </style:style>
    <style:style style:name="P2343" style:parent-style-name="Normal" style:family="paragraph">
      <style:text-properties style:font-name-complex="Arial"/>
    </style:style>
    <style:style style:name="P2344" style:parent-style-name="Normal" style:family="paragraph">
      <style:text-properties style:font-name-complex="Arial"/>
    </style:style>
    <style:style style:name="P2345" style:parent-style-name="Normal" style:family="paragraph">
      <style:text-properties style:font-name-complex="Arial"/>
    </style:style>
    <style:style style:name="P2346" style:parent-style-name="Normal" style:family="paragraph">
      <style:text-properties style:font-name-complex="Arial"/>
    </style:style>
    <style:style style:name="P2347" style:parent-style-name="Normal" style:family="paragraph">
      <style:text-properties style:font-name-complex="Arial"/>
    </style:style>
    <style:style style:name="P2348" style:parent-style-name="Normal" style:family="paragraph">
      <style:paragraph-properties fo:margin-top="0.0833in" fo:margin-bottom="0.0833in"/>
    </style:style>
    <style:style style:name="T2349" style:parent-style-name="DefaultParagraphFont" style:family="text">
      <style:text-properties style:font-name-complex="Arial"/>
    </style:style>
    <style:style style:name="T2350" style:parent-style-name="DefaultParagraphFont" style:family="text">
      <style:text-properties style:font-name-complex="Arial"/>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style:text-position="super 66.6%"/>
    </style:style>
    <style:style style:name="T2354" style:parent-style-name="DefaultParagraphFont" style:family="text">
      <style:text-properties fo:font-size="9pt" style:font-size-asian="9pt" style:font-size-complex="9pt"/>
    </style:style>
    <style:style style:name="P2355" style:parent-style-name="Normal" style:family="paragraph">
      <style:paragraph-properties style:text-autospace="none"/>
    </style:style>
    <style:style style:name="T2356" style:parent-style-name="DefaultParagraphFont" style:family="text">
      <style:text-properties style:font-name-complex="Arial" fo:font-size="9pt" style:font-size-asian="9pt" style:font-size-complex="9pt"/>
    </style:style>
    <style:style style:name="T2357" style:parent-style-name="DefaultParagraphFont" style:family="text">
      <style:text-properties style:font-name-complex="Arial" fo:font-size="9pt" style:font-size-asian="9pt" style:font-size-complex="9pt" style:language-asian="en" style:country-asian="GB"/>
    </style:style>
    <style:style style:name="T2358" style:parent-style-name="DefaultParagraphFont" style:family="text">
      <style:text-properties style:font-name-complex="Arial" fo:font-size="9pt" style:font-size-asian="9pt" style:font-size-complex="9pt"/>
    </style:style>
    <style:style style:name="T2359" style:parent-style-name="HTMLCite" style:family="text">
      <style:text-properties style:font-name-complex="Arial" style:use-window-font-color="true" fo:font-size="9pt" style:font-size-asian="9pt" style:font-size-complex="9pt"/>
    </style:style>
    <style:style style:name="P2360" style:parent-style-name="Normal" style:family="paragraph">
      <style:paragraph-properties fo:margin-top="0.0833in" fo:margin-bottom="0.0833in"/>
    </style:style>
    <style:style style:name="P2361" style:parent-style-name="Normal" style:family="paragraph">
      <style:paragraph-properties fo:margin-bottom="0.0833in"/>
      <style:text-properties style:font-name-complex="Arial" style:text-underline-type="single" style:text-underline-style="solid" style:text-underline-width="auto" style:text-underline-mode="continuous"/>
    </style:style>
    <style:style style:name="P2362" style:parent-style-name="Normal" style:family="paragraph">
      <style:text-properties style:font-name-complex="Arial"/>
    </style:style>
    <style:style style:name="P2363" style:parent-style-name="Normal" style:family="paragraph">
      <style:text-properties style:font-name-complex="Arial"/>
    </style:style>
    <style:style style:name="P2364" style:parent-style-name="Normal" style:family="paragraph">
      <style:text-properties style:font-name-complex="Arial"/>
    </style:style>
    <style:style style:name="P2365" style:parent-style-name="Normal" style:family="paragraph">
      <style:text-properties style:font-name-complex="Arial"/>
    </style:style>
    <style:style style:name="P2366" style:parent-style-name="Normal" style:family="paragraph">
      <style:text-properties style:font-name-complex="Arial"/>
    </style:style>
    <style:style style:name="P2367" style:parent-style-name="Normal" style:family="paragraph">
      <style:paragraph-properties fo:break-before="page"/>
    </style:style>
    <style:style style:name="TableColumn2369" style:family="table-column">
      <style:table-column-properties style:column-width="7.2361in"/>
    </style:style>
    <style:style style:name="Table2368" style:family="table">
      <style:table-properties style:width="7.2361in" fo:margin-left="0in" table:align="lef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complex="Arial" fo:font-weight="bold" style:font-weight-asian="bold" style:font-weight-complex="bold"/>
    </style:style>
    <style:style style:name="P2373" style:parent-style-name="Normal" style:family="paragraph">
      <style:text-properties style:font-name-complex="Arial"/>
    </style:style>
    <style:style style:name="P2374" style:parent-style-name="Normal" style:family="paragraph">
      <style:text-properties style:font-name-complex="Arial"/>
    </style:style>
    <style:style style:name="P2375" style:parent-style-name="Normal" style:family="paragraph">
      <style:text-properties style:font-name-complex="Arial" style:text-underline-type="single" style:text-underline-style="solid" style:text-underline-width="auto" style:text-underline-mode="continuous"/>
    </style:style>
    <style:style style:name="P2376" style:parent-style-name="Normal" style:family="paragraph">
      <style:text-properties style:font-name-complex="Arial"/>
    </style:style>
    <style:style style:name="P2377" style:parent-style-name="Normal" style:family="paragraph">
      <style:text-properties style:font-name-complex="Arial" style:font-weight-complex="bold"/>
    </style:style>
    <style:style style:name="P2378" style:parent-style-name="Normal" style:family="paragraph">
      <style:text-properties style:font-name-complex="Arial" style:font-weight-complex="bold"/>
    </style:style>
    <style:style style:name="P2379" style:parent-style-name="Normal" style:family="paragraph">
      <style:text-properties style:font-name-complex="Arial" style:font-weight-complex="bold"/>
    </style:style>
    <style:style style:name="P2380" style:parent-style-name="Normal" style:family="paragraph">
      <style:text-properties style:font-name-complex="Arial" style:font-weight-complex="bold"/>
    </style:style>
    <style:style style:name="P2381" style:parent-style-name="Normal" style:family="paragraph">
      <style:text-properties style:font-name-complex="Arial" style:font-weight-complex="bold"/>
    </style:style>
    <style:style style:name="P2382" style:parent-style-name="Normal" style:family="paragraph">
      <style:text-properties style:font-name-complex="Arial" style:font-weight-complex="bold"/>
    </style:style>
    <style:style style:name="P2383" style:parent-style-name="Normal" style:family="paragraph">
      <style:text-properties style:font-name-complex="Arial" style:language-asian="en" style:country-asian="GB"/>
    </style:style>
    <style:style style:name="P2384" style:parent-style-name="Normal" style:family="paragraph">
      <style:text-properties style:font-name="Calibri" style:font-name-complex="Calibri" style:language-asian="en" style:country-asian="GB"/>
    </style:style>
    <style:style style:name="T2385" style:parent-style-name="DefaultParagraphFont" style:family="text">
      <style:text-properties style:font-name-complex="Arial" style:font-weight-complex="bold"/>
    </style:style>
    <style:style style:name="T2386" style:parent-style-name="DefaultParagraphFont" style:family="text">
      <style:text-properties style:font-name-complex="Arial" style:font-weight-complex="bold"/>
    </style:style>
    <style:style style:name="T2387" style:parent-style-name="DefaultParagraphFont" style:family="text">
      <style:text-properties style:font-name-complex="Arial" style:font-weight-complex="bold"/>
    </style:style>
    <style:style style:name="T2388" style:parent-style-name="DefaultParagraphFont" style:family="text">
      <style:text-properties style:font-name-complex="Arial"/>
    </style:style>
    <style:style style:name="T2389" style:parent-style-name="DefaultParagraphFont" style:family="text">
      <style:text-properties style:font-name-complex="Arial" style:font-weight-complex="bold"/>
    </style:style>
    <style:style style:name="P2390" style:parent-style-name="Normal" style:family="paragraph">
      <style:text-properties style:font-name-complex="Arial" style:font-weight-complex="bold"/>
    </style:style>
    <style:style style:name="P2391" style:parent-style-name="Normal" style:family="paragraph">
      <style:text-properties style:font-name-complex="Arial" style:font-weight-complex="bold"/>
    </style:style>
    <style:style style:name="P2392" style:parent-style-name="Normal" style:family="paragraph">
      <style:text-properties style:font-name-complex="Arial" style:font-weight-complex="bold"/>
    </style:style>
    <style:style style:name="P2393" style:parent-style-name="Normal" style:family="paragraph">
      <style:text-properties style:font-name-complex="Arial" style:font-weight-complex="bold"/>
    </style:style>
    <style:style style:name="P2394" style:parent-style-name="Normal" style:family="paragraph">
      <style:text-properties style:font-name-complex="Arial" style:font-weight-complex="bold"/>
    </style:style>
    <style:style style:name="P2395" style:parent-style-name="Normal" style:family="paragraph">
      <style:text-properties style:font-name-complex="Arial" style:font-weight-complex="bold" style:text-underline-type="single" style:text-underline-style="solid" style:text-underline-width="auto" style:text-underline-mode="continuous"/>
    </style:style>
    <style:style style:name="P2396" style:parent-style-name="Normal" style:family="paragraph">
      <style:text-properties style:font-name-complex="Arial" style:text-underline-type="single" style:text-underline-style="solid" style:text-underline-width="auto" style:text-underline-mode="continuous"/>
    </style:style>
    <style:style style:name="P2397" style:parent-style-name="Normal" style:family="paragraph">
      <style:text-properties style:font-name-complex="Arial" style:font-weight-complex="bold"/>
    </style:style>
    <style:style style:name="T2398" style:parent-style-name="DefaultParagraphFont" style:family="text">
      <style:text-properties style:font-name-complex="Arial"/>
    </style:style>
    <style:style style:name="P2399" style:parent-style-name="Normal" style:family="paragraph">
      <style:text-properties style:font-name-complex="Arial" style:font-weight-complex="bold"/>
    </style:style>
    <style:style style:name="P2400" style:parent-style-name="ListParagraph" style:family="paragraph">
      <style:text-properties style:font-name-complex="Arial"/>
    </style:style>
    <style:style style:name="P2401" style:parent-style-name="ListParagraph" style:family="paragraph"/>
    <style:style style:name="T2402" style:parent-style-name="DefaultParagraphFont" style:family="text">
      <style:text-properties style:font-name-complex="Arial"/>
    </style:style>
    <style:style style:name="P2403" style:parent-style-name="ListParagraph" style:family="paragraph">
      <style:text-properties style:font-name-complex="Arial"/>
    </style:style>
    <style:style style:name="P2404" style:parent-style-name="Normal" style:family="paragraph">
      <style:text-properties style:font-name-complex="Arial"/>
    </style:style>
    <style:style style:name="P2405" style:parent-style-name="Normal" style:family="paragraph">
      <style:text-properties style:font-name-complex="Arial" style:font-weight-complex="bold"/>
    </style:style>
    <style:style style:name="P2406" style:parent-style-name="ListParagraph" style:family="paragraph"/>
    <style:style style:name="T2407" style:parent-style-name="DefaultParagraphFont" style:family="text">
      <style:text-properties style:font-name-complex="Arial"/>
    </style:style>
    <style:style style:name="T2408" style:parent-style-name="DefaultParagraphFont" style:family="text">
      <style:text-properties style:font-name-complex="Arial"/>
    </style:style>
    <style:style style:name="T2409" style:parent-style-name="DefaultParagraphFont" style:family="text">
      <style:text-properties style:font-name-complex="Arial" style:font-weight-complex="bold"/>
    </style:style>
    <style:style style:name="T2410" style:parent-style-name="DefaultParagraphFont" style:family="text">
      <style:text-properties style:font-name-complex="Arial"/>
    </style:style>
    <style:style style:name="P2411" style:parent-style-name="ListParagraph" style:family="paragraph"/>
    <style:style style:name="T2412" style:parent-style-name="DefaultParagraphFont" style:family="text">
      <style:text-properties style:font-name-complex="Arial"/>
    </style:style>
    <style:style style:name="T2413" style:parent-style-name="DefaultParagraphFont" style:family="text">
      <style:text-properties style:font-name-complex="Arial"/>
    </style:style>
    <style:style style:name="P2414" style:parent-style-name="Normal" style:family="paragraph">
      <style:text-properties style:font-name-complex="Arial" style:font-weight-complex="bold"/>
    </style:style>
    <style:style style:name="P2415" style:parent-style-name="Normal" style:family="paragraph">
      <style:text-properties style:font-name-complex="Arial" style:font-weight-complex="bold"/>
    </style:style>
    <style:style style:name="P2416" style:parent-style-name="Normal" style:family="paragraph">
      <style:text-properties style:font-name-complex="Arial" style:font-weight-complex="bold"/>
    </style:style>
    <style:style style:name="P2417" style:parent-style-name="Normal" style:family="paragraph">
      <style:text-properties style:font-name-complex="Arial" style:font-weight-complex="bold"/>
    </style:style>
    <style:style style:name="P2418" style:parent-style-name="Normal" style:family="paragraph">
      <style:text-properties style:font-name-complex="Arial" style:font-weight-complex="bold"/>
    </style:style>
    <style:style style:name="T2419" style:parent-style-name="DefaultParagraphFont" style:family="text">
      <style:text-properties style:font-name-complex="Arial" style:font-weight-complex="bold"/>
    </style:style>
    <style:style style:name="T2420" style:parent-style-name="DefaultParagraphFont" style:family="text">
      <style:text-properties style:font-name-complex="Arial" style:font-weight-complex="bold"/>
    </style:style>
    <style:style style:name="P2421" style:parent-style-name="Normal" style:family="paragraph">
      <style:paragraph-properties fo:break-before="page"/>
    </style:style>
    <style:style style:name="TableColumn2423" style:family="table-column">
      <style:table-column-properties style:column-width="7.2361in"/>
    </style:style>
    <style:style style:name="Table2422" style:family="table">
      <style:table-properties style:width="7.2361in" fo:margin-left="0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complex="Arial"/>
    </style:style>
    <style:style style:name="P2427" style:parent-style-name="ListParagraph" style:family="paragraph">
      <style:paragraph-properties fo:text-align="justify"/>
      <style:text-properties style:font-name-complex="Arial"/>
    </style:style>
    <style:style style:name="P2428" style:parent-style-name="ListParagraph" style:family="paragraph">
      <style:paragraph-properties fo:text-align="justify"/>
      <style:text-properties style:font-name-complex="Arial"/>
    </style:style>
    <style:style style:name="P2429" style:parent-style-name="ListParagraph" style:family="paragraph">
      <style:paragraph-properties fo:text-align="justify"/>
      <style:text-properties style:font-name-complex="Arial"/>
    </style:style>
    <style:style style:name="P2430" style:parent-style-name="ListParagraph" style:family="paragraph">
      <style:paragraph-properties fo:text-align="justify"/>
    </style:style>
    <style:style style:name="T2431" style:parent-style-name="DefaultParagraphFont" style:family="text">
      <style:text-properties style:font-name-complex="Arial"/>
    </style:style>
    <style:style style:name="T2432" style:parent-style-name="DefaultParagraphFont" style:family="text">
      <style:text-properties style:font-name-complex="Arial" style:font-weight-complex="bold"/>
    </style:style>
    <style:style style:name="T2433" style:parent-style-name="DefaultParagraphFont" style:family="text">
      <style:text-properties style:font-name-complex="Arial" style:font-weight-complex="bold"/>
    </style:style>
    <style:style style:name="P2434" style:parent-style-name="Normal" style:family="paragraph">
      <style:text-properties style:font-name-complex="Arial"/>
    </style:style>
    <style:style style:name="P2435" style:parent-style-name="Normal" style:family="paragraph">
      <style:text-properties style:font-name-complex="Arial" fo:font-weight="bold" style:font-weight-asian="bold"/>
    </style:style>
    <style:style style:name="P2436" style:parent-style-name="Normal" style:family="paragraph">
      <style:text-properties style:font-name-complex="Arial" fo:font-weight="bold" style:font-weight-asian="bold"/>
    </style:style>
    <style:style style:name="P2437" style:parent-style-name="Normal" style:family="paragraph">
      <style:text-properties style:font-name-complex="Arial"/>
    </style:style>
    <style:style style:name="P2438" style:parent-style-name="Normal" style:family="paragraph">
      <style:text-properties style:font-name-complex="Arial"/>
    </style:style>
    <style:style style:name="P2439" style:parent-style-name="Normal" style:family="paragraph">
      <style:text-properties style:font-name-complex="Arial"/>
    </style:style>
    <style:style style:name="P2440" style:parent-style-name="Normal" style:family="paragraph">
      <style:text-properties style:font-name-complex="Arial"/>
    </style:style>
    <style:style style:name="P2441" style:parent-style-name="Normal" style:family="paragraph">
      <style:text-properties style:font-name-complex="Arial"/>
    </style:style>
    <style:style style:name="P2442" style:parent-style-name="Normal" style:family="paragraph">
      <style:text-properties style:font-name-complex="Arial"/>
    </style:style>
    <style:style style:name="T2443" style:parent-style-name="DefaultParagraphFont" style:family="text">
      <style:text-properties style:font-name-complex="Arial"/>
    </style:style>
    <style:style style:name="T2444" style:parent-style-name="DefaultParagraphFont" style:family="text">
      <style:text-properties style:font-name-complex="Arial"/>
    </style:style>
    <style:style style:name="T2445" style:parent-style-name="DefaultParagraphFont" style:family="text">
      <style:text-properties style:font-name-complex="Arial"/>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style:font-weight-complex="bold"/>
    </style:style>
    <style:style style:name="P2448" style:parent-style-name="Normal" style:family="paragraph">
      <style:text-properties style:font-name-complex="Arial"/>
    </style:style>
    <style:style style:name="P2449" style:parent-style-name="Normal" style:family="paragraph">
      <style:text-properties style:font-name-complex="Arial" style:text-underline-type="single" style:text-underline-style="solid" style:text-underline-width="auto" style:text-underline-mode="continuous"/>
    </style:style>
    <style:style style:name="P2450" style:parent-style-name="Normal" style:family="paragraph">
      <style:text-properties style:font-name-complex="Arial"/>
    </style:style>
    <style:style style:name="P2451" style:parent-style-name="Normal" style:family="paragraph">
      <style:text-properties style:font-name-complex="Arial"/>
    </style:style>
    <style:style style:name="P2452" style:parent-style-name="Normal" style:family="paragraph">
      <style:text-properties style:font-name-complex="Arial" fo:font-weight="bold" style:font-weight-asian="bold"/>
    </style:style>
    <style:style style:name="P2453" style:parent-style-name="Normal" style:family="paragraph">
      <style:text-properties style:font-name-complex="Arial" style:text-underline-type="single" style:text-underline-style="solid" style:text-underline-width="auto" style:text-underline-mode="continuous"/>
    </style:style>
    <style:style style:name="P2454" style:parent-style-name="Normal" style:family="paragraph">
      <style:text-properties style:font-name-complex="Arial"/>
    </style:style>
    <style:style style:name="P2455" style:parent-style-name="Normal" style:family="paragraph">
      <style:text-properties style:font-name-complex="Arial"/>
    </style:style>
    <style:style style:name="P2456" style:parent-style-name="ListParagraph" style:family="paragraph">
      <style:text-properties style:font-name-complex="Arial"/>
    </style:style>
    <style:style style:name="P2457" style:parent-style-name="ListParagraph" style:family="paragraph">
      <style:text-properties style:font-name-complex="Arial"/>
    </style:style>
    <style:style style:name="P2458" style:parent-style-name="ListParagraph" style:family="paragraph">
      <style:text-properties style:font-name-complex="Arial"/>
    </style:style>
    <style:style style:name="P2459" style:parent-style-name="ListParagraph" style:family="paragraph">
      <style:text-properties style:font-name-complex="Arial"/>
    </style:style>
    <style:style style:name="P2460" style:parent-style-name="ListParagraph" style:family="paragraph"/>
    <style:style style:name="T2461" style:parent-style-name="DefaultParagraphFont" style:family="text">
      <style:text-properties fo:color="#000000" style:language-asian="en" style:country-asian="GB"/>
    </style:style>
    <style:style style:name="P2462" style:parent-style-name="ListParagraph" style:family="paragraph">
      <style:text-properties style:font-name-complex="Arial"/>
    </style:style>
    <style:style style:name="P2463" style:parent-style-name="Normal" style:family="paragraph">
      <style:text-properties style:font-name-complex="Arial" style:text-underline-type="single" style:text-underline-style="solid" style:text-underline-width="auto" style:text-underline-mode="continuous"/>
    </style:style>
    <style:style style:name="P2464" style:parent-style-name="Normal" style:family="paragraph">
      <style:text-properties style:font-name-complex="Arial"/>
    </style:style>
    <style:style style:name="P2465" style:parent-style-name="Normal" style:family="paragraph">
      <style:text-properties style:font-name-complex="Arial"/>
    </style:style>
    <style:style style:name="T2466" style:parent-style-name="DefaultParagraphFont" style:family="text">
      <style:text-properties style:font-name-complex="Arial" style:text-underline-type="single" style:text-underline-style="solid" style:text-underline-width="auto" style:text-underline-mode="continuous"/>
    </style:style>
    <style:style style:name="T2467" style:parent-style-name="DefaultParagraphFont" style:family="text">
      <style:text-properties style:font-name-complex="Arial"/>
    </style:style>
    <style:style style:name="P2468" style:parent-style-name="Normal" style:family="paragraph">
      <style:text-properties style:font-name-complex="Arial"/>
    </style:style>
    <style:style style:name="P2469" style:parent-style-name="Normal" style:family="paragraph">
      <style:text-properties style:font-name-complex="Arial" style:font-weight-complex="bold" style:text-underline-type="single" style:text-underline-style="solid" style:text-underline-width="auto" style:text-underline-mode="continuous"/>
    </style:style>
    <style:style style:name="P2470" style:parent-style-name="Normal" style:family="paragraph">
      <style:text-properties style:font-name-complex="Arial" style:font-weight-complex="bold"/>
    </style:style>
    <style:style style:name="P2471" style:parent-style-name="Normal" style:family="paragraph">
      <style:text-properties style:font-name-complex="Arial" style:font-weight-complex="bold"/>
    </style:style>
    <style:style style:name="P2472" style:parent-style-name="Normal" style:family="paragraph">
      <style:text-properties style:font-name-complex="Arial" style:font-weight-complex="bold"/>
    </style:style>
    <style:style style:name="P2473" style:parent-style-name="Normal" style:family="paragraph">
      <style:text-properties style:font-name-complex="Arial" style:font-weight-complex="bold"/>
    </style:style>
    <style:style style:name="T2474" style:parent-style-name="DefaultParagraphFont" style:family="text">
      <style:text-properties style:font-name-complex="Arial" style:font-weight-complex="bold"/>
    </style:style>
    <style:style style:name="P2475" style:parent-style-name="Normal" style:family="paragraph">
      <style:paragraph-properties fo:break-before="page"/>
    </style:style>
    <style:style style:name="TableColumn2477" style:family="table-column">
      <style:table-column-properties style:column-width="7.2361in"/>
    </style:style>
    <style:style style:name="Table2476" style:family="table">
      <style:table-properties style:width="7.2361in" fo:margin-left="0in" table:align="lef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name-complex="Arial"/>
    </style:style>
    <style:style style:name="T2481" style:parent-style-name="DefaultParagraphFont" style:family="text">
      <style:text-properties style:font-name-complex="Arial"/>
    </style:style>
    <style:style style:name="T2482" style:parent-style-name="DefaultParagraphFont" style:family="text">
      <style:text-properties style:font-name-complex="Arial" fo:font-weight="bold" style:font-weight-asian="bold"/>
    </style:style>
    <style:style style:name="T2483" style:parent-style-name="DefaultParagraphFont" style:family="text">
      <style:text-properties style:font-name-complex="Arial"/>
    </style:style>
    <style:style style:name="T2484" style:parent-style-name="DefaultParagraphFont" style:family="text">
      <style:text-properties style:font-name-complex="Arial"/>
    </style:style>
    <style:style style:name="T2485" style:parent-style-name="DefaultParagraphFont" style:family="text">
      <style:text-properties style:font-name-complex="Arial"/>
    </style:style>
    <style:style style:name="P2486" style:parent-style-name="Normal" style:family="paragraph">
      <style:text-properties style:font-name-complex="Arial"/>
    </style:style>
    <style:style style:name="P2487" style:parent-style-name="Normal" style:family="paragraph">
      <style:text-properties style:font-name-complex="Arial"/>
    </style:style>
    <style:style style:name="P2488" style:parent-style-name="Normal" style:family="paragraph">
      <style:text-properties style:font-name-complex="Arial"/>
    </style:style>
    <style:style style:name="T2489" style:parent-style-name="DefaultParagraphFont" style:family="text">
      <style:text-properties style:font-name-complex="Arial"/>
    </style:style>
    <style:style style:name="T2490" style:parent-style-name="DefaultParagraphFont" style:family="text">
      <style:text-properties style:font-name-complex="Arial" fo:font-weight="bold" style:font-weight-asian="bold"/>
    </style:style>
    <style:style style:name="T2491" style:parent-style-name="DefaultParagraphFont" style:family="text">
      <style:text-properties style:font-name-complex="Arial"/>
    </style:style>
    <style:style style:name="T2492" style:parent-style-name="DefaultParagraphFont" style:family="text">
      <style:text-properties style:font-name-complex="Arial"/>
    </style:style>
    <style:style style:name="T2493" style:parent-style-name="DefaultParagraphFont" style:family="text">
      <style:text-properties style:font-name-complex="Arial"/>
    </style:style>
    <style:style style:name="P2494" style:parent-style-name="Normal" style:family="paragraph">
      <style:text-properties style:font-name-complex="Arial"/>
    </style:style>
    <style:style style:name="P2495" style:parent-style-name="Normal" style:family="paragraph">
      <style:text-properties style:font-name-complex="Arial"/>
    </style:style>
    <style:style style:name="P2496" style:parent-style-name="Normal" style:family="paragraph">
      <style:text-properties style:font-name-complex="Arial"/>
    </style:style>
    <style:style style:name="T2497" style:parent-style-name="DefaultParagraphFont" style:family="text">
      <style:text-properties style:font-name-complex="Arial"/>
    </style:style>
    <style:style style:name="T2498" style:parent-style-name="DefaultParagraphFont" style:family="text">
      <style:text-properties style:font-name-complex="Arial" fo:font-weight="bold" style:font-weight-asian="bold"/>
    </style:style>
    <style:style style:name="T2499" style:parent-style-name="DefaultParagraphFont" style:family="text">
      <style:text-properties style:font-name-complex="Arial"/>
    </style:style>
    <style:style style:name="T2500" style:parent-style-name="DefaultParagraphFont" style:family="text">
      <style:text-properties style:font-name-complex="Arial"/>
    </style:style>
    <style:style style:name="T2501" style:parent-style-name="DefaultParagraphFont" style:family="text">
      <style:text-properties style:font-name-complex="Arial"/>
    </style:style>
    <style:style style:name="T2502" style:parent-style-name="DefaultParagraphFont" style:family="text">
      <style:text-properties style:font-name-complex="Arial"/>
    </style:style>
    <style:style style:name="T2503" style:parent-style-name="DefaultParagraphFont" style:family="text">
      <style:text-properties style:font-name-complex="Arial"/>
    </style:style>
    <style:style style:name="P2504" style:parent-style-name="Normal" style:family="paragraph">
      <style:text-properties style:font-name-complex="Arial"/>
    </style:style>
    <style:style style:name="P2505" style:parent-style-name="Normal" style:family="paragraph">
      <style:text-properties style:font-name-complex="Arial" style:text-underline-type="single" style:text-underline-style="solid" style:text-underline-width="auto" style:text-underline-mode="continuous"/>
    </style:style>
    <style:style style:name="P2506" style:parent-style-name="Normal" style:family="paragraph">
      <style:text-properties style:font-name-complex="Arial"/>
    </style:style>
    <style:style style:name="P2507" style:parent-style-name="Normal" style:family="paragraph">
      <style:text-properties style:font-name-complex="Arial"/>
    </style:style>
    <style:style style:name="P2508" style:parent-style-name="Normal" style:family="paragraph">
      <style:text-properties style:font-name-complex="Arial"/>
    </style:style>
    <style:style style:name="P2509" style:parent-style-name="Normal" style:family="paragraph">
      <style:text-properties style:font-name-complex="Arial" fo:font-style="italic" style:font-style-asian="italic"/>
    </style:style>
    <style:style style:name="P2510" style:parent-style-name="Normal" style:family="paragraph">
      <style:text-properties style:font-name-complex="Arial"/>
    </style:style>
    <style:style style:name="P2511" style:parent-style-name="Normal" style:family="paragraph">
      <style:text-properties style:font-name-complex="Arial"/>
    </style:style>
    <style:style style:name="P2512" style:parent-style-name="Normal" style:family="paragraph">
      <style:text-properties style:font-name-complex="Arial"/>
    </style:style>
    <style:style style:name="P2513" style:parent-style-name="CommentText" style:family="paragraph">
      <style:text-properties fo:font-size="12pt" style:font-size-asian="12pt" style:font-size-complex="12pt"/>
    </style:style>
    <style:style style:name="P2514" style:parent-style-name="Normal" style:family="paragraph">
      <style:text-properties style:font-name-complex="Arial"/>
    </style:style>
    <style:style style:name="P2515" style:parent-style-name="Normal" style:family="paragraph">
      <style:text-properties style:font-name-complex="Arial" style:text-underline-type="single" style:text-underline-style="solid" style:text-underline-width="auto" style:text-underline-mode="continuous"/>
    </style:style>
    <style:style style:name="P2516" style:parent-style-name="Normal" style:family="paragraph">
      <style:text-properties style:font-name-complex="Arial" style:text-underline-type="single" style:text-underline-style="solid" style:text-underline-width="auto" style:text-underline-mode="continuous"/>
    </style:style>
    <style:style style:name="P2517" style:parent-style-name="Normal" style:family="paragraph">
      <style:text-properties style:font-name-complex="Arial"/>
    </style:style>
    <style:style style:name="P2518" style:parent-style-name="Normal" style:family="paragraph">
      <style:text-properties style:font-name-complex="Arial"/>
    </style:style>
    <style:style style:name="P2519" style:parent-style-name="Normal" style:family="paragraph">
      <style:text-properties style:font-name-complex="Arial"/>
    </style:style>
    <style:style style:name="P2520" style:parent-style-name="ListParagraph" style:family="paragraph">
      <style:text-properties style:font-name-complex="Arial"/>
    </style:style>
    <style:style style:name="P2521" style:parent-style-name="ListParagraph" style:family="paragraph">
      <style:text-properties style:font-name-complex="Arial"/>
    </style:style>
    <style:style style:name="P2522" style:parent-style-name="ListParagraph" style:family="paragraph">
      <style:text-properties style:font-name-complex="Arial"/>
    </style:style>
    <style:style style:name="P2523" style:parent-style-name="ListParagraph" style:family="paragraph"/>
    <style:style style:name="T2524" style:parent-style-name="DefaultParagraphFont" style:family="text">
      <style:text-properties style:font-name-complex="Arial"/>
    </style:style>
    <style:style style:name="P2525" style:parent-style-name="Normal" style:family="paragraph">
      <style:text-properties style:font-name-complex="Arial"/>
    </style:style>
    <style:style style:name="P2526" style:parent-style-name="ListParagraph" style:family="paragraph">
      <style:text-properties style:font-name-complex="Arial"/>
    </style:style>
    <style:style style:name="P2527" style:parent-style-name="ListParagraph" style:family="paragraph">
      <style:text-properties style:font-name-complex="Arial"/>
    </style:style>
    <style:style style:name="P2528" style:parent-style-name="ListParagraph" style:family="paragraph">
      <style:text-properties style:font-name-complex="Arial"/>
    </style:style>
    <style:style style:name="P2529" style:parent-style-name="Normal" style:family="paragraph">
      <style:text-properties style:font-name-complex="Arial"/>
    </style:style>
    <style:style style:name="P2530" style:parent-style-name="Normal" style:family="paragraph">
      <style:text-properties style:font-name-complex="Arial"/>
    </style:style>
    <style:style style:name="P2531" style:parent-style-name="Normal" style:family="paragraph">
      <style:text-properties style:font-name-complex="Arial"/>
    </style:style>
    <style:style style:name="P2532" style:parent-style-name="Normal" style:family="paragraph">
      <style:text-properties style:font-name-complex="Arial"/>
    </style:style>
    <style:style style:name="P2533" style:parent-style-name="Normal" style:family="paragraph">
      <style:text-properties style:font-name-complex="Arial"/>
    </style:style>
    <style:style style:name="P2534" style:parent-style-name="Normal" style:family="paragraph">
      <style:text-properties style:font-name-complex="Arial" style:text-underline-type="single" style:text-underline-style="solid" style:text-underline-width="auto" style:text-underline-mode="continuous"/>
    </style:style>
    <style:style style:name="P2535" style:parent-style-name="Normal" style:family="paragraph">
      <style:text-properties style:font-name-complex="Arial"/>
    </style:style>
    <style:style style:name="P2536" style:parent-style-name="Normal" style:family="paragraph">
      <style:text-properties style:font-name-complex="Arial"/>
    </style:style>
    <style:style style:name="P2537" style:parent-style-name="Normal" style:family="paragraph">
      <style:text-properties style:font-name-complex="Arial"/>
    </style:style>
    <style:style style:name="P2538" style:parent-style-name="ListParagraph" style:family="paragraph">
      <style:text-properties style:font-name-complex="Arial"/>
    </style:style>
    <style:style style:name="P2539" style:parent-style-name="ListParagraph" style:family="paragraph">
      <style:text-properties style:font-name-complex="Arial"/>
    </style:style>
    <style:style style:name="P2540" style:parent-style-name="ListParagraph" style:family="paragraph"/>
    <style:style style:name="T2541" style:parent-style-name="DefaultParagraphFont" style:family="text">
      <style:text-properties style:font-name-complex="Arial"/>
    </style:style>
    <style:style style:name="T2542" style:parent-style-name="DefaultParagraphFont" style:family="text">
      <style:text-properties style:font-name-complex="Arial" fo:font-style="italic" style:font-style-asian="italic"/>
    </style:style>
    <style:style style:name="T2543" style:parent-style-name="DefaultParagraphFont" style:family="text">
      <style:text-properties style:font-name-complex="Arial"/>
    </style:style>
    <style:style style:name="P2544" style:parent-style-name="ListParagraph" style:family="paragraph">
      <style:text-properties style:font-name-complex="Arial"/>
    </style:style>
    <style:style style:name="P2545" style:parent-style-name="ListParagraph" style:family="paragraph">
      <style:text-properties style:font-name-complex="Arial"/>
    </style:style>
    <style:style style:name="P2546" style:parent-style-name="ListParagraph" style:family="paragraph">
      <style:text-properties style:font-name-complex="Arial"/>
    </style:style>
    <style:style style:name="P2547" style:parent-style-name="ListParagraph" style:family="paragraph">
      <style:text-properties style:font-name-complex="Arial"/>
    </style:style>
    <style:style style:name="P2548" style:parent-style-name="ListParagraph" style:family="paragraph"/>
    <style:style style:name="P2549" style:parent-style-name="Normal" style:family="paragraph">
      <style:paragraph-properties fo:margin-left="0.7875in">
        <style:tab-stops/>
      </style:paragraph-properties>
      <style:text-properties style:font-name-complex="Arial"/>
    </style:style>
    <style:style style:name="P2550" style:parent-style-name="Normal" style:family="paragraph">
      <style:paragraph-properties fo:margin-left="0.7875in">
        <style:tab-stops/>
      </style:paragraph-properties>
      <style:text-properties style:font-name-complex="Arial"/>
    </style:style>
    <style:style style:name="P2551" style:parent-style-name="Normal" style:family="paragraph">
      <style:paragraph-properties fo:margin-left="0.7875in">
        <style:tab-stops/>
      </style:paragraph-properties>
      <style:text-properties style:font-name-complex="Arial"/>
    </style:style>
    <style:style style:name="P2552" style:parent-style-name="Normal" style:family="paragraph">
      <style:text-properties style:font-name-complex="Arial"/>
    </style:style>
    <style:style style:name="P2553" style:parent-style-name="Normal" style:family="paragraph">
      <style:text-properties style:font-name-complex="Arial" fo:font-style="italic" style:font-style-asian="italic"/>
    </style:style>
    <style:style style:name="P2554" style:parent-style-name="ListParagraph" style:family="paragraph">
      <style:text-properties style:font-name-complex="Arial"/>
    </style:style>
    <style:style style:name="P2555" style:parent-style-name="ListParagraph" style:family="paragraph"/>
    <style:style style:name="T2556" style:parent-style-name="DefaultParagraphFont" style:family="text">
      <style:text-properties style:font-name-complex="Arial"/>
    </style:style>
    <style:style style:name="T2557" style:parent-style-name="DefaultParagraphFont" style:family="text">
      <style:text-properties style:font-name-complex="Arial" style:font-weight-complex="bold"/>
    </style:style>
    <style:style style:name="T2558" style:parent-style-name="DefaultParagraphFont" style:family="text">
      <style:text-properties style:font-name-complex="Arial"/>
    </style:style>
    <style:style style:name="P2559" style:parent-style-name="Normal" style:family="paragraph">
      <style:text-properties style:font-name-complex="Arial" style:font-weight-complex="bold"/>
    </style:style>
    <style:style style:name="P2560" style:parent-style-name="Normal" style:family="paragraph">
      <style:text-properties style:font-name-complex="Arial"/>
    </style:style>
    <style:style style:name="P2561" style:parent-style-name="Normal" style:family="paragraph">
      <style:text-properties style:font-name-complex="Arial" fo:font-weight="bold" style:font-weight-asian="bold"/>
    </style:style>
    <style:style style:name="P2562" style:parent-style-name="Normal" style:family="paragraph">
      <style:text-properties style:font-name-complex="Arial"/>
    </style:style>
    <style:style style:name="P2563" style:parent-style-name="Normal" style:family="paragraph">
      <style:text-properties style:font-name-complex="Arial"/>
    </style:style>
    <style:style style:name="P2564" style:parent-style-name="Normal" style:family="paragraph">
      <style:text-properties style:font-name-complex="Arial"/>
    </style:style>
    <style:style style:name="P2565" style:parent-style-name="Normal" style:family="paragraph">
      <style:text-properties style:font-name-complex="Arial"/>
    </style:style>
    <style:style style:name="T2566" style:parent-style-name="DefaultParagraphFont" style:family="text">
      <style:text-properties style:font-name-complex="Arial" fo:font-weight="bold" style:font-weight-asian="bold"/>
    </style:style>
    <style:style style:name="T2567"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2568" style:parent-style-name="Normal" style:family="paragraph">
      <style:paragraph-properties fo:text-align="center" style:vertical-align="auto" fo:margin-bottom="0.0694in" fo:line-height="90%"/>
    </style:style>
    <style:style style:name="T2569" style:parent-style-name="DefaultParagraphFont" style:family="text">
      <style:text-properties style:font-name="Calibri" style:font-name-asian="Calibri" style:font-name-complex="Calibri" fo:color="#000000" style:letter-kerning="true"/>
    </style:style>
    <style:style style:name="P2570" style:parent-style-name="Normal" style:family="paragraph">
      <style:paragraph-properties fo:text-align="center" style:vertical-align="auto" fo:margin-bottom="0.0694in" fo:line-height="90%"/>
    </style:style>
    <style:style style:name="T2571" style:parent-style-name="DefaultParagraphFont" style:family="text">
      <style:text-properties style:font-name="Calibri" style:font-name-asian="Calibri" style:font-name-complex="Calibri" fo:color="#000000" style:letter-kerning="true"/>
    </style:style>
    <style:style style:name="P2572" style:parent-style-name="Normal" style:family="paragraph">
      <style:paragraph-properties fo:text-align="center" style:vertical-align="auto" fo:margin-bottom="0.0694in" fo:line-height="90%"/>
    </style:style>
    <style:style style:name="T2573" style:parent-style-name="DefaultParagraphFont" style:family="text">
      <style:text-properties style:font-name="Calibri" style:font-name-asian="Calibri" style:font-name-complex="Calibri" fo:color="#000000" style:letter-kerning="true"/>
    </style:style>
    <style:style style:name="P2574" style:parent-style-name="Normal" style:family="paragraph">
      <style:paragraph-properties fo:text-align="center" style:vertical-align="auto" fo:margin-bottom="0.0555in" fo:line-height="90%"/>
    </style:style>
    <style:style style:name="T2575"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2576" style:parent-style-name="Normal" style:family="paragraph">
      <style:paragraph-properties fo:text-align="center" style:vertical-align="auto" fo:margin-bottom="0.0555in" fo:line-height="90%"/>
    </style:style>
    <style:style style:name="T2577"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2578" style:parent-style-name="Normal" style:family="paragraph">
      <style:paragraph-properties fo:text-align="center" style:vertical-align="auto" fo:margin-bottom="0.0555in" fo:line-height="90%"/>
    </style:style>
    <style:style style:name="T2579"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T2580"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2581" style:parent-style-name="Normal" style:family="paragraph">
      <style:paragraph-properties fo:text-align="center" style:vertical-align="auto" fo:margin-bottom="0.0555in" fo:line-height="90%"/>
    </style:style>
    <style:style style:name="T2582"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2583" style:parent-style-name="Normal" style:family="paragraph">
      <style:paragraph-properties fo:text-align="center" style:vertical-align="auto" fo:margin-bottom="0.0555in" fo:line-height="90%"/>
    </style:style>
    <style:style style:name="T2584"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2585" style:parent-style-name="Normal" style:family="paragraph">
      <style:paragraph-properties fo:text-align="center" style:vertical-align="auto" fo:margin-bottom="0.0555in" fo:line-height="90%"/>
    </style:style>
    <style:style style:name="T2586"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2587" style:parent-style-name="Normal" style:family="paragraph">
      <style:paragraph-properties fo:text-align="center" style:vertical-align="auto" fo:margin-bottom="0.0555in" fo:line-height="90%"/>
    </style:style>
    <style:style style:name="T2588"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2589" style:parent-style-name="Normal" style:family="paragraph">
      <style:paragraph-properties fo:text-align="center" style:vertical-align="auto" fo:margin-bottom="0.0555in" fo:line-height="90%"/>
    </style:style>
    <style:style style:name="T2590"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2591" style:parent-style-name="Normal" style:family="paragraph">
      <style:text-properties style:font-name-complex="Arial"/>
    </style:style>
    <style:style style:name="P2592" style:parent-style-name="Normal" style:family="paragraph">
      <style:text-properties style:font-name-complex="Arial" style:text-underline-type="single" style:text-underline-style="solid" style:text-underline-width="auto" style:text-underline-mode="continuous"/>
    </style:style>
    <style:style style:name="P2593" style:parent-style-name="Normal" style:family="paragraph">
      <style:text-properties style:font-name-complex="Arial" style:text-underline-type="single" style:text-underline-style="solid" style:text-underline-width="auto" style:text-underline-mode="continuous"/>
    </style:style>
    <style:style style:name="P2594" style:parent-style-name="Normal" style:family="paragraph">
      <style:text-properties style:font-name-complex="Arial" style:text-underline-type="single" style:text-underline-style="solid" style:text-underline-width="auto" style:text-underline-mode="continuous"/>
    </style:style>
    <style:style style:name="P2595" style:parent-style-name="Normal" style:family="paragraph">
      <style:text-properties style:font-name-complex="Arial"/>
    </style:style>
    <style:style style:name="P2596" style:parent-style-name="Normal" style:family="paragraph">
      <style:text-properties style:font-name-complex="Arial"/>
    </style:style>
    <style:style style:name="P2597" style:parent-style-name="ListParagraph" style:family="paragraph">
      <style:paragraph-properties fo:text-align="justify"/>
    </style:style>
    <style:style style:name="T2598" style:parent-style-name="DefaultParagraphFont" style:family="text">
      <style:text-properties style:font-name-complex="Arial" style:text-underline-type="single" style:text-underline-style="solid" style:text-underline-width="auto" style:text-underline-mode="continuous"/>
    </style:style>
    <style:style style:name="T2599" style:parent-style-name="DefaultParagraphFont" style:family="text">
      <style:text-properties style:font-name-complex="Arial"/>
    </style:style>
    <style:style style:name="T2600" style:parent-style-name="DefaultParagraphFont" style:family="text">
      <style:text-properties style:font-name-complex="Arial"/>
    </style:style>
    <style:style style:name="T2601" style:parent-style-name="DefaultParagraphFont" style:family="text">
      <style:text-properties style:font-name-complex="Arial"/>
    </style:style>
    <style:style style:name="T2602" style:parent-style-name="DefaultParagraphFont" style:family="text">
      <style:text-properties style:font-name-complex="Arial"/>
    </style:style>
    <style:style style:name="P2603" style:parent-style-name="ListParagraph" style:family="paragraph">
      <style:paragraph-properties fo:text-align="justify"/>
    </style:style>
    <style:style style:name="T2604" style:parent-style-name="DefaultParagraphFont" style:family="text">
      <style:text-properties style:font-name-complex="Arial" style:text-underline-type="single" style:text-underline-style="solid" style:text-underline-width="auto" style:text-underline-mode="continuous"/>
    </style:style>
    <style:style style:name="T2605" style:parent-style-name="DefaultParagraphFont" style:family="text">
      <style:text-properties style:font-name-complex="Arial"/>
    </style:style>
    <style:style style:name="T2606" style:parent-style-name="DefaultParagraphFont" style:family="text">
      <style:text-properties style:font-name-complex="Arial"/>
    </style:style>
    <style:style style:name="T2607" style:parent-style-name="DefaultParagraphFont" style:family="text">
      <style:text-properties style:font-name-complex="Arial"/>
    </style:style>
    <style:style style:name="P2608" style:parent-style-name="ListParagraph" style:family="paragraph">
      <style:paragraph-properties fo:text-align="justify"/>
    </style:style>
    <style:style style:name="T2609" style:parent-style-name="DefaultParagraphFont" style:family="text">
      <style:text-properties style:font-name-complex="Arial" style:text-underline-type="single" style:text-underline-style="solid" style:text-underline-width="auto" style:text-underline-mode="continuous"/>
    </style:style>
    <style:style style:name="T2610" style:parent-style-name="DefaultParagraphFont" style:family="text">
      <style:text-properties style:font-name-complex="Arial"/>
    </style:style>
    <style:style style:name="P2611" style:parent-style-name="Normal" style:family="paragraph">
      <style:text-properties style:font-name-complex="Arial"/>
    </style:style>
    <style:style style:name="P2612" style:parent-style-name="Normal" style:family="paragraph">
      <style:text-properties style:font-name-complex="Arial"/>
    </style:style>
    <style:style style:name="P261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614" style:parent-style-name="Normal" style:family="paragraph">
      <style:text-properties style:font-name-complex="Arial" style:text-underline-type="single" style:text-underline-style="solid" style:text-underline-width="auto" style:text-underline-mode="continuous"/>
    </style:style>
    <style:style style:name="P2615" style:parent-style-name="Normal" style:family="paragraph">
      <style:text-properties style:font-name-complex="Arial" style:text-underline-type="single" style:text-underline-style="solid" style:text-underline-width="auto" style:text-underline-mode="continuous"/>
    </style:style>
    <style:style style:name="T2616" style:parent-style-name="DefaultParagraphFont" style:family="text">
      <style:text-properties style:font-name-complex="Arial" style:text-underline-type="single" style:text-underline-style="solid" style:text-underline-width="auto" style:text-underline-mode="continuous"/>
    </style:style>
    <style:style style:name="P2617" style:parent-style-name="Normal" style:family="paragraph">
      <style:text-properties style:font-name-complex="Arial"/>
    </style:style>
    <style:style style:name="P2618" style:parent-style-name="Normal" style:family="paragraph">
      <style:text-properties style:font-name-complex="Arial"/>
    </style:style>
    <style:style style:name="P2619" style:parent-style-name="Normal" style:family="paragraph">
      <style:text-properties style:font-name-complex="Arial"/>
    </style:style>
    <style:style style:name="P2620" style:parent-style-name="Normal" style:family="paragraph">
      <style:text-properties style:font-name-complex="Arial"/>
    </style:style>
    <style:style style:name="P2621" style:parent-style-name="Normal" style:family="paragraph">
      <style:text-properties style:font-name-complex="Arial"/>
    </style:style>
    <style:style style:name="P2622" style:parent-style-name="Normal" style:family="paragraph">
      <style:text-properties style:font-name-complex="Arial"/>
    </style:style>
    <style:style style:name="P2623" style:parent-style-name="Normal" style:family="paragraph">
      <style:text-properties style:font-name-complex="Arial"/>
    </style:style>
    <style:style style:name="P2624" style:parent-style-name="Normal" style:family="paragraph">
      <style:text-properties style:font-name-complex="Arial"/>
    </style:style>
    <style:style style:name="P2625" style:parent-style-name="Normal" style:family="paragraph">
      <style:text-properties style:font-name-complex="Arial" style:font-weight-complex="bold"/>
    </style:style>
    <style:style style:name="P2626" style:parent-style-name="Normal" style:family="paragraph">
      <style:text-properties style:font-name-complex="Arial"/>
    </style:style>
    <style:style style:name="P2627" style:parent-style-name="Normal" style:family="paragraph">
      <style:text-properties style:font-name-complex="Arial"/>
    </style:style>
    <style:style style:name="P2628" style:parent-style-name="Normal" style:family="paragraph">
      <style:text-properties style:font-name-complex="Arial" style:text-underline-type="single" style:text-underline-style="solid" style:text-underline-width="auto" style:text-underline-mode="continuous"/>
    </style:style>
    <style:style style:name="P2629" style:parent-style-name="Normal" style:family="paragraph">
      <style:text-properties style:font-name-complex="Arial"/>
    </style:style>
    <style:style style:name="P2630" style:parent-style-name="Normal" style:family="paragraph">
      <style:text-properties style:font-name-complex="Arial"/>
    </style:style>
    <style:style style:name="P2631" style:parent-style-name="Normal" style:family="paragraph">
      <style:text-properties style:font-name-complex="Arial"/>
    </style:style>
    <style:style style:name="P2632" style:parent-style-name="Normal" style:family="paragraph">
      <style:text-properties style:font-name-complex="Arial"/>
    </style:style>
    <style:style style:name="P2633" style:parent-style-name="Normal" style:family="paragraph">
      <style:text-properties style:font-name-complex="Arial"/>
    </style:style>
    <style:style style:name="P2634" style:parent-style-name="Normal" style:family="paragraph">
      <style:text-properties style:font-name-complex="Arial" style:text-underline-type="single" style:text-underline-style="solid" style:text-underline-width="auto" style:text-underline-mode="continuous"/>
    </style:style>
    <style:style style:name="P2635" style:parent-style-name="Normal" style:family="paragraph">
      <style:text-properties style:font-name-complex="Arial" style:text-underline-type="single" style:text-underline-style="solid" style:text-underline-width="auto" style:text-underline-mode="continuous"/>
    </style:style>
    <style:style style:name="P2636" style:parent-style-name="Normal" style:family="paragraph">
      <style:text-properties style:font-name-complex="Arial"/>
    </style:style>
    <style:style style:name="P2637" style:parent-style-name="Normal" style:master-page-name="MP5" style:family="paragraph">
      <style:paragraph-properties fo:break-before="page" fo:line-height="115%"/>
      <style:text-properties style:font-name-complex="Arial" fo:font-weight="bold" style:font-weight-asian="bold"/>
    </style:style>
    <style:style style:name="P2639" style:parent-style-name="Normal" style:family="paragraph">
      <style:paragraph-properties fo:line-height="115%"/>
      <style:text-properties style:font-name-complex="Arial" fo:font-weight="bold" style:font-weight-asian="bold"/>
    </style:style>
    <style:style style:name="TableColumn2641" style:family="table-column">
      <style:table-column-properties style:column-width="2.452in"/>
    </style:style>
    <style:style style:name="TableColumn2642" style:family="table-column">
      <style:table-column-properties style:column-width="0.8875in"/>
    </style:style>
    <style:style style:name="TableColumn2643" style:family="table-column">
      <style:table-column-properties style:column-width="0.6444in"/>
    </style:style>
    <style:style style:name="TableColumn2644" style:family="table-column">
      <style:table-column-properties style:column-width="0.6652in"/>
    </style:style>
    <style:style style:name="TableColumn2645" style:family="table-column">
      <style:table-column-properties style:column-width="3.6381in"/>
    </style:style>
    <style:style style:name="TableColumn2646" style:family="table-column">
      <style:table-column-properties style:column-width="0.7729in"/>
    </style:style>
    <style:style style:name="TableColumn2647" style:family="table-column">
      <style:table-column-properties style:column-width="1.4958in"/>
    </style:style>
    <style:style style:name="Table2640" style:family="table">
      <style:table-properties style:width="10.5562in" fo:margin-left="0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complex="Arial" fo:font-weight="bold" style:font-weight-asian="bold"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complex="Arial" fo:font-weight="bold" style:font-weight-asian="bold"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complex="Arial" fo:font-weight="bold" style:font-weight-asian="bold"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complex="Arial" fo:font-weight="bold" style:font-weight-asian="bold"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complex="Arial" fo:font-weight="bold" style:font-weight-asian="bold"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complex="Arial" fo:font-weight="bold" style:font-weight-asian="bold"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complex="Arial" fo:font-weight="bold" style:font-weight-asian="bold" fo:font-size="10pt" style:font-size-asian="10pt" style:font-size-complex="10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name-complex="Arial" fo:font-size="10pt" style:font-size-asian="10pt" style:font-size-complex="10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complex="Arial"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complex="Arial"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complex="Arial"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name-complex="Arial"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complex="Arial" fo:font-size="10pt" style:font-size-asian="10pt" style:font-size-complex="10pt"/>
    </style:style>
    <style:style style:name="P2677" style:parent-style-name="Normal" style:family="paragraph">
      <style:text-properties style:font-name-complex="Arial"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complex="Arial"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complex="Arial" fo:font-size="10pt" style:font-size-asian="10pt" style:font-size-complex="10pt"/>
    </style:style>
    <style:style style:name="P2682" style:parent-style-name="Normal" style:family="paragraph">
      <style:text-properties style:font-name-complex="Arial" fo:font-size="10pt" style:font-size-asian="10pt" style:font-size-complex="10pt"/>
    </style:style>
    <style:style style:name="P2683" style:parent-style-name="Normal" style:family="paragraph">
      <style:text-properties style:font-name-complex="Arial" fo:font-size="10pt" style:font-size-asian="10pt" style:font-size-complex="10pt"/>
    </style:style>
    <style:style style:name="P2684" style:parent-style-name="Normal" style:family="paragraph">
      <style:text-properties style:font-name-complex="Arial" fo:font-size="10pt" style:font-size-asian="10pt" style:font-size-complex="10pt"/>
    </style:style>
    <style:style style:name="P2685" style:parent-style-name="Normal" style:family="paragraph">
      <style:text-properties style:font-name-complex="Arial" fo:font-size="10pt" style:font-size-asian="10pt" style:font-size-complex="10p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complex="Arial"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complex="Arial"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complex="Arial"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complex="Arial"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complex="Arial"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complex="Arial"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complex="Arial" fo:font-size="10pt" style:font-size-asian="10pt" style:font-size-complex="10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complex="Arial"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complex="Arial"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complex="Arial"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complex="Arial"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complex="Arial" fo:font-size="10pt" style:font-size-asian="10pt" style:font-size-complex="10pt"/>
    </style:style>
    <style:style style:name="P2712" style:parent-style-name="Normal" style:family="paragraph">
      <style:text-properties style:font-name-complex="Arial" fo:font-size="10pt" style:font-size-asian="10pt" style:font-size-complex="10pt"/>
    </style:style>
    <style:style style:name="P2713" style:parent-style-name="Normal" style:family="paragraph">
      <style:text-properties style:font-name-complex="Arial" fo:font-size="10pt" style:font-size-asian="10pt" style:font-size-complex="10pt"/>
    </style:style>
    <style:style style:name="P2714" style:parent-style-name="Normal" style:family="paragraph">
      <style:text-properties style:font-name-complex="Arial" fo:font-size="10pt" style:font-size-asian="10pt" style:font-size-complex="10pt"/>
    </style:style>
    <style:style style:name="P2715" style:parent-style-name="Normal" style:family="paragraph">
      <style:text-properties style:font-name-complex="Arial"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complex="Arial" fo:font-size="10pt" style:font-size-asian="10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complex="Arial" fo:font-size="10pt" style:font-size-asian="10pt" style:font-size-complex="10pt"/>
    </style:style>
    <style:style style:name="P2720" style:parent-style-name="Normal" style:family="paragraph">
      <style:text-properties style:font-name-complex="Arial" fo:font-size="10pt" style:font-size-asian="10pt" style:font-size-complex="10pt"/>
    </style:style>
    <style:style style:name="P2721" style:parent-style-name="Normal" style:family="paragraph">
      <style:text-properties style:font-name-complex="Arial" fo:font-size="10pt" style:font-size-asian="10pt" style:font-size-complex="10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name-complex="Arial"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complex="Arial"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complex="Arial"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complex="Arial"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complex="Arial" fo:font-size="10pt" style:font-size-asian="10pt" style:font-size-complex="10pt"/>
    </style:style>
    <style:style style:name="P2733" style:parent-style-name="Normal" style:family="paragraph">
      <style:text-properties style:font-name-complex="Arial" fo:font-size="10pt" style:font-size-asian="10pt" style:font-size-complex="10pt"/>
    </style:style>
    <style:style style:name="P2734" style:parent-style-name="Normal" style:family="paragraph">
      <style:text-properties style:font-name-complex="Arial"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complex="Arial" fo:font-size="10pt" style:font-size-asian="10pt"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complex="Arial" fo:font-size="10pt" style:font-size-asian="10pt" style:font-size-complex="10pt"/>
    </style:style>
    <style:style style:name="P2739" style:parent-style-name="Normal" style:family="paragraph">
      <style:text-properties style:font-name-complex="Arial" fo:font-size="10pt" style:font-size-asian="10pt" style:font-size-complex="10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complex="Arial"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complex="Arial"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complex="Arial"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complex="Arial"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complex="Arial" fo:font-size="10pt" style:font-size-asian="10pt" style:font-size-complex="10pt"/>
    </style:style>
    <style:style style:name="P2751" style:parent-style-name="Normal" style:family="paragraph">
      <style:text-properties style:font-name-complex="Arial"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complex="Arial"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complex="Arial" fo:font-size="10pt" style:font-size-asian="10pt" style:font-size-complex="10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complex="Arial"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complex="Arial"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complex="Arial"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name-complex="Arial" fo:font-size="10pt" style:font-size-asian="10pt" style:font-size-complex="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complex="Arial" fo:font-size="10pt" style:font-size-asian="10pt" style:font-size-complex="10pt"/>
    </style:style>
    <style:style style:name="P2767" style:parent-style-name="Normal" style:family="paragraph">
      <style:text-properties style:font-name-complex="Arial" fo:font-size="10pt" style:font-size-asian="10pt" style:font-size-complex="10pt"/>
    </style:style>
    <style:style style:name="P2768" style:parent-style-name="Normal" style:family="paragraph">
      <style:text-properties style:font-name-complex="Arial"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complex="Arial"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complex="Arial" fo:font-size="10pt" style:font-size-asian="10pt" style:font-size-complex="10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complex="Arial"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complex="Arial"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complex="Arial"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complex="Arial"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complex="Arial" fo:font-size="10pt" style:font-size-asian="10pt" style:font-size-complex="10pt"/>
    </style:style>
    <style:style style:name="P2784" style:parent-style-name="Normal" style:family="paragraph">
      <style:text-properties style:font-name-complex="Arial"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name-complex="Arial"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name-complex="Arial" fo:font-size="10pt" style:font-size-asian="10pt" style:font-size-complex="10pt"/>
    </style:style>
    <style:style style:name="P2789" style:parent-style-name="Normal" style:family="paragraph">
      <style:text-properties style:font-name-complex="Arial" fo:font-size="10pt" style:font-size-asian="10pt" style:font-size-complex="10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complex="Arial"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complex="Arial"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name-complex="Arial"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complex="Arial"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complex="Arial" fo:font-size="10pt" style:font-size-asian="10pt" style:font-size-complex="10pt"/>
    </style:style>
    <style:style style:name="P2801" style:parent-style-name="Normal" style:family="paragraph">
      <style:text-properties style:font-name-complex="Arial" fo:font-size="10pt" style:font-size-asian="10pt" style:font-size-complex="10pt"/>
    </style:style>
    <style:style style:name="P2802" style:parent-style-name="Normal" style:family="paragraph">
      <style:text-properties style:font-name-complex="Arial" fo:font-size="10pt" style:font-size-asian="10pt" style:font-size-complex="10pt"/>
    </style:style>
    <style:style style:name="P2803" style:parent-style-name="Normal" style:family="paragraph">
      <style:text-properties style:font-name-complex="Arial" fo:font-size="10pt" style:font-size-asian="10pt" style:font-size-complex="10pt"/>
    </style:style>
    <style:style style:name="P2804" style:parent-style-name="Normal" style:family="paragraph">
      <style:text-properties style:font-name-complex="Arial"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name-complex="Arial"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complex="Arial" fo:font-size="10pt" style:font-size-asian="10pt" style:font-size-complex="10pt"/>
    </style:style>
    <style:style style:name="P2809" style:parent-style-name="Normal" style:family="paragraph">
      <style:text-properties style:font-name-complex="Arial" fo:font-size="10pt" style:font-size-asian="10pt" style:font-size-complex="10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complex="Arial"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complex="Arial"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complex="Arial"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complex="Arial"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complex="Arial" fo:font-size="10pt" style:font-size-asian="10pt" style:font-size-complex="10pt"/>
    </style:style>
    <style:style style:name="P2821" style:parent-style-name="Normal" style:family="paragraph">
      <style:text-properties style:font-name-complex="Arial" fo:font-size="10pt" style:font-size-asian="10pt" style:font-size-complex="10pt"/>
    </style:style>
    <style:style style:name="P2822" style:parent-style-name="Normal" style:family="paragraph">
      <style:text-properties style:font-name-complex="Arial"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complex="Arial"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complex="Arial" fo:font-size="10pt" style:font-size-asian="10pt" style:font-size-complex="10pt"/>
    </style:style>
    <style:style style:name="P2827" style:parent-style-name="Normal" style:family="paragraph">
      <style:text-properties style:font-name-complex="Arial" fo:font-size="10pt" style:font-size-asian="10pt" style:font-size-complex="10pt"/>
    </style:style>
    <style:style style:name="P2828" style:parent-style-name="Normal" style:family="paragraph">
      <style:text-properties style:font-name-complex="Arial" fo:font-size="10pt" style:font-size-asian="10pt" style:font-size-complex="10pt"/>
    </style:style>
    <style:style style:name="P2829" style:parent-style-name="Normal" style:family="paragraph">
      <style:text-properties style:font-name-complex="Arial" fo:font-size="10pt" style:font-size-asian="10pt" style:font-size-complex="10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complex="Arial"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complex="Arial"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name-complex="Arial"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name-complex="Arial"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complex="Arial" fo:font-size="10pt" style:font-size-asian="10pt" style:font-size-complex="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name-complex="Arial" fo:font-size="10pt" style:font-size-asian="10pt" style:font-size-complex="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complex="Arial" fo:font-size="10pt" style:font-size-asian="10pt" style:font-size-complex="10pt"/>
    </style:style>
    <style:style style:name="P2845" style:parent-style-name="Normal" style:family="paragraph">
      <style:text-properties style:font-name-complex="Arial" fo:font-size="10pt" style:font-size-asian="10pt" style:font-size-complex="10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complex="Arial"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complex="Arial"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complex="Arial"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complex="Arial"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complex="Arial" fo:font-size="10pt" style:font-size-asian="10pt" style:font-size-complex="10pt"/>
    </style:style>
    <style:style style:name="P2857" style:parent-style-name="Normal" style:family="paragraph">
      <style:text-properties style:font-name-complex="Arial" fo:font-size="10pt" style:font-size-asian="10pt"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complex="Arial"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complex="Arial" fo:font-size="10pt" style:font-size-asian="10pt" style:font-size-complex="10pt"/>
    </style:style>
    <style:style style:name="P2862" style:parent-style-name="Normal" style:family="paragraph">
      <style:text-properties style:font-name-complex="Arial" fo:font-size="10pt" style:font-size-asian="10pt" style:font-size-complex="10pt"/>
    </style:style>
    <style:style style:name="P2863" style:parent-style-name="Normal" style:family="paragraph">
      <style:text-properties style:font-name-complex="Arial" fo:font-size="10pt" style:font-size-asian="10pt" style:font-size-complex="10pt"/>
    </style:style>
    <style:style style:name="P2864" style:parent-style-name="Normal" style:family="paragraph">
      <style:text-properties style:font-name-complex="Arial" fo:font-size="10pt" style:font-size-asian="10pt" style:font-size-complex="10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name-complex="Arial" fo:font-size="10pt" style:font-size-asian="10pt" style:font-size-complex="10p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name-complex="Arial" fo:font-size="10pt" style:font-size-asian="10pt" style:font-size-complex="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name-complex="Arial"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complex="Arial"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complex="Arial"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name-complex="Arial"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name-complex="Arial"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complex="Arial" fo:font-size="10pt" style:font-size-asian="10pt" style:font-size-complex="10pt"/>
    </style:style>
    <style:style style:name="P2883" style:parent-style-name="Normal" style:family="paragraph">
      <style:text-properties style:font-name-complex="Arial" fo:font-size="10pt" style:font-size-asian="10pt" style:font-size-complex="10pt"/>
    </style:style>
    <style:style style:name="P2884" style:parent-style-name="Normal" style:family="paragraph">
      <style:text-properties style:font-name-complex="Arial" fo:font-size="10pt" style:font-size-asian="10pt" style:font-size-complex="10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name-complex="Arial"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name-complex="Arial"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name-complex="Arial"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name-complex="Arial"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complex="Arial"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complex="Arial"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name-complex="Arial" fo:font-size="10pt" style:font-size-asian="10pt" style:font-size-complex="10pt"/>
    </style:style>
    <style:style style:name="P2900" style:parent-style-name="Normal" style:family="paragraph">
      <style:text-properties style:font-name-complex="Arial" fo:font-size="10pt" style:font-size-asian="10pt" style:font-size-complex="10pt"/>
    </style:style>
    <style:style style:name="P2901" style:parent-style-name="Normal" style:family="paragraph">
      <style:text-properties style:font-name-complex="Arial" fo:font-size="10pt" style:font-size-asian="10pt" style:font-size-complex="10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complex="Arial"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complex="Arial"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name-complex="Arial" fo:font-size="10pt" style:font-size-asian="10pt" style:font-size-complex="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complex="Arial"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name-complex="Arial" fo:font-size="10pt" style:font-size-asian="10pt" style:font-size-complex="10pt"/>
    </style:style>
    <style:style style:name="P2913" style:parent-style-name="Normal" style:family="paragraph">
      <style:text-properties style:font-name-complex="Arial" fo:font-size="10pt" style:font-size-asian="10pt" style:font-size-complex="10pt"/>
    </style:style>
    <style:style style:name="P2914" style:parent-style-name="Normal" style:family="paragraph">
      <style:text-properties style:font-name-complex="Arial" fo:font-size="10pt" style:font-size-asian="10pt" style:font-size-complex="10pt"/>
    </style:style>
    <style:style style:name="P2915" style:parent-style-name="Normal" style:family="paragraph">
      <style:text-properties style:font-name-complex="Arial"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name-complex="Arial"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complex="Arial" fo:font-size="10pt" style:font-size-asian="10pt" style:font-size-complex="10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name-complex="Arial" fo:font-size="10pt" style:font-size-asian="10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name-complex="Arial"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name-complex="Arial"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complex="Arial"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complex="Arial" fo:font-size="10pt" style:font-size-asian="10pt" style:font-size-complex="10pt"/>
    </style:style>
    <style:style style:name="P2931" style:parent-style-name="Normal" style:family="paragraph">
      <style:text-properties style:font-name-complex="Arial" fo:font-size="10pt" style:font-size-asian="10pt" style:font-size-complex="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complex="Arial"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complex="Arial" fo:font-size="10pt" style:font-size-asian="10pt" style:font-size-complex="10p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complex="Arial"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complex="Arial" fo:font-size="10pt" style:font-size-asian="10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complex="Arial"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name-complex="Arial" fo:font-size="10pt" style:font-size-asian="10pt" style:font-size-complex="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complex="Arial"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name-complex="Arial"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complex="Arial" fo:font-size="10pt" style:font-size-asian="10pt" style:font-size-complex="10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name-complex="Arial"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complex="Arial"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complex="Arial" fo:font-size="10pt" style:font-size-asian="10pt" style:font-size-complex="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name-complex="Arial" fo:font-size="10pt" style:font-size-asian="10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complex="Arial"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name-complex="Arial"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complex="Arial" fo:font-size="10pt" style:font-size-asian="10pt" style:font-size-complex="10pt"/>
    </style:style>
    <style:style style:name="P2966" style:parent-style-name="Normal" style:family="paragraph">
      <style:text-properties style:font-name-complex="Arial" fo:font-size="10pt" style:font-size-asian="10pt" style:font-size-complex="10pt"/>
    </style:style>
    <style:style style:name="P2967" style:parent-style-name="Normal" style:family="paragraph">
      <style:text-properties style:font-name-complex="Arial" fo:font-size="10pt" style:font-size-asian="10pt" style:font-size-complex="10pt"/>
    </style:style>
    <style:style style:name="P2968" style:parent-style-name="Normal" style:family="paragraph">
      <style:text-properties style:font-name-complex="Arial" fo:font-size="10pt" style:font-size-asian="10pt" style:font-size-complex="10pt"/>
    </style:style>
    <style:style style:name="P2969" style:parent-style-name="Normal" style:family="paragraph">
      <style:text-properties style:font-name-complex="Arial" fo:font-size="10pt" style:font-size-asian="10pt" style:font-size-complex="10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complex="Arial"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name-complex="Arial"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name-complex="Arial"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complex="Arial"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complex="Arial" fo:font-size="10pt" style:font-size-asian="10pt" style:font-size-complex="10pt"/>
    </style:style>
    <style:style style:name="P2981" style:parent-style-name="Normal" style:family="paragraph">
      <style:text-properties style:font-name-complex="Arial" fo:font-size="10pt" style:font-size-asian="10pt" style:font-size-complex="10pt"/>
    </style:style>
    <style:style style:name="P2982" style:parent-style-name="Normal" style:family="paragraph">
      <style:text-properties style:font-name-complex="Arial" fo:font-size="10pt" style:font-size-asian="10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complex="Arial"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complex="Arial" fo:font-size="10pt" style:font-size-asian="10pt" style:font-size-complex="10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complex="Arial"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complex="Arial"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complex="Arial"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complex="Arial"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name-complex="Arial" fo:font-size="10pt" style:font-size-asian="10pt" style:font-size-complex="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complex="Arial"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complex="Arial" fo:font-size="10pt" style:font-size-asian="10pt" style:font-size-complex="10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complex="Arial"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complex="Arial"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complex="Arial"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complex="Arial"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complex="Arial"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complex="Arial"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complex="Arial" fo:font-size="10pt" style:font-size-asian="10pt" style:font-size-complex="10pt"/>
    </style:style>
    <style:style style:name="P3017" style:parent-style-name="Normal" style:family="paragraph">
      <style:text-properties style:font-name-complex="Arial" fo:font-size="10pt" style:font-size-asian="10pt" style:font-size-complex="10pt"/>
    </style:style>
    <style:style style:name="P3018" style:parent-style-name="Normal" style:family="paragraph">
      <style:paragraph-properties fo:line-height="115%"/>
      <style:text-properties style:font-name-complex="Arial"/>
    </style:style>
    <style:style style:family="graphic" style:name="a70">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72">
      <style:graphic-properties fo:wrap-option="wrap" fo:padding-top="0.09333in" fo:padding-bottom="0.09333in" fo:padding-left="0.09333in" fo:padding-right="5.07173in" draw:textarea-vertical-align="middle" draw:textarea-horizontal-align="center" draw:fill="solid" draw:fill-color="#d0d8e8" draw:opacity="100%" draw:stroke="none" draw:auto-grow-width="false" draw:auto-grow-height="false"/>
      <style:paragraph-properties style:font-independent-line-spacing="false" style:writing-mode="lr-tb"/>
    </style:style>
    <style:style style:family="graphic" style:name="a73">
      <style:graphic-properties fo:wrap-option="wrap" fo:padding-top="0.09333in" fo:padding-bottom="0.09333in" fo:padding-left="0.09333in" fo:padding-right="5.07173in" draw:textarea-vertical-align="middle" draw:textarea-horizontal-align="center" draw:fill="solid" draw:fill-color="#d0d8e8" draw:opacity="100%" draw:stroke="none" draw:auto-grow-width="false" draw:auto-grow-height="false"/>
      <style:paragraph-properties style:font-independent-line-spacing="false" style:writing-mode="lr-tb"/>
    </style:style>
    <style:style style:family="graphic" style:name="a74">
      <style:graphic-properties fo:wrap-option="wrap" fo:padding-top="0.09333in" fo:padding-bottom="0.09333in" fo:padding-left="0.09333in" fo:padding-right="5.07173in" draw:textarea-vertical-align="middle" draw:textarea-horizontal-align="center" draw:fill="solid" draw:fill-color="#d0d8e8" draw:opacity="100%" draw:stroke="none" draw:auto-grow-width="false" draw:auto-grow-height="false"/>
      <style:paragraph-properties style:font-independent-line-spacing="false" style:writing-mode="lr-tb"/>
    </style:style>
    <style:style style:family="graphic" style:name="a50">
      <style:graphic-properties style:wrap="run-through" style:run-through="foreground" draw:fill="gradient" draw:fill-gradient-name="a49" draw:stroke="none" style:horizontal-rel="paragraph" style:vertical-rel="paragraph" style:horizontal-pos="from-left" style:vertical-pos="from-top" draw:shadow="visible" draw:shadow-offset-x="0in" draw:shadow-offset-y="0.02515in" draw:shadow-color="#000000" draw:shadow-opacity="35%"/>
    </style:style>
    <style:style style:family="graphic" style:name="a75">
      <style:graphic-properties fo:wrap-option="wrap" fo:padding-top="0.06371in" fo:padding-bottom="0.06371in" fo:padding-left="0.06371in" fo:padding-right="0.0637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6">
      <style:graphic-properties draw:fill="none" draw:stroke="solid" svg:stroke-width="0.02778in" svg:stroke-color="#3d6696" svg:stroke-opacity="100%"/>
    </style:style>
    <style:style style:family="graphic" style:name="a52">
      <style:graphic-properties style:wrap="run-through" style:run-through="foreground" draw:fill="gradient" draw:fill-gradient-name="a51" draw:stroke="none" style:horizontal-rel="paragraph" style:vertical-rel="paragraph" style:horizontal-pos="from-left" style:vertical-pos="from-top" draw:shadow="visible" draw:shadow-offset-x="0in" draw:shadow-offset-y="0.02515in" draw:shadow-color="#000000" draw:shadow-opacity="35%"/>
    </style:style>
    <style:style style:family="graphic" style:name="a77">
      <style:graphic-properties fo:wrap-option="wrap" fo:padding-top="0.06371in" fo:padding-bottom="0.06371in" fo:padding-left="0.06371in" fo:padding-right="0.0637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8">
      <style:graphic-properties draw:fill="none" draw:stroke="solid" svg:stroke-width="0.02778in" svg:stroke-color="#4774ab" svg:stroke-opacity="100%"/>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gradient" draw:fill-gradient-name="a53" draw:stroke="solid" svg:stroke-width="0.01042in" svg:stroke-color="#be4b48"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79">
      <style:graphic-properties fo:wrap-option="wrap" fo:padding-top="0.06371in" fo:padding-bottom="0.06371in" fo:padding-left="0.06371in" fo:padding-right="0.0637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gradient" draw:fill-gradient-name="a29"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56">
      <style:graphic-properties style:wrap="run-through" style:run-through="foreground" draw:fill="gradient" draw:fill-gradient-name="a55"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gradient" draw:fill-gradient-name="a31"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58">
      <style:graphic-properties style:wrap="run-through" style:run-through="foreground" draw:fill="gradient" draw:fill-gradient-name="a57"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79646" draw:opacity="100%" draw:stroke="solid" svg:stroke-width="0.02778in" svg:stroke-color="#b66d31"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c6d9f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8556in" fo:padding-bottom="0.04583in" fo:padding-left="0.08556in" fo:padding-right="0.08556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c6d9f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gradient" draw:fill-gradient-name="a37" draw:stroke="solid" svg:stroke-width="0.01042in" svg:stroke-color="#be4b48"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gradient" draw:fill-gradient-name="a18"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0">
      <style:graphic-properties draw:fill="none" draw:stroke="solid" svg:stroke-width="0.02778in" svg:stroke-color="#4774ab" svg:stroke-opacity="100%"/>
    </style:style>
    <style:style style:family="graphic" style:name="a81">
      <style:graphic-properties fo:wrap-option="wrap" fo:padding-top="0.06371in" fo:padding-bottom="0.06371in" fo:padding-left="0.06371in" fo:padding-right="0.0637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82">
      <style:graphic-properties draw:fill="none" draw:stroke="solid" svg:stroke-width="0.02778in" svg:stroke-color="#4774ab" svg:stroke-opacity="100%"/>
    </style:style>
    <style:style style:family="graphic" style:name="a83">
      <style:graphic-properties fo:wrap-option="wrap" fo:padding-top="0.06371in" fo:padding-bottom="0.06371in" fo:padding-left="0.06371in" fo:padding-right="0.0637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84">
      <style:graphic-properties/>
    </style:style>
    <style:style style:family="graphic" style:name="a60">
      <style:graphic-properties style:wrap="run-through" style:run-through="foreground" draw:fill="gradient" draw:fill-gradient-name="a59" draw:stroke="none" style:horizontal-rel="paragraph" style:vertical-rel="paragraph" style:horizontal-pos="from-left" style:vertical-pos="from-top" draw:shadow="visible" draw:shadow-offset-x="0in" draw:shadow-offset-y="0.02515in" draw:shadow-color="#000000" draw:shadow-opacity="35%"/>
    </style:style>
    <style:style style:family="graphic" style:name="a62">
      <style:graphic-properties style:wrap="run-through" style:run-through="foreground" draw:fill="gradient" draw:fill-gradient-name="a61" draw:stroke="none" style:horizontal-rel="paragraph" style:vertical-rel="paragraph" style:horizontal-pos="from-left" style:vertical-pos="from-top" draw:shadow="visible" draw:shadow-offset-x="0in" draw:shadow-offset-y="0.02515in" draw:shadow-color="#000000" draw:shadow-opacity="35%"/>
    </style:style>
    <style:style style:family="graphic" style:name="a6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64">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65">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gradient" draw:fill-gradient-name="a39"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6">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6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gradient" draw:fill-gradient-name="a41"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8">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gradient" draw:fill-gradient-name="a43"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9">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79646" draw:opacity="100%" draw:stroke="solid" svg:stroke-width="0.02778in" svg:stroke-color="#b66d31"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gradient" draw:fill-gradient-name="a20"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79646" draw:opacity="100%" draw:stroke="solid" svg:stroke-width="0.02778in" svg:stroke-color="#b66d31"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79646" draw:opacity="100%" draw:stroke="solid" svg:stroke-width="0.02778in" svg:stroke-color="#b66d31"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gradient" draw:fill-gradient-name="a22"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79646" draw:opacity="100%" draw:stroke="solid" svg:stroke-width="0.02778in" svg:stroke-color="#b66d31"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gradient" draw:fill-gradient-name="a24" draw:stroke="none" style:horizontal-rel="paragraph" style:vertical-rel="paragraph" style:horizontal-pos="from-left" style:vertical-pos="from-top" draw:shadow="visible" draw:shadow-offset-x="0in" draw:shadow-offset-y="0.02515in" draw:shadow-color="#000000" draw:shadow-opacity="35%"/>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79646" draw:opacity="100%" draw:stroke="solid" svg:stroke-width="0.02778in" svg:stroke-color="#b66d31"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79646" draw:opacity="100%" draw:stroke="solid" svg:stroke-width="0.02778in" svg:stroke-color="#b66d31"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7ca1ce" draw:opacity="20%" draw:stroke="solid" svg:stroke-width="0.02778in" svg:stroke-color="#385d8a" svg:stroke-opacity="100%"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79646" draw:opacity="100%" draw:stroke="solid" svg:stroke-width="0.02778in" svg:stroke-color="#b66d31"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7ca1ce" draw:opacity="20%" draw:stroke="solid" svg:stroke-width="0.02778in" svg:stroke-color="#385d8a" svg:stroke-opacity="100%"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Business Case<text:s/></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Title: <text:s/>Infrastructure and Cities for Economic Development (ICED)</text:p>
          </table:table-cell>
          <table:covered-table-cell/>
          <table:covered-table-cell/>
          <table:covered-table-cell/>
        </table:table-row>
        <table:table-row table:style-name="TableRow17">
          <table:table-cell table:style-name="TableCell18" table:number-columns-spanned="4">
            <text:p text:style-name="P19">Project Purpose:</text:p>
            <text:p text:style-name="P20"/>
            <text:p text:style-name="P21">This project will support DFID and our development partners:<text:s/></text:p>
            <text:list text:style-name="LFO1" text:continue-numbering="true">
              <text:list-item>
                <text:p text:style-name="P22">Improve the enabling environment for sustainable, inclusive growth-enhancing infrastructure service delivery in DFID focus countries; and,</text:p>
              </text:list-item>
              <text:list-item>
                <text:p text:style-name="P23">Harness the benefits of cities for sustainable economic growth and poverty reduction in DFID focus countries.</text:p>
              </text:list-item>
            </text:list>
            <text:p text:style-name="P24"/>
            <text:p text:style-name="P25">Achieving these objectives is crucial to achieving the UK government’s vision to eradicate poverty through supporting countries to achieve growth accompanied by sustainable economic transformation that benefits the poor.</text:p>
            <text:p text:style-name="P26"/>
          </table:table-cell>
          <table:covered-table-cell/>
          <table:covered-table-cell/>
          <table:covered-table-cell/>
        </table:table-row>
        <table:table-row table:style-name="TableRow27">
          <table:table-cell table:style-name="TableCell28" table:number-columns-spanned="3">
            <text:p text:style-name="P29">Programme Value: £33.5million<text:s/></text:p>
          </table:table-cell>
          <table:covered-table-cell/>
          <table:covered-table-cell/>
          <table:table-cell table:style-name="TableCell30">
            <text:p text:style-name="P31">Country/ Region: Global</text:p>
          </table:table-cell>
        </table:table-row>
        <table:table-row table:style-name="TableRow32">
          <table:table-cell table:style-name="TableCell33">
            <text:p text:style-name="P34">Project Code: 204250</text:p>
            <text:p text:style-name="P35"/>
          </table:table-cell>
          <table:table-cell table:style-name="TableCell36" table:number-columns-spanned="2">
            <text:p text:style-name="P37">Start Date: March 2015</text:p>
          </table:table-cell>
          <table:covered-table-cell/>
          <table:table-cell table:style-name="TableCell38">
            <text:p text:style-name="P39">End Date: March 2020</text:p>
          </table:table-cell>
        </table:table-row>
        <table:table-row table:style-name="TableRow40">
          <table:table-cell table:style-name="TableCell41">
            <text:p text:style-name="P42">Overall programme risk rating:<text:s/></text:p>
          </table:table-cell>
          <table:table-cell table:style-name="TableCell43" table:number-columns-spanned="3">
            <text:p text:style-name="P44">Medium</text:p>
          </table:table-cell>
          <table:covered-table-cell/>
          <table:covered-table-cell/>
        </table:table-row>
        <table:table-row table:style-name="TableRow45">
          <table:table-cell table:style-name="TableCell46">
            <text:p text:style-name="P47">Quest Number:</text:p>
          </table:table-cell>
          <table:table-cell table:style-name="TableCell48">
            <text:p text:style-name="P49">TBC</text:p>
          </table:table-cell>
          <table:table-cell table:style-name="TableCell50" table:number-columns-spanned="2">
            <text:p text:style-name="P51"/>
          </table:table-cell>
          <table:covered-table-cell/>
        </table:table-row>
      </table:table>
      <text:p text:style-name="P52"/>
      <text:p text:style-name="P53"/>
      <text:p text:style-name="P5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5"><text:a xlink:href="#_Toc410916421" office:target-frame-name="_top" xlink:show="replace"><text:span text:style-name="T56">Intervention Summary</text:span><text:span text:style-name="T57"><text:tab/>3</text:span></text:a></text:p>
          <text:p text:style-name="P58"><text:a xlink:href="#_Toc410916422" office:target-frame-name="_top" xlink:show="replace"><text:span text:style-name="T59">Strategic Case</text:span><text:span text:style-name="T60"><text:tab/>7</text:span></text:a></text:p>
          <text:p text:style-name="P61"><text:a xlink:href="#_Toc410916423" office:target-frame-name="_top" xlink:show="replace"><text:span text:style-name="T62">How inadequate infrastructure service delivery and city planning and management hold back economic development</text:span><text:span text:style-name="T63"><text:tab/>7</text:span></text:a></text:p>
          <text:p text:style-name="P64"><text:a xlink:href="#_Toc410916424" office:target-frame-name="_top" xlink:show="replace"><text:span text:style-name="T65">Fit with current policy prioriti</text:span><text:span text:style-name="T66">es</text:span><text:span text:style-name="T67"><text:tab/>15</text:span></text:a></text:p>
          <text:p text:style-name="P68"><text:a xlink:href="#_Toc410916425" office:target-frame-name="_top" xlink:show="replace"><text:span text:style-name="T69">Fit with DFID Comparative Advantage</text:span><text:span text:style-name="T70"><text:tab/>17</text:span></text:a></text:p>
          <text:p text:style-name="P71"><text:a xlink:href="#_Toc410916426" office:target-frame-name="_top" xlink:show="replace"><text:span text:style-name="T72">Fit with other DFID programming</text:span><text:span text:style-name="T73"><text:tab/>19</text:span></text:a></text:p>
          <text:p text:style-name="P74"><text:a xlink:href="#_Toc410916427" office:target-frame-name="_top" xlink:show="replace"><text:span text:style-name="T75">How the intervention will contribute to reducing gender inequality</text:span><text:span text:style-name="T76"><text:tab/>22</text:span></text:a></text:p>
          <text:p text:style-name="P77"><text:a xlink:href="#_Toc410916428" office:target-frame-name="_top" xlink:show="replace"><text:span text:style-name="T78">Rationale for spending beyond the current Spending Review Period</text:span><text:span text:style-name="T79"><text:tab/>23</text:span></text:a></text:p>
          <text:p text:style-name="P80"><text:a xlink:href="#_Toc410916429" office:target-frame-name="_top" xlink:show="replace"><text:span text:style-name="T81">Impact and Outcome that we expect to achieve</text:span><text:span text:style-name="T82"><text:tab/>24</text:span></text:a></text:p>
          <text:p text:style-name="P83"><text:a xlink:href="#_Toc410916430" office:target-frame-name="_top" xlink:show="replace"><text:span text:style-name="T84">Appraisal Case</text:span><text:span text:style-name="T85"><text:tab/>25</text:span></text:a></text:p>
          <text:p text:style-name="P86"><text:a xlink:href="#_Toc410916431" office:target-frame-name="_top" xlink:show="replace"><text:span text:style-name="T87">Should ICED work at national level, global level, or both?</text:span><text:span text:style-name="T88"><text:tab/>25</text:span></text:a></text:p>
          <text:p text:style-name="P89"><text:a xlink:href="#_Toc410916432" office:target-frame-name="_top" xlink:show="replace"><text:span text:style-name="T90">Identifying feasible interventions</text:span><text:span text:style-name="T91"><text:tab/>26</text:span></text:a></text:p>
          <text:p text:style-name="P92"><text:a xlink:href="#_Toc410916433" office:target-frame-name="_top" xlink:show="replace"><text:span text:style-name="T93">Appraisal of delivery options under Workstream A: Central support for a country scale up</text:span><text:span text:style-name="T94"><text:tab/>27</text:span></text:a></text:p>
          <text:p text:style-name="P95"><text:a xlink:href="#_Toc410916434" office:target-frame-name="_top" xlink:show="replace"><text:span text:style-name="T96">Economic Appraisal of the preferred option under Workstream A</text:span><text:span text:style-name="T97"><text:tab/>31</text:span></text:a></text:p>
          <text:p text:style-name="P98"><text:a xlink:href="#_Toc410916435" office:target-frame-name="_top" xlink:show="replace"><text:span text:style-name="T99">Appraisal of<text:s/></text:span><text:span text:style-name="T100">activity</text:span><text:span text:style-name="T101"><text:s/>options under Workstream B: International actions on infrastructure and cities</text:span><text:span text:style-name="T102"><text:tab/>34</text:span></text:a></text:p>
          <text:p text:style-name="P103"><text:a xlink:href="#_Toc410916436" office:target-frame-name="_top" xlink:show="replace"><text:span text:style-name="T104">Appraisal of<text:s/></text:span><text:span text:style-name="T105">delivery</text:span><text:span text:style-name="T106"><text:s/>options under Workstream B: International actions on infrastructure and cities</text:span><text:span text:style-name="T107"><text:tab/>34</text:span></text:a></text:p>
          <text:p text:style-name="P108"><text:a xlink:href="#_Toc410916437" office:target-frame-name="_top" xlink:show="replace"><text:span text:style-name="T109">Appraisal of option B.1: Supporting priority activities identified by the G20 Development<text:s/></text:span><text:span text:style-name="T110">Working Group under its Multi-Year Action Plan on Infrastructure</text:span><text:span text:style-name="T111"><text:tab/>35</text:span></text:a></text:p>
          <text:p text:style-name="P112"><text:a xlink:href="#_Toc410916438" office:target-frame-name="_top" xlink:show="replace"><text:span text:style-name="T113">Appraisal of Option B.2:</text:span><text:span text:style-name="T114"><text:s/></text:span><text:span text:style-name="T115">Greater transparency and accountability in construction to reduce corruption and mis-management</text:span><text:span text:style-name="T116"><text:tab/>39</text:span></text:a></text:p>
          <text:p text:style-name="P117"><text:a xlink:href="#_Toc410916439" office:target-frame-name="_top" xlink:show="replace"><text:span text:style-name="T118">Appraisal of option B.3: Support for urban economic development diagnostics</text:span><text:span text:style-name="T119"><text:tab/>44</text:span></text:a></text:p>
          <text:p text:style-name="P120"><text:a xlink:href="#_Toc410916440" office:target-frame-name="_top" xlink:show="replace"><text:span text:style-name="T121">Appraisal of option B.4: Develop and lead a scale up in international action on urban development to generate concrete actions to support economi</text:span><text:span text:style-name="T122">c growth and poverty reduction</text:span><text:span text:style-name="T123"><text:tab/>47</text:span></text:a></text:p>
          <text:p text:style-name="P124"><text:a xlink:href="#_Toc410916441" office:target-frame-name="_top" xlink:show="replace"><text:span text:style-name="T125">Summary of Preferred Workstream B Options and Delivery Partners</text:span><text:span text:style-name="T126"><text:tab/>51</text:span></text:a></text:p>
          <text:p text:style-name="P127"><text:a xlink:href="#_Toc410916442" office:target-frame-name="_top" xlink:show="replace"><text:span text:style-name="T128">Workstream C: Across Infrastructure and Cities: a Strategic Opportunities Fund to support o</text:span><text:span text:style-name="T129">pportunities that arise during the course of this programme</text:span><text:span text:style-name="T130"><text:tab/>51</text:span></text:a></text:p>
          <text:p text:style-name="P131"><text:a xlink:href="#_Toc410916443" office:target-frame-name="_top" xlink:show="replace"><text:span text:style-name="T132">Appraisal of likely impact on climate change and environment, social development and fragile and conflict-affected states</text:span><text:span text:style-name="T133"><text:tab/>53</text:span></text:a></text:p>
          <text:p text:style-name="P134"><text:a xlink:href="#_Toc410916444" office:target-frame-name="_top" xlink:show="replace"><text:span text:style-name="T135">Meas</text:span><text:span text:style-name="T136">uring and Monitoring Value for Money</text:span><text:span text:style-name="T137"><text:tab/>56</text:span></text:a></text:p>
          <text:p text:style-name="P138"><text:a xlink:href="#_Toc410916445" office:target-frame-name="_top" xlink:show="replace"><text:span text:style-name="T139">Theory of Change for preferred option</text:span><text:span text:style-name="T140"><text:tab/>57</text:span></text:a></text:p>
          <text:p text:style-name="P141"><text:a xlink:href="#_Toc410916446" office:target-frame-name="_top" xlink:show="replace"><text:span text:style-name="T142">Commercial Case</text:span><text:span text:style-name="T143"><text:tab/>62</text:span></text:a></text:p>
          <text:p text:style-name="P144"><text:a xlink:href="#_Toc410916447" office:target-frame-name="_top" xlink:show="replace"><text:span text:style-name="T145">Financial Case</text:span><text:span text:style-name="T146"><text:tab/>64</text:span></text:a></text:p>
          <text:p text:style-name="P147"><text:a xlink:href="#_Toc410916448" office:target-frame-name="_top" xlink:show="replace"><text:span text:style-name="T148">Management</text:span><text:span text:style-name="T149"><text:s/>Case</text:span><text:span text:style-name="T150"><text:tab/>66</text:span></text:a></text:p>
        </text:index-body>
      </text:table-of-content>
      <text:p text:style-name="Normal"/>
      <text:p text:style-name="P151"/>
      <table:table table:style-name="Table152">
        <table:table-columns>
          <table:table-column table:style-name="TableColumn153"/>
        </table:table-columns>
        <table:table-row table:style-name="TableRow154">
          <table:table-cell table:style-name="TableCell155">
            <text:h text:style-name="Heading1" text:outline-level="1"><text:bookmark-start text:name="_Toc410916421"/>Intervention Summary<text:bookmark-end text:name="_Toc410916421"/><text:s/></text:h>
          </table:table-cell>
        </table:table-row>
      </table:table>
      <text:p text:style-name="P156"/>
      <text:p text:style-name="P157">What support will the UK provide?</text:p>
      <text:p text:style-name="P158"/>
      <text:p text:style-name="P159">The UK will provide £33.5 million over five years between March 2015 and March 2020.<text:s/></text:p>
      <text:p text:style-name="P160"/>
      <text:p text:style-name="P161">What are the main programme activities?</text:p>
      <text:p text:style-name="P162"/>
      <text:p text:style-name="Normal"><text:span text:style-name="T163">Workstream A: Central support for a country scale-up.<text:s/></text:span><text:span text:style-name="T164">To realise an ambitious shift to a greater focus on economic development, DFID needs more high quality infrastructure and cities programmes at country level. We need more programmes that match the achievements of the Nigeria Infrastructure Advisory Facilit</text:span><text:span text:style-name="T165">y (an increase in power supply of 40%), the Centre for Inclusive Growth in Nepal (</text:span><text:span text:style-name="T166">supporting PPP negotiations on six large hydro projects and generating potential $2.3bn dollars in foreign investment) and DFID India’s<text:s/></text:span><text:span text:style-name="T167">Support Programme for Urban Reforms in</text:span><text:span text:style-name="T168"><text:s/>Bihar<text:s/></text:span><text:span text:style-name="T169">(city economic development plans developed in 29 cities across the state of Bihar).<text:s/></text:span></text:p>
      <text:p text:style-name="P170"/>
      <text:p text:style-name="Normal"><text:span text:style-name="T171">ICED</text:span><text:span text:style-name="T172"><text:s/>will establish a facility to provide support to DFID country offices to<text:s/></text:span><text:span text:style-name="T173">develop new, and improve existing, infrastructure enabling environment and city econom</text:span><text:span text:style-name="T174">ic development programming.</text:span><text:s/><text:span text:style-name="T175"><text:s/>Significant demand already exists for this service (see Annex A) and the Inclusive Growth Diagnostics (IGDs), due to be complete by summer 2015, are expected to generate more demand. This programme will help lay the foundation<text:s/></text:span><text:span text:style-name="T176">for DFID’s increased use of Development Capital Investment</text:span><text:span text:style-name="T177"><text:note text:note-class="footnote" text:id="_ftn0"><text:note-citation>1</text:note-citation><text:note-body><text:p text:style-name="FootnoteText"><text:span text:style-name="T178"><text:s/>DFID is increasing its use of<text:s/></text:span><text:span text:style-name="T179">investment instruments</text:span><text:span text:style-name="T180"><text:s/>to support the delivery of our Economic Development Strategy and work with the private sector. Development Capital Investment creates opportu</text:span><text:span text:style-name="T181">nities to generate returns and reinvest these funds in further developmental activities.</text:span></text:p></text:note-body></text:note></text:span><text:span text:style-name="T182">, tackling the legal, regulatory and planning obstacles that block private investment in infrastructure and paving the way for transformational growth and reduced aid d</text:span><text:span text:style-name="T183">ependency.<text:s/></text:span></text:p>
      <text:p text:style-name="P184"/>
      <text:p text:style-name="Normal"><text:span text:style-name="T185">Workstream B: International actions on infrastructure and cities.<text:s/></text:span><text:span text:style-name="T186">The programme will work at the global level to tackle binding constraints to better infrastructure and city development that require coordinated international action. We will fu</text:span><text:span text:style-name="T187">nd the following activities:</text:span></text:p>
      <text:p text:style-name="Normal">(1) scale up and enhance the impact of the Construction Sector Transparency Initiative’s activities<text:s/><text:span text:style-name="T188">to reduce corruption and increase value for money in public sector funded construction projects;<text:s/></text:span></text:p>
      <text:p text:style-name="P189">(2) shape the strategic priorities of the Cities Alliance and develop and operationalise its Economic Growth programming.</text:p>
      <text:p text:style-name="P190">(3) support World Bank urban diagnostics focused on economic development in DFID focus countries.</text:p>
      <text:p text:style-name="P191">(4) support the delivery of G20 priorities on infrastructure through developing well-evidenced, concrete action plans and ensuring that the voices of low-income countries are heard.</text:p>
      <text:p text:style-name="P192">(5) provide analytical and management support to exploit the synergies between global and country level interventions and maximise the impact of our international influencing work.</text:p>
      <text:p text:style-name="P193"/>
      <text:p text:style-name="P194"/>
      <text:p text:style-name="Normal"><text:span text:style-name="T195">Workstream C: Strategic Opportunities Fund:<text:s/></text:span><text:span text:style-name="T196">Strategic Opportunities Fund to support additional activities identified as high priority to support this programme’s objectives, but for which further scoping is<text:s/></text:span><text:span text:style-name="T197">required to identify appropriate partners. These are described in the Appraisal Case.</text:span></text:p>
      <text:p text:style-name="P198"/>
      <text:p text:style-name="Normal"><text:span text:style-name="T199">Workstream D: Programme Review.<text:s/></text:span><text:span text:style-name="T200">carry out independent reviews at years two and five and to support inputs to yearly Annual Reviews.</text:span></text:p>
      <text:p text:style-name="P201"/>
      <text:p text:style-name="P202">Why is UK support required?</text:p>
      <text:p text:style-name="P203"/>
      <text:p text:style-name="Normal"><text:span text:style-name="T204">Inadequ</text:span><text:span text:style-name="T205">ate infrastructure service delivery is a major constraint to economic and human development in Sub-Saharan Africa and South Asia.</text:span><text:span text:style-name="T206"><text:s/>For hundreds of millions of poor people in these regions,<text:s/></text:span><text:span text:style-name="T207">basic services of energy, water and sanitation, transport and commun</text:span><text:span text:style-name="T208">ications are out of reach and costly. Unreliable transport, energy and ICT services stifle business development and trade.</text:span><text:span text:style-name="T209"><text:s/>Inadequate finance is often identified as the proximate cause of inadequate service provision, but underlying this are fundamental ch</text:span><text:span text:style-name="T210">allenges related to the<text:s/></text:span><text:span text:style-name="T211">enabling environment for infrastructure service delivery.</text:span><text:span text:style-name="T212"><text:s/>In many LICs and FCAS, the state institutions responsible for infrastructure have limited capacity to plan, procure and finance sustainable infrastructure services.</text:span></text:p>
      <text:p text:style-name="P213"/>
      <text:p text:style-name="Normal"><text:span text:style-name="T214">Cities<text:s/></text:span><text:span text:style-name="T215">have the potential to play a central role in supporting an economic transformation that would enable countries to graduate from aid dependence.</text:span><text:span text:style-name="T216"><text:s/>Cities bring together business, services, inputs, workers and knowledge. Under the right conditions, cities can<text:s/></text:span><text:span text:style-name="T217">generate large-scale, productive employment, which can be a national driver for growth and development. However, poor planning, inadequate governance and environmental damage can lock cities into dysfunctional forms, making them vulnerable to both economic</text:span><text:span text:style-name="T218"><text:s/>and environmental risks which set development back decades. In Africa, already 63% of the urban population lives in slums. Action is needed now to unlock the potential for cities in DFID focus countries.</text:span></text:p>
      <text:p text:style-name="P219"/>
      <text:p text:style-name="P220"><text:span text:style-name="T221">There are significant synergies between these two<text:s/></text:span><text:span text:style-name="T222">areas of work,</text:span><text:span text:style-name="T223"><text:s/>as well planned and managed urban infrastructure is needed to capture the opportunity represented by rapid growth in cities in DFID focus countries.<text:s/></text:span></text:p>
      <text:p text:style-name="P224"/>
      <text:p text:style-name="P225"><text:span text:style-name="T226">UK support will significantly scale up and improve the impact of DFID’s country office pro</text:span><text:span text:style-name="T227">gramming.</text:span><text:span text:style-name="T228"><text:s/>Action is required at country level to achieve real change as this requires working closely with national and city-level governments, informed by a detailed understanding of the local political economy</text:span><text:span text:style-name="T229">.<text:s/></text:span></text:p>
      <text:p text:style-name="P230"/>
      <text:p text:style-name="P231"><text:span text:style-name="T232">Through the interventions set out above,<text:s/></text:span><text:span text:style-name="T233">this programme will also work at the international level</text:span><text:span text:style-name="T234">, supporting more effective and co-ordinated international action, based on improved information and knowledge, leading to broad adoption of improved approaches.</text:span></text:p>
      <text:p text:style-name="P235"/>
      <text:p text:style-name="P236"><text:span text:style-name="T237">What are the expected results?</text:span></text:p>
      <text:p text:style-name="P238"/>
      <text:p text:style-name="Normal">Expected results are:</text:p>
      <text:list text:style-name="LFO2" text:continue-numbering="true">
        <text:list-item>
          <text:p text:style-name="P239">Between eight and 13 new DFID Country Office programmes established which will result in significant improvements to the enabling environment for sustainable infrastructure service delivery and / or the capacity of local authorities to harness the growth, resilience and poverty reduction potential of cities.</text:p>
        </text:list-item>
        <text:list-item>
          <text:p text:style-name="P240">All new programmes established effectively mainstream gender, climate and environment and political economy considerations as demonstrated by their funding allocations and Logframes.</text:p>
        </text:list-item>
        <text:list-item>
          <text:p text:style-name="P241">High quality knowledge products, tools and approaches developed to ensure that improvements to DFID programming are institutionalised, including in our most fragile and conflict-affected focus countries, and will continue after the ICED programme ends. Other<text:s/>development agencies confirm that these products have influenced their programming.</text:p>
        </text:list-item>
        <text:list-item>
          <text:p text:style-name="P242">Cities Alliance has developed and is successfully implementing an 'Economic Growth' policy approved by its Management Board (on which DFID sits).</text:p>
        </text:list-item>
        <text:list-item>
          <text:p text:style-name="P243">Four cities in DFID focus<text:s/>countries have developed city economic growth plans through World Bank diagnostics.<text:s/></text:p>
        </text:list-item>
        <text:list-item>
          <text:p text:style-name="P244">Increased awareness and capacity of infrastructure agencies and city planners to integrate climate and environment issues into their plans and programmes.</text:p>
        </text:list-item>
        <text:list-item>
          <text:p text:style-name="P245">There is evidence of concrete delivery of G20 priorities on infrastructure with support from DFID and a channel has been established for LICs to feed into G20 dialogue on infrastructure.</text:p>
        </text:list-item>
        <text:list-item>
          <text:p text:style-name="P246">After 18 months of DFID support, CoST has carried out a Strategic Review of its<text:s/>approach and developed<text:s/><text:span text:style-name="T247">a revised business plan reflecting a more ambitious and clearer vision of<text:s/></text:span>what success will look like, supported by a robust theory of change and there are strong indications that CoST will secure significant funding from other sources in addition to DFID to implement the plan.</text:p>
        </text:list-item>
      </text:list>
      <text:p text:style-name="P248"/>
      <text:p text:style-name="P249"><text:span text:style-name="T250">The<text:s/></text:span><text:span text:style-name="T251">infrastructure sectors</text:span><text:span text:style-name="T252"><text:s/>that this programme will focus on will not be strictly pre-defined. This will be decided in large part by demand from Country Offices and other partners. However, we would anticipate</text:span><text:span text:style-name="T253"><text:s/>supporting economic infrastructure sectors such as energy and transport (including in cities and regional infrastructure to support trade), as well as supporting improvements in national legal and regulatory frameworks that have the potential to improve o</text:span><text:span text:style-name="T254">utcomes in multiple sectors.</text:span></text:p>
      <text:p text:style-name="P255"/>
      <text:p text:style-name="P256"/>
      <text:p text:style-name="P257">How does the project fit with the department’s strategic objectives set out in the Operational Plan?</text:p>
      <text:p text:style-name="P258"/>
      <text:p text:style-name="P259">This programme will directly contribute to the target in the Growth and Resilience Department’s (GRD’s) Operational Plan Vision Statement of “supporting more coherent DFID programming in infrastructure and cities”. It will put in place a facility to respond to the results of the inclusive growth diagnostics being undertaken by all DFID country offices in the first half of 2015. It directly contributes to four of the five pillars of DFID’s Economic Development Strategic Framework:</text:p>
      <text:p text:style-name="P260"/>
      <text:p text:style-name="P261">(1) Supporting the enabling environment for growth led by the private sector;</text:p>
      <text:p text:style-name="P262">(2) Improving international rules for shared prosperity; [through the support to G20 priorities]</text:p>
      <text:p text:style-name="P263">(3) Catalysing capital flows and trade in frontier markets; and,</text:p>
      <text:p text:style-name="P264">(5) Ensuring growth is inclusive, and benefits girls and women.</text:p>
      <text:p text:style-name="P265"/>
      <text:p text:style-name="P266">This programme is closely aligned with the priority actions to enhance impact identified in DFID’s recently approved Infrastructure Policy Framework, including the recommendations to scale up work on transforming the enabling environment for infrastructure service delivery and on scaling up our offer on urbanisation.</text:p>
      <text:p text:style-name="P267"/>
      <text:p text:style-name="P268">ICED will also help DFID maximise the impact of its use of<text:s/><text:span text:style-name="T269">Development Capital Investment</text:span><text:s/>by tackling the underlying policy, legal and regulatory barriers that deter much needed private sector investment in key infrastructure sectors and constrain the pipeline of bankable projects. Country level facilities supported by ICED will also help build the capacity of partner governments in DFID focal countries to prepare projects and negotiate<text:s/><text:span text:style-name="T270">PPPs</text:span>.<text:s/></text:p>
      <text:p text:style-name="P271">There will be a strong focus on mainstreaming gender and climate and on supporting programming in<text:s/>fragile and conflict affected states and on learning lessons from those programmes. This will help deliver DFID’s objectives on women and girls, and the Future Fit initiative’s objectives on urbanisation and energy.</text:p>
      <text:p text:style-name="P272"/>
      <text:p text:style-name="Normal">ICED will also support country offices<text:s/>to access funding from the UK’s £3.7 billion International Climate Fund to support the climate-related aspects of their programming. <text:s/>As this programme is also an ICF eligible activity in itself, ICED is eligible for ICF funding. This will ensure infrastructure and city development interventions to drive economic development address climate and environmental issues.</text:p>
      <text:p text:style-name="P273"/>
      <text:p text:style-name="P274"/>
      <text:p text:style-name="P275">What are the key risks to the success of the programme?</text:p>
      <text:p text:style-name="Normal"/>
      <text:p text:style-name="Normal">The programme is classified as Medium risk. The key risks associated with Workstream<text:s/>A are a lack of country office (CO) demand for the central support facility and the risk that design and scoping studies funded through ICED do not translate into new portfolio of CO funded programmes. The country consultations carried out to date suggest<text:s/>that there will be sufficient demand for the facility (see Annex A) and the Inclusive Growth Diagnostics (to be completed by each DFID CO by summer 2015) are expected to identify infrastructure and cities as priorities in a significant number of countries. The team managing ICED will be in regular contact with COs and will help them develop proposals to the facility.<text:s/></text:p>
      <text:p text:style-name="Normal"/>
      <text:p text:style-name="Normal">The key risks associated with Workstream B are:<text:s/></text:p>
      <text:p text:style-name="Normal">(1) L<text:span text:style-name="T276">ack of institutional continuity in the G20 creates<text:s/></text:span>difficulties developing a coherent<text:s/>work plan<text:span text:style-name="T277">.<text:s/></text:span>We will engage actively with each new G20 Presidency to clearly set out the nature of the offer, will work closely with HMT to ensure UK inputs are coherent and will base activities on the multi-year infrastructure agenda, designed to run across Presidencies.<text:s/></text:p>
      <text:p text:style-name="Normal">(2) CoST fails to develop a delivery model that functions at scale. We will commit to funding for two years only, including<text:s/><text:span text:style-name="T278">financing a strategic review of CoST’s delivery model in the first 18 months. <text:s/>Funding for the remaining 3 years wi</text:span><text:span text:style-name="T279">ll be conditional on development of a revised business plan reflecting a more ambitious and clearer vision of success.<text:s/></text:span></text:p>
      <text:p text:style-name="Normal"><text:span text:style-name="T280">(3) DFID’s lack of experience of engaging with city-level governments in partner countries prevents scaling up of urban development inte</text:span><text:span text:style-name="T281">rventions.<text:s/></text:span>The ICED management team and CO colleagues will work closely with key urban development stakeholders, including Cities Alliance and with partner governments, to ensure interventions on urban economic development enhance and help further develop<text:s/>city level plans.<text:s/></text:p>
      <text:p text:style-name="Normal"/>
      <text:p text:style-name="Normal">Successful delivery of the programme is dependent on high performance of the central facility. This will be managed by: basing the contract on milestones to create performance incentives; an independent review after two years associated<text:s/>with a break clause in the contract; regular contact between the ICED management team in DFID and the supplier; and rigorous performance assessments after each Annual Review.</text:p>
      <text:p text:style-name="Normal"/>
      <text:p text:style-name="Normal">In addition, the flexible nature of the programme will enable us to re-allocate<text:s/>funds between activities depending on the performance of each element of the programme and the level of demand experienced.</text:p>
      <text:p text:style-name="P282"/>
      <table:table table:style-name="Table283">
        <table:table-columns>
          <table:table-column table:style-name="TableColumn284"/>
        </table:table-columns>
        <table:table-row table:style-name="TableRow285">
          <table:table-cell table:style-name="TableCell286">
            <text:h text:style-name="Heading1" text:outline-level="1"><text:bookmark-start text:name="_Toc409455107"/><text:bookmark-start text:name="_Toc410916422"/>Strategic Case<text:bookmark-end text:name="_Toc409455107"/><text:bookmark-end text:name="_Toc410916422"/></text:h>
          </table:table-cell>
        </table:table-row>
      </table:table>
      <text:p text:style-name="Normal"/>
      <text:p text:style-name="P287">The Strategic Case is structured as follows: It starts by making the case for this intervention by setting out how inadequate infrastructure service delivery and city planning and management hold back economic development. It goes on to set out how this intervention fits with current policy priorities and with DFID’s comparative advantage. This is followed by a discussion of how ICED fits with other DFID programming, covering centrally managed and country-office programmes. It then describes how the intervention will contribute to reducing gender equality and sets out the rationale for spending beyond the current Spending Review Period. Finally, it sets out the Impact and Outcome we expect to achieve.</text:p>
      <text:h text:style-name="Heading2" text:outline-level="2"><text:bookmark-start text:name="_Toc410916423"/>How inadequate infrastructure service delivery and city planning and management hold back economic development<text:bookmark-end text:name="_Toc410916423"/></text:h>
      <text:p text:style-name="P288">Infrastructure</text:p>
      <text:p text:style-name="Normal"/>
      <text:p text:style-name="P289"><text:span text:style-name="T290">The DFID focus regions of sub-Saharan Afric</text:span><text:span text:style-name="T291">a and South Asia have the largest infrastructure gap globally in relative terms</text:span><text:span text:style-name="T292">. Across the two regions,<text:s/></text:span><text:span text:style-name="T293">1.3 billion people lack access to an all-weather road, 1 billion people lack access to electricity, 1.6 billion people lack improved sanitation and 470</text:span><text:span text:style-name="T294"><text:s/>million people lack access to improved water sources.<text:s/></text:span><text:span text:style-name="T295">Access rates are far lower for the poorer segments of society</text:span><text:span text:style-name="T296"><text:note text:note-class="footnote" text:id="_ftn1"><text:note-citation>2</text:note-citation><text:note-body><text:p text:style-name="FootnoteText"><text:span text:style-name="T297"><text:s/>Estache, A. (2006) Infrastructure: A Survey of Recent and Upcoming Issues. World Bank</text:span></text:p></text:note-body></text:note></text:span><text:span text:style-name="T298">.</text:span><text:span text:style-name="T299"><text:s/>This has significant negative impacts on health a</text:span><text:span text:style-name="T300">nd education outcomes and also reduces poor people’s access to economic opportunity. Improved infrastructure is needed to enable poor people to<text:s/></text:span><text:span text:style-name="T301">access the markets, jobs, information and training that could lift them out of poverty. By far the most daunting</text:span><text:span text:style-name="T302"><text:s/>burden is faced by Fragile and Conflict-Affected States (FCAS) (see Figure 1).</text:span></text:p>
      <text:p text:style-name="P303"><text:span text:style-name="T304"><draw:frame draw:z-index="251683840" draw:id="id1" draw:style-name="a1" draw:name="Object 5" text:anchor-type="paragraph" svg:x="1.82361in" svg:y="0.29583in" svg:width="3.23681in" svg:height="2.674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05">Figure 1. Burden of Infrastructure Spending Needs in Sub-Saharan Africa</text:span></text:p>
      <text:p text:style-name="P306"/>
      <text:p text:style-name="P307"/>
      <text:p text:style-name="P308"/>
      <text:p text:style-name="P309"/>
      <text:p text:style-name="P310"/>
      <text:p text:style-name="P311"/>
      <text:p text:style-name="P312"/>
      <text:p text:style-name="P313"/>
      <text:p text:style-name="P314"><text:span text:style-name="T315"><draw:frame draw:z-index="251666432" draw:id="id2" draw:style-name="a2" draw:name="Text Box 2" text:anchor-type="paragraph" svg:x="-0.01497in" svg:y="0.15228in" svg:width="6.91875in" svg:height="0.36667in" style:rel-width="scale" style:rel-height="scale"><draw:text-box><text:p text:style-name="P316"><text:span text:style-name="T317">Source:<text:s/></text:span><text:span text:style-name="T318">Briceño-Garmendia, Cecilia, Karlis Smits, and Vivien Foster. 2008. “Financing Public Infrastructure in Sub-Saharan Africa:<text:s/></text:span><text:span text:style-name="T319">Patterns, Issues, and Options.” AICD Background Paper 15,Africa Infrastructure Sector Diagnostic, World Bank, Washington, DC.</text:span></text:p></draw:text-box><svg:title/><svg:desc/></draw:frame></text:span></text:p>
      <text:p text:style-name="P320"/>
      <text:p text:style-name="P321"><text:span text:style-name="T322">I</text:span><text:span text:style-name="T323">nadequate infrastructure<text:s/></text:span><text:span text:style-name="T324">is consistently identified as a major constraint to doing business</text:span><text:span text:style-name="T325"><text:s/>in Sub-Saharan Africa and South Asi</text:span><text:span text:style-name="T326">a</text:span><text:span text:style-name="T327">.</text:span><text:span text:style-name="T328"><text:s/>Inadequate infrastructure is estimated to depress firm productivity in Africa by around 40 percent</text:span><text:span text:style-name="T329"><text:note text:note-class="footnote" text:id="_ftn2"><text:note-citation>3</text:note-citation><text:note-body><text:p text:style-name="FootnoteText"><text:span text:style-name="T330"><text:s/>Foster, V. and Briceño-Garcia, C. (Eds.) (2010) Africa’s Infrastructure: A Time for Transformation, Washington D.C.: World Bank</text:span></text:p></text:note-body></text:note></text:span><text:span text:style-name="T331"><text:s/>and<text:s/></text:span><text:span text:style-name="T332">according to busine</text:span><text:span text:style-name="T333">sses in South Asia, infrastructure is a major or severe hindrance to their growth</text:span><text:span text:style-name="T334"><text:note text:note-class="footnote" text:id="_ftn3"><text:note-citation>4</text:note-citation><text:note-body><text:p text:style-name="FootnoteText"><text:span text:style-name="T335"><text:s/>Andrés, L., Biller, D. &amp; Herrera Dappe, M. (2013) Reducing Poverty by Closing South Asia’s Infrastructure Gap. World Bank &amp; Australian Aid</text:span></text:p></text:note-body></text:note></text:span><text:span text:style-name="T336">.<text:s/></text:span><text:span text:style-name="T337">Energy is the greatest constrai</text:span><text:span text:style-name="T338">nt in low-income countries, being cited by more than half of firms in more than half of African countries as a major business obstacle</text:span><text:span text:style-name="T339"><text:note text:note-class="footnote" text:id="_ftn4"><text:note-citation>5</text:note-citation><text:note-body><text:p text:style-name="FootnoteText"><text:span text:style-name="T340"><text:s/>Foster, V. and Briceño-Garcia, C. (Eds.) (2010) Africa’s Infrastructure: A Time for Transformation, Washington D.C.: W</text:span><text:span text:style-name="T341">orld Bank</text:span></text:p></text:note-body></text:note></text:span><text:span text:style-name="T342"><text:s/>and identified also as the most significant obstacle in South Asia</text:span><text:span text:style-name="T343"><text:note text:note-class="footnote" text:id="_ftn5"><text:note-citation>6</text:note-citation><text:note-body><text:p text:style-name="FootnoteText"><text:span text:style-name="T344"><text:s/>Andrés, L., Biller, D. &amp;</text:span><text:span text:style-name="T345"><text:s/>Herrera Dappe, M. (2013) Reducing Poverty by Closing South Asia’s Infrastructure Gap. World Bank &amp; Australian Aid</text:span></text:p></text:note-body></text:note></text:span><text:span text:style-name="T346">. Given the private sector’s central role in creating jobs and productive growth, improved infrastructure for business is central to DFID’s ob</text:span><text:span text:style-name="T347">jectives.</text:span></text:p>
      <text:p text:style-name="P348"><text:span text:style-name="T349">Well planned and managed urban infrastructure is a critical factor in capturing the opportunity represented by the rapid growth in cities in DFID focus countries</text:span><text:span text:style-name="T350">.</text:span><text:span text:style-name="T351"><text:s/></text:span><text:span text:style-name="T352">Well-functioning urban infrastructure raises productivity and supports inclusive gr</text:span><text:span text:style-name="T353">owth as it reduces costs to access markets (including labour markets), raises returns on existing assets, can facilitate human capital accumulation and facilitates agglomeration economies, and the dissemination of knowledge</text:span><text:span text:style-name="T354"><text:note text:note-class="footnote" text:id="_ftn6"><text:note-citation>7</text:note-citation><text:note-body><text:p text:style-name="FootnoteText"><text:span text:style-name="T355"><text:s/>Henckel, T. and McKibbin, W.,</text:span><text:span text:style-name="T356"><text:s/>2010, “The Economics of Infrastructure in a Globalized World: Issues, Lessons and Future Challenges” Brookings Institute</text:span></text:p></text:note-body></text:note></text:span><text:span text:style-name="T357">. The vast majority of infrastructure required in low-income country cities is yet to be built. There is a limited window of opportunit</text:span><text:span text:style-name="T358">y to act due to rapid rates of urbanisation combined with the long-term lock-in effects of getting infrastructure investments wrong. <text:s/>Acting now to support cities to plan this investment in an integrated manner is critical</text:span><text:span text:style-name="T359"><text:note text:note-class="footnote" text:id="_ftn7"><text:note-citation>8</text:note-citation><text:note-body><text:p text:style-name="FootnoteText"><text:span text:style-name="T360"><text:s/>World Bank (2013), Planning, c</text:span><text:span text:style-name="T361">onnecting and financing cities now.</text:span></text:p></text:note-body></text:note></text:span><text:span text:style-name="T362">. <text:s/></text:span></text:p>
      <text:p text:style-name="P363"><text:span text:style-name="T364">Regional infrastructure to support trade is also severely underprovided in Sub-Saharan Africa and South Asia.</text:span><text:span text:style-name="T365"><text:s/>Intra-regional trade is currently very low in Africa</text:span><text:span text:style-name="T366"><text:note text:note-class="footnote" text:id="_ftn8"><text:note-citation>9</text:note-citation><text:note-body><text:p text:style-name="P367"><text:span text:style-name="T368"><text:s/></text:span><text:span text:style-name="T369">UN Economic Commission for Africa (UNECA) &amp; OECD (2</text:span><text:span text:style-name="T370">011) The Mutual Review</text:span></text:p><text:p text:style-name="P371">of Development Effectiveness in Africa: 2011 Interim Report <text:s/></text:p></text:note-body></text:note></text:span><text:span text:style-name="T372"><text:s/>and South Asia</text:span><text:span text:style-name="T373"><text:note text:note-class="footnote" text:id="_ftn9"><text:note-citation>10</text:note-citation><text:note-body><text:p text:style-name="FootnoteText"><text:span text:style-name="T374"><text:s/>CUTS and the Asia Foundation, ‘Cost of economic non-cooperation to consumers in South Asia’.</text:span><text:span text:style-name="T375">draft report, February 2012</text:span></text:p></text:note-body></text:note></text:span><text:span text:style-name="T376">, due in part to poor<text:s/></text:span><text:span text:style-name="T377">infrastructure. Improving regional markets would have a significant impact on economic development and poverty reduction and can also contribute to peace and stability</text:span><text:span text:style-name="T378"><text:note text:note-class="footnote" text:id="_ftn10"><text:note-citation>11</text:note-citation><text:note-body><text:p text:style-name="FootnoteText"><text:span text:style-name="T379"><text:s/>World Bank World Development Report 2011: Conflict, Security and Development, Washing</text:span><text:span text:style-name="T380">ton D.C.: World Bank</text:span></text:p></text:note-body></text:note></text:span><text:span text:style-name="T381">.</text:span></text:p>
      <text:p text:style-name="P382"><text:span text:style-name="T383">Well-planned and managed infrastructure, inside and outside cities, is also critical to meeting the climate and environment challenges faced by DFID focus countries.<text:s/></text:span><text:span text:style-name="T384">Over 60% of greenhouse gas emissions originate from energy generatio</text:span><text:span text:style-name="T385">n and use in transport, buildings and industry</text:span><text:span text:style-name="T386"><text:note text:note-class="footnote" text:id="_ftn11"><text:note-citation>12</text:note-citation><text:note-body><text:p text:style-name="FootnoteText"><text:span text:style-name="T387"><text:s/>World Resources Institute (2012) World Greenhouse Gas Emissions 2005. <text:s/>Available at:<text:s/></text:span><text:a xlink:href="http://www.wri.org/chart/world-greenhouse-gas-emissions-2005" office:target-frame-name="_top" xlink:show="replace"><text:span text:style-name="T388">http://www.wri.org/chart/world-greenhouse-gas-emissions-2005</text:span></text:a></text:p></text:note-body></text:note></text:span><text:span text:style-name="T389">, so we need cleaner energy generation and more efficient energy usage to combat climate change. Enhancing the resilience of the built environment is an important step in reducing the vulnerabilit</text:span><text:span text:style-name="T390">y of those affected by change impacts. Minimising the impact of infrastructure on ecosystems is essential to maintain valuable environmental services.<text:s/></text:span></text:p>
      <text:p text:style-name="Normal"><text:span text:style-name="T391">The causes of inadequate infrastructure service provision, both inside and outside cities, are complex.<text:s/></text:span><text:span text:style-name="T392">Inadequate finance is often identified as the proximate cause, but underlying this are fundamental challenges related to the<text:s/></text:span><text:span text:style-name="T393">national</text:span><text:span text:style-name="T394"><text:s/></text:span><text:span text:style-name="T395">and regional</text:span><text:span text:style-name="T396"><text:s/></text:span><text:span text:style-name="T397">enabling environment for infrastructure service delivery.</text:span><text:span text:style-name="T398"><text:s/>In many LICs and FCAS, the state institutions respo</text:span><text:span text:style-name="T399">nsible for infrastructure have limited capacity to plan, procure and finance sustainable infrastructure services</text:span><text:span text:style-name="T400"><text:note text:note-class="footnote" text:id="_ftn12"><text:note-citation>13</text:note-citation><text:note-body><text:p text:style-name="FootnoteText"><text:span text:style-name="T401"><text:s/>Castalia (2014) Evidence Review on the Barriers to Scaling up Infrastructure Provision in Sub-Saharan Africa and South Asia: Report Commissi</text:span><text:span text:style-name="T402">oned by DFID.<text:s/></text:span></text:p></text:note-body></text:note></text:span><text:span text:style-name="T403">. Governments often do not plan their investment for the medium or long-term, or do not prioritise on the basis of economic returns, reducing potential overall returns, leaving space for politically-driven ‘white elephant’ projects and creati</text:span><text:span text:style-name="T404">ng uncertainty for potential private investors. Inadequate procurement and programme management practices in many countries increase capital costs. <text:s/>Construction is often poorly managed and inadequate maintenance regimes result in high costs for rehabilita</text:span><text:span text:style-name="T405">tion, reducing overall economic returns</text:span><text:span text:style-name="T406"><text:note text:note-class="footnote" text:id="_ftn13"><text:note-citation>14</text:note-citation><text:note-body><text:p text:style-name="FootnoteText"><text:span text:style-name="T407"><text:s/>The World Bank estimates that, in Africa, every $1 spent on road maintenance saves $4 on rehabilitation</text:span></text:p></text:note-body></text:note></text:span><text:span text:style-name="T408">. Governments in LICs and FCAS often lack the capacity to ‘prepare’ projects, i.e. to carry out the necessary<text:s/></text:span><text:span text:style-name="T409">feasibility studies and engineering design to get them to the point where they are ready to be financed and initiated. This is relevant to both publicly and privately financed projects.</text:span></text:p>
      <text:p text:style-name="P410"/>
      <text:p text:style-name="P411"><text:span text:style-name="T412">Vested interests and poor accountability mechanisms create incentive<text:s/></text:span><text:span text:style-name="T413">structures that are not aligned with the public good.<text:s/></text:span><text:span text:style-name="T414">For example, in many countries political economy incentives run against increasing tariff levels to cost recovery rates, but subsidies often benefit the better off, whilst starving state entities of the</text:span><text:span text:style-name="T415"><text:s/>funds they need to maintain services and expand them to poorer segments of society. Where tariffs are set below cost-recovery level, this also makes it difficult to source private finance as major capital investments cannot be commercially viable. Regiona</text:span><text:span text:style-name="T416">l infrastructure projects for which there is a strong economic case may not be constructed due to challenging regional political dynamics. The construction of infrastructure provides substantial opportunities for corruption because contracts are often are<text:s/></text:span><text:span text:style-name="T417">very large in value and there are many layers of transaction which increase the difficulty of achieving transparency and accountability</text:span><text:span text:style-name="T418"><text:note text:note-class="footnote" text:id="_ftn14"><text:note-citation>15</text:note-citation><text:note-body><text:p text:style-name="FootnoteText"><text:span text:style-name="T419"><text:s/>Construction Sector Transparency Initiative, 2014.<text:s/></text:span><text:span text:style-name="T420">Construction Sector Transparency Initiative.<text:s/></text:span><text:span text:style-name="T421">[Online] Available at</text:span><text:span text:style-name="T422">:<text:s/></text:span><text:span text:style-name="T423">http://www.constructiontransparency.org/home</text:span></text:p></text:note-body></text:note></text:span><text:span text:style-name="T424">. Some estimates put losses from corruption as high as $2.5 trillion per year</text:span><text:span text:style-name="T425"><text:note text:note-class="footnote" text:id="_ftn15"><text:note-citation>16</text:note-citation><text:note-body><text:p text:style-name="FootnoteText"><text:span text:style-name="T426"><text:s/>CoST (2012), ‘Openness and accountability in public infrastructure could save US$2.5 trillion by 2020’, October 2012</text:span></text:p></text:note-body></text:note></text:span><text:span text:style-name="T427">.</text:span><text:span text:style-name="T428"><text:s/></text:span></text:p>
      <text:p text:style-name="P429"/>
      <text:p text:style-name="Normal"><text:span text:style-name="T430">In theory</text:span><text:span text:style-name="T431">, increased private sector investment has the potential to make a significant contribution to closing the infrastructure gap.<text:s/></text:span><text:span text:style-name="T432">A large proportion of infrastructure service delivery is, in theory, commercially viable and so could be financed and delivered by</text:span><text:span text:style-name="T433"><text:s/>the private sector.<text:s/></text:span><text:span text:style-name="T434">Recent times have seen a significant increase in interest in investing in infrastructure in DFID focus regions on the part of private investors, including institutional investors such as pension funds and life insurance companies with<text:s/></text:span><text:span text:style-name="T435">potentially huge investible assets</text:span><text:span text:style-name="T436"><text:note text:note-class="footnote" text:id="_ftn16"><text:note-citation>17</text:note-citation><text:note-body><text:p text:style-name="FootnoteText"><text:span text:style-name="T437"><text:s/>For example, a recent Economist Intelligence Unit study finds that institutional investors plan to significantly increase their asset allocation in African markets over the coming five years and that 30% of respondents</text:span><text:span text:style-name="T438"><text:s/>think that infrastructure assets offer the best opportunities for investment in Africa.<text:s/></text:span><text:span text:style-name="T439">Economist Intelligence Unit (2012) Into Africa: Institutional Investor Intentions to 2016: Economist Intelligence Unit Limited</text:span></text:p></text:note-body></text:note></text:span><text:span text:style-name="T440">.<text:s/></text:span><text:span text:style-name="T441">But the majority of financing for infra</text:span><text:span text:style-name="T442">structure in developing countries continues to be sourced from domestic governments</text:span><text:span text:style-name="T443"><text:note text:note-class="footnote" text:id="_ftn17"><text:note-citation>18</text:note-citation><text:note-body><text:p text:style-name="FootnoteText"><text:span text:style-name="T444"><text:s/>Approximately two thirds of infrastructure investment across emerging markets and low-income countries is financed by domestic government budgets, 20 – 30% by the<text:s/></text:span><text:span text:style-name="T445">private sector and the remaining 8 – 12% by ODA, mainly from Multilateral Organisations (Bhattacharya, A., Romani, M. and Stern, N. (2012) Infrastructure for Development: Meeting the Challenge, London School of Economic and Political Science and Intergover</text:span><text:span text:style-name="T446">nmental Group of 24 (G24).</text:span></text:p></text:note-body></text:note></text:span><text:span text:style-name="T447">.<text:s/></text:span></text:p>
      <text:p text:style-name="P448"/>
      <text:p text:style-name="Normal"><text:span text:style-name="T449">Economic theory identifies a number of ‘market failures’ associated with infrastructure which are often seen as the cause of limited private investment</text:span><text:span text:style-name="T450"><text:note text:note-class="footnote" text:id="_ftn18"><text:note-citation>19</text:note-citation><text:note-body><text:p text:style-name="FootnoteText"><text:span text:style-name="T451"><text:s/>For example, many infrastructure services are ‘public goods’ for which<text:s/></text:span><text:span text:style-name="T452">private investors cannot capture the full benefits and will invest less than is optimum for society. In addition, many infrastructure sectors have ‘natural monopoly’ characteristics, for example network infrastructure for which it is economically most effi</text:span><text:span text:style-name="T453">cient for production to be concentrated in one supplier due to high capital costs, meaning that governments retain ownership to prevent private companies obtaining monopoly rents. These market failures, combined with equity concerns where the poorest canno</text:span><text:span text:style-name="T454">t pay cost recovery tariffs, generate a need for continued public investment.<text:s/></text:span><text:span text:style-name="T455">World Bank World Development Report 1994: Infrastructure for Development</text:span></text:p></text:note-body></text:note></text:span><text:span text:style-name="T456">. Beyond market failures, high levels of risk in DFID focus countries deter private investors.</text:span><text:span text:style-name="T457"><text:s/>Major risks</text:span><text:span text:style-name="T458"><text:s/>include political risk (e.g. post-investment expropriation of assets), macroeconomic risk (including exchange rate risk) and regulatory risk (the risk that ex-post regulatory changes make the asset commercially unviable)</text:span><text:span text:style-name="T459"><text:note text:note-class="footnote" text:id="_ftn19"><text:note-citation>20</text:note-citation><text:note-body><text:p text:style-name="FootnoteText"><text:span text:style-name="T460"><text:s/>Estache, A. &amp; Fay, M. (2007) Cu</text:span><text:span text:style-name="T461">rrent Debates on Infrastructure Policy. <text:s/>Washington D.C.: World Bank</text:span></text:p></text:note-body></text:note></text:span><text:span text:style-name="T462">. Corruption is also a huge deterrent in many countries</text:span><text:span text:style-name="T463"><text:note text:note-class="footnote" text:id="_ftn20"><text:note-citation>21</text:note-citation><text:note-body><text:p text:style-name="FootnoteText"><text:span text:style-name="T464"><text:s/>Wei, S.J. (2000) How Taxing is Corruption on International Investors? The Review of Economics and Statistics, Vol<text:s/></text:span><text:span text:style-name="T465">LXXXII, Number<text:s/></text:span><text:span text:style-name="T466">1, February 2000</text:span></text:p></text:note-body></text:note></text:span><text:span text:style-name="T467">.</text:span></text:p>
      <text:p text:style-name="P468"/>
      <text:p text:style-name="Normal"><text:span text:style-name="T469">Multiple new initiatives are being established to encourage private investment, including new infrastructure project preparation facilities originated by the African Development Bank, Asian Development Bank and World Bank</text:span><text:span text:style-name="T470"><text:note text:note-class="footnote" text:id="_ftn21"><text:note-citation>22</text:note-citation><text:note-body><text:p text:style-name="P471"><text:span text:style-name="T472"><text:s/></text:span><text:span text:style-name="T473">Africa50, As</text:span><text:span text:style-name="T474">ia Pacific Project Preparation Financing Partnership Facility (AP3F) and the Global Infrastructure Facility (GIF) respectively.</text:span></text:p></text:note-body></text:note></text:span><text:span text:style-name="T475">. But scaled up finance at the level required cannot be realised without significant improvements in the enabling environment.</text:span><text:span text:style-name="T476"><text:s/></text:span><text:span text:style-name="T477">Th</text:span><text:span text:style-name="T478">e first and third of the risks identified in the paragraph above, and infrastructure market failures to some extent, can be significantly mitigated through changes to the enabling environment such as: improved regulation in sectors with natural monopolies;</text:span><text:span text:style-name="T479"><text:s/>the introduction of sound public-private partnership (PPP) laws supported by expert staff in government; improved procurement processes; and medium-term strategic planning of infrastructure investment. Private finance may also be mobilised by using public</text:span><text:span text:style-name="T480"><text:s/>finance, either as grants or investments, to buy-down risks for private investors, as is done by the Private Infrastructure Development Group (PIDG). In high-risk environments, a combination of approaches may be the most powerful approach.</text:span></text:p>
      <text:p text:style-name="P481"/>
      <text:p text:style-name="Normal"><text:span text:style-name="T482">For reasons se</text:span><text:span text:style-name="T483">t out above, public finance will continue to have a crucial role in infrastructure sectors.</text:span><text:span text:style-name="T484"><text:s/>Therefore we also need a continued focus on improving the quality of publicly-funded projects.</text:span></text:p>
      <text:p text:style-name="P485"/>
      <text:p text:style-name="Normal"><text:span text:style-name="T486">A non-exhaustive list of the national-level enabling environment con</text:span><text:span text:style-name="T487">straints to improved infrastructure service delivery which this programme aims to address are provided below</text:span><text:span text:style-name="T488"><text:note text:note-class="footnote" text:id="_ftn22"><text:note-citation>23</text:note-citation><text:note-body><text:p text:style-name="FootnoteText"><text:s/><text:span text:style-name="T489">Enabling environment constraints are highly context specific.</text:span></text:p></text:note-body></text:note></text:span><text:span text:style-name="T490">.<text:s/></text:span><text:span text:style-name="T491">It is a complex picture and some constraints overlap. Most of these constraints<text:s/></text:span><text:span text:style-name="T492">apply regardless of the funding source: private, public, or a combination of the two:</text:span></text:p>
      <text:list text:style-name="LFO3" text:continue-numbering="true">
        <text:list-item>
          <text:p text:style-name="P493">Inadequate infrastructure investment planning for the medium or long-term on the basis of sound economic, social and environmental criteria;</text:p>
        </text:list-item>
        <text:list-item>
          <text:p text:style-name="P494">Inadequate procurement<text:s/>practices;</text:p>
        </text:list-item>
        <text:list-item>
          <text:p text:style-name="P495">Inadequate capacity of public authorities to ‘prepare’ projects for financing, construction and operation;</text:p>
        </text:list-item>
        <text:list-item>
          <text:p text:style-name="P496">Perverse tariff structures for utilities that disadvantage the poor and do not recover costs;</text:p>
        </text:list-item>
        <text:list-item>
          <text:p text:style-name="P497">Independent regulation is absent or inadequate;</text:p>
        </text:list-item>
        <text:list-item>
          <text:p text:style-name="P498">The PPP regulatory framework is inadequate and / or public authorities with responsibility for PPPs have inadequate capacity;</text:p>
        </text:list-item>
        <text:list-item>
          <text:p text:style-name="P499">Corruption resulting in diverted funding, sub-standard construction and that discourages private investment;</text:p>
        </text:list-item>
        <text:list-item>
          <text:p text:style-name="P500">Inadequate capacity of authorities to integrate climate change risks into infrastructure planning;</text:p>
        </text:list-item>
        <text:list-item>
          <text:p text:style-name="P501">Poor maintenance of publicly-owned infrastructure assets resulting in high costs for rehabilitation and lower returns to investment; and,</text:p>
        </text:list-item>
        <text:list-item>
          <text:p text:style-name="P502">Poor management of construction of publicly-financed infrastructure assets.</text:p>
        </text:list-item>
      </text:list>
      <text:p text:style-name="P503"/>
      <text:p text:style-name="P504"><text:span text:style-name="T505">In our increasingly globalised world, a number of important constraints to improved infrastructure service delivery operate at<text:s/></text:span><text:span text:style-name="T506">international level. Improved and more effective international action is needed to overc</text:span><text:span text:style-name="T507">ome these constraints</text:span><text:span text:style-name="T508">.</text:span><text:span text:style-name="T509"><text:s/></text:span><text:span text:style-name="T510">In a recent analysis of key international actions for DFID, the following supply side constraints to mobilising international private finance for infrastructure were identified:</text:span></text:p>
      <text:list text:style-name="LFO4" text:continue-numbering="true">
        <text:list-item>
          <text:p text:style-name="P511">International investors overestimate the risk associated with infrastructure projects in developing countries;</text:p>
        </text:list-item>
        <text:list-item>
          <text:p text:style-name="P512">Even when risk can be measured more accurately, there is a lack of insurance or securitisation and other products to allow investors to pool and diversify political, project and foreign exchange risks;</text:p>
        </text:list-item>
        <text:list-item>
          <text:p text:style-name="P513">An unintended consequence of OECD financial regulations is that they constrain international infrastructure investment.</text:p>
        </text:list-item>
      </text:list>
      <text:p text:style-name="P514">In addition, more effective international dialogue is necessary to share lessons on how to effectively overcome national-level constraints.<text:s/></text:p>
      <text:p text:style-name="P515">Key constraints to more effective international action include:</text:p>
      <text:list text:style-name="LFO5" text:continue-numbering="true">
        <text:list-item>
          <text:p text:style-name="P516">International dialogue may not always lead to concrete and properly-resourced action plans due to coordination difficulties and incentives to “free-ride” on the actions of others;</text:p>
        </text:list-item>
        <text:list-item>
          <text:p text:style-name="P517"><text:span text:style-name="T518">Inter</text:span><text:span text:style-name="T519">national dialogue through existing fora in which the UK is engaged may not incorporate the views of key stakeholders, including low-income countries</text:span><text:span text:style-name="T520"><text:note text:note-class="footnote" text:id="_ftn23"><text:note-citation>24</text:note-citation><text:note-body><text:p text:style-name="FootnoteText"><text:s/><text:span text:style-name="T521">For Example,<text:s/></text:span><text:span text:style-name="T522">ODI &amp; SAIIA (2011) The G20 and African Development</text:span><text:span text:style-name="T523"><text:s/>finds that “consultations [with African<text:s/></text:span><text:span text:style-name="T524">countries] are on an<text:s/></text:span><text:span text:style-name="T525">ad hoc<text:s/></text:span><text:span text:style-name="T526">basis, and in the future there needs to be a discussion about how the G20 relates to African countries in a more structured way”</text:span></text:p></text:note-body></text:note></text:span><text:span text:style-name="T527">; and,</text:span></text:p>
        </text:list-item>
        <text:list-item>
          <text:p text:style-name="P528">International dialogue may take place without a strong evidence base to draw from on key topics.</text:p>
        </text:list-item>
      </text:list>
      <text:p text:style-name="P529"><text:span text:style-name="T530">The<text:s/></text:span><text:span text:style-name="T531">infrastructure sectors</text:span><text:span text:style-name="T532"><text:s/>that this programme will focus on will not be strictly pre-defined. This will be decided in large part by demand from Country Offices and other partners as set out in the Appraisal Case. However, we would anticipate supportin</text:span><text:span text:style-name="T533">g economic infrastructure sectors such as energy and transport (including in cities and regional infrastructure to support trade), as well as supporting improvements in national legal and regulatory frameworks that have the potential to improve outcomes in</text:span><text:span text:style-name="T534"><text:s/>multiple sectors.</text:span></text:p>
      <text:p text:style-name="P535"/>
      <text:p text:style-name="P536">Cities</text:p>
      <text:p text:style-name="Normal"><text:span text:style-name="T537">Urbanisation generates opportunities for poverty reduction. Cities, even in developing countries, produce more than half of a country’s GDP and are the sites for the structural transformations of economies.</text:span><text:span text:style-name="T538"><text:s/>However, to date the<text:s/></text:span><text:span text:style-name="T539">international donor community’s engagement on this aspect of poverty reduction in Sub-Saharan Africa and South Asia has been relatively limited. There has been little focus on the potential of cities to drive national economic growth that can support overa</text:span><text:span text:style-name="T540">ll poverty reduction as well as how to tackle poverty in urban areas through supporting the creation of more and better jobs.</text:span></text:p>
      <text:p text:style-name="P541"/>
      <text:p text:style-name="Normal"><text:span text:style-name="T542">Cities create agglomeration economies which enable businesses to share fixed costs, efficiently match supply and demand of<text:s/></text:span><text:span text:style-name="T543">specialised goods, services and workers, and spread and use knowledge and innovation. Under the right conditions, through harnessing these agglomeration effects, cities can generate large-scale, productive employment, which can be a national driver for gro</text:span><text:span text:style-name="T544">wth and development</text:span><text:bookmark-start text:name="_Ref407030165"/><text:span text:style-name="T545"><text:note text:note-class="footnote" text:id="_ftn24"><text:note-citation>25</text:note-citation><text:note-body><text:p text:style-name="FootnoteText"><text:span text:style-name="T546"><text:s/>Miller, H. (2014) What are the features of urbanisation and cities that promote productivity, employment and salaries? Evidence review commissioned by DFID under the Professional Evidence and Applied Knowledge Services (PEAKS) Framew</text:span><text:span text:style-name="T547">ork</text:span></text:p></text:note-body></text:note></text:span><text:bookmark-end text:name="_Ref407030165"/><text:span text:style-name="T548">.<text:s/></text:span></text:p>
      <text:p text:style-name="P549"/>
      <text:p text:style-name="Normal"><text:span text:style-name="T550">A significant proportion of urban growth is occurring in medium sized cities located in Africa and Asia</text:span><text:span text:style-name="T551"><text:note text:note-class="footnote" text:id="_ftn25"><text:note-citation>26</text:note-citation><text:note-body><text:p text:style-name="FootnoteText"><text:s/>UN DESA (2014) World Urbanisation Prospects<text:s/></text:p></text:note-body></text:note></text:span><text:span text:style-name="T552">.</text:span><text:span text:style-name="T553"><text:s/>The emergence of these growing smaller cities is happening in many of DFID’s focal countries. Th</text:span><text:span text:style-name="T554">is provides an opportunity to support future urban growth that harnesses the agglomeration economies outlined above, in a way that produces labour intensive, productive jobs which can support poverty reduction. Supporting these growing smaller cities also<text:s/></text:span><text:span text:style-name="T555">enables a focus on regional economic development. Developing the linkages between cities in a country can facilitate regional trade as well as linking to growth poles which seek to support capital intensive industries and are sometimes, but not always loca</text:span><text:span text:style-name="T556">ted within cities.<text:s/></text:span></text:p>
      <text:p text:style-name="P557"/>
      <text:p text:style-name="Normal"><text:span text:style-name="T558">Cities are characterised by having large informal sectors through which many of the urban poor secure their livelihoods.<text:s/></text:span><text:span text:style-name="T559">There is some evidence that the agglomeration benefits that occur in cities are more important in the informal tha</text:span><text:span text:style-name="T560">n the formal sector. Evidence from India</text:span><text:span text:style-name="T561"><text:note text:note-class="footnote" text:id="_ftn26"><text:note-citation>27</text:note-citation><text:note-body><text:p text:style-name="FootnoteText"><text:s/><text:span text:style-name="T562">Ghani, E. and Kanbur, R. (2013) Urbanisation and (In)Formalisation, WB Policy Research Working Paper 6374</text:span></text:p></text:note-body></text:note></text:span><text:span text:style-name="T563"><text:s/>suggests that informal firms move into cities in search of better infrastructure, and to benefit from exte</text:span><text:span text:style-name="T564">rnalities generated by thicker labour markets, access to inputs, and proximity to customers. This evidence also suggests that informality may be linked to higher employment growth and that co-agglomeration, of informal and formal sector can have positive e</text:span><text:span text:style-name="T565">ffects on employment.<text:s/></text:span></text:p>
      <text:p text:style-name="P566"/>
      <text:p text:style-name="Normal"><text:span text:style-name="T567">Economic development in cities is also critical to rural development</text:span><text:span text:style-name="T568"><text:s/>through rural transitions, as migrants move from rural to urban areas for work, whether permanently, through circular migration or on a seasonal basis. However, de</text:span><text:span text:style-name="T569">spite the potential role of economic growth in megacities, secondary cities and small urban centres, in supporting rural livelihoods there has been little focus on strengthening the rural-urban linkages that exist. These linkages if properly supported can<text:s/></text:span><text:span text:style-name="T570">contribute to poverty reduction as they enable the flow of assets – financial, goods – and access to markets which can support thriving rural and urban centres.</text:span><text:span text:style-name="T571"><text:note text:note-class="footnote" text:id="_ftn27"><text:note-citation>28</text:note-citation><text:note-body><text:p text:style-name="FootnoteText"><text:s/><text:span text:style-name="T572">DFID (2014) Rural-Urban Topic Guide<text:s/></text:span><text:span text:style-name="T573">(draft)</text:span></text:p></text:note-body></text:note></text:span></text:p>
      <text:p text:style-name="P574"/>
      <text:p text:style-name="Normal"><text:span text:style-name="T575">In summary, cities have the potential to play a</text:span><text:span text:style-name="T576"><text:s/>central role in supporting an economic transformation that enables countries to graduate from aid dependence.</text:span><text:span text:style-name="T577"><text:s/></text:span><text:span text:style-name="T578">However these processes are not automatic</text:span><text:span text:style-name="T579">. Poor planning, inadequate governance and environmental damage and increasing exposure to climate risks</text:span><text:span text:style-name="T580"><text:s/>can lock cities into dysfunctional forms which set development back decades. In Africa, already 63% of the urban population lives in slums. In Asia, many cities cannot provide basic services such as water and sanitation to as much as 50% of their populati</text:span><text:span text:style-name="T581">on.</text:span></text:p>
      <text:p text:style-name="P582"><text:s/></text:p>
      <text:p text:style-name="Normal"><text:span text:style-name="T583">The environmental footprint of cities is extensive.</text:span><text:s/><text:span text:style-name="T584">The DFID commissioned Future Proofing Cities Report noted that the world’s cities occupy just 2 per cent of the earth’s land, but account for 60-80 per cent of energy consumption and 75 per cent of<text:s/></text:span><text:span text:style-name="T585">carbon emissions.</text:span><text:span text:style-name="T586"><text:note text:note-class="footnote" text:id="_ftn28"><text:note-citation>29</text:note-citation><text:note-body><text:p text:style-name="FootnoteText"><text:s/><text:span text:style-name="T587">DFID UCL &amp; Atkins (2012) Future Proofing Cities<text:s/></text:span></text:p></text:note-body></text:note></text:span><text:span text:style-name="T588"><text:s/></text:span><text:span text:style-name="T589">The recent New Climate Economy Report</text:span><text:span text:style-name="T590"><text:note text:note-class="footnote" text:id="_ftn29"><text:note-citation>30</text:note-citation><text:note-body><text:p text:style-name="FootnoteText"><text:s text:c="2"/><text:span text:style-name="T591">Global Commission on the Economy and Climate (2014), New Climate Economy</text:span><text:s/></text:p></text:note-body></text:note></text:span><text:span text:style-name="T592"><text:s/>identifies supporting better urban development as one of three key way</text:span><text:span text:style-name="T593">s to tackle climate change and environmental issues. It advocates for compact, co-ordinated and connected cities highlighting the need to plan future urban sites in a way which densely packs economic and social infrastructure as this will lead to lower GHG</text:span><text:span text:style-name="T594"><text:s/>emissions. The report references the opportunity that small urban centres and emerging cities have to plan future urban development now to take account of this:</text:span></text:p>
      <text:p text:style-name="P595">“In Emerging Cities and many Small Urban Areas, there will inevitably be some urban expansion.<text:s/>There is thus a unique opportunity to managing urban growth so it includes compact city features and smarter urban infrastructure from the start. Emerging Cities can become real leaders in driving forward a compact, connected development model, given that<text:s/>much of their infrastructure is yet to be built, and essential aspects of urban form have yet to be locked in” [pp13].</text:p>
      <text:p text:style-name="P596"/>
      <text:p text:style-name="P597"><text:span text:style-name="T598">There is a significant opportunity to tackle potential risks from environmental degradation and the challenges of climate change - whic</text:span><text:span text:style-name="T599">h inevitably fall most heavily on the poorest - through better planned cities.<text:s/></text:span>The recent report, the Cities of the Future, by PWC<text:span text:style-name="FootnoteReference"><text:note text:note-class="footnote" text:id="_ftn30"><text:note-citation>31</text:note-citation><text:note-body><text:p text:style-name="FootnoteText"><text:span text:style-name="T600"><text:s/></text:span><text:a xlink:href="http://www.pwc.com/gx/en/government-public-sector-research/pdf/cities-final.pdf" office:target-frame-name="_top" xlink:show="replace"><text:span text:style-name="T601">http://www.pwc.com/gx/en/government-public-sector-research/pdf/cities-final.pdf</text:span></text:a><text:span text:style-name="T602"><text:s/></text:span></text:p></text:note-body></text:note></text:span><text:s/>highlighted that successful cities have environmental management at the top of their agenda, and that offering citizens a clean, green, safe and attractive environment is a priority for city leaders in developed and developing countries. Balancing economic development with environmental impact is a significant challenge.</text:p>
      <text:p text:style-name="P603"/>
      <text:p text:style-name="Normal">Pollution, in all its forms (e.g. solid waste management, and water and sanitation) is a major problem for<text:s/>many cities. Currently, world cities generate about 1.3 billion tonnes of solid waste per year. This volume is expected to increase to 2.2 billion tonnes by 2025.<text:s/></text:p>
      <text:p text:style-name="P604"/>
      <text:p text:style-name="Normal">Local and national governments will have to develop policies that incorporate economic and<text:s/>environmental considerations, and identify the most cost effective investments, especially in infrastructure, to do this.<text:s/><text:span text:style-name="T605">This means integrating environmental considerations into all urban policies and plans especially those on transport, finance and econo</text:span><text:span text:style-name="T606">mics.</text:span></text:p>
      <text:p text:style-name="P607"/>
      <text:p text:style-name="Normal"><text:span text:style-name="T608">Underpinning successful cities is the need for effective governance at the city level<text:s/></text:span><text:span text:style-name="T609">which enables municipalities to plan for long-term inclusive and sustainable economic growth. This includes providing opportunities for consultation and engagement</text:span><text:span text:style-name="T610"><text:s/>with all stakeholders in cities, especially in, but not limited to, the planning process and the impact of large infrastructure projects on the poorest communities.<text:s/></text:span></text:p>
      <text:p text:style-name="P611"/>
      <text:p text:style-name="P612">Municipalities also require the means by which to raise finance through both public and<text:s/>private routes which can fund a scale up in much needed infrastructure developments. This is especially important if cities are to enable connectivity (through transport) between workers and jobs and access to power (often cited as a major constraint to doing business) and so enable a well-functioning economy to grow. Leveraging innovative forms of finance, in particular from the private sector, requires a strong enabling environment where the costs and risks of investing are reduced to attract investors and businesses.<text:s/></text:p>
      <text:p text:style-name="P613"/>
      <text:p text:style-name="Normal"><text:span text:style-name="T614">There is broad consensus that support from the development community for well-planned and managed urbanisation is currently inadequate. Multilateral partners such as the World Bank have been undertaking various strands of work on cities but</text:span><text:span text:style-name="T615">, beyond the 2009 World Development Report, there hasn’t been a strong focus on the opportunities cities present for economic development collectively across donors and multilaterals.<text:s/></text:span><text:span text:style-name="T616">Given both the opportunities that arise from cities as engines of growth</text:span><text:span text:style-name="T617">, and the stated risks from unplanned cities, an urgent response to growing cities in DFID focus countries, which encompasses the issues raised above, is required.</text:span><text:span text:style-name="T618"><text:s/></text:span></text:p>
      <text:p text:style-name="P619"/>
      <text:p text:style-name="Normal"><text:span text:style-name="T620">There are a number of constraints to well-planned urban economic development that can driv</text:span><text:span text:style-name="T621">e growth, creating jobs and reducing poverty at the country level.</text:span><text:span text:style-name="T622"><text:s/>Many of these have already been touched upon, both in the discussion on cities and growth and as part of the infrastructure constraints. Some of these constraints are also interlinked. Thes</text:span><text:span text:style-name="T623">e constraints include:</text:span></text:p>
      <text:list text:style-name="LFO6" text:continue-numbering="true">
        <text:list-item>
          <text:p text:style-name="P624">Lack of national vision of the potential for cities to drive development<text:s/></text:p>
        </text:list-item>
        <text:list-item>
          <text:p text:style-name="P625">Urban governance – many of DFID’s focus countries lack strong governance systems able to provide focused support for urbanisation processes within municipalities</text:p>
        </text:list-item>
        <text:list-item>
          <text:p text:style-name="P626">Municipal finance; cities cannot raise adequate finance through taxes and / or because they lack autonomy at city level to access or raise longer term investment capital.<text:s/></text:p>
        </text:list-item>
        <text:list-item>
          <text:p text:style-name="P627">Lack of expertise and knowledge on urban development and urban economic growth -<text:s/>both from how to support city economies to grow through specialisation, clustering or special economic zones, through to understanding the dynamics of the informal economy and linkages to the formal.</text:p>
        </text:list-item>
        <text:list-item>
          <text:p text:style-name="P628">Dysfunctional land use and planning inhibits growth in cities as land is misused or allocated inefficiently. <text:s/></text:p>
        </text:list-item>
        <text:list-item>
          <text:p text:style-name="P629">Corruption and lack of accountability at municipal level</text:p>
        </text:list-item>
      </text:list>
      <text:p text:style-name="P630"/>
      <text:p text:style-name="Normal"><text:span text:style-name="T631">At the international level</text:span><text:span text:style-name="T632"><text:s/>the key constraint as referenced above is the lack of co-ordinated leadership and international action on harnessing</text:span><text:span text:style-name="T633"><text:s/>the opportunities and benefits that urbanisation processes can bring to drive economic growth and reduce poverty. Some quarters of the international donor community have been working in this space but greater collective efforts are needed.</text:span></text:p>
      <text:p text:style-name="P634"/>
      <text:p text:style-name="P635">Overlap between infrastructure and cities objectives</text:p>
      <text:p text:style-name="P636"/>
      <text:p text:style-name="Normal"><text:span text:style-name="T637">This programme has two distinct areas of focus between which there is significant area of common focus: urban infrastructure. This is illustrated in Figure 2 below. Developing a joint programme avoids the risk of dup</text:span><text:span text:style-name="T638">lication that would be inherent in two separate programmes and ensures that the urban infrastructure focus area will be joined up with broader objectives on national infrastructure planning and the urbanisation process as a whole.</text:span></text:p>
      <text:p text:style-name="P639">Figure 2. Overlap between<text:s/>infrastructure and cities objectives</text:p>
      <text:p text:style-name="Normal"><text:span text:style-name="T640"><draw:custom-shape svg:x="0.00208in" svg:y="0.08889in" svg:width="4.73889in" svg:height="3.63681in" draw:z-index="251685888" draw:id="id3" draw:style-name="a3" draw:name="Oval 10" text:anchor-type="paragraph"><svg:title/><svg:desc/><draw:enhanced-geometry draw:type="non-primitive" svg:viewBox="0 0 4333876 4153898" draw:enhanced-path="M ?f0 ?f3 C ?f0 ?f4 ?f5 ?f6 ?f7 ?f8 ?f9 ?f10 ?f11 ?f12 ?f1 ?f3 ?f13 ?f14 ?f15 ?f16 ?f7 ?f2 ?f17 ?f18 ?f0 ?f19 ?f0 ?f3 Z N" draw:text-areas="?f36 ?f38 ?f37 ?f39" draw:glue-points="?f40 ?f41 ?f42 ?f43 ?f44 ?f41 ?f42 ?f45 ?f40 ?f41" draw:glue-point-leaving-directions="-90, -90, -90, -90, -90"><draw:equation draw:name="f0" draw:formula="0"/><draw:equation draw:name="f1" draw:formula="4333876"/><draw:equation draw:name="f2" draw:formula="4153898"/><draw:equation draw:name="f3" draw:formula="2077130"/><draw:equation draw:name="f4" draw:formula="195763"/><draw:equation draw:name="f5" draw:formula="48571"/><draw:equation draw:name="f6" draw:formula="7562"/><draw:equation draw:name="f7" draw:formula="2166938"/><draw:equation draw:name="f8" draw:formula="362"/><draw:equation draw:name="f9" draw:formula="4285305"/><draw:equation draw:name="f10" draw:formula="-6838"/><draw:equation draw:name="f11" draw:formula="4319477"/><draw:equation draw:name="f12" draw:formula="73364"/><draw:equation draw:name="f13" draw:formula="4326677"/><draw:equation draw:name="f14" draw:formula="4095655"/><draw:equation draw:name="f15" draw:formula="4299705"/><draw:equation draw:name="f16" draw:formula="4153535"/><draw:equation draw:name="f17" draw:formula="34171"/><draw:equation draw:name="f18" draw:formula="4154261"/><draw:equation draw:name="f19" draw:formula="3958497"/><draw:equation draw:name="f20" draw:formula="?f2 - ?f0"/><draw:equation draw:name="f21" draw:formula="?f1 - ?f0"/><draw:equation draw:name="f22" draw:formula="?f21 / 4333876"/><draw:equation draw:name="f23" draw:formula="?f20 / 4153898"/><draw:equation draw:name="f24" draw:formula="0 * ?f21"/><draw:equation draw:name="f25" draw:formula="2166938 * ?f21"/><draw:equation draw:name="f26" draw:formula="4333876 * ?f21"/><draw:equation draw:name="f27" draw:formula="2077130 * ?f20"/><draw:equation draw:name="f28" draw:formula="362 * ?f20"/><draw:equation draw:name="f29" draw:formula="4153898 * ?f20"/><draw:equation draw:name="f30" draw:formula="?f24 / 4333876"/><draw:equation draw:name="f31" draw:formula="?f25 / 4333876"/><draw:equation draw:name="f32" draw:formula="?f26 / 4333876"/><draw:equation draw:name="f33" draw:formula="?f27 / 4153898"/><draw:equation draw:name="f34" draw:formula="?f28 / 4153898"/><draw:equation draw:name="f35" draw:formula="?f29 / 4153898"/><draw:equation draw:name="f36" draw:formula="?f0 / ?f22"/><draw:equation draw:name="f37" draw:formula="?f1 / ?f22"/><draw:equation draw:name="f38" draw:formula="?f0 / ?f23"/><draw:equation draw:name="f39" draw:formula="?f2 / ?f23"/><draw:equation draw:name="f40" draw:formula="?f30 / ?f22"/><draw:equation draw:name="f41" draw:formula="?f33 / ?f23"/><draw:equation draw:name="f42" draw:formula="?f31 / ?f22"/><draw:equation draw:name="f43" draw:formula="?f34 / ?f23"/><draw:equation draw:name="f44" draw:formula="?f32 / ?f22"/><draw:equation draw:name="f45" draw:formula="?f35 / ?f23"/></draw:enhanced-geometry></draw:custom-shape></text:span><text:span text:style-name="T641"><draw:custom-shape svg:x="2.33611in" svg:y="0.10278in" svg:width="4.53403in" svg:height="3.62153in" draw:z-index="251686912" draw:id="id4" draw:style-name="a4" draw:name="Oval 10" text:anchor-type="paragraph"><svg:title/><svg:desc/><draw:enhanced-geometry draw:type="non-primitive" svg:viewBox="0 0 4333876 4153898" draw:enhanced-path="M ?f0 ?f3 C ?f0 ?f4 ?f5 ?f6 ?f7 ?f8 ?f9 ?f10 ?f11 ?f12 ?f1 ?f3 ?f13 ?f14 ?f15 ?f16 ?f7 ?f2 ?f17 ?f18 ?f0 ?f19 ?f0 ?f3 Z N" draw:text-areas="?f36 ?f38 ?f37 ?f39" draw:glue-points="?f40 ?f41 ?f42 ?f43 ?f44 ?f41 ?f42 ?f45 ?f40 ?f41" draw:glue-point-leaving-directions="-90, -90, -90, -90, -90"><draw:equation draw:name="f0" draw:formula="0"/><draw:equation draw:name="f1" draw:formula="4333876"/><draw:equation draw:name="f2" draw:formula="4153898"/><draw:equation draw:name="f3" draw:formula="2077130"/><draw:equation draw:name="f4" draw:formula="195763"/><draw:equation draw:name="f5" draw:formula="48571"/><draw:equation draw:name="f6" draw:formula="7562"/><draw:equation draw:name="f7" draw:formula="2166938"/><draw:equation draw:name="f8" draw:formula="362"/><draw:equation draw:name="f9" draw:formula="4285305"/><draw:equation draw:name="f10" draw:formula="-6838"/><draw:equation draw:name="f11" draw:formula="4319477"/><draw:equation draw:name="f12" draw:formula="73364"/><draw:equation draw:name="f13" draw:formula="4326677"/><draw:equation draw:name="f14" draw:formula="4095655"/><draw:equation draw:name="f15" draw:formula="4299705"/><draw:equation draw:name="f16" draw:formula="4153535"/><draw:equation draw:name="f17" draw:formula="34171"/><draw:equation draw:name="f18" draw:formula="4154261"/><draw:equation draw:name="f19" draw:formula="3958497"/><draw:equation draw:name="f20" draw:formula="?f2 - ?f0"/><draw:equation draw:name="f21" draw:formula="?f1 - ?f0"/><draw:equation draw:name="f22" draw:formula="?f21 / 4333876"/><draw:equation draw:name="f23" draw:formula="?f20 / 4153898"/><draw:equation draw:name="f24" draw:formula="0 * ?f21"/><draw:equation draw:name="f25" draw:formula="2166938 * ?f21"/><draw:equation draw:name="f26" draw:formula="4333876 * ?f21"/><draw:equation draw:name="f27" draw:formula="2077130 * ?f20"/><draw:equation draw:name="f28" draw:formula="362 * ?f20"/><draw:equation draw:name="f29" draw:formula="4153898 * ?f20"/><draw:equation draw:name="f30" draw:formula="?f24 / 4333876"/><draw:equation draw:name="f31" draw:formula="?f25 / 4333876"/><draw:equation draw:name="f32" draw:formula="?f26 / 4333876"/><draw:equation draw:name="f33" draw:formula="?f27 / 4153898"/><draw:equation draw:name="f34" draw:formula="?f28 / 4153898"/><draw:equation draw:name="f35" draw:formula="?f29 / 4153898"/><draw:equation draw:name="f36" draw:formula="?f0 / ?f22"/><draw:equation draw:name="f37" draw:formula="?f1 / ?f22"/><draw:equation draw:name="f38" draw:formula="?f0 / ?f23"/><draw:equation draw:name="f39" draw:formula="?f2 / ?f23"/><draw:equation draw:name="f40" draw:formula="?f30 / ?f22"/><draw:equation draw:name="f41" draw:formula="?f33 / ?f23"/><draw:equation draw:name="f42" draw:formula="?f31 / ?f22"/><draw:equation draw:name="f43" draw:formula="?f34 / ?f23"/><draw:equation draw:name="f44" draw:formula="?f32 / ?f22"/><draw:equation draw:name="f45" draw:formula="?f35 / ?f23"/></draw:enhanced-geometry></draw:custom-shape></text:span></text:p>
      <text:p text:style-name="P642"/>
      <text:p text:style-name="Normal"><text:span text:style-name="T643"><draw:frame draw:z-index="251687936" draw:id="id5" draw:style-name="a5" draw:name="TextBox 7" text:anchor-type="paragraph" svg:x="0.27569in" svg:y="0.12083in" svg:width="1.95139in" svg:height="2.91042in" style:rel-width="scale" style:rel-height="scale"><draw:text-box><text:p text:style-name="P644"><text:span text:style-name="T645">An enabling environment for infrastructure service delivery at national level,<text:s/></text:span><text:span text:style-name="T646">e.g.:</text:span></text:p><text:list text:style-name="LFO7" text:continue-numbering="true"><text:list-item><text:p text:style-name="P647"><text:span text:style-name="T648">Sound legal and regulatory framework</text:span></text:p></text:list-item><text:list-item><text:p text:style-name="P649"><text:span text:style-name="T650">Investment planned on the basis of economic returns and environmental forecasting</text:span></text:p></text:list-item><text:list-item><text:p text:style-name="P651"><text:span text:style-name="T652">Well-managed procurement, construction and maintenance</text:span></text:p></text:list-item></text:list></draw:text-box><svg:title/><svg:desc/></draw:frame></text:span></text:p>
      <text:p text:style-name="Normal"><text:span text:style-name="T653"><draw:frame draw:z-index="251688960" draw:id="id6" draw:style-name="a6" draw:name="TextBox 8" text:anchor-type="paragraph" svg:x="4.90417in" svg:y="0.01389in" svg:width="1.69514in" svg:height="2.38403in" style:rel-width="scale" style:rel-height="scale"><draw:text-box><text:p text:style-name="P654"><text:span text:style-name="T655">Cities that drive economic development,<text:s/></text:span><text:span text:style-name="T656">e.g.:</text:span></text:p><text:list text:style-name="LFO8" text:continue-numbering="true"><text:list-item><text:p text:style-name="P657"><text:span text:style-name="T658">Well-functioning urban land markets</text:span></text:p></text:list-item><text:list-item><text:p text:style-name="P659"><text:span text:style-name="T660">Effective city-level governance</text:span></text:p></text:list-item><text:list-item><text:p text:style-name="P661"><text:span text:style-name="T662">An enabling environment for urban businesses</text:span></text:p></text:list-item><text:list-item><text:p text:style-name="P663"><text:span text:style-name="T664">Security for urban dwellers</text:span></text:p></text:list-item></text:list></draw:text-box><svg:title/><svg:desc/></draw:frame></text:span><text:span text:style-name="T665"><draw:frame draw:z-index="251689984" draw:id="id7" draw:style-name="a7" draw:name="TextBox 9" text:anchor-type="paragraph" svg:x="2.68264in" svg:y="0.09514in" svg:width="1.71875in" svg:height="2.46667in" style:rel-width="scale" style:rel-height="scale"><draw:text-box><text:p text:style-name="P666">An enabling environment for urban infrastructure service delivery.<text:s/></text:p><text:p text:style-name="P667">Urban infrastructure that is well-planned, delivered and financed. Increases cities’ connectivity and productivity.</text:p><text:p text:style-name="P668"><text:span text:style-name="T669">Promotes low carbon, climate resilient development.</text:span></text:p></draw:text-box><svg:title/><svg:desc/></draw:frame></text:span></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Normal"><text:span text:style-name="T682"><draw:frame draw:z-index="251691008" draw:id="id8" draw:style-name="a8" draw:name="Text Box 4" text:anchor-type="paragraph" svg:x="1.72014in" svg:y="0.09583in" svg:width="1.67153in" svg:height="0.34375in" style:rel-width="scale" style:rel-height="scale"><draw:text-box><text:p text:style-name="P683">INFRASTRUCTURE</text:p></draw:text-box><svg:title/><svg:desc/></draw:frame></text:span><text:span text:style-name="T684"><draw:frame draw:z-index="251692032" draw:id="id9" draw:style-name="a9" draw:name="Text Box 2" text:anchor-type="paragraph" svg:x="4.13242in" svg:y="0.09583in" svg:width="0.73542in" svg:height="0.34375in" style:rel-width="scale" style:rel-height="scale"><draw:text-box><text:p text:style-name="P685">CITIES</text:p></draw:text-box><svg:title/><svg:desc/></draw:frame></text:span></text:p>
      <text:p text:style-name="P686"/>
      <text:h text:style-name="Heading2" text:outline-level="2"/>
      <text:h text:style-name="Heading2" text:outline-level="2"><text:bookmark-start text:name="_Toc410916424"/>Fit with current policy priorities<text:bookmark-end text:name="_Toc410916424"/></text:h>
      <text:p text:style-name="Normal"><text:span text:style-name="T687">DFID’s 2014<text:s/></text:span><text:span text:style-name="T688">Economic Development Strategic Framework</text:span><text:span text:style-name="T689"><text:s/>sets out the UK government’s vision to eradicate poverty through supporting countries to achieve growth accompanied by economic transformati</text:span><text:span text:style-name="T690">on that benefits the poor. It sets out how growth in labour intensive sectors will be required to achieve this and identifies infrastructure as a crucial enabler in achieving this. The evidence presented above makes the case for the central role of cities<text:s/></text:span><text:span text:style-name="T691">in generating large-scale, productive employment. The Framework also identifies ‘ensuring coherence’ as a priority across our economic development work, including “close working across country and central offices” so any new centrally-managed programme (CM</text:span><text:span text:style-name="T692">P) should support that aim.<text:s/></text:span></text:p>
      <text:p text:style-name="P693"/>
      <text:p text:style-name="Normal"><text:span text:style-name="T694">The Framework commits DFID to “</text:span><text:span text:style-name="T695">work with the MDBs to ensure a more coordinated and strategic approach to economic development across each organisation</text:span><text:span text:style-name="T696">”</text:span>. ICED will support this in the following ways:</text:p>
      <text:list text:style-name="LFO9" text:continue-numbering="true">
        <text:list-item>
          <text:p text:style-name="P697">At the national level, ICED<text:s/>will support DFID COs to engage more effectively with other development agencies working in-country, including the MDBs. This will include ensuring that the activities of other development agencies and potential for collaboration are fully taken into account when designing new programmes.</text:p>
        </text:list-item>
        <text:list-item>
          <text:p text:style-name="P698">The global-level activities will influence the policies and approaches of key MDB partners as follows:<text:s/></text:p>
          <text:list text:continue-numbering="true">
            <text:list-item>
              <text:p text:style-name="P699"><text:span text:style-name="T700">CoST</text:span><text:span text:style-name="T701">: further to discussion with DFID representatives, the World Bank has committed to re-engage with CoST working in</text:span><text:span text:style-name="T702"><text:s/>close collaboration with DFID. The AfDB funds a number of CoST Country Programmes and will be a partner in implementation.</text:span></text:p>
            </text:list-item>
            <text:list-item>
              <text:p text:style-name="P703"><text:span text:style-name="T704">G20</text:span><text:span text:style-name="T705">: as set out in the Appraisal Case, the G20 is a key influencing channel for the MDBs.</text:span></text:p>
            </text:list-item>
            <text:list-item>
              <text:p text:style-name="P706"><text:span text:style-name="T707">Cities Alliance<text:s/></text:span><text:span text:style-name="T708">(CA): CA was a World Bank<text:s/></text:span><text:span text:style-name="T709">Trust Fund until recently and retains strong links with the Bank. CA also has links to the AfDB on urban development.</text:span></text:p>
            </text:list-item>
            <text:list-item>
              <text:p text:style-name="P710"><text:span text:style-name="T711">World Bank</text:span><text:span text:style-name="T712"><text:s/>Urban Economic Development Diagnostics: DFID will influence the Bank’s approach to the diagnostics. The diagnostics have a crit</text:span><text:span text:style-name="T713">ical influence on the Bank’s urban policy.</text:span></text:p>
            </text:list-item>
          </text:list>
        </text:list-item>
      </text:list>
      <text:p text:style-name="P714"/>
      <text:p text:style-name="P715"><text:span text:style-name="T716">DFID Country Offices’ (COs’) increased focus on economic development will be guided by a set of<text:s/></text:span><text:span text:style-name="T717">Inclusive Growth Diagnostics</text:span><text:span text:style-name="T718"><text:s/>to be carried out by all COs in the first half of 2015. <text:s/>As set out above, the poor ava</text:span><text:span text:style-name="T719">ilability and quality and high price of infrastructure services and inadequate planning and economic policy for cities are key constraints to growth in a number of DFID partner countries. This is already being demonstrated through the findings of the pilot</text:span><text:span text:style-name="T720"><text:s/>inclusive growth diagnostics. In particular, diagnostics for Burma and Ethiopia have identified lack of good infrastructure and electric power as a binding constraint. We would therefore anticipate that a number of countries will identify improved infrast</text:span><text:span text:style-name="T721">ructure service delivery and city economic development and policy as a priority.</text:span></text:p>
      <text:p text:style-name="Normal"><text:span text:style-name="T722">ICED will play an important role in supporting DFID policy objectives on climate and environment. A DFID wide programme -<text:s/></text:span><text:span text:style-name="T723">Future Fit –<text:s/></text:span><text:span text:style-name="T724">has helped the Department better<text:s/></text:span><text:span text:style-name="T725">understand the implications of climate change and resource scarcity for our core business, ensuring this is accounted for across programming. Future Fit focused on four areas, of which two are cities and energy. ICED will support the mainstreaming of the p</text:span><text:span text:style-name="T726">riorities identified by Future Fit. The programme will also support the policy recommendations in a recent note on green growth drafted by GRD that set out key issues on cities that DFID needs to support including urban planning for efficient denser cities</text:span><text:span text:style-name="T727">, and the potential “win wins” associated with less costly renewable energy options.</text:span></text:p>
      <text:p text:style-name="P728"/>
      <text:p text:style-name="P729">Infrastructure specific</text:p>
      <text:p text:style-name="P730"/>
      <text:p text:style-name="P731"><text:span text:style-name="T732">DFID’s new<text:s/></text:span><text:span text:style-name="T733">Infrastructure Policy Framework</text:span><text:span text:style-name="T734"><text:s/>(IPF), approved by the Secretary of State in January 2015, identifies priority actions to enhance the<text:s/></text:span><text:span text:style-name="T735">strategic focus and impact of DFID’s work on infrastructure development. Through extensive review of the evidence and consultation, one of the key areas identified for scaling up was<text:s/></text:span><text:span text:style-name="T736">transforming the enabling environment for infrastructure service delivery</text:span><text:span text:style-name="T737">. This area was identified on the basis of: (1) high need for interventions to improve the enabling environment; and, (2) DFID “comparative advantage”, meaning that our business model, expertise and experience enable us to add significant value in this are</text:span><text:span text:style-name="T738">a (see below).<text:s/></text:span></text:p>
      <text:p text:style-name="P739"><text:span text:style-name="T740">An improved enabling environment for infrastructure service delivery is a high-priority topic in a number of<text:s/></text:span><text:span text:style-name="T741">international fora</text:span><text:span text:style-name="T742"><text:s/>at present, in particular the G20, which has adopted a ‘multi-year infrastructure agenda’. In September 2014,<text:s/></text:span><text:span text:style-name="T743">the G20 Development Working Group (DWG) produced a paper on its infrastructure agenda identifying three priority actions of which the first is:<text:s/></text:span><text:span text:style-name="T744">“Strengthening the upstream environment for infrastructure project preparation”</text:span><text:span text:style-name="T745"><text:note text:note-class="footnote" text:id="_ftn31"><text:note-citation>32</text:note-citation><text:note-body><text:p text:style-name="Default"><text:s/><text:span text:style-name="T746">G20 Development Working Group</text:span><text:span text:style-name="T747"><text:s/>Infrastructure: Report on infrastructure agenda and response to the assessments of project preparation facilities in Asia and Africa. The other two priority actions are: (1) maximising the effectiveness of project preparation facilities to leverage greate</text:span><text:span text:style-name="T748">r private sector investment; (2) promoting <text:s/>better understanding of risk and return in infrastructure investment in LICs</text:span><text:span text:style-name="T749">.</text:span></text:p></text:note-body></text:note></text:span><text:span text:style-name="T750">.<text:s/></text:span><text:span text:style-name="T751">Focusing on this in new programming is therefore aligned with G20 priorities.</text:span></text:p>
      <text:p text:style-name="P752"><text:span text:style-name="T753">The UK and DFID are strongly committed to<text:s/></text:span><text:span text:style-name="T754">fighting corr</text:span><text:span text:style-name="T755">uption</text:span><text:span text:style-name="T756"><text:s/>in all its forms, including in the construction industry where corruption is extensive, according to surveys</text:span><text:span text:style-name="FootnoteReference"><text:note text:note-class="footnote" text:id="_ftn32"><text:note-citation>33</text:note-citation><text:note-body><text:p text:style-name="FootnoteText"><text:s/><text:span text:style-name="T757">The 2011 Transparency International Bribe Payers’ Survey ranks public works and construction as the most corrupt sector</text:span><text:s/></text:p></text:note-body></text:note></text:span>.<text:s/><text:span text:style-name="T758">Under the UK G8</text:span><text:span text:style-name="T759"><text:s/>Presidency of 2013, transparency was one of the top three priorities. DFID is currently refreshing its anti-corruption strategy following the 2014 Independent Commission on Aid Impact report on<text:s/></text:span><text:span text:style-name="T760">DFID’s Approach to Anti-Corruption and its Impact on the Poor</text:span><text:span text:style-name="T761"><text:note text:note-class="footnote" text:id="_ftn33"><text:note-citation>34</text:note-citation><text:note-body><text:p text:style-name="FootnoteText"><text:s/><text:span text:style-name="T762">ICAI (2014) DFID’s Approach to Anti-Corruption and Its Impact on the Poor: http://icai.independent.gov.uk/reports/dfids-approach-anti-corruption-impact-poor/</text:span></text:p></text:note-body></text:note></text:span><text:span text:style-name="T763">.</text:span></text:p>
      <text:p text:style-name="P764">DFID is currently reviewing its engagement in the Energy sector to better focus and coordinate the bilateral and multilateral instruments we use to advance our objectives in the sector. ICED will help to support this work by: (1) supporting Country Offices to align their activities with this emerging policy development on energy; (2) target global<text:s/>activities towards achievement of policy priorities, particularly in the case of G20 engagement; and, (3) utilize the Strategic Opportunities Fund to create space to follow-up on particular energy-related actions identified through the policy development.</text:p>
      <text:p text:style-name="P765">Cities specific</text:p>
      <text:p text:style-name="P766"/>
      <text:p text:style-name="P767"><text:span text:style-name="T768">We are also in the initial stages of developing new policy work to bring greater coherence and strategic focus to DFID’s work on cities for jobs and growth. <text:s/></text:span><text:span text:style-name="T769">This policy work is exploring how to support city economic development, recognis</text:span><text:span text:style-name="T770">ing the role of infrastructure but also looking at a range of other important issues. These include planning, land markets, climate resilience and enabling environments for cities to attract investment and facilitate growth in industries. ICED will support</text:span><text:span text:style-name="T771"><text:s/>the development of this emerging policy work through similar channels to those described for the policy work on energy.</text:span></text:p>
      <text:h text:style-name="Heading2" text:outline-level="2"><text:bookmark-start text:name="_Toc410916425"/></text:h>
      <text:h text:style-name="Heading2" text:outline-level="2">Fit with DFID Comparative Advantage<text:bookmark-end text:name="_Toc410916425"/></text:h>
      <text:p text:style-name="P772">Infrastructure, inside and outside cities</text:p>
      <text:p text:style-name="P773"><text:span text:style-name="T774">The infrastructure enabling environment is a challenging</text:span><text:span text:style-name="T775"><text:s/>area in which to make progress and demonstrate results. Existing institutions and regulations are often propped up by powerful vested interests and change is inhibited by institutional inertia. The analysis carried out for the IPF suggests that DFID is in</text:span><text:span text:style-name="T776"><text:s/>a strong position to engage in this space through our country-level programming. Unlike some other major development agencies, our business model enables our programming to be flexible and react to changing political priorities, seizing opportunities as t</text:span><text:span text:style-name="T777">hey arise. We are also empowered to take risks, necessary for programming in this space which will not always achieve its original objectives. Strong political economy awareness is a priority for DFID staff and external stakeholders see this as a strength<text:s/></text:span><text:span text:style-name="T778">of DFID programming</text:span><text:span text:style-name="T779"><text:note text:note-class="footnote" text:id="_ftn34"><text:note-citation>35</text:note-citation><text:note-body><text:p text:style-name="FootnoteText"><text:s/><text:span text:style-name="T780">For example this was identified as a strength by</text:span><text:s/><text:span text:style-name="T781">Tamsyn Barton,<text:s/></text:span><text:span text:style-name="T782">EIB Director General, Directorate for Operations outside the European Union and Candidate Countries, (telecon 25.02.2014) and James Leighland, Technical Adviser to the P</text:span><text:span text:style-name="T783">IDG’s Technical Assistance Facility (workshop at the DFID Mozambique CPD Conference, 25.09.2014)</text:span></text:p></text:note-body></text:note></text:span><text:span text:style-name="T784">. Where we are able to do so successfully, we catalyse positive outcomes far beyond individual programmes, including increased public and private investment,<text:s/></text:span><text:span text:style-name="T785">better value for money, and ultimately better service delivery and economic development. Examples of successful programming in this area are the Nigeria Infrastructure Advisory Facility (NIAF), described in Box 1 and the Centre for Inclusive Growth (CIG) d</text:span><text:span text:style-name="T786">escribed in Box 2.</text:span></text:p>
      <text:p text:style-name="P787"/>
      <text:p text:style-name="P788"/>
      <text:p text:style-name="P789"/>
      <text:p text:style-name="P790"/>
      <text:p text:style-name="P791"/>
      <table:table table:style-name="Table792">
        <table:table-columns>
          <table:table-column table:style-name="TableColumn793"/>
        </table:table-columns>
        <table:table-row table:style-name="TableRow794">
          <table:table-cell table:style-name="TableCell795">
            <text:p text:style-name="P796"><text:span text:style-name="T797">Box 1:<text:s/></text:span><text:span text:style-name="T798">U</text:span><text:span text:style-name="T799">nder the<text:s/></text:span><text:span text:style-name="T800">Nigeria Infrastructure Advisory Facility (NIAF)</text:span><text:span text:style-name="T801">, DFID support on power infrastructure was specifically requested from the President’s Office. Power is a major constraint to growth in Nigeria, a country with 160 mill</text:span><text:span text:style-name="T802">ion that, in 2011, had approximately the same supply of grid power as Bradford in the UK, population 300,000</text:span><text:span text:style-name="T803"><text:note text:note-class="footnote" text:id="_ftn35"><text:note-citation>36</text:note-citation><text:note-body><text:p text:style-name="FootnoteText"><text:s/><text:span text:style-name="T804">The Economist, Nigeria’s Prospects: A man and a morass, May 26</text:span><text:span text:style-name="T805">th</text:span><text:span text:style-name="T806"><text:s/>2011</text:span></text:p></text:note-body></text:note></text:span><text:span text:style-name="T807">. In the period up to 2012, NIAF support led to an increase in power supply</text:span><text:span text:style-name="T808"><text:s/>of 40%, mainly through improved operations and maintenance, saving consumers an estimated £1 billion a year. Since then, NIAF has supported a large scale power sector privatisation which has generated around $2.5 billion for the government and is forecast</text:span><text:span text:style-name="T809"><text:s/>to generate around the same again for power sector investment.</text:span></text:p>
          </table:table-cell>
        </table:table-row>
      </table:table>
      <text:p text:style-name="P810"/>
      <text:p text:style-name="Normal"><text:span text:style-name="T811"><draw:frame draw:z-index="251746304" draw:id="id10" draw:style-name="a10" draw:name="Text Box 2" text:anchor-type="paragraph" svg:x="-0.10041in" svg:y="0.15077in" svg:width="7.17431in" svg:height="1.25556in" style:rel-width="scale" style:rel-height="scale"><draw:text-box><text:p text:style-name="Normal"><text:span text:style-name="T812">Box 2</text:span>:<text:s/><text:span text:style-name="T813">Through the<text:s/></text:span><text:span text:style-name="T814">Centre for Inclusive Growth (CIG) in Nepal</text:span><text:span text:style-name="T815">, the Government of Nepal has been able to draw on DFID funded technical assistance expertise to take forward hydropower deals</text:span><text:span text:style-name="T816"><text:s/>working with the Investment Board of Nepal. These hydropower deals will not only provide electricity, export revenues and inward investment to Nepal, but also thousands of jobs, new technology and new skills for Nepal’s workers and diverse opportunities t</text:span><text:span text:style-name="T817">o develop local supply markets.</text:span></text:p></draw:text-box><svg:title/><svg:desc/></draw:frame></text:span></text:p>
      <text:p text:style-name="P818"/>
      <text:p text:style-name="P819"/>
      <text:p text:style-name="P820"/>
      <text:p text:style-name="P821"/>
      <text:p text:style-name="P822"/>
      <text:p text:style-name="P823">In addition, the UK is recognised globally as an innovator in mobilising private finance for infrastructure, putting us in a strong position to engage on this agenda. As one external stakeholder commented when asked for views for DFID’s comparative advantage in infrastructure:</text:p>
      <text:p text:style-name="Normal"><text:span text:style-name="T824">“[DFID has access to a] “cluster" of world class infrastructure expertise, including that relating to privately financed infrastructure, including Infrastructure UK, PIDG, law / engineering / envi</text:span><text:span text:style-name="T825">ronmental firms, private sector financing/investing entities etc. This is enhanced by the UK Government’s extensive experience with PPPs.”</text:span><text:span text:style-name="T826"><text:note text:note-class="footnote" text:id="_ftn36"><text:note-citation>37</text:note-citation><text:note-body><text:p text:style-name="FootnoteText"><text:s/><text:span text:style-name="T827">Laurence Carter, Senior Director of the Public-Private Partnerships Group of the World Bank Group. E-mail<text:s/></text:span><text:span text:style-name="T828">09.06.2014</text:span></text:p></text:note-body></text:note></text:span></text:p>
      <text:p text:style-name="P829"/>
      <text:p text:style-name="P830">Conversely, there are areas in which DFID does not have a comparative advantage. For example, Regional and Multilateral Development Banks (MDBs) have far larger infrastructure budgets and are able to provide large-scale loans and other non-grant financial instruments to governments and the private sector for capital-intensive infrastructure projects. In addition, a number of MDBs have recently set up major project preparation facilities as described above. The European Commission (EC) has a large grant budget for infrastructure investment and a growing portfolio blended finance programmes. It will therefore be crucial that DFID engages and collaborates with the MDBs and the EC as our infrastructure portfolio develops.</text:p>
      <text:p text:style-name="P831">Cities<text:s/></text:p>
      <text:p text:style-name="P832">DFID have the<text:s/>potential to develop a comparative advantage in urbanisation and growth due to our capacity for nimble, politically aware technical assistance, mobilising private finance and multi-disciplinary working. Cities represent complex systems of flows of resources and information which cut across many of the areas DFID works on. Therefore while the emerging policy work on cities for economic development will focus on the economic growth aspects of cities it needs to complement and link to existing work within DFID<text:s/>on urban, as set out above, as well as to partners already working in this field. In particular, multilateral partners such as the World Bank bring considerable technical capacity in urban planning and programming and we have identified them as a key partner in the delivery of ICED.<text:s/></text:p>
      <text:p text:style-name="P833"/>
      <text:p text:style-name="P834">ICED will also deliver against DFID’s core objective of poverty reduction. As set out above cities are central to driving national economic growth through the concentration of economic activity. There is therefore potential for them to provide significant labour intensive jobs creating the means by which the poor can move out of poverty. This fits with DFID’s comparative advantage in driving forward economic inclusion. A successful example of DFID’s programming that is supporting urban economic growth is highlighted in Box 3.</text:p>
      <text:p text:style-name="P835"/>
      <text:p text:style-name="Normal"><text:span text:style-name="T836"><draw:frame draw:z-index="251748352" draw:id="id11" draw:style-name="a11" draw:name="Text Box 2" text:anchor-type="paragraph" svg:x="-0.04444in" svg:y="0.11528in" svg:width="6.96181in" svg:height="1.37639in" style:rel-width="scale" style:rel-height="scale"><draw:text-box><text:p text:style-name="Normal"><text:span text:style-name="T837">Box 3:<text:s/></text:span>the<text:span text:style-name="T838"><text:s/>Support Programme for Urban Reforms in Bihar<text:s/></text:span>was tasked by the Bihar state government to provide technical support to deliver on the Government of India’s National Urban Renewal Mission facilitating economic growth in cities. The programme has supported the development of local economic development plans in 29 cities across the state of Bihar and set up six Enterprise and Skills Development Centres to create new and better jobs and support the growth micro-enterprises.</text:p><text:p text:style-name="Normal"/></draw:text-box><svg:title/><svg:desc/></draw:frame></text:span><text:span text:style-name="T839"><text:s/></text:span></text:p>
      <text:p text:style-name="P840"/>
      <text:p text:style-name="P841"/>
      <text:p text:style-name="P842"/>
      <text:p text:style-name="P843"/>
      <text:p text:style-name="P844"/>
      <text:p text:style-name="P845"/>
      <text:p text:style-name="P846"/>
      <text:p text:style-name="P847"/>
      <text:p text:style-name="P848"/>
      <text:p text:style-name="P849">Municipal finance in DFID focal countries has emerged as a growing area of need in supporting urban development processes. DFID has clear strengths in mobilising private finance, supporting public financial management systems and in developing innovative financing mechanisms that municipalities can access. For example, DFID India has been trialling municipal bonds as an avenue for mobilising finance in cities. <text:s/>Therefore DFID is well placed in terms of broader expertise in mobilising technical assistance and in supporting the development of financing mechanisms, both of which ICED will be tasked to deliver on to achieve urban economic growth. <text:s/></text:p>
      <text:p text:style-name="P850"/>
      <text:h text:style-name="Heading2" text:outline-level="2"><text:bookmark-start text:name="_Toc410916426"/>Fit with other DFID programming<text:bookmark-end text:name="_Toc410916426"/></text:h>
      <text:p text:style-name="P851">Fit with Centrally Managed Programmes</text:p>
      <text:p text:style-name="P852">Infrastructure specific</text:p>
      <text:p text:style-name="P853">DFID’s UK offices support or engage with a number of facilities that focus on mobilising private investment for infrastructure The largest are the Private Infrastructure Development Group (PIDG), CDC (the UK’s Development Finance Institution) – both managed by PSD - and the Climate Public Private Partnership (CP3)), managed by CED. These facilities use ODA to buy down risks and mobilise far larger volumes of finance from private providers, facilitating large-scale infrastructure development. A secondary key aim of these programmes is to demonstrate to investors that there are commercially viable investment opportunities in DFID focus regions, leading to greater private funding flows in future without public support.<text:s/></text:p>
      <text:p text:style-name="P854"><text:span text:style-name="T855">DFID is also in the p</text:span><text:span text:style-name="T856">rocess of establishing new Development Capital Investment (‘DevCap’) platforms. This change is based on the recognition that as our Economic Development Strategy and work with the private sector progresses,<text:s/></text:span><text:span text:style-name="T857">there are additional opportunities to use investm</text:span><text:span text:style-name="T858">ents as well as grants to achieve impact. <text:s/></text:span><text:span text:style-name="T859">DevCap investments can generate returns and provide an opportunity to reinvest funds. <text:s/>Infrastructure sectors offer significant opportunities for catalytic use of DevCap, and there are additional opportunities in<text:s/></text:span><text:span text:style-name="T860">cities, including support to scale-up municipal finance. Some new platforms will use investment capital with similar aims to the PIDG, CDC, and some of which will in fact be managed through the PIDG and CDC. ICED will play a different, but complementary, r</text:span><text:span text:style-name="T861">ole to these facilities, as set out below.<text:s/></text:span></text:p>
      <text:p text:style-name="P862">Improvement in the enabling environment will help to generate increased inward flows of international finance.. In many cases, however, barriers will persist, particularly misperceptions of risk on the part of potential investors who may be unaware of improvements to the enabling environment in a given country or unconvinced of their effectiveness or durability. This is where the PIDG, CDC, CP3 and DevCap platforms play a valuable role in bringing private investors to market and demonstrating the potential opportunities.<text:s/></text:p>
      <text:p text:style-name="P863">In addition, enabling environment reform programmes are often slow to bear fruit. Legal and institutional change can take time and reforms are not always sustained. Where governments see the<text:s/>prospect of concrete investment resulting from reforms (including those that are enabled by DFID-supported facilities), this can create a strong incentive to accelerate and maintain the pace of reform.<text:s/></text:p>
      <text:p text:style-name="P864"><text:span text:style-name="T865">A two way flow of information between ICED,</text:span><text:s/><text:span text:style-name="T866">the CO pr</text:span><text:span text:style-name="T867">ogrammes it supports and DFID-supported facilities that buy-down risk has the potential to add significant value. , PIDG, CDC, CP3 and future DevCap platforms typically do not have staff on the ground in country. Their understanding of the enabling environ</text:span><text:span text:style-name="T868">ment and political economy in a potential investee country and networks of domestic contacts can be limited. Information and contacts supplied by ICED-supported CO programmes could be highly valuable in helping to identify opportunities and make deals happ</text:span><text:span text:style-name="T869">en. Conversely information from PIDG, CDC and others on the commercial realities of investing in infrastructure projects in DFID focal countries can help to identify the policy, legal and regulatory constraints that are most severe. Key actions include:</text:span></text:p>
      <text:list text:style-name="LFO10" text:continue-numbering="true">
        <text:list-item>
          <text:p text:style-name="P870">Once we have a confirmed group of COs participating in ICED, the facility managing Workstream A will inform the PIDG, CDC, CP3 and any relevant DevCap platforms. Where possible, ICED and these financing facilities will be encouraged to develop joint programming approaches that take full advantage of synergies between activities.</text:p>
        </text:list-item>
        <text:list-item>
          <text:p text:style-name="P871">Wherever ICED and these financing facilities are working in the same countries, we will ensure that there is a two-way flow of information to inform the other’s programming.</text:p>
        </text:list-item>
      </text:list>
      <text:p text:style-name="P872"><text:span text:style-name="T873">DFID supp</text:span><text:span text:style-name="T874">orts one other major facility providing TA on the enabling environment for infrastructure, specifically for infrastructure PPPs. This is the<text:s/></text:span><text:span text:style-name="T875">Public Private Infrastructure Advisory Facility (PPIAF)<text:s/></text:span><text:span text:style-name="T876">a multi-donor trust fund housed by the World Bank</text:span>. PPIAF and ICED will work in the same ‘upstream’ space, creating both opportunities for collaboration and risk of duplication. Key differences are that<text:s/><text:span text:style-name="T877">ICED has a broader remit with the potential to work on the enabling environment for both public and private inves</text:span><text:span text:style-name="T878">tment. In addition, ICED will support medium-term, country-based interventions whereas PPIAF’s interventions are normally shorter-term (although PPIAF is moving to a more programmatic approach, encouraged by DFID). The risk of duplication will be managed b</text:span><text:span text:style-name="T879">y ensuring that, where an intervention to improve the enabling environment for PPPs is identified by an ICED-supported intervention, they will first reach out to PPIAF to understand whether PPIAF could meet the needs identified. <text:s/>To capture opportunities f</text:span><text:span text:style-name="T880">or collaboration and lesson-sharing, regular information exchange will be set up between PPIAF and ICED and they will be encouraged to develop joint knowledge products. PPIAF’s links with the World Bank also create opportunities to encourage greater collab</text:span><text:span text:style-name="T881">oration between DFID COs and World Bank programming.</text:span></text:p>
      <text:p text:style-name="P882"><text:span text:style-name="T883">A key difference between ICED and the other centrally-managed <text:s/>programmes described above is that ICED will support improvements in the enabling environment for<text:s/></text:span><text:span text:style-name="T884">both privately and fully publicly financed</text:span><text:span text:style-name="T885"><text:s/>projects</text:span><text:span text:style-name="T886">, whereas the programmes described below are aimed at purely privately financed or public-private partnership (PPP) projects. A large proportion of infrastructure projects in low-income countries is financed from domestic sources – estimated at tw</text:span><text:span text:style-name="T887">o-thirds for Sub-Saharan Africa</text:span><text:span text:style-name="T888"><text:note text:note-class="footnote" text:id="_ftn37"><text:note-citation>38</text:note-citation><text:note-body><text:p text:style-name="FootnoteText"><text:s/><text:span text:style-name="T889">Foster, V. and Briceño-Garcia, C. (Eds.) (2010) Africa’s Infrastructure: A Time for Transformation, Washington D.C.: World Bank</text:span></text:p></text:note-body></text:note></text:span><text:span text:style-name="T890"><text:s/>– and there are high inefficiencies in public management of infrastructure investment, with<text:s/></text:span><text:span text:style-name="T891">estimated potential efficiency savings of up to $17 billion per year in Sub-Saharan Africa</text:span><text:span text:style-name="T892"><text:note text:note-class="footnote" text:id="_ftn38"><text:note-citation>39</text:note-citation><text:note-body><text:p text:style-name="FootnoteText"><text:s/><text:span text:style-name="T893">Ibid</text:span></text:p></text:note-body></text:note></text:span><text:span text:style-name="T894">. This makes the case for a programme with the capacity to support improved management of public infrastructure projects.</text:span></text:p>
      <text:p text:style-name="P895"/>
      <text:p text:style-name="P896">Cities</text:p>
      <text:p text:style-name="Normal"><text:span text:style-name="T897">There are a number of urban<text:s/></text:span><text:span text:style-name="T898">centrally managed programmes within DFID that cover related issues. In particular,<text:s/></text:span><text:span text:style-name="T899">Future Cities Africa<text:s/></text:span><text:span text:style-name="T900">(FCA) is a programme of support to at least 8 cities in Africa to become future proofed to climate, environment and natural resource challenges, which e</text:span><text:span text:style-name="T901">nables them to become resilient and inclusive growing economies. FCA will be producing toolkits and learning for African city level governments and planners. ICED and FCA will work together to avoid duplication of effort and ensure the learning from FCA ca</text:span><text:span text:style-name="T902">n directly feed into the cities work under ICED. For example the learning from FCA can be used to help design new country programmes and enable stronger DFID positions internationally on the role of urbanisation in tackling poverty.</text:span></text:p>
      <text:p text:style-name="P903"/>
      <text:p text:style-name="P904"><text:span text:style-name="T905">DFID funds the<text:s/></text:span><text:span text:style-name="T906">Interna</text:span><text:span text:style-name="T907">tional Growth Centre<text:s/></text:span><text:span text:style-name="T908">(ICG) which brings together leading academics in the urban economic development field and provides a strong partner for developing policy relevant research.</text:span><text:s/><text:span text:style-name="T909">The IGC carries out a range of work on cities, through both its central resear</text:span><text:span text:style-name="T910">ch programme as well as policy advice through its country programme. Currently, 11 of the 14 IGC partner countries have ongoing cities projects, including India, Mozambique, Pakistan and Tanzania. Therefore there is a clear opportunity for ICED’s support t</text:span><text:span text:style-name="T911">o DFID focal countries in scaling up urban programming to link with IGC programming.</text:span></text:p>
      <text:p text:style-name="P912"><text:span text:style-name="T913">CHASE have recently approved a new<text:s/></text:span><text:span text:style-name="T914">Urban Crisis</text:span><text:span text:style-name="T915"><text:s/>programme looking at aspects of conflict and urban displacement and facilitating humanitarian workers to work with urban de</text:span><text:span text:style-name="T916">velopment actors to support cities. This is a timely programme given the recent Ebola epidemic and ongoing humanitarian crisis that DFID is responding too. Workstream A of ICED will include support to cities in fragile and conflict affected states for whic</text:span><text:span text:style-name="T917">h the learning from the Urban Crisis programme will be valuable.</text:span></text:p>
      <text:p text:style-name="P918"><text:span text:style-name="T919">DFID funds the<text:s/></text:span><text:span text:style-name="T920">Managing Climate Risk for the Urban Poor</text:span><text:span text:style-name="T921"><text:s/>programme which is helping fast-growing cities in Asia reduce the risks poor people face as a result of floods, storms or droughts rela</text:span><text:span text:style-name="T922">ted to climate change delivered through a partnership between the ADB and the Rockefeller Foundation. The programme is providing technical expertise to city planners and helping to attract publicc and private financing for practical projects that address c</text:span><text:span text:style-name="T923">limate risks. Therefore there is an opportunity for ICED to make links and share knowledge and best practice.</text:span></text:p>
      <text:p text:style-name="P924"><text:span text:style-name="T925">GRD provides support to the<text:s/></text:span><text:span text:style-name="T926">Global Green Growth Initiative</text:span><text:span text:style-name="T927"><text:s/>(GGGI) which is undertaking a number of projects on green cities including in DFID focu</text:span><text:span text:style-name="T928">s countries. Where ICED and GGGI are working in the same country, we will ensure close collaboration. The two programmes will also provide valuable learning and information-sharing opportunities.</text:span></text:p>
      <text:p text:style-name="P929"/>
      <text:p text:style-name="P930"/>
      <text:p text:style-name="P931"/>
      <text:p text:style-name="P932">Fit with Country Office Programmes</text:p>
      <text:p text:style-name="P933">Infrastructure</text:p>
      <text:p text:style-name="P934">DFID has three significant Country Office programmes providing flexible technical assistance (TA) support to improve the enabling environment for infrastructure service delivery:</text:p>
      <text:list text:style-name="LFO11" text:continue-numbering="true">
        <text:list-item>
          <text:p text:style-name="P935">The Nigeria Infrastructure Advisory Facility (described above);</text:p>
        </text:list-item>
        <text:list-item>
          <text:p text:style-name="P936">The Centre for Inclusive Growth (CIG) in Nepal, providing TA support for the development of hydropower through the Investment Board of Nepal; and,</text:p>
        </text:list-item>
        <text:list-item>
          <text:p text:style-name="P937">The Climate Resilient Infrastructure Development Facility (CRIDF) in South Africa, providing both TA and small-scale investment to deliver sustainable small-scale infrastructure across 11 countries in Southern Africa.</text:p>
        </text:list-item>
      </text:list>
      <text:p text:style-name="P938">They are all considered successful, with NIAF having been awarded A+ for its previous three Annual Reviews, CIG having scored two A+ and one A and CRIDF (which is a new programme) having been awarded an A in its first review. This suggests that DFID is in a good position to develop this type of programming and that there is a case to develop similar programmes in other countries. At present, there is no mechanism in place to ensure that these programmes learn from each other to enhance impact, or to ensure that lessons learnt from one programme are incorporated into the design of new programmes. There is demand from Country Offices for this service (see Annex A).</text:p>
      <text:p text:style-name="Normal"><text:span text:style-name="T939">In<text:s/></text:span><text:span text:style-name="T940">addition, DFID-Ethiopia recently submitted a £35m Business Case for an ‘</text:span>Ethiopia Investment Advisory Facility’ (<text:span text:style-name="T941">EIAF) which will focus on the energy, trade logistics and urban development sectors and is based</text:span><text:s/>to a significant extent on the approach taken by NIAF. ICED will ensure that, as EAIF is starting up, lessons from similar programmes, including NIAF, CRIDF and the CIF, will be fed into its design and operation, improving its efficiency and effectiveness.</text:p>
      <text:p text:style-name="P942"/>
      <text:p text:style-name="P943"/>
      <text:p text:style-name="P944"/>
      <text:p text:style-name="P945">Cities</text:p>
      <text:p text:style-name="P946"/>
      <text:p text:style-name="P947">DFID’s urban portfolio to date has<text:s/>been relatively piecemeal but strong programmes have been delivered at the country office level, especially in India and Bangladesh, which have resulted in important lessons for future urban programming. Both DFID Bangladesh and DFID India are continuing their programming on cities with a strong focus on economic growth. DFID India’s programming in particular has supported the creation of local economic development plans in cities and led to the planning of local economic clusters.<text:s/></text:p>
      <text:p text:style-name="P948"/>
      <text:p text:style-name="Normal"><text:span text:style-name="T949">Furthermore at least tw</text:span><text:span text:style-name="T950">o DFID focus countries in Africa – Kenya and Ethiopia - are developing urban economic growth programmes. This is in response to recognition in these countries that urbanisation is happening rapidly and that to date adequate programming to respond to this h</text:span><text:span text:style-name="T951">as not been developed. These new programmes are moving ahead with their planning but there is scope for them to benefit from the technical expertise and lesson learning that a new central cities programme can provide. There is also an opportunity for these</text:span><text:span text:style-name="T952"><text:s/>programmes to share early lessons from their inception phases with other DFID COs looking to scale up their urban programming which ICED can facilitate. <text:s/></text:span></text:p>
      <text:h text:style-name="Heading2" text:outline-level="2"><text:bookmark-start text:name="_Toc410916427"/>How the intervention will contribute to reducing gender inequality<text:bookmark-end text:name="_Toc410916427"/></text:h>
      <text:p text:style-name="P953">Improved infrastructure service delivery and better urbanisation processes have the potential to create significant benefits for women and girls. For example:</text:p>
      <text:list text:style-name="LFO12" text:continue-numbering="true">
        <text:list-item>
          <text:p text:style-name="P954"><text:span text:style-name="T955">Improved access to infrastructure services can<text:s/></text:span><text:span text:style-name="T956">reduce time poverty</text:span><text:span text:style-name="T957"><text:s/>for women and girls by reducing the burden associated with thei</text:span><text:span text:style-name="T958">r unpaid care and domestic work responsibilities</text:span><text:span text:style-name="T959"><text:note text:note-class="footnote" text:id="_ftn39"><text:note-citation>40</text:note-citation><text:note-body><text:p text:style-name="FootnoteText"><text:s/><text:span text:style-name="T960">One study finds that a one hour reduction in the time required to collect water increases the share of women working in the labour market by between 2 and 4%. Koolwal,G. and Van de Walle, D (2009) Access<text:s/></text:span><text:span text:style-name="T961">to Water Women’s Work And Child Outcomes World Bank Policy Research Working Paper No. 5302</text:span></text:p></text:note-body></text:note></text:span><text:span text:style-name="T962">.<text:s/></text:span></text:p>
        </text:list-item>
        <text:list-item>
          <text:p text:style-name="P963"><text:span text:style-name="T964">Better urban planning can<text:s/></text:span><text:span text:style-name="T965">reduce the risk of violence</text:span><text:span text:style-name="T966"><text:s/>against women and girls, for example through providing access to safe transportation, street lighting and wel</text:span><text:span text:style-name="T967">l-planned urban sanitation</text:span><text:span text:style-name="T968"><text:note text:note-class="footnote" text:id="_ftn40"><text:note-citation>41</text:note-citation><text:note-body><text:p text:style-name="FootnoteText"><text:s/><text:span text:style-name="T969">Action Aid (2011) Women and the City: Examining the gender impact of violence and urbanisation<text:s/></text:span></text:p></text:note-body></text:note></text:span><text:span text:style-name="T970">.<text:s/></text:span></text:p>
        </text:list-item>
        <text:list-item>
          <text:p text:style-name="P971"><text:span text:style-name="T972">Women often face<text:s/></text:span><text:span text:style-name="T973">mobility constraints</text:span><text:span text:style-name="T974"><text:s/>due to social norms. This can prevent them accessing<text:s/></text:span><text:span text:style-name="T975">jobs</text:span><text:span text:style-name="T976">,<text:s/></text:span><text:span text:style-name="T977">information, health and educati</text:span><text:span text:style-name="T978">on.</text:span><text:span text:style-name="T979"><text:s/>Where transport is designed with the specific needs of women in mind, it can release these constraints</text:span><text:span text:style-name="T980"><text:note text:note-class="footnote" text:id="_ftn41"><text:note-citation>42</text:note-citation><text:note-body><text:p text:style-name="P981"><text:s/><text:span text:style-name="T982">For example, a</text:span><text:span text:style-name="T983">n impact evaluation of a major programme to rehabilitate 14,750 km of rural roads in Peru which involved rural women in project desi</text:span><text:span text:style-name="T984">gn found that 43% of women living in nearby communities saw an increase in their income and that girls’ enrolment in primary schools increased by 6.7%. World Bank (no date) Promising Approaches to Engendering Development: Making Rural Roads work for both W</text:span><text:span text:style-name="T985">omen and Men: the Example of Peru’s Rural Roads Programme</text:span></text:p></text:note-body></text:note></text:span><text:span text:style-name="T986">.</text:span></text:p>
        </text:list-item>
        <text:list-item>
          <text:p text:style-name="P987"><text:span text:style-name="T988">Reduced vulnerability to climate and other disasters through improved planning and implementation, as women and girls are more likely to die in disasters than men</text:span><text:span text:style-name="T989"><text:note text:note-class="footnote" text:id="_ftn42"><text:note-citation>43</text:note-citation><text:note-body><text:p text:style-name="Default"><text:s/><text:span text:style-name="T990">Bradshaw, S. &amp; Fordham, M. (201</text:span><text:span text:style-name="T991">3) Women, Girls and Disasters: A Review for DFID. Available at https://www.gov.uk/government/uploads/system/uploads/attachment_data/file/236656/women-girls-disasters.pdf</text:span></text:p></text:note-body></text:note></text:span><text:span text:style-name="T992">.</text:span></text:p>
        </text:list-item>
      </text:list>
      <text:p text:style-name="P993">But these benefits are not automatic and ‘gender-blind’ planning and design results in lost opportunities.</text:p>
      <text:p text:style-name="P994"/>
      <text:p text:style-name="P995">National Level<text:s/></text:p>
      <text:p text:style-name="P996">A key objective of the central support provided to new and existing country programmes will be improving the integration of key cross-cutting priorities, with creating benefits for women and girls as a priority. We will ensure that the central team has access to world-class knowledge in this area and the capacity to provide advice to COs. We will also generate evidence products in this area. The ICED Logframe includes a target on the proportion of new DFID Country Office programmes that have received ICED inputs in design that include gender targets in their Logframes (60%). These example Logframes and the evidence products produced will be widely circulated and uploaded to DFID’s various shared evidence and learning platforms, such as the ‘Infrastructure for Growth’ Themesite, to ensure that they are available for teams designing similar programmes in the future.</text:p>
      <text:p text:style-name="P997"/>
      <text:p text:style-name="P998">Global Level</text:p>
      <text:p text:style-name="P999">Wherever viable, we will ensure that our support to global initiatives leverages a greater focus on women and girls. This should be possible, for example, in our support to tools and diagnostics to support urban development, where the specific needs of women and girls are often overlooked. Similarly, a strong enabling environment for infrastructure<text:s/>service delivery should include consideration of the specific needs of women and girls. We will advocate for this where we judge that this would strengthen the offer of the partner we are supporting.<text:s/></text:p>
      <text:p text:style-name="P1000"/>
      <text:h text:style-name="Heading2" text:outline-level="2"><text:bookmark-start text:name="_Toc410916428"/>Rationale for spending beyond the current Spending<text:s/>Review Period<text:bookmark-end text:name="_Toc410916428"/></text:h>
      <text:p text:style-name="P1001">The current SRP ends in March 2016, whereas this programme is due to end in March 2020. The principal rationale for this is that a programme of this ambition and complexity cannot be implemented in a short space of time. Achieving ICED’s objectives requires long-term activities such as government capacity-building, changes in legislation, and developing new approaches to complex problems such as dysfunctional urban land markets and finding new and better ways to finance infrastructure. Diagnosing the root causes of the problems ICED aims to tackle in order to determine the actions that will have the greatest impact can take a significant amount of time. For these reasons, a five-year programme represents better value for money as it will allow<text:s/>actions to advance further.</text:p>
      <text:p text:style-name="P1002"/>
      <text:h text:style-name="Heading2" text:outline-level="2"><text:bookmark-start text:name="ImpactOutcome"/><text:bookmark-start text:name="_Toc410916429"/>Impact and Outcome<text:bookmark-end text:name="ImpactOutcome"/><text:s/>that we expect to achieve<text:bookmark-end text:name="_Toc410916429"/></text:h>
      <text:p text:style-name="P1003">We expect to achieve the following:<text:s/></text:p>
      <text:p text:style-name="P1004"/>
      <text:p text:style-name="Normal"><text:span text:style-name="T1005">overarching impact</text:span><text:span text:style-name="T1006"><text:s/>-<text:s/></text:span><text:span text:style-name="T1007">increased sustainable economic growth in DFID focus countries leading to job creation and reduction in poverty</text:span><text:span text:style-name="T1008">. It will<text:s/></text:span><text:span text:style-name="T1009">achieve this through:</text:span></text:p>
      <text:p text:style-name="Normal"><text:span text:style-name="T1010">intermediate impact</text:span><text:span text:style-name="T1011"><text:s/>-<text:s/></text:span><text:span text:style-name="T1012">improved enabling environment for infrastructure service delivery and improved planning for cities as drivers of economic growth in DFID focus countries</text:span><text:span text:style-name="T1013">.</text:span></text:p>
      <text:p text:style-name="P1014"/>
      <text:p text:style-name="P1015">The overarching impact is predicated on the link between<text:s/>improved infrastructure service delivery and planning for economic growth and resilience in cities leading to poverty reduction and job creation as the evidence in the Strategic Case indicates. This impact is reflected in the Theory of Change as the final<text:s/>impact we expect to achieve from this programme. Through working towards achieving the intermediate impact we expect to achieve this overarching impact.</text:p>
      <text:p text:style-name="P1016"/>
      <text:p text:style-name="Normal"><text:span text:style-name="T1017">The programme<text:s/></text:span><text:span text:style-name="T1018">Outcome</text:span><text:span text:style-name="T1019"><text:s/>we expect to achieve is two-fold:<text:s/></text:span></text:p>
      <text:list text:style-name="LFO13" text:continue-numbering="true">
        <text:list-item>
          <text:p text:style-name="P1020">DFID scales up, and improves the quality of,<text:s/>its country-level support for an improved enabling environment for infrastructure service delivery and improved planning for cities, including in our most <text:s/>fragile and conflict-affected states.</text:p>
        </text:list-item>
        <text:list-item>
          <text:p text:style-name="P1021"><text:span text:style-name="T1022">More effective and co-ordinated international action, based on</text:span><text:span text:style-name="T1023"><text:s/>improved information and knowledge, leading to broad adoption of improved approaches in these areas.</text:span></text:p>
        </text:list-item>
      </text:list>
      <text:p text:style-name="P1024"/>
      <table:table table:style-name="Table1025">
        <table:table-columns>
          <table:table-column table:style-name="TableColumn1026"/>
        </table:table-columns>
        <table:table-row table:style-name="TableRow1027">
          <table:table-cell table:style-name="TableCell1028">
            <text:h text:style-name="Heading1" text:outline-level="1"><text:bookmark-start text:name="_Toc409455108"/><text:bookmark-start text:name="_Toc410916430"/>Appraisal Case<text:bookmark-end text:name="_Toc409455108"/><text:bookmark-end text:name="_Toc410916430"/></text:h>
          </table:table-cell>
        </table:table-row>
      </table:table>
      <text:p text:style-name="P1029"/>
      <text:p text:style-name="Normal"><text:span text:style-name="T1030">The Appraisal Case is structured as follows: It starts by appraising whether the programme should work at national level, global level,</text:span><text:span text:style-name="T1031"><text:s/>or both. Taking this as given, it goes on to identify feasible options for overcoming the key constraints set out in the Strategic Case. This is followed by an appraisal of<text:s/></text:span><text:span text:style-name="T1032">delivery</text:span><text:span text:style-name="T1033"><text:s/>options under Workstream A (country scale-up), followed by an economic ap</text:span><text:span text:style-name="T1034">praisal of the preferred delivery option.</text:span></text:p>
      <text:p text:style-name="P1035"/>
      <text:p text:style-name="Normal"><text:span text:style-name="T1036">The next section provides an appraisal of<text:s/></text:span><text:span text:style-name="T1037">activity</text:span><text:span text:style-name="T1038"><text:s/>options under Workstream B (international actions), followed by an appraisal of<text:s/></text:span><text:span text:style-name="T1039">delivery</text:span><text:span text:style-name="T1040"><text:s/>options for the four preferred activity options which have been selected<text:s/></text:span><text:span text:style-name="T1041">for implementation. It goes on to appraise the case for the inclusion of Workstream C: the Strategic Opportunities Fund.</text:span></text:p>
      <text:p text:style-name="P1042"/>
      <text:p text:style-name="P1043">The next section appraises the likely impact of the programme on climate and environment, social development and fragility and conflict. This is followed by an explanation of how we will measure and monitor value for money. Finally, we set out the Theory of Change for the preferred option.</text:p>
      <text:h text:style-name="Heading2" text:outline-level="2"><text:bookmark-start text:name="_Toc410916431"/>Should ICED work at national level, global level, or both?<text:bookmark-end text:name="_Toc410916431"/></text:h>
      <text:p text:style-name="Normal"><text:span text:style-name="T1044">The geographical level at which support<text:s/></text:span><text:span text:style-name="T1045">should be provided needs to cover national and global activity.</text:span><text:span text:style-name="T1046"><text:s/></text:span><text:span text:style-name="T1047">Evidence and experience demonstrate that achieving real change in the infrastructure enabling environment and in urban development in any country or region requires<text:s/></text:span><text:span text:style-name="T1048">national level action</text:span><text:span text:style-name="T1049">. This</text:span><text:span text:style-name="T1050"><text:s/>is because change can only be achieved through working closely with national and city-level governments and success depends on an understanding of the political economy of the environment in which change is being attempted. Programmes supporting regional<text:s/></text:span><text:span text:style-name="T1051">infrastructure will also need to work closely with regional associations. The reasons behind this are set out in greater depth in Box 4.<text:s/></text:span></text:p>
      <text:p text:style-name="P1052"/>
      <text:p text:style-name="Normal"><text:span text:style-name="T1053">However, there is a strong case that this programme should also work at<text:s/></text:span><text:span text:style-name="T1054">global level</text:span><text:span text:style-name="T1055">, for four main reasons. Firstly,</text:span><text:span text:style-name="T1056"><text:s/>as set out in the Strategic Case, there are a number of key constraints to realising this programme’s objectives that need to be addressed at international level, or that can be more efficiently addressed at international level, particularly those associa</text:span><text:span text:style-name="T1057">ted with mobilising international finance. Secondly, a global programme can produce evidence, tools, frameworks and standards that are “global public goods”, meaning that they can be applied to multiple countries and situations and have use beyond any indi</text:span><text:span text:style-name="T1058">vidual national programme. Thirdly, centrally-managed programmes (CMPs) run from the UK can draw on DFID and other government departments’ (OGDs’) capacity for international influencing. They can use the UK’s influencing position and technical expertise to</text:span><text:span text:style-name="T1059"><text:s/>influence international fora that have a level of influence far beyond what DFID or the UK alone could achieve. Finally, if the right provisions are in place, the global and national elements have the potential to be complementary, with the learning from<text:s/></text:span><text:span text:style-name="T1060">each feeding into improving the relevance and impact of the other.</text:span></text:p>
      <text:p text:style-name="P1061"/>
      <table:table table:style-name="Table1062">
        <table:table-columns>
          <table:table-column table:style-name="TableColumn1063"/>
        </table:table-columns>
        <table:table-row table:style-name="TableRow1064">
          <table:table-cell table:style-name="TableCell1065">
            <text:p text:style-name="Normal"><text:span text:style-name="T1066">Box 4: The political economy context is central to understanding what is possible</text:span><text:span text:style-name="T1067">. As set out in the Strategic Case, the ways in which infrastructure service delivery and urbanisation are<text:s/></text:span><text:span text:style-name="T1068">regulated, planned and managed in DFID focus countries are often the product of complex political economy trade-offs and competing vested interests. A recent DFID note on Governance for Economic Development concludes that: “development outcomes are tied to</text:span><text:span text:style-name="T1069"><text:s/>the nature of the bargain forged amongst elites about how power is organised and exercised (the ‘political settlement’) and whose interests are served as a consequence. DFID has little direct influence over this and changes at this underlying level are ei</text:span><text:span text:style-name="T1070">ther slow and incremental or sudden and rare.”</text:span><text:span text:style-name="T1071"><text:note text:note-class="footnote" text:id="_ftn43"><text:note-citation>44</text:note-citation><text:note-body><text:p text:style-name="FootnoteText"><text:s/><text:span text:style-name="T1072">Summary of DFID ‘Governance for Economic Development’ (G4ED) workstream, 2014</text:span></text:p></text:note-body></text:note></text:span><text:span text:style-name="T1073"><text:s/>Infrastructure sector reform, changes to approaches to urban development and regional integration will almost always result in<text:s/></text:span><text:span text:style-name="T1074">winners and losers, and recommendations for change based on international best practice may be impossible where they run counter to powerful vested interests.</text:span></text:p>
          </table:table-cell>
        </table:table-row>
      </table:table>
      <text:p text:style-name="P1075"/>
      <text:h text:style-name="Heading2" text:outline-level="2"><text:bookmark-start text:name="_Toc410916432"/>Identifying feasible interventions<text:bookmark-end text:name="_Toc410916432"/></text:h>
      <text:p text:style-name="P1076">Evidence discussed in the Strategic Case, experience from existing centrally managed and country level programmes and consultations with partners and DFID country offices (COs) have led to the development of a range of feasible interventions. These are clustered under the country level Workstream (A) and the international Workstreams (B and C) of the programme which will jointly help us to overcome the key constraints set out in the Strategic Case.</text:p>
      <text:p text:style-name="P1077"/>
      <text:p text:style-name="P1078">To take advantage of the opportunities presented by centrally managed programming, the overall final package of interventions should meet the following criteria:</text:p>
      <text:p text:style-name="P1079"/>
      <text:list text:style-name="LFO14" text:continue-numbering="true">
        <text:list-item>
          <text:p text:style-name="P1080"><text:span text:style-name="T1081">Increase coherence across DFID’s infrastructure and urban portfolio</text:span><text:span text:style-name="T1082"><text:s/></text:span><text:span text:style-name="T1083">such that our work coalesces around our comparative advantage and we exploit synergies across our portfolio to achieve maximum impact, as<text:s/></text:span><text:span text:style-name="T1084">recommended in the Infrastructure Policy Framework.</text:span></text:p>
        </text:list-item>
        <text:list-item>
          <text:p text:style-name="P1085">Take advantage of the creation of a central pool of expertise on reforming the infrastructure enabling environment and urban inclusive growth which is not always available in COs since infrastructure and<text:s/>city advisors are spread thinly across DFID focus countries.</text:p>
        </text:list-item>
        <text:list-item>
          <text:p text:style-name="P1086">Avoid duplicating existing initiatives where these are working well.</text:p>
        </text:list-item>
        <text:list-item>
          <text:p text:style-name="P1087">Exploit synergies between global level and country level activities.</text:p>
        </text:list-item>
        <text:list-item>
          <text:p text:style-name="P1088">Facilitate lesson learning between country level initiatives</text:p>
        </text:list-item>
        <text:list-item>
          <text:p text:style-name="P1089">Leverage existing relationships, especially with the G20, World Bank and Cities Alliance.</text:p>
        </text:list-item>
      </text:list>
      <text:p text:style-name="P1090"/>
      <text:p text:style-name="P1091">Feasible interventions under Workstream (A) centre around support to country offices in the scaling up and enhancement of the quality of infrastructure enabling<text:s/>environment and urban inclusive growth programmes.</text:p>
      <text:p text:style-name="P1092"/>
      <text:p text:style-name="P1093">Feasible interventions under Workstream (B) consist of support to the development of global public goods and support for international influencing where it is likely to make a significant contribution to<text:s/>the objectives of this programme.</text:p>
      <text:p text:style-name="P1094"/>
      <text:p text:style-name="P1095">Workstream (C) is a Strategic Opportunities Fund to take advantage of opportunities that arise during the course of the programme.</text:p>
      <text:p text:style-name="P1096"/>
      <text:p text:style-name="P1097">Given the range of issues and actors in this sector, a range of interventions will be required to achieve the intended outcome. We expect these interventions to be complementary and mutually supportive, but in order to properly assess their value for money we analyse their costs and benefits individually below.</text:p>
      <text:p text:style-name="P1098"/>
      <text:h text:style-name="Heading2" text:outline-level="2"><text:bookmark-start text:name="_Toc410916433"/>Appraisal of delivery options under Workstream A:<text:s/><text:bookmark-end text:name="_Toc410916433"/>Central support for a country scale-up</text:h>
      <text:p text:style-name="P1099">What support should the intervention provide?</text:p>
      <text:p text:style-name="P1100">Consultations and a review of DFID’s infrastructure and urban portfolio reveal that:</text:p>
      <text:list text:style-name="LFO15" text:continue-numbering="true">
        <text:list-item>
          <text:p text:style-name="P1101">COs would strongly value central support to scale up their programming in this field (see Annex A)</text:p>
        </text:list-item>
        <text:list-item>
          <text:p text:style-name="P1102">Any support would need to be flexible enough to meet a variety of needs.<text:s/></text:p>
        </text:list-item>
        <text:list-item>
          <text:p text:style-name="P1103">A systematic process for sharing lessons between programmes and approaches is absent and would be highly valued. Such a process is needed in order to<text:s/>improve the effectiveness of DFID’s infrastructure and urban portfolio and is in line with the recommendations of ICAI’s recent report on ‘How DFID Learns’, as well as the objective of improving enhanced coherence between programmes set out in the Economic<text:s/>Development Strategic Framework.</text:p>
        </text:list-item>
        <text:list-item>
          <text:p text:style-name="P1104">Additionality to other infrastructure and urban initiatives needs to be guaranteed. This highlights the need for the exploitation of synergies and coordination between new programming and existing initiatives like PPIAF and PIDG.<text:s/></text:p>
        </text:list-item>
        <text:list-item>
          <text:p text:style-name="P1105">Given the growing importance of the infrastructure and urban agendas in the international development community, it will be important to offer a publicly available knowledge resource on effective approaches to programming.<text:s/></text:p>
        </text:list-item>
        <text:list-item>
          <text:p text:style-name="P1106"><text:span text:style-name="T1107">Given the central role<text:s/></text:span><text:span text:style-name="T1108">of international finance in supporting the development of infrastructure and cities, support is needed for DFID COs to develop programmes that enable their partner governments to access this finance, including potentially through collaboration with DFID De</text:span><text:span text:style-name="T1109">velopment Capital Investment Platforms.</text:span></text:p>
        </text:list-item>
      </text:list>
      <text:p text:style-name="P1110"><text:s/></text:p>
      <text:p text:style-name="P1111">Based on the above, we conclude that COs’ and DFID’s infrastructure and urban development portfolio more widely will benefit from:</text:p>
      <text:p text:style-name="P1112"/>
      <text:list text:style-name="LFO16" text:continue-numbering="true">
        <text:list-item>
          <text:p text:style-name="P1113">Technical assistance in the design and / or implementation of new and improved CO<text:s/>programmes targeted at the infrastructure enabling environment (including urban and regional infrastructure) and urban inclusive growth. <text:s/></text:p>
        </text:list-item>
        <text:list-item>
          <text:p text:style-name="P1114">Institutionalised lesson learning and sharing of effective programming approaches (from DFID and others) across new and existing programming, thereby increasing value for money and impact for partner governments across the portfolio.</text:p>
        </text:list-item>
        <text:list-item>
          <text:p text:style-name="P1115"><text:span text:style-name="T1116">Specialised assistance in incorporating key cross-cutting issues into new and existing DFID programming, particularly on women and girls, c</text:span><text:span text:style-name="T1117">limate change and political economy. <text:s/>Links with other DFID programmes which are developing knowledge in relevant areas, including the recently approved “Land: Enhancing Governance for Economic Development” (LEGEND) programme.</text:span><text:span text:style-name="T1118"><text:s/></text:span><text:span text:style-name="T1119"><text:s/>Institutionalisation of best</text:span><text:span text:style-name="T1120"><text:s/>practice to strengthen CO programming beyond this project’s lifetime.</text:span></text:p>
        </text:list-item>
        <text:list-item>
          <text:p text:style-name="P1121">Specialised assistance in developing programmes that support partner governments in accessing international finance, including potentially through collaboration with DFID Development Capital Investment Platforms.<text:s/></text:p>
        </text:list-item>
        <text:list-item>
          <text:p text:style-name="P1122">Specific support for infrastructure and urban programming in DFID’s most fragile and conflict-affected states (FCAS) where it is difficult to work through and with the government. Lesson learning can support current and future<text:s/>engagement.</text:p>
        </text:list-item>
        <text:list-item>
          <text:p text:style-name="P1123">Productive engagement with other development partners to identify common challenges, share the lessons from this programme and thereby influence others’ programming.</text:p>
        </text:list-item>
        <text:list-item>
          <text:p text:style-name="P1124">Evidence and knowledge products to respond to key knowledge gaps as identified<text:s/>jointly by DFID Advisers, the Supplier managing the central facility, and other key stakeholders.</text:p>
        </text:list-item>
      </text:list>
      <text:p text:style-name="P1125"/>
      <text:p text:style-name="P1126">Appraising Delivery Options</text:p>
      <text:p text:style-name="P1127"/>
      <text:p text:style-name="P1128">Four delivery options are appraised:</text:p>
      <text:list text:style-name="LFO17" text:continue-numbering="true">
        <text:list-item>
          <text:p text:style-name="P1129">Do nothing</text:p>
        </text:list-item>
        <text:list-item>
          <text:p text:style-name="P1130"><text:span text:style-name="T1131">DFID HQ leads a scale-up of programming in DFID focus countries</text:span><text:span text:style-name="T1132">: GRD develops a</text:span><text:span text:style-name="T1133">nd fully funds a single overarching infrastructure and urbanisation programme to be rolled out across different countries. GRD would work with interested country offices and external contractors to design a detailed programme in a follow-up business case.<text:s/></text:span><text:span text:style-name="T1134">Significant country office funding pre-commitment would be needed. <text:s/>The programme would be delivered by a contracted consortium, jointly overseen by DFID HQ and country offices. <text:s/></text:span></text:p>
        </text:list-item>
        <text:list-item>
          <text:p text:style-name="P1135"><text:span text:style-name="T1136">DFID Country Offices lead</text:span><text:span text:style-name="T1137"><text:s/></text:span><text:span text:style-name="T1138">a scale-up of programming with support from a cent</text:span><text:span text:style-name="T1139">rally managed facility.</text:span><text:span text:style-name="T1140"><text:s/>DFID HQ creates a facility to support the objectives of DFID partner governments through: (1) development by country offices of infrastructure enabling environment and urbanisation programmes, individually designed as need arises; a</text:span><text:span text:style-name="T1141">nd, (2) disseminating lessons and evidence on effective approaches to improve new and existing programming. Country Offices would contract and oversee the implementation of new programmes, and fund their implementation, but could draw on expertise provided</text:span><text:span text:style-name="T1142"><text:s/>by the central facility to support the design of new programmes and short-term expert inputs for existing programmes.</text:span></text:p>
        </text:list-item>
        <text:list-item>
          <text:p text:style-name="P1143">Make available a central pot of funding which COs could use to contract consultants through PEAKS, and contract a separate team through a<text:s/>tender process to provide the cross-DFID lesson learning and the provision of specialised TA products.</text:p>
        </text:list-item>
      </text:list>
      <text:p text:style-name="P1144"/>
      <text:p text:style-name="P1145">Critical success criteria (CSC) for the delivery options to contribute to the programme objectives have been established as set out below. Each CSC is<text:s/>weighted 1 to 5, where 1 is least important and 5 is most important based on their relative importance to the success of the intervention. Weighted scoring is provided in Table 1.</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CSC</text:p>
          </table:table-cell>
          <table:table-cell table:style-name="TableCell1154">
            <text:p text:style-name="P1155">Description</text:p>
          </table:table-cell>
          <table:table-cell table:style-name="TableCell1156">
            <text:p text:style-name="P1157">Weighting (1-5)</text:p>
          </table:table-cell>
        </table:table-row>
        <table:table-row table:style-name="TableRow1158">
          <table:table-cell table:style-name="TableCell1159">
            <text:p text:style-name="P1160">1</text:p>
          </table:table-cell>
          <table:table-cell table:style-name="TableCell1161">
            <text:p text:style-name="P1162">Scale up of high impact country level<text:s/>programming targeting the infrastructure enabling environment and urban economic development</text:p>
          </table:table-cell>
          <table:table-cell table:style-name="TableCell1163">
            <text:p text:style-name="P1164">5</text:p>
          </table:table-cell>
        </table:table-row>
        <table:table-row table:style-name="TableRow1165">
          <table:table-cell table:style-name="TableCell1166">
            <text:p text:style-name="P1167">2</text:p>
          </table:table-cell>
          <table:table-cell table:style-name="TableCell1168">
            <text:p text:style-name="P1169">Enhancement of effectiveness of the infrastructure and urban portfolio through institutionalisation of lesson learning within DFID and beyond and efficient<text:s/>integration of cross-cutting issues across the portfolio<text:s/></text:p>
          </table:table-cell>
          <table:table-cell table:style-name="TableCell1170">
            <text:p text:style-name="P1171">4</text:p>
          </table:table-cell>
        </table:table-row>
        <table:table-row table:style-name="TableRow1172">
          <table:table-cell table:style-name="TableCell1173">
            <text:p text:style-name="P1174"><text:span text:style-name="T1175">3</text:span></text:p>
          </table:table-cell>
          <table:table-cell table:style-name="TableCell1176">
            <text:p text:style-name="P1177">Development of specialised and institutionalised support for programming in FCAS</text:p>
          </table:table-cell>
          <table:table-cell table:style-name="TableCell1178">
            <text:p text:style-name="P1179">4</text:p>
          </table:table-cell>
        </table:table-row>
        <table:table-row table:style-name="TableRow1180">
          <table:table-cell table:style-name="TableCell1181">
            <text:p text:style-name="P1182">4</text:p>
          </table:table-cell>
          <table:table-cell table:style-name="TableCell1183">
            <text:p text:style-name="P1184">Realisation of synergies and complementarities with the other parts of DFID’s portfolio to ensure new programmes are focusing on the greatest areas of need and exploiting our comparative advantage</text:p>
          </table:table-cell>
          <table:table-cell table:style-name="TableCell1185">
            <text:p text:style-name="P1186">4</text:p>
          </table:table-cell>
        </table:table-row>
        <table:table-row table:style-name="TableRow1187">
          <table:table-cell table:style-name="TableCell1188">
            <text:p text:style-name="P1189">5</text:p>
          </table:table-cell>
          <table:table-cell table:style-name="TableCell1190">
            <text:p text:style-name="P1191">Maximization of synergies with other programme Workstreams (international actions)</text:p>
          </table:table-cell>
          <table:table-cell table:style-name="TableCell1192">
            <text:p text:style-name="P1193">4</text:p>
          </table:table-cell>
        </table:table-row>
      </table:table>
      <text:p text:style-name="Normal"><text:span text:style-name="T1194"><text:s/></text:span><text:span text:style-name="T1195"><text:s/></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7">
            <text:p text:style-name="P1206">Table 1: Appraisal of National Level delivery options against Critical<text:s/>Success Criteria</text:p>
          </table: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P1210"/>
            <text:p text:style-name="Normal"><text:span text:style-name="T1211"><text:s text:c="22"/></text:span><text:span text:style-name="T1212">CSC</text:span></text:p>
            <text:p text:style-name="P1213"><text:s text:c="2"/></text:p>
            <text:p text:style-name="P1214"/>
            <text:p text:style-name="P1215"><text:s text:c="3"/>Option</text:p>
          </table:table-cell>
          <table:table-cell table:style-name="TableCell1216" table:number-columns-spanned="6">
            <text:p text:style-name="Normal"><text:span text:style-name="T1217">Score on a scale of 1-5 against Critical Success Criteria &amp; Justification</text:span></text:p>
          </table: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ext:p text:style-name="Normal"><text:span text:style-name="T1221">Scale up of high impact country level programming<text:s/></text:span></text:p>
          </table:table-cell>
          <table:table-cell table:style-name="TableCell1222">
            <text:p text:style-name="Normal"><text:span text:style-name="T1223">Enhancement of effectiveness through lesson learning and integration<text:s/></text:span><text:span text:style-name="T1224">of cross-cutting issues<text:s/></text:span></text:p>
          </table:table-cell>
          <table:table-cell table:style-name="TableCell1225">
            <text:p text:style-name="Normal"><text:span text:style-name="T1226">Development of specialised support for programming in FCAS</text:span></text:p>
          </table:table-cell>
          <table:table-cell table:style-name="TableCell1227">
            <text:p text:style-name="Normal"><text:span text:style-name="T1228">Realisation of synergies and complementarities with the other parts of DFID’s portfolio<text:s/></text:span></text:p>
          </table:table-cell>
          <table:table-cell table:style-name="TableCell1229">
            <text:p text:style-name="Normal"><text:span text:style-name="T1230">Maximization of synergies with other global level activities (Workstreams B, C)<text:s/></text:span></text:p>
          </table:table-cell>
          <table:table-cell table:style-name="TableCell1231">
            <text:p text:style-name="Normal"><text:span text:style-name="T1232">We</text:span><text:span text:style-name="T1233">igh-ted score</text:span></text:p>
          </table:table-cell>
        </table:table-row>
        <table:table-row table:style-name="TableRow1234">
          <table:table-cell table:style-name="TableCell1235" table:number-rows-spanned="2">
            <text:p text:style-name="Normal"><text:span text:style-name="T1236">1. Do nothing</text:span></text:p>
          </table:table-cell>
          <table:table-cell table:style-name="TableCell1237">
            <text:p text:style-name="P1238"><text:span text:style-name="T1239">2</text:span></text:p>
          </table:table-cell>
          <table:table-cell table:style-name="TableCell1240">
            <text:p text:style-name="P1241"><text:span text:style-name="T1242">1</text:span></text:p>
          </table:table-cell>
          <table:table-cell table:style-name="TableCell1243">
            <text:p text:style-name="P1244"><text:span text:style-name="T1245">1</text:span></text:p>
          </table:table-cell>
          <table:table-cell table:style-name="TableCell1246">
            <text:p text:style-name="P1247"><text:span text:style-name="T1248">2</text:span></text:p>
          </table:table-cell>
          <table:table-cell table:style-name="TableCell1249">
            <text:p text:style-name="P1250"><text:span text:style-name="T1251">2</text:span></text:p>
          </table:table-cell>
          <table:table-cell table:style-name="TableCell1252" table:number-rows-spanned="2">
            <text:p text:style-name="Normal"><text:span text:style-name="T1253">34</text:span></text:p>
          </table:table-cell>
        </table:table-row>
        <table:table-row table:style-name="TableRow1254">
          <table:covered-table-cell>
            <text:p text:style-name="P1255"/>
          </table:covered-table-cell>
          <table:table-cell table:style-name="TableCell1256">
            <text:p text:style-name="Normal"><text:span text:style-name="T1257">No guarantee of a significant scale up as urban and infrastructure expertise is spread thinly across DFID<text:s/></text:span></text:p>
          </table:table-cell>
          <table:table-cell table:style-name="TableCell1258">
            <text:p text:style-name="Normal"><text:span text:style-name="T1259">No guaranteed aggregate enhanced portfolio effectiveness: Lesson learning would remain ad hoc and cross<text:s/></text:span><text:span text:style-name="T1260">cutting issues might not be well integrated<text:s/></text:span></text:p>
          </table:table-cell>
          <table:table-cell table:style-name="TableCell1261">
            <text:p text:style-name="Normal"><text:span text:style-name="T1262">Absent</text:span></text:p>
          </table:table-cell>
          <table:table-cell table:style-name="TableCell1263">
            <text:p text:style-name="Normal"><text:span text:style-name="T1264">Less likely due to limited coordination from the centre</text:span></text:p>
          </table:table-cell>
          <table:table-cell table:style-name="TableCell1265">
            <text:p text:style-name="Normal"><text:span text:style-name="T1266">Limited and ad hoc</text:span></text:p>
          </table:table-cell>
          <table:covered-table-cell>
            <text:p text:style-name="P1267"/>
          </table:covered-table-cell>
        </table:table-row>
        <table:table-row table:style-name="TableRow1268">
          <table:table-cell table:style-name="TableCell1269" table:number-rows-spanned="2">
            <text:p text:style-name="P1270">2. DFID HQ leads: GRD develops and fully funds a single overarching infrastructure and urbanisation programme to be rolled out<text:s/>across different countries.</text:p>
          </table:table-cell>
          <table:table-cell table:style-name="TableCell1271">
            <text:p text:style-name="P1272">3</text:p>
          </table:table-cell>
          <table:table-cell table:style-name="TableCell1273">
            <text:p text:style-name="P1274">4</text:p>
          </table:table-cell>
          <table:table-cell table:style-name="TableCell1275">
            <text:p text:style-name="P1276"><text:span text:style-name="T1277">4</text:span></text:p>
          </table:table-cell>
          <table:table-cell table:style-name="TableCell1278">
            <text:p text:style-name="P1279"><text:span text:style-name="T1280">5</text:span></text:p>
          </table:table-cell>
          <table:table-cell table:style-name="TableCell1281">
            <text:p text:style-name="P1282"><text:span text:style-name="T1283">5</text:span></text:p>
          </table:table-cell>
          <table:table-cell table:style-name="TableCell1284" table:number-rows-spanned="2">
            <text:p text:style-name="Normal"><text:span text:style-name="T1285">87</text:span></text:p>
          </table:table-cell>
        </table:table-row>
        <table:table-row table:style-name="TableRow1286">
          <table:covered-table-cell>
            <text:p text:style-name="P1287"/>
          </table:covered-table-cell>
          <table:table-cell table:style-name="TableCell1288">
            <text:p text:style-name="P1289">This approach would achieve a scale-up. It would have the following advantages: COs would receive support for implementation as well as design, overcoming risks associated with variable management capacity;<text:s/>cross-learning between programmes would be easier to achieve as they would all be run by the same consortium. However, the significant disadvantage of this option is that national-level programmes would not be fully owned by staff in-country who have the contextual understanding and relationships central to successful programming of this type. They would all have to run to the same timetable, which may not fit with local processes.</text:p>
          </table:table-cell>
          <table:table-cell table:style-name="TableCell1290">
            <text:p text:style-name="Normal"><text:span text:style-name="T1291">Good chance of increased portfolio effectiveness: synergies between design a</text:span><text:span text:style-name="T1292">ssistance and cross-DFID learning would be strong and cost effective as all implemented by one team. However, lower chance of lasting change as programmes not fully owned by COs.</text:span></text:p>
          </table:table-cell>
          <table:table-cell table:style-name="TableCell1293">
            <text:p text:style-name="Normal"><text:span text:style-name="T1294">Specialised support for programming in FCAS would be available from the conso</text:span><text:span text:style-name="T1295">rtium.<text:s/></text:span></text:p>
          </table:table-cell>
          <table:table-cell table:style-name="TableCell1296">
            <text:p text:style-name="Normal"><text:span text:style-name="T1297">Consortium in a strong position to coordinate synergies and complementarities with other parts of DFID’s portfolio<text:s/></text:span></text:p>
          </table:table-cell>
          <table:table-cell table:style-name="TableCell1298">
            <text:p text:style-name="Normal"><text:span text:style-name="T1299">High likelihood since for instance tools developed under programme Workstream B can be systematically integrated into scoping work,<text:s/></text:span><text:span text:style-name="T1300">design and implementation</text:span></text:p>
          </table:table-cell>
          <table:covered-table-cell>
            <text:p text:style-name="P1301"/>
          </table:covered-table-cell>
        </table:table-row>
        <table:table-row table:style-name="TableRow1302">
          <table:table-cell table:style-name="TableCell1303" table:number-rows-spanned="2">
            <text:p text:style-name="Normal"><text:span text:style-name="T1304">3.<text:s/></text:span><text:span text:style-name="T1305">DFID Country Offices lead a scale-up of programming with support from a centrally managed facility.</text:span></text:p>
          </table:table-cell>
          <table:table-cell table:style-name="TableCell1306">
            <text:p text:style-name="P1307"><text:span text:style-name="T1308">4</text:span></text:p>
          </table:table-cell>
          <table:table-cell table:style-name="TableCell1309">
            <text:p text:style-name="P1310"><text:span text:style-name="T1311">5</text:span></text:p>
          </table:table-cell>
          <table:table-cell table:style-name="TableCell1312">
            <text:p text:style-name="P1313"><text:span text:style-name="T1314">4</text:span></text:p>
          </table:table-cell>
          <table:table-cell table:style-name="TableCell1315">
            <text:p text:style-name="P1316"><text:span text:style-name="T1317">5</text:span></text:p>
          </table:table-cell>
          <table:table-cell table:style-name="TableCell1318">
            <text:p text:style-name="P1319"><text:span text:style-name="T1320">5</text:span></text:p>
          </table:table-cell>
          <table:table-cell table:style-name="TableCell1321" table:number-rows-spanned="2">
            <text:p text:style-name="Normal"><text:span text:style-name="T1322">96</text:span></text:p>
          </table:table-cell>
        </table:table-row>
        <table:table-row table:style-name="TableRow1323">
          <table:covered-table-cell>
            <text:p text:style-name="P1324"/>
          </table:covered-table-cell>
          <table:table-cell table:style-name="TableCell1325">
            <text:p text:style-name="Normal"><text:span text:style-name="T1326">A scale-up in programming would be achieved<text:s/></text:span><text:span text:style-name="T1327">with strong local ownership and oversight from DFID country<text:s/></text:span><text:span text:style-name="T1328">offices, governments and leads on the ground. COs would find it easier to co-ordinate and position in relation to other national programmes.</text:span></text:p>
          </table:table-cell>
          <table:table-cell table:style-name="TableCell1329">
            <text:p text:style-name="Normal"><text:span text:style-name="T1330">High chances of increased portfolio effectiveness: synergies and cross-DFID learning would be strong due to combine</text:span><text:span text:style-name="T1331">d function of central team, and improvements would be owned by COs. But would require more effort compared to implementation by one consortium.</text:span></text:p>
          </table:table-cell>
          <table:table-cell table:style-name="TableCell1332">
            <text:p text:style-name="Normal"><text:span text:style-name="T1333">Specialised support for programming in FCAS would be available from the central facility.<text:s/></text:span></text:p>
          </table:table-cell>
          <table:table-cell table:style-name="TableCell1334">
            <text:p text:style-name="Normal"><text:span text:style-name="T1335">Central facility in a</text:span><text:span text:style-name="T1336"><text:s/>strong position to coordinate synergies and complementarities with other parts of DFID’s portfolio<text:s/></text:span></text:p>
          </table:table-cell>
          <table:table-cell table:style-name="TableCell1337">
            <text:p text:style-name="Normal"><text:span text:style-name="T1338">High likelihood since for instance tools developed under programme Workstream B can be systematically integrated into scoping work, design and implementati</text:span><text:span text:style-name="T1339">on</text:span></text:p>
          </table:table-cell>
          <table:covered-table-cell>
            <text:p text:style-name="P1340"/>
          </table:covered-table-cell>
        </table:table-row>
        <table:table-row table:style-name="TableRow1341">
          <table:table-cell table:style-name="TableCell1342" table:number-rows-spanned="2">
            <text:p text:style-name="Normal"><text:span text:style-name="T1343">4. Central pot of funding with PEAKS and a separate team to provide lesson learning and specialised TA.</text:span></text:p>
          </table:table-cell>
          <table:table-cell table:style-name="TableCell1344">
            <text:p text:style-name="P1345">4</text:p>
          </table:table-cell>
          <table:table-cell table:style-name="TableCell1346">
            <text:p text:style-name="P1347">3</text:p>
          </table:table-cell>
          <table:table-cell table:style-name="TableCell1348">
            <text:p text:style-name="P1349">2</text:p>
          </table:table-cell>
          <table:table-cell table:style-name="TableCell1350">
            <text:p text:style-name="P1351">3</text:p>
          </table:table-cell>
          <table:table-cell table:style-name="TableCell1352">
            <text:p text:style-name="P1353">3</text:p>
          </table:table-cell>
          <table:table-cell table:style-name="TableCell1354" table:number-rows-spanned="2">
            <text:p text:style-name="Normal"><text:span text:style-name="T1355">64</text:span></text:p>
          </table:table-cell>
        </table:table-row>
        <table:table-row table:style-name="TableRow1356">
          <table:covered-table-cell>
            <text:p text:style-name="P1357"/>
          </table:covered-table-cell>
          <table:table-cell table:style-name="TableCell1358">
            <text:p text:style-name="P1359">Similar likelihood of uptake as under option 3.</text:p>
          </table:table-cell>
          <table:table-cell table:style-name="TableCell1360">
            <text:p text:style-name="P1361">Reduced chance compared with options 2 and 3 since design cannot be proactively<text:s/>influenced as COs deal with PEAKs separately. Higher transaction costs as two central facilities.</text:p>
          </table:table-cell>
          <table:table-cell table:style-name="TableCell1362">
            <text:p text:style-name="P1363">Specialised support could be requested by CO through PEAKs as need arises, but less opportunities for lesson learning.</text:p>
          </table:table-cell>
          <table:table-cell table:style-name="TableCell1364">
            <text:p text:style-name="P1365">Reduced chance for same type of coordination compared with options 2 and 3 and at a higher transaction cost since two facilities are involved</text:p>
          </table:table-cell>
          <table:table-cell table:style-name="TableCell1366">
            <text:p text:style-name="P1367">Reduced chance to meet this criterion compared with options 2 and 3 since proactive advice on design is limited.</text:p>
          </table:table-cell>
          <table:covered-table-cell>
            <text:p text:style-name="P1368"/>
          </table:covered-table-cell>
        </table:table-row>
      </table:table>
      <text:p text:style-name="P1369"/>
      <text:p text:style-name="P1370">Given this analysis, option 3 is<text:s/>preferred to options 1, 2 and 4.<text:s/></text:p>
      <text:p text:style-name="P1371">There are a number of further options to be considered under this option:</text:p>
      <text:p text:style-name="P1373"/>
      <text:list text:style-name="LFO18" text:continue-numbering="true">
        <text:list-item>
          <text:p text:style-name="P1374"><text:span text:style-name="T1375">How many</text:span><text:span text:style-name="T1376"><text:s/>– whether the number of countries targeted for new programmes should a) be specified (and if so precisely or loosely) or b) left solely to</text:span><text:span text:style-name="T1377"><text:s/>country office discretion.</text:span></text:p>
        </text:list-item>
      </text:list>
      <text:p text:style-name="P1378"><text:span text:style-name="T1379">The preferred approach</text:span><text:span text:style-name="T1380"><text:s/>is to target a minimum of 8 new programmes, with capacity scale up to 13 programmes</text:span><text:span text:style-name="T1381"><text:s/>(see ‘justification of level of spend’ below) which may focus on: the infrastructure enabling environment; urbanisation f</text:span><text:span text:style-name="T1382">or economic development; or a combination of both. As set out in the Strategic Case, this programme is being designed such that it should be ready to provide support to Country Offices shortly after they complete their Inclusive Growth Diagnostics (due Jun</text:span><text:span text:style-name="T1383">e 2015). We would anticipate that a number of country offices will identify new programming in infrastructure and urbanisation as a priority to meet economic development goals. With just 11 of our Country Offices having Infrastructure Advisers and very few</text:span><text:span text:style-name="T1384"><text:s/>having urban experts, this programme will support the design of new programming. Consultation with Country Offices has demonstrated strong support for this type of programme, with several expressing strong support and clear interest in utilising the suppo</text:span><text:span text:style-name="T1385">rt provided (see Annex A).<text:s/></text:span></text:p>
      <text:p text:style-name="P1386"/>
      <text:list text:style-name="LFO18" text:continue-numbering="true">
        <text:list-item>
          <text:p text:style-name="P1387"><text:span text:style-name="T1388">Where</text:span><text:span text:style-name="T1389"><text:s/>– whether the geographic location of countries targeted for new programmes should a) be specified (and if so precisely or loosely) or b) left solely to country office discretion.</text:span></text:p>
        </text:list-item>
      </text:list>
      <text:p text:style-name="P1390"><text:span text:style-name="T1391">The preferred approach is to leave this op</text:span><text:span text:style-name="T1392">en,</text:span><text:span text:style-name="T1393"><text:s/>to enable the programme to support the outcomes of the Inclusive Growth Diagnostics. However, we propose that the programme should have a specific window to support scoping and programme-development work in our most fragile and conflict-affected states</text:span><text:span text:style-name="T1394"><text:s/>(FCAS). Feedback from Country Offices suggests that, although there is high need, it is often difficult to identify options for intervention in FCAS, particularly given stretched staff resources.<text:s/></text:span></text:p>
      <text:p text:style-name="P1395"/>
      <text:list text:style-name="LFO18" text:continue-numbering="true">
        <text:list-item>
          <text:p text:style-name="P1396"><text:span text:style-name="T1397">How long</text:span><text:span text:style-name="T1398"><text:s/>– what duration the programme should take.<text:s/></text:span></text:p>
        </text:list-item>
      </text:list>
      <text:p text:style-name="P1399"><text:span text:style-name="T1400">The<text:s/></text:span><text:span text:style-name="T1401">preferred approach</text:span><text:span text:style-name="T1402"><text:s/>is for the programme to last 5 years</text:span><text:span text:style-name="T1403">. <text:s/>This reflects the benefits of a relatively long programme in providing predictability, learning within the programme and a match to the slow process of addressing infrastructure enabling environment</text:span><text:span text:style-name="T1404"><text:s/>and successful urbanisation issues. <text:s/></text:span></text:p>
      <text:p text:style-name="P1405"/>
      <text:list text:style-name="LFO18" text:continue-numbering="true">
        <text:list-item>
          <text:p text:style-name="P1406"><text:span text:style-name="T1407">Whether the facility should provide support only to COs developing new programmes, or also to those implementing existing programmes</text:span><text:span text:style-name="T1408"><text:s/></text:span></text:p>
        </text:list-item>
      </text:list>
      <text:p text:style-name="P1409"><text:span text:style-name="T1410">The preferred approach</text:span><text:span text:style-name="T1411"><text:s/>is to provide support also to existing programmes</text:span><text:span text:style-name="T1412"><text:s/>as there<text:s/></text:span><text:span text:style-name="T1413">is demand for a facility that would improve the responsiveness of the infrastructure and urbanisation consultancy market for programmes already running (see Annex A). However, this support should be paid for by the Country Office from budget of the program</text:span><text:span text:style-name="T1414">me requiring support to ensure that the ICED budget is principally directed to developing new programming. The facility can, however, provide a valuable additional service at relatively low cost by acting as a liaison between COs and the pool of consultant</text:span><text:span text:style-name="T1415">s which they will anyway develop to support COs developing new programmes (see Management Case).</text:span></text:p>
      <text:p text:style-name="P1416"/>
      <text:h text:style-name="Heading2" text:outline-level="2"><text:bookmark-start text:name="_Toc410916434"/>Economic Appraisal of the preferred option under Workstream A<text:bookmark-end text:name="_Toc410916434"/></text:h>
      <text:p text:style-name="P1417">It is not possible to undertake a comparative cost analysis of the different options under this<text:s/>Workstream since the cost of the counterfactual, of doing nothing, depends on the uptake of PEAKs services in support of independent CO programme design initiatives. On the benefits side, we expect the developmental return on urban and infrastructure projects to be higher with the expertise delivered through the ICED facility than without this Workstream in place for the reasons outlined above. Nevertheless a quantification of the exact return is not possible given that the country level programme specifics<text:s/>are unknown at this point in time.</text:p>
      <text:p text:style-name="P1418"/>
      <text:p text:style-name="P1419">It is possible, however, to carry out a break-even analysis of Workstream A which can be used to assess the likelihood that it will deliver good VfM. This has been done by estimating the required efficiency increase of<text:s/>a pipeline of CO urban and infrastructure programming that is required for the additional benefits of the central facility to equal the additional costs. The feasibility of realising and attributing the required efficiency improvements has then been assessed by referencing the evidence provided for the qualitative appraisal of this option.</text:p>
      <text:p text:style-name="P1420"/>
      <text:p text:style-name="P1421">The quantitative break even analysis focuses on programming targeting the enabling environment for urban infrastructure service delivery which is the area of overlap between the two thematic areas covered by ICED. It is a numerical example based on economic performance indicators of comparable projects within DFID, the World Bank and the Asian Development Bank. The assumptions of the analysis are also aligned with the objectives of ICED which are to incentivise and to facilitate more and enhanced CO programming in this field of identified high need.<text:s/></text:p>
      <text:p text:style-name="P1422"/>
      <text:p text:style-name="P1423">ICED will support a minimum of 8 emerging CO programmes between 2015 and 2020<text:span text:style-name="FootnoteReference"><text:note text:note-class="footnote" text:id="_ftn44"><text:note-citation>45</text:note-citation><text:note-body><text:p text:style-name="FootnoteText"><text:span text:style-name="T1424"><text:s/>The economic appraisal has been carried ou</text:span><text:span text:style-name="T1425">t on the basis of 8 new programmes being developed, whereas the programme aims to support between 8 – 13 new programmes as set out in the ‘Justification of funds’ section below. The number of new programmes developed has a minimal effect on the economic ap</text:span><text:span text:style-name="T1426">praisal which is based on the ratio between the cost of the programme and improvements in programme efficiency.</text:span></text:p></text:note-body></text:note></text:span>. Following on from the needs analysis outlined in the strategic case, recommendations from the 2015-16 RAR and the Chief economist’s paper<text:span text:style-name="FootnoteReference"><text:note text:note-class="footnote" text:id="_ftn45"><text:note-citation>46</text:note-citation><text:note-body><text:p text:style-name="Normal"><text:span text:style-name="T1427"><text:s/>Wh</text:span><text:span text:style-name="T1428">en small isn’t beautiful Stefan Dercon, Chief Economist April 2014</text:span></text:p></text:note-body></text:note></text:span><text:s/>on the advantages of large programmes, this central facility will leverage large scale, high impact programming which makes use of DFID’s comparative advantage of offering demand led, flexible, technically sound and politically aware solutions for the reduction of bottlenecks in the infrastructure enabling environment. NIAF II and the Madhya Pradesh Urban Infrastructure Investment Project (MPUIIP) in India are two of DFID’s ongoing successful bilateral infrastructure programmes which are aligned with ICED objectives in scale and scope. Both projects are implementing innovative approaches which this central facility is ready to replicate and tailor to the needs of other DFID focus countries. This is why the yearly spend of NIAF II has been used as one of the parameters for the break even analysis.</text:p>
      <text:p text:style-name="P1429"/>
      <text:p text:style-name="P1430">In order to draw sensible and prudent assumptions for the remaining parameters of the break even analysis, a wide evidence base of economic performance indicators has been reviewed. Economic Rate of Returns (ERR) of urban infrastructure projects across developing countries and specific interventions vary widely<text:span text:style-name="FootnoteReference"><text:note text:note-class="footnote" text:id="_ftn46"><text:note-citation>47</text:note-citation><text:note-body><text:p text:style-name="FootnoteText"><text:span text:style-name="T1431"><text:s/>Santiago Herrera, "The Economic Rate of Return of World Bank Projects” Santiago Herrera,</text:span><text:span text:style-name="T1432"><text:s/>September 2005: ERR of urban development projects between 1980-2004 <text:s/>median= 17%, mean=18%;<text:s/></text:span></text:p><text:p text:style-name="P1433">International Housing Coalition, "Urban Investments and Rates of Return: Assessing MCC’s Approach to Project Evaluation", 2007: ERR MCC urban infrastructure projects ( including urban upgrading, provision of water, drainage, electricity and roads and alleyways ranged) historically from 15-40%;<text:s/></text:p><text:p text:style-name="FootnoteText"><text:span text:style-name="T1434">Madhya Pradesh Urban Infrastructure Investment Project (MPUIIP): £27.4 million over 3 years (2012- 2015): £13 million to i</text:span><text:span text:style-name="T1435">mprove urban services for poor people across 14 cities in Madhya Pradesh; £7 million to catalyse private sector finance for basic urban infrastructure state-wide; and £7.4 million to help city governments provide better living standards for the poor, and e</text:span><text:span text:style-name="T1436">valuate the results of UK support. IRR/ERR= 16%</text:span></text:p></text:note-body></text:note></text:span>. For this analysis a very prudent ERR of 16% has been assumed which was informed by the median value of World Bank urban infrastructure programming between 1980 and 2004 and which also corresponds to the respective parameter in the MPUIIP business case.</text:p>
      <text:p text:style-name="P1437"/>
      <text:p text:style-name="P1438">For this analysis, we assume that Workstream A of ICED will assist 8 CO to improve their programming. Based on the yearly spend of NIAF II, these new programmes are assumed to have an average spend of £16.5m per year and last for 5 years. We further assume that the benefits of these 8 new programmes are distributed equally over a period of 10 years and are accrued after the programme end of ICED (ie from year 6 onwards). Applying an ERR of 16% to the assumed cost pattern, we find the matching undiscounted benefit to cost ratio (BCR) of 2.85. Based on these assumptions we calculate the expected benefits of these 8 CO programmes and calculate by how much bigger these benefits will have to be under support from ICED in order for the cost of the central facility to be covered. For these calculations, we use a discount rate of 10% which we conventionally use in appraisals of CO programming.</text:p>
      <text:p text:style-name="P1439"/>
      <text:p text:style-name="P1440"><text:span text:style-name="T1441">The key outcome of this analysis is that the facility needs to make pipeline<text:s/></text:span><text:span text:style-name="T1442">CO programming only 1.15% more effective (in terms of increased benefits) in order to pay for itself<text:s/></text:span>(see Annex B for numerical analysis). Given the many advantages of the facility outlined in the qualitative appraisal above, we are confident that the central facility will exceed this modest target. This will be delivered through; (i) an effective centralised mechanism for support and lesson learning; (ii) support for the efficient integration of crosscutting issues (iii)specialised TA support to FCAS as well as (iv) the synergies with Workstream B (international actions) will enable this.<text:s/></text:p>
      <text:p text:style-name="P1443"/>
      <text:p text:style-name="P1444">A sensitivity analysis was conducted by means of altering the parameters underpinning the main assumptions. Firstly the discount rate was increased from 10% to 15%<text:s/>holding everything else equal. Secondly the BCR has been reduced by 25% and 50%. The increase in efficiency of the new CO programming required rises with less favourable parameters (a higher discount rate and a lower BCR) as expected. Nevertheless the maximum efficiency increases required with a discount rate of 15% or alternatively with a BCR of 1.42 still lies below the 2.5% mark.</text:p>
      <text:p text:style-name="P1445"/>
      <text:p text:style-name="P1446"><text:s text:c="3"/></text:p>
      <table:table table:style-name="Table1447">
        <table:table-columns>
          <table:table-column table:style-name="TableColumn1448"/>
          <table:table-column table:style-name="TableColumn1449"/>
        </table:table-columns>
        <table:table-row table:style-name="TableRow1450">
          <table:table-cell table:style-name="TableCell1451">
            <text:p text:style-name="P1452">Sensitivity analysis<text:s/></text:p>
          </table:table-cell>
          <table:table-cell table:style-name="TableCell1453">
            <text:p text:style-name="P1454"> </text:p>
          </table:table-cell>
        </table:table-row>
        <table:table-row table:style-name="TableRow1455">
          <table:table-cell table:style-name="TableCell1456">
            <text:p text:style-name="P1457"><text:s/>variable<text:s/></text:p>
          </table:table-cell>
          <table:table-cell table:style-name="TableCell1458">
            <text:p text:style-name="P1459"><text:s/>% of improvement required<text:s/></text:p>
          </table:table-cell>
        </table:table-row>
        <table:table-row table:style-name="TableRow1460">
          <table:table-cell table:style-name="TableCell1461">
            <text:p text:style-name="P1462"><text:s/>Discount rate<text:s/></text:p>
          </table:table-cell>
          <table:table-cell table:style-name="TableCell1463">
            <text:p text:style-name="P1464"> </text:p>
          </table:table-cell>
        </table:table-row>
        <table:table-row table:style-name="TableRow1465">
          <table:table-cell table:style-name="TableCell1466">
            <text:p text:style-name="Normal"><text:span text:style-name="T1467">10%</text:span></text:p>
          </table:table-cell>
          <table:table-cell table:style-name="TableCell1468">
            <text:p text:style-name="Normal"><text:span text:style-name="T1469">1.15%</text:span></text:p>
          </table:table-cell>
        </table:table-row>
        <table:table-row table:style-name="TableRow1470">
          <table:table-cell table:style-name="TableCell1471">
            <text:p text:style-name="Normal"><text:span text:style-name="T1472">12.5%</text:span></text:p>
          </table:table-cell>
          <table:table-cell table:style-name="TableCell1473">
            <text:p text:style-name="Normal"><text:span text:style-name="T1474">1.35%</text:span></text:p>
          </table:table-cell>
        </table:table-row>
        <table:table-row table:style-name="TableRow1475">
          <table:table-cell table:style-name="TableCell1476">
            <text:p text:style-name="Normal"><text:span text:style-name="T1477">15.0%</text:span></text:p>
          </table:table-cell>
          <table:table-cell table:style-name="TableCell1478">
            <text:p text:style-name="Normal"><text:span text:style-name="T1479">1.52%</text:span></text:p>
          </table:table-cell>
        </table:table-row>
        <table:table-row table:style-name="TableRow1480">
          <table:table-cell table:style-name="TableCell1481">
            <text:p text:style-name="Normal"><text:span text:style-name="T1482"><text:s/>Undiscounted BCR <text:s/></text:span></text:p>
          </table:table-cell>
          <table:table-cell table:style-name="TableCell1483">
            <text:p text:style-name="Normal"><text:span text:style-name="T1484"> </text:span></text:p>
          </table:table-cell>
        </table:table-row>
        <table:table-row table:style-name="TableRow1485">
          <table:table-cell table:style-name="TableCell1486">
            <text:p text:style-name="Normal"><text:span text:style-name="T1487"><text:s text:c="24"/>2.85<text:s/></text:span></text:p>
          </table:table-cell>
          <table:table-cell table:style-name="TableCell1488">
            <text:p text:style-name="Normal"><text:span text:style-name="T1489">1.15%</text:span></text:p>
          </table:table-cell>
        </table:table-row>
        <table:table-row table:style-name="TableRow1490">
          <table:table-cell table:style-name="TableCell1491">
            <text:p text:style-name="Normal"><text:span text:style-name="T1492"><text:s text:c="24"/>2.13<text:s/></text:span></text:p>
          </table:table-cell>
          <table:table-cell table:style-name="TableCell1493">
            <text:p text:style-name="Normal"><text:span text:style-name="T1494">1.55%</text:span></text:p>
          </table:table-cell>
        </table:table-row>
        <table:table-row table:style-name="TableRow1495">
          <table:table-cell table:style-name="TableCell1496">
            <text:p text:style-name="Normal"><text:span text:style-name="T1497"><text:s text:c="24"/>1.42<text:s/></text:span></text:p>
          </table:table-cell>
          <table:table-cell table:style-name="TableCell1498">
            <text:p text:style-name="Normal"><text:span text:style-name="T1499">2.30%</text:span></text:p>
          </table:table-cell>
        </table:table-row>
      </table:table>
      <text:p text:style-name="Normal"/>
      <text:p text:style-name="P1500">These strong results highlighting a very small required efficiency increase in order for the central intervention to<text:s/>break even, demonstrate the potential impact of the facility. The facility will work across DFID’s bilateral infrastructure and urban portfolio and also maximise its impact beyond DFID’s immediate remit by advancing ICED objectives through influencing international debates, developing tools and knowledge products and with the support of selected international interventions under Workstream B. <text:s text:c="2"/></text:p>
      <text:p text:style-name="P1501"><text:tab/></text:p>
      <text:p text:style-name="P1502"><text:tab/></text:p>
      <text:p text:style-name="P1503">Justification for level of funds allocated to Workstream A</text:p>
      <text:p text:style-name="P1504"/>
      <text:p text:style-name="P1505">From consultations with Country Offices we estimate that a minimum of eight Country Offices will make use of the facility to develop new programming. However, this programme aims to support an ambitious shift to a greater focus on economic development and, given the centrality of the two themes to realising that shift, demand may well be greater. If that is the case we will want to continue working with the existing supplier, with whom we will have developed a strong relationship, rather than going to tender for the additional work required. Whether we have set the right level of ambition will be assessed as part of the 2-year review and, if we estimate that the additional funds will not be spent by Workstream A, we will seek to re-allocate to Workstream C, the Strategic Opportunities Fund.</text:p>
      <text:h text:style-name="Heading2" text:outline-level="2"><text:bookmark-start text:name="_Toc410916435"/>Appraisal of activity options under Workstream B:<text:s/><text:bookmark-end text:name="_Toc410916435"/>International actions on infrastructure and cities</text:h>
      <text:p text:style-name="Normal"><text:span text:style-name="T1506">There are a large range of potential activity options at the global level to tackle the constraints set out in the strategic case. An initial (non-exhaustive) set of 15 o</text:span><text:span text:style-name="T1507">ptions and notes on how they were originated is set out in Table B.1 in Annex C</text:span><text:span text:style-name="T1508"><text:note text:note-class="footnote" text:id="_ftn47"><text:note-citation>48</text:note-citation><text:note-body><text:p text:style-name="FootnoteText"><text:s/><text:span text:style-name="T1509">With thanks to the external experts consulted, including: Laurence Carter (WB), Prof. Antonio Estache (independent), Katherina Gassner (WB), James Leigland (PIDG / Independe</text:span><text:span text:style-name="T1510">nt), Darwin Marcelo (WB), Mark Moseley (WB), Fernanda Ruiz Nunez (WB), Vangelis Papakonstantinou (World Economic Forum), Fiona Stewart (WB). Roland White (WB), Billy Cobbett (Cities Alliance). The AfDB were contacted but no reply was received.</text:span></text:p></text:note-body></text:note></text:span><text:span text:style-name="T1511">. To narrow t</text:span><text:span text:style-name="T1512">hese down, an assessment has been made of the extent to which DFID could add value by providing support, based on the critical success criteria (CSC) in the table below. Each CSC is weighted 1 to 5, where 1 is least important and 5 is most important.<text:s/></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CSC</text:p>
          </table:table-cell>
          <table:table-cell table:style-name="TableCell1521">
            <text:p text:style-name="P1522">Description</text:p>
          </table:table-cell>
          <table:table-cell table:style-name="TableCell1523">
            <text:p text:style-name="P1524">Weighting (1-5)</text:p>
          </table:table-cell>
        </table:table-row>
        <table:table-row table:style-name="TableRow1525">
          <table:table-cell table:style-name="TableCell1526">
            <text:p text:style-name="P1527">1</text:p>
          </table:table-cell>
          <table:table-cell table:style-name="TableCell1528">
            <text:p text:style-name="Normal"><text:span text:style-name="T1529">Catalytic potential, i.e. alignment with the constraints identified in the Strategic Case and potential for DFID funding to influence or mobilise significant quantities of funding from other sources and to generate significa</text:span><text:span text:style-name="T1530">nt results.</text:span></text:p>
          </table:table-cell>
          <table:table-cell table:style-name="TableCell1531">
            <text:p text:style-name="P1532">5</text:p>
          </table:table-cell>
        </table:table-row>
        <table:table-row table:style-name="TableRow1533">
          <table:table-cell table:style-name="TableCell1534">
            <text:p text:style-name="P1535">2</text:p>
          </table:table-cell>
          <table:table-cell table:style-name="TableCell1536">
            <text:p text:style-name="Normal"><text:span text:style-name="T1537">Feasibility of delivery: are strong delivery partners available or could they be quickly developed?</text:span></text:p>
          </table:table-cell>
          <table:table-cell table:style-name="TableCell1538">
            <text:p text:style-name="P1539">3</text:p>
          </table:table-cell>
        </table:table-row>
        <table:table-row table:style-name="TableRow1540">
          <table:table-cell table:style-name="TableCell1541">
            <text:p text:style-name="P1542">3</text:p>
          </table:table-cell>
          <table:table-cell table:style-name="TableCell1543">
            <text:p text:style-name="Normal"><text:span text:style-name="T1544">Additionality: providing support for activities that are under-resourced</text:span></text:p>
          </table:table-cell>
          <table:table-cell table:style-name="TableCell1545">
            <text:p text:style-name="P1546">4</text:p>
          </table:table-cell>
        </table:table-row>
      </table:table>
      <text:p text:style-name="P1547"/>
      <text:h text:style-name="Heading2" text:outline-level="2"><text:bookmark-start text:name="_Toc410916436"/>Appraisal of delivery options under Workstream B:<text:s/><text:bookmark-end text:name="_Toc410916436"/>International actions on infrastructure and cities</text:h>
      <text:p text:style-name="P1548">The analysis in Annex C identifies six activity options out of the 15 assessed with a weighted score of over 40 out of a possible score of 60. Four of these options are taken forward for detailed appraisal<text:s/>below (labelled “B.1 – B.4”), structured as follows:</text:p>
      <text:list text:style-name="LFO19" text:continue-numbering="true">
        <text:list-item>
          <text:p text:style-name="P1549">How the activity option addresses the key constraints identified in the Strategic Case;</text:p>
        </text:list-item>
        <text:list-item>
          <text:p text:style-name="P1550"><text:span text:style-name="T1551">Appraisal of<text:s/></text:span><text:span text:style-name="T1552">delivery</text:span><text:span text:style-name="T1553"><text:s/>options including a ‘do nothing’ option based on:<text:s/></text:span></text:p>
          <text:list text:continue-numbering="true">
            <text:list-item>
              <text:p text:style-name="P1554">Benefits / strengths;</text:p>
            </text:list-item>
            <text:list-item>
              <text:p text:style-name="P1555">Risks / costs; and,</text:p>
            </text:list-item>
            <text:list-item>
              <text:p text:style-name="P1556">Strength of the evidence of impact.</text:p>
            </text:list-item>
          </text:list>
        </text:list-item>
      </text:list>
      <text:p text:style-name="P1557">This is followed by a justification of the level of spend allocated to each activity.</text:p>
      <text:p text:style-name="P1558"/>
      <text:p text:style-name="P1559">Two options scoring over 40 have not been taken forward for detailed appraisal. These are the “Post-2015 Goal Framework: support to<text:s/>the development and initial measurement of strong indicators under infrastructure and urbanisation goals and targets” and “Develop municipal finance mechanisms for urban development projects”. The Post-2015 Framework will not be established until September<text:s/>2015 so it is too early at this point to make an assessment of what might be required under this option. For municipal finance mechanisms, no clear partner has been identified during consultations for this Business Case. However, this is an area associated with considerable activity and a partner may well emerge during the life of the programme. Therefore these options will both be further explored under scoping work for the Strategic Opportunities Fund which is discussed towards the end of the Appraisal Case.</text:p>
      <text:p text:style-name="P1560"/>
      <text:h text:style-name="P1561" text:outline-level="3"><text:bookmark-start text:name="_Toc410916437"/>Appraisal of option B.1: Supporting priority activities identified by the G20 Development Working Group under its Multi-Year Action Plan on Infrastructure<text:bookmark-end text:name="_Toc410916437"/></text:h>
      <text:p text:style-name="P1562"/>
      <text:p text:style-name="P1563">How the activity option addresses the key constraints identified in the Strategic Case</text:p>
      <text:p text:style-name="P1564"/>
      <text:p text:style-name="P1565">This option is closely aligned with the key constraints identified in the Strategic Case, both at national and international level. G20 priority actions on infrastructure identified by the DWG during 2014 include:</text:p>
      <text:list text:style-name="LFO20" text:continue-numbering="true">
        <text:list-item>
          <text:p text:style-name="P1566">Strengthening the Upstream Environment for Infrastructure Project Preparation;</text:p>
        </text:list-item>
        <text:list-item>
          <text:p text:style-name="P1567">Maximising the effectiveness of project preparation facilities to leverage greater private sector investment;</text:p>
        </text:list-item>
        <text:list-item>
          <text:p text:style-name="P1568">Promoting better understanding of risk and return in infrastructure investment in LICs; and,</text:p>
        </text:list-item>
        <text:list-item>
          <text:p text:style-name="P1569">Identify improvements<text:s/>in multilateral development banks’ (MDBs) lending guidelines, internal policies and practices.</text:p>
        </text:list-item>
      </text:list>
      <text:p text:style-name="P1570"/>
      <text:p text:style-name="P1571">When translated into actions, these priority policy areas would contribute to overcoming several of the national-level enabling environment constraints identified in the Strategic Case, including: inadequate capacity of public authorities to ‘prepare’ projects for financing, construction and operation; independent regulation is absent or inadequate; and the PPP regulatory framework is inadequate. They are also aligned with the supply side constraints to mobilising private finance identified in DFID’s recent analysis of key international actions, for example: international investors overestimate the risk associated with infrastructure projects in developing countries; there is a lack of insurance or securitisation and other products [including from MDBs] to allow investors to pool and diversify political, project and foreign exchange risks.</text:p>
      <text:p text:style-name="P1572"/>
      <text:p text:style-name="Normal"><text:span text:style-name="T1573">The support proposed would also help to overcome some of the constraints id</text:span><text:span text:style-name="T1574">entified to more effective international dialogue, particularly: international dialogue through existing fora in which the UK is engaged may not incorporate the views of key stakeholders, including low-income countries</text:span><text:span text:style-name="T1575"><text:note text:note-class="footnote" text:id="_ftn48"><text:note-citation>49</text:note-citation><text:note-body><text:p text:style-name="FootnoteText"><text:s/><text:span text:style-name="T1576">For Example,<text:s/></text:span><text:span text:style-name="T1577">ODI &amp;</text:span><text:span text:style-name="T1578"><text:s/>SAIIA (2011) The G20 and African Development</text:span><text:span text:style-name="T1579"><text:s/>finds that “consultations [with African countries] are on an<text:s/></text:span><text:span text:style-name="T1580">ad hoc<text:s/></text:span><text:span text:style-name="T1581">basis, and in the future there needs to be a discussion about how the G20 relates to African countries in a more structured way”</text:span></text:p></text:note-body></text:note></text:span><text:span text:style-name="T1582">; and, interna</text:span><text:span text:style-name="T1583">tional dialogue may take place without a strong evidence base to draw from on key topics.</text:span></text:p>
      <text:p text:style-name="P1584"/>
      <text:p text:style-name="Normal"><text:span text:style-name="T1585">A key strength of the G20 is that it holds significant influence over the policies of the World Bank and, to a lesser extent, other MDBs</text:span><text:span text:style-name="T1586"><text:note text:note-class="footnote" text:id="_ftn49"><text:note-citation>50</text:note-citation><text:note-body><text:p text:style-name="FootnoteText"><text:s/><text:span text:style-name="T1587">See ‘Evidence of strength</text:span><text:span text:style-name="T1588"><text:s/>of impact’ section below</text:span></text:p></text:note-body></text:note></text:span><text:span text:style-name="T1589">. Consultations for the IPF demonstrated that more effective influencing of the MDBs is seen as a priority by both front-line staff and senior managers, given their significant role in the sector and the fact that half of DFID’s fu</text:span><text:span text:style-name="T1590">nding to infrastructure is provided as core funding to multilateral organisations. More effective influencing through the G20 will form a key element of our approach. Working through the G20 also gives the UK some engagement on the policies of emerging eco</text:span><text:span text:style-name="T1591">nomies who have with an increasingly significant role in supporting infrastructure development in DFID focus regions, particularly China’s activities in Africa.</text:span></text:p>
      <text:p text:style-name="P1592"/>
      <text:p text:style-name="P1593">On the basis of these strategic considerations, DFID’s recently-approved Infrastructure Policy<text:s/>Framework commits DFID to “work with like-minded partners to support an ambitious agenda on infrastructure in the G20”, focusing in particular on international actions to unlock private finance for infrastructure. The G20’s current focus on infrastructure<text:s/>creates a window of opportunity to catalyse real change.</text:p>
      <text:p text:style-name="P1594"/>
      <text:p text:style-name="P1595">Strength of the Evidence of Impact Overall</text:p>
      <text:p text:style-name="P1596"/>
      <text:p text:style-name="P1597">There is evidence that the G20 has had a significant impact on the infrastructure policies of MDBs and some influence more broadly. In October 2011 two<text:s/>seminal reports were submitted to the G20: the Final Report of the High Level Panel (HLP) on Infrastructure setting out their Recommendations to the G20, and the MDBs’ Infrastructure Action Plan Submission to the G20. Both reports made a number of recommendations which have since resulted in change to MDB policies.<text:s/></text:p>
      <text:p text:style-name="P1598"/>
      <text:p text:style-name="P1599"><text:span text:style-name="T1600">The most significant example is the response to the HLP recommendation that more must be done to “</text:span><text:span text:style-name="T1601">ensure a strong and sustainable supply of bankable projects</text:span><text:span text:style-name="T1602">”. This has led to:</text:span></text:p>
      <text:list text:style-name="LFO21" text:continue-numbering="true">
        <text:list-item>
          <text:p text:style-name="P1603">Assessments of Project Preparation Facilities having been carried out for Africa and Asia under the auspices of the African and Asian Development Banks respectively.</text:p>
        </text:list-item>
        <text:list-item>
          <text:p text:style-name="P1604">The Infrastructure Consortium for Africa has established a Project Preparation Facilities Network which is<text:s/>in the process of designing and agreeing a work plan and the modalities of cooperation.</text:p>
        </text:list-item>
      </text:list>
      <text:p text:style-name="P1605">In addition, both the African Development Bank and the World Bank have recently set up major facilities to support the preparation of bankable projects designed to attract private sector funding (named ‘Africa50’ and the ‘Global Infrastructure Facility’ and targeting initial capitalisations of US$3 billion and $100 million respectively).</text:p>
      <text:p text:style-name="P1606"/>
      <text:p text:style-name="P1607">Appraisal of Delivery Options</text:p>
      <text:p text:style-name="P1608"/>
      <text:list text:style-name="LFO22" text:continue-numbering="true">
        <text:list-item>
          <text:p text:style-name="P1609">Do Nothing</text:p>
        </text:list-item>
      </text:list>
      <text:p text:style-name="P1610"/>
      <text:p text:style-name="P1611">Benefits / Strengths</text:p>
      <text:p text:style-name="P1612">Doing nothing<text:s/>would provide space for others to act and preserve DFID resources for other activities. In theory, G20 priorities could and should be acted upon by G20 countries and the multilateral organisations they fund. So there is potential for others to act on the activities identified.</text:p>
      <text:p text:style-name="P1613"/>
      <text:p text:style-name="P1614">Risks / Costs</text:p>
      <text:p text:style-name="Default"><text:span text:style-name="T1615">As identified in the Strategic Case, there are a number of constraints to successful international action. These constraints are present in the case of the G20 which: has been established as a forum for dialogue rather<text:s/></text:span><text:span text:style-name="T1616">than for raising funds, meaning that the priorities identified may not be delivered as the means and resources to do so may not materialise; has generated frustration amongst LICs due to their inadequate representation in negotiations</text:span><text:span text:style-name="T1617"><text:note text:note-class="footnote" text:id="_ftn50"><text:note-citation>51</text:note-citation><text:note-body><text:p text:style-name="FootnoteText"><text:s/><text:span text:style-name="T1618">For Example,<text:s/></text:span><text:span text:style-name="T1619">ODI &amp;</text:span><text:span text:style-name="T1620"><text:s/>SAIIA (2011) The G20 and African Development</text:span><text:span text:style-name="T1621"><text:s/>finds that “consultations [with African countries] are on an<text:s/></text:span><text:span text:style-name="T1622">ad hoc<text:s/></text:span><text:span text:style-name="T1623">basis, and in the future there needs to be a discussion about how the G20 relates to African countries in a more structured way”</text:span></text:p></text:note-body></text:note></text:span><text:span text:style-name="T1624">; and which ha</text:span><text:span text:style-name="T1625">s commissioned various evidence products over the years to support the infrastructure dialogue which have often taken a long time to produce and may have slowed negotiations. The risk or cost of doing nothing is that these issues would continue to constrai</text:span><text:span text:style-name="T1626">n the impact of the G20 and the full benefits of the window of opportunity represented by the current situation would not be realised.</text:span></text:p>
      <text:p text:style-name="P1627"/>
      <text:list text:style-name="LFO22" text:continue-numbering="true">
        <text:list-item>
          <text:p text:style-name="P1628"><text:span text:style-name="T1629">DFID independently designs and procure a programme to deliver on G20 priorities</text:span></text:p>
        </text:list-item>
      </text:list>
      <text:p text:style-name="P1630"/>
      <text:p text:style-name="P1631">Under this option, DFID would design and procure a sub-programme under ICED to deliver on G20 priorities identified, working relatively independently from G20 governance structures but feeding into key meetings through UK representation on the G20. The main objectives would be to strengthen the<text:s/>evidence base for negotiations through producing relevant evidence products and to increase the profile of the views of LICs. The latter would most likely be done through producing reports based on engagement with LICs. The evidence products and ‘LICs views’ reports could be commissioned through a standard tender process.</text:p>
      <text:p text:style-name="P1632"/>
      <text:p text:style-name="P1633">Benefits / Strengths</text:p>
      <text:p text:style-name="P1634">The main advantage of this approach is that DFID and the ICED suppliers could act quickly and efficiently as we would be identifying key needs ourselves, informed by<text:s/>G20 publications and feedback from UK representatives to the G20, rather than extensive direct involvement with the G20 and its associated agencies.</text:p>
      <text:p text:style-name="P1635"/>
      <text:p text:style-name="P1636">Risks / Costs</text:p>
      <text:p text:style-name="P1637">There are several risks associated with choosing not to engage significantly with the G20<text:s/>when selecting activities under this option. Firstly, without significant G20 engagement, the reports produced would be responding to what UK representatives see as the priorities, as opposed to what the G20 Presidents and representatives of other G20 countries see as priorities. They may therefore be less relevant to G20 needs and may be perceived by G20 members as driven by UK interests. There is therefore a significant risk that they would be less influential.</text:p>
      <text:p text:style-name="P1638"/>
      <text:p text:style-name="P1639">Secondly, this option would rule out innovative actions which could only be identified by direct engagement with the G20, for example working directly with the Global Infrastructure Hub or with MDBs. These may be the actions with the greatest potential for impact.</text:p>
      <text:p text:style-name="P1640"/>
      <text:p text:style-name="P1641">Strength of the Evidence of Impact</text:p>
      <text:p text:style-name="P1642">It is difficult to judge the extent to which evidence products not directly commissioned by the G20 influence the negotiations. The evidence set out under the appraisal of Option 3 suggests that evidence products directly commissioned by the G20 have a greater impact.</text:p>
      <text:p text:style-name="P1643"/>
      <text:list text:style-name="LFO22" text:continue-numbering="true">
        <text:list-item>
          <text:p text:style-name="P1644"><text:span text:style-name="T1645">DFID works with the G20 to design a programme of activities to support delivery of their priorities</text:span></text:p>
        </text:list-item>
      </text:list>
      <text:p text:style-name="P1646"/>
      <text:p text:style-name="P1647">Under this option, DFID and its suppliers would engage with the G20 to develop a programme that responded directly to G20 priorities.<text:s/></text:p>
      <text:p text:style-name="P1648"/>
      <text:p text:style-name="P1649">Benefits / Strengths</text:p>
      <text:p text:style-name="P1650">The main benefits are the counterpoints of the risks identified under Option (2): the activities would be directly relevant to the G20, would have G20 ownership and would therefore be more likely to be influential. This option creates space for innovative activities that would drive the G20 agenda forward that the UK alone would be unlikely to identify. This option would also do more to raise the UK’s profile within the G20.</text:p>
      <text:p text:style-name="P1651"/>
      <text:p text:style-name="CommentText"><text:span text:style-name="T1652">The way in which the UK engages with the G20 on development also</text:span><text:span text:style-name="T1653"><text:s/>puts us in a strong position to engage and influence. <text:s/>The UK engages on investment in infrastructure in general (for G20 countries and LICs) through the Investment and Infrastructure Working Group (IIWG) led by Her Majesty’s Treasury (HMT). We engage on<text:s/></text:span><text:span text:style-name="T1654">infrastructure development in LICs through the Development Working Group (DWG), led by DFID. Joined up working between HMT and DFID enables the UK to push for agreed development priorities simultaneously through different channels, increasing our overall e</text:span><text:span text:style-name="T1655">ffectiveness. Initial discussions have been held with HMT who are keen to see a scale up in DFID engagement and have expressed strong interest in collaborating</text:span><text:span text:style-name="T1656"><text:note text:note-class="footnote" text:id="_ftn51"><text:note-citation>52</text:note-citation><text:note-body><text:p text:style-name="FootnoteText"><text:s/><text:span text:style-name="T1657">Meeting with Harriett Dew, 3rd December 2014</text:span></text:p></text:note-body></text:note></text:span><text:span text:style-name="T1658">. In addition, Growth and Resilience Department i</text:span><text:span text:style-name="T1659">s currently recruiting for a new ‘Power and International Influencing’ Advisor who will bring additional resource to advance international influencing on infrastructure.</text:span></text:p>
      <text:p text:style-name="P1660"/>
      <text:p text:style-name="P1661">Risks / Costs</text:p>
      <text:p text:style-name="P1662">There are a number of risks which would need to be managed under this option:</text:p>
      <text:list text:style-name="LFO21" text:continue-numbering="true">
        <text:list-item>
          <text:p text:style-name="P1663">Identifying and engaging with the appropriate G20 stakeholders under each successive presidency has the potential to be resource-intensive and may slow delivery of activities.</text:p>
        </text:list-item>
        <text:list-item>
          <text:p text:style-name="P1664">We have limited clarity at present on what activities we would carry out<text:s/>and we have no guarantees that there would be demand for the support we are offering.<text:s/></text:p>
        </text:list-item>
        <text:list-item>
          <text:p text:style-name="P1665">We know the Turkish are committed to the infrastructure agenda and it is likely that the Chinese will be also (although their focus may be on different areas) but beyond<text:s/>2017 we cannot assume that the strong focus will remain. Nevertheless, the consistency of focus over the six most recent Presidencies suggests it is likely to continue in some form.</text:p>
        </text:list-item>
        <text:list-item>
          <text:p text:style-name="P1666">Even if this is the case, the G20 has no permanent secretariat and so no<text:s/>institutional continuity. It may be that activities carried out under one Presidency are not seen as priorities by the following Presidency(ies).</text:p>
        </text:list-item>
        <text:list-item>
          <text:p text:style-name="P1667">If we are not able to significantly raise the profile of LIC views in G20 negotiations, this may affect the extent to which G20 outcomes and outputs are directly relevant and useful to DFID focus countries.</text:p>
        </text:list-item>
      </text:list>
      <text:p text:style-name="P1668"/>
      <text:p text:style-name="P1669">A number of these risks can be managed within the flexible nature of this programme. For example, if later Presidencies are less focused on the infrastructure<text:s/>agenda or there is limited demand for the support DFID is offering, we will seek other delivery partners to achieve the activity objectives. The MDBs, and particularly the World Bank, are potential alternative delivery partner(s).</text:p>
      <text:p text:style-name="P1670"/>
      <text:p text:style-name="P1671">Strength of the Evidence of Impact</text:p>
      <text:p text:style-name="P1672">This type of programme has not been done before so there is limited concrete evidence of impact. However, two evidence products produced in 2012 have been repeatedly referenced in negotiations and in DWG reports:</text:p>
      <text:list text:style-name="LFO23" text:continue-numbering="true">
        <text:list-item>
          <text:p text:style-name="P1673"><text:span text:style-name="T1674">A report entitled<text:s/></text:span><text:span text:style-name="T1675">‘</text:span><text:span text:style-name="T1676">Misperceptio</text:span><text:span text:style-name="T1677">n of Risk and Return in Low Income Countries: Innovative Finance Serving Infrastructure Development: a Win-Win Deal’</text:span><text:span text:style-name="T1678"><text:s/>produced by Roland Berger Strategy Consultants and commissioned under the 2011 French Presidency.</text:span></text:p>
        </text:list-item>
        <text:list-item>
          <text:p text:style-name="P1679"><text:span text:style-name="T1680">An<text:s/></text:span><text:span text:style-name="T1681">‘Assessment of Project Preparation Fac</text:span><text:span text:style-name="T1682">ilities for Infrastructure in Africa’</text:span><text:span text:style-name="T1683"><text:s/>produced by the Infrastructure Consortium for Africa.</text:span></text:p>
        </text:list-item>
      </text:list>
      <text:p text:style-name="P1684">This suggests that a programme that is able to respond rapidly to evidence requirements of the G20 could play an important role in supporting productive, evidence-based negotiations. Support for other types of activities could also play an important role.</text:p>
      <text:p text:style-name="P1685"/>
      <text:p text:style-name="P1686">Preferred Option<text:s/></text:p>
      <text:p text:style-name="P1687"/>
      <text:p text:style-name="P1688">Option (3) is preferred. The potential for increasing the effectiveness of G20 engagement on infrastructure in LICs is seen as significantly greater if there is substantive engagement with the G20 and real ownership of the G20 over the activities carried out. The delivery channel(s) will be established during programme implementation. Options are set out in the Commercial Case.</text:p>
      <text:p text:style-name="P1689"/>
      <text:p text:style-name="P1690"/>
      <text:p text:style-name="P1691"/>
      <text:p text:style-name="P1692"/>
      <text:h text:style-name="P1693" text:outline-level="3"/>
      <text:h text:style-name="P1694" text:outline-level="3"><text:bookmark-start text:name="_Toc410916438"/>Appraisal of Option B.2:<text:span text:style-name="T1695"><text:s/></text:span>Greater transparency and accountability in construction to reduce corruption and mis-management<text:bookmark-end text:name="_Toc410916438"/><text:s/></text:h>
      <text:p text:style-name="P1696"/>
      <text:p text:style-name="P1697">How this option addresses the key constraints identified in the Strategic Case</text:p>
      <text:p text:style-name="P1698"/>
      <text:p text:style-name="P1699"><text:span text:style-name="T1700">The construction sector is responsible for building crucial<text:s/></text:span><text:span text:style-name="T1701">infrastructure which supports economic development. Up to 30 percent of public budgets is spent on construction. It is estimated that on average 10 to 30 percent of a project’s value is lost through mismanagement, inefficiency, and corruption in public con</text:span><text:span text:style-name="T1702">struction</text:span><text:span text:style-name="T1703"><text:note text:note-class="footnote" text:id="_ftn52"><text:note-citation>53</text:note-citation><text:note-body><text:p text:style-name="FootnoteText"><text:s/><text:span text:style-name="T1704">Open Government Guide – Construction: http://www.opengovguide.com/topics/construction/</text:span></text:p></text:note-body></text:note></text:span><text:span text:style-name="T1705">. These losses have a negative effect on the quality, safety, and value of the built environment. As set out in the Strategic Case, increasing transparency a</text:span><text:span text:style-name="T1706">nd accountability and reducing corruption is a priority for the UK and an area of strong focus for DFID.</text:span></text:p>
      <text:p text:style-name="P1707"/>
      <text:p text:style-name="P1708">Work in this area would directly address three of the national-level enabling environment constraints identified in the Strategic Case:</text:p>
      <text:list text:style-name="LFO3" text:continue-numbering="true">
        <text:list-item>
          <text:p text:style-name="P1709">Inadequate procurement practices;<text:s/></text:p>
        </text:list-item>
        <text:list-item>
          <text:p text:style-name="P1710">Poor management of construction of publicly-financed infrastructure assets; and,</text:p>
        </text:list-item>
        <text:list-item>
          <text:p text:style-name="P1711">Corruption which results in lost funding and sub-standard construction, and which discourages private investors.</text:p>
        </text:list-item>
      </text:list>
      <text:p text:style-name="Normal"><text:span text:style-name="T1712">This support would focus primarily on<text:s/></text:span><text:span text:style-name="T1713">inefficiencies and corruption in public sector procurement. Domestic government funding is estimated to make up two-thirds of infrastructure funding in DFID focus regions</text:span><text:span text:style-name="T1714"><text:note text:note-class="footnote" text:id="_ftn53"><text:note-citation>54</text:note-citation><text:note-body><text:p text:style-name="FootnoteText"><text:s/><text:span text:style-name="T1715">Bhattacharya, A., Romani, M. and Stern, N. (2012) Infrastructure for Development:<text:s/></text:span><text:span text:style-name="T1716">Meeting the Challenge, London School of Economic and Political Science and Intergovernmental Group of 24 (G24)</text:span></text:p></text:note-body></text:note></text:span><text:span text:style-name="T1717">.</text:span></text:p>
      <text:p text:style-name="P1718"/>
      <text:p text:style-name="P1719">Corruption experts within DFID firmly believe that this is an area which merits investment. However, construction is a highly challenging sector in which to achieve results due to its complexity (compared, say, to extractives, where transparency efforts can focus on one major transaction only) and which has received limited attention through international initiatives to date. DFID, with its appetite for high-risk but potentially high-return programmes, is well placed to support innovative and potentially ground-breaking work in this area.<text:s/></text:p>
      <text:p text:style-name="P1720"/>
      <text:p text:style-name="Normal">Supporting greater transparency would create opportunities to advance the UK’s and DFID’s digital agenda as<text:s/>creating easily-accessible, user-friendly digital platforms is critical to converting transparency into accountability. DFID is supporting this agenda through multiple existing programmes from which lessons can be learnt, including the ‘Making All Voices Count’ partnership<text:span text:style-name="FootnoteReference"><text:note text:note-class="footnote" text:id="_ftn54"><text:note-citation>55</text:note-citation><text:note-body><text:p text:style-name="FootnoteText"><text:s/>http://www.makingallvoicescount.org/</text:p></text:note-body></text:note></text:span><text:s/>and GRD’s support to the Extractive Industries Transparency Initiative (EITI) and the new land governance programme (LEGEND).<text:s/></text:p>
      <text:p text:style-name="P1721"/>
      <text:p text:style-name="P1722">Finally, work in this area could also help to address one of the key global-public goods gaps identified during consultation with external experts; the lack of data on the costs of construction in developing countries which makes benchmarking extremely challenging and so increases the difficulty of identifying corruption and<text:s/>inefficiencies.</text:p>
      <text:p text:style-name="P1723"/>
      <text:p text:style-name="Normal"><text:span text:style-name="T1724">Appraisal of delivery options</text:span></text:p>
      <text:p text:style-name="P1725"/>
      <text:list text:style-name="LFO24" text:continue-numbering="true">
        <text:list-item>
          <text:p text:style-name="P1726">Do nothing</text:p>
        </text:list-item>
      </text:list>
      <text:p text:style-name="P1727"/>
      <text:p text:style-name="P1728">Strengths / Benefits</text:p>
      <text:p text:style-name="P1729">The principal benefit of doing nothing would be the avoidance of the risk that, given the significant challenges, DFID support would not achieve the impacts hoped for and so<text:s/>resources would have been better used elsewhere.<text:s/></text:p>
      <text:p text:style-name="P1730"/>
      <text:p text:style-name="P1731">Costs / Risks</text:p>
      <text:p text:style-name="P1732">By doing nothing, DFID would miss the opportunity to engage in an area which is strongly aligned with UK and DFID strategic priorities. We would miss the opportunity to develop new and innovative programming on transparency in construction which could demonstrate the potential to have impact and so could motivate other stakeholders to increase their engagement.<text:s/></text:p>
      <text:p text:style-name="P1733"/>
      <text:list text:style-name="LFO24" text:continue-numbering="true">
        <text:list-item>
          <text:p text:style-name="P1734"><text:span text:style-name="T1735">Develop a number of DFID Country Office programmes to enhance transparency in con</text:span><text:span text:style-name="T1736">struction, coordinated by a central knowledge-management body</text:span></text:p>
        </text:list-item>
      </text:list>
      <text:p text:style-name="P1737"/>
      <text:p text:style-name="P1738">Under this option, the centrally-managed facility described above would support DFID Country Offices to develop new programming to enhance transparency in construction. In order to support our<text:s/>‘global public goods’ objectives, the central facility would have a knowledge-management capacity, ensuring that lessons and data from the programmes are captured and generating knowledge products and a construction costs database that would be of value globally.</text:p>
      <text:p text:style-name="P1739"/>
      <text:p text:style-name="P1740">Benefits / Strengths</text:p>
      <text:p text:style-name="P1741">DFID would have a high degree of control and ownership over the programming and knowledge products. We could put in place measures to ensure that each new programme developed was well-matched to the country context. Under this<text:s/>option DFID could develop a global reputation for high performance in this area and come to be a global thought leader.</text:p>
      <text:p text:style-name="P1742"/>
      <text:p text:style-name="P1743">Costs / Risks</text:p>
      <text:p text:style-name="P1744">The principal risks are:</text:p>
      <text:list text:style-name="LFO25" text:continue-numbering="true">
        <text:list-item>
          <text:p text:style-name="P1745">Engagement to date on ICED as a whole and potential areas for new programming has not<text:s/>identified COs that have prioritised programming in this area.</text:p>
        </text:list-item>
        <text:list-item>
          <text:p text:style-name="P1746">DFID staff in Country Offices do not have specific expertise in this highly complex area so, while support from the central facility would help, it may be challenging them to manage a number of<text:s/>new programmes. This would also reduce their incentives to develop new programming in this area.</text:p>
        </text:list-item>
        <text:list-item>
          <text:p text:style-name="P1747">DFID’s comparative advantage and areas of thought leadership are changing, with a greater focus on economic development. While greater transparency is a UK and DFID priority area, greater transparency in construction has not been identified as a priority area in which to develop our comparative advantage.</text:p>
        </text:list-item>
      </text:list>
      <text:p text:style-name="P1748"/>
      <text:p text:style-name="P1749">Strength of the evidence of impact</text:p>
      <text:p text:style-name="P1750">To date, only DFID Ethiopia and Vietnam have supported activities specifically designed to increase transparency in the construction industry and these have both operated through the Construction Sector Transparency Initiative (see below for assessment of effectiveness). Therefore there is limited firm evidence as to how effective country office programmes working through a broader range of partners would be. Given DFID’s rigorous programme design requirements, there is no reason to think these programmes would not be effective. The effectiveness of the central facility would<text:s/>depend on finding an appropriate supplier.</text:p>
      <text:p text:style-name="P1751"/>
      <text:list text:style-name="LFO24" text:continue-numbering="true">
        <text:list-item>
          <text:p text:style-name="P1752">Support the activities of the Construction Sector Transparency Initiative</text:p>
        </text:list-item>
      </text:list>
      <text:p text:style-name="P1753"/>
      <text:p text:style-name="P1754"><text:span text:style-name="T1755">The Construction Sector Transparency Initiative (CoST) is an international multi-stakeholder initiative that aims to improve the value fo</text:span><text:span text:style-name="T1756">r money spent on public infrastructure by increasing transparency and accountability and reducing corruption in public sector procurement of construction projects.<text:s/></text:span>CoST operates at country level through Multi-Stakeholder Groups (MSGs) with representation from government, the private sector and civil society. Through the MSGs, project information is disclosed to the public at key points of the project cycle.<text:s/></text:p>
      <text:p text:style-name="P1757"/>
      <text:p text:style-name="Normal">CoST is currently active in 14 countries and is actively pursuing expressions of interest from 6 additional countries. CoST started with a three-year pilot from 2008-2011, funded with a £3.4 million grant from DFID.<text:s/><text:span text:style-name="T1758">DFID then stopped providing funding to the CoST International Secretariat, principally due to a decision that a more appropriate funding so</text:span><text:span text:style-name="T1759">urce would be MDBs with large economic infrastructure portfolios rather than bilateral donors. The World Bank subsequently provided $1.5 million in additional funding in 2011 which ends in December 2014. From 2015 onwards, CoST’s International Secretariat<text:s/></text:span><text:span text:style-name="T1760">has secured €1 million from the Netherlands which will be provided over four years from 2014 – 2017.<text:s/></text:span></text:p>
      <text:p text:style-name="P1761"/>
      <text:p text:style-name="P1762">Benefits / Strengths</text:p>
      <text:p text:style-name="Normal"><text:span text:style-name="T1763">DFID would support an existing initiative with significant potential and a promising model based on experience and expert inputs tha</text:span><text:span text:style-name="T1764">t has achieved some important results to date<text:s/></text:span>as set out in the ‘evidence of impact’ section below.<text:s/><text:span text:style-name="T1765">A short (internally produced) report providing a more detailed assessment of whether DFID should fund CoST is available at Annex D. The conclusions of this<text:s/></text:span><text:span text:style-name="T1766">report are:<text:s/></text:span><text:span text:style-name="T1767">“DFID support to CoST would help to sustain and shape an initiative that has the potential to make a major contribution to improving efficiency in public sector infrastructure investments. <text:s/>CoST is a unique initiative, strongly aligned with DFI</text:span><text:span text:style-name="T1768">D’s strategic priorities. It fills an important gap. It has achieved some good results to date and has the potential to achieve much more. CoST’s overall vision and model do however require a critical re-assessment to address some concerns about its abilit</text:span><text:span text:style-name="T1769">y to achieve more and to become sustainable in the longer term.”</text:span></text:p>
      <text:p text:style-name="P1770"/>
      <text:p text:style-name="P1771">Under this option, DFID would include a milestone in the MoU after which further funding would be dependent on the development of a new business plan and indications that other donors would<text:s/>be willing to fund, as set out in the ‘Risks’ section below. The CoST International Secretariat is based in London which would enable us to develop a strong relationship with them. The World Bank has expressed strong interest in collaborating with us to support a more effective and scaled-up CoST model so we would be working with a strong partner, and would aim to include other development agencies in the process.</text:p>
      <text:p text:style-name="P1772"/>
      <text:p text:style-name="Default"><text:span text:style-name="T1773">CoST’s objectives are closely aligned with UK objectives on increasing transparency and accou</text:span><text:span text:style-name="T1774">ntability and reducing corruption. In 2013, the value of CoSTs efforts to address transparency was recognised by the Prime Minister who called for support for CoST in a letter to the G7 (then G8)</text:span><text:span text:style-name="T1775"><text:note text:note-class="footnote" text:id="_ftn55"><text:note-citation>56</text:note-citation><text:note-body><text:p text:style-name="FootnoteText"><text:s/><text:span text:style-name="T1776">https://www.gov.uk/government/news/prime-ministers-letter</text:span><text:span text:style-name="T1777">-to-g8-leaders</text:span></text:p></text:note-body></text:note></text:span><text:span text:style-name="T1778">. CoST is a global programme that involved developed as well as developing countries and include the UK amongst its participants. CoST has been endorsed by Infrastructure-UK (IUK) as part of the Government’s drive to save £2-3 billion per yea</text:span><text:span text:style-name="T1779">r on the cost of delivering UK infrastructure by 2015</text:span><text:span text:style-name="T1780"><text:s/></text:span><text:span text:style-name="T1781">and HMG is supporting the UK CoST Multi-Stakeholder Group (MSG) as part of its<text:s/></text:span><text:a xlink:href="http://www.opengovernment.org.uk/" office:target-frame-name="_top" xlink:show="replace"><text:span text:style-name="T1782">Open Government Partnership</text:span></text:a><text:span text:style-name="T1783"><text:s/>Action Plan. <text:s/></text:span></text:p>
      <text:p text:style-name="P1784"/>
      <text:p text:style-name="P1785">DFID support would generate<text:s/>significant additionality as the €1 million secured to support the activities of the International Secretariat between 2014 – 2017 is considerably below the amount it requires to operate. Some country-level operations have funding from other sources including the AfDB, IADB and World Bank and DFID. During consultations while preparing this Business Case, several stakeholders expressed the view that CoST has been significantly under-resourced over the last few years given the potential of the model. This includes the authors of an independent evaluation of the value of the funding provided by the World Bank (forthcoming). Any DFID support would be allocated to activities in low-income and / or fragile middle-income countries.</text:p>
      <text:p text:style-name="P1786"/>
      <text:p text:style-name="P1787">The Financial Accountability and<text:s/>Anti-Corruption team in DFID’s Governance, Open Societies and Anti-Corruption Department have been consulted and are supportive of DFID providing support to CoST. They would be involved in the peer review of the Strategic Review and Business Plan. Where appropriate, they will also make the links with wider DFID programming on Public Financial Management.</text:p>
      <text:p text:style-name="P1788"/>
      <text:p text:style-name="P1789">This option has VfM advantages over Option 2 as it would support an existing initiative and would avoid the costs associated with setting up a new<text:s/>entity.</text:p>
      <text:p text:style-name="P1790"/>
      <text:p text:style-name="P1791">Costs / Risks</text:p>
      <text:p text:style-name="P1792"/>
      <text:p text:style-name="Normal"><text:span text:style-name="T1793">There are two significant risks associated with this support. Firstly,<text:s/></text:span><text:span text:style-name="T1794">the CoST programme has yet to function at scale</text:span><text:span text:style-name="T1795">. To date, CoST has disclosed information on just over 200 projects. While some of these disclosures have resulted</text:span><text:span text:style-name="T1796"><text:s/>in significant outcomes (see evidence section below) the initiative will need to work at far larger scale to have a significant impact on the global construction industry. As discussed in detail in the report in Annex D, there are also questions over the<text:s/></text:span><text:span text:style-name="T1797">model CoST should adopt to scale up, particularly whether CoST should have a greater focus on achieving systemic change within government procurement and contract management processes. There are also questions over whether CoST’s current governance structu</text:span><text:span text:style-name="T1798">res are fit for purpose.</text:span></text:p>
      <text:p text:style-name="P1799"/>
      <text:p text:style-name="P1800">The second significant risk is the financial sustainability of CoST and associated burden share risks for DFID. CoST has had limited success in sourcing funding from donors since the launch of the 2011 global programme and will need to develop its approach to fundraising going forward.</text:p>
      <text:p text:style-name="P1801"/>
      <text:p text:style-name="P1802">Our proposal to manage these risks is as follows: DFID would commit funds for 2 years to:</text:p>
      <text:list text:style-name="LFO26" text:continue-numbering="true">
        <text:list-item>
          <text:p text:style-name="P1803">contribute towards operational costs; and</text:p>
        </text:list-item>
        <text:list-item>
          <text:p text:style-name="P1804">finance a strategic review and business planning process (see below).</text:p>
        </text:list-item>
      </text:list>
      <text:p text:style-name="P1805"/>
      <text:p text:style-name="P1806">At the end of an 18 month process, DFID would reach a decision to commit further funds to CoST beyond year 2, over a further 3 years conditional upon:<text:s/></text:p>
      <text:list text:style-name="LFO26" text:continue-numbering="true">
        <text:list-item>
          <text:p text:style-name="P1807">DFID approval of a revised business plan reflecting a more ambitious and clearer vision of what success will look like, supported by a robust theory of change showing how CoST can succeed against this ambition; and<text:s/></text:p>
        </text:list-item>
        <text:list-item>
          <text:p text:style-name="P1808">Strong indications that CoST will secure significant funding from other sources in addition to DFID to implement the plan.</text:p>
        </text:list-item>
      </text:list>
      <text:p text:style-name="P1809">A Strategic Advisory Panel which includes a number of other potential donors will be established to advise on the production of the Strategic Review. This will create ownership amongst other funder and should help to mobilise funding.</text:p>
      <text:p text:style-name="P1810"/>
      <text:p text:style-name="P1811">The CoST Board has accepted this proposal.</text:p>
      <text:p text:style-name="P1812"/>
      <text:p text:style-name="P1813"><text:span text:style-name="T1814">Strength of the evidence of impact</text:span></text:p>
      <text:p text:style-name="P1815">CoST has achieved some significant results to date including financial cost savings, regulatory reforms and strengthened institutional capacity. Examples include:</text:p>
      <text:list text:style-name="LFO27" text:continue-numbering="true">
        <text:list-item>
          <text:p text:style-name="P1816">A direct cost saving of $2.3m on a rural road project in Ethiopia after CoST disclosure activities revealed inflated prices;</text:p>
        </text:list-item>
        <text:list-item>
          <text:p text:style-name="P1817">A $4.5 million contract for design and reconstruction of a bridge in Guatemala was annulled after CoST disclosure revealed major flaws in the procurement process;</text:p>
        </text:list-item>
        <text:list-item>
          <text:p text:style-name="P1818">Disclosure has been institutionalised into national laws and regulations in Ethiopia &amp; Guatemala further to support from CoST and disclosure is now expected to grow exponentially; and,</text:p>
        </text:list-item>
        <text:list-item>
          <text:p text:style-name="P1819">With CoST support, the Philippines, Malawi, Vietnam &amp; Honduras are taking steps towards institutionalising disclosure.</text:p>
        </text:list-item>
      </text:list>
      <text:p text:style-name="P1820"/>
      <text:p text:style-name="P1821">These impact stories demonstrate the potential of the initiative, both in terms of cost savings and systemic change. They have been achieved despite significant resource constraints.</text:p>
      <text:p text:style-name="P1822"/>
      <text:p text:style-name="P1823">CoST has developed a Monitoring and<text:s/>Evaluation Framework which reflects its Theory of Change and will generate an overarching vision of the initiative’s performance. However, they have not been able to fully implement the framework due to a lack of resources. This Framework will be reviewed<text:s/>as part of the Strategic Review. DFID support will be contingent on development and implementation of an appropriate M&amp;E Framework.</text:p>
      <text:p text:style-name="P1824"/>
      <text:list text:style-name="LFO24" text:continue-numbering="true">
        <text:list-item>
          <text:p text:style-name="P1825"><text:span text:style-name="T1826">Support delivery of the objectives through support to a range of international initiatives</text:span></text:p>
        </text:list-item>
      </text:list>
      <text:p text:style-name="P1827"/>
      <text:p text:style-name="P1828">DFID would provide support to a<text:s/>number of international initiatives that are carrying out activities aligned with the objectives of improving transparency and accountability in construction. This would be likely to support the activities of CoST, but could also include activities being<text:s/>carried out by initiatives with a broader focus such as:<text:s/></text:p>
      <text:list text:style-name="LFO28" text:continue-numbering="true">
        <text:list-item>
          <text:p text:style-name="P1829"><text:span text:style-name="T1830">The Open Government Partnership (OGP),<text:s/></text:span><text:span text:style-name="T1831">launched in 2011 to provide an international platform for domestic reformers committed to making their governments more open, accountable, and responsive to ci</text:span><text:span text:style-name="T1832">tizens. OGP now has 65 participating countries in which countries, government and civil society are working together to develop and implement ambitious open government reforms.</text:span></text:p>
        </text:list-item>
        <text:list-item>
          <text:p text:style-name="P1833"><text:span text:style-name="T1834">The Open Contracting initiative</text:span><text:span text:style-name="T1835">,</text:span><text:span text:style-name="T1836"><text:s/>a collaborative movement to enhance disclosure</text:span><text:span text:style-name="T1837"><text:s/>and participation in public contracting launched in South Africa in 2012 at the first global meeting attended by 140 private sector, civil society, government, academia and media participants.</text:span></text:p>
        </text:list-item>
        <text:list-item>
          <text:p text:style-name="P1838"><text:span text:style-name="T1839">Transparency International: a global organisation working acro</text:span><text:span text:style-name="T1840">ss 100 countries to achieve their vision: “A world in which government, politics, business, civil society and the daily lives of people are free of corruption”.</text:span></text:p>
        </text:list-item>
      </text:list>
      <text:p text:style-name="P1841"/>
      <text:p text:style-name="P1842">Benefits / Strengths</text:p>
      <text:p text:style-name="P1843">The key benefit of this portfolio approach is that it would spread risk across a range of options, rather than relying solely on CoST to deliver our objectives. It may also prompt organisations with a broad transparency / accountability mandate to enhance their focus on the construction industry.</text:p>
      <text:p text:style-name="P1844"/>
      <text:p text:style-name="P1845">Risks / Costs</text:p>
      <text:p text:style-name="P1846">The principal<text:s/>risks / costs are:</text:p>
      <text:list text:style-name="LFO29" text:continue-numbering="true">
        <text:list-item>
          <text:p text:style-name="P1847">Taking this approach would reduce the level of resource we would be able to provide to CoST and so reduce the leverage we have to promote and support a significant improvement in, and scaling up of, CoST’s activities.</text:p>
        </text:list-item>
        <text:list-item>
          <text:p text:style-name="P1848">Our focus is on the<text:s/>construction industry suggests that we would achieve better VfM by concentrating resources in an organisation with this specific focus. CoST has strong links with the three other organisations named above, for example it is on the Steering Group of the Open Contracting initiative and was commissioned to develop the Open Government Partnership’s “Construction Topic Guide”. Therefore by supporting CoST we are supporting these organisations.</text:p>
        </text:list-item>
        <text:list-item>
          <text:p text:style-name="P1849">Organisations with a broader mandate may not wish to increase their<text:s/>focus on construction, especially given their existing links with CoST.</text:p>
        </text:list-item>
        <text:list-item>
          <text:p text:style-name="P1850">Supporting several organisations rather than one would increase the management and administration burden associated with this objective.</text:p>
        </text:list-item>
      </text:list>
      <text:p text:style-name="P1851"/>
      <text:p text:style-name="P1852">Strength of the evidence of impact</text:p>
      <text:p text:style-name="Normal"><text:span text:style-name="T1853">There is li</text:span><text:span text:style-name="T1854">mited concrete evidence of impact of the OGP and Open Contracting, most likely principally due to their long causal chains and the fact that they are both relatively new initiatives. The OGP<text:s/></text:span><text:span text:style-name="T1855">has grown from 8 countries at its 2011 launch to 65 participating</text:span><text:span text:style-name="T1856"><text:s/>countries in 2015, demonstrating significant buy-in. A recent review of results finds that “</text:span><text:span text:style-name="T1857">While there are high performers in many of the aspects of OGP, a large number of countries face deficits with regard to their basic participation in OGP. Prioritie</text:span><text:span text:style-name="T1858">s will need to be established around which countries will need additional assistance”</text:span><text:span text:style-name="T1859"><text:note text:note-class="footnote" text:id="_ftn56"><text:note-citation>57</text:note-citation><text:note-body><text:p text:style-name="Default"><text:span text:style-name="T1860"><text:s/>Open Government Partnership (OGP) by the numbers: what the Independent Reporting Mechanism data tells us about OGP results. Available at: http://www.opengovpartnership</text:span><text:span text:style-name="T1861">.org/sites/default/files/attachments/Technical%20paper%201_Executive%20summary_final.pdf</text:span></text:p></text:note-body></text:note></text:span><text:span text:style-name="T1862">. Transparency International have published multiple ‘true stories’ demonstrating the potential impact of their activities</text:span><text:span text:style-name="T1863"><text:note text:note-class="footnote" text:id="_ftn57"><text:note-citation>58</text:note-citation><text:note-body><text:p text:style-name="FootnoteText"><text:span text:style-name="T1864"><text:s/>http://www.transparency.org/news/stories</text:span></text:p></text:note-body></text:note></text:span><text:span text:style-name="T1865"><text:s/>b</text:span><text:span text:style-name="T1866">ut no overarching analysis of impact could be found. Overall, there appears to be more concrete evidence of impact # for CoST than for these initiatives, although this reflects differences in their approach to measuring impact rather than necessarily diffe</text:span><text:span text:style-name="T1867">rences in impact.</text:span></text:p>
      <text:p text:style-name="P1868"/>
      <text:p text:style-name="P1869">Preferred Option<text:s/></text:p>
      <text:p text:style-name="P1870"/>
      <text:p text:style-name="P1871">Option (3) (support to CoST) is preferred. This would enable DFID to support a significant increase in impact and profile of an organisation working in an area of strategic importance to the UK and DFID and judged to<text:s/>have high potential. The risks associated with option (2) (setting up new Country Office programmes) are seen as too great, and setting up a new knowledge management entity rather than supporting CoST may not provide good VfM. VfM is also less under option<text:s/>(4) where the management burden would be higher and there is a risk of duplication.</text:p>
      <text:p text:style-name="P1872"/>
      <text:p text:style-name="P1873"/>
      <text:h text:style-name="P1874" text:outline-level="3"><text:bookmark-start text:name="_Toc410916439"/>Appraisal of option B.3: Support for urban economic development diagnostics<text:bookmark-end text:name="_Toc410916439"/></text:h>
      <text:p text:style-name="P1875"/>
      <text:p text:style-name="P1876">How this option addresses the key constraints identified in the Strategic Case</text:p>
      <text:p text:style-name="P1877">Cities are complex systems of interlinked economic, social and environmental flows. High quality diagnostics are needed to understand and prioritise actions to improve the productive and job-creating capacity of cities. In DFID partner countries, data and analysis providing the evidence needed for decision-making on planning and investment in cities is extremely scarce or absent. Diagnostics can support local authorities develop approaches to developing cities in an inclusive and sustainable way which creates jobs, providing livelihoods for the poorest urban citizens. Individual city economies will vary due to a number of factors, such as population size, location, natural resource endowments and governance. Therefore it is not possible to develop a one size fits all approach to supporting developing city economies to create jobs for the poor. Instead diagnosing the issues of city economies on a case by case basis albeit with an overarching diagnostic framework can enable a more prescriptive and evidence based approach to<text:s/>supporting economic development in cities.<text:s/></text:p>
      <text:p text:style-name="P1878"/>
      <text:p text:style-name="P1879">Taking this approach directly addresses constraints identified in the strategic case on driving economic growth in cities, especially in relation to a lack of expertise and knowledge on urban economic development and lack of strong governance at the municipal level – both in terms of managing cities and in public financial management and revenue raising activities. This intervention will address a key gap in knowledge within DFID focal countries on strategies to<text:s/>promote and sustain urban economic growth that can support poverty reduction.<text:s/></text:p>
      <text:p text:style-name="P1880"/>
      <text:p text:style-name="P1881">DFID has ongoing experience of supporting diagnostics in particular with the World Bank. Therefore supporting diagnostics on urban economic development fits well with DFID’s existing support in this area. <text:s text:c="2"/></text:p>
      <text:p text:style-name="P1882"/>
      <text:p text:style-name="P1883">Appraisal of Delivery Options</text:p>
      <text:p text:style-name="P1884"/>
      <text:list text:style-name="LFO30" text:continue-numbering="true">
        <text:list-item>
          <text:p text:style-name="P1885">Do Nothing</text:p>
        </text:list-item>
      </text:list>
      <text:p text:style-name="P1886"/>
      <text:p text:style-name="P1887">The do nothing scenario would mean DFID allowing other actors to develop their own diagnostics without DFID engagement or funding. We would rely on learning from existing urban economic programming being available to feed into the design of future programming in this area.</text:p>
      <text:p text:style-name="P1888"/>
      <text:p text:style-name="P1889">Benefits/Strengths<text:s/></text:p>
      <text:p text:style-name="P1890">The principal benefit of the do noting option would be to conserve DFID resources to put directly into urban economic growth programmes<text:s/>skipping the diagnostics stage and going straight to programme implementation.</text:p>
      <text:p text:style-name="P1891"/>
      <text:p text:style-name="P1892">Risks / Strengths<text:s/></text:p>
      <text:p text:style-name="P1893">There is a significant gap in understanding how to raise economic growth in cities that creates jobs in productive industries and therefore leads to overall<text:s/>poverty reduction. We would lose the opportunity to support diagnostics can fill this knowledge gap and provide context specific and well evidenced support for concerted actions to be taken by cities. DFID would also lose the opportunity to internalise the<text:s/>learning from these diagnostics which can improve the design and delivery of COs programming in this area. At present there are very few urban economic growth programmes focused on reducing poverty and therefore there are few evaluative findings from such<text:s/>programmes to help inform new programmes.<text:s/></text:p>
      <text:p text:style-name="P1894"/>
      <text:p text:style-name="P1895"/>
      <text:list text:style-name="LFO30" text:continue-numbering="true">
        <text:list-item>
          <text:p text:style-name="P1896">Support World Bank Urban Economic Development Diagnostics</text:p>
        </text:list-item>
      </text:list>
      <text:p text:style-name="P1897"/>
      <text:p text:style-name="P1898">The World Bank is currently undertaking a number of urbanisation reviews, some of which are part funded by DFID. These reviews produce a detailed<text:s/>assessment of urbanisation processes in particular countries with a focus on policy and intervention recommendations to support future urban development. The development of urban economic development diagnostics will complement these urbanisation reviews,<text:s/>drilling down into the urban economy aspects of cities. Given the experience of the WB in undertaking urbanisation reviews and DFID’s ongoing work with them on a number of diagnostics on land and growth, they are a clear partner for delivering this type of<text:s/>work as they have a track record and expertise in urban development. Partnering with the WB to fund the first roll out of these diagnostics would fit with DFID’s strategic objectives in this area and enable the WB to seek out other sources of funding to scale up this work.</text:p>
      <text:p text:style-name="P1899"/>
      <text:p text:style-name="P1900">Currently the WB is undertaking a Competitive Cities work-strand. This work will develop a set of tools and approaches that city level governments or other agencies involved with urban development can utilise to improve city competitiveness, driving growth and reducing poverty. The diagnostics will use the tools developed under the competitive cities work, coupled with the key strands of analysis set out below, to support 3-4 cities in Africa to develop concrete strategies, policy and programme actions to support the development of their urban economies. The work is likely to cover 5 key aspects:</text:p>
      <text:p text:style-name="P1901"/>
      <text:list text:style-name="LFO31" text:continue-numbering="true">
        <text:list-item>
          <text:p text:style-name="P1902"><text:span text:style-name="T1903">Understanding the nature of the local economy:</text:span><text:span text:style-name="T1904"><text:s/>analysing the sectoral composition of the economy, growth trends and drivers of growth, strategi</text:span><text:span text:style-name="T1905">c planning for economic urban growth linked to the national economic outlook.</text:span></text:p>
        </text:list-item>
        <text:list-item>
          <text:p text:style-name="P1906"><text:span text:style-name="T1907">Enhancing the local regulatory environment for business</text:span><text:span text:style-name="T1908">: This will include both formal and informal sectors as 60%of SSA urban jobs are based in the informal sector. Support the<text:s/></text:span><text:span text:style-name="T1909">development of measures through which city governments and urban development agencies can lower the transaction and other costs related to establishing and running businesses, and support the development of the private sector through facilitating access to</text:span><text:span text:style-name="T1910"><text:s/>information and other resources. <text:s/>It will also investigate and identify measures, such as small scale public investments, through which informal enterprises can increase productivity and enable small scale investment to lead to improved access to local ma</text:span><text:span text:style-name="T1911">rkets.</text:span></text:p>
        </text:list-item>
        <text:list-item>
          <text:p text:style-name="P1912"><text:span text:style-name="T1913">Identifying targeted opportunities for expanded involvement of the private sector in the delivery of public goods and services:</text:span><text:span text:style-name="T1914"><text:s/>this will involve seeking and establishing key areas where it may be feasible to expand the involvement of private firms<text:s/></text:span><text:span text:style-name="T1915">in the delivery of infrastructure and services, and developing the regulatory approaches which public agencies will require in order to leverage and manage private sector engagement in this area.<text:s/></text:span></text:p>
        </text:list-item>
        <text:list-item>
          <text:p text:style-name="P1916"><text:span text:style-name="T1917">Area specific interventions:</text:span><text:span text:style-name="T1918"><text:s/>identifying area-specific oppo</text:span><text:span text:style-name="T1919">rtunities in cities where limited public-sector investment may be able to leverage enhanced private sector development and growth, such as re-developing inner city areas, the establishment of special economic zones and the identification of feasible public</text:span><text:span text:style-name="T1920"><text:s/>sector actions that would be most conducive to the development of these opportunities.</text:span></text:p>
        </text:list-item>
        <text:list-item>
          <text:p text:style-name="P1921"><text:span text:style-name="T1922">Supporting effective implementation of the above strategies and priority initiatives:</text:span><text:span text:style-name="T1923">  this may include technical assistance to improve implementation and efficacy of c</text:span><text:span text:style-name="T1924">ity administrations; public-private dialogue techniques to incorporate broader stakeholder groups and create consensus and ‘growth coalition’ around key initiatives; and feedback mechanisms to assess and adjust strategies and initiatives during implementat</text:span><text:span text:style-name="T1925">ion.</text:span></text:p>
        </text:list-item>
      </text:list>
      <text:p text:style-name="P1926"/>
      <text:p text:style-name="P1927">The first phase of this work will take place over 3 years. By targeting around 4 cities the WB hopes to provide in depth technical assistance and analysis which can deliver concrete action plans for each city.<text:s/></text:p>
      <text:p text:style-name="P1928"/>
      <text:p text:style-name="P1929">Benefits / Strengths</text:p>
      <text:p text:style-name="P1930">The WB has strong<text:s/>experience and expertise on urban programming and analysis through the Global Urban Unit. They also have long standing partnerships with countries that DFID supports and can leverage these relationships to access data and key stakeholders over and above DFID’s influence in this area. The diagnostics are building on work being undertaken by the WB on city competiveness and urban development. This therefore ensures that DFID is able to draw on these multiple strands of work to ensure a fully rounded diagnostic is developed.<text:s/></text:p>
      <text:p text:style-name="P1931"/>
      <text:p text:style-name="P1932">Risks / Costs</text:p>
      <text:p text:style-name="P1933">There are two key risks to the WB undertaking this work. The WB undertakes a number of diagnostics which DFID supports, including on land and growth and the urbanisation reviews. Secondly there is a risk that funding another set of diagnostics will duplicate existing analytical work the WB is undertaking. The WB has indicated they can deliver this work in 3-4 cities at first given staff resource constraints therefore there is a medium risk that there isn’t sufficient resourcing support for this project to scale up this work after the first phase.<text:s/></text:p>
      <text:p text:style-name="P1934"/>
      <text:p text:style-name="P1935">DFID can mitigate these risks by ensuring that both DFID and the WB are sharing expertise on the various diagnostics being undertaken, especially where there is clear overlap. DFID<text:s/>can also work with interested donors and partners to develop the diagnostics to galvanise support for this type of work and therefore ensure future funding and staffing support can be procured for this work, enabling it to scale up. DFID can support this<text:s/>work in years 1-3 of ICED and review how the diagnostics have been implemented before agreeing to support a second phase of diagnostics. This second phase would only be supported by DFID if other donors and partners were able to contribute funding and therefore support a scaled up approach.<text:s/></text:p>
      <text:p text:style-name="P1936"/>
      <text:p text:style-name="P1937">Strength of the evidence of impact</text:p>
      <text:p text:style-name="Normal"><text:span text:style-name="T1938">The WB has a track record in producing diagnostics on urban issues. For the past three years they have developed urbanisation reviews for a number of LIC countries. Three of these we<text:s/></text:span><text:span text:style-name="T1939">currently fund through the Growth Research team in Ethiopia, Tanzania and Nigeria. The reviews have been successful in scoping and diagnosing urban development issues and have been done with the support of partner governments. Therefore the WB has demonstr</text:span><text:span text:style-name="T1940">ated its a ability to not only deliver high quality work in urban development but to build the requisite partnerships at the local level to ensure buy in and take up of these diagnostics.<text:s/></text:span></text:p>
      <text:p text:style-name="P1941"/>
      <text:p text:style-name="P1942">Preferred Option <text:s/></text:p>
      <text:p text:style-name="P1943">Option (2) delivery of diagnostics by WB is the<text:s/>preferred option. Improved diagnostics of cities in DFID partner countries is a crucial first step to realising their potential to drive a process of transformational growth and poverty reduction, and now is the time to act to support this. DFID support has the potential to leverage funding from other donors and partners which could see this work widened to DFID focus countries in Asia.<text:s/></text:p>
      <text:p text:style-name="P1944"/>
      <text:p text:style-name="P1945"/>
      <text:p text:style-name="P1946"/>
      <text:h text:style-name="P1947" text:outline-level="3"><text:bookmark-start text:name="_Toc410916440"/>Appraisal of option B.4: Develop and lead a scale up in international action on urban development to generate<text:s/>concrete actions to support economic growth and poverty reduction<text:bookmark-end text:name="_Toc410916440"/></text:h>
      <text:p text:style-name="P1948"/>
      <text:p text:style-name="P1949">How this option addresses the key constraints identified in the Strategic Case</text:p>
      <text:p text:style-name="P1950">DFID has traditionally partnered with national level governments. Our engagement has rarely been with city authorities. However if we are to influence the international debates on cities we need to be able to engage across the local and national spectrum on urban development. In particular, city level governments are critical to driving improved urban development<text:s/>and weak urban governance and municipal capacity are identified as key constraints in the Strategic Case to facilitating urban development that can generate poverty reduction.<text:s/></text:p>
      <text:p text:style-name="P1951"/>
      <text:p text:style-name="P1952">Furthermore as DFID we want to focus on sustainable and inclusive city development that can reduce poverty. Often in debates on city development and urban planning processes, the voice of the poor is not represented or is lost amongst the many competing and vested interests in the urban space. It is therefore crucial that DFID can engage through key influential partners and networks that have a strong track record in working in cities in low income countries to ensure the poor are benefiting from urbanisation processes and that interventions in the urban space are supporting better economic growth prospects in cities. This is particularly important as international forums are yet to fully address the opportunities that cities provide to drive transformational change in DFID focus countries that will lead to overall reductions in poverty. <text:s/></text:p>
      <text:p text:style-name="P1953"/>
      <text:p text:style-name="P1954">This Workstream of ICED will directly address the multiple key constraints identified in the strategic case at the urban level regarding governance, lack of urban expertise, lack of finance as well as the broader political economy issues. In particular this intervention will address the lack of a coherent and strong voice on the opportunities and challenges of urbanisation for poverty reduction which has been severely lacking in the international development space.</text:p>
      <text:p text:style-name="P1955"/>
      <text:p text:style-name="P1956">Appraisal of Delivery Options</text:p>
      <text:p text:style-name="P1957"/>
      <text:list text:style-name="LFO32" text:continue-numbering="true">
        <text:list-item>
          <text:p text:style-name="P1958">Do<text:s/>Nothing</text:p>
        </text:list-item>
      </text:list>
      <text:p text:style-name="P1959"/>
      <text:p text:style-name="P1960">DFID engages to some extent already with urban networks and institutions and there are certain agencies highlighting the role of cities within international development debates. Therefore DFID could continue to provide ad hoc input to such debates<text:s/>where required without committing to engaging more formally.<text:s/></text:p>
      <text:p text:style-name="P1961"/>
      <text:p text:style-name="P1962">Benefits / Strengths<text:s/></text:p>
      <text:p text:style-name="P1963">Urban development and the associated challenges and opportunities are multi-faceted and taking a more ad hoc approach to engaging in urban debates at the international level will allow us to be flexible in which aspects of urban development DFID responds to.</text:p>
      <text:p text:style-name="P1964"/>
      <text:p text:style-name="P1965">Risks / Costs</text:p>
      <text:p text:style-name="P1966">There has been a lack of coherent action on urbanisation across the international community to date. Continuing to take an ad hoc approach to international engagement on urban development risks us losing a focus on a key priority in urbanisation, namely the economic growth potential of cities. Furthermore DFID has had a fairly low level of engagement of urban development and focusing on the economic development aspect will enable us to develop a higher profile with other urban development actors and so look to engage on other urbanisation issues in the future.</text:p>
      <text:p text:style-name="P1967"/>
      <text:list text:style-name="LFO32" text:continue-numbering="true">
        <text:list-item>
          <text:p text:style-name="P1968">Combined support to a range of urban development organisations who can lead international debates on urban issues with a specific focus on economic growth.</text:p>
        </text:list-item>
      </text:list>
      <text:p text:style-name="P1969"/>
      <text:p text:style-name="P1970">There are number of urban development organisations and networks which share DFID’s approach to promoting urban economic growth in cities with a focus on supporting poverty reduction and addressing climate change. These include C40 – a network of cities working to address climate change, the International Council for Environment and Local Initiatives (ICELI) – a network of local governments working to build sustainability, Cities Alliance – an international network of urban development actors, UN Habitat and the International Institute for Environment and Development (IIED) – a policy and action research organisation with a focus on urbanisation.</text:p>
      <text:p text:style-name="P1971"/>
      <text:p text:style-name="P1972">Benefits / Strengths<text:s/></text:p>
      <text:p text:style-name="P1973">The key benefit to engaging<text:s/>and providing funding to a range of institutions working in this space is that it enables DFID to play a facilitating role to bring together many of these organisations. DFID can also provide funding to each organisation individually, tailoring our own priorities on pushing for international action on urbanisation with their own priorities. For example, if we directly supported C40 we could develop climate change specific approaches to economic growth in cities that aligns with C40s own agenda and will fit<text:s/>with their expertise in this particular aspect of urbanisation.<text:s/></text:p>
      <text:p text:style-name="P1974"/>
      <text:p text:style-name="P1975">Risks / Costs</text:p>
      <text:p text:style-name="P1976">DFID is already engaging with some of these institutions, although not all of them through funding arrangements. For example DFID has an accountable grant with IIED, whilst with C40 we are engaging with them through the Global Green Growth Initiative of which they are a member.<text:s/></text:p>
      <text:p text:style-name="P1977"/>
      <text:p text:style-name="P1978">Spreading our engagement to various urban institutions is an overall positive approach to galvanising international action on urbanisation as DFID’s work should always bring in a wide range of stakeholders. However it could see DFID spread too thin across these institutions, as we try and align their priorities with our own focus on urban economic growth in cities.</text:p>
      <text:p text:style-name="P1979"/>
      <text:p text:style-name="P1980">Furthermore engaging with a number of<text:s/>actors instead of focusing on one or two will require a high level of management burden that DFID advisers would need to take on.<text:s/></text:p>
      <text:p text:style-name="P1981"/>
      <text:p text:style-name="P1982">Strength of the Evidence of Impact</text:p>
      <text:p text:style-name="P1983">DFID has not engaged on urban development issues at the international level consistently<text:s/>and therefore it is not possible to assess whether taking an approach of funding a number of key organisations and networks to support us in engaging on urban economic development has worked previously.<text:s/></text:p>
      <text:p text:style-name="P1984"/>
      <text:p text:style-name="P1985">However as outlined under the risks above, spreading engagement risks trying to impact a number of agendas linked to urban economic growth without generating impact that really galvanises international action.<text:s/></text:p>
      <text:p text:style-name="P1986"/>
      <text:list text:style-name="LFO32" text:continue-numbering="true">
        <text:list-item>
          <text:p text:style-name="P1987">Direct support to Cities Alliance</text:p>
        </text:list-item>
      </text:list>
      <text:p text:style-name="P1988"/>
      <text:p text:style-name="P1989">The Cities Alliance (CA) is a partnership that includes donors, financial institutions, and governments from both developed and developing countries, as well as organisations that represent city governments and the urban poor. The CA works with and through this membership to support specific urban development issues. The CA delivers this support through a number of interventions – <text:s/>(a) country programmes which are long term programmatic approaches to addressing specific urban development issues; (b) multi-year knowledge and learning programmes to share knowledge on<text:s/>specific urban issues, (c) communication and advocacy to engage and influence major international debates and forums which shape development action on urbanisation to support poverty reduction.</text:p>
      <text:p text:style-name="P1990"/>
      <text:p text:style-name="P1991">The CA has, to date, had a strong focus on direct poverty reduction interventions, particularly slum upgrading. They have recognised the need to provide a greater focus on economic growth in cities and how to support cities to achieve this to reduce poverty. Therefore this is a key opportunity to pursue a more strategic relationship with the CA to support economic growth in cities.<text:s/></text:p>
      <text:p text:style-name="P1992"/>
      <text:p text:style-name="P1993">We have recently renewed our membership of the Cities Alliance and have joined their new interim management board. This was seen as a significant step by DFID to step up our engagement on cities. We are also leading a Joint Work Programme (JWP) for CA on Economic Growth which will become a formal work programme in 2015 and will generate substantive work outputs on growth and cities.<text:s/></text:p>
      <text:p text:style-name="P1994"/>
      <text:p text:style-name="P1995">We would support the CA in two ways:</text:p>
      <text:list text:style-name="LFO33" text:continue-numbering="true">
        <text:list-item>
          <text:p text:style-name="P1996">provide membership funding to Cities Alliance (CA) over the next 5 to maintain our seat on the board and associated influence on overall strategic direction;</text:p>
        </text:list-item>
        <text:list-item>
          <text:p text:style-name="P1997">provide additional funding to CA to support particular work programmes they are undertaking, where it fits with our<text:s/>economic growth in cities agenda. In particular this additional funding will support work strands developed in 2015 as part of the Economic Growth JWP. Work-strands will include tools and knowledge products on inclusive economic growth in cities as well as contributing funding to the CA country programmes where there is a focus on economic growth. (The CA works with a number of countries in depth to support a range of urban development interventions – countries include Ethiopia, Ghana, Liberia).</text:p>
        </text:list-item>
      </text:list>
      <text:p text:style-name="P1998"/>
      <text:p text:style-name="P1999">Benefits<text:s/>/ Strengths<text:s/></text:p>
      <text:p text:style-name="P2000">As mentioned above we have recently re-joined CA as a member and now sit on their interim board. Therefore a key strength of this option is that DFID has strong opportunities to influence the work of CA in developing urban economic growth programming and its positions in international forums.</text:p>
      <text:p text:style-name="P2001"/>
      <text:p text:style-name="P2002">The CA has developed strong relationships with partner governments both at the national and sub-national level. Therefore there is real scope to work with city level governments to support urban economic<text:s/>development. For example in Ethiopia the CA has recently developed a country programme to support secondary cities with a focus on urban planning and land markets. DFID’s funding could support specific economic growth interventions as part of this programme.</text:p>
      <text:p text:style-name="P2003"/>
      <text:p text:style-name="P2004">Furthermore the CA is already engaged with DFID in delivering the joint CED/RED/GRD Future Cities Africa programme (highlighted in the strategic case) which has a resilient cities focus but with the aim of enabling cities to be future proofed for future economic growth. Therefore they are well versed in how DFID operates and know our key areas of focus on economic development and women and girls, enabling us to quickly scale up our engagement with them.<text:s/></text:p>
      <text:p text:style-name="P2005"/>
      <text:p text:style-name="P2006">Providing more direct support to CA does not preclude DFID from supporting other urban development institutions, networks or forums. Instead it is likely to open up opportunities for DFID to engage and work with new and different urban actors and lead to engagement with urban stakeholders beyond the lifetime of this programme.</text:p>
      <text:p text:style-name="P2007"/>
      <text:p text:style-name="P2008">Risks / Costs</text:p>
      <text:p text:style-name="P2009">CA has, to date, not undertaken a significant work programme focused on economic growth and finance in cities which are key areas DFID wishes to purse in urban development under this programme. Despite this, the CA has already demonstrated an ability to mobilise key experts in this area in the preparations for the joint work programme on economic growth referenced above. These experts have engaged with this work swiftly, and delivered high quality inputs, which demonstrates that CA can mobilise the requisite knowledge required.<text:s/></text:p>
      <text:p text:style-name="P2010"/>
      <text:p text:style-name="P2011">The Joint Work Programme outlined above is in its inception phase and will identify particular work-strands in 2015. To manage the risks of the JWP not identifying viable and effective work-strands in line with DFID priorities we propose to:</text:p>
      <text:list text:style-name="LFO34" text:continue-numbering="true">
        <text:list-item>
          <text:p text:style-name="P2012">Make a firm commitment to provide membership funding for the next 5 years but;</text:p>
        </text:list-item>
      </text:list>
      <text:list text:style-name="LFO35" text:continue-numbering="true">
        <text:list-item>
          <text:p text:style-name="P2013"><text:span text:style-name="T2014">Reserve allocation of additional funding to CA work-strands after the JWP on Economic Growth is fully realised in Autumn 2015.<text:s/></text:span><text:span text:style-name="T2015">In particular this funding could support the piloting of urban economic development approaches in the CA’s country programmes. At this point we can make a decision on how to allocate the funding.<text:s/></text:span></text:p>
        </text:list-item>
      </text:list>
      <text:p text:style-name="P2016"/>
      <text:p text:style-name="P2017">This proposal works well with a more adaptive approach to<text:s/>supporting programming that can respond to emerging priorities based on evidence and need. Furthermore as this work is still being developed by CA with contributions from DFID, we have an opportunity to influence its direction and focus.<text:s/></text:p>
      <text:p text:style-name="P2018"/>
      <text:p text:style-name="P2019">Strength of the<text:s/>Evidence of Impact</text:p>
      <text:p text:style-name="P2020"><text:span text:style-name="T2021">CA brings together a strong network of donors, NGOs, civil society, national and local government partners as evidenced by a recent evaluation of Cities Alliance referenced below. The CA have an excellent track record in leveraging key p</text:span><text:span text:style-name="T2022">artners on cities. DFID’s membership of this organisation gives us access to these networks to engage on cities programming but also to leverage new partnerships which we may not necessarily otherwise engage with outside of the CA group.<text:s/></text:span></text:p>
      <text:p text:style-name="P2023"/>
      <text:p text:style-name="Normal"><text:span text:style-name="T2024">The 2012 Ausaid</text:span><text:span text:style-name="T2025"><text:note text:note-class="footnote" text:id="_ftn58"><text:note-citation>59</text:note-citation><text:note-body><text:p text:style-name="FootnoteText"><text:s/><text:a xlink:href="https://www.citiesalliance.org/sites/citiesalliance.org/files/AusAid%20DRAFT%20Evaluation%20of%20Cities%20Alliance%202012.pdf" office:target-frame-name="_top" xlink:show="replace"><text:span text:style-name="Hyperlink">https://www.citiesalliance.org/sites/citiesalliance.org/files/AusAid%20DRAFT%20Evaluation%20of%20Cities%20Alliance%202012.</text:span><text:span text:style-name="Hyperlink">pdf</text:span></text:a></text:p><text:p text:style-name="FootnoteText"/></text:note-body></text:note></text:span><text:span text:style-name="T2026"><text:s/>evaluation of the Cities Alliance found that it had created effectiveness by providing a unique platform for international urban development cooperation that brings together key actors including bilateral donors, multilateral organizations, associatio</text:span><text:span text:style-name="T2027">ns and NGOs. It found that there were many good examples of individual projects that had been successful in increasing awareness, introducing new ideas and approaches, encouraging inclusive city development planning, and increasing capacity among key stake</text:span><text:span text:style-name="T2028">holders.</text:span></text:p>
      <text:p text:style-name="P2029"/>
      <text:p text:style-name="P2030">Preferred Option</text:p>
      <text:p text:style-name="P2031">Option 3 is preferred. This is an opportune moment to scale up our support for the CA after strong engagement in 2014. DFID can galvanise support for city and growth programming in the development community through supporting the<text:s/>CA and its emerging approach to economic growth in cities.<text:s/></text:p>
      <text:p text:style-name="P2032"/>
      <text:h text:style-name="Heading2" text:outline-level="2"><text:bookmark-start text:name="_Toc410916441"/>Summary of Preferred Workstream B Options and Delivery Partners<text:bookmark-end text:name="_Toc410916441"/></text:h>
      <text:p text:style-name="P2033">Infrastructure Enabling Environment</text:p>
      <text:list text:style-name="LFO36" text:continue-numbering="true">
        <text:list-item>
          <text:p text:style-name="P2034">Support to the delivery of G20 priorities on infrastructure</text:p>
        </text:list-item>
        <text:list-item>
          <text:p text:style-name="P2035">Support to the Construction Sector<text:s/>Transparency Initiative, to scale up and increase the impact of their activities</text:p>
        </text:list-item>
      </text:list>
      <text:p text:style-name="P2036"/>
      <text:p text:style-name="P2037">Cities for Economic Development</text:p>
      <text:list text:style-name="LFO37" text:continue-numbering="true">
        <text:list-item>
          <text:p text:style-name="P2038">World Bank urban economic development diagnostics</text:p>
        </text:list-item>
        <text:list-item>
          <text:p text:style-name="P2039"><text:span text:style-name="T2040">Support to Cities Alliance – through ongoing membership and funding of specific economic gr</text:span><text:span text:style-name="T2041">owth programming and knowledge products.</text:span></text:p>
        </text:list-item>
      </text:list>
      <text:p text:style-name="P2042"/>
      <text:p text:style-name="P2043">Justification for qualitative appraisal of Workstream B</text:p>
      <text:p text:style-name="P2044">A quantitative appraisal of Workstream B is not possible as quantifying the impacts of international action and engagement is difficult to monetise. Instead the in-depth appraisal above has set out both a long list and short list of options and given an assessment of the delivery options for each preferred option. The qualitative analysis has also included a justification for the allocation of funds for each element of Workstream B. This detailed qualitative appraisal combined with the economic justification of Workstream A provides a strong overall appraisal of this programme’s interventions.<text:s/></text:p>
      <text:h text:style-name="Heading2" text:outline-level="2"><text:bookmark-start text:name="_Toc410916442"/>Workstream C: Across Infrastructure and Cities: a Strategic Opportunities Fund to support opportunities that arise during the course of this programme<text:bookmark-end text:name="_Toc410916442"/><text:s/></text:h>
      <text:p text:style-name="Normal"><text:span text:style-name="T2045">The SOF will enable ICED to respond to a complex international environment where new opportunities are constantly arising and well-established institutions or concepts may<text:s/></text:span><text:span text:style-name="T2046">become discredited due to new evidence or a change of international focus. The infrastructure enabling environment and the development of cities that support economic development are both rapidly rising up the international agenda. Five years ago, we could</text:span><text:span text:style-name="T2047"><text:s/>not, for example, have anticipated the development of a suite of major infrastructure project development facilities by the MDBs and emerging economies</text:span><text:span text:style-name="T2048"><text:note text:note-class="footnote" text:id="_ftn59"><text:note-citation>60</text:note-citation><text:note-body><text:p text:style-name="P2049"><text:span text:style-name="T2050"><text:s/></text:span><text:span text:style-name="T2051">The MDB facilities are the African Development Bank’s Africa 50, the World Bank’s Global Infrastruct</text:span><text:span text:style-name="T2052">ure Facility (GIF) and the Asian Development Bank’s Asia Pacific Project Preparation Financing Partnership Facility (AP3F)</text:span><text:span text:style-name="T2053">. In addition, China is establishing an Asian Infrastructure Investment Bank and the BRICS countries are establishing the New Developm</text:span><text:span text:style-name="T2054">ent Bank, amongst other initiatives.</text:span></text:p></text:note-body></text:note></text:span><text:span text:style-name="T2055">. Nor could we have anticipated that cities would feature so prominently in the Open Working Group text that will form the main basis for the Post-2015 Framework negotiations. A flexible fund will enable ICED to respond<text:s/></text:span><text:span text:style-name="T2056">to key opportunities as they arise.<text:s/></text:span></text:p>
      <text:p text:style-name="P2057"/>
      <text:p text:style-name="P2058">Proposals for funding from the SOF will be rigorously assessed following the procedure set out in the Management Case.</text:p>
      <text:p text:style-name="P2059"/>
      <text:p text:style-name="P2060">A number of key potential areas for SOF support have already been identified (some in the Appraisal of Global Options table in Annex C) and scoping work on these can begin shortly after approval. These are summarised below.<text:s/></text:p>
      <text:p text:style-name="P2061"/>
      <text:p text:style-name="P2062">Post-2015 <text:s/>Goal Framework: support to the development and initial measurement of strong indicators under infrastructure and<text:s/>urbanisation goals and targets</text:p>
      <text:p text:style-name="P2063"/>
      <text:p text:style-name="Normal"><text:span text:style-name="T2064">The Open Working Group (OWG) Proposal for the Sustainable Development Goals</text:span><text:span text:style-name="T2065"><text:note text:note-class="footnote" text:id="_ftn60"><text:note-citation>61</text:note-citation><text:note-body><text:p text:style-name="FootnoteText"><text:s/>http://sustainabledevelopment.un.org/content/documents/1579SDGs%20Proposal.pdf</text:p></text:note-body></text:note></text:span><text:span text:style-name="T2066"><text:s/>has been recognised as the main basis for the final negotiations o</text:span><text:span text:style-name="T2067">n the Post-2015 Framework. It contains multiple targets on infrastructure and cities. Assuming the final Post-2015 Framework resembles the OWG proposal, several of these targets will require significant work to develop clear and measurable indicators and s</text:span><text:span text:style-name="T2068">upport will also be required to measure the indicators.<text:s/></text:span></text:p>
      <text:p text:style-name="P2069"/>
      <text:p text:style-name="P2070">The Post-2015 Framework will create the call to action and basis for aid allocation for agencies over the next 15 years. If there are well-formulated indicators this will support the Framework and<text:s/>drive improvements in the delivery of infrastructure services (which cannot be achieved without improvements to the enabling environment) and the economic opportunities created by cities. A strong Post-2015 Framework is a priority for the UK as evidenced by David Cameron’s participation as Co-Chair of the High Level Panel on the Post-2015 Development Agenda.<text:s/></text:p>
      <text:p text:style-name="P2071"/>
      <text:p text:style-name="Normal">The UN Statistical Commission (UNSC) will lead the development of indicators. The UK Office for National Statistics (ONS) is keen to support the development and measurement of indicators and this year the UK’s National Statistician (John Pullinger) is expected to be chosen as the Chair of the UN Statistical Commission, creating valuable opportunities for UK cross-WH working and influence.</text:p>
      <text:p text:style-name="P2072"/>
      <text:p text:style-name="P2073">Following the finalisation of goals and targets in September 2015 it will become clearer whether and how DFID can contribute.<text:s/></text:p>
      <text:p text:style-name="P2074"/>
      <text:p text:style-name="Normal"><text:span text:style-name="T2075">Develop municipal finance mechanisms for urban development projects</text:span></text:p>
      <text:p text:style-name="P2076"/>
      <text:p text:style-name="P2077">Finance at the city level is a major constraint to supporting urban economic growth in DFID focus countries. DFID has expertise in mobilising finance, especially from the private sector and improving financing for municipal governments could unlock major infrastructure constraints within cities. This is an emerging area which<text:s/>is under-resourced and therefore DFID could contribute to this gap.<text:s/></text:p>
      <text:p text:style-name="P2078"/>
      <text:p text:style-name="P2079">While no clear partner has emerged as yet, partnerships through the course of ICED could be identified to further support this work. This option will be further developed and will be linked to current thinking on options for urban development under DFID’s strategic priorities for use of Development Capital Investment.<text:s/></text:p>
      <text:p text:style-name="P2080"/>
      <text:p text:style-name="P2081">Following-up on opportunities identified by GRD’s Infrastructure Knowledge Programme, for which the outputs are due summer 2015</text:p>
      <text:p text:style-name="P2082"/>
      <text:p text:style-name="P2083">In autumn 2014, GRD’s Investment Climate Team commissioned three strands of policy research under the Infrastructure Knowledge Programme (IKP) on topics identified as priorities through internal and external consultation. The research topics are<text:s/>highly relevant to the objectives of ICED:</text:p>
      <text:list text:style-name="LFO35" text:continue-numbering="true">
        <text:list-item>
          <text:p text:style-name="P2084">Mobilising Private Finance for Infrastructure in Sub-Saharan Africa and South Asia;</text:p>
        </text:list-item>
        <text:list-item>
          <text:p text:style-name="P2085">Regional infrastructure in Sub-Saharan Africa – links with growth and poverty reduction; and,</text:p>
        </text:list-item>
        <text:list-item>
          <text:p text:style-name="P2086">Urban infrastructure in Sub-Saharan<text:s/>Africa – harnessing land values, housing and transport.</text:p>
        </text:list-item>
      </text:list>
      <text:p text:style-name="P2087">The IKP research is designed to provide outputs of direct value to those designing programmes in DFID and other agencies. One of the outcomes identified in the ToRs is: “identification of opportunities for investment in innovation and global public goods that could have a significant impact on overcoming the challenges identified”. With the research due to be complete in summer 2015, the SOF represents an opportunity to follow-up on gaps and opportunities identified through a year of intensive research by experts in the field. Assuming that good proposals are developed by the respective research teams, a proposal for follow-up activities will be developed once the final research reports are submitted in summer 2015.</text:p>
      <text:p text:style-name="P2088"/>
      <text:p text:style-name="Normal"><text:span text:style-name="T2089">Other opportunities are likely to emerge during the five-year duration of this programme.</text:span><text:span text:style-name="T2090"><text:s/>For example, to support emerging policy work on energy and cities. In addition, GRD is currently recruiting a new ‘Power and International Influencing</text:span><text:span text:style-name="T2091">’ Adviser to take forward the priorities identified in the IPF and lead policy development on energy.. The SOF will provide a channel for support to priority actions identified.<text:s/></text:span></text:p>
      <text:p text:style-name="P2092"/>
      <text:p text:style-name="P2093"/>
      <text:h text:style-name="Heading2" text:outline-level="2"><text:bookmark-start text:name="_Toc410916443"/>Appraisal of likely impact on climate change and environment, social development and fragile and conflict-affected states<text:bookmark-end text:name="_Toc410916443"/></text:h>
      <text:p text:style-name="P2094">Climate change and environment</text:p>
      <text:p text:style-name="P2095"/>
      <text:p text:style-name="Normal">Both the national and global level activities have potential to affect the enabling and regulatory environment for infrastructure and cities, with significant potential to<text:s/>support positive climate, resource and environmental outcomes, and corresponding potential for missed opportunities.</text:p>
      <text:p text:style-name="Normal"/>
      <text:p text:style-name="Normal">Examples of approaches to supporting positive climate and environment outcomes include:</text:p>
      <text:list text:style-name="LFO38" text:continue-numbering="true">
        <text:list-item>
          <text:p text:style-name="P2096">Supporting the development of sustainable,<text:s/>low-carbon energy generation where costs are similar to fossil-fuel generation and / or where costs can be met from international climate finance.</text:p>
        </text:list-item>
        <text:list-item>
          <text:p text:style-name="P2097">Improving energy efficiency and so reducing the energy-intensity of development.</text:p>
        </text:list-item>
        <text:list-item>
          <text:p text:style-name="P2098">Supporting the development of infrastructure which is resilient to climate impacts, particularly flooding and storms.</text:p>
        </text:list-item>
        <text:list-item>
          <text:p text:style-name="P2099">City planning for:<text:s/></text:p>
          <text:list text:continue-numbering="true">
            <text:list-item>
              <text:p text:style-name="P2100">Optimum density to avoid excessive urban sprawl which results in long journeys, extended utility networks, and inefficient, low-density buildings,<text:s/>all increasing the energy intensity of the city.</text:p>
            </text:list-item>
            <text:list-item>
              <text:p text:style-name="P2101">Efficient public transport, significantly reducing emissions from cars and congested traffic.</text:p>
            </text:list-item>
            <text:list-item>
              <text:p text:style-name="P2102">Efficient and sustainable energy networks.</text:p>
            </text:list-item>
            <text:list-item>
              <text:p text:style-name="P2103">Preservation of eco-systems and bio-diversity.</text:p>
            </text:list-item>
          </text:list>
        </text:list-item>
        <text:list-item>
          <text:p text:style-name="P2104">Supporting the design<text:s/>and development of energy-efficient buildings.</text:p>
        </text:list-item>
      </text:list>
      <text:p text:style-name="P2105"/>
      <text:p text:style-name="Normal">Under Workstream A, this programme is will to support positive C&amp;E outcomes through supporting Country Office programmes to integrate climate and environment opportunities into new and existing programmes, supported by ICF funding. This will be achieved by embedding climate and environment expertise in the centrally- managed facility and ensuring that the pool of consultants managed by the facility have world-class expertise in specific C&amp;E topics.<text:s/></text:p>
      <text:p text:style-name="Normal"/>
      <text:p text:style-name="Normal">ICED will<text:s/>also support country offices to access funding from the UK’s £3.7 billion International Climate Fund to support the climate-related aspects of their programming and the Logframe contains an indicator to monitor this. As this is an ICF eligible activity in<text:s/>itself ICED is also eligible for ICF funding.</text:p>
      <text:p text:style-name="Normal"/>
      <text:p text:style-name="Normal">Under the global-level activities, supporting the development of environmentally sustainable and resilient urban infrastructure will form a key element of the support provided. The global infrastructure activities do not specifically support C&amp;E outcomes, but both DFID Advisers and staff in the facility will seek opportunities to ensure that opportunities are identified and captured where possible.</text:p>
      <text:p text:style-name="P2106"/>
      <text:p text:style-name="P2107">Social development</text:p>
      <text:p text:style-name="P2108"/>
      <text:p text:style-name="P2109"><text:span text:style-name="T2110">This programme aims to reduce poverty pri</text:span><text:span text:style-name="T2111">ncipally through supporting economic development. As set out in DFID’s Economic Development Strategic Framework:<text:s/></text:span><text:span text:style-name="T2112">“The evidence is clear that this will require much higher growth rates in many countries, more inclusive growth – in particular for girls and w</text:span><text:span text:style-name="T2113">omen, and actions to tackle the structural barriers that deny poor people the chance to raise their incomes and find jobs.”</text:span><text:span text:style-name="T2114"><text:note text:note-class="footnote" text:id="_ftn61"><text:note-citation>62</text:note-citation><text:note-body><text:p text:style-name="Default"><text:span text:style-name="T2115"><text:s/></text:span><text:span text:style-name="T2116">DFID (2014) Economic development for shared prosperity and poverty reduction: a strategic framework</text:span></text:p></text:note-body></text:note></text:span><text:span text:style-name="T2117"><text:s/></text:span><text:span text:style-name="T2118">ICED will support economic de</text:span><text:span text:style-name="T2119">velopment by supporting the development of infrastructure that supports increase trade, productivity and private sector development, and cities that harness agglomeration effects to generate large-scale, productive employment.<text:s/></text:span></text:p>
      <text:p text:style-name="Normal">However, the links between city development, infrastructure development and poverty reduction are complex and this programme will use the latest evidence to inform its approach to generating direct poverty reduction outcomes where possible, and to ensuring interventions do not have unintended negative impacts in the short term.<text:s/></text:p>
      <text:p text:style-name="Normal"/>
      <text:p text:style-name="Normal">To enhance the contribution of infrastructure spending to pro-poor growth, this programme can incorporate OECD recommendations<text:span text:style-name="FootnoteReference"><text:note text:note-class="footnote" text:id="_ftn62"><text:note-citation>63</text:note-citation><text:note-body><text:p text:style-name="P2120"><text:span text:style-name="FootnoteReference"><text:s/></text:span><text:span text:style-name="T2121">OECD (2006). Promoting Pro-Poor Growth: Infrastructure. Paris: OECD.</text:span></text:p></text:note-body></text:note></text:span><text:s/>including: ensuring that improvements to the enabling environment for infrastructure are aligned with both the government’s economic and social development strategies; and that incentives are included that encourage infrastructure investment to be targeted to impact as many poor people as possible, both as beneficiaries and in the implementation and maintenance of the infrastructure.</text:p>
      <text:p text:style-name="Normal"/>
      <text:p text:style-name="Normal">As well as large scale infrastructure, incentivising smaller scale infrastructure will help link the poor with infrastructure<text:s/>services (e.g. link roads connecting to trunk roads) – smaller scale infrastructure is generally more responsive to gender and the poor<text:span text:style-name="FootnoteReference"><text:note text:note-class="footnote" text:id="_ftn63"><text:note-citation>64</text:note-citation><text:note-body><text:p text:style-name="P2122"><text:span text:style-name="FootnoteReference"><text:s/></text:span>Jahan, S. and McCleery, R. (2005) p24 Making Infrastructure Work for the Poor: Synthesis Report of Four Country Studies - Bangladesh, Senegal, Thailand and Zambia. New York: UNDP.</text:p></text:note-body></text:note></text:span>.<text:s/></text:p>
      <text:p text:style-name="Normal"/>
      <text:p text:style-name="Normal">Improving accountability and oversight (particularly around timings of deliverables, costs, target audience) within both the infrastructure enabling environment and urban planning will<text:s/>increase incentives for governing bodies to serve the poor and ensure the poor have more of a say in what services are provided. This will be addressed through support to CoST and Cities Alliance.</text:p>
      <text:p text:style-name="Normal"/>
      <text:p text:style-name="Normal">A secondary benefit of the facility and the improved enabling environment will be better and better maintained public service infrastructure which can disproportionately benefit the poor. <text:s/>For example, without adequate formal public provision of water and electricity, the poor may pay higher rates for informal supplies.</text:p>
      <text:p text:style-name="Normal"/>
      <text:p text:style-name="Normal">Any enabling environment work that includes employment can ensure there are adequate regulations for employment of women and safe employment for women.</text:p>
      <text:p text:style-name="Normal"/>
      <text:p text:style-name="Normal">The opportunities available to the poor and to women in urban areas are highly dependent on the forms cities adopt as they develop. These are in turn highly dependent on the regulations adopted by local authorities and their enforcement. For example, relaxing minimum plot size and floor area ratio regulations allows the building of more compact and<text:s/>affordable houses which are cheaper to supply with infrastructure services<text:span text:style-name="FootnoteReference"><text:note text:note-class="footnote" text:id="_ftn64"><text:note-citation>65</text:note-citation><text:note-body><text:p text:style-name="P2123"><text:span text:style-name="T2124"><text:s/>Ramakrishna Nallathiga (2008) Contradictions of sustainable urban development: the choice of compact city development approach. <text:s/>ITPI journal 5 : 2, 55 - 59</text:span></text:p></text:note-body></text:note></text:span><text:s/>and relaxing zoning<text:s/>regulations can allow the poor (often women) to work from home, reducing their transport expenditure and enabling them to combine work with childcare<text:span text:style-name="FootnoteReference"><text:note text:note-class="footnote" text:id="_ftn65"><text:note-citation>66</text:note-citation><text:note-body><text:p text:style-name="FootnoteText"><text:span text:style-name="T2125"><text:s/></text:span><text:span text:style-name="T2126">Tigen Uguris (edited by Suki Ali, Kelly Coate, Wangui wa Goro) (2000) p60 Global Feminist Politics: Ide</text:span><text:span text:style-name="T2127">ntities in a Changing World.</text:span></text:p></text:note-body></text:note></text:span>.</text:p>
      <text:p text:style-name="Normal"/>
      <text:p text:style-name="Normal">Formalising land tenure has potential significant benefits for women and poor people, including: reducing the risk of eviction in informal settlements<text:span text:style-name="FootnoteReference"><text:note text:note-class="footnote" text:id="_ftn66"><text:note-citation>67</text:note-citation><text:note-body><text:p text:style-name="P2128"><text:span text:style-name="T2129"><text:s/></text:span><text:span text:style-name="T2130">Mertins G., Popp J., Wehrmann B. (1998) Land Tenure and Land Regularisa</text:span><text:span text:style-name="T2131">tion in Informal Urban Settlements in Developing Countries.</text:span></text:p></text:note-body></text:note></text:span>; reducing gender disparity, e.g. by providing joint tenure for married couples, addressing inheritance and allowing single women land tenure<text:span text:style-name="FootnoteReference"><text:note text:note-class="footnote" text:id="_ftn67"><text:note-citation>68</text:note-citation><text:note-body><text:p text:style-name="P2132"><text:span text:style-name="T2133"><text:s/></text:span><text:span text:style-name="T2134">Payne, G (2003) Land tenure and property rights: an<text:s/></text:span><text:span text:style-name="T2135">introduction p170, Habitat International 28 (2004) 167–179</text:span></text:p></text:note-body></text:note></text:span>. But there can also be negative outcomes. These include: tenants may be evicted where informal settlements are formalised<text:span text:style-name="FootnoteReference"><text:note text:note-class="footnote" text:id="_ftn68"><text:note-citation>69</text:note-citation><text:note-body><text:p text:style-name="P2136"><text:span text:style-name="T2137"><text:s/>Payne, G (2005) Getting ahead of the game: A twin-track approach to impr</text:span><text:span text:style-name="T2138">oving existing slums and reducing the need for future slums. Environment &amp; Urbanization Vol 17 No 1 April 2005</text:span></text:p></text:note-body></text:note></text:span>; overriding customary community rights with individual title can remove the poor’s secondary access rights, threatening livelihoods and creating<text:s/>sources of potential conflict; and providing formal title on the basis of existing informal land rights risks legally endorsing women’s low current level of asset ownership<text:span text:style-name="FootnoteReference"><text:note text:note-class="footnote" text:id="_ftn69"><text:note-citation>70</text:note-citation><text:note-body><text:p text:style-name="P2139"><text:span text:style-name="T2140"><text:s/></text:span><text:span text:style-name="T2141">Lawry, S, Samii, C, Hall, R, Leopold, A, Hornby, D, Mtero, F. pp15,19,59 The imp</text:span><text:span text:style-name="T2142">act of land property rights interventions on investment and agricultural productivity in developing countries: a systematic review. Campbell Systematic Reviews 2014:1</text:span></text:p></text:note-body></text:note></text:span><text:s/><text:span text:style-name="FootnoteReference"><text:note text:note-class="footnote" text:id="_ftn70"><text:note-citation>71</text:note-citation><text:note-body><text:p text:style-name="P2143"><text:span text:style-name="T2144"><text:s/></text:span><text:span text:style-name="T2145">Peters, P.E. (2009) Challenges in Land Tenure and Land Reform in Africa: Anthropologi</text:span><text:span text:style-name="T2146">cal Contributions p1318. World Development, 37(8), pp.1317–1325</text:span></text:p></text:note-body></text:note></text:span>.</text:p>
      <text:p text:style-name="Normal"/>
      <text:p text:style-name="Normal">ICED will aim to generate positive outcomes using approaches similar to those outlined in the climate and environment section above.</text:p>
      <text:p text:style-name="Normal"/>
      <text:p text:style-name="P2147">Conflict and fragility</text:p>
      <text:p text:style-name="P2148"/>
      <text:p text:style-name="Normal">Infrastructure and cities programmes supported by ICED have significant potential for both positive and negative impacts on conflict and fragility. For example, both changes to urban land-use and delivery of large infrastructure projects (e.g. mass transit system) risk displacing large numbers of people particularly in informal urban areas, which would be a source of conflict if not managed well.</text:p>
      <text:p text:style-name="Normal"/>
      <text:p text:style-name="Normal">The development of new transport infrastructure changes social dynamics in ways that may improve or exacerbate conflict. In a conflict<text:s/>situation, new or rehabilitated roads can enable security forces to travel to conflict-affected parts of the country and improve security. Providing infrastructure services to some communities or areas but not others can generate conflict.</text:p>
      <text:p text:style-name="P2149"/>
      <text:p text:style-name="Normal">Conflict and fragility can be a driver of urbanisation as people migrate from unsafe rural areas to cities. Improving the process of urbanisation so that people have greater access to economic opportunity and are less vulnerable to climate change impacts could therefore<text:s/>enhance the role of cities in Fragile and Conflict Affected States (FCAS) as ‘safe havens’. However, cities can also be flashpoints of instability where issues such as the cost of living and high levels of unemployment result in popular unrest, as witnessed throughout history and particularly in recent times. Again, working to improve the process of urbanisation to enhance economic opportunity for the poor would work to mitigate these risks.</text:p>
      <text:p text:style-name="Normal"/>
      <text:p text:style-name="P2150">Areas of the programme that target city governance and regulatory<text:s/>frameworks (including support to Cities Alliance, the WB diagnostics and CoST) can encourage participation, accountability, transparency, and rule of law. <text:s/>These are some of the key components of good governance, which can help stem corruption and build a<text:s/>stable society<text:span text:style-name="FootnoteReference"><text:note text:note-class="footnote" text:id="_ftn71"><text:note-citation>72</text:note-citation><text:note-body><text:p text:style-name="P2151"><text:span text:style-name="T2152"><text:s/></text:span><text:span text:style-name="T2153">Governance, corruption, and conflict study guide, US Institute of Peace, no date, p11.</text:span></text:p></text:note-body></text:note></text:span>. Expertise on fragility and conflict will be embedded in the facility and in the pool of consultants and there will be a focus on learning lessons from programmes in FCAS.</text:p>
      <text:p text:style-name="Normal"/>
      <text:h text:style-name="Heading2" text:outline-level="2"><text:bookmark-start text:name="_Toc410916444"/>Measuring and Monitoring Value for Money<text:bookmark-end text:name="_Toc410916444"/></text:h>
      <text:p text:style-name="Normal"><text:span text:style-name="T2154">Value for money will vary across Workstreams A, B and C of this programme and the best approach to managing a combined assessment will become clearer as the programme develops.  However, it is</text:span><text:span text:style-name="T2155"><text:s/>possible to identify now a number of indicative measures which could be included in the contractual and MoU / grant arrangements of the different Workstreams.</text:span></text:p>
      <text:p text:style-name="P2156"/>
      <text:p text:style-name="Normal"><text:span text:style-name="T2157">Economy</text:span><text:span text:style-name="T2158"><text:s/></text:span><text:span text:style-name="T2159">(</text:span><text:span text:style-name="T2160">buying our inputs at the right price):</text:span></text:p>
      <text:list text:style-name="LFO39" text:continue-numbering="true">
        <text:list-item>
          <text:p text:style-name="P2161"><text:span text:style-name="T2162">Total cost of the centrally managed facility<text:s/></text:span></text:p>
        </text:list-item>
        <text:list-item>
          <text:p text:style-name="P2163">Keeping assistance to COs within agreed budgets</text:p>
        </text:list-item>
        <text:list-item>
          <text:p text:style-name="P2164">Keeping consultant rates in line with agreed banding rates</text:p>
        </text:list-item>
      </text:list>
      <text:p text:style-name="P2165"/>
      <text:p text:style-name="Normal"><text:span text:style-name="T2166">Efficiency<text:s/></text:span><text:span text:style-name="T2167">(how well are our</text:span><text:span text:style-name="T2168"><text:s/></text:span><text:span text:style-name="T2169">inputs converted into outputs):</text:span></text:p>
      <text:list text:style-name="LFO40" text:continue-numbering="true">
        <text:list-item>
          <text:p text:style-name="P2170">Management costs (programme management and overhead) as a percentage of overall costs of the CO support<text:s/></text:p>
        </text:list-item>
        <text:list-item>
          <text:p text:style-name="P2171">Unit and overall costs of the services provided to partner developing countries</text:p>
        </text:list-item>
        <text:list-item>
          <text:p text:style-name="P2172">Travel costs as a proportion of management costs<text:s/></text:p>
        </text:list-item>
        <text:list-item>
          <text:p text:style-name="P2173">Cost per piece of research or policy progression</text:p>
        </text:list-item>
      </text:list>
      <text:p text:style-name="P2174"/>
      <text:p text:style-name="Normal"><text:span text:style-name="T2175">Effectiveness<text:s/></text:span><text:span text:style-name="T2176">(how successful are outputs in achieving out</text:span><text:span text:style-name="T2177">comes):</text:span></text:p>
      <text:list text:style-name="LFO40" text:continue-numbering="true">
        <text:list-item>
          <text:p text:style-name="P2178">Timeliness of the support provided  to COs (% of advice which is delivered within the demanded timeframes agreed with country offices and their partners)</text:p>
        </text:list-item>
        <text:list-item>
          <text:p text:style-name="P2179">Satisfaction of country offices and their government partners with the assistance provided</text:p>
        </text:list-item>
        <text:list-item>
          <text:p text:style-name="P2180">Number of support measures which are converted into approved business cases<text:s/></text:p>
        </text:list-item>
        <text:list-item>
          <text:p text:style-name="P2181">Number of new interventions with benefits exceeding costs (precise measures and valuation will depend on the intervention)</text:p>
        </text:list-item>
        <text:list-item>
          <text:p text:style-name="P2182">Uptake of new approaches by DFID and other donors (value of<text:s/>aid spending influenced)</text:p>
        </text:list-item>
        <text:list-item>
          <text:p text:style-name="P2183">Evidence of improved infrastructure / cities environment in partner countries<text:s/></text:p>
        </text:list-item>
      </text:list>
      <text:p text:style-name="P2184"/>
      <text:p text:style-name="P2185">The VfM case for Workstream A (central support for a country scale-up) is illustrated by the economic appraisal.</text:p>
      <text:h text:style-name="Heading2" text:outline-level="2"><text:bookmark-start text:name="_Toc410916445"/>Theory of Change for preferred option<text:bookmark-end text:name="_Toc410916445"/></text:h>
      <text:p text:style-name="P2186">The diagram below sets out the theory of change (ToC) for this programme. It outlines the two levels at which this programme will be working – the national and global – and the individual outputs and outcomes which will lead to an overall impact. While the ToC sets out these two levels in a linear process, the crossed arrows at the intervention to output and output to outcome level illustrate that there is crossover between these two aspects of the ICED programme which we will actively encourage the Supplier managing the facility to take advantage of. For example, city economic diagnostics that the World Bank produce at the global level could be integrated into the scoping of new programming at the national level.<text:s/></text:p>
      <text:p text:style-name="P2187"/>
      <text:p text:style-name="P2188">The ToC diagram is provided on the following page, followed by an explanation of the assumptions made and an assessment of the evidence linking outcomes to impact, outputs to outcomes and interventions to outputs.</text:p>
      <text:p text:style-name="P2189"><text:span text:style-name="T2191"><draw:custom-shape svg:x="1.91736in" svg:y="0.32639in" svg:width="0.21667in" svg:height="0.13542in" draw:z-index="251716608" draw:id="id15" draw:style-name="a15" draw:name="Right Arrow 2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8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192"><draw:custom-shape svg:x="-0.41458in" svg:y="0.75764in" svg:width="0.38889in" svg:height="2.08403in" draw:z-index="251704320" draw:id="id16" draw:style-name="a16" draw:name="Oval 24" text:anchor-type="paragraph"><svg:title/><svg:desc/><text:p text:style-name="P2193"><text:span text:style-name="T2194">NATIONAL</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95"><draw:custom-shape svg:x="-0.41111in" svg:y="3.91806in" svg:width="0.33681in" svg:height="1.98889in" draw:z-index="251715584" draw:id="id17" draw:style-name="a17" draw:name="Oval 26" text:anchor-type="paragraph"><svg:title/><svg:desc/><text:p text:style-name="P2196"><text:span text:style-name="T2197">GLOBAL</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98"><draw:custom-shape svg:x="6.52569in" svg:y="4.0125in" svg:width="1.54653in" svg:height="2.70417in" draw:z-index="251713536" draw:id="id18" draw:style-name="a19" draw:name="Rounded Rectangle 13" text:anchor-type="paragraph"><svg:title/><svg:desc/><text:p text:style-name="P2199"/><text:p text:style-name="P2200">More effective and co-ordinated international dialogue,<text:s/>based on high quality information and knowledge, leading to broad adoption of improved approach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01"><draw:custom-shape svg:x="4.44167in" svg:y="4.0125in" svg:width="1.76806in" svg:height="2.70417in" draw:z-index="251712512" draw:id="id19" draw:style-name="a21" draw:name="Rounded Rectangle 13" text:anchor-type="paragraph"><svg:title/><svg:desc/><text:p text:style-name="P2202">Policy and mechanisms in place to improve the basis for international dialogue and action on the infrastructure enabling environment and cities that drive<text:s/>inclusive growth</text:p><text:p text:style-name="P2203"/><text:p text:style-name="P2204">High quality evidence and knowledge products<text:s/></text:p><text:p text:style-name="P2205"/><text:p text:style-name="P2206">Systems in place giving <text:s/>public access <text:s/>to reliable and detailed project information for publicly procured infrastructure projec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07"><draw:custom-shape svg:x="6.14722in" svg:y="0.57083in" svg:width="1.925in" svg:height="2.70417in" draw:z-index="251695104" draw:id="id20" draw:style-name="a23" draw:name="Rounded Rectangle 13" text:anchor-type="paragraph"><svg:title/><svg:desc/><text:p text:style-name="P2208">Scale up, and improve the quality of, its country-level<text:s/>support for an improved enabling environment for infrastructure service delivery and improved planning for cities, including in our most <text:s/>fragile and conflict-affected states</text:p><text:p text:style-name="P2209"/><text:p text:style-name="P2210"/><text:p text:style-name="P2211">Improved networks of learning and best practice across DFID COs.</text:p><text:p text:style-name="P221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13"><draw:custom-shape svg:x="8.70278in" svg:y="2.92931in" svg:width="0.52917in" svg:height="0.34375in" draw:z-index="251714560" draw:id="id21" draw:style-name="a25" draw:name="Down Arrow 36"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214"><draw:custom-shape svg:x="6.27569in" svg:y="3.69861in" svg:width="1.50625in" svg:height="0.56806in" draw:z-index="251708416" draw:id="id22" draw:style-name="a26" draw:name="Rounded Rectangle 10" text:anchor-type="paragraph"><svg:title/><svg:desc/><text:p text:style-name="P2215"><text:span text:style-name="T2216">Outcom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17"><draw:custom-shape svg:x="0.41181in" svg:y="3.74097in" svg:width="1.50625in" svg:height="0.56806in" draw:z-index="251705344" draw:id="id23" draw:style-name="a27" draw:name="Rounded Rectangle 10" text:anchor-type="paragraph"><svg:title/><svg:desc/><text:p text:style-name="P2218"><text:span text:style-name="T2219">Constrain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20"><draw:custom-shape svg:x="2.3875in" svg:y="3.74028in" svg:width="1.50625in" svg:height="0.56806in" draw:z-index="251706368" draw:id="id24" draw:style-name="a28" draw:name="Rounded Rectangle 10" text:anchor-type="paragraph"><svg:title/><svg:desc/><text:p text:style-name="P2221"><text:span text:style-name="T2222">Intervention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23"><draw:custom-shape svg:x="2.53472in" svg:y="4.03194in" svg:width="1.55764in" svg:height="2.70417in" draw:z-index="251711488" draw:id="id25" draw:style-name="a30" draw:name="Rounded Rectangle 13" text:anchor-type="paragraph"><svg:title/><svg:desc/><text:p text:style-name="P2224">Support World Bank urban economic diagnostics.<text:s/></text:p><text:p text:style-name="P2225"/><text:p text:style-name="P2226">Support Cities Alliance</text:p><text:p text:style-name="P2227"/><text:p text:style-name="P2228">Support to G20 to<text:s/></text:p><text:p text:style-name="P2229">to influence policy development</text:p><text:p text:style-name="P2230"/><text:p text:style-name="P2231">Support COST to improve standards and transparency in infrastructure service delivery</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32"><draw:custom-shape svg:x="0.57708in" svg:y="4.01111in" svg:width="1.55764in" svg:height="2.70417in" draw:z-index="251710464" draw:id="id26" draw:style-name="a32" draw:name="Rounded Rectangle 13" text:anchor-type="paragraph"><svg:title/><svg:desc/><text:p text:style-name="P2233">Lack<text:s/>of international dialogue on the role of cities in driving growth</text:p><text:p text:style-name="P2234"/><text:p text:style-name="P2235">Blockages exist to flows of international finance to LICs for infrastructure</text:p><text:p text:style-name="P2236"/><text:p text:style-name="P2237">Lack of standardised tools to support high quality infrastructure and urban planning</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38"><draw:custom-shape svg:x="4.28333in" svg:y="3.74097in" svg:width="1.50625in" svg:height="0.56806in" draw:z-index="251707392" draw:id="id27" draw:style-name="a33" draw:name="Rounded Rectangle 10" text:anchor-type="paragraph"><svg:title/><svg:desc/><text:p text:style-name="P2239"><text:span text:style-name="T2240">Outpu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41"><draw:g draw:z-index="251703296" draw:name="Group 31" draw:id="id30" draw:style-name="a36" text:anchor-type="paragraph"><svg:title/><svg:desc/><draw:custom-shape svg:x="8.15556in" svg:y="0.18933in" svg:width="1.50709in" svg:height="0.3776in" draw:id="id28" draw:style-name="a34" draw:name="Rounded Rectangle 6"><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8.19361in" svg:y="0.1557in" svg:width="1.50709in" svg:height="0.50347in" draw:id="id29" draw:style-name="a35" draw:name="Rounded Rectangle 4"><svg:title/><svg:desc/><text:p text:style-name="P2242"><text:span text:style-name="T2243">Impact<text:s/></text:span></text:p><draw:enhanced-geometry draw:type="non-primitive" svg:viewBox="0 0 21600 21600" draw:enhanced-path="M 0 0 L 21600 0 21600 21600 0 21600 Z N"/></draw:custom-shape></draw:g></text:span><text:span text:style-name="T2244"><draw:custom-shape svg:x="8.46111in" svg:y="0.8in" svg:width="1.10139in" svg:height="1.77014in" draw:z-index="251702272" draw:id="id31" draw:style-name="a38" draw:name="Rectangle 29" text:anchor-type="paragraph"><svg:title/><svg:desc/><text:p text:style-name="P2245"><text:span text:style-name="T2246">Improved enabling environment for Infrastructure &amp; Improved planning for cities as drivers of economic growth</text:span></text:p><draw:enhanced-geometry draw:type="non-primitive" svg:viewBox="0 0 21600 21600" draw:enhanced-path="M 0 0 L 21600 0 21600 21600 0 21600 Z N"/></draw:custom-shape></text:span><text:span text:style-name="T2247"><draw:custom-shape svg:x="4.19993in" svg:y="0.57094in" svg:width="1.51528in" svg:height="2.71528in" draw:z-index="251699200" draw:id="id32" draw:style-name="a40" draw:name="Rounded Rectangle 13" text:anchor-type="paragraph"><svg:title/><svg:desc/><text:p text:style-name="P2248">High quality advice provided to support the objectives of DFID partner governments through developing new - and improving existing - DFID Country Office (CO) programmes.<text:s/></text:p><text:p text:style-name="P2249"/><text:p text:style-name="P2250">Approaches of other development agencies are influenced by the lessons learnt from supporting DFID programming.<text:tab/></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51"><draw:custom-shape svg:x="2.35789in" svg:y="0.57105in" svg:width="1.53681in" svg:height="2.70417in" draw:z-index="251700224" draw:id="id33" draw:style-name="a42" draw:name="Rounded Rectangle 13" text:anchor-type="paragraph"><svg:title/><svg:desc/><text:p text:style-name="P2252">Central TA facility to: <text:s/></text:p><text:p text:style-name="P2253"/><text:p text:style-name="P2254">(a) provide support to scoping, design and implement enabling environment for<text:s/>infrastructure and urban economic programming and<text:s/></text:p><text:p text:style-name="P2255"/><text:p text:style-name="P2256"><text:s/>(b) provision of knowledge sharing of <text:s/>best practic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57"><draw:custom-shape svg:x="0.47368in" svg:y="0.57105in" svg:width="1.55764in" svg:height="2.70417in" draw:z-index="251701248" draw:id="id34" draw:style-name="a44" draw:name="Rounded Rectangle 13" text:anchor-type="paragraph"><svg:title/><svg:desc/><text:p text:style-name="P2258">- Lack of capacity at CO level to design and implement infrastructure enabling environment and city growth programming</text:p><text:p text:style-name="P2259"/><text:p text:style-name="P2260">- Lack of policy response<text:s/>in partner countries on opportunities of cities as engines of growth</text:p><text:p text:style-name="P2261"/><text:p text:style-name="P2262">- Political economy – incentives not aligned with public good</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63"><draw:custom-shape svg:x="5.8625in" svg:y="0.18125in" svg:width="1.50625in" svg:height="0.56806in" draw:z-index="251694080" draw:id="id35" draw:style-name="a45" draw:name="Rounded Rectangle 10" text:anchor-type="paragraph"><svg:title/><svg:desc/><text:p text:style-name="P2264"><text:span text:style-name="T2265">Outcom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66"><draw:custom-shape svg:x="4.01736in" svg:y="0.17917in" svg:width="1.50625in" svg:height="0.56806in" draw:z-index="251696128" draw:id="id36" draw:style-name="a46" draw:name="Rounded Rectangle 10" text:anchor-type="paragraph"><svg:title/><svg:desc/><text:p text:style-name="P2267"><text:span text:style-name="T2268">Outpu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69"><draw:custom-shape svg:x="2.18472in" svg:y="0.17778in" svg:width="1.50625in" svg:height="0.56806in" draw:z-index="251697152" draw:id="id37" draw:style-name="a47" draw:name="Rounded Rectangle 10" text:anchor-type="paragraph"><svg:title/><svg:desc/><text:p text:style-name="P2270"><text:span text:style-name="T2271">Intervention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72"><draw:custom-shape svg:x="0.30903in" svg:y="0.18542in" svg:width="1.50625in" svg:height="0.56806in" draw:z-index="251698176" draw:id="id38" draw:style-name="a48" draw:name="Rounded Rectangle 10" text:anchor-type="paragraph"><svg:title/><svg:desc/><text:p text:style-name="P2273"><text:span text:style-name="T2274">Constrain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75"><text:s/></text:span></text:p>
      <text:p text:style-name="Normal"><text:span text:style-name="T2276"><draw:custom-shape svg:x="8.07083in" svg:y="2.64583in" svg:width="0.55278in" svg:height="0.375in" draw:z-index="251742208" draw:id="id39" draw:style-name="a50" draw:name="Right Arrow 4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273 43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77"><draw:custom-shape svg:x="8.03125in" svg:y="3.07639in" svg:width="0.68125in" svg:height="0.44931in" draw:z-index="251744256" draw:id="id40" draw:style-name="a52" draw:name="Right Arrow 4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484 43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78"><draw:custom-shape svg:x="8.50139in" svg:y="3.38611in" svg:width="1.10139in" svg:height="1.77014in" draw:z-index="251709440" draw:id="id41" draw:style-name="a54" draw:name="Rectangle 34" text:anchor-type="paragraph"><svg:title/><svg:desc/><text:p text:style-name="P2279"><text:span text:style-name="T2280">Increased economic growth in DFID focus countries leading to j</text:span><text:span text:style-name="T2281">ob creation and reduction in poverty</text:span></text:p><draw:enhanced-geometry draw:type="non-primitive" svg:viewBox="0 0 21600 21600" draw:enhanced-path="M 0 0 L 21600 0 21600 21600 0 21600 Z N"/></draw:custom-shape></text:span><text:span text:style-name="T2282"><draw:custom-shape svg:width="0.68403in" svg:height="0.20417in" draw:z-index="251734016" draw:id="id42" draw:style-name="a56" draw:transform="translate(-0.34201in -0.10208in) rotate(-0.48869) translate(4.09271in 3.34514in)" draw:name="Right Arrow 2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8380 43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83"><draw:custom-shape svg:width="0.62153in" svg:height="0.20903in" draw:z-index="251738112" draw:id="id43" draw:style-name="a58" draw:transform="translate(-0.31076in -0.10451in) rotate(-5.75959) translate(5.96286in 3.30451in)" draw:name="Right Arrow 2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968 43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84"><draw:custom-shape svg:width="0.68403in" svg:height="0.20417in" draw:z-index="251740160" draw:id="id44" draw:style-name="a60" draw:transform="translate(-0.34201in -0.10208in) rotate(-0.48869) translate(5.99132in 3.31066in)" draw:name="Right Arrow 2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8380 43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85"><draw:custom-shape svg:width="0.62153in" svg:height="0.20903in" draw:z-index="251736064" draw:id="id45" draw:style-name="a62" draw:transform="translate(-0.31076in -0.10451in) rotate(-5.75959) translate(4.08577in 3.3191in)" draw:name="Right Arrow 2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968 43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86"><draw:custom-shape svg:x="1.13958in" svg:y="3.13472in" svg:width="0.2375in" svg:height="0.375in" draw:z-index="251731968" draw:id="id46" draw:style-name="a63" draw:name="Up-Down Arrow 40" text:anchor-type="paragraph"><svg:title/><svg:desc/><draw:enhanced-geometry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f8"/><draw:equation draw:name="f19" draw:formula="?f7 + ?f15"/><draw:equation draw:name="f20" draw:formula="?f7 + ?f16"/><draw:equation draw:name="f21" draw:formula="?f17 * ?f8"/><draw:equation draw:name="f22" draw:formula="?f18 / 200000"/><draw:equation draw:name="f23" draw:formula="?f21 / 100000"/><draw:equation draw:name="f24" draw:formula="?f20 - ?f22"/><draw:equation draw:name="f25" draw:formula="?f20 + ?f22"/><draw:equation draw:name="f26" draw:formula="?f12 - ?f23"/><draw:equation draw:name="f27" draw:formula="?f24 * ?f23"/><draw:equation draw:name="f28" draw:formula="?f27 / ?f16"/><draw:equation draw:name="f29" draw:formula="?f23 - ?f28"/><draw:equation draw:name="f30" draw:formula="?f26 + ?f28"/></draw:enhanced-geometry></draw:custom-shape></text:span><text:span text:style-name="T2287"><draw:custom-shape svg:x="3.76389in" svg:y="0.17639in" svg:width="0.21667in" svg:height="0.13542in" draw:z-index="251718656" draw:id="id47" draw:style-name="a64" draw:name="Right Arrow 31"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8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88"><draw:custom-shape svg:x="7.99375in" svg:y="3.59306in" svg:width="0.375in" svg:height="0.1875in" draw:z-index="251730944" draw:id="id48" draw:style-name="a65" draw:name="Right Arrow 3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89"><draw:custom-shape svg:x="5.89931in" svg:y="3.62928in" svg:width="0.21667in" svg:height="0.13542in" draw:z-index="251728896" draw:id="id49" draw:style-name="a66" draw:name="Right Arrow 3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8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90"><draw:custom-shape svg:x="4.00625in" svg:y="3.67095in" svg:width="0.21667in" svg:height="0.13542in" draw:z-index="251726848" draw:id="id50" draw:style-name="a67" draw:name="Right Arrow 36"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8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91"><draw:custom-shape svg:x="2.02847in" svg:y="3.65012in" svg:width="0.21667in" svg:height="0.13542in" draw:z-index="251724800" draw:id="id51" draw:style-name="a68" draw:name="Right Arrow 3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8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92"><draw:custom-shape svg:x="7.5875in" svg:y="0.07222in" svg:width="0.40625in" svg:height="0.1875in" draw:z-index="251722752" draw:id="id52" draw:style-name="a69" draw:name="Right Arrow 3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61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93"><draw:custom-shape svg:x="5.57292in" svg:y="0.13472in" svg:width="0.21667in" svg:height="0.13542in" draw:z-index="251720704" draw:id="id53" draw:style-name="a70" draw:name="Right Arrow 3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8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P2294">Assumptions</text:p>
      <text:p text:style-name="P2296">A number of assumptions have been made as set out in Box 5 below:</text:p>
      <text:p text:style-name="P2297"/>
      <table:table table:style-name="Table2298">
        <table:table-columns>
          <table:table-column table:style-name="TableColumn2299"/>
        </table:table-columns>
        <table:table-row table:style-name="TableRow2300">
          <table:table-cell table:style-name="TableCell2301">
            <text:p text:style-name="P2302">Box 5 - Assumptions:<text:s/></text:p>
            <text:p text:style-name="P2303">1. Support from a centrally funded TA facility creates new and more programming of better quality at CO<text:s/>level.</text:p>
            <text:p text:style-name="P2304">2. Demand from COs for this type of support exists.<text:s/></text:p>
            <text:p text:style-name="P2305">3. Growing focus on the role of cities as sources of economic growth exists at CO level.</text:p>
            <text:p text:style-name="P2306">4. Improved international influencing by DFID leads to an improved enabling environment for infrastructure<text:s/>and improved policy responses on cities for growth.<text:s/></text:p>
            <text:p text:style-name="P2307">5. Improving the enabling environment for infrastructure and harnessing the economic growth potential of cities results in improved outcomes for poor people.</text:p>
            <text:p text:style-name="P2308">6. Changes to the enabling environment can be<text:s/>influenced by donors and political will.</text:p>
            <text:p text:style-name="Normal"><text:span text:style-name="T2309">7. DFID has influence with national governments to encourage improvements in municipalities’ remit and focus to improve their city economies.</text:span></text:p>
          </table:table-cell>
        </table:table-row>
      </table:table>
      <text:p text:style-name="P2310"/>
      <text:p text:style-name="P2311">A key assumption is that there is demand from DFID COs to access the facility. This has been tested with a number of DFID CO consultations. These have identified a good level of demand for using the TA, both for scoping new programming and also for advising on implementation of particular existing infrastructure and urban development programming. It is likely that this demand will be further developed through the inclusive growth diagnostics.<text:s/></text:p>
      <text:p text:style-name="P2312"/>
      <text:p text:style-name="P2313"/>
      <text:p text:style-name="P2314">Outcomes to Impact</text:p>
      <text:p text:style-name="P2315"><text:span text:style-name="T2316">There is medium-strong evidence that improvements in the enabling environment for infrastructure will lead to<text:s/></text:span><text:span text:style-name="T2317">economic growth and poverty reduction. As set out in the Strategic Case, there is medium-strong evidence that a poor enabling environment holds back the delivery of affordable, reliable infrastructure services</text:span><text:span text:style-name="T2318"><text:note text:note-class="footnote" text:id="_ftn72"><text:note-citation>73</text:note-citation><text:note-body><text:p text:style-name="FootnoteText"><text:s/><text:span text:style-name="T2319">Castalia (2014) Evidence Review on the Barr</text:span><text:span text:style-name="T2320">iers to Scaling up Infrastructure Provision in Sub-Saharan Africa and South Asia: Report Commissioned by DFID</text:span></text:p></text:note-body></text:note></text:span><text:span text:style-name="T2321">. A review of the literature</text:span><text:span text:style-name="T2322"><text:note text:note-class="footnote" text:id="_ftn73"><text:note-citation>74</text:note-citation><text:note-body><text:p text:style-name="FootnoteText"><text:span text:style-name="T2323"><text:s/>DFID, GRD (2013) Infrastructure Thematic Review for the Growth Portfolio Review.<text:s/></text:span><text:span text:style-name="T2324">Mimeo</text:span></text:p></text:note-body></text:note></text:span><text:span text:style-name="T2325"><text:s/>has found that the weight of</text:span><text:span text:style-name="T2326"><text:s/>evidence shows a positive correlation between availability of economic infrastructure services and economic growth. While difficult to prove definitively due to methodological issues such as endogeneity and time-lags, the link is broadly accepted as no co</text:span><text:span text:style-name="T2327">untry has ever reached an advanced stage of development without good infrastructure. <text:s text:c="2"/></text:span></text:p>
      <text:p text:style-name="P2328"/>
      <text:p text:style-name="P2329"><text:span text:style-name="T2330">Evidence of improved urban economic development in cities leading to poverty reduction is medium-strong although the relatively large body of evidence for the<text:s/></text:span><text:span text:style-name="T2331">relationship between economic growth and urban development comes from the developed country context. However there are examples of urbanisation happening in developing countries which have been accompanied by poverty reduction – Bangladesh is one such exam</text:span><text:span text:style-name="T2332">ple, although the lack of urban planning is leading to congestion and undesirable living conditions in the capital city, Dhaka. More broadly the economic literature demonstrates a strong link between economic growth and poverty reduction. Furthermore there</text:span><text:span text:style-name="T2333"><text:s/>is good evidence that there is a positive relationship between firm productivity or employment and urban density</text:span><text:span text:style-name="T2334"><text:note text:note-class="footnote" text:id="_ftn74"><text:note-citation>75</text:note-citation><text:note-body><text:p text:style-name="FootnoteText"><text:span text:style-name="T2335"><text:s/>Miller, H. (2014) What are the features of urbanisation and cities that promote productivity, employment and salaries? Evidence review comm</text:span><text:span text:style-name="T2336">issioned by DFID under the Professional Evidence and Applied Knowledge Services (PEAKS) Framework</text:span><text:span text:style-name="T2337">.</text:span><text:span text:style-name="T2338"><text:s/></text:span></text:p></text:note-body></text:note></text:span><text:span text:style-name="T2339">. Therefore we can demonstrate a medium-strong body of evidence that improving economic development planning in cities will lead to poverty reduction and job</text:span><text:span text:style-name="T2340"><text:s/>creation.<text:s/></text:span></text:p>
      <text:p text:style-name="P2341"/>
      <text:p text:style-name="P2342">Outputs to Outcomes</text:p>
      <text:p text:style-name="P2343">The outputs are a) scaling up of country office programming in supporting the enabling environment for infrastructure and urban economic development and b) policy and mechanisms in place to improve the basis for international dialogue and action on the infrastructure enabling environment and cities that drive inclusive growth.</text:p>
      <text:p text:style-name="P2344"/>
      <text:p text:style-name="P2345">The outputs outlined in the ToC are varied across the national and global level and therefore an overall assessment of the evidence base is not possible. However, while it is not possible to say that there is a single body of strong evidence across all the output to outcome statements, there is some evidence of some of the proposed outputs leading to the proposed outcomes in the theory of change. <text:s/></text:p>
      <text:p text:style-name="P2346"/>
      <text:p text:style-name="P2347">A<text:s/>key output at the global level is to put in place mechanisms and policies that lead to improved international action on the infrastructure enabling environment and cities for economic development. As indicated in the appraisal section there is evidence that engagement in international forums will lead to achieving one of ICED’s key outcomes on more effective and co-ordinated international dialogue, as evidenced by the development of MDB policies on infrastructure influenced through engagement in the G20.<text:s/></text:p>
      <text:p text:style-name="P2348"><text:span text:style-name="T2349">A</text:span><text:span text:style-name="T2350">nother key output at the global level which contributes to the above outcome statement is the production of high quality knowledge products. This will also feed into the outcome for improved design of programmes at the national level.<text:s/></text:span>There is evidence to<text:s/>suggest that the design of aid projects is important to their success, that using evidence is an important part of design and that more use of evidence and analysis results in greater development impact<text:span text:style-name="FootnoteReference"><text:note text:note-class="footnote" text:id="_ftn75"><text:note-citation>76</text:note-citation><text:note-body><text:p text:style-name="FootnoteText"><text:span text:style-name="T2351"><text:s/>Newman, K. and Evans, W What is the evidence on in</text:span><text:span text:style-name="T2352">vestment in research for development? Manuscript in preparation</text:span></text:p></text:note-body></text:note></text:span>. Wane<text:span text:style-name="T2353"><text:note text:note-class="footnote" text:id="_ftn76"><text:note-citation>77</text:note-citation><text:note-body><text:p text:style-name="FootnoteText"><text:span text:style-name="T2354"><text:s/>The Quality of Foreign Aid Country Selectivity or Donors Incentives? Waly Wane World Bank Policy Research Working Paper 3325, June 2004</text:span></text:p></text:note-body></text:note></text:span><text:s/>finds that “design is an essential component of<text:s/>aid quality”, and Deininger<text:span text:style-name="FootnoteReference"><text:note text:note-class="footnote" text:id="_ftn77"><text:note-citation>78</text:note-citation><text:note-body><text:p text:style-name="P2355"><text:span text:style-name="T2356"><text:s/>Does Economic Analysis Improve the Quality of Foreign Assistance? Klaus Deininger,</text:span><text:span text:style-name="T2357"><text:s/>Lyn Squire, and Swati<text:s/></text:span><text:span text:style-name="T2358">Basu October 27, 1998<text:s/></text:span><text:span text:style-name="T2359">siteresources.worldbank.org/INTPRRS/Resources/bg98_econ.pdf</text:span></text:p></text:note-body></text:note></text:span><text:s/>et al find that at the World Bank a dollar of economic and sector analysis yields four to eight dollars in development impact.</text:p>
      <text:p text:style-name="P2360">ICED will enable learning across programmes and from international best practice to enable DFID’s CO programmes to adapt and improve and therefore yield greater development impact based on the evidence cited above.<text:s/></text:p>
      <text:p text:style-name="P2361">Interventions to Outputs</text:p>
      <text:p text:style-name="P2362">Again, the interventions outlined above across both the national and global level are varied and therefore a combined evidence rating is difficult.<text:s/></text:p>
      <text:p text:style-name="P2363"/>
      <text:p text:style-name="P2364">In terms of individual<text:s/>interventions leading to specific outputs the establishment of a technical facility is where there is evidence of DFID experience and performance. <text:s/>DFID has significant experience in providing technical assistance facilities that can support COs to scale up high quality programming. In particular the NIAF programme, referenced in the Strategic case, provides evidence that this type of facility focusing on infrastructure and cities can be effective. NIAF has scored an A+ in its last three Annual Reviews. <text:s/></text:p>
      <text:p text:style-name="P2365"/>
      <text:p text:style-name="P2366">However there is a gap in evidence in particular on specific urban economic growth interventions and their impacts within the developing country context on poverty reduction. ICED can address this gap by producing knowledge products on specific areas such<text:s/>as best practice in urban economic growth programming in DFID focus countries as well as drawing learning from new and existing CO programming - and other development agency programming - on urban economic growth and its impact on job creation and poverty<text:s/>reduction.<text:s/></text:p>
      <text:p text:style-name="Normal"><text:bookmark-start text:name="_Toc410916446"/></text:p>
      <text:p text:style-name="P2367"/>
      <table:table table:style-name="Table2368">
        <table:table-columns>
          <table:table-column table:style-name="TableColumn2369"/>
        </table:table-columns>
        <table:table-row table:style-name="TableRow2370">
          <table:table-cell table:style-name="TableCell2371">
            <text:h text:style-name="Heading1" text:outline-level="1">Commercial Case<text:bookmark-end text:name="_Toc410916446"/></text:h>
          </table:table-cell>
        </table:table-row>
      </table:table>
      <text:p text:style-name="P2372"/>
      <text:p text:style-name="P2373">Workstream A (country scale-up) will be managed by an externally-contracted Knowledge and Programme Management Team (KPMT). The KPMT will also play a role in managing elements of Workstream B (international actions).<text:s/>(Management arrangements are set out in detail the Management Case.) The KPMT will be procured directly through a contracted supplier. The majority of Components B and C will be delivered through a third party entity. These two procurement routes are discussed in turn below.<text:s/></text:p>
      <text:p text:style-name="P2374"/>
      <text:p text:style-name="P2375">KPMT: Direct procurement through a contracted supplier</text:p>
      <text:p text:style-name="P2376"/>
      <text:p text:style-name="P2377">Early Market Engagement (EME) has been carried out and the market has indicated that it is strongly interested in this work. DFID issued a Prior Information Notice (PIN) to gather the views of the market on how best to deliver the proposed outputs. We expect to run a supplier day as the procurement progresses.</text:p>
      <text:p text:style-name="P2378"/>
      <text:p text:style-name="P2379">There are two direct procurement options: OJEU or one of the DFID framework contract arrangements. <text:s/>The preferred option<text:s/>is to proceed through OJEU. This is because the EME produced expressions of interest from 44 organisations. <text:s/>Not all of them were contained within the Wealth Creation Framework (WCF) contract, which would be the nearest framework fit for this work. <text:s/>Therefore, to run the competition for just framework suppliers would limit the field of bidders, potentially reducing the quality of the competition process. In addition, the OJEU process has the advantage of allowing not-for-profit organisations to form part of<text:s/>the consortium that forms the KPMT, as has occurred for the LEGEND programme. This may be important given the emphasis on knowledge and evidence, and on poverty reduction. OJEU will take slightly longer to contract at approximately 6 months rather than the 4 for WCF. However, the time disadvantage is marginal when set against the benefits of a better quality competition and the 5 year timeframe of the programme.</text:p>
      <text:p text:style-name="P2380"><text:s/></text:p>
      <text:p text:style-name="P2381">Detailed ToRs for the KPMT will be developed based on EME, the research for this Business Case including the needs expressed by Country offices and experience from other programmed including LEGEND. <text:s/>Draft ToRs will be shared at the planned supplier day so that we can make full use of market knowledge to inform our approach to the programme structure. <text:s/>At present we envisage a core KPMT which can call upon a range of experts to deliver assistance as required.<text:s/></text:p>
      <text:p text:style-name="P2382"/>
      <text:p text:style-name="P2383">The “Restricted Procedure” is the OJEU procurement route we shall follow. <text:s/>This procedure allows an initial sift (Pre-Qualification) of interested suppliers before inviting (Invitation to Tender) a selected shortlist of suppliers to submit detailed Tenders for evaluation. The number of suppliers that can be shortlisted will be specified in the OJEU advert and is usually between 5 and 8.<text:s/></text:p>
      <text:p text:style-name="P2384"/>
      <text:p text:style-name="Normal"><text:span text:style-name="T2385">We<text:s/></text:span><text:span text:style-name="T2386">would expect the contract with the supplier to have a component of output-based / milestone payments based on the achievement of Key Performance Indicators e.g. x number of Country Offices receive advice on the development of new programmes which takes the</text:span><text:span text:style-name="T2387">m to Business case submission stage, and y number of e</text:span><text:span text:style-name="T2388">vidence and knowledge products identified / launched /produced</text:span><text:span text:style-name="T2389">. <text:s/>The ToRs will clearly set out the need for workplans with these milestones being tracked alongside logframe outputs and their indicators.</text:span></text:p>
      <text:p text:style-name="P2390"/>
      <text:p text:style-name="P2391">The key cost drivers for this contract will be the daily rates and inputs of the consultants and the size and scope of the Knowledge and Programme Management Team. <text:s text:c="3"/>The approach and size of the Knowledge and Programme Management Team will therefore be<text:s/>critical to contract costs. Further early market engagement will assist in this area. <text:s text:c="2"/></text:p>
      <text:p text:style-name="P2392"/>
      <text:p text:style-name="P2393">A phased approach is planned for this 5 year programme. While a contract for the full amount will be awarded, a formative review after 2 years will confirm and adjust<text:s/>the programme as necessary (further details on the evaluation strategy are provided in the Management Case).</text:p>
      <text:p text:style-name="P2394"/>
      <text:p text:style-name="P2395">Delivery through a third party entity</text:p>
      <text:p text:style-name="P2396"/>
      <text:p text:style-name="P2397">The Knowledge and Programme Management Team will also provide a management, coordination and technical advice / challenge element to the global level outputs, which will primarily be delivered through third party entities.</text:p>
      <text:p text:style-name="Normal"><text:span text:style-name="T2398"><text:s/></text:span></text:p>
      <text:p text:style-name="P2399">The delivery mechanism for three of the five global level outputs is clear:</text:p>
      <text:list text:style-name="LFO41" text:continue-numbering="true">
        <text:list-item>
          <text:p text:style-name="P2400">Greater transparency and accountability in construction to reduce corruption and increase value for money through support to the Construction Sector Transparency Initiative (CoST): MoU with the CoST International Secretariat</text:p>
        </text:list-item>
        <text:list-item>
          <text:p text:style-name="P2401"><text:span text:style-name="T2402">Support to urban economic development diagnostics: MoU with the World Bank.</text:span></text:p>
        </text:list-item>
        <text:list-item>
          <text:p text:style-name="P2403">Develop and lead<text:s/>a scale up in international action on urban development to generate concrete actions to support economic growth and poverty reduction: MoU with Cities Alliance<text:s/></text:p>
        </text:list-item>
      </text:list>
      <text:p text:style-name="P2404"/>
      <text:p text:style-name="P2405">For the other two global level outputs, the delivery mechanism will be established during programme implementation:</text:p>
      <text:list text:style-name="LFO41" text:continue-numbering="true">
        <text:list-item>
          <text:p text:style-name="P2406"><text:span text:style-name="T2407">Supporting G20 Development Working Group priorities under the Multi-Year Infrastructure Agenda: Possibilities include: an MoU with the Global Infrastructure Hub; commissioning of evidence products through a tender process led by the<text:s/></text:span><text:span text:style-name="T2408">central<text:s/></text:span><text:span text:style-name="T2409">Knowledge and Programme Management Team</text:span><text:span text:style-name="T2410">; improving the voice of LICs through an MoU with an existing institution.<text:s/></text:span></text:p>
        </text:list-item>
        <text:list-item>
          <text:p text:style-name="P2411"><text:span text:style-name="T2412">Strategic Opportunities Fund: delivery mechanisms will be established during programme implementation depending on activities<text:s/></text:span><text:span text:style-name="T2413">supported.<text:s/></text:span></text:p>
        </text:list-item>
      </text:list>
      <text:p text:style-name="P2414"/>
      <text:p text:style-name="P2415">We have agreed MoU arrangements with some of the above organisations, including the overhead cost. <text:s/>We shall negotiate best value in all circumstances, including consulting with others e.g. with IFID on the Bank Trust Fund arrangements.<text:s/></text:p>
      <text:p text:style-name="P2416"/>
      <text:p text:style-name="P2417">Start-up costs will be limited or zero for the MoUs with CoST, Cities Alliance and the World Bank. All three are existing organisations which are already engaged in the type of activities for which we will be providing support. The ICED programme will support<text:s/>a scale-up and improvement in their activities as opposed to a completely new set of activities.<text:s/></text:p>
      <text:p text:style-name="P2418"/>
      <text:p text:style-name="Normal"><text:span text:style-name="T2419">For the Strategic Opportunities Fund, detailed ToRs, budgets and workplans will be developed for each opportunity following the approval process set out in t</text:span><text:span text:style-name="T2420">he Management Case.<text:s/></text:span></text:p>
      <text:p text:style-name="P2421"/>
      <table:table table:style-name="Table2422">
        <table:table-columns>
          <table:table-column table:style-name="TableColumn2423"/>
        </table:table-columns>
        <table:table-row table:style-name="TableRow2424">
          <table:table-cell table:style-name="TableCell2425">
            <text:h text:style-name="Heading1" text:outline-level="1"><text:bookmark-start text:name="_Toc409455109"/><text:bookmark-start text:name="_Toc410916447"/>Financial Case<text:bookmark-end text:name="_Toc409455109"/><text:bookmark-end text:name="_Toc410916447"/></text:h>
          </table:table-cell>
        </table:table-row>
      </table:table>
      <text:p text:style-name="Normal"/>
      <text:p text:style-name="P2426">We have assumed that:</text:p>
      <text:list text:style-name="LFO42" text:continue-numbering="true">
        <text:list-item>
          <text:p text:style-name="P2427">Business Case is approved by the end of March 2015, so the 5 year life of the programme is from 1 April 2015 to 31 March <text:s/>2020<text:s/></text:p>
        </text:list-item>
        <text:list-item>
          <text:p text:style-name="P2428">Tendering for the National work begins in April ’15, and is<text:s/>completed by the end of September ’15, with the winning contractor starting operations at the beginning of November 2015.</text:p>
        </text:list-item>
        <text:list-item>
          <text:p text:style-name="P2429">MoU negotiations will start on approval and we should be ready to make first payments in Q2 of FY15/16. <text:s/></text:p>
        </text:list-item>
        <text:list-item>
          <text:p text:style-name="P2430"><text:span text:style-name="T2431">Decision point in<text:s/></text:span><text:span text:style-name="T2432">2017 follo</text:span><text:span text:style-name="T2433">wing the 2-year external review will confirm and adjust the programme as necessary.<text:s/></text:span></text:p>
        </text:list-item>
      </text:list>
      <text:p text:style-name="P2434"/>
      <text:p text:style-name="P2435"/>
      <text:p text:style-name="P2436"/>
      <text:p text:style-name="P2437">The budgets and financial forecasts for both national and global interventions will be developed as detailed contracts and workplans are agreed. There will remain some<text:s/>uncertainty over timing and exact levels of disbursements for the Strategic Opportunities Fund as these will be opportunity-led interventions. Funding will be approved against pre-set criteria as set out in the Management Case. <text:s/>We will closely monitor forecasts and spending against budgets as the programme develops.<text:s/></text:p>
      <text:p text:style-name="P2438"/>
      <text:p text:style-name="P2439">We have assumed that payments to the KPMT and additional expert consultants on short-term contracts will be chargeable for VAT, since whilst the ultimate beneficiaries of our support are partner governments and the poor, the immediate beneficiary will be DFID (as specified on in para 4.2 of the VAT Guidance). Some evidence products produced by the facility may be exempt if they are done by universities or non-profit organisations and meet certain criteria (para 3.3 of the Guidance). This will be assessed on an on-going basis. The MoUs under Components 2 - 5 will be outside the scope of VAT. We have assumed that the same applies to Component 6 (Strategic Opportunities Fund) as the opportunities<text:s/>identified to date are all with not-for-profit organisations. However, this will need to be assessed on an on-going basis. The external reviews under Component 7 will be chargeable for VAT.</text:p>
      <text:p text:style-name="P2440"/>
      <text:p text:style-name="P2441">There will be no financial aid to governments.<text:s/></text:p>
      <text:p text:style-name="P2442"/>
      <text:p text:style-name="Normal"><text:span text:style-name="T2443">Funding for this</text:span><text:span text:style-name="T2444"><text:s/>programme will come from the Programme budget within the current resource allocation. This programme will extend beyond the current Spending Review period. The rationale for this is set out in the Strategic Case and GRD’s finance business partner has been</text:span><text:span text:style-name="T2445"><text:s/>informed.</text:span><text:span text:style-name="T2446"><text:s/></text:span><text:span text:style-name="T2447">Decisions on the profiling and component allocation of the ICF budget element will be made following approval as detailed workplans for the separate Workstreams are developed.</text:span></text:p>
      <text:p text:style-name="P2448"/>
      <text:p text:style-name="P2449">Cost profiling</text:p>
      <text:p text:style-name="P2450">No expenditure is envisaged for the current financial<text:s/>year (2014/15). Table 3 sets out estimates of costs by quarter for the remainder of the current RAR period (until the end of FY 2015/16).</text:p>
      <text:p text:style-name="P2451"/>
      <text:p text:style-name="P2452"/>
      <text:p text:style-name="P2453">Input Sector Codes</text:p>
      <text:p text:style-name="P2454"/>
      <text:p text:style-name="P2455">The distribution of input sector codes (ISCs) between components will be established following<text:s/>programme approval. We anticipate using the following five ISCs:</text:p>
      <text:list text:style-name="LFO43" text:continue-numbering="true">
        <text:list-item>
          <text:p text:style-name="P2456">21010 Transport Policy and Administrative Management<text:s/></text:p>
        </text:list-item>
        <text:list-item>
          <text:p text:style-name="P2457">23010 Energy Policy and Administrative Management</text:p>
        </text:list-item>
        <text:list-item>
          <text:p text:style-name="P2458">32310 Construction Policy and Administrative Management</text:p>
        </text:list-item>
        <text:list-item>
          <text:p text:style-name="P2459">43030 Urban Development and Management</text:p>
        </text:list-item>
        <text:list-item>
          <text:p text:style-name="P2460"><text:span text:style-name="T2461">41092 Climate Change, Environment - Cross Cutting</text:span></text:p>
        </text:list-item>
      </text:list>
      <text:p text:style-name="P2462"/>
      <text:p text:style-name="P2463">Due Diligence</text:p>
      <text:p text:style-name="P2464">The Due Diligence Assessment (DDA) on the Supplier selected for the KPMT will be carried out by PCD as part of the OJEU process. For other Workstreams, DDA’s will be carried out where<text:s/>necessary in compliance with Risk and Control Unit guidance.</text:p>
      <text:p text:style-name="P2465"/>
      <text:p text:style-name="Normal"><text:span text:style-name="T2466">This programme would extend beyond the current Spending Review period</text:span><text:span text:style-name="T2467">, see earlier text in business case<text:s/></text:span></text:p>
      <text:p text:style-name="P2468"/>
      <text:p text:style-name="P2469">Monitoring, reporting, and accounting for funds</text:p>
      <text:p text:style-name="P2470">The reporting requirements for the<text:s/>KPMT will be set out in the contract agreed with the winning bidder. This will specify the need for compliance with DFID Smart Rules and guidance (such as that payments will not be made in advance of need), and set out reporting requirements. Forward looking budgets, delivery plans, and milestones will be agreed annually, and will be produced alongside retrospective analysis of performance in the preceding year. These will be supplemented by less detailed quarterly reports which will be submitted alongside<text:s/>fund requests. An input based approach for the Management team /experts is likely, however this will be cross checked against priced milestones, to ensure that results rather than activity is being rewarded. The agreement will specify the ownership of any<text:s/>assets purchased with DFID funds, intellectual property, auditing arrangements, and arrangements for the return of funds if necessary. The contract for the KPMT will also include a break clause two years into the programme, timed to coincide with the formative review (see Evaluation Strategy in the Management Case) so that the full level of funding will only be released if there is sufficient demand for the support provided.<text:s/></text:p>
      <text:p text:style-name="P2471"/>
      <text:p text:style-name="P2472">The arrangements under components 2 – 5 will be disbursed in accordance with central DFID guidance / Smart Rules. <text:s/>Centrally negotiated MoUs will be reinforced by ToRs, workplans, budgets etc. Funds under Component 6 are also likely to be disbursed mainly through MoUs, although some research activities may be commissioned through competitive tender.</text:p>
      <text:p text:style-name="P2473"/>
      <text:p text:style-name="Normal"><text:span text:style-name="T2474">We do not expect this programme to generate any contingent or actual liabilities for DFID.</text:span></text:p>
      <text:p text:style-name="P2475"/>
      <table:table table:style-name="Table2476">
        <table:table-columns>
          <table:table-column table:style-name="TableColumn2477"/>
        </table:table-columns>
        <table:table-row table:style-name="TableRow2478">
          <table:table-cell table:style-name="TableCell2479">
            <text:h text:style-name="Heading1" text:outline-level="1"><text:bookmark-start text:name="_Toc410916448"/>Management Case<text:bookmark-end text:name="_Toc410916448"/></text:h>
          </table:table-cell>
        </table:table-row>
      </table:table>
      <text:p text:style-name="P2480"/>
      <text:p text:style-name="Normal"><text:span text:style-name="T2481">Overall management of ICED will be done through a<text:s/></text:span><text:span text:style-name="T2482">Project Management Team (PMT)<text:s/></text:span><text:span text:style-name="T2483">based in the Investment Climate Team within<text:s/></text:span><text:span text:style-name="T2484">DFID’s Growth and Resilience Department. It is expected that the PMT will require 50% of an Infrastructure Adviser, 50% of a Cities Adviser, 10% of the ICT team leader and 20% of a Deputy Programme Manager. The new Power and International Influencing Polic</text:span><text:span text:style-name="T2485">y Advisor role due to start in GRD in spring 2015 will be part of the PMT as the work of ICED will be highly relevant to their objectives and they may make use of the Strategic Opportunities Fund. <text:s/></text:span></text:p>
      <text:p text:style-name="P2486"/>
      <text:p text:style-name="P2487">The Senior Responsible Officer will be the ICT team leader who also sits within the PMT. The PMT will also oversee the management of the Strategic Opportunities Fund detailed below</text:p>
      <text:p text:style-name="P2488"/>
      <text:p text:style-name="Normal"><text:span text:style-name="T2489">A<text:s/></text:span><text:span text:style-name="T2490">Strategic Advisory Panel (SAP)</text:span><text:span text:style-name="T2491"><text:s/>will be established to provide senior oversight to ICED. The SAP will consist of the Head of Grow</text:span><text:span text:style-name="T2492">th &amp; Resilience Department (GRD), representatives from Climate &amp; Environment and Private Sector Departments and key external stakeholders (to be decided, but likely to include representatives from MDBs, academia and NGOs). The external stakeholders will pr</text:span><text:span text:style-name="T2493">ovide external challenge to the programme. The SAP will meet<text:s/></text:span>every 6 months to review progress and help shape strategic priorities for the next year. <text:s/>he PMT will play a secretariat role to the SAP and the Deputy Director of GRD will Chair the SAP.</text:p>
      <text:p text:style-name="P2494"/>
      <text:p text:style-name="P2495">Internal DFID consultation and engagement: Given the cross cutting nature of this programme there will be ongoing discussion and engagement with relevant DFID stakeholders where areas of work overlap or opportunities for collaboration arise. Key internal stakeholders include, but are not limited to, Climate and Environment Department - especially on cities and climate smart infrastructure - and the Private Sector Department - on municipal financing, private sector investment in infrastructure and cities. These two key stakeholder groups will hold membership roles in the SAP as referenced above. Furthermore we will ensure strong links are made with DFID’s Research and Evidence Division (RED). The learning and best practice produced through ICED, including identifying knowledge gaps, can directly feed into potential areas of focus for future RED research priorities.<text:s/></text:p>
      <text:p text:style-name="P2496"/>
      <text:p text:style-name="Normal"><text:span text:style-name="T2497">The facility will be run by a<text:s/></text:span><text:span text:style-name="T2498">Knowledge and Programme Management Team (KPMT)</text:span><text:span text:style-name="T2499">, to be appointed through an international procurement process. Detailed To</text:span><text:span text:style-name="T2500">Rs will be drawn up following approval, but it is anticipated that the KPMT would develop and manage a pool of consultants to provide flexible and expert support to CO programme development and implementation, as well as providing support themselves. The d</text:span><text:span text:style-name="T2501">etails of the management and programme monitoring arrangements for the KPMT will depend on the details of the contract agreed but will include regular meetings with the contractor to discuss progress against pre agreed milestones, monitoring the quality of</text:span><text:span text:style-name="T2502"><text:s/>the outputs being managed by the KPMT which includes managing Workstream A (country scale-up) and some elements of Workstreams B and C (international actions and SOF). We will include a break clause in the contract to coincide with the completion of the t</text:span><text:span text:style-name="T2503">wo-year review (described below) to manage supplier risk.<text:s/></text:span></text:p>
      <text:p text:style-name="P2504"/>
      <text:p text:style-name="P2505">Management of Workstream <text:s/>A</text:p>
      <text:p text:style-name="P2506"/>
      <text:p text:style-name="P2507">The KPMT will manage the facility, working closely with country offices to support the development of new programmes. <text:s/></text:p>
      <text:p text:style-name="P2508"/>
      <text:p text:style-name="P2509">Process for Country Offices to access the Facility</text:p>
      <text:p text:style-name="P2510">Proposals from COs to use the facility will be submitted to the Infrastructure and Cities Advisers in the PMT for approval. The advisers will be working with COs so the majority of requests to the facility will be anticipated with support from the two<text:s/>advisers. Final approval of all submissions will be approved once the SRO (the ICT Team Leader) has given final sign off to proposals. This provides a challenge and independence function for all proposals submitted.</text:p>
      <text:p text:style-name="P2511"/>
      <text:p text:style-name="P2512">All submissions would need to set out<text:s/>how the proposal would generate value for money, options considered, and how the intervention will contribute to the stated outcomes and impact of ICED. <text:s/></text:p>
      <text:p text:style-name="P2513"/>
      <text:p text:style-name="P2514"/>
      <text:p text:style-name="P2515">Management of Workstream B</text:p>
      <text:p text:style-name="P2516"/>
      <text:p text:style-name="P2517">The Infrastructure and Cities Advisers within the PMT will manage the<text:s/>relationships and outputs of the global level activities. This includes strategic management and oversight of COST, World Bank and Cities Alliance and development of a strategic relationship with successive G20 Presidencies. The ICT Team Leader (the SRO) and the Head of GRD (who sits on the Strategic Advisory Panel) will also contribute to an oversight role in managing the relationships with these key partners.</text:p>
      <text:p text:style-name="P2518"/>
      <text:p text:style-name="P2519">The KPMT will also play a significant role in supporting delivery of these global elements. Activities will include:</text:p>
      <text:list text:style-name="LFO44" text:continue-numbering="true">
        <text:list-item>
          <text:p text:style-name="P2520">Producing or commissioning rapid response evidence products to support DFID engagement with partners under the global level elements of the programme. For example, to support development of our influencing position in the G20, Cities Alliance and to the CoST Board.</text:p>
        </text:list-item>
        <text:list-item>
          <text:p text:style-name="P2521">Monitor outputs of the various MoUs. This will be done through regular (approximately quarterly) calls with project teams. This will be supplemented by the more formal reporting process set out in the MoU.<text:s/></text:p>
        </text:list-item>
        <text:list-item>
          <text:p text:style-name="P2522">Attendance at meetings and events with strong relevance to the delivery of the global elements.</text:p>
        </text:list-item>
        <text:list-item>
          <text:p text:style-name="P2523"><text:span text:style-name="T2524">General partner management, e.g. ensuring that regular reporting is provided on time and to a high standard.</text:span></text:p>
        </text:list-item>
      </text:list>
      <text:p text:style-name="ListParagraph"/>
      <text:p text:style-name="P2525">The KPMT will also support the PMT in managing the SOF, as follows:</text:p>
      <text:list text:style-name="LFO44" text:continue-numbering="true">
        <text:list-item>
          <text:p text:style-name="P2526">The KPMT will be responsible for managing the follow-up to the Infrastructure Knowledge Programme, to include carrying out or commissioning tools / evidence products. Major decisions on which activities to implement will be consulted on with the PMT.</text:p>
        </text:list-item>
        <text:list-item>
          <text:p text:style-name="P2527">Development of Post-2015 indicators: engaging with stakeholders to establish what needs to be done, developing and managing a programme of work.</text:p>
        </text:list-item>
        <text:list-item>
          <text:p text:style-name="P2528">Support with other SOF activities as required.</text:p>
        </text:list-item>
      </text:list>
      <text:p text:style-name="P2529"/>
      <text:p text:style-name="P2530">The key rationale for KPMT involvement in management of the global elements is that it will enable cross-learning between the national and global elements. Lessons from developing and managing country programmes will provide rich material for the development of influencing positions on the strategies of our key global partners; the G20, CoST, Cities Alliance and the World Bank. In turn, learning by the KPMT from engagement with ICED global partners will provide valuable material for their inputs to Country Office programmes. For example, as Cities Alliance develops its Economic Growth strategy, evidence and action plans from this can be used to support COs develop inclusive growth programmes for cities. Evidence and lessons from the follow-up to the Infrastructure Knowledge Programme are also likely to provide valuable inputs for country programmes.</text:p>
      <text:p text:style-name="P2531"/>
      <text:p text:style-name="P2532">The KPMT involvement in the global level options will also reduce what would otherwise be a challenging management burden for DFID Advisers.</text:p>
      <text:p text:style-name="P2533"/>
      <text:p text:style-name="P2534">Management of Strategic Opportunities Fund (SOF)</text:p>
      <text:p text:style-name="P2535"/>
      <text:p text:style-name="P2536">The activities funded under the SOF will be overseen by the PMT. However, approval for such activities must be submitted to the head of GRD. For each new proposal a concept note of no more than 10 pages must be submitted covering the following:</text:p>
      <text:p text:style-name="P2537"/>
      <text:list text:style-name="LFO45" text:continue-numbering="true">
        <text:list-item>
          <text:p text:style-name="P2538">The criteria used in the Appraisal of global options:</text:p>
        </text:list-item>
      </text:list>
      <text:list text:style-name="LFO19" text:continue-numbering="true">
        <text:list-item>
          <text:p text:style-name="P2539">How the activity option addresses the key constraints identified in the Strategic Case;</text:p>
        </text:list-item>
        <text:list-item>
          <text:p text:style-name="P2540"><text:span text:style-name="T2541">Appraisal of<text:s/></text:span><text:span text:style-name="T2542">delivery</text:span><text:span text:style-name="T2543"><text:s/>options including a ‘do nothing’ option based on:<text:s/></text:span></text:p>
          <text:list text:continue-numbering="true">
            <text:list-item>
              <text:p text:style-name="P2544">Benefits / strengths;</text:p>
            </text:list-item>
            <text:list-item>
              <text:p text:style-name="P2545">Risks / costs; and,</text:p>
            </text:list-item>
            <text:list-item>
              <text:p text:style-name="P2546">Strength of the evidence of impact.</text:p>
            </text:list-item>
          </text:list>
        </text:list-item>
        <text:list-item>
          <text:p text:style-name="P2547">Justification of the level of spend proposed.</text:p>
        </text:list-item>
      </text:list>
      <text:list text:style-name="LFO45" text:continue-numbering="true">
        <text:list-item>
          <text:p text:style-name="P2548">Assessments of:</text:p>
        </text:list-item>
      </text:list>
      <text:list text:style-name="LFO46" text:continue-numbering="true">
        <text:list-item>
          <text:list>
            <text:list-item>
              <text:p text:style-name="P2549">Value for money;<text:s/></text:p>
            </text:list-item>
            <text:list-item>
              <text:p text:style-name="P2550">Climate and Environment, social development and fragility and conflict risks and opportunities;</text:p>
            </text:list-item>
            <text:list-item>
              <text:p text:style-name="P2551">Whether the new activities proposed generate a need for changes to the Logframe<text:s/>to ensure that their outputs and outcomes are being properly monitored and, if not, how these will be measured.</text:p>
            </text:list-item>
          </text:list>
        </text:list-item>
      </text:list>
      <text:p text:style-name="P2552"/>
      <text:p text:style-name="P2553">Who can submit proposals?</text:p>
      <text:list text:style-name="LFO47" text:continue-numbering="true">
        <text:list-item>
          <text:p text:style-name="P2554">The PMT (the Infrastructure and Cities Advisers) - where emerging partnerships or opportunities arise that fit with the above criteria.</text:p>
        </text:list-item>
        <text:list-item>
          <text:p text:style-name="P2555"><text:span text:style-name="T2556">The<text:s/></text:span><text:span text:style-name="T2557">Knowledge and Programme Management Team</text:span><text:span text:style-name="T2558"><text:s/>through engagement with COs and in international fora where they identify opportunities that meet the above criteria.</text:span></text:p>
        </text:list-item>
      </text:list>
      <text:p text:style-name="P2559"/>
      <text:p text:style-name="P2560">No assessment of Partnership Principles will be required as no financial aid will be provided.<text:s/></text:p>
      <text:p text:style-name="P2561"/>
      <text:p text:style-name="P2562">The management arrangements set out above are represented in the simplified management<text:s/></text:p>
      <text:p text:style-name="P2563">structure below:</text:p>
      <text:p text:style-name="P2564"/>
      <text:p text:style-name="P2565"/>
      <text:p text:style-name="Normal"><text:span text:style-name="T2566"><text:line-break/></text:span><text:span text:style-name="T2567"><draw:g draw:name="Diagram 48" draw:id="id67" draw:style-name="a84" text:anchor-type="as-char"><svg:title/><svg:desc/><draw:custom-shape svg:x="0in" svg:y="2.50541in" svg:width="7.112in" svg:height="1.07374in" draw:id="id55" draw:style-name="a72" draw:name="Freeform 57"><svg:title/><svg:desc/><text:p text:style-name="P2568"><text:span text:style-name="T2569">Interventions</text:span></text:p><draw:enhanced-geometry draw:type="non-primitive" svg:viewBox="0 0 6503213 9818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503213"/><draw:equation draw:name="f2" draw:formula="981832"/><draw:equation draw:name="f3" draw:formula="98183"/><draw:equation draw:name="f4" draw:formula="43958"/><draw:equation draw:name="f5" draw:formula="6405030"/><draw:equation draw:name="f6" draw:formula="6459255"/><draw:equation draw:name="f7" draw:formula="883649"/><draw:equation draw:name="f8" draw:formula="937874"/><draw:equation draw:name="f9" draw:formula="?f2 - ?f0"/><draw:equation draw:name="f10" draw:formula="?f1 - ?f0"/><draw:equation draw:name="f11" draw:formula="?f10 / 6503213"/><draw:equation draw:name="f12" draw:formula="?f9 / 981832"/><draw:equation draw:name="f13" draw:formula="0 * ?f10"/><draw:equation draw:name="f14" draw:formula="98183 * ?f9"/><draw:equation draw:name="f15" draw:formula="98183 * ?f10"/><draw:equation draw:name="f16" draw:formula="0 * ?f9"/><draw:equation draw:name="f17" draw:formula="6405030 * ?f10"/><draw:equation draw:name="f18" draw:formula="6503213 * ?f10"/><draw:equation draw:name="f19" draw:formula="883649 * ?f9"/><draw:equation draw:name="f20" draw:formula="981832 * ?f9"/><draw:equation draw:name="f21" draw:formula="?f13 / 6503213"/><draw:equation draw:name="f22" draw:formula="?f14 / 981832"/><draw:equation draw:name="f23" draw:formula="?f15 / 6503213"/><draw:equation draw:name="f24" draw:formula="?f16 / 981832"/><draw:equation draw:name="f25" draw:formula="?f17 / 6503213"/><draw:equation draw:name="f26" draw:formula="?f18 / 6503213"/><draw:equation draw:name="f27" draw:formula="?f19 / 981832"/><draw:equation draw:name="f28" draw:formula="?f20 / 9818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1.25271in" svg:width="7.112in" svg:height="1.07374in" draw:id="id56" draw:style-name="a73" draw:name="Freeform 58"><svg:title/><svg:desc/><text:p text:style-name="P2570"><text:span text:style-name="T2571">Internal Management</text:span></text:p><draw:enhanced-geometry draw:type="non-primitive" svg:viewBox="0 0 6503213 9818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503213"/><draw:equation draw:name="f2" draw:formula="981832"/><draw:equation draw:name="f3" draw:formula="98183"/><draw:equation draw:name="f4" draw:formula="43958"/><draw:equation draw:name="f5" draw:formula="6405030"/><draw:equation draw:name="f6" draw:formula="6459255"/><draw:equation draw:name="f7" draw:formula="883649"/><draw:equation draw:name="f8" draw:formula="937874"/><draw:equation draw:name="f9" draw:formula="?f2 - ?f0"/><draw:equation draw:name="f10" draw:formula="?f1 - ?f0"/><draw:equation draw:name="f11" draw:formula="?f10 / 6503213"/><draw:equation draw:name="f12" draw:formula="?f9 / 981832"/><draw:equation draw:name="f13" draw:formula="0 * ?f10"/><draw:equation draw:name="f14" draw:formula="98183 * ?f9"/><draw:equation draw:name="f15" draw:formula="98183 * ?f10"/><draw:equation draw:name="f16" draw:formula="0 * ?f9"/><draw:equation draw:name="f17" draw:formula="6405030 * ?f10"/><draw:equation draw:name="f18" draw:formula="6503213 * ?f10"/><draw:equation draw:name="f19" draw:formula="883649 * ?f9"/><draw:equation draw:name="f20" draw:formula="981832 * ?f9"/><draw:equation draw:name="f21" draw:formula="?f13 / 6503213"/><draw:equation draw:name="f22" draw:formula="?f14 / 981832"/><draw:equation draw:name="f23" draw:formula="?f15 / 6503213"/><draw:equation draw:name="f24" draw:formula="?f16 / 981832"/><draw:equation draw:name="f25" draw:formula="?f17 / 6503213"/><draw:equation draw:name="f26" draw:formula="?f18 / 6503213"/><draw:equation draw:name="f27" draw:formula="?f19 / 981832"/><draw:equation draw:name="f28" draw:formula="?f20 / 9818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0in" svg:width="7.112in" svg:height="1.07374in" draw:id="id57" draw:style-name="a74" draw:name="Freeform 59"><svg:title/><svg:desc/><text:p text:style-name="P2572"><text:span text:style-name="T2573">External Oversight</text:span></text:p><draw:enhanced-geometry draw:type="non-primitive" svg:viewBox="0 0 6503213 9818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503213"/><draw:equation draw:name="f2" draw:formula="981832"/><draw:equation draw:name="f3" draw:formula="98183"/><draw:equation draw:name="f4" draw:formula="43958"/><draw:equation draw:name="f5" draw:formula="6405030"/><draw:equation draw:name="f6" draw:formula="6459255"/><draw:equation draw:name="f7" draw:formula="883649"/><draw:equation draw:name="f8" draw:formula="937874"/><draw:equation draw:name="f9" draw:formula="?f2 - ?f0"/><draw:equation draw:name="f10" draw:formula="?f1 - ?f0"/><draw:equation draw:name="f11" draw:formula="?f10 / 6503213"/><draw:equation draw:name="f12" draw:formula="?f9 / 981832"/><draw:equation draw:name="f13" draw:formula="0 * ?f10"/><draw:equation draw:name="f14" draw:formula="98183 * ?f9"/><draw:equation draw:name="f15" draw:formula="98183 * ?f10"/><draw:equation draw:name="f16" draw:formula="0 * ?f9"/><draw:equation draw:name="f17" draw:formula="6405030 * ?f10"/><draw:equation draw:name="f18" draw:formula="6503213 * ?f10"/><draw:equation draw:name="f19" draw:formula="883649 * ?f9"/><draw:equation draw:name="f20" draw:formula="981832 * ?f9"/><draw:equation draw:name="f21" draw:formula="?f13 / 6503213"/><draw:equation draw:name="f22" draw:formula="?f14 / 981832"/><draw:equation draw:name="f23" draw:formula="?f15 / 6503213"/><draw:equation draw:name="f24" draw:formula="?f16 / 981832"/><draw:equation draw:name="f25" draw:formula="?f17 / 6503213"/><draw:equation draw:name="f26" draw:formula="?f18 / 6503213"/><draw:equation draw:name="f27" draw:formula="?f19 / 981832"/><draw:equation draw:name="f28" draw:formula="?f20 / 9818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88059in" svg:y="0.08948in" svg:width="1.34218in" svg:height="0.89479in" draw:id="id58" draw:style-name="a75" draw:name="Freeform 60"><svg:title/><svg:desc/><text:p text:style-name="P2574"><text:span text:style-name="T2575">Strategic Advisory Panel</text:span></text:p><draw:enhanced-geometry draw:type="non-primitive" svg:viewBox="0 0 1227290 81819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27290"/><draw:equation draw:name="f2" draw:formula="818193"/><draw:equation draw:name="f3" draw:formula="81819"/><draw:equation draw:name="f4" draw:formula="36632"/><draw:equation draw:name="f5" draw:formula="1145471"/><draw:equation draw:name="f6" draw:formula="1190658"/><draw:equation draw:name="f7" draw:formula="736374"/><draw:equation draw:name="f8" draw:formula="781561"/><draw:equation draw:name="f9" draw:formula="?f2 - ?f0"/><draw:equation draw:name="f10" draw:formula="?f1 - ?f0"/><draw:equation draw:name="f11" draw:formula="?f10 / 1227290"/><draw:equation draw:name="f12" draw:formula="?f9 / 818193"/><draw:equation draw:name="f13" draw:formula="0 * ?f10"/><draw:equation draw:name="f14" draw:formula="81819 * ?f9"/><draw:equation draw:name="f15" draw:formula="81819 * ?f10"/><draw:equation draw:name="f16" draw:formula="0 * ?f9"/><draw:equation draw:name="f17" draw:formula="1145471 * ?f10"/><draw:equation draw:name="f18" draw:formula="1227290 * ?f10"/><draw:equation draw:name="f19" draw:formula="736374 * ?f9"/><draw:equation draw:name="f20" draw:formula="818193 * ?f9"/><draw:equation draw:name="f21" draw:formula="?f13 / 1227290"/><draw:equation draw:name="f22" draw:formula="?f14 / 818193"/><draw:equation draw:name="f23" draw:formula="?f15 / 1227290"/><draw:equation draw:name="f24" draw:formula="?f16 / 818193"/><draw:equation draw:name="f25" draw:formula="?f17 / 1227290"/><draw:equation draw:name="f26" draw:formula="?f18 / 1227290"/><draw:equation draw:name="f27" draw:formula="?f19 / 818193"/><draw:equation draw:name="f28" draw:formula="?f20 / 81819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50168in" svg:y="0.98427in" svg:width="0.1in" svg:height="0.35791in" draw:id="id59" draw:style-name="a76" draw:name="Freeform 61"><svg:title/><svg:desc/><draw:enhanced-geometry draw:type="non-primitive" svg:viewBox="0 0 91440 327277" draw:enhanced-path="M ?f3 ?f0 L ?f3 ?f2 N" draw:text-areas="?f8 ?f10 ?f9 ?f11"><draw:equation draw:name="f0" draw:formula="0"/><draw:equation draw:name="f1" draw:formula="91440"/><draw:equation draw:name="f2" draw:formula="327277"/><draw:equation draw:name="f3" draw:formula="45720"/><draw:equation draw:name="f4" draw:formula="?f2 - ?f0"/><draw:equation draw:name="f5" draw:formula="?f1 - ?f0"/><draw:equation draw:name="f6" draw:formula="?f5 / 91440"/><draw:equation draw:name="f7" draw:formula="?f4 / 327277"/><draw:equation draw:name="f8" draw:formula="0 / ?f6"/><draw:equation draw:name="f9" draw:formula="91440 / ?f6"/><draw:equation draw:name="f10" draw:formula="0 / ?f7"/><draw:equation draw:name="f11" draw:formula="327277 / ?f7"/></draw:enhanced-geometry></draw:custom-shape><draw:custom-shape svg:x="3.88059in" svg:y="1.34219in" svg:width="1.34218in" svg:height="0.89479in" draw:id="id60" draw:style-name="a77" draw:name="Freeform 62"><svg:title/><svg:desc/><text:p text:style-name="P2576"><text:span text:style-name="T2577">DFID Project Managemet Team</text:span></text:p><draw:enhanced-geometry draw:type="non-primitive" svg:viewBox="0 0 1227290 81819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27290"/><draw:equation draw:name="f2" draw:formula="818193"/><draw:equation draw:name="f3" draw:formula="81819"/><draw:equation draw:name="f4" draw:formula="36632"/><draw:equation draw:name="f5" draw:formula="1145471"/><draw:equation draw:name="f6" draw:formula="1190658"/><draw:equation draw:name="f7" draw:formula="736374"/><draw:equation draw:name="f8" draw:formula="781561"/><draw:equation draw:name="f9" draw:formula="?f2 - ?f0"/><draw:equation draw:name="f10" draw:formula="?f1 - ?f0"/><draw:equation draw:name="f11" draw:formula="?f10 / 1227290"/><draw:equation draw:name="f12" draw:formula="?f9 / 818193"/><draw:equation draw:name="f13" draw:formula="0 * ?f10"/><draw:equation draw:name="f14" draw:formula="81819 * ?f9"/><draw:equation draw:name="f15" draw:formula="81819 * ?f10"/><draw:equation draw:name="f16" draw:formula="0 * ?f9"/><draw:equation draw:name="f17" draw:formula="1145471 * ?f10"/><draw:equation draw:name="f18" draw:formula="1227290 * ?f10"/><draw:equation draw:name="f19" draw:formula="736374 * ?f9"/><draw:equation draw:name="f20" draw:formula="818193 * ?f9"/><draw:equation draw:name="f21" draw:formula="?f13 / 1227290"/><draw:equation draw:name="f22" draw:formula="?f14 / 818193"/><draw:equation draw:name="f23" draw:formula="?f15 / 1227290"/><draw:equation draw:name="f24" draw:formula="?f16 / 818193"/><draw:equation draw:name="f25" draw:formula="?f17 / 1227290"/><draw:equation draw:name="f26" draw:formula="?f18 / 1227290"/><draw:equation draw:name="f27" draw:formula="?f19 / 818193"/><draw:equation draw:name="f28" draw:formula="?f20 / 81819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80684in" svg:y="2.23697in" svg:width="1.74484in" svg:height="0.35791in" draw:id="id61" draw:style-name="a78" draw:name="Freeform 63"><svg:title/><svg:desc/><draw:enhanced-geometry draw:type="non-primitive" svg:viewBox="0 0 1595478 327277" draw:enhanced-path="M ?f1 ?f0 L ?f1 ?f3 ?f0 ?f3 ?f0 ?f2 N" draw:text-areas="?f8 ?f10 ?f9 ?f11"><draw:equation draw:name="f0" draw:formula="0"/><draw:equation draw:name="f1" draw:formula="1595478"/><draw:equation draw:name="f2" draw:formula="327277"/><draw:equation draw:name="f3" draw:formula="163638"/><draw:equation draw:name="f4" draw:formula="?f2 - ?f0"/><draw:equation draw:name="f5" draw:formula="?f1 - ?f0"/><draw:equation draw:name="f6" draw:formula="?f5 / 1595478"/><draw:equation draw:name="f7" draw:formula="?f4 / 327277"/><draw:equation draw:name="f8" draw:formula="0 / ?f6"/><draw:equation draw:name="f9" draw:formula="1595478 / ?f6"/><draw:equation draw:name="f10" draw:formula="0 / ?f7"/><draw:equation draw:name="f11" draw:formula="327277 / ?f7"/></draw:enhanced-geometry></draw:custom-shape><draw:custom-shape svg:x="2.13575in" svg:y="2.59489in" svg:width="1.34218in" svg:height="0.89479in" draw:id="id62" draw:style-name="a79" draw:name="Freeform 64"><svg:title/><svg:desc/><text:p text:style-name="P2578"><text:span text:style-name="T2579">KPMT<text:s/></text:span><text:span text:style-name="T2580">(externally contracted)</text:span></text:p><draw:enhanced-geometry draw:type="non-primitive" svg:viewBox="0 0 1227290 81819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27290"/><draw:equation draw:name="f2" draw:formula="818193"/><draw:equation draw:name="f3" draw:formula="81819"/><draw:equation draw:name="f4" draw:formula="36632"/><draw:equation draw:name="f5" draw:formula="1145471"/><draw:equation draw:name="f6" draw:formula="1190658"/><draw:equation draw:name="f7" draw:formula="736374"/><draw:equation draw:name="f8" draw:formula="781561"/><draw:equation draw:name="f9" draw:formula="?f2 - ?f0"/><draw:equation draw:name="f10" draw:formula="?f1 - ?f0"/><draw:equation draw:name="f11" draw:formula="?f10 / 1227290"/><draw:equation draw:name="f12" draw:formula="?f9 / 818193"/><draw:equation draw:name="f13" draw:formula="0 * ?f10"/><draw:equation draw:name="f14" draw:formula="81819 * ?f9"/><draw:equation draw:name="f15" draw:formula="81819 * ?f10"/><draw:equation draw:name="f16" draw:formula="0 * ?f9"/><draw:equation draw:name="f17" draw:formula="1145471 * ?f10"/><draw:equation draw:name="f18" draw:formula="1227290 * ?f10"/><draw:equation draw:name="f19" draw:formula="736374 * ?f9"/><draw:equation draw:name="f20" draw:formula="818193 * ?f9"/><draw:equation draw:name="f21" draw:formula="?f13 / 1227290"/><draw:equation draw:name="f22" draw:formula="?f14 / 818193"/><draw:equation draw:name="f23" draw:formula="?f15 / 1227290"/><draw:equation draw:name="f24" draw:formula="?f16 / 818193"/><draw:equation draw:name="f25" draw:formula="?f17 / 1227290"/><draw:equation draw:name="f26" draw:formula="?f18 / 1227290"/><draw:equation draw:name="f27" draw:formula="?f19 / 818193"/><draw:equation draw:name="f28" draw:formula="?f20 / 81819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50168in" svg:y="2.23697in" svg:width="0.1in" svg:height="0.35791in" draw:id="id63" draw:style-name="a80" draw:name="Freeform 65"><svg:title/><svg:desc/><draw:enhanced-geometry draw:type="non-primitive" svg:viewBox="0 0 91440 327277" draw:enhanced-path="M ?f3 ?f0 L ?f3 ?f2 N" draw:text-areas="?f8 ?f10 ?f9 ?f11"><draw:equation draw:name="f0" draw:formula="0"/><draw:equation draw:name="f1" draw:formula="91440"/><draw:equation draw:name="f2" draw:formula="327277"/><draw:equation draw:name="f3" draw:formula="45720"/><draw:equation draw:name="f4" draw:formula="?f2 - ?f0"/><draw:equation draw:name="f5" draw:formula="?f1 - ?f0"/><draw:equation draw:name="f6" draw:formula="?f5 / 91440"/><draw:equation draw:name="f7" draw:formula="?f4 / 327277"/><draw:equation draw:name="f8" draw:formula="0 / ?f6"/><draw:equation draw:name="f9" draw:formula="91440 / ?f6"/><draw:equation draw:name="f10" draw:formula="0 / ?f7"/><draw:equation draw:name="f11" draw:formula="327277 / ?f7"/></draw:enhanced-geometry></draw:custom-shape><draw:custom-shape svg:x="3.88059in" svg:y="2.59489in" svg:width="1.34218in" svg:height="0.89479in" draw:id="id64" draw:style-name="a81" draw:name="Freeform 66"><svg:title/><svg:desc/><text:p text:style-name="P2581"><text:span text:style-name="T2582">COST</text:span></text:p><text:p text:style-name="P2583"><text:span text:style-name="T2584">G20</text:span></text:p><text:p text:style-name="P2585"><text:span text:style-name="T2586">World Bank</text:span></text:p><text:p text:style-name="P2587"><text:span text:style-name="T2588">Cities Alliance</text:span></text:p><draw:enhanced-geometry draw:type="non-primitive" svg:viewBox="0 0 1227290 81819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27290"/><draw:equation draw:name="f2" draw:formula="818193"/><draw:equation draw:name="f3" draw:formula="81819"/><draw:equation draw:name="f4" draw:formula="36632"/><draw:equation draw:name="f5" draw:formula="1145471"/><draw:equation draw:name="f6" draw:formula="1190658"/><draw:equation draw:name="f7" draw:formula="736374"/><draw:equation draw:name="f8" draw:formula="781561"/><draw:equation draw:name="f9" draw:formula="?f2 - ?f0"/><draw:equation draw:name="f10" draw:formula="?f1 - ?f0"/><draw:equation draw:name="f11" draw:formula="?f10 / 1227290"/><draw:equation draw:name="f12" draw:formula="?f9 / 818193"/><draw:equation draw:name="f13" draw:formula="0 * ?f10"/><draw:equation draw:name="f14" draw:formula="81819 * ?f9"/><draw:equation draw:name="f15" draw:formula="81819 * ?f10"/><draw:equation draw:name="f16" draw:formula="0 * ?f9"/><draw:equation draw:name="f17" draw:formula="1145471 * ?f10"/><draw:equation draw:name="f18" draw:formula="1227290 * ?f10"/><draw:equation draw:name="f19" draw:formula="736374 * ?f9"/><draw:equation draw:name="f20" draw:formula="818193 * ?f9"/><draw:equation draw:name="f21" draw:formula="?f13 / 1227290"/><draw:equation draw:name="f22" draw:formula="?f14 / 818193"/><draw:equation draw:name="f23" draw:formula="?f15 / 1227290"/><draw:equation draw:name="f24" draw:formula="?f16 / 818193"/><draw:equation draw:name="f25" draw:formula="?f17 / 1227290"/><draw:equation draw:name="f26" draw:formula="?f18 / 1227290"/><draw:equation draw:name="f27" draw:formula="?f19 / 818193"/><draw:equation draw:name="f28" draw:formula="?f20 / 81819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55168in" svg:y="2.23697in" svg:width="1.74484in" svg:height="0.35791in" draw:id="id65" draw:style-name="a82" draw:name="Freeform 67"><svg:title/><svg:desc/><draw:enhanced-geometry draw:type="non-primitive" svg:viewBox="0 0 1595478 327277" draw:enhanced-path="M ?f0 ?f0 L ?f0 ?f3 ?f1 ?f3 ?f1 ?f2 N" draw:text-areas="?f8 ?f10 ?f9 ?f11"><draw:equation draw:name="f0" draw:formula="0"/><draw:equation draw:name="f1" draw:formula="1595478"/><draw:equation draw:name="f2" draw:formula="327277"/><draw:equation draw:name="f3" draw:formula="163638"/><draw:equation draw:name="f4" draw:formula="?f2 - ?f0"/><draw:equation draw:name="f5" draw:formula="?f1 - ?f0"/><draw:equation draw:name="f6" draw:formula="?f5 / 1595478"/><draw:equation draw:name="f7" draw:formula="?f4 / 327277"/><draw:equation draw:name="f8" draw:formula="0 / ?f6"/><draw:equation draw:name="f9" draw:formula="1595478 / ?f6"/><draw:equation draw:name="f10" draw:formula="0 / ?f7"/><draw:equation draw:name="f11" draw:formula="327277 / ?f7"/></draw:enhanced-geometry></draw:custom-shape><draw:custom-shape svg:x="5.62543in" svg:y="2.59489in" svg:width="1.34218in" svg:height="0.89479in" draw:id="id66" draw:style-name="a83" draw:name="Freeform 68"><svg:title/><svg:desc/><text:p text:style-name="P2589"><text:span text:style-name="T2590">Strategic Opportunities Fund</text:span></text:p><draw:enhanced-geometry draw:type="non-primitive" svg:viewBox="0 0 1227290 81819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27290"/><draw:equation draw:name="f2" draw:formula="818193"/><draw:equation draw:name="f3" draw:formula="81819"/><draw:equation draw:name="f4" draw:formula="36632"/><draw:equation draw:name="f5" draw:formula="1145471"/><draw:equation draw:name="f6" draw:formula="1190658"/><draw:equation draw:name="f7" draw:formula="736374"/><draw:equation draw:name="f8" draw:formula="781561"/><draw:equation draw:name="f9" draw:formula="?f2 - ?f0"/><draw:equation draw:name="f10" draw:formula="?f1 - ?f0"/><draw:equation draw:name="f11" draw:formula="?f10 / 1227290"/><draw:equation draw:name="f12" draw:formula="?f9 / 818193"/><draw:equation draw:name="f13" draw:formula="0 * ?f10"/><draw:equation draw:name="f14" draw:formula="81819 * ?f9"/><draw:equation draw:name="f15" draw:formula="81819 * ?f10"/><draw:equation draw:name="f16" draw:formula="0 * ?f9"/><draw:equation draw:name="f17" draw:formula="1145471 * ?f10"/><draw:equation draw:name="f18" draw:formula="1227290 * ?f10"/><draw:equation draw:name="f19" draw:formula="736374 * ?f9"/><draw:equation draw:name="f20" draw:formula="818193 * ?f9"/><draw:equation draw:name="f21" draw:formula="?f13 / 1227290"/><draw:equation draw:name="f22" draw:formula="?f14 / 818193"/><draw:equation draw:name="f23" draw:formula="?f15 / 1227290"/><draw:equation draw:name="f24" draw:formula="?f16 / 818193"/><draw:equation draw:name="f25" draw:formula="?f17 / 1227290"/><draw:equation draw:name="f26" draw:formula="?f18 / 1227290"/><draw:equation draw:name="f27" draw:formula="?f19 / 818193"/><draw:equation draw:name="f28" draw:formula="?f20 / 81819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2591"/>
      <text:p text:style-name="P2592"/>
      <text:p text:style-name="P2593"/>
      <text:p text:style-name="P2594">Monitoring, measuring, and evaluating results</text:p>
      <text:p text:style-name="P2595"/>
      <text:p text:style-name="P2596">Detailed monitoring plans will be developed as the programme develops and MoUs and contracts are agreed.<text:s/>However, these are likely to include:</text:p>
      <text:list text:style-name="LFO48" text:continue-numbering="true">
        <text:list-item>
          <text:p text:style-name="P2597"><text:span text:style-name="T2598">Workstream A (Country scale-up)</text:span><text:span text:style-name="T2599"><text:s/>– Monitoring of the quality of the outputs will be important to ensure that this Workstream delivers value for money. The contract will be monitored through agreed milestones. <text:s/>The PMT w</text:span><text:span text:style-name="T2600">ill monitor quality of outputs both by assessing the quality of samples of the work against pre-determined criteria, and by ensuring that comprehensive feedback to us from COs is a condition of them receiving assistance. This could either be based on feedb</text:span><text:span text:style-name="T2601">ack being provided whenever services are received, or an annual survey. We will also investigate options for feedback from the ultimate beneficiaries - partner governments and the poor. This feedback will contribute to the assessment at the time of the bre</text:span><text:span text:style-name="T2602">ak clause as to whether the full funds allocated will be released for this Workstream.<text:s/></text:span></text:p>
        </text:list-item>
        <text:list-item>
          <text:p text:style-name="P2603"><text:span text:style-name="T2604">Workstream B (International Actions)<text:s/></text:span><text:span text:style-name="T2605">– Workplans will be agreed for each of the MoUs with annual milestones and individual and overlapping sets of specific and<text:s/></text:span><text:span text:style-name="T2606">measurable indicators against which progress will be judged. These will include the delivery of specific products or the completion of set activities, as well as measures of impact and sustainability where possible.  Multilaterals have higher level central</text:span><text:span text:style-name="T2607"><text:s/>DFID targets, which we shall seek to link to our outputs.<text:s/></text:span></text:p>
        </text:list-item>
        <text:list-item>
          <text:p text:style-name="P2608"><text:span text:style-name="T2609">Workstream C: Strategic Opportunities Fund</text:span><text:span text:style-name="T2610"><text:s/>– Monitoring approaches will be developed for activities funded under the SOF as appropriate for those activities.</text:span></text:p>
        </text:list-item>
      </text:list>
      <text:p text:style-name="P2611"/>
      <text:p text:style-name="P2612">As required under Smart Rules a project Delivery Plan will be developed which will include a full monitoring plan for the programme.</text:p>
      <text:p text:style-name="P2613"/>
      <text:p text:style-name="P2614"/>
      <text:p text:style-name="P2615"/>
      <text:p text:style-name="Normal"><text:span text:style-name="T2616">Evaluation<text:s/></text:span></text:p>
      <text:p text:style-name="P2617"/>
      <text:p text:style-name="P2618">An independent, in-depth review of the performance of the facility managed by the KPMT and of some elements of Workstream B is planned for year<text:s/>2 and year 5 of the programme.</text:p>
      <text:p text:style-name="P2619"/>
      <text:p text:style-name="P2620">A formative review will take place at the end of year 2 before the mid-point of the programme to enable early feedback on the facility and the performance of the KPMT. This will allow for an assessment of where the facility<text:s/>is working well, allow for corrective action, and re-design of priorities within the facility where required.<text:s/></text:p>
      <text:p text:style-name="P2621"/>
      <text:p text:style-name="P2622">There will be a separate second independent in-depth summative review of the programme on completion. This review will have a focus on the performance of the overall programme but the purpose of the review will also be to identify success that can be replicated beyond the programme, both in terms of the TA and the global level activities.<text:s/></text:p>
      <text:p text:style-name="P2623"/>
      <text:p text:style-name="P2624">Annual reviews will be carried out by DFID. Generally we<text:s/>will aim to commission these from Advisers external to the programme to provide an independent view.<text:s/></text:p>
      <text:p text:style-name="P2625"/>
      <text:p text:style-name="P2626">No assessment of Partnership Principles will be required as no financial aid will be provided.<text:s/></text:p>
      <text:p text:style-name="P2627"/>
      <text:p text:style-name="P2628">Logframe</text:p>
      <text:p text:style-name="P2629"/>
      <text:p text:style-name="P2630">An outline logframe has been prepared setting<text:s/>out the impact, outcomes, and output statements, but it is not possible to complete this at this stage because activities are still to be agreed with partners and contractors. As set out in the SmartRules, the logframe will be completed before implementation begins.<text:s/></text:p>
      <text:p text:style-name="P2631"/>
      <text:p text:style-name="P2632">The Quest number of the logframe for this programme is: 4846397.</text:p>
      <text:p text:style-name="P2633"/>
      <text:p text:style-name="P2634">Risks</text:p>
      <text:p text:style-name="P2635"/>
      <text:p text:style-name="P2636">A Risk Register is provided in Table 4 below. Risks have been separated into: (1) those related to Workstream A (country scale-up) and the KPMT; and, (2) the<text:s/>international actions (Workstreams B and C). Within these two categories risks are presented in order of severity of risk prior to mitigation. The Risk Register will be a live document which will form part of the Delivery Plan.</text:p>
      <text:p text:style-name="P2637">Table 4: Major risks and their mitigation<text:s/></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Risk</text:p>
          </table:table-cell>
          <table:table-cell table:style-name="TableCell2651">
            <text:p text:style-name="P2652">Probability<text:s/></text:p>
          </table:table-cell>
          <table:table-cell table:style-name="TableCell2653">
            <text:p text:style-name="P2654">Impact</text:p>
          </table:table-cell>
          <table:table-cell table:style-name="TableCell2655">
            <text:p text:style-name="P2656">Overall Risk</text:p>
          </table:table-cell>
          <table:table-cell table:style-name="TableCell2657">
            <text:p text:style-name="P2658">Mitigation</text:p>
          </table:table-cell>
          <table:table-cell table:style-name="TableCell2659">
            <text:p text:style-name="P2660">Residual Risk</text:p>
          </table:table-cell>
          <table:table-cell table:style-name="TableCell2661">
            <text:p text:style-name="P2662">Owner</text:p>
          </table:table-cell>
        </table:table-row>
        <table:table-row table:style-name="TableRow2663">
          <table:table-cell table:style-name="TableCell2664" table:number-columns-spanned="7">
            <text:p text:style-name="P2665">Workstream A and the KPMT</text:p>
          </table:table-cell>
          <table:covered-table-cell/>
          <table:covered-table-cell/>
          <table:covered-table-cell/>
          <table:covered-table-cell/>
          <table:covered-table-cell/>
          <table:covered-table-cell/>
        </table:table-row>
        <table:table-row table:style-name="TableRow2666">
          <table:table-cell table:style-name="TableCell2667">
            <text:p text:style-name="P2668">Lack of country office (CO) demand for support from the facility</text:p>
          </table:table-cell>
          <table:table-cell table:style-name="TableCell2669">
            <text:p text:style-name="P2670">Medium</text:p>
          </table:table-cell>
          <table:table-cell table:style-name="TableCell2671">
            <text:p text:style-name="P2672">High</text:p>
          </table:table-cell>
          <table:table-cell table:style-name="TableCell2673">
            <text:p text:style-name="P2674">M/H</text:p>
          </table:table-cell>
          <table:table-cell table:style-name="TableCell2675">
            <text:p text:style-name="P2676">Close support from Infrastructure and Cities Advisers and the<text:s/>KPMT to identify and develop new programmes, including following the completion of the Inclusive Growth Diagnostics. Regular contact with all COs to keep them informed of the services available, including a six-monthly update e-mail.</text:p>
            <text:p text:style-name="P2677">External review of the facility in year 2 to assess use of the facility, providing an opportunity to take corrective action.</text:p>
          </table:table-cell>
          <table:table-cell table:style-name="TableCell2678">
            <text:p text:style-name="P2679">Medium</text:p>
          </table:table-cell>
          <table:table-cell table:style-name="TableCell2680">
            <text:p text:style-name="P2681">Infrastructure Adviser, Cities Adviser &amp; KPMT</text:p>
            <text:p text:style-name="P2682"/>
            <text:p text:style-name="P2683"/>
            <text:p text:style-name="P2684"/>
            <text:p text:style-name="P2685">Infrastructure Adviser, Cities Adviser</text:p>
          </table:table-cell>
        </table:table-row>
        <table:table-row table:style-name="TableRow2686">
          <table:table-cell table:style-name="TableCell2687">
            <text:p text:style-name="P2688">DFID COs lack sufficient infrastructure and urban<text:s/>expertise so <text:s/>central support will not be sufficient to generate a major scale-up in programming<text:s/></text:p>
          </table:table-cell>
          <table:table-cell table:style-name="TableCell2689">
            <text:p text:style-name="P2690">Medium</text:p>
          </table:table-cell>
          <table:table-cell table:style-name="TableCell2691">
            <text:p text:style-name="P2692">High</text:p>
          </table:table-cell>
          <table:table-cell table:style-name="TableCell2693">
            <text:p text:style-name="P2694">M/H</text:p>
          </table:table-cell>
          <table:table-cell table:style-name="TableCell2695">
            <text:p text:style-name="P2696">DFID-wide action to upgrade advisory skills in these areas. Responsibility for this lies outside the programme. However, it will be important<text:s/>for the Programme Management Team to feed back to HoPs and Senior Officials if this is seen as a significant issue.</text:p>
          </table:table-cell>
          <table:table-cell table:style-name="TableCell2697">
            <text:p text:style-name="P2698">Medium / High</text:p>
          </table:table-cell>
          <table:table-cell table:style-name="TableCell2699">
            <text:p text:style-name="P2700">Responsibility lies outside the programme.</text:p>
          </table:table-cell>
        </table:table-row>
        <table:table-row table:style-name="TableRow2701">
          <table:table-cell table:style-name="TableCell2702">
            <text:p text:style-name="P2703">Performance of Supplier managing the facility is inadequate</text:p>
          </table:table-cell>
          <table:table-cell table:style-name="TableCell2704">
            <text:p text:style-name="P2705">Low / Medium</text:p>
          </table:table-cell>
          <table:table-cell table:style-name="TableCell2706">
            <text:p text:style-name="P2707">High</text:p>
          </table:table-cell>
          <table:table-cell table:style-name="TableCell2708">
            <text:p text:style-name="P2709">M/H</text:p>
          </table:table-cell>
          <table:table-cell table:style-name="TableCell2710">
            <text:p text:style-name="P2711">Base the contract on milestones as far as possible to create performance incentives.</text:p>
            <text:p text:style-name="P2712">Infrastructure and Cities Advisers to be in regular contact with COs receiving support from the facility to gauge their views on performance.</text:p>
            <text:p text:style-name="P2713">Infrastructure and Cities Advisers to develop a strong relationship with the Supplier and meet regularly to discuss performance.</text:p>
            <text:p text:style-name="P2714">Rigorous performance assessments after each Annual Review.</text:p>
            <text:p text:style-name="P2715">Two-year external review to assess performance against ToRs.</text:p>
          </table:table-cell>
          <table:table-cell table:style-name="TableCell2716">
            <text:p text:style-name="P2717">Medium / Low</text:p>
          </table:table-cell>
          <table:table-cell table:style-name="TableCell2718">
            <text:p text:style-name="P2719">Infrastructure Adviser</text:p>
            <text:p text:style-name="P2720">Cities Adviser</text:p>
            <text:p text:style-name="P2721">ICT Team Leader (SRO)</text:p>
          </table:table-cell>
        </table:table-row>
        <table:table-row table:style-name="TableRow2722">
          <table:table-cell table:style-name="TableCell2723">
            <text:p text:style-name="P2724">Country Offices come to depend on the facility and struggle to manage their programmes when it closes</text:p>
          </table:table-cell>
          <table:table-cell table:style-name="TableCell2725">
            <text:p text:style-name="P2726">Medium</text:p>
          </table:table-cell>
          <table:table-cell table:style-name="TableCell2727">
            <text:p text:style-name="P2728">High</text:p>
          </table:table-cell>
          <table:table-cell table:style-name="TableCell2729">
            <text:p text:style-name="P2730">M/H</text:p>
          </table:table-cell>
          <table:table-cell table:style-name="TableCell2731">
            <text:p text:style-name="P2732">Ensure the KPMT develop a comprehensive exit strategy, starting in year 3.</text:p>
            <text:p text:style-name="P2733">Provide COs with plenty<text:s/>of notice of facility life span.</text:p>
            <text:p text:style-name="P2734">Ensure expertise and lessons learnt are captured and institutionalised, both within DFID and other institutional homes such as Cities Alliance and the MDBs.</text:p>
          </table:table-cell>
          <table:table-cell table:style-name="TableCell2735">
            <text:p text:style-name="P2736">Medium / Low</text:p>
          </table:table-cell>
          <table:table-cell table:style-name="TableCell2737">
            <text:p text:style-name="P2738">DFID Programme Management Team.</text:p>
            <text:p text:style-name="P2739">KPMT</text:p>
          </table:table-cell>
        </table:table-row>
        <table:table-row table:style-name="TableRow2740">
          <table:table-cell table:style-name="TableCell2741">
            <text:p text:style-name="P2742">CO demand for the facility is greater than predicted leaving the Facility unable to meet demand.</text:p>
          </table:table-cell>
          <table:table-cell table:style-name="TableCell2743">
            <text:p text:style-name="P2744">Medium</text:p>
          </table:table-cell>
          <table:table-cell table:style-name="TableCell2745">
            <text:p text:style-name="P2746">Medium</text:p>
          </table:table-cell>
          <table:table-cell table:style-name="TableCell2747">
            <text:p text:style-name="P2748">M</text:p>
          </table:table-cell>
          <table:table-cell table:style-name="TableCell2749">
            <text:p text:style-name="P2750">Be prepared to re-allocate funding from the Strategic Opportunities Fund if there is a strong case for additional funding to the facility.</text:p>
            <text:p text:style-name="P2751">A governance<text:s/>structure has been put in place to review proposals. If there are excessive proposals, some can be ruled out on the basis of agreed criteria.</text:p>
          </table:table-cell>
          <table:table-cell table:style-name="TableCell2752">
            <text:p text:style-name="P2753">Low</text:p>
          </table:table-cell>
          <table:table-cell table:style-name="TableCell2754">
            <text:p text:style-name="P2755">Infrastructure Adviser, Cities Adviser, ICED Strategic Oversight Committee</text:p>
          </table:table-cell>
        </table:table-row>
        <table:table-row table:style-name="TableRow2756">
          <table:table-cell table:style-name="TableCell2757">
            <text:p text:style-name="P2758">CO programmes developed fail to<text:s/>deliver programme objectives<text:s/></text:p>
          </table:table-cell>
          <table:table-cell table:style-name="TableCell2759">
            <text:p text:style-name="P2760">Low</text:p>
          </table:table-cell>
          <table:table-cell table:style-name="TableCell2761">
            <text:p text:style-name="P2762">High</text:p>
          </table:table-cell>
          <table:table-cell table:style-name="TableCell2763">
            <text:p text:style-name="P2764">M</text:p>
          </table:table-cell>
          <table:table-cell table:style-name="TableCell2765">
            <text:p text:style-name="P2766">CO proposals to the facility will be reviewed by the Infrastructure Adviser, Cities Adviser and ICT Team Leader (who is also the SRO) to ensure that their objectives are aligned with ICED objectives.</text:p>
            <text:p text:style-name="P2767">KPMT (and<text:s/>Infrastructure and Cities Advisers where possible) will be involved in Annual Reviews to monitor progress / quality.</text:p>
            <text:p text:style-name="P2768">Two year external review to assess overall performance.</text:p>
          </table:table-cell>
          <table:table-cell table:style-name="TableCell2769">
            <text:p text:style-name="P2770">Medium / Low</text:p>
          </table:table-cell>
          <table:table-cell table:style-name="TableCell2771">
            <text:p text:style-name="P2772">Infrastructure Adviser, Cities Adviser, KPMT</text:p>
          </table:table-cell>
        </table:table-row>
        <table:table-row table:style-name="TableRow2773">
          <table:table-cell table:style-name="TableCell2774">
            <text:p text:style-name="P2775">We do not receive bids from well-qualified suppliers to manage the facility</text:p>
          </table:table-cell>
          <table:table-cell table:style-name="TableCell2776">
            <text:p text:style-name="P2777">Low</text:p>
          </table:table-cell>
          <table:table-cell table:style-name="TableCell2778">
            <text:p text:style-name="P2779">High</text:p>
          </table:table-cell>
          <table:table-cell table:style-name="TableCell2780">
            <text:p text:style-name="P2781">M</text:p>
          </table:table-cell>
          <table:table-cell table:style-name="TableCell2782">
            <text:p text:style-name="P2783">Early Market Engagement (EME) via the procurement portal during BC design.</text:p>
            <text:p text:style-name="P2784">Run an EME workshop following BC approval to generate interest and support formation of consortia.</text:p>
          </table:table-cell>
          <table:table-cell table:style-name="TableCell2785">
            <text:p text:style-name="P2786">Low</text:p>
          </table:table-cell>
          <table:table-cell table:style-name="TableCell2787">
            <text:p text:style-name="P2788">Infrastructure<text:s/>Adviser</text:p>
            <text:p text:style-name="P2789">Cities Adviser</text:p>
          </table:table-cell>
        </table:table-row>
        <table:table-row table:style-name="TableRow2790">
          <table:table-cell table:style-name="TableCell2791">
            <text:p text:style-name="P2792">Staff managing the facility are unable to fulfil the wide range of activities required of them by the ToRs</text:p>
          </table:table-cell>
          <table:table-cell table:style-name="TableCell2793">
            <text:p text:style-name="P2794">Medium</text:p>
          </table:table-cell>
          <table:table-cell table:style-name="TableCell2795">
            <text:p text:style-name="P2796">Medium</text:p>
          </table:table-cell>
          <table:table-cell table:style-name="TableCell2797">
            <text:p text:style-name="P2798">M</text:p>
          </table:table-cell>
          <table:table-cell table:style-name="TableCell2799">
            <text:p text:style-name="P2800">Early Market Engagement (EME) via the procurement portal during BC design.</text:p>
            <text:p text:style-name="P2801">Run an EME workshop following BC approval to understand supplier views on the ToRs.</text:p>
            <text:p text:style-name="P2802">Regular meetings between DFID and the supplier during implementation to develop appropriate approaches.</text:p>
            <text:p text:style-name="P2803">Flexible nature of programme would allow resource re-allocation.</text:p>
            <text:p text:style-name="P2804">Two-year external review to assess performance against ToRs.</text:p>
          </table:table-cell>
          <table:table-cell table:style-name="TableCell2805">
            <text:p text:style-name="P2806">Medium / Low</text:p>
          </table:table-cell>
          <table:table-cell table:style-name="TableCell2807">
            <text:p text:style-name="P2808">Infrastructure Adviser, Cities Adviser &amp;<text:s/>KPMT</text:p>
            <text:p text:style-name="P2809"/>
          </table:table-cell>
        </table:table-row>
        <table:table-row table:style-name="TableRow2810">
          <table:table-cell table:style-name="TableCell2811">
            <text:p text:style-name="P2812">The pool of consultants managed by the facility are too few or do not have the right skills to meet CO demand</text:p>
          </table:table-cell>
          <table:table-cell table:style-name="TableCell2813">
            <text:p text:style-name="P2814">Low</text:p>
          </table:table-cell>
          <table:table-cell table:style-name="TableCell2815">
            <text:p text:style-name="P2816">High</text:p>
          </table:table-cell>
          <table:table-cell table:style-name="TableCell2817">
            <text:p text:style-name="P2818">M</text:p>
          </table:table-cell>
          <table:table-cell table:style-name="TableCell2819">
            <text:p text:style-name="P2820">The Supplier contract allocates the risk associated with an inadequate pool of consultants to the Supplier.</text:p>
            <text:p text:style-name="P2821">Review the facility<text:s/>in year 2 and take corrective action if necessary.</text:p>
            <text:p text:style-name="P2822">Ensure effective monitoring strategy is in place to monitor and track requests for TA support.</text:p>
          </table:table-cell>
          <table:table-cell table:style-name="TableCell2823">
            <text:p text:style-name="P2824">Medium / Low</text:p>
          </table:table-cell>
          <table:table-cell table:style-name="TableCell2825">
            <text:p text:style-name="P2826">Infrastructure Adviser, Cities Adviser<text:s/></text:p>
            <text:p text:style-name="P2827"/>
            <text:p text:style-name="P2828"/>
            <text:p text:style-name="P2829">KPMT</text:p>
          </table:table-cell>
        </table:table-row>
        <table:table-row table:style-name="TableRow2830">
          <table:table-cell table:style-name="TableCell2831">
            <text:p text:style-name="P2832">Conflict of interest related to procurement:<text:s/>members of the consortium that form the KPMT are deterred from undertaking design work for fear of exclusion from implementation</text:p>
          </table:table-cell>
          <table:table-cell table:style-name="TableCell2833">
            <text:p text:style-name="P2834">Medium</text:p>
          </table:table-cell>
          <table:table-cell table:style-name="TableCell2835">
            <text:p text:style-name="P2836">Medium</text:p>
          </table:table-cell>
          <table:table-cell table:style-name="TableCell2837">
            <text:p text:style-name="P2838">M</text:p>
          </table:table-cell>
          <table:table-cell table:style-name="TableCell2839">
            <text:p text:style-name="P2840">DFID will allow those involved in design to bid for implementation, and mitigate the risk by: taking the final<text:s/>decision on programme design, informed by the KPMT; publicising all documents produced during design; and close review to ensure that there is strong competition for implementation from bidders not involved in design.</text:p>
          </table:table-cell>
          <table:table-cell table:style-name="TableCell2841">
            <text:p text:style-name="P2842">Low</text:p>
          </table:table-cell>
          <table:table-cell table:style-name="TableCell2843">
            <text:p text:style-name="P2844">DFID Programme Management Team.</text:p>
            <text:p text:style-name="P2845">DFID procurement staff</text:p>
          </table:table-cell>
        </table:table-row>
        <table:table-row table:style-name="TableRow2846">
          <table:table-cell table:style-name="TableCell2847">
            <text:p text:style-name="P2848">Urban and infrastructure elements of the programme are not well joined up and miss opportunities for synergies.</text:p>
          </table:table-cell>
          <table:table-cell table:style-name="TableCell2849">
            <text:p text:style-name="P2850">Medium</text:p>
          </table:table-cell>
          <table:table-cell table:style-name="TableCell2851">
            <text:p text:style-name="P2852">Medium</text:p>
          </table:table-cell>
          <table:table-cell table:style-name="TableCell2853">
            <text:p text:style-name="P2854">M</text:p>
          </table:table-cell>
          <table:table-cell table:style-name="TableCell2855">
            <text:p text:style-name="P2856">Infrastructure and Cities Advisers to develop a strong relationship with the Supplier and flag joined up<text:s/>working as a priority.</text:p>
            <text:p text:style-name="P2857">Annual Reviews and two-year external review will assess how well this is functioning.</text:p>
          </table:table-cell>
          <table:table-cell table:style-name="TableCell2858">
            <text:p text:style-name="P2859">Low</text:p>
          </table:table-cell>
          <table:table-cell table:style-name="TableCell2860">
            <text:p text:style-name="P2861">Infrastructure Adviser, Cities Adviser<text:s/></text:p>
            <text:p text:style-name="P2862"/>
            <text:p text:style-name="P2863"/>
            <text:p text:style-name="P2864">KPMT</text:p>
          </table:table-cell>
        </table:table-row>
        <table:table-row table:style-name="TableRow2865">
          <table:table-cell table:style-name="TableCell2866" table:number-columns-spanned="7">
            <text:p text:style-name="P2867">Global Level</text:p>
          </table:table-cell>
          <table:covered-table-cell/>
          <table:covered-table-cell/>
          <table:covered-table-cell/>
          <table:covered-table-cell/>
          <table:covered-table-cell/>
          <table:covered-table-cell/>
        </table:table-row>
        <table:table-row table:style-name="TableRow2868">
          <table:table-cell table:style-name="TableCell2869">
            <text:p text:style-name="P2870">CoST fails to develop a delivery model that functions at scale</text:p>
          </table:table-cell>
          <table:table-cell table:style-name="TableCell2871">
            <text:p text:style-name="P2872">Low/ Medium</text:p>
          </table:table-cell>
          <table:table-cell table:style-name="TableCell2873">
            <text:p text:style-name="P2874">High</text:p>
          </table:table-cell>
          <table:table-cell table:style-name="TableCell2875">
            <text:p text:style-name="P2876">M/H</text:p>
          </table:table-cell>
          <table:table-cell table:style-name="TableCell2877">
            <text:p text:style-name="P2878">Commit to funding for two years only, including financing a strategic review of CoST’s delivery model. <text:s/>Funding for the remaining 3 years will be conditional on development of a revised business plan reflecting a more ambitious and clearer vision of success.</text:p>
          </table:table-cell>
          <table:table-cell table:style-name="TableCell2879">
            <text:p text:style-name="P2880">Medium / Low</text:p>
          </table:table-cell>
          <table:table-cell table:style-name="TableCell2881">
            <text:p text:style-name="P2882">Infrastructure Adviser</text:p>
            <text:p text:style-name="P2883"/>
            <text:p text:style-name="P2884">CoST</text:p>
          </table:table-cell>
        </table:table-row>
        <table:table-row table:style-name="TableRow2885">
          <table:table-cell table:style-name="TableCell2886">
            <text:p text:style-name="P2887">CoST fails to raise funding from other sources leaving DFID with disproportionate burden share</text:p>
          </table:table-cell>
          <table:table-cell table:style-name="TableCell2888">
            <text:p text:style-name="P2889">Medium</text:p>
          </table:table-cell>
          <table:table-cell table:style-name="TableCell2890">
            <text:p text:style-name="P2891">High</text:p>
          </table:table-cell>
          <table:table-cell table:style-name="TableCell2892">
            <text:p text:style-name="P2893">M/H</text:p>
          </table:table-cell>
          <table:table-cell table:style-name="TableCell2894">
            <text:p text:style-name="P2895">Commit to funding for two years only with provision of further funding dependent on clear<text:s/>interest from other funders. Ensure that the development of CoST’s new business plan is done with the participation of other potential donors to generate ownership.</text:p>
          </table:table-cell>
          <table:table-cell table:style-name="TableCell2896">
            <text:p text:style-name="P2897">Medium / Low</text:p>
          </table:table-cell>
          <table:table-cell table:style-name="TableCell2898">
            <text:p text:style-name="P2899">Infrastructure Adviser</text:p>
            <text:p text:style-name="P2900"/>
            <text:p text:style-name="P2901">CoST</text:p>
          </table:table-cell>
        </table:table-row>
        <table:table-row table:style-name="TableRow2902">
          <table:table-cell table:style-name="TableCell2903">
            <text:p text:style-name="P2904">Supporting G20 priorities on infrastructure: difficulties developing a coherent work plan due to lack of institutional continuity in the G20.</text:p>
          </table:table-cell>
          <table:table-cell table:style-name="TableCell2905">
            <text:p text:style-name="P2906">Medium</text:p>
          </table:table-cell>
          <table:table-cell table:style-name="TableCell2907">
            <text:p text:style-name="P2908">Medium</text:p>
          </table:table-cell>
          <table:table-cell table:style-name="TableCell2909">
            <text:p text:style-name="P2910">M</text:p>
          </table:table-cell>
          <table:table-cell table:style-name="TableCell2911">
            <text:p text:style-name="P2912">Engage effectively with each new G20 Presidency and clearly set out the nature of the offer and the value of continuity. Plan in time to do this<text:s/>and develop effective approaches by learning lessons during the programme. Use the KPMT to support where possible.</text:p>
            <text:p text:style-name="P2913">Work closely with HMT to ensure UK inputs are coherent and enhance effectiveness.</text:p>
            <text:p text:style-name="P2914">Base the workplan on priorities identified in the multi-year infrastructure agenda, designed to run across Presidencies.</text:p>
            <text:p text:style-name="P2915">Where engagement is not yielding results, be prepared to re-allocate funds to other activities.</text:p>
          </table:table-cell>
          <table:table-cell table:style-name="TableCell2916">
            <text:p text:style-name="P2917">Medium / Low</text:p>
          </table:table-cell>
          <table:table-cell table:style-name="TableCell2918">
            <text:p text:style-name="P2919">Infrastructure Adviser</text:p>
          </table:table-cell>
        </table:table-row>
        <table:table-row table:style-name="TableRow2920">
          <table:table-cell table:style-name="TableCell2921">
            <text:p text:style-name="P2922">LIC views are not incorporated into G20 work plans reducing the relevance to DFID focus regions.</text:p>
          </table:table-cell>
          <table:table-cell table:style-name="TableCell2923">
            <text:p text:style-name="P2924">Medium</text:p>
          </table:table-cell>
          <table:table-cell table:style-name="TableCell2925">
            <text:p text:style-name="P2926">Medium</text:p>
          </table:table-cell>
          <table:table-cell table:style-name="TableCell2927">
            <text:p text:style-name="P2928">M</text:p>
          </table:table-cell>
          <table:table-cell table:style-name="TableCell2929">
            <text:p text:style-name="P2930">Develop programming to enhance inputs from LICs.</text:p>
            <text:p text:style-name="P2931">If activities are not judged to be relevant, be prepared to re-allocate funds to other activities.</text:p>
          </table:table-cell>
          <table:table-cell table:style-name="TableCell2932">
            <text:p text:style-name="P2933">Medium / Low</text:p>
          </table:table-cell>
          <table:table-cell table:style-name="TableCell2934">
            <text:p text:style-name="P2935">Infrastructure Adviser</text:p>
          </table:table-cell>
        </table:table-row>
        <table:table-row table:style-name="TableRow2936">
          <table:table-cell table:style-name="TableCell2937">
            <text:p text:style-name="P2938">Cities Alliance<text:s/>Work Programme on Economic Growth is not approved by Board</text:p>
          </table:table-cell>
          <table:table-cell table:style-name="TableCell2939">
            <text:p text:style-name="P2940">Low</text:p>
          </table:table-cell>
          <table:table-cell table:style-name="TableCell2941">
            <text:p text:style-name="P2942">High</text:p>
          </table:table-cell>
          <table:table-cell table:style-name="TableCell2943">
            <text:p text:style-name="P2944">M</text:p>
          </table:table-cell>
          <table:table-cell table:style-name="TableCell2945">
            <text:p text:style-name="P2946">Cities Adviser will work closely with CA secretariat to develop a strong joint work programme on economic growth which aligns with DFID priorities and those of the CA.</text:p>
          </table:table-cell>
          <table:table-cell table:style-name="TableCell2947">
            <text:p text:style-name="P2948">Low</text:p>
          </table:table-cell>
          <table:table-cell table:style-name="TableCell2949">
            <text:p text:style-name="P2950">Cities Adviser<text:s/></text:p>
          </table:table-cell>
        </table:table-row>
        <table:table-row table:style-name="TableRow2951">
          <table:table-cell table:style-name="TableCell2952">
            <text:p text:style-name="P2953">DFID’s lack of experience of engaging with city-level governments in focal countries prevents scaling up urban development interventions.</text:p>
          </table:table-cell>
          <table:table-cell table:style-name="TableCell2954">
            <text:p text:style-name="P2955">Low</text:p>
          </table:table-cell>
          <table:table-cell table:style-name="TableCell2956">
            <text:p text:style-name="P2957">High</text:p>
          </table:table-cell>
          <table:table-cell table:style-name="TableCell2958">
            <text:p text:style-name="P2959">M</text:p>
          </table:table-cell>
          <table:table-cell table:style-name="TableCell2960">
            <text:p text:style-name="P2961">Cities Adviser and CO colleagues work with and through urban stakeholders, Cities Alliance and with partner governments to focus interventions on urban development to ensure interventions on urban economic development enhance and help further develop city level plans.</text:p>
          </table:table-cell>
          <table:table-cell table:style-name="TableCell2962">
            <text:p text:style-name="P2963">Medium / Low</text:p>
          </table:table-cell>
          <table:table-cell table:style-name="TableCell2964">
            <text:p text:style-name="P2965">Cities Adviser</text:p>
            <text:p text:style-name="P2966"/>
            <text:p text:style-name="P2967">Cities Alliance</text:p>
            <text:p text:style-name="P2968"/>
            <text:p text:style-name="P2969">KPMT</text:p>
          </table:table-cell>
        </table:table-row>
        <table:table-row table:style-name="TableRow2970">
          <table:table-cell table:style-name="TableCell2971">
            <text:p text:style-name="P2972">Strategic Opportunities Fund: the<text:s/>opportunities identified do not emerge and the fund is undersubscribed</text:p>
          </table:table-cell>
          <table:table-cell table:style-name="TableCell2973">
            <text:p text:style-name="P2974">Low</text:p>
          </table:table-cell>
          <table:table-cell table:style-name="TableCell2975">
            <text:p text:style-name="P2976">High</text:p>
          </table:table-cell>
          <table:table-cell table:style-name="TableCell2977">
            <text:p text:style-name="P2978">M</text:p>
          </table:table-cell>
          <table:table-cell table:style-name="TableCell2979">
            <text:p text:style-name="P2980">Devote time during the first two years of ICED to develop programming under the SOF.</text:p>
            <text:p text:style-name="P2981">If the anticipated areas of programming are not developing as planned, reach out to partners and global experts to develop new proposals.</text:p>
            <text:p text:style-name="P2982">Be prepared to re-allocate SOF funding to other elements of the programme that are working well and require additional funding.</text:p>
          </table:table-cell>
          <table:table-cell table:style-name="TableCell2983">
            <text:p text:style-name="P2984">Medium / Low</text:p>
          </table:table-cell>
          <table:table-cell table:style-name="TableCell2985">
            <text:p text:style-name="P2986">Infrastructure Adviser, Cities Adviser, KPMT</text:p>
          </table:table-cell>
        </table:table-row>
        <table:table-row table:style-name="TableRow2987">
          <table:table-cell table:style-name="TableCell2988">
            <text:p text:style-name="P2989">Strategic<text:s/>Opportunities Fund: excessive DFID Adviser time is absorbed by developing and managing proposals under the SOF</text:p>
          </table:table-cell>
          <table:table-cell table:style-name="TableCell2990">
            <text:p text:style-name="P2991">Medium</text:p>
          </table:table-cell>
          <table:table-cell table:style-name="TableCell2992">
            <text:p text:style-name="P2993">Medium<text:s/></text:p>
          </table:table-cell>
          <table:table-cell table:style-name="TableCell2994">
            <text:p text:style-name="P2995">M</text:p>
          </table:table-cell>
          <table:table-cell table:style-name="TableCell2996">
            <text:p text:style-name="P2997">Monitor the time required and make adjustments as necessary. If time requirements are excessive, seek to increase the involvement of the KPMT in developing proposals.</text:p>
          </table:table-cell>
          <table:table-cell table:style-name="TableCell2998">
            <text:p text:style-name="P2999">Medium / Low</text:p>
          </table:table-cell>
          <table:table-cell table:style-name="TableCell3000">
            <text:p text:style-name="P3001">Infrastructure Adviser, Cities Adviser</text:p>
          </table:table-cell>
        </table:table-row>
        <table:table-row table:style-name="TableRow3002">
          <table:table-cell table:style-name="TableCell3003">
            <text:p text:style-name="P3004">WB urban economic diagnostics are not scaled up after the first phase</text:p>
          </table:table-cell>
          <table:table-cell table:style-name="TableCell3005">
            <text:p text:style-name="P3006">Low</text:p>
          </table:table-cell>
          <table:table-cell table:style-name="TableCell3007">
            <text:p text:style-name="P3008">Medium</text:p>
          </table:table-cell>
          <table:table-cell table:style-name="TableCell3009">
            <text:p text:style-name="P3010">L/M</text:p>
          </table:table-cell>
          <table:table-cell table:style-name="TableCell3011">
            <text:p text:style-name="P3012">Cities Adviser will work with WB to develop diagnostics that are replicable<text:s/>across countries in Africa and Asia and seek out partners to support this work in the second phase.</text:p>
          </table:table-cell>
          <table:table-cell table:style-name="TableCell3013">
            <text:p text:style-name="P3014">Low</text:p>
          </table:table-cell>
          <table:table-cell table:style-name="TableCell3015">
            <text:p text:style-name="P3016">Cities Adviser</text:p>
          </table:table-cell>
        </table:table-row>
      </table:table>
      <text:p text:style-name="P3017"/>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NeueW01-67MdCn 692710" svg:font-family="HelveticaNeueW01-67MdCn 692710" style:font-family-generic="roman"/>
    <style:font-face style:name="Avenir" svg:font-family="Avenir" style:font-family-generic="roman"/>
    <style:font-face style:name="Avenir Heavy" svg:font-family="Avenir Heavy"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venir Light" svg:font-family="Avenir Ligh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277in"/>
      <style:text-properties style:font-name-complex="Arial"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margin-top="0.1666in" fo:margin-bottom="0.1666in"/>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line-height="115%"/>
      <style:text-properties fo:font-weight="bold" style:font-weight-asian="bold"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BodyText" style:display-name="Body Text" style:family="paragraph" style:parent-style-name="Normal">
      <style:paragraph-properties fo:text-align="justify" fo:margin-bottom="0.1145in"/>
      <style:text-properties style:font-name="Verdana" style:font-name-asian="Calibri" fo:font-size="10pt" style:font-size-asian="10pt" style:font-size-complex="11pt" fo:hyphenate="false"/>
    </style:style>
    <style:style style:name="BodyTextChar" style:display-name="Body Text Char" style:family="text" style:parent-style-name="DefaultParagraphFont">
      <style:text-properties style:font-name="Verdana" style:font-name-asian="Calibri" style:font-size-complex="11pt" style:language-asian="en" style:country-asian="US"/>
    </style:style>
    <style:style style:name="dfidelement-p8" style:display-name="dfidelement-p8" style:family="paragraph" style:parent-style-name="Normal">
      <style:paragraph-properties fo:margin-top="0.0694in" fo:margin-bottom="0.0694in" style:line-height-at-least="0.3in"/>
      <style:text-properties style:font-name="Times New Roman" fo:font-size="17pt" style:font-size-asian="17pt" style:font-size-complex="17pt" style:language-asian="en" style:country-asian="GB" fo:hyphenate="false"/>
    </style:style>
    <style:style style:name="DFID-Heading-Para-12pt" style:display-name="DFID - Heading - Para - 12pt" style:family="paragraph" style:parent-style-name="Normal">
      <style:paragraph-properties fo:margin-bottom="0.0833in" fo:line-height="0.1944in"/>
      <style:text-properties fo:font-weight="bold" style:font-weight-asian="bold" fo:color="#00356D"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style>
    <style:style style:name="EndnoteReference" style:display-name="Endnote Reference" style:family="tex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landingtextstrong1" style:display-name="landingtextstrong1" style:family="text" style:parent-style-name="DefaultParagraphFont">
      <style:text-properties style:font-name="HelveticaNeueW01-67MdCn 692710" fo:color="#3695D8"/>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TMLCite" style:display-name="HTML Cite" style:family="text">
      <style:text-properties fo:font-style="normal" style:font-style-asian="normal" style:font-style-complex="normal" fo:color="#0E774A"/>
    </style:style>
    <style:style style:name="Revision" style:display-name="Revision" style:family="paragraph">
      <style:text-properties style:font-name="Arial"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TOCHeading" style:display-name="TOC Heading" style:family="paragraph" style:parent-style-name="Heading1" style:next-style-name="Normal" style:default-outline-level="1">
      <style:paragraph-properties fo:line-height="115%"/>
      <style:text-properties fo:language="en" fo:country="US" style:language-asian="ja" style:country-asian="JP" fo:hyphenate="false"/>
    </style:style>
    <style:style style:name="A0" style:display-name="A0" style:family="text">
      <style:text-properties style:font-name-complex="Avenir" fo:color="#000000" fo:font-size="18pt" style:font-size-asian="18pt" style:font-size-complex="18pt"/>
    </style:style>
    <style:style style:name="A2" style:display-name="A2" style:family="text">
      <style:text-properties style:font-name="Avenir Heavy" style:font-name-complex="Avenir Heavy" fo:font-weight="bold" style:font-weight-asian="bold" style:font-weight-complex="bold" fo:color="#000000" fo:font-size="34pt" style:font-size-asian="34pt" style:font-size-complex="34pt"/>
    </style:style>
    <style:style style:name="DFID-Bodycopy" style:display-name="DFID - Body copy" style:family="paragraph" style:parent-style-name="Normal">
      <style:paragraph-properties fo:margin-bottom="0.1666in" fo:line-height="0.1944in"/>
      <style:text-properties fo:font-size="11pt" style:font-size-asian="11pt" style:font-size-complex="11pt" fo:hyphenate="false"/>
    </style:style>
    <style:style style:name="CommentTextChar" style:display-name="Comment Text Char" style:family="text" style:parent-style-name="DefaultParagraphFont">
      <style:text-properties style:font-name="Arial" style:language-asian="en" style:country-asian="US"/>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eading3Char" style:display-name="Heading 3 Char" style:family="text" style:parent-style-name="DefaultParagraphFont">
      <style:text-properties style:font-name="Arial" fo:font-weight="bold" style:font-weight-asian="bold" fo:font-size="12pt" style:font-size-asian="12pt" style:font-size-complex="12pt" style:text-underline-type="single" style:text-underline-style="solid" style:text-underline-width="auto" style:text-underline-mode="continuous" style:text-underline-color="font-color" style:language-asian="en" style:country-asian="US"/>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2" style:family="text">
      <style:text-properties style:font-name="Symbo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0" draw:style="linear" draw:angle="1800" draw:start-color="#ffbe86" draw:end-color="#ffd0aa" draw:start-intensity="100%" draw:end-intensity="100%"/>
    <draw:gradient draw:name="a22" draw:style="linear" draw:angle="1800" draw:start-color="#ffbe86" draw:end-color="#ffd0aa" draw:start-intensity="100%" draw:end-intensity="100%"/>
    <draw:gradient draw:name="a18" draw:style="linear" draw:angle="1800" draw:start-color="#ffbe86" draw:end-color="#ffd0aa" draw:start-intensity="100%" draw:end-intensity="100%"/>
    <draw:gradient draw:name="a24" draw:style="linear" draw:angle="1800" draw:start-color="#9b2d2a" draw:end-color="#cb3d3a" draw:start-intensity="100%" draw:end-intensity="100%"/>
    <draw:gradient draw:name="a31" draw:style="linear" draw:angle="1800" draw:start-color="#ffbe86" draw:end-color="#ffd0aa" draw:start-intensity="100%" draw:end-intensity="100%"/>
    <draw:gradient draw:name="a29" draw:style="linear" draw:angle="1800" draw:start-color="#ffbe86" draw:end-color="#ffd0aa" draw:start-intensity="100%" draw:end-intensity="100%"/>
    <draw:gradient draw:name="a41" draw:style="linear" draw:angle="1800" draw:start-color="#ffbe86" draw:end-color="#ffd0aa" draw:start-intensity="100%" draw:end-intensity="100%"/>
    <draw:gradient draw:name="a37" draw:style="linear" draw:angle="1800" draw:start-color="#ffa2a1" draw:end-color="#ffbebd" draw:start-intensity="100%" draw:end-intensity="100%"/>
    <draw:gradient draw:name="a43" draw:style="linear" draw:angle="1800" draw:start-color="#ffbe86" draw:end-color="#ffd0aa" draw:start-intensity="100%" draw:end-intensity="100%"/>
    <draw:gradient draw:name="a39" draw:style="linear" draw:angle="1800" draw:start-color="#ffbe86" draw:end-color="#ffd0aa" draw:start-intensity="100%" draw:end-intensity="100%"/>
    <draw:gradient draw:name="a51" draw:style="linear" draw:angle="1800" draw:start-color="#cb6c1d" draw:end-color="#ff8f2a" draw:start-intensity="100%" draw:end-intensity="100%"/>
    <draw:gradient draw:name="a53" draw:style="linear" draw:angle="1800" draw:start-color="#ffa2a1" draw:end-color="#ffbebd" draw:start-intensity="100%" draw:end-intensity="100%"/>
    <draw:gradient draw:name="a49" draw:style="linear" draw:angle="1800" draw:start-color="#cb6c1d" draw:end-color="#ff8f2a" draw:start-intensity="100%" draw:end-intensity="100%"/>
    <draw:gradient draw:name="a61" draw:style="linear" draw:angle="1800" draw:start-color="#00b050" draw:end-color="#7b58a6" draw:start-intensity="100%" draw:end-intensity="100%"/>
    <draw:gradient draw:name="a55" draw:style="linear" draw:angle="1800" draw:start-color="#00b050" draw:end-color="#7b58a6" draw:start-intensity="100%" draw:end-intensity="100%"/>
    <draw:gradient draw:name="a57" draw:style="linear" draw:angle="1800" draw:start-color="#00b050" draw:end-color="#7b58a6" draw:start-intensity="100%" draw:end-intensity="100%"/>
    <draw:gradient draw:name="a59" draw:style="linear" draw:angle="1800" draw:start-color="#00b050" draw:end-color="#7b58a6" draw:start-intensity="100%" draw:end-intensity="100%"/>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0909in"/>
      </style:footer-style>
    </style:page-layout>
    <style:style style:name="T1207"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372" style:parent-style-name="DefaultParagraphFont" style:family="text">
      <style:text-properties style:language-asian="en" style:country-asian="GB"/>
    </style:style>
    <style:page-layout style:name="PL3">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190"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2295" style:parent-style-name="DefaultParagraphFont" style:family="text">
      <style:text-properties style:language-asian="en" style:country-asian="GB"/>
    </style:style>
    <style:page-layout style:name="PL5">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638" style:parent-style-name="DefaultParagraphFont" style:family="text">
      <style:text-properties style:language-asian="en" style:country-asian="GB"/>
    </style:style>
    <style:style style:family="graphic" style:name="a8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ame="MP1" style:page-layout-name="PL1">
      <style:header>
        <text:p text:style-name="Header"/>
      </style:header>
      <style:footer>
        <text:p text:style-name="Footer"><text:span text:style-name="T1207"><draw:frame draw:z-index="251661312" draw:id="id12" draw:style-name="a12"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header>
        <text:p text:style-name="Header"/>
      </style:header>
      <style:footer>
        <text:p text:style-name="Footer"><text:span text:style-name="T1372"><draw:frame draw:z-index="251663360" draw:id="id13" draw:style-name="a13" draw:name="Text Box 3"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header>
        <text:p text:style-name="Header"/>
      </style:header>
      <style:footer>
        <text:p text:style-name="Footer"><text:span text:style-name="T2190"><draw:frame draw:z-index="251665408" draw:id="id14" draw:style-name="a14" draw:name="Text Box 4"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header>
        <text:p text:style-name="Header"/>
      </style:header>
      <style:footer>
        <text:p text:style-name="Footer"><text:span text:style-name="T2295"><draw:frame draw:z-index="251667456" draw:id="id54" draw:style-name="a71" draw:name="Text Box 5"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header>
        <text:p text:style-name="Header"/>
      </style:header>
      <style:footer>
        <text:p text:style-name="Footer"><text:span text:style-name="T2638"><draw:frame draw:z-index="251669504" draw:id="id68" draw:style-name="a85" draw:name="Text Box 6"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8:00Z</meta:creation-date>
    <dc:date>2016-04-05T02:48:00Z</dc:date>
    <meta:template xlink:href="Annual%20Review" xlink:type="simple"/>
    <meta:editing-cycles>1</meta:editing-cycles>
    <meta:editing-duration>PT0S</meta:editing-duration>
    <meta:document-statistic meta:page-count="3" meta:paragraph-count="417" meta:word-count="31242" meta:character-count="208911" meta:row-count="1484" meta:non-whitespace-character-count="178086"/>
  </office:meta>
</office:document-meta>
</file>