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P9" style:parent-style-name="Normal" style:family="paragraph">
      <style:paragraph-properties fo:text-align="justify"/>
    </style:style>
    <style:style style:name="T10" style:parent-style-name="DefaultParagraphFont" style:family="text">
      <style:text-properties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3.3472in"/>
        </style:tab-stops>
      </style:paragraph-properties>
    </style:style>
    <style:style style:name="T14" style:parent-style-name="DefaultParagraphFont" style:family="text">
      <style:text-properties style:font-name-complex="Arial" fo:font-weight="bold" style:font-weight-asian="bold" fo:font-size="11pt" style:font-size-asian="11pt" style:font-size-complex="11pt"/>
    </style:style>
    <style:style style:name="P15" style:parent-style-name="Normal" style:family="paragraph">
      <style:paragraph-properties fo:text-align="justify"/>
      <style:text-properties style:font-name-complex="Arial" fo:font-size="11pt" style:font-size-asian="11pt" style:font-size-complex="11pt"/>
    </style:style>
    <style:style style:name="P16" style:parent-style-name="Normal" style:family="paragraph">
      <style:paragraph-properties fo:text-align="justify"/>
      <style:text-properties style:font-name-complex="Arial" fo:font-size="11pt" style:font-size-asian="11pt" style:font-size-complex="11pt"/>
    </style:style>
    <style:style style:name="TableColumn18" style:family="table-column">
      <style:table-column-properties style:column-width="2.3826in"/>
    </style:style>
    <style:style style:name="TableColumn19" style:family="table-column">
      <style:table-column-properties style:column-width="1.702in"/>
    </style:style>
    <style:style style:name="TableColumn20" style:family="table-column">
      <style:table-column-properties style:column-width="2.8888in"/>
    </style:style>
    <style:style style:name="Table17" style:family="table">
      <style:table-properties style:width="6.9736in" fo:margin-left="0in" table:align="left"/>
    </style:style>
    <style:style style:name="TableRow21" style:family="table-row">
      <style:table-row-properties style:min-row-height="0.2965in"/>
    </style:style>
    <style:style style:name="TableCell2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4" style:family="table-row">
      <style:table-row-properties style:min-row-height="0.21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sian="Arial" style:font-name-complex="Arial"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sian="Arial" style:font-name-complex="Arial" fo:font-size="11pt" style:font-size-asian="11pt" style:font-size-complex="11pt"/>
    </style:style>
    <style:style style:name="TableRow35" style:family="table-row">
      <style:table-row-properties style:min-row-height="0.2534in"/>
    </style:style>
    <style:style style:name="TableCell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TableCell4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sian="Arial" style:font-name-complex="Arial" fo:font-size="11pt" style:font-size-asian="11pt" style:font-size-complex="11pt"/>
    </style:style>
    <style:style style:name="TableCell4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sian="Arial" style:font-name-complex="Arial" fo:font-size="11pt" style:font-size-asian="11pt" style:font-size-complex="11pt"/>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1" style:family="table-column">
      <style:table-column-properties style:column-width="0.961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4923in" style:use-optimal-column-width="false"/>
    </style:style>
    <style:style style:name="Table50" style:family="table">
      <style:table-properties style:width="7.2611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style>
    <style:style style:name="P1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C00000"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style>
    <style:style style:name="T20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217" style:family="table-column">
      <style:table-column-properties style:column-width="2.3395in"/>
    </style:style>
    <style:style style:name="TableColumn218" style:family="table-column">
      <style:table-column-properties style:column-width="1.2256in"/>
    </style:style>
    <style:style style:name="TableColumn219" style:family="table-column">
      <style:table-column-properties style:column-width="1.2347in"/>
    </style:style>
    <style:style style:name="TableColumn220" style:family="table-column">
      <style:table-column-properties style:column-width="1.6736in"/>
    </style:style>
    <style:style style:name="Table216" style:family="table">
      <style:table-properties style:width="6.4736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color="#FFFFFF" fo:font-size="11pt" style:font-size-asian="11pt" style:font-size-complex="11pt"/>
    </style:style>
    <style:style style:name="P22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color="#FFFFFF"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296" style:family="table-column">
      <style:table-column-properties style:column-width="2.5527in"/>
    </style:style>
    <style:style style:name="TableColumn297" style:family="table-column">
      <style:table-column-properties style:column-width="1.3777in"/>
    </style:style>
    <style:style style:name="TableColumn298" style:family="table-column">
      <style:table-column-properties style:column-width="1.2631in"/>
    </style:style>
    <style:style style:name="Table295" style:family="table">
      <style:table-properties style:width="5.1937in" fo:margin-left="0in" table:align="center"/>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color="#FFFFFF"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4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tab-stops>
          <style:tab-stop style:type="left" style:position="4.802in"/>
          <style:tab-stop style:type="left" style:position="6.5937in"/>
        </style:tab-stops>
      </style:paragraph-properties>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18" style:parent-style-name="Normal" style:family="paragraph">
      <style:paragraph-properties fo:text-align="justify">
        <style:tab-stops>
          <style:tab-stop style:type="left" style:position="4.802in"/>
          <style:tab-stop style:type="left" style:position="6.5937in"/>
        </style:tab-stops>
      </style:paragraph-properties>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25" style:parent-style-name="Normal" style:family="paragraph">
      <style:paragraph-properties fo:text-align="justify">
        <style:tab-stops>
          <style:tab-stop style:type="left" style:position="4.802in"/>
          <style:tab-stop style:type="left" style:position="6.5937in"/>
        </style:tab-stops>
      </style:paragraph-properties>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437" style:parent-style-name="Normal" style:family="paragraph">
      <style:paragraph-properties fo:text-align="justify">
        <style:tab-stops>
          <style:tab-stop style:type="left" style:position="4.802in"/>
          <style:tab-stop style:type="left" style:position="6.5937in"/>
        </style:tab-stops>
      </style:paragraph-properties>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fo:language="en" fo:country="US"/>
    </style:style>
    <style:style style:name="P4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443" style:parent-style-name="Normal" style:family="paragraph">
      <style:paragraph-properties fo:text-align="justify">
        <style:tab-stops>
          <style:tab-stop style:type="left" style:position="4.802in"/>
          <style:tab-stop style:type="left" style:position="6.5937in"/>
        </style:tab-stops>
      </style:paragraph-properties>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448" style:parent-style-name="Normal" style:family="paragraph">
      <style:paragraph-properties fo:text-align="justify">
        <style:tab-stops>
          <style:tab-stop style:type="left" style:position="4.802in"/>
          <style:tab-stop style:type="left" style:position="6.5937in"/>
        </style:tab-stops>
      </style:paragraph-properties>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454" style:parent-style-name="Normal" style:family="paragraph">
      <style:paragraph-properties fo:text-align="justify">
        <style:tab-stops>
          <style:tab-stop style:type="left" style:position="4.802in"/>
          <style:tab-stop style:type="left" style:position="6.5937in"/>
        </style:tab-stops>
      </style:paragraph-properties>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color="#FF0000"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462" style:family="table-column">
      <style:table-column-properties style:column-width="3.1875in"/>
    </style:style>
    <style:style style:name="TableColumn463" style:family="table-column">
      <style:table-column-properties style:column-width="1.3263in"/>
    </style:style>
    <style:style style:name="TableColumn464" style:family="table-column">
      <style:table-column-properties style:column-width="1.3263in"/>
    </style:style>
    <style:style style:name="Table461" style:family="table">
      <style:table-properties style:width="5.8402in" fo:margin-left="0in" table:align="left"/>
    </style:style>
    <style:style style:name="TableRow465" style:family="table-row">
      <style:table-row-properties style:min-row-height="0.2083in"/>
    </style:style>
    <style:style style:name="TableCell466" style:family="table-cell">
      <style:table-cell-properties fo:border-top="none" fo:border-left="none" fo:border-bottom="0.0069in solid #000000" fo:border-right="none" fo:background-color="#00206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fo:language="en" fo:country="US"/>
    </style:style>
    <style:style style:name="TableRow468" style:family="table-row">
      <style:table-row-properties style:min-row-height="0.0486in"/>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name-complex="Arial" fo:color="#000000" fo:font-size="11pt" style:font-size-asian="11pt" style:font-size-complex="11pt" fo:language="en" fo:country="US"/>
    </style:style>
    <style:style style:name="TableCell47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text-properties style:font-name-complex="Arial" fo:color="#000000" fo:font-size="11pt" style:font-size-asian="11pt" style:font-size-complex="11pt" fo:language="en" fo:country="US"/>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complex="Arial" fo:font-weight="bold" style:font-weight-asian="bold" fo:color="#000000" fo:font-size="11pt" style:font-size-asian="11pt" style:font-size-complex="11pt" fo:language="en" fo:country="US"/>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name-complex="Arial" fo:font-weight="bold" style:font-weight-asian="bold" fo:color="#000000" fo:font-size="11pt" style:font-size-asian="11pt" style:font-size-complex="11pt" fo:language="en" fo:country="US"/>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style:font-name-complex="Arial" fo:color="#000000" fo:font-size="11pt" style:font-size-asian="11pt" style:font-size-complex="11pt" fo:language="en" fo:country="US"/>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name-complex="Arial" fo:color="#000000" fo:font-size="11pt" style:font-size-asian="11pt" style:font-size-complex="11pt" fo:language="en" fo:country="US"/>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style:text-properties style:font-name-complex="Arial" fo:color="#000000" fo:font-size="11pt" style:font-size-asian="11pt" style:font-size-complex="11pt" fo:language="en" fo:country="US"/>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style:font-name-complex="Arial" fo:color="#000000" fo:font-size="11pt" style:font-size-asian="11pt" style:font-size-complex="11pt" fo:language="en" fo:country="US"/>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complex="Arial" fo:color="#000000" fo:font-size="11pt" style:font-size-asian="11pt" style:font-size-complex="11pt" fo:language="en" fo:country="US"/>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style:font-name-complex="Arial" fo:font-size="11pt" style:font-size-asian="11pt" style:font-size-complex="11pt" fo:language="en" fo:country="US"/>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style:font-name-complex="Arial" fo:color="#000000" fo:font-size="11pt" style:font-size-asian="11pt" style:font-size-complex="11pt" fo:language="en" fo:country="US"/>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name-complex="Arial" fo:color="#000000" fo:font-size="11pt" style:font-size-asian="11pt" style:font-size-complex="11pt" fo:language="en" fo:country="US"/>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text-align="end"/>
      <style:text-properties style:font-name-complex="Arial" fo:color="#000000" fo:font-size="11pt" style:font-size-asian="11pt" style:font-size-complex="11pt" fo:language="en" fo:country="US"/>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style:font-name-complex="Arial" fo:color="#000000" fo:font-size="11pt" style:font-size-asian="11pt" style:font-size-complex="11pt" fo:language="en" fo:country="US"/>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name-complex="Arial" fo:color="#000000" fo:font-size="11pt" style:font-size-asian="11pt" style:font-size-complex="11pt" fo:language="en" fo:country="US"/>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end"/>
      <style:text-properties style:font-name-complex="Arial" fo:color="#000000" fo:font-size="11pt" style:font-size-asian="11pt" style:font-size-complex="11pt" fo:language="en" fo:country="US"/>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name-complex="Arial" fo:color="#000000" fo:font-size="11pt" style:font-size-asian="11pt" style:font-size-complex="11pt" fo:language="en" fo:country="US"/>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style:font-name-complex="Arial" fo:color="#000000" fo:font-size="11pt" style:font-size-asian="11pt" style:font-size-complex="11pt" fo:language="en" fo:country="US"/>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text-align="end"/>
      <style:text-properties style:font-name-complex="Arial" fo:color="#000000" fo:font-size="11pt" style:font-size-asian="11pt" style:font-size-complex="11pt" fo:language="en" fo:country="US"/>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1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ell5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style>
    <style:style style:name="TableCell5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522"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style>
    <style:style style:name="P5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5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39" style:parent-style-name="Normal" style:family="paragraph">
      <style:paragraph-properties fo:text-align="justify">
        <style:tab-stops>
          <style:tab-stop style:type="left" style:position="4.802in"/>
          <style:tab-stop style:type="left" style:position="6.5937in"/>
        </style:tab-stops>
      </style:paragraph-properties>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49"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57"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58"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59"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66"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73" style:parent-style-name="Normal" style:family="paragraph">
      <style:paragraph-properties fo:text-align="justify">
        <style:tab-stops>
          <style:tab-stop style:type="left" style:position="4.802in"/>
          <style:tab-stop style:type="left" style:position="6.5937in"/>
        </style:tab-stops>
      </style:paragraph-properties>
    </style:style>
    <style:style style:name="T5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76" style:parent-style-name="Normal" style:family="paragraph">
      <style:paragraph-properties fo:text-align="justify">
        <style:tab-stops>
          <style:tab-stop style:type="left" style:position="4.802in"/>
          <style:tab-stop style:type="left" style:position="6.5937in"/>
        </style:tab-stops>
      </style:paragraph-properties>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82" style:parent-style-name="Normal" style:family="paragraph">
      <style:paragraph-properties fo:text-align="justify">
        <style:tab-stops>
          <style:tab-stop style:type="left" style:position="4.802in"/>
          <style:tab-stop style:type="left" style:position="6.5937in"/>
        </style:tab-stops>
      </style:paragraph-properties>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Normal" style:family="paragraph">
      <style:paragraph-properties fo:text-align="justify">
        <style:tab-stops>
          <style:tab-stop style:type="left" style:position="4.802in"/>
          <style:tab-stop style:type="left" style:position="6.5937in"/>
        </style:tab-stops>
      </style:paragraph-properties>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P5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96" style:parent-style-name="Normal" style:family="paragraph">
      <style:paragraph-properties fo:text-align="justify">
        <style:tab-stops>
          <style:tab-stop style:type="left" style:position="4.802in"/>
          <style:tab-stop style:type="left" style:position="6.5937in"/>
        </style:tab-stops>
      </style:paragraph-properties>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02" style:parent-style-name="Normal" style:family="paragraph">
      <style:paragraph-properties fo:text-align="justify">
        <style:tab-stops>
          <style:tab-stop style:type="left" style:position="4.802in"/>
          <style:tab-stop style:type="left" style:position="6.5937in"/>
        </style:tab-stops>
      </style:paragraph-properties>
    </style:style>
    <style:style style:name="T603" style:parent-style-name="DefaultParagraphFont" style:family="text">
      <style:text-properties style:font-name-complex="Arial" fo:font-weight="bold" style:font-weight-asian="bold"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P62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62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624"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25"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26"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27"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28"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29"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0"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color="#FF0000" fo:font-size="11pt" style:font-size-asian="11pt" style:font-size-complex="11pt"/>
    </style:style>
    <style:style style:name="P63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63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634"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5"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6"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7"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8"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39"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6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642" style:family="table-column">
      <style:table-column-properties style:column-width="2.2576in"/>
    </style:style>
    <style:style style:name="TableColumn643" style:family="table-column">
      <style:table-column-properties style:column-width="0.7875in"/>
    </style:style>
    <style:style style:name="TableColumn644" style:family="table-column">
      <style:table-column-properties style:column-width="1.1812in"/>
    </style:style>
    <style:style style:name="TableColumn645" style:family="table-column">
      <style:table-column-properties style:column-width="1.1812in"/>
    </style:style>
    <style:style style:name="TableColumn646" style:family="table-column">
      <style:table-column-properties style:column-width="1.575in"/>
    </style:style>
    <style:style style:name="Table641" style:family="table">
      <style:table-properties style:width="6.9826in" fo:margin-left="0in" table:align="left"/>
    </style:style>
    <style:style style:name="TableRow647" style:family="table-row">
      <style:table-row-properties style:min-row-height="0.4284in"/>
    </style:style>
    <style:style style:name="TableCell648" style:family="table-cell">
      <style:table-cell-properties fo:border-top="0.0138in solid #000000" fo:border-left="0.0138in solid #000000" fo:border-bottom="0.0138in solid #000000" fo:border-right="0.0069in solid #000000" fo:background-color="#80808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ableCell650" style:family="table-cell">
      <style:table-cell-properties fo:border-top="0.0138in solid #000000" fo:border-left="0.0069in solid #000000" fo:border-bottom="0.0138in solid #000000" fo:border-right="0.0069in solid #000000" fo:background-color="#80808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ableCell652" style:family="table-cell">
      <style:table-cell-properties fo:border-top="0.0138in solid #000000" fo:border-left="0.0069in solid #000000" fo:border-bottom="0.0138in solid #000000" fo:border-right="0.0069in solid #000000" fo:background-color="#80808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ableCell654" style:family="table-cell">
      <style:table-cell-properties fo:border-top="0.0138in solid #000000" fo:border-left="none" fo:border-bottom="0.0069in solid #000000" fo:border-right="0.0138in solid #000000" fo:background-color="#4472C4"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Calibri" style:font-name-complex="Calibri" fo:font-weight="bold" style:font-weight-asian="bold" style:font-weight-complex="bold" fo:color="#FFFFFF" fo:font-size="8pt" style:font-size-asian="8pt" style:font-size-complex="8pt" style:text-underline-type="single" style:text-underline-style="solid" style:text-underline-width="auto" style:text-underline-mode="continuous" style:language-asian="en" style:country-asian="GB"/>
    </style:style>
    <style:style style:name="T657" style:parent-style-name="DefaultParagraphFont" style:family="text">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658" style:parent-style-name="DefaultParagraphFont" style:family="text">
      <style:text-properties style:font-name="Calibri" style:font-name-complex="Calibri" fo:color="#FFFFFF" fo:font-size="8pt" style:font-size-asian="8pt" style:font-size-complex="8pt" style:language-asian="en" style:country-asian="GB"/>
    </style:style>
    <style:style style:name="TableRow659" style:family="table-row">
      <style:table-row-properties style:min-row-height="0.6625in"/>
    </style:style>
    <style:style style:name="P660" style:parent-style-name="Normal" style:family="paragraph">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P661" style:parent-style-name="Normal" style:family="paragraph">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P662" style:parent-style-name="Normal" style:family="paragraph">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ableCell663" style:family="table-cell">
      <style:table-cell-properties fo:border-top="0.0069in solid #000000" fo:border-left="none" fo:border-bottom="0.0138in solid #000000" fo:border-right="0.0069in solid #000000" fo:background-color="#4472C4"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666" style:parent-style-name="DefaultParagraphFont" style:family="text">
      <style:text-properties style:font-name="Calibri" style:font-name-complex="Calibri" fo:color="#FFFFFF" fo:font-size="8pt" style:font-size-asian="8pt" style:font-size-complex="8pt" style:language-asian="en" style:country-asian="GB"/>
    </style:style>
    <style:style style:name="TableCell667" style:family="table-cell">
      <style:table-cell-properties fo:border-top="none" fo:border-left="0.0069in solid #000000" fo:border-bottom="0.0138in solid #000000" fo:border-right="0.0138in solid #000000" fo:background-color="#4472C4"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670" style:parent-style-name="DefaultParagraphFont" style:family="text">
      <style:text-properties style:font-name="Calibri" style:font-name-complex="Calibri" fo:font-weight="bold" style:font-weight-asian="bold" style:font-weight-complex="bold" fo:color="#FFFFFF" fo:font-size="8pt" style:font-size-asian="8pt" style:font-size-complex="8pt" style:language-asian="en" style:country-asian="GB"/>
    </style:style>
    <style:style style:name="T671" style:parent-style-name="DefaultParagraphFont" style:family="text">
      <style:text-properties style:font-name="Calibri" style:font-name-complex="Calibri" fo:color="#FFFFFF" fo:font-size="8pt" style:font-size-asian="8pt" style:font-size-complex="8pt" style:language-asian="en" style:country-asian="GB"/>
    </style:style>
    <style:style style:name="TableRow672" style:family="table-row">
      <style:table-row-properties style:min-row-height="0.1944in"/>
    </style:style>
    <style:style style:name="TableCell673"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74" style:parent-style-name="Normal" style:family="paragraph">
      <style:text-properties style:font-name="Calibri" style:font-name-complex="Calibri" fo:font-size="8pt" style:font-size-asian="8pt" style:font-size-complex="8pt" style:language-asian="en" style:country-asian="GB"/>
    </style:style>
    <style:style style:name="TableCell675"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677"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679"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68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683" style:family="table-row">
      <style:table-row-properties style:min-row-height="0.1881in"/>
    </style:style>
    <style:style style:name="TableCell68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685" style:parent-style-name="Normal" style:family="paragraph">
      <style:text-properties style:font-name="Calibri" style:font-name-complex="Calibri" fo:font-size="8pt" style:font-size-asian="8pt" style:font-size-complex="8pt" style:language-asian="en" style:country-asian="GB"/>
    </style:style>
    <style:style style:name="TableCell6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688"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690"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692" style:family="table-cell">
      <style:table-cell-properties fo:border="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694" style:family="table-row">
      <style:table-row-properties style:min-row-height="0.1944in"/>
    </style:style>
    <style:style style:name="TableCell6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text-properties style:font-name="Calibri" style:font-name-complex="Calibri" fo:font-size="8pt" style:font-size-asian="8pt" style:font-size-complex="8pt" style:language-asian="en" style:country-asian="GB"/>
    </style:style>
    <style:style style:name="P69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6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P702"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03" style:family="table-row">
      <style:table-row-properties style:min-row-height="0.1881in"/>
    </style:style>
    <style:style style:name="TableCell70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05" style:parent-style-name="Normal" style:family="paragraph">
      <style:text-properties style:font-name="Calibri" style:font-name-complex="Calibri" fo:font-size="8pt" style:font-size-asian="8pt" style:font-size-complex="8pt" style:language-asian="en" style:country-asian="GB"/>
    </style:style>
    <style:style style:name="TableCell70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08" style:family="table-cell">
      <style:table-cell-properties fo:border-top="none" fo:border-left="0.0069in solid #000000" fo:border-bottom="0.0069in solid #000000" fo:border-right="0.0138in solid #000000" fo:background-color="#F2F2F2"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10" style:family="table-cell">
      <style:table-cell-properties fo:border-top="none" fo:border-left="0.0069in solid #000000" fo:border-bottom="0.0069in solid #000000" fo:border-right="0.0138in solid #000000" fo:background-color="#F2F2F2"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14" style:family="table-row">
      <style:table-row-properties style:min-row-height="0.1944in"/>
    </style:style>
    <style:style style:name="TableCell71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716" style:parent-style-name="Normal" style:family="paragraph">
      <style:text-properties style:font-name="Calibri" style:font-name-complex="Calibri" fo:font-size="8pt" style:font-size-asian="8pt" style:font-size-complex="8pt" style:language-asian="en" style:country-asian="GB"/>
    </style:style>
    <style:style style:name="P71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18"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20"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P722"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23" style:family="table-row">
      <style:table-row-properties style:min-row-height="0.1881in"/>
    </style:style>
    <style:style style:name="TableCell72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25" style:parent-style-name="Normal" style:family="paragraph">
      <style:text-properties style:font-name="Calibri" style:font-name-complex="Calibri" fo:font-size="8pt" style:font-size-asian="8pt" style:font-size-complex="8pt" style:language-asian="en" style:country-asian="GB"/>
    </style:style>
    <style:style style:name="TableCell72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28"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30"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34" style:family="table-row">
      <style:table-row-properties style:min-row-height="0.1944in"/>
    </style:style>
    <style:style style:name="TableCell73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736" style:parent-style-name="Normal" style:family="paragraph">
      <style:text-properties style:font-name="Calibri" style:font-name-complex="Calibri" fo:font-size="8pt" style:font-size-asian="8pt" style:font-size-complex="8pt" style:language-asian="en" style:country-asian="GB"/>
    </style:style>
    <style:style style:name="P73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P742"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43" style:family="table-row">
      <style:table-row-properties style:min-row-height="0.1881in"/>
    </style:style>
    <style:style style:name="TableCell74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45" style:parent-style-name="Normal" style:family="paragraph">
      <style:text-properties style:font-name="Calibri" style:font-name-complex="Calibri" fo:font-size="8pt" style:font-size-asian="8pt" style:font-size-complex="8pt" style:language-asian="en" style:country-asian="GB"/>
    </style:style>
    <style:style style:name="TableCell7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48"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50" style:family="table-cell">
      <style:table-cell-properties fo:border-top="none" fo:border-left="0.0069in solid #000000" fo:border-bottom="0.0069in solid #000000" fo:border-right="0.0138in solid #000000" fo:background-color="#F2F2F2"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54" style:family="table-row">
      <style:table-row-properties style:min-row-height="0.1944in"/>
    </style:style>
    <style:style style:name="TableCell75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756" style:parent-style-name="Normal" style:family="paragraph">
      <style:text-properties style:font-name="Calibri" style:font-name-complex="Calibri" fo:font-size="8pt" style:font-size-asian="8pt" style:font-size-complex="8pt" style:language-asian="en" style:country-asian="GB"/>
    </style:style>
    <style:style style:name="P75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58"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P762"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63" style:family="table-row">
      <style:table-row-properties style:min-row-height="0.1944in"/>
    </style:style>
    <style:style style:name="TableCell7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text-properties style:font-name="Calibri" style:font-name-complex="Calibri" fo:font-size="8pt" style:font-size-asian="8pt" style:font-size-complex="8pt" style:language-asian="en" style:country-asian="GB"/>
    </style:style>
    <style:style style:name="TableCell766" style:family="table-cell">
      <style:table-cell-properties fo:border="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style:font-name-complex="Calibri" fo:font-size="8pt" style:font-size-asian="8pt" style:font-size-complex="8pt" style:language-asian="en" style:country-asian="GB"/>
    </style:style>
    <style:style style:name="TableCell7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Cell7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alibri" style:font-name-complex="Calibri" fo:color="#C00000" fo:font-size="8pt" style:font-size-asian="8pt" style:font-size-complex="8pt" style:language-asian="en" style:country-asian="GB"/>
    </style:style>
    <style:style style:name="TableRow774" style:family="table-row">
      <style:table-row-properties style:min-row-height="0.1881in"/>
    </style:style>
    <style:style style:name="TableCell775" style:family="table-cell">
      <style:table-cell-properties fo:border="none" style:writing-mode="lr-tb" fo:padding-top="0in" fo:padding-left="0.075in" fo:padding-bottom="0in" fo:padding-right="0.075in" fo:wrap-option="no-wrap"/>
    </style:style>
    <style:style style:name="P776" style:parent-style-name="Normal" style:family="paragraph">
      <style:text-properties style:font-name="Calibri" style:font-name-complex="Calibri" fo:color="#666666" fo:font-size="8pt" style:font-size-asian="8pt" style:font-size-complex="8pt" style:language-asian="en" style:country-asian="GB"/>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text-properties style:font-name="Calibri" style:font-name-complex="Calibri" fo:color="#666666" fo:font-size="8pt" style:font-size-asian="8pt" style:font-size-complex="8pt" style:language-asian="en" style:country-asian="GB"/>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text-properties style:font-name="Times New Roman" fo:font-size="10pt" style:font-size-asian="10pt" style:font-size-complex="10pt" style:language-asian="en" style:country-asian="GB"/>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text-properties style:font-name="Times New Roman" fo:font-size="10pt" style:font-size-asian="10pt" style:font-size-complex="10pt" style:language-asian="en" style:country-asian="GB"/>
    </style:style>
    <style:style style:name="P7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ListParagraph" style:family="paragraph">
      <style:text-properties fo:font-weight="bold" style:font-weight-asian="bold"/>
    </style:style>
    <style:style style:name="P80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04" style:parent-style-name="DefaultParagraphFont" style:family="text">
      <style:text-properties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81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ListParagraph" style:family="paragraph">
      <style:text-properties style:font-name-complex="Arial" fo:font-size="11pt" style:font-size-asian="11pt" style:font-size-complex="11pt"/>
    </style:style>
    <style:style style:name="P81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2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2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29" style:parent-style-name="DefaultParagraphFont" style:family="text">
      <style:text-properties style:font-name-complex="Arial" fo:font-weight="bold" style:font-weight-asian="bold"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ableColumn832" style:family="table-column">
      <style:table-column-properties style:column-width="2.5923in" style:use-optimal-column-width="false"/>
    </style:style>
    <style:style style:name="TableColumn833" style:family="table-column">
      <style:table-column-properties style:column-width="4.1284in" style:use-optimal-column-width="false"/>
    </style:style>
    <style:style style:name="Table831" style:family="table">
      <style:table-properties style:width="6.7208in" fo:margin-left="0.3708in" table:align="left"/>
    </style:style>
    <style:style style:name="TableRow834" style:family="table-row">
      <style:table-row-properties style:min-row-height="0.2027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Hyperlink" style:family="text">
      <style:text-properties fo:font-size="11pt" style:font-size-asian="11pt" style:font-size-complex="11pt"/>
    </style:style>
    <style:style style:name="TableRow841" style:family="table-row">
      <style:table-row-properties style:min-row-height="0.216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complex="Arial"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Hyperlink" style:family="text">
      <style:text-properties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text-align="justify"/>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ListParagraph" style:family="paragraph">
      <style:paragraph-properties fo:text-align="justify">
        <style:tab-stops>
          <style:tab-stop style:type="left" style:position="4.234in"/>
        </style:tab-stops>
      </style:paragraph-properties>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ListParagraph" style:family="paragraph">
      <style:paragraph-properties fo:text-align="justify"/>
    </style:style>
    <style:style style:name="T861" style:parent-style-name="DefaultParagraphFont" style:family="text">
      <style:text-properties style:font-name-complex="Arial" fo:font-weight="bold" style:font-weight-asian="bold"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ListParagraph" style:family="paragraph">
      <style:paragraph-properties fo:text-align="justify"/>
    </style:style>
    <style:style style:name="T865" style:parent-style-name="DefaultParagraphFont" style:family="text">
      <style:text-properties style:font-name-complex="Arial" fo:font-weight="bold" style:font-weight-asian="bold"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ListParagraph" style:family="paragraph">
      <style:paragraph-properties fo:text-align="justify"/>
      <style:text-properties style:font-name-complex="Arial" fo:font-size="11pt" style:font-size-asian="11pt" style:font-size-complex="11pt"/>
    </style:style>
    <style:style style:name="P87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871" style:parent-style-name="DefaultParagraphFont" style:family="text">
      <style:text-properties fo:font-style="normal" style:font-style-asian="normal" style:font-style-complex="normal" fo:font-size="11pt" style:font-size-asian="11pt" style:font-size-complex="11pt"/>
    </style:style>
    <style:style style:name="T872"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P918" style:parent-style-name="Normal" style:family="paragraph">
      <style:text-properties style:font-name-complex="Arial" fo:font-weight="bold" style:font-weight-asian="bold"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weight="bold" style:font-weight-asian="bold" fo:font-size="11pt" style:font-size-asian="11pt" style:font-size-complex="11pt"/>
    </style:style>
    <style:style style:name="P930" style:parent-style-name="Normal" style:family="paragraph">
      <style:paragraph-properties fo:text-align="justify"/>
      <style:text-properties style:font-name-complex="Arial" fo:font-weight="bold" style:font-weight-asian="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name-complex="Arial" fo:font-weight="bold" style:font-weight-asian="bold"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P947" style:parent-style-name="Normal" style:family="paragraph">
      <style:paragraph-properties fo:text-align="justify"/>
      <style:text-properties style:font-name-complex="Arial" fo:font-size="11pt" style:font-size-asian="11pt" style:font-size-complex="11pt"/>
    </style:style>
    <style:style style:name="P94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949" style:parent-style-name="DefaultParagraphFont" style:family="text">
      <style:text-properties fo:font-style="normal" style:font-style-asian="normal" fo:font-size="11pt" style:font-size-asian="11pt" style:font-size-complex="11pt"/>
    </style:style>
    <style:style style:name="T950" style:parent-style-name="DefaultParagraphFont" style:family="text">
      <style:text-properties fo:font-weight="normal" style:font-weight-asian="normal" fo:font-style="normal" style:font-style-asian="normal"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TableColumn953" style:family="table-column">
      <style:table-column-properties style:column-width="1.2097in"/>
    </style:style>
    <style:style style:name="TableColumn954" style:family="table-column">
      <style:table-column-properties style:column-width="0.8951in"/>
    </style:style>
    <style:style style:name="TableColumn955" style:family="table-column">
      <style:table-column-properties style:column-width="1.4298in"/>
    </style:style>
    <style:style style:name="TableColumn956" style:family="table-column">
      <style:table-column-properties style:column-width="2.0638in"/>
    </style:style>
    <style:style style:name="TableColumn957" style:family="table-column">
      <style:table-column-properties style:column-width="1.375in"/>
    </style:style>
    <style:style style:name="Table952" style:family="table">
      <style:table-properties style:width="6.9736in" style:rel-width="100%" fo:margin-left="0in" table:align="left"/>
    </style:style>
    <style:style style:name="TableRow958" style:family="table-row">
      <style:table-row-properties style:min-row-height="0.2944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Default" style:family="paragraph">
      <style:paragraph-properties fo:text-align="justify"/>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ableRow965" style:family="table-row">
      <style:table-row-properties style:min-row-height="0.2944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complex="Arial" style:font-weight-complex="bold" fo:font-size="11pt" style:font-size-asian="11pt" style:font-size-complex="11pt"/>
    </style:style>
    <style:style style:name="TableRow976" style:family="table-row">
      <style:table-row-properties style:min-row-height="0.294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complex="Arial"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complex="Arial" style:font-weight-complex="bold" fo:font-style="italic" style:font-style-asian="italic"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complex="Arial" fo:font-size="11pt" style:font-size-asian="11pt" style:font-size-complex="11pt"/>
    </style:style>
    <style:style style:name="TableRow987" style:family="table-row">
      <style:table-row-properties style:min-row-height="0.3652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complex="Arial" style:font-weight-complex="bold" fo:font-style="italic" style:font-style-asian="italic" fo:font-size="11pt" style:font-size-asian="11pt" style:font-size-complex="11pt"/>
    </style:style>
    <style:style style:name="P9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03" style:family="table-column">
      <style:table-column-properties style:column-width="3.4965in" style:use-optimal-column-width="false"/>
    </style:style>
    <style:style style:name="TableColumn1004" style:family="table-column">
      <style:table-column-properties style:column-width="1.4868in" style:use-optimal-column-width="false"/>
    </style:style>
    <style:style style:name="TableColumn1005" style:family="table-column">
      <style:table-column-properties style:column-width="1.4118in" style:use-optimal-column-width="false"/>
    </style:style>
    <style:style style:name="TableColumn1006" style:family="table-column">
      <style:table-column-properties style:column-width="0.5784in" style:use-optimal-column-width="false"/>
    </style:style>
    <style:style style:name="Table1002" style:family="table">
      <style:table-properties style:width="6.9736in" style:rel-width="100%" fo:margin-left="0in" table:align="left"/>
    </style:style>
    <style:style style:name="TableRow1007" style:family="table-row">
      <style:table-row-properties style:min-row-height="0.1812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18" style:family="table-row">
      <style:table-row-properties style:min-row-height="0.4993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TableRow1027" style:family="table-row">
      <style:table-row-properties style:min-row-height="0.499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fo:font-size="11pt" style:font-size-asian="11pt" style:font-size-complex="11pt"/>
    </style:style>
    <style:style style:name="TableRow1036" style:family="table-row">
      <style:table-row-properties style:min-row-height="0.332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1pt"/>
    </style:style>
    <style:style style:name="TableRow1045" style:family="table-row">
      <style:table-row-properties style:min-row-height="0.3326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0pt" style:font-size-asian="10pt" style:font-size-complex="10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P1059" style:parent-style-name="ListParagraph" style:family="paragraph">
      <style:paragraph-properties fo:text-align="justify"/>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ListParagraph"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ListParagraph" style:family="paragraph">
      <style:paragraph-properties fo:text-align="justify"/>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ListParagraph"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083" style:family="table-column">
      <style:table-column-properties style:column-width="1.2083in"/>
    </style:style>
    <style:style style:name="TableColumn1084" style:family="table-column">
      <style:table-column-properties style:column-width="0.8597in"/>
    </style:style>
    <style:style style:name="TableColumn1085" style:family="table-column">
      <style:table-column-properties style:column-width="1.4305in"/>
    </style:style>
    <style:style style:name="TableColumn1086" style:family="table-column">
      <style:table-column-properties style:column-width="2.0402in"/>
    </style:style>
    <style:style style:name="TableColumn1087" style:family="table-column">
      <style:table-column-properties style:column-width="1.3597in"/>
    </style:style>
    <style:style style:name="Table1082" style:family="table">
      <style:table-properties style:width="6.8986in" fo:margin-left="0.075in" table:align="left"/>
    </style:style>
    <style:style style:name="TableRow1088" style:family="table-row">
      <style:table-row-properties style:min-row-height="0.302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Default" style:family="paragraph">
      <style:paragraph-properties fo:text-align="justify"/>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ableRow1095" style:family="table-row">
      <style:table-row-properties style:min-row-height="0.30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complex="Arial" style:font-weight-complex="bold" fo:font-size="11pt" style:font-size-asian="11pt" style:font-size-complex="11pt"/>
    </style:style>
    <style:style style:name="TableRow1106" style:family="table-row">
      <style:table-row-properties style:min-row-height="0.30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complex="Arial"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complex="Arial" style:font-weight-complex="bold" fo:font-style="italic" style:font-style-asian="italic"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Arial" fo:font-size="11pt" style:font-size-asian="11pt" style:font-size-complex="11pt"/>
    </style:style>
    <style:style style:name="TableRow1117" style:family="table-row">
      <style:table-row-properties style:min-row-height="0.3743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complex="Arial"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complex="Arial" style:font-weight-complex="bold" fo:font-style="italic" style:font-style-asian="italic"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32" style:family="table-column">
      <style:table-column-properties style:column-width="3.8743in"/>
    </style:style>
    <style:style style:name="TableColumn1133" style:family="table-column">
      <style:table-column-properties style:column-width="1.2972in"/>
    </style:style>
    <style:style style:name="TableColumn1134" style:family="table-column">
      <style:table-column-properties style:column-width="1.227in"/>
    </style:style>
    <style:style style:name="TableColumn1135" style:family="table-column">
      <style:table-column-properties style:column-width="0.575in"/>
    </style:style>
    <style:style style:name="Table1131" style:family="table">
      <style:table-properties style:width="6.9736in" style:rel-width="100%" fo:margin-left="0in" table:align="left"/>
    </style:style>
    <style:style style:name="TableRow1136" style:family="table-row">
      <style:table-row-properties style:min-row-height="0.192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47" style:family="table-row">
      <style:table-row-properties style:min-row-height="0.529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complex="Arial"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complex="Arial" style:font-weight-complex="bold" fo:font-size="11pt" style:font-size-asian="11pt" style:font-size-complex="11pt"/>
    </style:style>
    <style:style style:name="P1154" style:parent-style-name="Normal" style:family="paragraph">
      <style:paragraph-properties fo:text-align="center"/>
      <style:text-properties style:font-name-complex="Arial" style:font-weight-complex="bold" fo:font-size="11pt" style:font-size-asian="11pt" style:font-size-complex="11pt" fo:background-color="#FFFF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TableRow1157" style:family="table-row">
      <style:table-row-properties style:min-row-height="0.529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complex="Arial"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complex="Arial" style:font-weight-complex="bold" fo:font-size="11pt" style:font-size-asian="11pt" style:font-size-complex="11pt"/>
    </style:style>
    <style:style style:name="P1164" style:parent-style-name="Normal" style:family="paragraph">
      <style:paragraph-properties fo:text-align="center"/>
      <style:text-properties style:font-name-complex="Arial" style:font-weight-complex="bold" fo:font-size="11pt" style:font-size-asian="11pt" style:font-size-complex="11pt" fo:background-color="#FFFF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TableRow1167" style:family="table-row">
      <style:table-row-properties style:min-row-height="0.529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TableRow1177" style:family="table-row">
      <style:table-row-properties style:min-row-height="0.88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TableRow1194" style:family="table-row">
      <style:table-row-properties style:min-row-height="1.6034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fo:background-color="#FFFF00"/>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name-complex="Arial"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P1213" style:parent-style-name="Normal" style:family="paragraph">
      <style:paragraph-properties fo:text-align="justify"/>
      <style:text-properties style:font-name-complex="Arial" fo:font-size="11pt" style:font-size-asian="11pt" style:font-size-complex="11pt"/>
    </style:style>
    <style:style style:name="P1214" style:parent-style-name="Normal" style:family="paragraph">
      <style:paragraph-properties fo:text-align="justify"/>
      <style:text-properties style:font-name-complex="Arial"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fo:font-size="11pt" style:font-size-asian="11pt" style:font-size-complex="11pt"/>
    </style:style>
    <style:style style:name="P1217" style:parent-style-name="Normal" style:family="paragraph">
      <style:paragraph-properties fo:text-align="justify"/>
      <style:text-properties style:font-name-complex="Arial"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rfc-language-tag="es-ES_tradnl" fo:language="es"/>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fo:language="es" fo:country="ES"/>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complex="Arial" fo:font-size="11pt" style:font-size-asian="11pt" style:font-size-complex="11pt"/>
    </style:style>
    <style:style style:name="TableRow1234" style:family="table-row">
      <style:table-row-properties style:min-row-height="0.7187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7" style:parent-style-name="ListParagraph" style:family="paragraph">
      <style:paragraph-properties fo:text-align="justify"/>
    </style:style>
    <style:style style:name="T1248" style:parent-style-name="DefaultParagraphFont" style:family="text">
      <style:text-properties style:font-name-complex="Arial" fo:font-weight="bold" style:font-weight-asian="bold" style:font-weight-complex="bold" fo:font-size="11pt" style:font-size-asian="11pt" style:font-size-complex="11pt"/>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P1251" style:parent-style-name="ListParagraph" style:family="paragraph">
      <style:paragraph-properties fo:text-align="justify"/>
    </style:style>
    <style:style style:name="T1252" style:parent-style-name="DefaultParagraphFont" style:family="text">
      <style:text-properties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ListParagraph" style:family="paragraph">
      <style:paragraph-properties fo:text-align="justify"/>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P1259" style:parent-style-name="ListParagraph" style:family="paragraph">
      <style:paragraph-properties fo:text-align="justify"/>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ListParagraph" style:family="paragraph">
      <style:paragraph-properties fo:text-align="justify"/>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71" style:family="table-column">
      <style:table-column-properties style:column-width="1.2229in"/>
    </style:style>
    <style:style style:name="TableColumn1272" style:family="table-column">
      <style:table-column-properties style:column-width="0.9222in"/>
    </style:style>
    <style:style style:name="TableColumn1273" style:family="table-column">
      <style:table-column-properties style:column-width="1.3458in"/>
    </style:style>
    <style:style style:name="TableColumn1274" style:family="table-column">
      <style:table-column-properties style:column-width="2.0993in"/>
    </style:style>
    <style:style style:name="TableColumn1275" style:family="table-column">
      <style:table-column-properties style:column-width="1.3833in"/>
    </style:style>
    <style:style style:name="Table1270" style:family="table">
      <style:table-properties style:width="6.9736in" style:rel-width="100%" fo:margin-left="0in" table:align="left"/>
    </style:style>
    <style:style style:name="TableRow1276" style:family="table-row">
      <style:table-row-properties style:min-row-height="0.296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Default" style:family="paragraph">
      <style:paragraph-properties fo:text-align="justify"/>
      <style:text-properties fo:font-size="11pt" style:font-size-asian="11pt" style:font-size-complex="11pt"/>
    </style:style>
    <style:style style:name="TableRow1281" style:family="table-row">
      <style:table-row-properties style:min-row-height="0.296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omplex="Arial"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complex="Arial" fo:font-weight="bold" style:font-weight-asian="bold"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TableRow1291" style:family="table-row">
      <style:table-row-properties style:min-row-height="0.296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complex="Arial"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omplex="Arial" fo:font-size="11pt" style:font-size-asian="11pt" style:font-size-complex="11pt"/>
    </style:style>
    <style:style style:name="TableRow1301" style:family="table-row">
      <style:table-row-properties style:min-row-height="0.36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complex="Arial" style:font-weight-complex="bold" fo:font-style="italic" style:font-style-asian="italic" fo:font-size="11pt" style:font-size-asian="11pt" style:font-size-complex="11pt"/>
    </style:style>
    <style:style style:name="P13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fo:font-size="11pt" style:font-size-asian="11pt" style:font-size-complex="11pt"/>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P1321" style:parent-style-name="ListParagraph" style:family="paragraph">
      <style:paragraph-properties fo:text-align="justify"/>
      <style:text-properties style:font-name-complex="Arial" style:font-weight-complex="bold" fo:font-size="11pt" style:font-size-asian="11pt" style:font-size-complex="11pt"/>
    </style:style>
    <style:style style:name="P1322" style:parent-style-name="ListParagraph" style:family="paragraph">
      <style:paragraph-properties fo:text-align="justify"/>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P132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ListParagraph" style:family="paragraph">
      <style:paragraph-properties fo:text-align="justify"/>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335" style:parent-style-name="DefaultParagraphFont" style:family="text">
      <style:text-properties fo:font-style="normal" style:font-style-asian="normal" fo:font-size="11pt" style:font-size-asian="11pt" style:font-size-complex="11pt"/>
    </style:style>
    <style:style style:name="T1336" style:parent-style-name="DefaultParagraphFont" style:family="text">
      <style:text-properties fo:font-weight="normal" style:font-weight-asian="normal" fo:font-style="normal" style:font-style-asian="normal" fo:font-size="11pt" style:font-size-asian="11pt" style:font-size-complex="11pt"/>
    </style:style>
    <style:style style:name="P1337" style:parent-style-name="Normal" style:family="paragraph">
      <style:paragraph-properties fo:text-align="justify"/>
      <style:text-properties style:font-name-complex="Arial" fo:font-weight="bold" style:font-weight-asian="bold"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complex="Arial" fo:font-weight="bold" style:font-weight-asian="bold" fo:font-size="11pt" style:font-size-asian="11pt" style:font-size-complex="11pt"/>
    </style:style>
    <style:style style:name="P1340" style:parent-style-name="Normal" style:family="paragraph">
      <style:paragraph-properties fo:text-align="justify"/>
      <style:text-properties style:font-name-complex="Arial" fo:color="#FF0000" fo:font-size="11pt" style:font-size-asian="11pt" style:font-size-complex="11pt"/>
    </style:style>
    <style:style style:name="P1341" style:parent-style-name="Normal" style:family="paragraph">
      <style:paragraph-properties fo:text-align="justify"/>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ListParagraph" style:family="paragraph">
      <style:paragraph-properties fo:text-align="justify"/>
      <style:text-properties style:font-name-complex="Arial" fo:font-size="11pt" style:font-size-asian="11pt" style:font-size-complex="11pt"/>
    </style:style>
    <style:style style:name="P1344" style:parent-style-name="ListParagraph" style:family="paragraph">
      <style:paragraph-properties fo:text-align="justify"/>
      <style:text-properties style:font-name-complex="Arial" fo:font-size="11pt" style:font-size-asian="11pt" style:font-size-complex="11pt"/>
    </style:style>
    <style:style style:name="P1345" style:parent-style-name="ListParagraph" style:family="paragraph">
      <style:paragraph-properties fo:text-align="justify"/>
      <style:text-properties style:font-name-complex="Arial"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text-properties style:font-name-complex="Arial" fo:font-size="11pt" style:font-size-asian="11pt" style:font-size-complex="11pt"/>
    </style:style>
    <style:style style:name="P1354" style:parent-style-name="Normal" style:family="paragraph">
      <style:paragraph-properties fo:text-align="justify"/>
      <style:text-properties style:font-name-complex="Arial"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66" style:family="table-column">
      <style:table-column-properties style:column-width="3.5659in"/>
    </style:style>
    <style:style style:name="TableColumn1367" style:family="table-column">
      <style:table-column-properties style:column-width="1.4034in"/>
    </style:style>
    <style:style style:name="TableColumn1368" style:family="table-column">
      <style:table-column-properties style:column-width="1.2034in"/>
    </style:style>
    <style:style style:name="Table1365" style:family="table">
      <style:table-properties style:width="6.1729in" style:rel-width="88.52%" fo:margin-left="0in" table:align="center"/>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Arial" fo:font-size="11pt" style:font-size-asian="11pt" style:font-size-complex="11pt"/>
    </style:style>
    <style:style style:name="P1381" style:parent-style-name="Normal" style:family="paragraph">
      <style:paragraph-properties fo:text-align="center"/>
      <style:text-properties style:font-name-complex="Arial"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complex="Arial"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Arial" style:font-name-complex="Arial" fo:font-size="11pt" style:font-size-asian="11pt" style:font-size-complex="11pt"/>
    </style:style>
    <style:style style:name="P1389" style:parent-style-name="Normal" style:family="paragraph">
      <style:paragraph-properties fo:text-align="center"/>
      <style:text-properties style:font-name-asian="Arial" style:font-name-complex="Ari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Arial" style:font-name-complex="Arial" fo:font-size="11pt" style:font-size-asian="11pt" style:font-size-complex="11pt"/>
    </style:style>
    <style:style style:name="P1392" style:parent-style-name="Normal" style:family="paragraph">
      <style:paragraph-properties fo:text-align="center"/>
      <style:text-properties style:font-name-asian="Arial" style:font-name-complex="Arial"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omplex="Arial" style:font-weight-complex="bold" fo:font-size="11pt" style:font-size-asian="11pt" style:font-size-complex="11pt"/>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complex="Arial"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243in">
        <style:tab-stops/>
      </style:paragraph-properties>
    </style:style>
    <style:style style:name="T1402" style:parent-style-name="DefaultParagraphFont" style:family="text">
      <style:text-properties style:font-name-complex="Arial" fo:font-size="11pt" style:font-size-asian="11pt" style:font-size-complex="11pt"/>
    </style:style>
    <style:style style:name="P1403" style:parent-style-name="Normal" style:family="paragraph">
      <style:paragraph-properties fo:text-align="justify"/>
      <style:text-properties style:font-name-complex="Arial" style:font-weight-complex="bold" fo:font-size="10pt" style:font-size-asian="10pt" style:font-size-complex="10pt"/>
    </style:style>
    <style:style style:name="P1404" style:parent-style-name="Normal" style:family="paragraph">
      <style:paragraph-properties fo:text-align="justify"/>
      <style:text-properties style:font-name-complex="Arial" fo:font-weight="bold" style:font-weight-asian="bold"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name-complex="Arial" fo:font-size="11pt" style:font-size-asian="11pt" style:font-size-complex="11pt" fo:language="en" fo:country="US"/>
    </style:style>
    <style:style style:name="T1407" style:parent-style-name="DefaultParagraphFont" style:family="text">
      <style:text-properties style:font-name-complex="Arial" fo:font-size="11pt" style:font-size-asian="11pt" style:font-size-complex="11pt" fo:language="en" fo:country="US"/>
    </style:style>
    <style:style style:name="T1408" style:parent-style-name="DefaultParagraphFont" style:family="text">
      <style:text-properties style:font-name-complex="Arial" fo:font-size="11pt" style:font-size-asian="11pt" style:font-size-complex="11pt" fo:language="en" fo:country="US"/>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1413" style:parent-style-name="Normal" style:family="paragraph">
      <style:paragraph-properties fo:text-align="justify"/>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text-properties style:font-name-complex="Arial" fo:font-size="11pt" style:font-size-asian="11pt" style:font-size-complex="11pt"/>
    </style:style>
    <style:style style:name="P141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19" style:parent-style-name="DefaultParagraphFont" style:family="text">
      <style:text-properties style:font-name-complex="Arial" fo:font-weight="bold" style:font-weight-asian="bold" style:font-weight-complex="bold" fo:font-size="11pt" style:font-size-asian="11pt" style:font-size-complex="11pt"/>
    </style:style>
    <style:style style:name="P1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style:font-weight-complex="bold" fo:font-size="11pt" style:font-size-asian="11pt" style:font-size-complex="11pt"/>
    </style:style>
    <style:style style:name="T1423" style:parent-style-name="DefaultParagraphFont" style:family="text">
      <style:text-properties style:font-name-complex="Arial" fo:font-weight="bold" style:font-weight-asian="bold" style:font-weight-complex="bold" fo:font-size="11pt" style:font-size-asian="11pt" style:font-size-complex="11pt"/>
    </style:style>
    <style:style style:name="P1424" style:parent-style-name="Normal" style:family="paragraph">
      <style:paragraph-properties fo:text-align="justify"/>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fo:font-size="11pt" style:font-size-asian="11pt" style:font-size-complex="11pt"/>
    </style:style>
    <style:style style:name="P1426" style:parent-style-name="Normal" style:family="paragraph">
      <style:paragraph-properties fo:text-align="justify"/>
      <style:text-properties style:font-name-complex="Arial" fo:font-size="11pt" style:font-size-asian="11pt" style:font-size-complex="11pt"/>
    </style:style>
    <style:style style:name="P1427" style:parent-style-name="Normal" style:family="paragraph">
      <style:paragraph-properties fo:text-align="justify"/>
      <style:text-properties style:font-name-complex="Arial" fo:font-size="11pt" style:font-size-asian="11pt" style:font-size-complex="11pt"/>
    </style:style>
    <style:style style:name="P1428" style:parent-style-name="ListParagraph" style:family="paragraph">
      <style:paragraph-properties fo:text-align="justify"/>
    </style:style>
    <style:style style:name="T1429" style:parent-style-name="DefaultParagraphFont" style:family="text">
      <style:text-properties style:font-name-complex="Arial" fo:font-weight="bold" style:font-weight-asian="bold"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P1433"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434" style:parent-style-name="ListParagraph" style:family="paragraph">
      <style:paragraph-properties fo:text-align="justify"/>
    </style:style>
    <style:style style:name="T1435" style:parent-style-name="DefaultParagraphFont" style:family="text">
      <style:text-properties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438" style:parent-style-name="ListParagraph" style:family="paragraph">
      <style:paragraph-properties fo:text-align="justify"/>
    </style:style>
    <style:style style:name="T1439" style:parent-style-name="DefaultParagraphFont" style:family="text">
      <style:text-properties style:font-name-complex="Arial" fo:font-weight="bold" style:font-weight-asian="bold" style:font-weight-complex="bold"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ListParagraph" style:family="paragraph">
      <style:text-properties style:font-name-complex="Arial" fo:font-size="11pt" style:font-size-asian="11pt" style:font-size-complex="11pt"/>
    </style:style>
    <style:style style:name="P1445" style:parent-style-name="Normal" style:family="paragraph">
      <style:paragraph-properties fo:text-align="justify"/>
      <style:text-properties style:font-name-complex="Arial" fo:font-size="11pt" style:font-size-asian="11pt" style:font-size-complex="11pt"/>
    </style:style>
    <style:style style:name="P1446" style:parent-style-name="Normal" style:family="paragraph">
      <style:paragraph-properties fo:text-align="justify"/>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size="11pt" style:font-size-asian="11pt" style:font-size-complex="11pt"/>
    </style:style>
    <style:style style:name="P1448" style:parent-style-name="Normal" style:family="paragraph">
      <style:paragraph-properties fo:text-align="justify"/>
      <style:text-properties style:font-name-complex="Arial" fo:font-size="11pt" style:font-size-asian="11pt" style:font-size-complex="11pt"/>
    </style:style>
    <style:style style:name="P1449" style:parent-style-name="Normal" style:family="paragraph">
      <style:paragraph-properties fo:text-align="justify"/>
      <style:text-properties style:font-name-complex="Arial" fo:font-size="11pt" style:font-size-asian="11pt" style:font-size-complex="11pt"/>
    </style:style>
    <style:style style:name="P1450" style:parent-style-name="Normal" style:family="paragraph">
      <style:paragraph-properties fo:text-align="justify"/>
      <style:text-properties style:font-name-complex="Arial" fo:font-size="11pt" style:font-size-asian="11pt" style:font-size-complex="11pt"/>
    </style:style>
    <style:style style:name="P1451" style:parent-style-name="Normal" style:family="paragraph">
      <style:paragraph-properties fo:text-align="justify"/>
      <style:text-properties style:font-name-complex="Arial"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style:font-name-complex="Arial" fo:font-size="11pt" style:font-size-asian="11pt" style:font-size-complex="11pt" style:language-asian="en" style:country-asian="GB"/>
    </style:style>
    <style:style style:name="P145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style:font-name-complex="Arial" fo:font-weight="bold" style:font-weight-asian="bold" fo:font-size="11pt" style:font-size-asian="11pt" style:font-size-complex="11pt"/>
    </style:style>
    <style:style style:name="P1458" style:parent-style-name="Normal" style:family="paragraph">
      <style:paragraph-properties fo:text-align="justify"/>
      <style:text-properties style:font-name-complex="Arial" fo:font-weight="bold" style:font-weight-asian="bold" fo:font-size="11pt" style:font-size-asian="11pt" style:font-size-complex="11pt"/>
    </style:style>
    <style:style style:name="P1459" style:parent-style-name="Normal" style:family="paragraph">
      <style:paragraph-properties fo:text-align="justify"/>
      <style:text-properties style:font-name-complex="Arial" fo:font-weight="bold" style:font-weight-asian="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weight="bold" style:font-weight-asian="bold" fo:font-size="11pt" style:font-size-asian="11pt" style:font-size-complex="11pt"/>
    </style:style>
    <style:style style:name="P14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weight="bold" style:font-weight-asian="bold"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complex="Arial" fo:font-weight="bold" style:font-weight-asian="bold"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text-align="justify"/>
      <style:text-properties style:font-name-complex="Arial"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complex="Arial" fo:font-weight="bold" style:font-weight-asian="bold"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weight="bold" style:font-weight-asian="bold"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fo:font-weight="bold" style:font-weight-asian="bold" fo:font-size="11pt" style:font-size-asian="11pt" style:font-size-complex="11pt"/>
    </style:style>
    <style:style style:name="T1489" style:parent-style-name="DefaultParagraphFont" style:family="text">
      <style:text-properties style:font-name-complex="Arial" fo:font-weight="bold" style:font-weight-asian="bold"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name-complex="Arial" fo:font-weight="bold" style:font-weight-asian="bold"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Default" style:family="paragraph">
      <style:paragraph-properties fo:text-align="justify"/>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use-window-font-color="true" fo:font-size="11pt" style:font-size-asian="11pt" style:font-size-complex="11pt"/>
    </style:style>
    <style:style style:name="T1504" style:parent-style-name="DefaultParagraphFont" style:family="text">
      <style:text-properties style:use-window-font-color="true" fo:font-size="11pt" style:font-size-asian="11pt" style:font-size-complex="11pt"/>
    </style:style>
    <style:style style:name="T1505" style:parent-style-name="DefaultParagraphFont" style:family="text">
      <style:text-properties style:use-window-font-color="true" fo:font-size="11pt" style:font-size-asian="11pt" style:font-size-complex="11pt"/>
    </style:style>
    <style:style style:name="P1506" style:parent-style-name="Default" style:family="paragraph">
      <style:paragraph-properties fo:text-align="justify"/>
      <style:text-properties fo:font-size="11pt" style:font-size-asian="11pt" style:font-size-complex="11pt"/>
    </style:style>
    <style:style style:name="P1507" style:parent-style-name="Default" style:family="paragraph">
      <style:paragraph-properties fo:text-align="justify"/>
    </style:style>
    <style:style style:name="T1508" style:parent-style-name="DefaultParagraphFont" style:family="text">
      <style:text-properties style:use-window-font-color="true" fo:font-size="11pt" style:font-size-asian="11pt" style:font-size-complex="11pt"/>
    </style:style>
    <style:style style:name="T1509" style:parent-style-name="DefaultParagraphFont" style:family="text">
      <style:text-properties style:use-window-font-color="true" fo:font-size="11pt" style:font-size-asian="11pt" style:font-size-complex="11pt"/>
    </style:style>
    <style:style style:name="P1510" style:parent-style-name="Default" style:family="paragraph">
      <style:paragraph-properties fo:text-align="justify"/>
      <style:text-properties fo:font-size="11pt" style:font-size-asian="11pt" style:font-size-complex="11pt"/>
    </style:style>
    <style:style style:name="P1511" style:parent-style-name="Default" style:family="paragraph">
      <style:paragraph-properties fo:text-align="justify"/>
      <style:text-properties fo:font-weight="bold" style:font-weight-asian="bold" fo:font-size="11pt" style:font-size-asian="11pt" style:font-size-complex="11pt"/>
    </style:style>
    <style:style style:name="P1512" style:parent-style-name="Default" style:family="paragraph">
      <style:paragraph-properties fo:text-align="justify"/>
      <style:text-properties fo:font-size="11pt" style:font-size-asian="11pt" style:font-size-complex="11pt"/>
    </style:style>
    <style:style style:name="P1513" style:parent-style-name="Default" style:family="paragraph">
      <style:paragraph-properties fo:text-align="justify"/>
      <style:text-properties fo:font-size="11pt" style:font-size-asian="11pt" style:font-size-complex="11pt"/>
    </style:style>
    <style:style style:name="P1514" style:parent-style-name="Default" style:family="paragraph">
      <style:paragraph-properties fo:text-align="justify"/>
      <style:text-properties fo:font-size="11pt" style:font-size-asian="11pt" style:font-size-complex="11pt"/>
    </style:style>
    <style:style style:name="P1515" style:parent-style-name="Default" style:family="paragraph">
      <style:paragraph-properties fo:text-align="justify"/>
      <style:text-properties fo:font-size="11pt" style:font-size-asian="11pt" style:font-size-complex="11pt"/>
    </style:style>
    <style:style style:name="P1516" style:parent-style-name="Default" style:family="paragraph">
      <style:paragraph-properties fo:text-align="justify"/>
      <style:text-properties fo:font-size="11pt" style:font-size-asian="11pt" style:font-size-complex="11pt"/>
    </style:style>
    <style:style style:name="P1517" style:parent-style-name="Default" style:family="paragraph">
      <style:paragraph-properties fo:text-align="justify"/>
      <style:text-properties fo:font-size="11pt" style:font-size-asian="11pt" style:font-size-complex="11pt"/>
    </style:style>
    <style:style style:name="P1518" style:parent-style-name="Default" style:family="paragraph">
      <style:paragraph-properties fo:text-align="justify"/>
      <style:text-properties fo:font-size="11pt" style:font-size-asian="11pt" style:font-size-complex="11pt"/>
    </style:style>
    <style:style style:name="P1519" style:parent-style-name="Default" style:family="paragraph">
      <style:paragraph-properties fo:text-align="justify"/>
      <style:text-properties fo:font-size="11pt" style:font-size-asian="11pt" style:font-size-complex="11pt"/>
    </style:style>
    <style:style style:name="P1520" style:parent-style-name="Default" style:family="paragraph">
      <style:paragraph-properties fo:text-align="justify"/>
      <style:text-properties fo:font-size="11pt" style:font-size-asian="11pt" style:font-size-complex="11pt"/>
    </style:style>
    <style:style style:name="P1521" style:parent-style-name="Default" style:family="paragraph">
      <style:paragraph-properties fo:text-align="justify"/>
      <style:text-properties fo:font-size="11pt" style:font-size-asian="11pt" style:font-size-complex="11pt"/>
    </style:style>
    <style:style style:name="P1522" style:parent-style-name="Default" style:family="paragraph">
      <style:paragraph-properties fo:text-align="justify"/>
      <style:text-properties fo:font-size="11pt" style:font-size-asian="11pt" style:font-size-complex="11pt"/>
    </style:style>
    <style:style style:name="P1523" style:parent-style-name="Default" style:family="paragraph">
      <style:paragraph-properties fo:text-align="justify"/>
      <style:text-properties fo:font-size="11pt" style:font-size-asian="11pt" style:font-size-complex="11pt"/>
    </style:style>
    <style:style style:name="P1524" style:parent-style-name="Default" style:family="paragraph">
      <style:paragraph-properties fo:text-align="justify"/>
      <style:text-properties fo:font-size="11pt" style:font-size-asian="11pt" style:font-size-complex="11pt"/>
    </style:style>
    <style:style style:name="P1525" style:parent-style-name="Default" style:family="paragraph">
      <style:paragraph-properties fo:text-align="justify"/>
      <style:text-properties fo:font-size="11pt" style:font-size-asian="11pt" style:font-size-complex="11pt"/>
    </style:style>
    <style:style style:name="P1526" style:parent-style-name="Default" style:family="paragraph">
      <style:paragraph-properties fo:text-align="justify"/>
      <style:text-properties fo:font-size="11pt" style:font-size-asian="11pt" style:font-size-complex="11pt"/>
    </style:style>
    <style:style style:name="P1527" style:parent-style-name="Default" style:family="paragraph">
      <style:paragraph-properties fo:text-align="justify"/>
      <style:text-properties fo:font-size="11pt" style:font-size-asian="11pt" style:font-size-complex="11pt"/>
    </style:style>
    <style:style style:name="P1528" style:parent-style-name="Default" style:family="paragraph">
      <style:paragraph-properties fo:text-align="justify"/>
      <style:text-properties fo:font-size="11pt" style:font-size-asian="11pt" style:font-size-complex="11pt"/>
    </style:style>
    <style:style style:name="P1529" style:parent-style-name="Default"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32" style:parent-style-name="DefaultParagraphFont" style:family="text">
      <style:text-properties style:font-name-complex="Arial" fo:font-weight="bold" style:font-weight-asian="bold"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6"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color="#FF0000"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P1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paragraph-properties fo:text-align="justify"/>
      <style:text-properties style:font-name-complex="Arial" fo:font-size="11pt" style:font-size-asian="11pt" style:font-size-complex="11pt"/>
    </style:style>
    <style:style style:name="P154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50" style:parent-style-name="DefaultParagraphFont" style:family="text">
      <style:text-properties style:font-name-complex="Arial" fo:font-weight="bold" style:font-weight-asian="bold" fo:font-size="11pt" style:font-size-asian="11pt" style:font-size-complex="11pt"/>
    </style:style>
    <style:style style:name="P15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style:font-weight-complex="bold" fo:font-size="11pt" style:font-size-asian="11pt" style:font-size-complex="11pt"/>
    </style:style>
    <style:style style:name="P155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58" style:parent-style-name="DefaultParagraphFont" style:family="text">
      <style:text-properties style:font-name-complex="Arial" fo:font-weight="bold" style:font-weight-asian="bold"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fo:text-align="justify"/>
      <style:text-properties style:font-name-complex="Arial" fo:font-weight="bold" style:font-weight-asian="bold" fo:font-size="11pt" style:font-size-asian="11pt" style:font-size-complex="11pt"/>
    </style:style>
    <style:style style:name="P1561" style:parent-style-name="Normal" style:family="paragraph">
      <style:paragraph-properties fo:text-align="justify"/>
      <style:text-properties style:font-name-complex="Arial" fo:font-weight="bold" style:font-weight-asian="bold" fo:font-size="11pt" style:font-size-asian="11pt" style:font-size-complex="11pt"/>
    </style:style>
    <style:style style:name="P1562" style:parent-style-name="Normal" style:family="paragraph">
      <style:paragraph-properties fo:text-align="justify"/>
      <style:text-properties style:font-name-complex="Arial" fo:font-size="11pt" style:font-size-asian="11pt" style:font-size-complex="11pt"/>
    </style:style>
    <style:style style:name="P1563" style:parent-style-name="Normal" style:family="paragraph">
      <style:paragraph-properties fo:text-align="justify"/>
      <style:text-properties style:font-name-complex="Arial" fo:font-size="11pt" style:font-size-asian="11pt" style:font-size-complex="11pt"/>
    </style:style>
    <style:style style:name="P1564" style:parent-style-name="ListParagraph" style:family="paragraph">
      <style:paragraph-properties fo:text-align="justify"/>
      <style:text-properties style:font-name-complex="Arial" fo:font-size="11pt" style:font-size-asian="11pt" style:font-size-complex="11pt"/>
    </style:style>
    <style:style style:name="P1565" style:parent-style-name="ListParagraph" style:family="paragraph">
      <style:paragraph-properties fo:text-align="justify"/>
      <style:text-properties style:font-name-complex="Arial" fo:font-size="11pt" style:font-size-asian="11pt" style:font-size-complex="11pt"/>
    </style:style>
    <style:style style:name="P1566" style:parent-style-name="ListParagraph"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size="11pt" style:font-size-asian="11pt" style:font-size-complex="11pt"/>
    </style:style>
    <style:style style:name="P1568" style:parent-style-name="Normal" style:family="paragraph">
      <style:paragraph-properties fo:text-align="justify"/>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text-properties style:font-name-complex="Arial" fo:font-size="11pt" style:font-size-asian="11pt" style:font-size-complex="11pt"/>
    </style:style>
    <style:style style:name="P1571" style:parent-style-name="ListParagraph" style:family="paragraph">
      <style:paragraph-properties fo:text-align="justify"/>
      <style:text-properties style:font-name-complex="Arial" fo:font-size="11pt" style:font-size-asian="11pt" style:font-size-complex="11pt"/>
    </style:style>
    <style:style style:name="P1572" style:parent-style-name="ListParagraph" style:family="paragraph">
      <style:paragraph-properties fo:text-align="justify"/>
      <style:text-properties style:font-name-complex="Arial" fo:font-size="11pt" style:font-size-asian="11pt" style:font-size-complex="11pt"/>
    </style:style>
    <style:style style:name="P1573" style:parent-style-name="ListParagraph" style:family="paragraph">
      <style:paragraph-properties fo:text-align="justify"/>
      <style:text-properties style:font-name-complex="Arial" fo:font-size="11pt" style:font-size-asian="11pt" style:font-size-complex="11pt"/>
    </style:style>
    <style:style style:name="P1574" style:parent-style-name="ListParagraph" style:family="paragraph">
      <style:paragraph-properties fo:text-align="justify"/>
      <style:text-properties style:font-name-complex="Arial" fo:font-size="11pt" style:font-size-asian="11pt" style:font-size-complex="11pt"/>
    </style:style>
    <style:style style:name="P1575" style:parent-style-name="Normal" style:family="paragraph">
      <style:paragraph-properties fo:text-align="justify"/>
      <style:text-properties style:font-name-complex="Arial" fo:font-weight="bold" style:font-weight-asian="bold" fo:font-size="11pt" style:font-size-asian="11pt" style:font-size-complex="11pt"/>
    </style:style>
    <style:style style:name="P1576" style:parent-style-name="Normal" style:family="paragraph">
      <style:paragraph-properties fo:text-align="justify"/>
      <style:text-properties style:font-name-complex="Arial" fo:font-weight="bold" style:font-weight-asian="bold"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style:style>
    <style:style style:name="P1578" style:parent-style-name="Normal"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fo:text-indent="0.5in"/>
      <style:text-properties style:font-name-complex="Arial" fo:font-weight="bold" style:font-weight-asian="bold" fo:font-size="11pt" style:font-size-asian="11pt" style:font-size-complex="11pt"/>
    </style:style>
    <style:style style:name="P1582" style:parent-style-name="ListParagraph" style:family="paragraph">
      <style:paragraph-properties fo:text-align="justify"/>
      <style:text-properties style:font-name-complex="Arial" fo:font-size="11pt" style:font-size-asian="11pt" style:font-size-complex="11pt"/>
    </style:style>
    <style:style style:name="P1583" style:parent-style-name="ListParagraph" style:family="paragraph">
      <style:paragraph-properties fo:text-align="justify"/>
      <style:text-properties style:font-name-complex="Arial" fo:font-size="11pt" style:font-size-asian="11pt" style:font-size-complex="11pt"/>
    </style:style>
    <style:style style:name="P1584" style:parent-style-name="Normal" style:family="paragraph">
      <style:paragraph-properties fo:text-align="justify"/>
      <style:text-properties style:font-name-complex="Arial" fo:font-size="11pt" style:font-size-asian="11pt" style:font-size-complex="11pt"/>
    </style:style>
    <style:style style:name="P1585" style:parent-style-name="Normal" style:family="paragraph">
      <style:paragraph-properties fo:text-align="justify" fo:text-indent="0.5in"/>
      <style:text-properties style:font-name-complex="Arial" fo:font-weight="bold" style:font-weight-asian="bold" fo:font-size="11pt" style:font-size-asian="11pt" style:font-size-complex="11pt"/>
    </style:style>
    <style:style style:name="P1586" style:parent-style-name="ListParagraph" style:family="paragraph">
      <style:paragraph-properties fo:text-align="justify"/>
      <style:text-properties style:font-name-complex="Arial" fo:font-size="11pt" style:font-size-asian="11pt" style:font-size-complex="11pt"/>
    </style:style>
    <style:style style:name="P1587" style:parent-style-name="ListParagraph" style:family="paragraph">
      <style:paragraph-properties fo:text-align="justify"/>
      <style:text-properties style:font-name-complex="Arial" fo:font-size="11pt" style:font-size-asian="11pt" style:font-size-complex="11pt"/>
    </style:style>
    <style:style style:name="P1588"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text-properties style:font-name-complex="Arial" fo:font-size="11pt" style:font-size-asian="11pt" style:font-size-complex="11pt"/>
    </style:style>
    <style:style style:name="P1591" style:parent-style-name="ListParagraph" style:family="paragraph">
      <style:paragraph-properties fo:text-align="justify"/>
      <style:text-properties style:font-name-complex="Arial" fo:font-size="11pt" style:font-size-asian="11pt" style:font-size-complex="11pt"/>
    </style:style>
    <style:style style:name="P1592" style:parent-style-name="Normal" style:family="paragraph">
      <style:paragraph-properties fo:text-align="justify"/>
      <style:text-properties style:font-name-complex="Arial" fo:font-size="11pt" style:font-size-asian="11pt" style:font-size-complex="11pt"/>
    </style:style>
    <style:style style:name="P1593" style:parent-style-name="ListParagraph"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complex="Arial" fo:font-weight="bold" style:font-weight-asian="bold" fo:font-size="11pt" style:font-size-asian="11pt" style:font-size-complex="11pt"/>
    </style:style>
    <style:style style:name="P1597" style:parent-style-name="Default" style:family="paragraph">
      <style:paragraph-properties fo:text-align="justify"/>
      <style:text-properties style:use-window-font-color="true" fo:font-size="11pt" style:font-size-asian="11pt" style:font-size-complex="11pt"/>
    </style:style>
    <style:style style:name="P1598" style:parent-style-name="Default" style:family="paragraph">
      <style:paragraph-properties fo:text-align="justify"/>
      <style:text-properties style:use-window-font-color="true" fo:font-size="11pt" style:font-size-asian="11pt" style:font-size-complex="11pt"/>
    </style:style>
    <style:style style:name="P1599" style:parent-style-name="Normal" style:family="paragraph">
      <style:paragraph-properties fo:text-align="justify"/>
      <style:text-properties style:font-name-complex="Arial" fo:font-weight="bold" style:font-weight-asian="bold" fo:font-size="11pt" style:font-size-asian="11pt" style:font-size-complex="11pt"/>
    </style:style>
    <style:style style:name="P1600" style:parent-style-name="ListParagraph" style:family="paragraph">
      <style:paragraph-properties fo:text-align="justify"/>
      <style:text-properties style:font-name-complex="Arial" fo:font-size="11pt" style:font-size-asian="11pt" style:font-size-complex="11pt"/>
    </style:style>
    <style:style style:name="P1601" style:parent-style-name="ListParagraph" style:family="paragraph">
      <style:paragraph-properties fo:text-align="justify"/>
      <style:text-properties style:font-name-complex="Arial" fo:font-size="11pt" style:font-size-asian="11pt" style:font-size-complex="11pt"/>
    </style:style>
    <style:style style:name="P1602" style:parent-style-name="ListParagraph" style:family="paragraph">
      <style:paragraph-properties fo:text-align="justify"/>
      <style:text-properties style:font-name-complex="Arial" style:font-weight-complex="bold" fo:font-size="11pt" style:font-size-asian="11pt" style:font-size-complex="11pt"/>
    </style:style>
    <style:style style:name="P1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style:font-name-complex="Arial" fo:font-weight="bold" style:font-weight-asian="bold" style:font-weight-complex="bold" fo:font-size="10pt" style:font-size-asian="10pt" style:font-size-complex="10pt"/>
    </style:style>
    <style:style style:name="T1607" style:parent-style-name="DefaultParagraphFont" style:family="text">
      <style:text-properties style:font-name-complex="Arial" style:font-weight-complex="bold" fo:font-size="10pt" style:font-size-asian="10pt" style:font-size-complex="10pt"/>
    </style:style>
    <style:style style:name="P1608" style:parent-style-name="Normal" style:family="paragraph">
      <style:paragraph-properties fo:text-align="justify"/>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P1613" style:parent-style-name="ListParagraph" style:family="paragraph"/>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style:font-name-asian="Arial" style:font-name-complex="Arial" fo:font-size="10pt" style:font-size-asian="10pt" style:font-size-complex="10pt"/>
    </style:style>
    <style:style style:name="T1617" style:parent-style-name="DefaultParagraphFont" style:family="text">
      <style:text-properties fo:font-size="10pt" style:font-size-asian="10pt" style:font-size-complex="10pt"/>
    </style:style>
    <style:style style:name="P1618" style:parent-style-name="ListParagraph" style:family="paragraph">
      <style:paragraph-properties fo:text-align="justify"/>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style:font-name-asian="Arial" style:font-name-complex="Arial" fo:font-size="10pt" style:font-size-asian="10pt" style:font-size-complex="10pt"/>
    </style:style>
    <style:style style:name="P1622" style:parent-style-name="Normal" style:family="paragraph">
      <style:text-properties style:font-name-complex="Arial" fo:font-size="10pt" style:font-size-asian="10pt" style:font-size-complex="10pt"/>
    </style:style>
    <style:style style:name="P1623" style:parent-style-name="Normal" style:family="paragraph">
      <style:paragraph-properties fo:text-align="justify"/>
      <style:text-properties style:font-name-complex="Arial" fo:font-size="10pt" style:font-size-asian="10pt" style:font-size-complex="10pt"/>
    </style:style>
    <style:style style:name="P1624" style:parent-style-name="Normal" style:family="paragraph">
      <style:paragraph-properties fo:text-align="justify"/>
      <style:text-properties style:font-name-complex="Arial" fo:font-size="10pt" style:font-size-asian="10pt" style:font-size-complex="10pt"/>
    </style:style>
    <style:style style:name="P1625" style:parent-style-name="ListParagraph" style:family="paragraph">
      <style:paragraph-properties fo:text-align="justify"/>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asian="Arial" style:font-name-complex="Arial" fo:font-size="10pt" style:font-size-asian="10pt" style:font-size-complex="10pt"/>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P1632" style:parent-style-name="Normal" style:family="paragraph"/>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P1636" style:parent-style-name="Normal" style:family="paragraph">
      <style:paragraph-properties fo:text-align="justify"/>
      <style:text-properties style:font-name-complex="Arial" fo:font-size="10pt" style:font-size-asian="10pt" style:font-size-complex="10pt"/>
    </style:style>
    <style:style style:name="P1637" style:parent-style-name="Normal" style:family="paragraph">
      <style:paragraph-properties fo:text-align="justify"/>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P1641" style:parent-style-name="Normal" style:family="paragraph">
      <style:paragraph-properties fo:text-align="justify"/>
      <style:text-properties fo:font-size="10pt" style:font-size-asian="10pt" style:font-size-complex="10pt"/>
    </style:style>
    <style:style style:name="P1642" style:parent-style-name="ListParagraph" style:family="paragraph">
      <style:text-properties fo:font-size="10pt" style:font-size-asian="10pt" style:font-size-complex="10pt"/>
    </style:style>
    <style:style style:name="P1643" style:parent-style-name="ListParagraph" style:family="paragraph">
      <style:text-properties fo:font-size="10pt" style:font-size-asian="10pt" style:font-size-complex="10pt"/>
    </style:style>
    <style:style style:name="P1644" style:parent-style-name="ListParagraph" style:family="paragraph">
      <style:text-properties fo:font-size="10pt" style:font-size-asian="10pt" style:font-size-complex="10pt"/>
    </style:style>
    <style:style style:name="P1645" style:parent-style-name="ListParagraph" style:family="paragraph">
      <style:text-properties fo:font-size="10pt" style:font-size-asian="10pt" style:font-size-complex="10pt"/>
    </style:style>
    <style:style style:name="P1646" style:parent-style-name="ListParagraph" style:family="paragraph">
      <style:text-properties fo:font-size="10pt" style:font-size-asian="10pt" style:font-size-complex="10pt"/>
    </style:style>
    <style:style style:name="P1647" style:parent-style-name="Normal" style:family="paragraph">
      <style:paragraph-properties fo:text-align="justify" fo:margin-left="0.5in">
        <style:tab-stops/>
      </style:paragraph-properties>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dce6f2"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lobal SME Finance Initiative: Annual Review 2019<text:s/></text:p>
      <text:p text:style-name="P5"/>
      <text:p text:style-name="P6"><text:span text:style-name="T7">Date Programme started:<text:s/></text:span><text:span text:style-name="T8">February 2012</text:span></text:p>
      <text:p text:style-name="P9"><text:span text:style-name="T10">Dates review undertaken:<text:s/></text:span><text:span text:style-name="T11">03 December 2018 – 12 February 2019</text:span></text:p>
      <text:p text:style-name="P12"/>
      <text:p text:style-name="P13"><text:span text:style-name="T14">Annual Review - Summary Sheet</text:span></text:p>
      <text:p text:style-name="P15">This Summary Sheet captures the headlines on programme performance, agreed actions and learning over the course of the review period. It should be attached to all subsequent reviews to build a complete picture of actions and learning throughout the life of<text:s/>the programme.</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itle: <text:s/>Global SME Finance Initiative<text:s/></text:p>
          </table:table-cell>
          <table:covered-table-cell/>
          <table:covered-table-cell/>
        </table:table-row>
        <table:table-row table:style-name="TableRow24">
          <table:table-cell table:style-name="TableCell25" table:number-columns-spanned="2">
            <text:p text:style-name="P26"><text:span text:style-name="T27">Programme Value:<text:s/></text:span><text:span text:style-name="T28">£75 million</text:span></text:p>
          </table:table-cell>
          <table:covered-table-cell/>
          <table:table-cell table:style-name="TableCell29">
            <text:p text:style-name="P30"><text:span text:style-name="T31">Review Date:<text:s/></text:span><text:span text:style-name="T32">May</text:span><text:span text:style-name="T33"><text:s/></text:span><text:span text:style-name="T34">2019</text:span></text:p>
          </table:table-cell>
        </table:table-row>
        <table:table-row table:style-name="TableRow35">
          <table:table-cell table:style-name="TableCell36">
            <text:p text:style-name="P37"><text:span text:style-name="T38">Programme Code:<text:s/></text:span><text:span text:style-name="T39">202935</text:span></text:p>
          </table:table-cell>
          <table:table-cell table:style-name="TableCell40">
            <text:p text:style-name="P41"><text:span text:style-name="T42">Start Date:</text:span><text:span text:style-name="T43">28/02/2012</text:span></text:p>
          </table:table-cell>
          <table:table-cell table:style-name="TableCell44">
            <text:p text:style-name="P45"><text:span text:style-name="T46">End Date</text:span><text:span text:style-name="T47">: 31/03/2021</text:span></text:p>
          </table:table-cell>
        </table:table-row>
      </table:table>
      <text:p text:style-name="P48"/>
      <text:p text:style-name="P49">Summary of Programme Performance<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2013</text:p>
          </table:table-cell>
          <table:table-cell table:style-name="TableCell65">
            <text:p text:style-name="P66">2014</text:p>
          </table:table-cell>
          <table:table-cell table:style-name="TableCell67">
            <text:p text:style-name="P68">2015</text:p>
          </table:table-cell>
          <table:table-cell table:style-name="TableCell69">
            <text:p text:style-name="P70">2016</text:p>
          </table:table-cell>
          <table:table-cell table:style-name="TableCell71">
            <text:p text:style-name="P72">2017</text:p>
          </table:table-cell>
          <table:table-cell table:style-name="TableCell73">
            <text:p text:style-name="P74">2018</text:p>
          </table:table-cell>
          <table:table-cell table:style-name="TableCell75">
            <text:p text:style-name="P76">2019</text:p>
          </table:table-cell>
          <table:table-cell table:style-name="TableCell77">
            <text:p text:style-name="P78">2020</text:p>
          </table:table-cell>
        </table:table-row>
        <table:table-row table:style-name="TableRow79">
          <table:table-cell table:style-name="TableCell80">
            <text:p text:style-name="P81">Programme Score</text:p>
          </table:table-cell>
          <table:table-cell table:style-name="TableCell82">
            <text:p text:style-name="P83"><text:span text:style-name="T84">B</text:span></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
          </table:table-cell>
        </table:table-row>
        <table:table-row table:style-name="TableRow99">
          <table:table-cell table:style-name="TableCell100">
            <text:p text:style-name="P101">Risk Rating</text:p>
          </table:table-cell>
          <table:table-cell table:style-name="TableCell102">
            <text:p text:style-name="P103"><text:span text:style-name="T104">Medium</text:span></text:p>
          </table:table-cell>
          <table:table-cell table:style-name="TableCell105">
            <text:p text:style-name="P106">Medium</text:p>
          </table:table-cell>
          <table:table-cell table:style-name="TableCell107">
            <text:p text:style-name="P108">Medium</text:p>
          </table:table-cell>
          <table:table-cell table:style-name="TableCell109">
            <text:p text:style-name="P110">Medium</text:p>
          </table:table-cell>
          <table:table-cell table:style-name="TableCell111">
            <text:p text:style-name="P112">Moderate</text:p>
          </table:table-cell>
          <table:table-cell table:style-name="TableCell113">
            <text:p text:style-name="P114">Moderate</text:p>
          </table:table-cell>
          <table:table-cell table:style-name="TableCell115">
            <text:p text:style-name="P116">Moderate</text:p>
          </table:table-cell>
          <table:table-cell table:style-name="TableCell117">
            <text:p text:style-name="P118"/>
          </table:table-cell>
        </table:table-row>
      </table:table>
      <text:p text:style-name="P119"/>
      <text:p text:style-name="P120">Summary of progress, lessons learnt and headline actions</text:p>
      <text:p text:style-name="P121"/>
      <text:p text:style-name="P122">Description of the Initiative</text:p>
      <text:p text:style-name="P123"/>
      <text:p text:style-name="P124">The DFID-IFC Global SME Finance Initiative (the ‘Initiative’ or<text:s/>the ‘programme’) aims to bridge the gap in financing to small and medium-sized enterprises (SMEs), especially in more challenging environments and market segments, including fragile and conflict-affected states (FCAS) and women-owned or headed businesses.<text:s/>The Initiative does this by providing direct funding lines, risk-sharing facilities (RSFs) and performance-based incentives and rebates (together, investment services or ‘IS’) with a view to changing behaviour of bank and non-bank financial institutions (together, partner financial institutions, or ‘PFIs’) in lending to SMEs in the target geographies and segments. The Initiative also provides advisory services (AS) – expert knowledge in building capacity of PFIs to better understand and price the risks of<text:s/>lending to SMEs, including supporting specific focus on SME sub-sectors where there is a need (e.g. women-owned SMEs).<text:s/></text:p>
      <text:p text:style-name="P125"/>
      <text:p text:style-name="P126"><text:span text:style-name="T127">In addition, the Initiative supports innovation, and the establishment and strengthening of financial market infrastructure (credit rep</text:span><text:span text:style-name="T128">orting bureaux and development of secured transactions and collateral registries) to address more systemic constraints on SME financing in the target countries</text:span><text:span text:style-name="T129">.<text:s/></text:span><text:span text:style-name="T130">The Initiative also incorporated a third component: a technical assistance pool to fund three<text:s/></text:span><text:span text:style-name="T131">of 14 G-20 SME Finance Challenge Winners for scaling up technology-based solutions. This component of the Initiative was completed in 2016.</text:span></text:p>
      <text:p text:style-name="P132"/>
      <text:p text:style-name="P133"><text:span text:style-name="T134">In light of the completion of this third component, since the annual review in June 2017, DFID provided funding to<text:s/></text:span><text:span text:style-name="T135">World Bank Group’s SME launchpad, a collaborative programme of the World Bank and IFC that aims to identify innovative approaches to support early stage and high growth enterprises. DFID currently supports four pilot projects that are directly focused on S</text:span><text:span text:style-name="T136">ME Finance or that have a link to SME Finance. This platform allows the World Bank and IFC to identify and test new ideas with the goal to enhance the productivity of SMEs, support enterprises in fostering growth and achieving scale, as well as to catalyse</text:span><text:span text:style-name="T137"><text:s/>private sector financing needed for these firms to grow.</text:span></text:p>
      <text:p text:style-name="P138"/>
      <text:p text:style-name="P139">At this juncture in the life of the Initiative, DFID is looking for additionality in the following areas: (1) catalysing development finance institutions (DFIs) and private sector lending in<text:s/>support of SMEs, especially in FCAS, (2) women-headed businesses, to drive job creation and women economic empowerment, (3) potential expansion of the geographies supported by DFID funding and (4) systemic impact and sustainability.<text:s/></text:p>
      <text:soft-page-break/>
      <text:p text:style-name="P140">The Initiative is a programme implemented by the International Finance Corporation (IFC), part of the World Bank group. DFID is an anchor investor in the Initiative. The Initiative does not involve any new legal entity and is managed through a trust funds structure. The Initiative forms part of IFC’s ‘blended finance’ initiatives. Since the date of the last annual review, the Initiative was transferred from the IFC’s Financial Institutions Group to its Blended Finance Department, which is responsible for overseeing the use of donor funds for blended finance in a consistent, standard manner, quality control, and relationship management. The project under the Initiative will continue to be implemented by staff of the Financial Institutions Group.</text:p>
      <text:p text:style-name="P141"/>
      <text:p text:style-name="P142"><text:span text:style-name="T143">Concessional funding from DFID and</text:span><text:span text:style-name="T144"><text:s/>the Netherlands Ministry of Foreign Affairs has helped mobilise investment from IFC and the European Investment Bank (EIB).<text:s/></text:span></text:p>
      <text:p text:style-name="P145"/>
      <text:p text:style-name="P146">Process of Review</text:p>
      <text:p text:style-name="P147"/>
      <text:p text:style-name="P148">The most recent annual review was completed in February 2018. This annual review is based on the final results<text:s/>data received from IFC in December 2018 which includes results covering portfolio updates from November 2017 (the end date of the portfolio updates for the last annual review) to November 2018 and impact results as of December 2017.</text:p>
      <text:p text:style-name="P149"/>
      <text:p text:style-name="P150">This Annual Review includes findings from four field visits conducted by DFID private sector advisors in Bangladesh, Ghana, Mozambique and Nigeria, the most recent operational report from IFC (delivered to us in December 2018), and interviews with the IFC staff in Washington,<text:s/>DC and its regional staff, the head of the Private Sector Department (PSD), the head of the investment team in PSD, and the adviser in the International Financial Institutions Department responsible for DFID’s institutional relationship with IFC and the World Bank Group.</text:p>
      <text:p text:style-name="P151"/>
      <text:p text:style-name="P152">Current Status of the Initiative</text:p>
      <text:p text:style-name="P153"/>
      <text:p text:style-name="P154">All of DFID’s funding to the Initiative has been committed and disbursed since 2015. Since then, the Initiative has been using reflows from completed projects to support new projects. IFC’s ability to recycle reflows to new investment services projects is constrained by the requirement that reflows from investment services projects be collected prior to the end date of the Initiative (currently March 2021). The average tenor of investment projects exceeds five years and the remaining life of the Initiative is approximately three years. DFID will work with IFC to determine the best use of expected reflows to reflect evolving DFID priorities and other potential changes maximise the impact of the Initiative, See ‘Headline future actions’, below.<text:s/></text:p>
      <text:p text:style-name="P155"/>
      <text:p text:style-name="P156">Site Visits</text:p>
      <text:p text:style-name="P157"/>
      <text:p text:style-name="P158"><text:span text:style-name="T159">As part of this annual review, DFID private sector development advisers in Bangladesh, Ghana and Nigeria conducted site visits in January and February 2019 to together with representatives of IFC. Moreover</text:span><text:span text:style-name="T160">, one private sector development advisor based in London visited a project in Mozambique with the local IFC representative in December 2018 during a visit to that country on other business.</text:span></text:p>
      <text:p text:style-name="P161"/>
      <text:p text:style-name="P162"><text:span text:style-name="T163">In<text:s/></text:span><text:span text:style-name="T164">Bangladesh</text:span><text:span text:style-name="T165">, we visited City Bank in connection with an advisor</text:span><text:span text:style-name="T166">y services project funded by the programme. City Bank has traditionally been focused on corporate and retail banking and IFC have been working with the bank across the its retail and SME banking divisions to support the bank’s Vision 2020 focusing on SME f</text:span><text:span text:style-name="T167">inance, retail banking, including women in banking and digital finance. With the support provided through this project:<text:s/></text:span></text:p>
      <text:p text:style-name="P168"/>
      <text:list text:style-name="LFO1" text:continue-numbering="true">
        <text:list-item>
          <text:p text:style-name="P169">The bank has set up a new SME small business division dedicated for sourcing and serving small business clients which was not part of<text:s/>the bank’s strategy or future planning even in 4 years ago. The bank has also constituted a dedicated banking on women team and launched the first ever supply chain finance programme in Bangladesh.</text:p>
        </text:list-item>
        <text:list-item>
          <text:p text:style-name="P170">From December 2018, City Bank has started offering both collateral free and secured loans, in 31 districts. The bank has already disbursed 3,500 million Bangladesh taka (BDT) – approximately £32m – to 3,500 customers through its the new SME network.<text:s/></text:p>
        </text:list-item>
        <text:list-item>
          <text:p text:style-name="P171">The bank has set up a strong sales governance team to monitor mis-selling and improving service and have focused on sales training and process re-engineering.</text:p>
        </text:list-item>
      </text:list>
      <text:p text:style-name="P172"/>
      <text:p text:style-name="P173">The project has focused on the continuing automation of its loan origination process tracking bottlenecks and delays, automation of its collections process to,<text:s/>among other things, facilitate better management of overdue accounts and to support staff skill and capacity building.<text:s/></text:p>
      <text:p text:style-name="P174"/>
      <text:p text:style-name="P175"><text:span text:style-name="T176">In<text:s/></text:span><text:span text:style-name="T177">Ghana</text:span><text:span text:style-name="T178">, we visited Bank of Africa Ghana. The programme has entered into a regional risk-sharing facility with the Bank of Africa<text:s/></text:span><text:span text:style-name="T179">Group to support de-risking and scaling its SME lending activities in fragile markets. The programme has supported this project with a first loss guarantee for up to 25% of portfolio risk pooled across ten subsidiaries of the Group (six of which are suppor</text:span><text:span text:style-name="T180">ted by DFID, including Ghana). Bank of Africa Ghana is a relatively new player in the Ghana banking and SME landscape. Bank of Africa Ghana risk sharing facility from IFC to support overdraft loans to SMEs. Prior to this support, the bank provided limited<text:s/></text:span><text:span text:style-name="T181">overdraft loans. Most of the SMEs reached have been women-owned small trading ventures in the retail sector. The risk sharing facility has increased the bank’s appetite to expand their overdraft facilities. The bank has been able to increase SME loans with</text:span><text:span text:style-name="T182"><text:s/>a limited increase in defaults. As the project continues it will be important to see expansion into other economic sectors<text:s/></text:span></text:p>
      <text:p text:style-name="P183"/>
      <text:p text:style-name="P184"><text:span text:style-name="T185">In<text:s/></text:span><text:span text:style-name="T186">Mozambique</text:span><text:span text:style-name="T187">, we visited Vodacom Mozambique and spoke to its managing director to assess progress on an advisory project to devel</text:span><text:span text:style-name="T188">op and implement merchant payments via mobile technology (M-Pesa). Different components of the project are funded by different programme. This project is more difficult in Mozambique than in other countries where mobile payments have been successful (e.g.<text:s/></text:span><text:span text:style-name="T189">Kenya). The project is still working on identifying a sustainable business model, particularly in the rural areas of the country and because people ARE frequently changing their mobile telephone provider. Moreover, some people stop using the M-Pesa service</text:span><text:span text:style-name="T190"><text:s/>primarily because of financial illiteracy issues that prevent them from using the service, such as not having sufficient money in the account to be able to transact. In response, M-Pesa are trying several initiatives. These include using open ‘APIs’ (appl</text:span><text:span text:style-name="T191">ication programming interfaces) to attract more companies, identifying the right partner in South Africa, the largest source of remittances to the country, partnering with ABC Bank in Mozambique to design savings and ‘microloans’ and merchant payments to b</text:span><text:span text:style-name="T192">uild the ecosystem to retain users. Vodacom and IFC have a very good working relationship and Vodacom appreciated the support that IFC has provided through this programme. At the moment, there is a new governor for the Central Bank with whom the project wi</text:span><text:span text:style-name="T193">ll need to engage. The managing director indicated that additional financial support would be needed in the future.</text:span></text:p>
      <text:p text:style-name="P194"/>
      <text:p text:style-name="P195"><text:span text:style-name="T196">In<text:s/></text:span><text:span text:style-name="T197">Nigeria</text:span><text:span text:style-name="T198">, we visited the National Collateral Registry (NCR) <text:s/>within the Central Bank of Nigeria (CBN), one of the advisory projects suppo</text:span><text:span text:style-name="T199">rted by the Initiative, and one of the three licensed credit bureaux, CRC Ltd. Credit Bureau. We visited this project as part of the annual review in 2018.<text:s/></text:span></text:p>
      <text:p text:style-name="P200"/>
      <text:p text:style-name="P201">Officials of the CBN and the NCR stated that all of the target outcomes for the projects were accomplished, including enactment of substantive legislation on credit reporting and secured transactions in movable assets. Over 50,000 transactions secured with moveable assets valued at over N1.5 trillion were registered in the NCR against 154,827 borrowers. In addition, three credit bureaux are now fully functional with coverage increasing from a baseline of 2m at the time the credit bureaux projects were initiated to approximately 15m uniquely identified borrowers, including over 1.5m firms.</text:p>
      <text:p text:style-name="P202"/>
      <text:p text:style-name="P203">The CBN mentioned that the requirement for lenders to perform checks with at least two credit bureaux would be reviewed in line with the provisions of the National Credit Reporting Act. Although in the short-term there might be an impact on the cost of credit because of this requirement, the CBN explained that the requirement was meant in part to support the evolution of a competitive credit reporting industry.</text:p>
      <text:p text:style-name="P204"/>
      <text:p text:style-name="P205">Support provided by the programme has help to integrate over 600 of the entities supervised by the Other<text:s/>Financial Institutions Supervision Department (OFISD) of the CBN, including microfinance banks, into the credit reporting system and enabled the OFSID to get a better view of the sector and its contribution to financial inclusion. In the year to September<text:s/>2018, credit in the microfinance sector grew from N600bn to N900bn and over 3m borrowers were added to the credit reporting system.</text:p>
      <text:p text:style-name="P206"/>
      <text:p text:style-name="P207"><text:span text:style-name="T208">Summary of progress<text:s/></text:span><text:span text:style-name="T209"><text:s/></text:span></text:p>
      <text:p text:style-name="P210"/>
      <text:p text:style-name="P211"><text:span text:style-name="T212">Overall targets have been met:<text:s/></text:span><text:span text:style-name="T213">Although the programme will operate through its expiry date of March<text:s/></text:span><text:span text:style-name="T214">2021, as of December 2017, the programme had achieved all its overall targets. The table below sets out the targets and the results achieved by the programme:</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Summary DFID Results</text:p>
            <text:p text:style-name="P224">(as of December 2017)</text:p>
          </table:table-cell>
          <table:covered-table-cell/>
          <table:covered-table-cell/>
          <table:covered-table-cell/>
        </table:table-row>
        <table:table-row table:style-name="TableRow225">
          <table:table-cell table:style-name="TableCell226">
            <text:p text:style-name="P227">Indicator</text:p>
          </table:table-cell>
          <table:table-cell table:style-name="TableCell228">
            <text:p text:style-name="P229">Result</text:p>
          </table:table-cell>
          <table:table-cell table:style-name="TableCell230">
            <text:p text:style-name="P231">Target</text:p>
          </table:table-cell>
          <table:table-cell table:style-name="TableCell232">
            <text:p text:style-name="P233">Result as % of Target</text:p>
          </table:table-cell>
        </table:table-row>
        <table:table-row table:style-name="TableRow234">
          <table:table-cell table:style-name="TableCell235">
            <text:p text:style-name="P236">Number of SME loans</text:p>
          </table:table-cell>
          <table:table-cell table:style-name="TableCell237">
            <text:p text:style-name="P238">669,298</text:p>
          </table:table-cell>
          <table:table-cell table:style-name="TableCell239">
            <text:p text:style-name="P240">200,000</text:p>
          </table:table-cell>
          <table:table-cell table:style-name="TableCell241">
            <text:p text:style-name="P242">335%</text:p>
          </table:table-cell>
        </table:table-row>
        <table:table-row table:style-name="TableRow243">
          <table:table-cell table:style-name="TableCell244">
            <text:p text:style-name="P245">Volume of SME loans</text:p>
          </table:table-cell>
          <table:table-cell table:style-name="TableCell246">
            <text:p text:style-name="P247">US$47.20bn</text:p>
          </table:table-cell>
          <table:table-cell table:style-name="TableCell248">
            <text:p text:style-name="P249">US$8.00bn</text:p>
          </table:table-cell>
          <table:table-cell table:style-name="TableCell250">
            <text:p text:style-name="P251">590%</text:p>
          </table:table-cell>
        </table:table-row>
        <table:table-row table:style-name="TableRow252">
          <table:table-cell table:style-name="TableCell253">
            <text:p text:style-name="P254">Number of women SME loans</text:p>
          </table:table-cell>
          <table:table-cell table:style-name="TableCell255">
            <text:p text:style-name="P256">52,297</text:p>
          </table:table-cell>
          <table:table-cell table:style-name="TableCell257">
            <text:p text:style-name="P258">50,000</text:p>
          </table:table-cell>
          <table:table-cell table:style-name="TableCell259">
            <text:p text:style-name="P260">105%</text:p>
          </table:table-cell>
        </table:table-row>
        <table:table-row table:style-name="TableRow261">
          <table:table-cell table:style-name="TableCell262">
            <text:p text:style-name="P263">Volume of women SME loans</text:p>
          </table:table-cell>
          <table:table-cell table:style-name="TableCell264">
            <text:p text:style-name="P265">US$2.73bn</text:p>
          </table:table-cell>
          <table:table-cell table:style-name="TableCell266">
            <text:p text:style-name="P267">US$0.83bn</text:p>
          </table:table-cell>
          <table:table-cell table:style-name="TableCell268">
            <text:p text:style-name="P269">330%</text:p>
          </table:table-cell>
        </table:table-row>
        <table:table-row table:style-name="TableRow270">
          <table:table-cell table:style-name="TableCell271">
            <text:p text:style-name="P272">Number of SME loans in FCAS</text:p>
          </table:table-cell>
          <table:table-cell table:style-name="TableCell273">
            <text:p text:style-name="P274">174,903</text:p>
          </table:table-cell>
          <table:table-cell table:style-name="TableCell275">
            <text:p text:style-name="P276">50,000</text:p>
          </table:table-cell>
          <table:table-cell table:style-name="TableCell277">
            <text:p text:style-name="P278">350%</text:p>
          </table:table-cell>
        </table:table-row>
        <table:table-row table:style-name="TableRow279">
          <table:table-cell table:style-name="TableCell280">
            <text:p text:style-name="P281">Volume of SME loans<text:s/>in FCAS</text:p>
          </table:table-cell>
          <table:table-cell table:style-name="TableCell282">
            <text:p text:style-name="P283">US$13.97bn</text:p>
          </table:table-cell>
          <table:table-cell table:style-name="TableCell284">
            <text:p text:style-name="P285">US$2.00bn</text:p>
          </table:table-cell>
          <table:table-cell table:style-name="TableCell286">
            <text:p text:style-name="P287">698%</text:p>
          </table:table-cell>
        </table:table-row>
      </table:table>
      <text:p text:style-name="P288"/>
      <text:p text:style-name="P289">These results were achieved despite reflecting reports from only 46% of clients (55 clients out of a total of 120 clients). The actual results including those achieved by the clients who had not reported as of the date of the operational report provided to DFID by IFC would increase the performance reported.<text:s/></text:p>
      <text:p text:style-name="P290"/>
      <text:p text:style-name="P291">The 54 reporting clients are comprised of 46 of 100 (46%) PFIs and 8 of 24 (33%) financial infrastructure projects. The bulk of the results achieved by the programme to date represents the impact achieved by financial infrastructure projects. These projects accounted for 89% and 90% of the reported loan volumes for all SMEs and for women SMEs, respectively, and 92% and 91% of the number of loans to SMEs and to women<text:s/>SMEs, respectively. As more financial infrastructure projects report results and are completed, we expect the reported impacts to increase. We also expect greater impact from the investment projects as risk sharing facilities, which are a more efficient use of donor funds, are emphasised over direct funding lines and as more PFIs report results. <text:s/>Of these results, the credit bureau project in Nigeria and the collateral registry project in India report the largest share. Due to the size of these countries, the overall impact of these projects on results is substantial.</text:p>
      <text:p text:style-name="P292"/>
      <text:p text:style-name="P293">The following table summarises the project data through November 2018 and November 2017:</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Project Data</text:p>
          </table:table-cell>
          <table:covered-table-cell/>
          <table:covered-table-cell/>
        </table:table-row>
        <table:table-row table:style-name="TableRow302">
          <table:table-cell table:style-name="TableCell303">
            <text:p text:style-name="P304"/>
          </table:table-cell>
          <table:table-cell table:style-name="TableCell305">
            <text:p text:style-name="P306">November 2018</text:p>
          </table:table-cell>
          <table:table-cell table:style-name="TableCell307">
            <text:p text:style-name="P308">November 2017</text:p>
          </table:table-cell>
        </table:table-row>
        <table:table-row table:style-name="TableRow309">
          <table:table-cell table:style-name="TableCell310">
            <text:p text:style-name="P311">1. Total projects<text:s/></text:p>
          </table:table-cell>
          <table:table-cell table:style-name="TableCell312">
            <text:p text:style-name="P313">155</text:p>
          </table:table-cell>
          <table:table-cell table:style-name="TableCell314">
            <text:p text:style-name="P315">118</text:p>
          </table:table-cell>
        </table:table-row>
        <table:table-row table:style-name="TableRow316">
          <table:table-cell table:style-name="TableCell317">
            <text:p text:style-name="P318"><text:s text:c="6"/>of which: Investment</text:p>
          </table:table-cell>
          <table:table-cell table:style-name="TableCell319">
            <text:p text:style-name="P320">55<text:s/>of 155 (35%)</text:p>
          </table:table-cell>
          <table:table-cell table:style-name="TableCell321">
            <text:p text:style-name="P322">46 of 118 (39%)</text:p>
          </table:table-cell>
        </table:table-row>
        <table:table-row table:style-name="TableRow323">
          <table:table-cell table:style-name="TableCell324">
            <text:p text:style-name="P325"><text:s text:c="22"/>Advisory</text:p>
          </table:table-cell>
          <table:table-cell table:style-name="TableCell326">
            <text:p text:style-name="P327">100 of 155 (65%)</text:p>
          </table:table-cell>
          <table:table-cell table:style-name="TableCell328">
            <text:p text:style-name="P329">72 of 118 (61%)</text:p>
          </table:table-cell>
        </table:table-row>
        <table:table-row table:style-name="TableRow330">
          <table:table-cell table:style-name="TableCell331">
            <text:p text:style-name="P332">2. Number of DFID funded projects</text:p>
          </table:table-cell>
          <table:table-cell table:style-name="TableCell333">
            <text:p text:style-name="P334">120<text:s/></text:p>
          </table:table-cell>
          <table:table-cell table:style-name="TableCell335">
            <text:p text:style-name="P336">102</text:p>
          </table:table-cell>
        </table:table-row>
        <table:table-row table:style-name="TableRow337">
          <table:table-cell table:style-name="TableCell338">
            <text:p text:style-name="P339"><text:s text:c="6"/>of which: Investment</text:p>
          </table:table-cell>
          <table:table-cell table:style-name="TableCell340">
            <text:p text:style-name="P341">39 of 120 (32.5%)</text:p>
          </table:table-cell>
          <table:table-cell table:style-name="TableCell342">
            <text:p text:style-name="P343">38 of 102 (37%)</text:p>
          </table:table-cell>
        </table:table-row>
        <table:table-row table:style-name="TableRow344">
          <table:table-cell table:style-name="TableCell345">
            <text:p text:style-name="P346"><text:s text:c="22"/>Advisory</text:p>
          </table:table-cell>
          <table:table-cell table:style-name="TableCell347">
            <text:p text:style-name="P348">81 of 120 (67.5%)</text:p>
          </table:table-cell>
          <table:table-cell table:style-name="TableCell349">
            <text:p text:style-name="P350">64 of<text:s/>102 (63%)</text:p>
          </table:table-cell>
        </table:table-row>
        <table:table-row table:style-name="TableRow351">
          <table:table-cell table:style-name="TableCell352">
            <text:p text:style-name="P353">3. DFID funded projects in FCAS*</text:p>
          </table:table-cell>
          <table:table-cell table:style-name="TableCell354">
            <text:p text:style-name="P355">53 (44% of 120 DFID funded projects)</text:p>
          </table:table-cell>
          <table:table-cell table:style-name="TableCell356">
            <text:p text:style-name="P357">47 (46% of 102 DFID funded projects)</text:p>
          </table:table-cell>
        </table:table-row>
        <table:table-row table:style-name="TableRow358">
          <table:table-cell table:style-name="TableCell359">
            <text:p text:style-name="P360"><text:s text:c="6"/>of which: Investment</text:p>
          </table:table-cell>
          <table:table-cell table:style-name="TableCell361">
            <text:p text:style-name="P362">11 of 53 (21%)</text:p>
          </table:table-cell>
          <table:table-cell table:style-name="TableCell363">
            <text:p text:style-name="P364">11 of 47 (23%)</text:p>
          </table:table-cell>
        </table:table-row>
        <table:table-row table:style-name="TableRow365">
          <table:table-cell table:style-name="TableCell366">
            <text:p text:style-name="P367"><text:s text:c="22"/>Advisory</text:p>
          </table:table-cell>
          <table:table-cell table:style-name="TableCell368">
            <text:p text:style-name="P369">42 of 53 (79%)</text:p>
          </table:table-cell>
          <table:table-cell table:style-name="TableCell370">
            <text:p text:style-name="P371">36 of 47 (77%)</text:p>
          </table:table-cell>
        </table:table-row>
        <table:table-row table:style-name="TableRow372">
          <table:table-cell table:style-name="TableCell373">
            <text:p text:style-name="P374">4. Total number<text:s/>of PFIs<text:s/></text:p>
          </table:table-cell>
          <table:table-cell table:style-name="TableCell375">
            <text:p text:style-name="P376">100</text:p>
          </table:table-cell>
          <table:table-cell table:style-name="TableCell377">
            <text:p text:style-name="P378">71</text:p>
          </table:table-cell>
        </table:table-row>
        <table:table-row table:style-name="TableRow379">
          <table:table-cell table:style-name="TableCell380">
            <text:p text:style-name="P381">5. Number of PFIs - DFID</text:p>
          </table:table-cell>
          <table:table-cell table:style-name="TableCell382">
            <text:p text:style-name="P383">73</text:p>
          </table:table-cell>
          <table:table-cell table:style-name="TableCell384">
            <text:p text:style-name="P385">61</text:p>
          </table:table-cell>
        </table:table-row>
        <table:table-row table:style-name="TableRow386">
          <table:table-cell table:style-name="TableCell387">
            <text:p text:style-name="P388">6. Total number of countries</text:p>
          </table:table-cell>
          <table:table-cell table:style-name="TableCell389">
            <text:p text:style-name="P390">34</text:p>
          </table:table-cell>
          <table:table-cell table:style-name="TableCell391">
            <text:p text:style-name="P392">31</text:p>
          </table:table-cell>
        </table:table-row>
        <table:table-row table:style-name="TableRow393">
          <table:table-cell table:style-name="TableCell394">
            <text:p text:style-name="P395">7. Number of countries - DFID</text:p>
          </table:table-cell>
          <table:table-cell table:style-name="TableCell396">
            <text:p text:style-name="P397">27</text:p>
          </table:table-cell>
          <table:table-cell table:style-name="TableCell398">
            <text:p text:style-name="P399">26</text:p>
          </table:table-cell>
        </table:table-row>
      </table:table>
      <text:p text:style-name="P400"/>
      <text:p text:style-name="P401">* <text:s/>According to DFID’s definition of FCAS countries which includes Afghanistan, Bangladesh, Democratic Republic of Congo (DRC),<text:s/>Liberia, Malawi, Mozambique, Nepal, Nigeria, Pakistan, Rwanda, Sierra Leone and South Sudan.</text:p>
      <text:p text:style-name="P402"/>
      <text:p text:style-name="P403">The programme has continued to perform well despite constraints that have been identified in earlier annual reviews: there is no agreement on the use of expected<text:s/>reflows from investment projects and the ability to enter longer-term investment projects is limited by the expiry date of March 2021. <text:s/>IFC and DFID will work to address these constraints as described in ‘Headline future actions’, below.</text:p>
      <text:p text:style-name="P404"/>
      <text:p text:style-name="P405">The programme uses the IFC definition of an ‘SME’, which uses the loan size as a proxy for the size of the enterprise. IFC defines SMEs as firms taking loans between US$10,000 and US$1,000,000; the programme therefore does not track results of loans in the range of US$5,000 to US$10,000. The reported average loan size would be lower if those results had been captured. It is worth noting that the average loan size to SMEs (as so defined) was US$87k and average loan size to women SMEs was US$56k. Therefore, the impact on firms with a smaller size is underestimated and the average loans sizes are likely overstated.</text:p>
      <text:p text:style-name="P406"><text:s/></text:p>
      <text:p text:style-name="P407"><text:span text:style-name="T408">Performing extremely well in reaching SMEs in IDA and FCAS countries:</text:span><text:span text:style-name="T409"><text:s/>The Initiative has supported a total of 155 projects in 34 countries, of which 120 projects<text:s/></text:span><text:span text:style-name="T410">in 27 countries worth over US$1.18bn are funded by DFID. The 120 projects funded by DFID include 39 investment projects and 81 advisory projects (which includes 47 advisory projects to PFIs and 17 financial infrastructure projects). Of the 39 investment pr</text:span><text:span text:style-name="T411">ojects, 18 are loans to PFIs and 21 are risk sharing facilities, reflecting the increased focus on risk-sharing facilities. Of the 81 advisory projects, 26 projects have been completed, 45 are in implementation phase with the rest in pre-implementation pha</text:span><text:span text:style-name="T412">se or dropped.<text:s/></text:span></text:p>
      <text:p text:style-name="P413"/>
      <text:p text:style-name="P414">Since the last annual review, 8 projects have been completed (all funded by DFID), and 26 new projects have been committed (9 investment services, one of which is funded by DFID and 28 advisory projects, 17 of which are funded by DFID). Because of the issues relating to the short remaining tenor of DFID’s funding, IFC have not been able to devote efforts to develop a project pipeline that could not be funded. However, if these issues were resolved, IFC estimate that approximately US$10-15m<text:s/>could be used to support rebates, risk sharing facilities and loans in DFID priority countries and an additional US$2m could be used for rebates. <text:s/></text:p>
      <text:p text:style-name="P415"/>
      <text:p text:style-name="P416">All projects funded by DFID are either in ‘IDA-only’ countries – the world’s poorest developing countries eligible for funding from the International Development Association (IDA) – or in ‘IDA-blend’ countries. The IDA blend countries where DFID funding supports projects comprise Nigeria, Pakistan, Kenya and The Republic of Congo. Of the 120 projects funded by<text:s/>DFID, 53 (or 44%) are in FCAS versus a logframe target of 25% (42 advisory projects representing 52% of AS projects and 79% of total projects in FCAS and 11 investment projects, representing 28% of IS projects and 21% of total projects in FCAS). Projects funded in FCAS by DFID under the Initiative total US$29.7m. The total number of SMEs reached in fragile countries and frontier markets was 174,903 representing 350% of the target of 50,000 and approximately 26% of total SMEs reached.</text:p>
      <text:p text:style-name="P417"/>
      <text:p text:style-name="P418"><text:span text:style-name="T419">Good performance in mo</text:span><text:span text:style-name="T420">bilising investments in the PFIs in FCAS:</text:span><text:span text:style-name="T421"><text:s/>Out of the total of 100 partner financial institutions (PFIs) supported by the Initiative, DFID-funded projects under the Initiative supported 73 PFIs of which 24 are in FCAS countries, representing some of the har</text:span><text:span text:style-name="T422">dest-to-reach markets like Afghanistan, Bangladesh, Democratic Republic of Congo (DRC), Liberia, Malawi, and Sierra Leone. In total, the Initiative is working with PFIs in 9 FCAS countries and is working on building financial infrastructure in 12 markets,<text:s/></text:span><text:span text:style-name="T423">including in 7 FCAS countries. The Initiative’s investment and technical assistance supported PFIs in providing £13.97 billion of loans to 174,903 SMEs in FCAS.<text:s/></text:span></text:p>
      <text:p text:style-name="P424"/>
      <text:p text:style-name="P425"><text:span text:style-name="T426">Overall targets for volume of loans and number of loans have been exceeded, including the ove</text:span><text:span text:style-name="T427">rall targets relating to women SMEs.</text:span><text:span text:style-name="T428"><text:s/>The Initiative has exceeded the overall targets for volume of loans and the number of loans. DFID funding has facilitated 669,298 SME loans (335% of the target) totalling US$47.20bn (590% of the target). The Initiative<text:s/></text:span><text:span text:style-name="T429">also exceeded its overall target for the number of loans to women-owned SMEs (52,297 representing 105% of the overall target of 50,000). The Initiative has significantly surpassed its overall target for the volume of loans to women-owned SMEs (US$2.73bn re</text:span><text:span text:style-name="T430">presenting 330% of the overall target volume of US$0.83bn). This indicates that the average loan size for women-owned SMEs is higher than anticipated when targets were set. An increased average loan size for women-owned SMEs is a positive change that indic</text:span><text:span text:style-name="T431">ates a diminishing gender gap in loan sizes among the Initiative clients. <text:s/>More analysis is needed to evaluate the growth in the average loan size for women-owned SMEs. It should be noted that while the Initiative’s work on financial infrastructure (such a</text:span><text:span text:style-name="T432">s collateral registries) does not have specific gender components, it disproportionately helps women borrowers who have fewer fixed assets available to provide as collateral for loans. The financial infrastructure projects take a longer to start reporting<text:s/></text:span><text:span text:style-name="T433">results due to the necessary legal and regulatory work that precedes the establishment of credit bureaux and collateral registries, and the time needed for PFIs to develop the appropriate products using these registries. Currently only 8 out of 24 financia</text:span><text:span text:style-name="T434">l infrastructure projects (33%) and 46 PFIs out of a total of 100 (46%) report results, and as more projects become mature enough to report results, it is expected that these projects will show a solid impact, in addition to the results already achieved th</text:span><text:span text:style-name="T435">at have exceeded the overall targets for women SMEs, on access to finance to women-owned SMEs.<text:s/></text:span></text:p>
      <text:p text:style-name="P436"/>
      <text:p text:style-name="P437"><text:span text:style-name="T438">The number of SMEs reached:<text:s/></text:span><text:span text:style-name="T439">The PFIs supported by the Initiative are estimated to have reached 669,298 SMEs versus a target of 200,000, primarily as more proje</text:span><text:span text:style-name="T440">cts are in<text:s/></text:span><text:span text:style-name="T441">advanced implementation stage and are able to report results.<text:s/></text:span></text:p>
      <text:p text:style-name="P442"/>
      <text:p text:style-name="P443"><text:span text:style-name="T444">Jobs target:</text:span><text:span text:style-name="T445"><text:s/>Loans to SMEs facilitated under the Initiative are estimated to have sustained and created an estimated 770,692 to 1,075,509 additional permanent direct jobs compared t</text:span><text:span text:style-name="T446">o the milestone target of 700,000. See ‘Main issues or challenges’ for a discussion of job data estimation. Additionally, 1,038,228 to 1,245,155 permanent jobs are estimated to be supported by the Initiative.</text:span></text:p>
      <text:p text:style-name="P447"/>
      <text:p text:style-name="P448"><text:span text:style-name="T449">Efficiency in use of DFID funding:</text:span><text:span text:style-name="T450"><text:s/>The total n</text:span><text:span text:style-name="T451">umber of PFIs and financial market infrastructure projects supported under the Initiative has well exceeded the logframe targets. This is largely attributable to minimisation in use of DFID-funded subsidy and to the relatively smaller size of projects in F</text:span><text:span text:style-name="T452">CAS (and IDA countries) than was anticipated in the programme design.<text:s/></text:span></text:p>
      <text:p text:style-name="P453"/>
      <text:p text:style-name="P454"><text:span text:style-name="T455">Strong mobilisation of funding from DFIs and the Initiative’s PFIs:<text:s/></text:span><text:span text:style-name="T456">Every £1 of DFID concessional funds has helped mobilised over £15</text:span><text:span text:style-name="T457"><text:s/></text:span><text:span text:style-name="T458">of commercial funding from IFC and other investors</text:span><text:span text:style-name="T459">. DFID’s concessional funding for the investment component of the Initiative has mobilised approximately £604m (US$967m) of DFI investment.</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bookmark-start text:name="_Hlk535831517"/>Funding Mobilised*</text:p>
          </table:table-cell>
          <table:covered-table-cell/>
          <table:covered-table-cell/>
        </table:table-row>
        <table:table-row table:style-name="TableRow468">
          <table:table-cell table:style-name="TableCell469">
            <text:p text:style-name="P470"> </text:p>
          </table:table-cell>
          <table:table-cell table:style-name="TableCell471" table:number-columns-spanned="2">
            <text:p text:style-name="P472">Millions</text:p>
          </table:table-cell>
          <table:covered-table-cell/>
        </table:table-row>
        <table:table-row table:style-name="TableRow473">
          <table:table-cell table:style-name="TableCell474">
            <text:p text:style-name="P475"/>
          </table:table-cell>
          <table:table-cell table:style-name="TableCell476">
            <text:p text:style-name="P477">US$</text:p>
          </table:table-cell>
          <table:table-cell table:style-name="TableCell478">
            <text:p text:style-name="P479">£</text:p>
          </table:table-cell>
        </table:table-row>
        <table:table-row table:style-name="TableRow480">
          <table:table-cell table:style-name="TableCell481">
            <text:p text:style-name="P482">IFC</text:p>
          </table:table-cell>
          <table:table-cell table:style-name="TableCell483">
            <text:p text:style-name="P484">749</text:p>
          </table:table-cell>
          <table:table-cell table:style-name="TableCell485">
            <text:p text:style-name="P486">468</text:p>
          </table:table-cell>
        </table:table-row>
        <table:table-row table:style-name="TableRow487">
          <table:table-cell table:style-name="TableCell488">
            <text:p text:style-name="P489">Other commercial funds managed by IFC</text:p>
          </table:table-cell>
          <table:table-cell table:style-name="TableCell490">
            <text:p text:style-name="P491">90</text:p>
          </table:table-cell>
          <table:table-cell table:style-name="TableCell492">
            <text:p text:style-name="P493"><text:span text:style-name="T494">56</text:span></text:p>
          </table:table-cell>
        </table:table-row>
        <table:table-row table:style-name="TableRow495">
          <table:table-cell table:style-name="TableCell496">
            <text:p text:style-name="P497">European<text:s/>Investment Bank</text:p>
          </table:table-cell>
          <table:table-cell table:style-name="TableCell498">
            <text:p text:style-name="P499">100</text:p>
          </table:table-cell>
          <table:table-cell table:style-name="TableCell500">
            <text:p text:style-name="P501">63</text:p>
          </table:table-cell>
        </table:table-row>
        <table:table-row table:style-name="TableRow502">
          <table:table-cell table:style-name="TableCell503">
            <text:p text:style-name="P504">The Netherlands</text:p>
          </table:table-cell>
          <table:table-cell table:style-name="TableCell505">
            <text:p text:style-name="P506">28</text:p>
          </table:table-cell>
          <table:table-cell table:style-name="TableCell507">
            <text:p text:style-name="P508">17</text:p>
          </table:table-cell>
        </table:table-row>
        <table:table-row table:style-name="TableRow509">
          <table:table-cell table:style-name="TableCell510">
            <text:p text:style-name="P511">Japan</text:p>
          </table:table-cell>
          <table:table-cell table:style-name="TableCell512">
            <text:p text:style-name="P513">0.3</text:p>
          </table:table-cell>
          <table:table-cell table:style-name="TableCell514">
            <text:p text:style-name="P515">0.2</text:p>
          </table:table-cell>
        </table:table-row>
        <table:table-row table:style-name="TableRow516">
          <table:table-cell table:style-name="TableCell517">
            <text:p text:style-name="P518">TOTAL</text:p>
          </table:table-cell>
          <table:table-cell table:style-name="TableCell519">
            <text:p text:style-name="P520">967<text:s/></text:p>
          </table:table-cell>
          <table:table-cell table:style-name="TableCell521">
            <text:p text:style-name="P522">604</text:p>
          </table:table-cell>
        </table:table-row>
      </table:table>
      <text:p text:style-name="P523"><text:bookmark-end text:name="_Hlk535831517"/></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Based on an exchange rate of US$1.60 = £1.00 (the exchange rate used at start of the Initiative).</text:p>
      <text:p text:style-name="P538"/>
      <text:p text:style-name="P539"><text:span text:style-name="T540">Priorities, Innovation and Consolidation</text:span><text:span text:style-name="T541">: Going forward, the<text:s/></text:span><text:span text:style-name="T542">Initiative is focusing on consolidating the progress it has made in reaching SMEs, including in FCAS and women-owned SMEs. Specifically, IFC have developed new approaches to the RSFs provided under the programme, structuring RSFs in a pooled structure wher</text:span><text:span text:style-name="T543">e possible to enable the support provided by the RSF to have the maximum impact in additional generating SME loans, particularly those deemed of higher risk whether because of the sector or because borrowers are operating in more difficult environments.</text:span></text:p>
      <text:p text:style-name="P544"/>
      <text:p text:style-name="P545">The Initiative is also exploring trade and value chain finance for SMEs, mezzanine finance for high-growth SMEs that would require equity or quasi-equity financing support (currently being piloted in India together with the World Bank and the government of<text:s/>India). The Initiative is working on digital finance innovations for SMEs and is partnering with fintech companies and banks to develop digital finance solutions for SME merchants, such as M-Pesa in Mozambique. For example, it has supported ASEAN Financial<text:s/>Innovation Network, an open network industry platform for banks and financial technology companies with sold governance aiming to onboard at least 6 pilot banks and over 25 fintech companies to test and integrate services via APIs. The programme is also scaling up a fintech ‘sandbox’ pilot in East Asia and looking to potentially replicate this in Africa and MENA regions. IFC is also working to create better data through alternative sources. In Bangladesh, IFC are working to increase the data available against which clients can be scored.<text:s/></text:p>
      <text:p text:style-name="P546"/>
      <text:p text:style-name="P547">Main issues or challenges faced</text:p>
      <text:p text:style-name="P548"/>
      <text:p text:style-name="P549"><text:span text:style-name="T550">Use of DFID resources going forward:<text:s/></text:span><text:span text:style-name="T551">Since inception of the Initiative, significant additional resources have supported an increase in financing for SMEs. Several programmes relating to SM</text:span><text:span text:style-name="T552">E financing have been initiated and funded by DFID country offices. Additionally, there is additional support available via the IDA-18 private sector window (PSW) to support IDA-only countries, including its US$600m blended finance and US$400m local curren</text:span><text:span text:style-name="T553">cy facilities. Already as risk sharing facilities, rebates, performance incentives and technical assistance have proved to be a more efficient use of donor funds and to have a greater sustainable impact on SME lending by financial institutions than just me</text:span><text:span text:style-name="T554">rely credit lines, particularly in FCAS, the programme has been focusing increasingly on these to ensure they are focused on the most challenging segments. In light of these developments, as discussed below, IFC and DFID have worked on the use of the expec</text:span><text:span text:style-name="T555">ted reflows to increase the impact of the programme.</text:span></text:p>
      <text:p text:style-name="P556"/>
      <text:p text:style-name="P557">In October 2018, DFID agreed that IFC can use US$10m of reflows from investment projects to support advisory services, including to support the Applied Research and Learning Initiative under the programme. See ‘Headline future actions – Agree use of expected DFID resources’, below.</text:p>
      <text:p text:style-name="P558"/>
      <text:p text:style-name="P559"><text:span text:style-name="T560">Achieving scaled impact on gender:<text:s/></text:span><text:span text:style-name="T561">As outlined in the summary of the progress of the Initiative, The Initiative continues its focus on scaled impact on gender, which includes</text:span><text:span text:style-name="T562"><text:s/>a focus not only on women SMEs in the Initiative’s investment projects, but also on financial infrastructure projects that can have a disproportionate positive impact on women SMEs (e.g. collateral registries and credit bureaux) <text:s/>and capturing and providi</text:span><text:span text:style-name="T563">ng better quality gender disaggregated data. The gender action plan, improvement on tracking women SME data by PFIs and the expected results seen from the activities under the Initiative in prior years have shown and expected to continue to show a marked i</text:span><text:span text:style-name="T564">mprovement in gender results.</text:span></text:p>
      <text:p text:style-name="P565"/>
      <text:p text:style-name="P566"><text:span text:style-name="T567">Job-creation measurement methodology:</text:span><text:span text:style-name="T568"><text:s/>IFC have worked extensively to improve the econometric models used to estimate the number of jobs created and supported by the Initiative. IFC has developed two models to extrapolate jobs</text:span><text:span text:style-name="T569"><text:s/>growth results which it believes give a more reliable indication of jobs created under the Initiative. IFC has updated the models to include more data and to measure jobs supported in addition to jobs created. The current estimates are based on a database</text:span><text:span text:style-name="T570"><text:s/>of more than 50,000 observations, which is the largest possible database for such indicators. Furthermore, the extrapolation model will be refined throughout the life of the Initiative as more data become available. IFC are working to improve the estimati</text:span><text:span text:style-name="T571">ons and have prepared methodology note for jobs extrapolation which is currently being peer reviewed. IFC expect to publish the note in an industry journal in 2019.</text:span></text:p>
      <text:p text:style-name="P572"/>
      <text:p text:style-name="P573"><text:span text:style-name="T574">Lessons learnt from the Initiative</text:span></text:p>
      <text:p text:style-name="P575"/>
      <text:p text:style-name="P576"><text:span text:style-name="T577">Concessional support can be catalytic in mobilising DF</text:span><text:span text:style-name="T578">I investment in challenging environments: <text:s/></text:span><text:span text:style-name="T579">DFID’s funding to the investment services component of the programme (US$61.25m in DFID funding, consisting <text:s/>of US$59.48m in original funding and US$1.77m in reflows) have been used alongside funding from IFC to s</text:span><text:span text:style-name="T580">upport investment projects totalling US$1,183.5m. DFID funding is supporting 39 investment projects (of which 21 are risk sharing facilities and 18 are loans) in 16 countries.</text:span></text:p>
      <text:p text:style-name="P581"/>
      <text:p text:style-name="P582"><text:span text:style-name="T583">Financial institutions generally need risk-sharing and technical assistance mor</text:span><text:span text:style-name="T584">e than credit lines in lending to SMEs in FCAS:<text:s/></text:span><text:span text:style-name="T585">Although in some markets, the lack of funding is a constraint to SME lending, l</text:span><text:span text:style-name="T586">ending to SMEs in FCAS is generally constrained more by high perceived risks and transaction costs and low technical know-how tha</text:span><text:span text:style-name="T587">n lack of funds. Risk-sharing helps stimulate the initial appetite of financial institutions to start their SME lending and, over time, develop a better understanding of the risks involved and price their products to reflect the actual risks involved. The<text:s/></text:span><text:span text:style-name="T588">technical ability of the financial institutions in FCAS is generally very weak and they need technical assistance in developing systems, processes and products for lending to SMEs. The agreement to allow the use of US$10m of reflows for advisory services w</text:span><text:span text:style-name="T589">ill further support financial institutions in their SME business expansion efforts. See ‘Headline future actions’, below.</text:span></text:p>
      <text:p text:style-name="P590"><text:span text:style-name="T591">Women entrepreneurs need more than capital to start and grow business:<text:s/></text:span><text:span text:style-name="T592">Women headed businesses are generally smaller than male-headed<text:s/></text:span><text:span text:style-name="T593">business and have less access to professional support in running the business. Therefore, they need non-financial services like training and mentoring support in different areas of business, including accountancy, business development, and product design.<text:s/></text:span><text:span text:style-name="T594">Non-financial services are presently outside the remit and constrain the Initiative’s ability to support women-headed businesses in a more meaningful way. <text:s text:c="2"/></text:span></text:p>
      <text:p text:style-name="P595"/>
      <text:p text:style-name="P596"><text:span text:style-name="T597">IFC representation on governing bodies of banks has a big positive impact:<text:s/></text:span><text:span text:style-name="T598">PFIs have expressed th</text:span><text:span text:style-name="T599">e value of IFC’s participation on the governing body. It increases international actor’s trust of the banks and helps facilitate connections with international financers. IFC are also valuable in contributing towards discussions on experiences and difficul</text:span><text:span text:style-name="T600">ties, such as issues with tax which can be communicated via the IFC to governments and central banks. <text:s/></text:span></text:p>
      <text:p text:style-name="P601"/>
      <text:p text:style-name="P602"><text:span text:style-name="T603">Loans to under-served SMEs have greater impact on job creation than loans to SMEs that are relatively better served by formal financial institutions:<text:s/></text:span><text:span text:style-name="T604">E</text:span><text:span text:style-name="T605">arly indications suggest that loans to first- time borrowers and under-served SMEs are more effective. For example, it is estimated that loans to SMEs in FCAS and low-income countries that were relatively more credit-constrained (e.g. first-time borrowers)</text:span><text:span text:style-name="T606"><text:s/>created twice as many jobs as loans to SMEs that previously had access to formal commercial loans. The largest amount of growth in jobs within SMEs has been within the smallest firms of between 5 and 15 employees. The larger firms are more likely to have<text:s/></text:span><text:span text:style-name="T607">acquired loans in the past and are therefore not reflected in the data being collected.</text:span></text:p>
      <text:p text:style-name="P608"/>
      <text:p text:style-name="P609"><text:span text:style-name="T610">IFC role is more effective when accompanied by strong engagement through the tenor of the loan than just at the point of disbursement of the loan:<text:s/></text:span><text:span text:style-name="T611">Providing lending<text:s/></text:span><text:span text:style-name="T612">capital is not enough and the PFIs need continuous technical support in adjusting their risk models to realities of the market. Continued careful attention is required to ensure that capital support is effective in bringing about sustainable behavioural ch</text:span><text:span text:style-name="T613">anges. <text:s/>A key aspect of ensuring additionality of IFC support is to promote strong engagement from the IFC contact point designated for partner banks.</text:span></text:p>
      <text:p text:style-name="P614"/>
      <text:p text:style-name="P615">Headline future actions</text:p>
      <text:p text:style-name="P616"/>
      <text:list text:style-name="LFO2" text:continue-numbering="true">
        <text:list-item>
          <text:p text:style-name="P617"><text:span text:style-name="T618">Agree future use of DFID resources:<text:s/></text:span><text:span text:style-name="T619">As of November 2017, IFC estimated that<text:s/></text:span><text:span text:style-name="T620">from 2017 to the end of the Initiative, reflows from DFID-funded investment projects under the Initiative could be in the range of US$45.9m to US$64.8m with a mid-point estimate of US$57.4m, assuming no change in the end date of the Initiative and no other</text:span><text:span text:style-name="T621"><text:s/>changes to the structure of the Initiative. To date, IFC have been recycling funds into new investments to the extent possible under the terms of the existing administration agreements governing the operations of the programme.</text:span></text:p>
        </text:list-item>
      </text:list>
      <text:p text:style-name="Normal"/>
      <text:p text:style-name="P622">In October 2018, IFC and DFID agreed amendments to the administration agreements underlying the investment and advisory services components of the programme to allow up to US$10m in reflows (generated by the investment component of the programme) to be used for the following purposes:</text:p>
      <text:p text:style-name="P623"/>
      <text:list text:style-name="LFO3" text:continue-numbering="true">
        <text:list-item>
          <text:p text:style-name="P624">advisory services of the same type as provided have been provided under the Initiative to date;</text:p>
        </text:list-item>
        <text:list-item>
          <text:p text:style-name="P625">research and market building activities (for example, diagnostics and market studies) related to SMEs’ access to finance, women SMEs or related matters;</text:p>
        </text:list-item>
        <text:list-item>
          <text:p text:style-name="P626">activities to promote sharing of learning across PFIs in different countries, whether on a country or regional basis, particularly in the more difficult environments or market segments (such as FCAS and women SMEs);</text:p>
        </text:list-item>
        <text:list-item>
          <text:p text:style-name="P627">financial infrastructure projects (i.e. work on establishing collateral registries and credit bureaux), including additional funding to existing projects and of new credit bureau projects/collateral registries.</text:p>
        </text:list-item>
        <text:list-item>
          <text:p text:style-name="P628">new pilot projects under the SME Launchpad and other initiatives to explore potential technology solutions to increase access to finance by SME and/or improve delivery of finance to SMEs.</text:p>
        </text:list-item>
        <text:list-item>
          <text:p text:style-name="P629">replenishment of the M&amp;E budget for the amounts from this budget used to fund pilot projects under the SME Launchpad.</text:p>
        </text:list-item>
        <text:list-item>
          <text:p text:style-name="P630">additional investment projects – if expected reflows from such projects are expected within the remaining life of the Initiative.<text:s/></text:p>
        </text:list-item>
      </text:list>
      <text:p text:style-name="P631"/>
      <text:p text:style-name="P632">In May 2019, DFID and IFC agreed on the use of the expected reflows. This agreement incorporates updated DFID priorities since the establishment of the programme<text:s/>in 2012, in both regional focus to include the Sahel region and North Africa/Middle East and new areas such as disability and climate. The agreement ensures continued value for money, impact and sustainability. The agreement provides for, among other things, the following:</text:p>
      <text:p text:style-name="P633"/>
      <text:list text:style-name="LFO4" text:continue-numbering="true">
        <text:list-item>
          <text:p text:style-name="P634">the elimination of DFID caps in respect of one or more countries currently subject to a cap to allow supporting projects in West Africa,<text:s/></text:p>
        </text:list-item>
        <text:list-item>
          <text:p text:style-name="P635">the expansion of the geographies in which DFID funding may be used to support activities in South<text:s/>East Asia and MENA, particularly in the Levant,</text:p>
        </text:list-item>
        <text:list-item>
          <text:p text:style-name="P636">an extension of the end date of the programme from March 2021 to March 2024, to allow the programme time to build the pipeline of projects in the new geographies,<text:s/></text:p>
        </text:list-item>
        <text:list-item>
          <text:p text:style-name="P637">the use of reflows from investment projects<text:s/>made prior to the end date of the programme to be collected after such date,<text:s/></text:p>
        </text:list-item>
        <text:list-item>
          <text:p text:style-name="P638">the use of reflows after the new end date to be used to support new risk sharing facilities and advisory services.</text:p>
        </text:list-item>
        <text:list-item>
          <text:p text:style-name="P639">logframe, including milestone and overall targets for the period to the new expiry date of March 2024 and a commitment to work towards tracking impact on disability and inclusion in addition to the existing focus on FCAS, gender and climate. Increased targets are outlined below:</text:p>
        </text:list-item>
      </text:list>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Summary Targets</text:p>
          </table:table-cell>
          <table:table-cell table:style-name="TableCell650" table:number-rows-spanned="2">
            <text:p text:style-name="P651">Original Targets (set<text:s/>in 2012)<text:s/></text:p>
          </table:table-cell>
          <table:table-cell table:style-name="TableCell652" table:number-rows-spanned="2">
            <text:p text:style-name="P653">2017 Results</text:p>
          </table:table-cell>
          <table:table-cell table:style-name="TableCell654" table:number-columns-spanned="2">
            <text:p text:style-name="P655"><text:span text:style-name="T656">Final</text:span><text:span text:style-name="T657"><text:s/>GSMEF targets<text:s/></text:span><text:span text:style-name="T658">(increased since Version1)<text:s/></text:span></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Cumulative GSMEF Targets</text:span><text:span text:style-name="T666"><text:s/>(Original Contribution + Reflows)</text:span></text:p>
          </table:table-cell>
          <table:table-cell table:style-name="TableCell667">
            <text:p text:style-name="P668"><text:span text:style-name="T669">FI &amp; Fin Infra targets <text:s/>consolidated<text:s/></text:span><text:span text:style-name="T670"><text:line-break/></text:span><text:span text:style-name="T671">(for reference only)</text:span></text:p>
          </table:table-cell>
        </table:table-row>
        <table:table-row table:style-name="TableRow672">
          <table:table-cell table:style-name="TableCell673">
            <text:p text:style-name="P674">Total PFIs reached</text:p>
          </table:table-cell>
          <table:table-cell table:style-name="TableCell675">
            <text:p text:style-name="P676">15</text:p>
          </table:table-cell>
          <table:table-cell table:style-name="TableCell677">
            <text:p text:style-name="P678">54</text:p>
          </table:table-cell>
          <table:table-cell table:style-name="TableCell679">
            <text:p text:style-name="P680">125</text:p>
          </table:table-cell>
          <table:table-cell table:style-name="TableCell681">
            <text:p text:style-name="P682">125</text:p>
          </table:table-cell>
        </table:table-row>
        <table:table-row table:style-name="TableRow683">
          <table:table-cell table:style-name="TableCell684">
            <text:p text:style-name="P685">Number of SME Loans (PFIs)</text:p>
          </table:table-cell>
          <table:table-cell table:style-name="TableCell686" table:number-rows-spanned="2">
            <text:p text:style-name="P687">200,000</text:p>
          </table:table-cell>
          <table:table-cell table:style-name="TableCell688">
            <text:p text:style-name="P689">103,181</text:p>
          </table:table-cell>
          <table:table-cell table:style-name="TableCell690">
            <text:p text:style-name="P691">300,000</text:p>
          </table:table-cell>
          <table:table-cell table:style-name="TableCell692" table:number-rows-spanned="2">
            <text:p text:style-name="P693">1.70M</text:p>
          </table:table-cell>
        </table:table-row>
        <table:table-row table:style-name="TableRow694">
          <table:table-cell table:style-name="TableCell695">
            <text:p text:style-name="P696">Number of SME Loans ( Fin Infra)</text:p>
          </table:table-cell>
          <table:covered-table-cell>
            <text:p text:style-name="P697"/>
          </table:covered-table-cell>
          <table:table-cell table:style-name="TableCell698">
            <text:p text:style-name="P699">566,117</text:p>
          </table:table-cell>
          <table:table-cell table:style-name="TableCell700">
            <text:p text:style-name="P701">$1.4M</text:p>
          </table:table-cell>
          <table:covered-table-cell>
            <text:p text:style-name="P702"/>
          </table:covered-table-cell>
        </table:table-row>
        <table:table-row table:style-name="TableRow703">
          <table:table-cell table:style-name="TableCell704">
            <text:p text:style-name="P705">Volume of SME Loans (PFIs)</text:p>
          </table:table-cell>
          <table:table-cell table:style-name="TableCell706" table:number-rows-spanned="2">
            <text:p text:style-name="P707">$8.00B</text:p>
          </table:table-cell>
          <table:table-cell table:style-name="TableCell708">
            <text:p text:style-name="P709">$9.57B</text:p>
          </table:table-cell>
          <table:table-cell table:style-name="TableCell710">
            <text:p text:style-name="P711">$25.0B</text:p>
          </table:table-cell>
          <table:table-cell table:style-name="TableCell712" table:number-rows-spanned="2">
            <text:p text:style-name="P713">$120.0B</text:p>
          </table:table-cell>
        </table:table-row>
        <table:table-row table:style-name="TableRow714">
          <table:table-cell table:style-name="TableCell715">
            <text:p text:style-name="P716">Volume of SME Loans ( Fin Infra)</text:p>
          </table:table-cell>
          <table:covered-table-cell>
            <text:p text:style-name="P717"/>
          </table:covered-table-cell>
          <table:table-cell table:style-name="TableCell718">
            <text:p text:style-name="P719">$37.64B</text:p>
          </table:table-cell>
          <table:table-cell table:style-name="TableCell720">
            <text:p text:style-name="P721">$95.0B</text:p>
          </table:table-cell>
          <table:covered-table-cell>
            <text:p text:style-name="P722"/>
          </table:covered-table-cell>
        </table:table-row>
        <table:table-row table:style-name="TableRow723">
          <table:table-cell table:style-name="TableCell724">
            <text:p text:style-name="P725">Number of Women SME Loans (PFIs)</text:p>
          </table:table-cell>
          <table:table-cell table:style-name="TableCell726" table:number-rows-spanned="2">
            <text:p text:style-name="P727">50,000</text:p>
          </table:table-cell>
          <table:table-cell table:style-name="TableCell728">
            <text:p text:style-name="P729">9,585</text:p>
          </table:table-cell>
          <table:table-cell table:style-name="TableCell730">
            <text:p text:style-name="P731">30,000</text:p>
          </table:table-cell>
          <table:table-cell table:style-name="TableCell732" table:number-rows-spanned="2">
            <text:p text:style-name="P733">120,000</text:p>
          </table:table-cell>
        </table:table-row>
        <table:table-row table:style-name="TableRow734">
          <table:table-cell table:style-name="TableCell735">
            <text:p text:style-name="P736">Number of Women SME Loans (Fin.Infra.)</text:p>
          </table:table-cell>
          <table:covered-table-cell>
            <text:p text:style-name="P737"/>
          </table:covered-table-cell>
          <table:table-cell table:style-name="TableCell738">
            <text:p text:style-name="P739">42,712</text:p>
          </table:table-cell>
          <table:table-cell table:style-name="TableCell740">
            <text:p text:style-name="P741">90,000</text:p>
          </table:table-cell>
          <table:covered-table-cell>
            <text:p text:style-name="P742"/>
          </table:covered-table-cell>
        </table:table-row>
        <table:table-row table:style-name="TableRow743">
          <table:table-cell table:style-name="TableCell744">
            <text:p text:style-name="P745">Volume of Women SME Loans (PFIs)</text:p>
          </table:table-cell>
          <table:table-cell table:style-name="TableCell746" table:number-rows-spanned="2">
            <text:p text:style-name="P747">$825.0M</text:p>
          </table:table-cell>
          <table:table-cell table:style-name="TableCell748">
            <text:p text:style-name="P749">$587.0M</text:p>
          </table:table-cell>
          <table:table-cell table:style-name="TableCell750">
            <text:p text:style-name="P751">$1.0B</text:p>
          </table:table-cell>
          <table:table-cell table:style-name="TableCell752" table:number-rows-spanned="2">
            <text:p text:style-name="P753">$5.0B</text:p>
          </table:table-cell>
        </table:table-row>
        <table:table-row table:style-name="TableRow754">
          <table:table-cell table:style-name="TableCell755">
            <text:p text:style-name="P756">Volume of Women SME Loans (Fin.Infra.)</text:p>
          </table:table-cell>
          <table:covered-table-cell>
            <text:p text:style-name="P757"/>
          </table:covered-table-cell>
          <table:table-cell table:style-name="TableCell758">
            <text:p text:style-name="P759">$2.14B</text:p>
          </table:table-cell>
          <table:table-cell table:style-name="TableCell760">
            <text:p text:style-name="P761">$4.0B</text:p>
          </table:table-cell>
          <table:covered-table-cell>
            <text:p text:style-name="P762"/>
          </table:covered-table-cell>
        </table:table-row>
        <table:table-row table:style-name="TableRow763">
          <table:table-cell table:style-name="TableCell764">
            <text:p text:style-name="P765">Jobs *</text:p>
          </table:table-cell>
          <table:table-cell table:style-name="TableCell766">
            <text:p text:style-name="P767">$1.0M</text:p>
          </table:table-cell>
          <table:table-cell table:style-name="TableCell768">
            <text:p text:style-name="P769">923,101</text:p>
          </table:table-cell>
          <table:table-cell table:style-name="TableCell770">
            <text:p text:style-name="P771">$2.0M</text:p>
          </table:table-cell>
          <table:table-cell table:style-name="TableCell772">
            <text:p text:style-name="P773">2.0M</text:p>
          </table:table-cell>
        </table:table-row>
        <table:table-row table:style-name="TableRow774">
          <table:table-cell table:style-name="TableCell775" table:number-columns-spanned="2">
            <text:p text:style-name="P776">* 2017 jobs results represent the average of the<text:s/>low-high end extrapolations</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text:s/></text:p>
      <text:list text:style-name="LFO2" text:continue-numbering="true">
        <text:list-item>
          <text:p text:style-name="P785"><text:span text:style-name="T786">Continue focus on gender:<text:s/></text:span><text:span text:style-name="T787">IFC continues to build a strong awareness of working with women SMEs with their PFIs and is seeing results of earlier work with PFIs including work on risk scoring, credit assessment and<text:s/></text:span><text:span text:style-name="T788">underwriting. As noted in the mid-year report, the results under the Initiative should not be expected to be linear and we have seen results based upon the earlier groundwork with respect to reaching women SMEs, particularly following the Gender Action Pla</text:span><text:span text:style-name="T789">n adopted by IFC. Although DFID’s initial funding commitments to the Initiative have been fully disbursed, DFID will continue to support IFC’s efforts with PFIs on gender and to strengthen the gender focus under the Initiative. Moreover, women entrepreneur</text:span><text:span text:style-name="T790">s are constrained by a myriad of factors including but not limited to access to finance. IFC have raised concerns that the Initiative’s inability to provide more direct advisory support to SMEs is a significant limiting factor in IFC’s ability to provide w</text:span><text:span text:style-name="T791">ell-rounded (financial as well as non-financial) support that women entrepreneurs need. As an ongoing effort, DFID will encourage IFC to consider partnerships with programmes that work with smaller or informal women SMEs that are working to scale them up.<text:s/></text:span><text:span text:style-name="T792">DFID has enabled the use of some resources to advisory services including to women SMEs and will work with IFC to strengthen the performance of the Initiative in this segment and in FCAS. See ‘Headline future actions – Agree use of expected DFID resources’</text:span><text:span text:style-name="T793">, above.</text:span></text:p>
        </text:list-item>
      </text:list>
      <text:p text:style-name="Normal"/>
      <text:list text:style-name="LFO2" text:continue-numbering="true">
        <text:list-item>
          <text:p text:style-name="P794"><text:span text:style-name="T795">Promote linkages and share lessons learnt with others:<text:s/></text:span><text:span text:style-name="T796">As an ongoing effort, DFID will work to increase the linkages between the Initiative and its other programming, particularly in terms of gender, job impact, financial inclusion and mobilisati</text:span><text:span text:style-name="T797">on of funding, including for example, CDC, Financial Sector Deepening Africa (FSDA), the HiFi programme (an IFC programme addressing financial inclusion in which DFID is active), the ‘billions-to-trillions’ agenda and the Financial Sector Reform and Streng</text:span><text:span text:style-name="T798">thening (FIRST) programme. The programme team will work on sharing learnings from the Initiative more widely. The M-Pesa programme in Mozambique is an example of collaboration and linkages between this programme and HiFi, where the two programmes are suppo</text:span><text:span text:style-name="T799">rted different aspects of the project. These two programmes are also supporting the ASEAN Financial Innovation Network (AFIN) launched in 2018 to help accelerate digital transformation of financial services and adoption of innovative technologies by financ</text:span><text:span text:style-name="T800">ial institutions across the Asia-Pacific region, with an initial focus in ASEAN countries and Bangladesh. Promotion of linkages and learnings can include, for example, the learnings from the G20 Challenge Winners component of the Initiative and the pilot p</text:span><text:span text:style-name="T801">rojects under SME Launchpad, working with other organisations such as the Global Banking Alliance for Women to organise roundtables, disseminating results of research financed by the Initiative on SME finance and other events.<text:s/></text:span></text:p>
        </text:list-item>
      </text:list>
      <text:p text:style-name="P802"/>
      <text:list text:style-name="LFO2" text:continue-numbering="true">
        <text:list-item>
          <text:p text:style-name="P803"><text:span text:style-name="T804">Explore lending and support</text:span><text:span text:style-name="T805"><text:s/>options in local currencies:<text:s/></text:span><text:span text:style-name="T806">Most developing countries face volatility in the exchange rates. Given the lack of appropriate hedging mechanisms in those countries or the high cost of hedging even if available, this volatility poses significant risks to PFI</text:span><text:span text:style-name="T807">s and SMEs in borrowing in foreign currency. IFC has reported that often the banking sector is not able to provide local currency loans in the target countries. IFC has explored and continues to explore local currency loans and currency risk management sup</text:span><text:span text:style-name="T808">port to PFIs in the markets where currency risk is a critical binding factor on SME financing. Challenges in providing local currency options include the pricing gap between local currency and hard currency funding, the availability of currency swaps to en</text:span><text:span text:style-name="T809">able hedging of currency exposure. <text:s/>The IDA-18 private sector window can enable greater lending and support options for SMEs in local currency going forward. The programme has enabled local currency loans – although not with funds provided by DFID – in the</text:span><text:span text:style-name="T810"><text:s/>Caribbean and Southeast Asia, both of which lie outside the areas eligible for DFID funding. DFID will continue to work with IFC to seek opportunities to increase local currency activities in Africa and south Asia.</text:span></text:p>
        </text:list-item>
      </text:list>
      <text:p text:style-name="P811"/>
      <text:list text:style-name="LFO2" text:continue-numbering="true">
        <text:list-item>
          <text:p text:style-name="P812"><text:span text:style-name="T813">Agree on use of funding provided by<text:s/></text:span><text:span text:style-name="T814">DFID Mozambique</text:span><text:span text:style-name="T815">. DFID Mozambique contributed £2.5m to the Initiative and this funding has been disbursed to IFC. However, due to developments in Mozambique, IFC have not been able to commit the full amount of the funding to projects under the Initiative. A</text:span><text:span text:style-name="T816">s of November 2018, the total committed amounts in Mozambique were to three projects: ABC SME advisory– now completed – M-Pesa Mozambique advisory and BCI SME advisory pre-implementation. IFC have a pipeline for advisory projects which it expects to commit</text:span><text:span text:style-name="T817"><text:s/>over the course of the next year dependent upon the conditions in the country. There is also a possibility that the existing M-Pesa advisory project will require additional funding for the next stage of the project.</text:span></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A. Introduction and Context<text:s/></text:span><text:span text:style-name="T830">(1 page)</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evTracker Link to Business Case:<text:s/></text:span></text:p>
          </table:table-cell>
          <table:table-cell table:style-name="TableCell838">
            <text:p text:style-name="P839"><text:a xlink:href="http://iati.dfid.gov.uk/iati_documents/3716779.odt" office:target-frame-name="_top" xlink:show="replace"><text:span text:style-name="T840">http://iati.dfid.gov.uk/iati_documents/3716779.odt</text:span></text:a></text:p>
          </table:table-cell>
        </table:table-row>
        <table:table-row table:style-name="TableRow841">
          <table:table-cell table:style-name="TableCell842">
            <text:p text:style-name="P843"><text:span text:style-name="T844">DevTracker Link to Log frame:<text:s/></text:span></text:p>
          </table:table-cell>
          <table:table-cell table:style-name="TableCell845">
            <text:p text:style-name="P846"><text:a xlink:href="http://iati.dfid.gov.uk/iati_documents/5351599.xlsx" office:target-frame-name="_top" xlink:show="replace"><text:span text:style-name="T847">http://iati.dfid.gov.uk/iati_documents/5351599.xlsx</text:span></text:a></text:p>
          </table:table-cell>
        </table:table-row>
      </table:table>
      <text:p text:style-name="P848"/>
      <text:p text:style-name="P849">Summary of Programme<text:s/></text:p>
      <text:p text:style-name="P850"/>
      <text:p text:style-name="P851">How it works – what it does</text:p>
      <text:p text:style-name="P852">The Initiative was created in February 2012 with the objective of increasing access<text:s/>to finance for SMEs, and as a result creating and supporting new jobs. The Initiative supports scaling up of lending to SMEs through partnership with mainstream commercial banks, leasing companies and other non-banking finance companies in developing countries. The Initiative provides banks with risk sharing mechanisms, credit enhancement and technical assistance as well as improved credit history information and referencing in support of scaling up their financing to SMEs.</text:p>
      <text:p text:style-name="P853"/>
      <text:p text:style-name="P854">The Initiative is made up of<text:s/>three components:</text:p>
      <text:p text:style-name="P855"/>
      <text:list text:style-name="LFO5" text:continue-numbering="true">
        <text:list-item>
          <text:p text:style-name="P856"><text:span text:style-name="T857">Risk sharing and investment component (£40m):<text:s/></text:span><text:span text:style-name="T858">Combining returnable grants and investments to help scale up lending to SMEs. This is done through (a) the risk sharing, which guarantees to cover up to 50% of the loss suffered by the PFIs i</text:span><text:span text:style-name="T859">n the SME lending portfolio, (b) performance-based incentives to achieve targets, e.g. women headed SMEs and (c) direct funding lines.</text:span></text:p>
        </text:list-item>
        <text:list-item>
          <text:p text:style-name="P860"><text:span text:style-name="T861">Advisory Services (£32m):<text:s/></text:span><text:span text:style-name="T862">IFC provides capacity building support to the PFIs and support for changes in the broader finan</text:span><text:span text:style-name="T863">cial support infrastructure such as collateral registries or credit bureaux.<text:s/></text:span></text:p>
        </text:list-item>
        <text:list-item>
          <text:p text:style-name="P864"><text:span text:style-name="T865">Financing for G20 SME Finance Challenge Winners (£3m)<text:s/></text:span><text:span text:style-name="T866">DFID provided funding to three of the 14 G-20 SME Finance Challenge Winners for scaling up technologies which may help SME f</text:span><text:span text:style-name="T867">inance. Part of DFID’s funding contributed to the establishment of the SME Finance Forum. This component is completed. All grants made under this component of the Initiative have been utilised. The final results were shown in the annual review in June 2017</text:span><text:span text:style-name="T868"><text:s/>and are also shown in Section C of this annual review, below for ease of reference.<text:s/></text:span></text:p>
        </text:list-item>
      </text:list>
      <text:p text:style-name="P869"/>
      <text:h text:style-name="P870" text:outline-level="2"><text:span text:style-name="T871">B: PERFORMANCE AND CONCLUSIONS<text:s/></text:span><text:span text:style-name="T872">(1-2 pages)</text:span></text:h>
      <text:p text:style-name="P873"/>
      <text:p text:style-name="P874"><text:span text:style-name="T875">Annual outcome assessment<text:s/></text:span></text:p>
      <text:p text:style-name="P876">Results data relating to loans provided, SMEs reached and volume of investments mobilised from<text:s/>DFIs reported in this Annual Review relate to the year ending December 2017. The Initiative has measured these results based on outstanding loans as opposed to disbursed loans starting in 2015. IFC results measurement system also switched to using the Annual Reach Survey to collect data from the PFIs which is based on year-end information.</text:p>
      <text:p text:style-name="P877"/>
      <text:p text:style-name="P878">The performance of the Initiative against the milestone outcome indicators is listed below:</text:p>
      <text:p text:style-name="P879"/>
      <text:p text:style-name="P880"><text:span text:style-name="T881">Outcome Indicator 1</text:span><text:span text:style-name="T882">: Number of SMEs reached with loans, of which (a) 25% to<text:s/></text:span><text:span text:style-name="T883">women headed or owned businesses, and (b) 25% in the fragile countries and frontier markets<text:s/></text:span></text:p>
      <text:p text:style-name="P884"/>
      <text:p text:style-name="P885"><text:span text:style-name="T886">Results exceeded overall targets:<text:s/></text:span><text:span text:style-name="T887">As of December 2017, 669,298 SMEs were reached compared to the logframe target of 200,000. It is notable that as of December 201</text:span><text:span text:style-name="T888">7, only 8 of 24 financial infrastructure projects were at an advanced enough implementation stage to report results. As these projects mature, more projects will report results and IFC expect the reported SME reach to increase significantly. The programme<text:s/></text:span><text:span text:style-name="T889">has already experienced a significant increase in the reported SME reach due to reporting from two large financial infrastructure projects in Nigeria and India. The Initiative has reached 52,297 women owned SMEs versus a target of 50,000 (105% of the targe</text:span><text:span text:style-name="T890">t). The total number of SMEs reached in fragile countries and frontier markets was 174,903, in excess of the logframe target of 47,363, representing approximately 26% of total SMEs reached vs a target of 25%.</text:span></text:p>
      <text:p text:style-name="P891"/>
      <text:p text:style-name="P892"><text:span text:style-name="T893">Outcome Indicator 2</text:span><text:span text:style-name="T894">: Monetary value of additio</text:span><text:span text:style-name="T895">nal principal amount of SME loans made by PFIs through the investment and advisory components of the Initiative and through the development of financial infrastructure, of which (a) volume of loans outstanding to women headed or owned businesses, and (b) 2</text:span><text:span text:style-name="T896">5% in the fragile countries and frontier markets <text:s text:c="2"/></text:span></text:p>
      <text:p text:style-name="P897"/>
      <text:p text:style-name="P898"><text:span text:style-name="T899">The Initiative has exceeded its overall targets for the volume of loans facilitated to SMEs, including for women and in FCAS:</text:span><text:span text:style-name="T900"><text:s/>The Initiative has already met and exceeded its overall target for the volume</text:span><text:span text:style-name="T901"><text:s/>of SME lending (590%: US$47.20bn versus an overall target of US$8.0bn) including the overall target for FCAS (698%: US$13.97bn versus an overall target of US$2.0bn). The results for women SMEs and for SMEs in FCAS significantly surpassed the overall targe</text:span><text:span text:style-name="T902">ts. The Initiative has met its overall target for volume of lending to women-owned SMEs (330%: US$2.73bn versus an overall target of US$825.0m). The monetary value of additional loans to SMEs headed by women at US$2.73bn was more than eight times the set t</text:span><text:span text:style-name="T903">arget of US$330.0m. The monetary value of additional loans to SMEs in FCAS (US$13.97bn) exceeded seven times the set target of US$1.8bn. Overall, approximately 30% of the Initiative’s results for the monetary value of loans made have been in FCAS markets,<text:s/></text:span><text:span text:style-name="T904">exceeding the targeted 25%.</text:span></text:p>
      <text:p text:style-name="P905"/>
      <text:p text:style-name="P906"><text:span text:style-name="T907">Outcome Indicator 3</text:span><text:span text:style-name="T908">: Number of new jobs created and supported by SMEs benefiting from the Initiative</text:span></text:p>
      <text:p text:style-name="P909"/>
      <text:p text:style-name="P910"><text:span text:style-name="T911">On track to meet the overall target by 2019 of 1 million jobs created</text:span><text:span text:style-name="T912">: There are limited data on jobs created since PFIs typi</text:span><text:span text:style-name="T913">cally do not collect such data from SMEs, and even those that track such data do not use a consistent methodology. To address this issue, IFC developed a jobs extrapolation econometric model to estimate the number of jobs created and supported as a result<text:s/></text:span><text:span text:style-name="T914">of the Initiative’s activities. IFC extrapolations indicate that 770,692 to 1,075,509 jobs have been created as a result of the Initiative’s activities versus a milestone target of 923,101. In addition, an estimated 1,245,155 jobs were supported by the SME</text:span><text:span text:style-name="T915"><text:s/>loan portfolio of the Initiative (compared to a total of 1,038,228 jobs supported in 2016). These results are based on a dataset comprising of more than 50,000 observations, and the multipliers from the econometric model are robust to various regression m</text:span><text:span text:style-name="T916">ethodologies and specifications (e.g. Heckman selection model, fixed effects). As a result, the model now is better able to estimate the actual number of jobs which have been created as well as the jobs supported. Furthermore, modelling for jobs growth to<text:s/></text:span><text:span text:style-name="T917">predict the number of jobs created shows that the Initiative should be able to comfortably meet its 2019 target of creating one million jobs.<text:s/></text:span></text:p>
      <text:p text:style-name="P918"/>
      <text:p text:style-name="P919">Aggregate Output Score and Description:<text:s/></text:p>
      <text:p text:style-name="P920">The overall composite score across the three programme outputs is estimated at A.<text:s/></text:p>
      <text:p text:style-name="P921"/>
      <text:p text:style-name="P922"><text:span text:style-name="T923">Lessons:<text:s/></text:span><text:span text:style-name="T924">Provided in the Summary Sheet</text:span><text:span text:style-name="T925"><text:s text:c="2"/></text:span></text:p>
      <text:p text:style-name="P926"><text:span text:style-name="T927">Actions:<text:s/></text:span><text:span text:style-name="T928">Provided in the Summary Sheet</text:span><text:span text:style-name="T929"><text:s text:c="2"/></text:span></text:p>
      <text:p text:style-name="P930"/>
      <text:p text:style-name="P931"><text:span text:style-name="T932">Has the logframe been updated since the last review? No.<text:s/></text:span><text:span text:style-name="T933">Following the MTR in 2015, the Initiative has redefined its gender targets for the volume of loans and<text:s/></text:span><text:span text:style-name="T934">has extended the timeline for meeting its overall targets from 2019 to 2020.</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h text:style-name="P948" text:outline-level="2"><text:span text:style-name="T949">C: DETAILED OUTPUT SCORING</text:span><text:span text:style-name="T950"><text:s/>(1 page per output)</text:span></text:h>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Output Title<text:s/></text:p>
          </table:table-cell>
          <table:table-cell table:style-name="TableCell961" table:number-columns-spanned="4">
            <text:p text:style-name="P962"><text:span text:style-name="T963">Risk sharing mechanism (s) to catalyse investments from DFIs in the selected PFIs for scaling up SME<text:s/></text:span><text:span text:style-name="T964">financing on commercially sustainable basis in the 15 target countries, including in the high-risk environments of fragile/conflict-affected countries.</text:span></text:p>
          </table:table-cell>
          <table:covered-table-cell/>
          <table:covered-table-cell/>
          <table:covered-table-cell/>
        </table:table-row>
        <table:table-row table:style-name="TableRow965">
          <table:table-cell table:style-name="TableCell966" table:number-columns-spanned="2">
            <text:p text:style-name="P967">Output number per LF</text:p>
          </table:table-cell>
          <table:covered-table-cell/>
          <table:table-cell table:style-name="TableCell968">
            <text:p text:style-name="P969">1</text:p>
          </table:table-cell>
          <table:table-cell table:style-name="TableCell970">
            <text:p text:style-name="P971"><text:span text:style-name="T972">Output Score<text:s/></text:span></text:p>
          </table:table-cell>
          <table:table-cell table:style-name="TableCell973">
            <text:p text:style-name="P974"><text:span text:style-name="T975">A+</text:span></text:p>
          </table:table-cell>
        </table:table-row>
        <table:table-row table:style-name="TableRow976">
          <table:table-cell table:style-name="TableCell977" table:number-columns-spanned="2">
            <text:p text:style-name="P978"><text:span text:style-name="T979">Risk: <text:s/></text:span></text:p>
          </table:table-cell>
          <table:covered-table-cell/>
          <table:table-cell table:style-name="TableCell980">
            <text:p text:style-name="P981"><text:span text:style-name="T982">Moderate</text:span></text:p>
          </table:table-cell>
          <table:table-cell table:style-name="TableCell983">
            <text:p text:style-name="P984">Impact weighting (%):</text:p>
          </table:table-cell>
          <table:table-cell table:style-name="TableCell985">
            <text:p text:style-name="P986">50</text:p>
          </table:table-cell>
        </table:table-row>
        <table:table-row table:style-name="TableRow987">
          <table:table-cell table:style-name="TableCell988" table:number-columns-spanned="2">
            <text:p text:style-name="P989"><text:span text:style-name="T990">Risk revised since<text:s/></text:span><text:span text:style-name="T991">last AR?<text:s/></text:span></text:p>
          </table:table-cell>
          <table:covered-table-cell/>
          <table:table-cell table:style-name="TableCell992">
            <text:p text:style-name="P993"><text:span text:style-name="T994">N</text:span></text:p>
            <text:p text:style-name="P995"/>
          </table:table-cell>
          <table:table-cell table:style-name="TableCell996">
            <text:p text:style-name="P997">Impact weighting % revised since last AR?<text:s/></text:p>
          </table:table-cell>
          <table:table-cell table:style-name="TableCell998">
            <text:p text:style-name="P999">N</text:p>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Indicator(s)</text:p>
          </table:table-cell>
          <table:table-cell table:style-name="TableCell1010">
            <text:p text:style-name="P1011">Year 7</text:p>
            <text:p text:style-name="P1012">(2018)</text:p>
            <text:p text:style-name="P1013">Target</text:p>
          </table:table-cell>
          <table:table-cell table:style-name="TableCell1014">
            <text:p text:style-name="P1015">Progress (December 2017)</text:p>
          </table:table-cell>
          <table:table-cell table:style-name="TableCell1016">
            <text:p text:style-name="P1017">Score<text:s/></text:p>
          </table:table-cell>
        </table:table-row>
        <table:table-row table:style-name="TableRow1018">
          <table:table-cell table:style-name="TableCell1019">
            <text:p text:style-name="P1020">1.1: Cumulative number of Partner Financial Institutions (PFIs) supported with risk sharing and funding mechanisms.<text:s/></text:p>
          </table:table-cell>
          <table:table-cell table:style-name="TableCell1021">
            <text:p text:style-name="P1022">15 PFIs<text:s/></text:p>
          </table:table-cell>
          <table:table-cell table:style-name="TableCell1023">
            <text:p text:style-name="P1024">73<text:s/>PFIs<text:s/></text:p>
          </table:table-cell>
          <table:table-cell table:style-name="TableCell1025">
            <text:p text:style-name="P1026">A++</text:p>
          </table:table-cell>
        </table:table-row>
        <table:table-row table:style-name="TableRow1027">
          <table:table-cell table:style-name="TableCell1028">
            <text:p text:style-name="P1029">1.2a: Volume of additional funding mobilized for SMEs through PFIs under the investment facility component (concessional funding).<text:s/></text:p>
          </table:table-cell>
          <table:table-cell table:style-name="TableCell1030">
            <text:p text:style-name="P1031">£1,516m</text:p>
          </table:table-cell>
          <table:table-cell table:style-name="TableCell1032">
            <text:p text:style-name="P1033">£3,185m</text:p>
          </table:table-cell>
          <table:table-cell table:style-name="TableCell1034">
            <text:p text:style-name="P1035">A+</text:p>
          </table:table-cell>
        </table:table-row>
        <table:table-row table:style-name="TableRow1036">
          <table:table-cell table:style-name="TableCell1037">
            <text:p text:style-name="P1038">1.2b: Investment leveraged from DFIs and PFIs as a multiple of the size of the risk sharing<text:s/>funding from DFID.<text:s/></text:p>
          </table:table-cell>
          <table:table-cell table:style-name="TableCell1039">
            <text:p text:style-name="P1040">£323m</text:p>
          </table:table-cell>
          <table:table-cell table:style-name="TableCell1041">
            <text:p text:style-name="P1042">£604m (16x)</text:p>
          </table:table-cell>
          <table:table-cell table:style-name="TableCell1043">
            <text:p text:style-name="P1044">A+</text:p>
          </table:table-cell>
        </table:table-row>
        <table:table-row table:style-name="TableRow1045">
          <table:table-cell table:style-name="TableCell1046">
            <text:p text:style-name="P1047">1.2c: Share of fragile countries and frontier markets in (a) –see note below</text:p>
          </table:table-cell>
          <table:table-cell table:style-name="TableCell1048">
            <text:p text:style-name="P1049">£379m<text:s/></text:p>
          </table:table-cell>
          <table:table-cell table:style-name="TableCell1050">
            <text:p text:style-name="P1051">£845m<text:s/></text:p>
          </table:table-cell>
          <table:table-cell table:style-name="TableCell1052">
            <text:p text:style-name="P1053">A+</text:p>
          </table:table-cell>
        </table:table-row>
      </table:table>
      <text:p text:style-name="P1054"/>
      <text:p text:style-name="P1055">Note: The indicator in 1.2(c) includes investment services only. The share of fragile countries and frontier markets<text:s/>supported by advisory services and financial infrastructure projects is much higher – 79% (42/53) of advisory projects are in FCAS vs 21% (11/53) of investment projects.</text:p>
      <text:p text:style-name="P1056"/>
      <text:p text:style-name="P1057"><text:span text:style-name="T1058">Key Points</text:span></text:p>
      <text:list text:style-name="LFO6" text:continue-numbering="true">
        <text:list-item>
          <text:p text:style-name="P1059"><text:span text:style-name="T1060">Almost 5x the number of PFIs/banks and non-banks financial institutions su</text:span><text:span text:style-name="T1061">pported.</text:span><text:span text:style-name="T1062"><text:s/>The initiative has exceeded not only the set milestone for indicator 1.1 but also the overall target of the programme. These investments were supported by DFID’s concessional funding of US$61.25m (US$59.48m in original funding and US$1.77m in refl</text:span><text:span text:style-name="T1063">ows recycled into new projects) with 18 loans and 21 RSFs.</text:span></text:p>
        </text:list-item>
        <text:list-item>
          <text:p text:style-name="P1064"><text:span text:style-name="T1065">The Initiative has met its target for overall volume of SME loans generated.</text:span><text:span text:style-name="T1066"><text:s/>The volume of additional funding mobilised for SMEs £3.185bn exceeded the 2017 milestone target of £1.516bn by 110% and<text:s/></text:span><text:span text:style-name="T1067">the final target of £1.784bn by 78%.<text:s/></text:span></text:p>
        </text:list-item>
        <text:list-item>
          <text:p text:style-name="P1068"><text:span text:style-name="T1069">The Initiative has considerably exceeded its target to mobilise investment from DFIs.<text:s/></text:span><text:span text:style-name="T1070">The Initiative has mobilised US$967m (£604m) of DFI investment, exceeding the target of £323m by £281m. Of amount mobilised, US$749m</text:span><text:span text:style-name="T1071"><text:s/>(£468m) came from the IFC, representing a 275% increase from the original commitment of US$200m), US$28m (£17m) from the government of the Netherlands, and an additional US$90m (£56m) of other commercial funds managed by IFC. The European Investment Bank<text:s/></text:span><text:span text:style-name="T1072">(EIB) made a US$100m (£63m) envelope commitment, primarily for RSFs in Africa.</text:span></text:p>
        </text:list-item>
        <text:list-item>
          <text:p text:style-name="P1073"><text:span text:style-name="T1074">The Initiative is working in the most difficult geographies where investment is most needed.</text:span><text:span text:style-name="T1075"><text:s/>The Initiative has significantly exceeded the targets for work in fragile countries<text:s/></text:span><text:span text:style-name="T1076">and frontier markets, more than trebling the targeted PFIs in FCAS.<text:s/></text:span></text:p>
        </text:list-item>
      </text:list>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Output Title<text:s/></text:p>
          </table:table-cell>
          <table:table-cell table:style-name="TableCell1091" table:number-columns-spanned="4">
            <text:p text:style-name="P1092"><text:span text:style-name="T1093">Capacity of partner banks and Non-Banking Financial Institutions (NBFIs) strengthened through well-targeted technical assistance to partner financial institutions in ri</text:span><text:span text:style-name="T1094">sk management, product development, and improvement in of business processes, and support for development of financial market infrastructure such as credit bureau and collateral registry in the identified.</text:span></text:p>
          </table:table-cell>
          <table:covered-table-cell/>
          <table:covered-table-cell/>
          <table:covered-table-cell/>
        </table:table-row>
        <table:table-row table:style-name="TableRow1095">
          <table:table-cell table:style-name="TableCell1096" table:number-columns-spanned="2">
            <text:p text:style-name="P1097">Output number per LF</text:p>
          </table:table-cell>
          <table:covered-table-cell/>
          <table:table-cell table:style-name="TableCell1098">
            <text:p text:style-name="P1099">2</text:p>
          </table:table-cell>
          <table:table-cell table:style-name="TableCell1100">
            <text:p text:style-name="P1101"><text:span text:style-name="T1102">Output Score<text:s/></text:span></text:p>
          </table:table-cell>
          <table:table-cell table:style-name="TableCell1103">
            <text:p text:style-name="P1104"><text:span text:style-name="T1105">A+</text:span></text:p>
          </table:table-cell>
        </table:table-row>
        <table:table-row table:style-name="TableRow1106">
          <table:table-cell table:style-name="TableCell1107" table:number-columns-spanned="2">
            <text:p text:style-name="P1108"><text:span text:style-name="T1109">Risk: <text:s/></text:span></text:p>
          </table:table-cell>
          <table:covered-table-cell/>
          <table:table-cell table:style-name="TableCell1110">
            <text:p text:style-name="P1111"><text:span text:style-name="T1112">Moderate</text:span></text:p>
          </table:table-cell>
          <table:table-cell table:style-name="TableCell1113">
            <text:p text:style-name="P1114">Impact weighting (%):</text:p>
          </table:table-cell>
          <table:table-cell table:style-name="TableCell1115">
            <text:p text:style-name="P1116">45%</text:p>
          </table:table-cell>
        </table:table-row>
        <table:table-row table:style-name="TableRow1117">
          <table:table-cell table:style-name="TableCell1118" table:number-columns-spanned="2">
            <text:p text:style-name="P1119"><text:span text:style-name="T1120">Risk revised since last AR?<text:s/></text:span></text:p>
          </table:table-cell>
          <table:covered-table-cell/>
          <table:table-cell table:style-name="TableCell1121">
            <text:p text:style-name="P1122"><text:span text:style-name="T1123">N</text:span></text:p>
            <text:p text:style-name="P1124"/>
          </table:table-cell>
          <table:table-cell table:style-name="TableCell1125">
            <text:p text:style-name="P1126">Impact weighting % revised since last AR?<text:s/></text:p>
          </table:table-cell>
          <table:table-cell table:style-name="TableCell1127">
            <text:p text:style-name="P1128">N</text:p>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Indicator(s)</text:p>
          </table:table-cell>
          <table:table-cell table:style-name="TableCell1139">
            <text:p text:style-name="P1140">Year 6<text:s/></text:p>
            <text:p text:style-name="P1141">(2018)</text:p>
            <text:p text:style-name="P1142">Target</text:p>
          </table:table-cell>
          <table:table-cell table:style-name="TableCell1143">
            <text:p text:style-name="P1144">Progress (December 2017)</text:p>
          </table:table-cell>
          <table:table-cell table:style-name="TableCell1145">
            <text:p text:style-name="P1146">Score</text:p>
          </table:table-cell>
        </table:table-row>
        <table:table-row table:style-name="TableRow1147">
          <table:table-cell table:style-name="TableCell1148">
            <text:p text:style-name="P1149">2.1a: Cumulative number of PFIs and financial infrastructure projects<text:s/>covered with advisory services and activities. <text:s/></text:p>
          </table:table-cell>
          <table:table-cell table:style-name="TableCell1150">
            <text:p text:style-name="P1151">34</text:p>
          </table:table-cell>
          <table:table-cell table:style-name="TableCell1152">
            <text:p text:style-name="P1153">71</text:p>
            <text:p text:style-name="P1154"/>
          </table:table-cell>
          <table:table-cell table:style-name="TableCell1155">
            <text:p text:style-name="P1156">A++</text:p>
          </table:table-cell>
        </table:table-row>
        <table:table-row table:style-name="TableRow1157">
          <table:table-cell table:style-name="TableCell1158">
            <text:p text:style-name="P1159">2.1b: Cumulative number of PFIs and financial infrastructure projects supported with advisory services in the fragile countries and frontier markets<text:s/></text:p>
          </table:table-cell>
          <table:table-cell table:style-name="TableCell1160">
            <text:p text:style-name="P1161">9</text:p>
          </table:table-cell>
          <table:table-cell table:style-name="TableCell1162">
            <text:p text:style-name="P1163">47</text:p>
            <text:p text:style-name="P1164"/>
          </table:table-cell>
          <table:table-cell table:style-name="TableCell1165">
            <text:p text:style-name="P1166">A++</text:p>
          </table:table-cell>
        </table:table-row>
        <table:table-row table:style-name="TableRow1167">
          <table:table-cell table:style-name="TableCell1168">
            <text:p text:style-name="P1169">2.2: Volume of SME loans generated<text:s/>by PFIs / financial infrastructure covered by advisory services plus IFC's non-concessional financing.<text:s/></text:p>
          </table:table-cell>
          <table:table-cell table:style-name="TableCell1170">
            <text:p text:style-name="P1171">£3.2bn</text:p>
          </table:table-cell>
          <table:table-cell table:style-name="TableCell1172">
            <text:p text:style-name="P1173"><text:span text:style-name="T1174">£26.3bn</text:span></text:p>
          </table:table-cell>
          <table:table-cell table:style-name="TableCell1175">
            <text:p text:style-name="P1176">A++</text:p>
          </table:table-cell>
        </table:table-row>
        <table:table-row table:style-name="TableRow1177">
          <table:table-cell table:style-name="TableCell1178">
            <text:p text:style-name="P1179">2.3a Percentage of PFIs reporting that the growth of their SME loan portfolio is greater than the growth of the bank's commercial<text:s/>loan portfolio.</text:p>
            <text:p text:style-name="P1180">2.3b Percentage of PFIs with the NPL rates over 10% at baseline that report a lowered NPL ratio (at the SME portfolio level).<text:s/></text:p>
            <text:p text:style-name="P1181"><text:s/></text:p>
          </table:table-cell>
          <table:table-cell table:style-name="TableCell1182">
            <text:p text:style-name="P1183">(a) 65%-75%</text:p>
            <text:p text:style-name="P1184"/>
            <text:p text:style-name="P1185"/>
            <text:p text:style-name="P1186">(b) 65%-75%</text:p>
          </table:table-cell>
          <table:table-cell table:style-name="TableCell1187">
            <text:p text:style-name="P1188">(a) 73%</text:p>
            <text:p text:style-name="P1189"/>
            <text:p text:style-name="P1190"/>
            <text:p text:style-name="P1191">(b) 86%</text:p>
          </table:table-cell>
          <table:table-cell table:style-name="TableCell1192">
            <text:p text:style-name="P1193">A</text:p>
          </table:table-cell>
        </table:table-row>
        <table:table-row table:style-name="TableRow1194">
          <table:table-cell table:style-name="TableCell1195">
            <text:p text:style-name="P1196"><text:span text:style-name="T1197">2.4a: <text:s/>Number of Credit Bureaux (CBs) and Collateral Registries<text:s/></text:span><text:span text:style-name="T1198">(CRs) created or significantly strengthened.<text:s/></text:span><text:span text:style-name="T1199"><text:s/></text:span></text:p>
            <text:p text:style-name="P1200">2.4b: Credit Bureaux:</text:p>
            <text:p text:style-name="P1201"><text:s text:c="16"/>(b1) Total number of firm inquiries<text:s/></text:p>
            <text:p text:style-name="P1202"><text:s text:c="16"/>(b2) Total number of loans to firms<text:s/></text:p>
            <text:p text:style-name="P1203"><text:s text:c="16"/>(b3) Total value of loans granted to firms</text:p>
            <text:p text:style-name="P1204">2.4c: Collateral<text:s/>Registries:<text:s/></text:p>
            <text:p text:style-name="P1205"><text:s text:c="17"/>(c1) Number of SME loans by CRs</text:p>
            <text:p text:style-name="P1206"><text:span text:style-name="T1207"><text:s text:c="17"/>(c2) Value of SME loans by CRs</text:span></text:p>
          </table:table-cell>
          <table:table-cell table:style-name="TableCell1208">
            <text:p text:style-name="P1209">(a) 14</text:p>
            <text:p text:style-name="P1210"/>
            <text:p text:style-name="P1211"/>
            <text:p text:style-name="P1212">(b1) 65,000</text:p>
            <text:p text:style-name="P1213">(b2) 13,000</text:p>
            <text:p text:style-name="P1214">(b3) £122.1m</text:p>
            <text:p text:style-name="P1215"/>
            <text:p text:style-name="P1216">(c1) 45,000</text:p>
            <text:p text:style-name="P1217">(c2) £4,896m</text:p>
          </table:table-cell>
          <table:table-cell table:style-name="TableCell1218">
            <text:p text:style-name="P1219">a) 16</text:p>
            <text:p text:style-name="P1220"/>
            <text:p text:style-name="P1221"/>
            <text:p text:style-name="P1222">(b1) 895,247</text:p>
            <text:p text:style-name="P1223">(b2) 95,097</text:p>
            <text:p text:style-name="P1224"><text:span text:style-name="T1225">(b3) £4,856.58</text:span><text:span text:style-name="T1226">m</text:span></text:p>
            <text:p text:style-name="P1227"/>
            <text:p text:style-name="P1228">c1) 471,020</text:p>
            <text:p text:style-name="P1229"><text:span text:style-name="T1230">c2) £</text:span><text:span text:style-name="T1231">18,666.83m</text:span></text:p>
          </table:table-cell>
          <table:table-cell table:style-name="TableCell1232">
            <text:p text:style-name="P1233">A++</text:p>
          </table:table-cell>
        </table:table-row>
        <table:table-row table:style-name="TableRow1234">
          <table:table-cell table:style-name="TableCell1235">
            <text:p text:style-name="P1236">2.5: Number of PFIs provided with technical support for strengthening capacity to identify, screen and support SMEs that either contribute to low carbon and climate resilient outcomes or have neutral impact.<text:s/></text:p>
          </table:table-cell>
          <table:table-cell table:style-name="TableCell1237">
            <text:p text:style-name="P1238">7</text:p>
          </table:table-cell>
          <table:table-cell table:style-name="TableCell1239">
            <text:p text:style-name="P1240">15</text:p>
          </table:table-cell>
          <table:table-cell table:style-name="TableCell1241">
            <text:p text:style-name="P1242">A+</text:p>
          </table:table-cell>
        </table:table-row>
      </table:table>
      <text:p text:style-name="P1243"/>
      <text:p text:style-name="P1244"><text:span text:style-name="T1245">Key Points</text:span></text:p>
      <text:p text:style-name="P1246"/>
      <text:list text:style-name="LFO6" text:continue-numbering="true">
        <text:list-item>
          <text:p text:style-name="P1247"><text:span text:style-name="T1248">The<text:s/></text:span><text:span text:style-name="T1249">Initiative has exceeded the milestone target for the number of PFIs and financial infrastructure projects supported.<text:s/></text:span><text:span text:style-name="T1250">The initiative has significantly exceeded the target for number of PFIs supported with advisory services.</text:span></text:p>
        </text:list-item>
        <text:list-item>
          <text:p text:style-name="P1251"><text:span text:style-name="T1252">During the reporting period, only</text:span><text:span text:style-name="T1253"><text:s/>8 of 24 financial infrastructure projects reported results.</text:span><text:span text:style-name="T1254"><text:s/>As many projects are in early stages of implementation, we expect results reflected in Output Indicator 2.4 to increase substantially as projects mature over the next several years.</text:span></text:p>
        </text:list-item>
        <text:list-item>
          <text:p text:style-name="P1255"><text:span text:style-name="T1256">Advisory serv</text:span><text:span text:style-name="T1257">ices are needed to increase lending to women SMEs.<text:s/></text:span><text:span text:style-name="T1258">Of the overall volume of loans to women SMEs, 88% come from projects supported by advisory services, which includes financial infrastructure projects: US$2.39bn versus total women SME loans of US$2.73bn.<text:s/></text:span></text:p>
        </text:list-item>
        <text:list-item>
          <text:p text:style-name="P1259"><text:span text:style-name="T1260">Risk sharing activities need the support of advisory services.</text:span><text:span text:style-name="T1261"><text:s/>IFC have stressed that it is very important to provide advisory services to go along with their risk sharing activities. IFC have worked to improve their on-boarding and the PFI’s understanding</text:span><text:span text:style-name="T1262"><text:s/>of the programme to maximise take up and the benefits to the clients.</text:span></text:p>
        </text:list-item>
        <text:list-item>
          <text:p text:style-name="P1263"><text:span text:style-name="T1264">Pricing incentives have proved effective at increasing uptake of advisory services.</text:span><text:span text:style-name="T1265"><text:s/>IFC offer performance step-downs where clients get pricing incentives contingent upon their meeting c</text:span><text:span text:style-name="T1266">ertain targets. This has been effective in driving partners in thinking about their use of funds and the expansion of their programmes. This has also assisted in the creation of very clear commitments which pave the way for the requirement of advisory serv</text:span><text:span text:style-name="T1267">ices.<text:s/></text:span></text:p>
        </text:list-item>
      </text:list>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Output Title<text:s/></text:p>
          </table:table-cell>
          <table:table-cell table:style-name="TableCell1279" table:number-columns-spanned="4">
            <text:p text:style-name="P1280">Development of technology-based approaches and solutions to drive SME financing and development in the identified developing countries.</text:p>
          </table:table-cell>
          <table:covered-table-cell/>
          <table:covered-table-cell/>
          <table:covered-table-cell/>
        </table:table-row>
        <table:table-row table:style-name="TableRow1281">
          <table:table-cell table:style-name="TableCell1282" table:number-columns-spanned="2">
            <text:p text:style-name="P1283">Output number per LF</text:p>
          </table:table-cell>
          <table:covered-table-cell/>
          <table:table-cell table:style-name="TableCell1284">
            <text:p text:style-name="P1285">3</text:p>
          </table:table-cell>
          <table:table-cell table:style-name="TableCell1286">
            <text:p text:style-name="P1287"><text:span text:style-name="T1288">Output Score<text:s/></text:span></text:p>
          </table:table-cell>
          <table:table-cell table:style-name="TableCell1289">
            <text:p text:style-name="P1290">A+<text:s/></text:p>
          </table:table-cell>
        </table:table-row>
        <table:table-row table:style-name="TableRow1291">
          <table:table-cell table:style-name="TableCell1292" table:number-columns-spanned="2">
            <text:p text:style-name="P1293"><text:span text:style-name="T1294">Risk: <text:s/></text:span></text:p>
          </table:table-cell>
          <table:covered-table-cell/>
          <table:table-cell table:style-name="TableCell1295">
            <text:p text:style-name="P1296">Minor</text:p>
          </table:table-cell>
          <table:table-cell table:style-name="TableCell1297">
            <text:p text:style-name="P1298">Impact weighting (%):</text:p>
          </table:table-cell>
          <table:table-cell table:style-name="TableCell1299">
            <text:p text:style-name="P1300">5%</text:p>
          </table:table-cell>
        </table:table-row>
        <table:table-row table:style-name="TableRow1301">
          <table:table-cell table:style-name="TableCell1302" table:number-columns-spanned="2">
            <text:p text:style-name="P1303"><text:span text:style-name="T1304">Risk revised<text:s/></text:span><text:span text:style-name="T1305">since last AR?<text:s/></text:span></text:p>
          </table:table-cell>
          <table:covered-table-cell/>
          <table:table-cell table:style-name="TableCell1306">
            <text:p text:style-name="P1307"><text:span text:style-name="T1308">N</text:span></text:p>
            <text:p text:style-name="P1309"/>
          </table:table-cell>
          <table:table-cell table:style-name="TableCell1310">
            <text:p text:style-name="P1311">Impact weighting % revised since last AR?<text:s/></text:p>
          </table:table-cell>
          <table:table-cell table:style-name="TableCell1312">
            <text:p text:style-name="P1313">N</text:p>
            <text:p text:style-name="P1314"/>
          </table:table-cell>
        </table:table-row>
      </table:table>
      <text:p text:style-name="P1315"/>
      <text:p text:style-name="P1316">G-20 Finance Challenge Winners</text:p>
      <text:p text:style-name="P1317">This component of the Initiative has finished as all challenge winners have completed their projects. The results of this component were set forth in the<text:s/>annual review conducted in 2017 (EDRM 5488068).</text:p>
      <text:p text:style-name="P1318"/>
      <text:p text:style-name="P1319"><text:span text:style-name="T1320">Key Points</text:span></text:p>
      <text:list text:style-name="LFO7" text:continue-numbering="true">
        <text:list-item>
          <text:p text:style-name="P1321">Although, this was a relatively small component of the Initiative in terms of share in funds allocated, it is very strategic given the focus on harnessing of innovation and technology in SME lending. <text:s/></text:p>
        </text:list-item>
        <text:list-item>
          <text:p text:style-name="P1322"><text:span text:style-name="T1323">Good take up of the psychometric tool.<text:s/></text:span><text:span text:style-name="T1324">One of the challenge winners developed a</text:span><text:span text:style-name="T1325"><text:s/></text:span><text:span text:style-name="T1326">psychometric tool for use in the credit assessment process. The tool has been adopted by over five times the targeted number of banks and non-bank financial institutions,</text:span><text:span text:style-name="T1327"><text:s/>and over twice the milestone number of SME loan applications have been processed and approved using the tool. This is encouraging given the promise of the psychometric tool, especially in poor countries with weak credit history information sharing mechani</text:span><text:span text:style-name="T1328">sm (e.g. credit bureaux). <text:s text:c="2"/></text:span></text:p>
        </text:list-item>
        <text:list-item>
          <text:p text:style-name="P1329">Many SMEs in fragile countries have successfully won large procurement contracts.</text:p>
        </text:list-item>
        <text:list-item>
          <text:p text:style-name="P1330"><text:span text:style-name="T1331">Many SMEs have been reached through credit counselling and/or facilitation.<text:s/></text:span><text:span text:style-name="T1332">The Initiative was able to reach over 15 the targeted number of SMEs<text:s/></text:span><text:span text:style-name="T1333">through credit counselling and/or facilitation.</text:span></text:p>
        </text:list-item>
      </text:list>
      <text:p text:style-name="Normal"><text:s text:c="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334" text:outline-level="2"><text:span text:style-name="T1335">D: VALUE FOR MONEY AND FINANCIAL PERFORMANCE<text:s/></text:span><text:span text:style-name="T1336">(1 page)</text:span></text:h>
      <text:p text:style-name="P1337"/>
      <text:p text:style-name="P1338"><text:span text:style-name="T1339">Performance of key cost drivers:<text:s/></text:span></text:p>
      <text:p text:style-name="P1340"/>
      <text:p text:style-name="P1341">The key cost drivers for both investment and advisory services relate to:</text:p>
      <text:p text:style-name="P1342"/>
      <text:list text:style-name="LFO8" text:continue-numbering="true">
        <text:list-item>
          <text:p text:style-name="P1343">Overall program management,</text:p>
        </text:list-item>
        <text:list-item>
          <text:p text:style-name="P1344">Implementation of individual projects and transactions, and</text:p>
        </text:list-item>
        <text:list-item>
          <text:p text:style-name="P1345">Monitoring and evaluation activities.</text:p>
        </text:list-item>
      </text:list>
      <text:p text:style-name="P1346"/>
      <text:p text:style-name="P1347">The Initiative’s delivery model emphasizes partnerships between global and regional teams of the IFC. This model ensures the global team leverages and work<text:s/>closely with the regional managers and staff to select, approve projects, as well as deploy DFID funding. <text:s/>Assigned regional staff are responsible for driving the programme at the regional and country levels, while the global team leads the overall coordination supporting regional teams as needed to ensure sufficient delivery capacity and cost effectiveness.</text:p>
      <text:p text:style-name="P1348"/>
      <text:p text:style-name="P1349">The Initiative reduces the cost for DFID by utilising IFC’s existing investment apparatus. All investment projects are managed by IFC Investment and Portfolio Officers, with the support from the SME Initiative global team for portfolio-level supervision, oversight and reporting to DFID. The vast majority of the investment costs are funded by IFC or by project fees thus reducing the cost of deal origination and execution for DFID.</text:p>
      <text:p text:style-name="P1350"/>
      <text:p text:style-name="P1351">The operating expenses for the Initiative’s investment and advisory services components are leveraged by contributions from PFIs, and in the case of investments, other IFIs and investors. These are expected to be further<text:s/>leveraged as the Initiative scales up and the average administrative costs decline relative to the volumes invested.</text:p>
      <text:p text:style-name="P1352"/>
      <text:p text:style-name="P1353">Overall management fee paid to IFC has remained unchanged and competitive at 4.6% of the overall programme cost, including a 3% centrally<text:s/>mandated Trust Fund Management Fee paid to the World Bank for providing back-stop and trust fund account management support. <text:s text:c="2"/></text:p>
      <text:p text:style-name="P1354"/>
      <text:p text:style-name="P1355">Performance against Value for Money (VfM) metrics <text:s/></text:p>
      <text:p text:style-name="P1356"/>
      <text:p text:style-name="P1357"><text:span text:style-name="T1358">The Business Case considered value for money under the specified component</text:span><text:span text:style-name="T1359">s listed in the table below. The volume of investment leveraged from DFIs for every pound sterling of funding from DFID substantially exceeded the set target (15.1 vs a target of 8.5). The volume of additional lending to SMEs by DFIs for every pound sterli</text:span><text:span text:style-name="T1360">ng of concessional funding from DFID also exceeded the set target of<text:s/></text:span><text:span text:style-name="T1361">£20, at £80.</text:span><text:span text:style-name="T1362"><text:s/>IFC management fees are fixed and have remained unchanged relative to the size of the Trust Fund. Costs are on target even as the number of projects supported by the Initiati</text:span><text:span text:style-name="T1363">ve exceeds the anticipated number when it was designed.</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VfM Indicator</text:p>
          </table:table-cell>
          <table:table-cell table:style-name="TableCell1372">
            <text:p text:style-name="P1373">Milestone target (2018)</text:p>
          </table:table-cell>
          <table:table-cell table:style-name="TableCell1374">
            <text:p text:style-name="P1375">Results (December 2017)</text:p>
          </table:table-cell>
        </table:table-row>
        <table:table-row table:style-name="TableRow1376">
          <table:table-cell table:style-name="TableCell1377">
            <text:p text:style-name="P1378">1) Volume of investment leveraged (£) from DFIs for every £ of funding from DFID.</text:p>
          </table:table-cell>
          <table:table-cell table:style-name="TableCell1379">
            <text:p text:style-name="P1380">8.5</text:p>
            <text:p text:style-name="P1381"/>
          </table:table-cell>
          <table:table-cell table:style-name="TableCell1382">
            <text:p text:style-name="P1383">15.1</text:p>
          </table:table-cell>
        </table:table-row>
        <table:table-row table:style-name="TableRow1384">
          <table:table-cell table:style-name="TableCell1385">
            <text:p text:style-name="P1386">2) Volume of lending to SMEs by PFIs (£)<text:s/>for every £ of concessional funding from DFID.</text:p>
          </table:table-cell>
          <table:table-cell table:style-name="TableCell1387">
            <text:p text:style-name="P1388">£20</text:p>
            <text:p text:style-name="P1389"/>
          </table:table-cell>
          <table:table-cell table:style-name="TableCell1390">
            <text:p text:style-name="P1391">£80</text:p>
            <text:p text:style-name="P1392"/>
          </table:table-cell>
        </table:table-row>
        <table:table-row table:style-name="TableRow1393">
          <table:table-cell table:style-name="TableCell1394">
            <text:p text:style-name="P1395"/>
            <text:p text:style-name="P1396">3) Management costs.</text:p>
          </table:table-cell>
          <table:table-cell table:style-name="TableCell1397">
            <text:p text:style-name="P1398"><text:span text:style-name="T1399">Below 6.4% (£4.8m) of the overall programme size (£75m)</text:span></text:p>
          </table:table-cell>
          <table:table-cell table:style-name="TableCell1400">
            <text:p text:style-name="P1401"><text:span text:style-name="T1402">On target</text:span></text:p>
          </table:table-cell>
        </table:table-row>
      </table:table>
      <text:p text:style-name="P1403">Note: The results in the above table reflect only the investment component of the programme, consistent with<text:s/>Indicator 1.2(a). The programme does not have an indicator for all PFI results, i.e. including advisor services. The management costs are for all components of the programme.</text:p>
      <text:p text:style-name="P1404">Does the project continue to represent value for money?</text:p>
      <text:p text:style-name="P1405"><text:span text:style-name="T1406">The Initiative has used l</text:span><text:span text:style-name="T1407">ess DFID funding per project than was originally anticipated, reaching the PFIs with 39 investment projects and 81 advisory assistance projects. The number of PFIs supported with investment projects and advisory projects have exceeded the respective target</text:span><text:span text:style-name="T1408">s of 15 and 34 with 39 PFIs supported with investment projects and 81 supported with advisory projects.<text:s/></text:span><text:span text:style-name="T1409">In terms of jobs, as has been previously explained, the time lag between loans to SMEs to jobs is much longer than was originally anticipated in the Ini</text:span><text:span text:style-name="T1410">tiative Cost Benefit Analysis. However, the job impact results for this year have exceeded the milestone targets and the Initiative is well on track to meet further milestone and overall targets. As of December 2017, the upper end of the estimated range of</text:span><text:span text:style-name="T1411"><text:s/>jobs created exceeds the overall target of 1,000,000 jobs created.</text:span></text:p>
      <text:p text:style-name="P1412"/>
      <text:p text:style-name="P1413"><text:span text:style-name="T1414">The Initiative continues to represent good value for money based on the criteria set in the Business Case.<text:s/></text:span><text:span text:style-name="T1415">The Initiative has met its overall targets in 2017.</text:span></text:p>
      <text:p text:style-name="P1416"/>
      <text:p text:style-name="P1417"/>
      <text:p text:style-name="P1418"><text:span text:style-name="T1419">E: RISK<text:s/></text:span></text:p>
      <text:p text:style-name="P1420"/>
      <text:p text:style-name="P1421"><text:span text:style-name="T1422">Overall risk rat</text:span><text:span text:style-name="T1423">ing: <text:s/>Moderate</text:span></text:p>
      <text:p text:style-name="P1424">The SME Finance Initiative has a Risk Matrix with a mitigation strategy in place. DFID conducts a detailed risk review with IFC as a part of the annual review process which in 2016 identified three additional risks related to programme delivery. The risk review included a categorisation of risks by category (fiduciary, external context, delivery, safeguarding, reputational) and a rating of the likelihood (rare to probable) and impact (minor to severe) of gross risk and the net risk after accounting for mitigating factors in the Initiative. The risks embedded in the programme are reviewed and updated as necessary between annual reviews to ensure that DFID and IFC discuss and agree any changes, potential new risks or risks which are no longer relevant.</text:p>
      <text:p text:style-name="P1425"/>
      <text:p text:style-name="P1426">The risks under the Initiative remain stable, with some risks declining with the increasing years of operation of the Initiative. There are three broad primary risks associated with the programme:<text:s/></text:p>
      <text:p text:style-name="P1427"/>
      <text:list text:style-name="LFO9" text:continue-numbering="true">
        <text:list-item>
          <text:p text:style-name="P1428"><text:span text:style-name="T1429">Delivery risk</text:span><text:span text:style-name="T1430">: A Central Assurance Assessment<text:s/></text:span><text:span text:style-name="T1431">(CAA) was carried by DFID’s International Financial Institutions Department over November-December 2015 and IFC has shown to be a low risk delivery partner. IFC is focusing on applying its performance standards more consistently and evenly across its portf</text:span><text:span text:style-name="T1432">olio.<text:s/></text:span></text:p>
        </text:list-item>
      </text:list>
      <text:p text:style-name="P1433"/>
      <text:list text:style-name="LFO9" text:continue-numbering="true">
        <text:list-item>
          <text:p text:style-name="P1434"><text:span text:style-name="T1435">Gender take-up</text:span><text:span text:style-name="T1436">: As a result of previous recommendations, IFC has introduced the Gender Action Plan (outlined in Section F: Gender Considerations, below), following which there was been a marked improvement in gender results.</text:span></text:p>
        </text:list-item>
      </text:list>
      <text:p text:style-name="P1437"/>
      <text:list text:style-name="LFO9" text:continue-numbering="true">
        <text:list-item>
          <text:p text:style-name="P1438"><text:span text:style-name="T1439">Results measurement</text:span><text:span text:style-name="T1440">: T</text:span><text:span text:style-name="T1441">hroughout the life of the Initiative, results measurement has proved to be challenging due to data availability and data collection issues. This is compounded by the very long lag times for projects to feed through to job creation and has meant many result</text:span><text:span text:style-name="T1442">s are extrapolated estimates. A key recommendation from the MTR relating to data collection has been implemented with significant progress being made. There have been improvements in PFIs tracking results by gender, and IFC has offered instruments to impro</text:span><text:span text:style-name="T1443">ve tracking, including an extrapolations model to help estimate numbers of loans to women-headed businesses. IFC have recruited more staff to ramp up work on M&amp;E and are focused on it, as a key recommendation from the mid-term review.<text:s/></text:span></text:p>
        </text:list-item>
      </text:list>
      <text:p text:style-name="P1444"/>
      <text:p text:style-name="P1445"/>
      <text:p text:style-name="P1446"/>
      <text:p text:style-name="P1447"/>
      <text:p text:style-name="P1448"/>
      <text:p text:style-name="P1449"/>
      <text:p text:style-name="P1450"/>
      <text:p text:style-name="P1451"/>
      <text:p text:style-name="P1452"/>
      <text:p text:style-name="P1453"><text:span text:style-name="T1454"><draw:frame draw:z-index="251658239" draw:id="id0" draw:style-name="a0" draw:name="Text Box 2" text:anchor-type="paragraph" svg:x="0.02083in" svg:y="0.10347in" svg:width="6.97917in" svg:height="0.28125in" style:rel-width="scale" style:rel-height="scale"><draw:text-box><text:p text:style-name="P1455"><text:span text:style-name="T1456">F:<text:s/></text:span><text:span text:style-name="T1457">GENDER CONSIDERATIONS</text:span></text:p></draw:text-box><svg:title/><svg:desc/></draw:frame></text:span></text:p>
      <text:p text:style-name="P1458"/>
      <text:p text:style-name="P1459"/>
      <text:p text:style-name="P1460">Context</text:p>
      <text:p text:style-name="P1461">This Initiative is a flagship economic development programme of the Private Sector Department with strong focus on gender. The partnership with IFC has strategic significance and is part of other female economic empowerment<text:s/>initiatives of IFC, for example the Goldman Sachs Foundation-IFC Women Entrepreneurs Opportunity Facility (WEOF) supporting women entrepreneurs in emerging markets. <text:s/></text:p>
      <text:p text:style-name="P1462"/>
      <text:p text:style-name="P1463">IFC adopted a gender action plan in October 2015 to improve the gender focus and performance of the Initiative. This has improved the gender performance of the programme. In total, 36 projects out of a total of 120 DFID-funded projects have a dedicated gender component. This represents 30% of the total number of projects and approximately 40% of total DFID funding (US$41.7m out of total DFID funding of US$104.25m (US$61.25m committed to investment projects, consisting of the original US$59.48m contribution plus US$1.77m in reflows and US$43m allocated to advisory projects). The current focus<text:s/>of the Initiative is on building a strong business case for financial institutions to focus on women-owned SMEs and developing a pipeline of projects with a gender component. IFC are committed to working with PFIs to improve tracking, data collection and reporting to enable the Initiative to capture, among other things, the gender-specific performance of the Initiative.<text:s/></text:p>
      <text:p text:style-name="P1464"/>
      <text:p text:style-name="P1465">The main actions under the gender action plan include the following:</text:p>
      <text:p text:style-name="P1466"/>
      <text:p text:style-name="P1467"><text:span text:style-name="T1468">Stronger Pipeline:<text:s/></text:span><text:span text:style-name="T1469">The Initiative has worked with IFC’s regional te</text:span><text:span text:style-name="T1470">ams to implement its gender business development strategies. IFC have appointed three Gender Champions in Africa and have engaged a Senior Gender Specialist to raise the profile. Of the funding provided to new projects since November 2015, approximately 70</text:span><text:span text:style-name="T1471">% has been to support projects with a dedicated gender component.<text:s/></text:span></text:p>
      <text:p text:style-name="P1472"/>
      <text:p text:style-name="P1473"><text:span text:style-name="T1474">New financial products:<text:s/></text:span><text:span text:style-name="T1475">IFC has successfully worked with supply chain-based financing to target small women SMEs in the distribution chain in Nigeria. IFC are exploring how this approach m</text:span><text:span text:style-name="T1476">ight be replicated in reaching small women entrepreneurs involved in agribusinesses and other manufacturing activities such as ready-made garments in countries like Bangladesh, Pakistan, Nigeria, DRC and Sierra Leone. IFC’s advisory services also focus on<text:s/></text:span><text:span text:style-name="T1477">developing and providing non-financial services (NFS) to SMEs through its partner banks. NFS is particularly beneficial to PFIs targeting women SMEs as financial services coupled with NFS is a proven approach to increase the ability of PFIs to acquire and<text:s/></text:span><text:span text:style-name="T1478">retain women customers. In addition, IFC are looking at how technology may be harnessed to better target women entrepreneurs. For example, IFC are exploring ways that banks can help women to carry out transactions more easily using mobile technology and ho</text:span><text:span text:style-name="T1479">w payments and cash flow data can be used to design lending products for women entrepreneurs who often lack collateral. IFC are also seeing how PFIs can address other financial services needs of women entrepreneurs better, e.g. with savings and insurance p</text:span><text:span text:style-name="T1480">roducts.<text:s/></text:span></text:p>
      <text:p text:style-name="P1481"/>
      <text:p text:style-name="P1482"><text:span text:style-name="T1483">More diversified workforce and management:</text:span><text:span text:style-name="T1484"><text:s text:c="2"/>IFC are also working with the PFIs to help them and their SME clients become better employers of women with a more diversified workforce and management board. <text:s text:c="6"/></text:span><text:span text:style-name="T1485"><text:s/></text:span></text:p>
      <text:p text:style-name="P1486"/>
      <text:p text:style-name="P1487"><text:span text:style-name="T1488">Increased efforts to collect<text:s/></text:span><text:span text:style-name="T1489">gender data:<text:s/></text:span><text:span text:style-name="T1490">Starting with the 2015 results, the Initiative has made targeted efforts at collecting gender disaggregated results for all projects. Data on gender is integrated into IFC’s Annual Reach Survey process and all projects are asked to report on n</text:span><text:span text:style-name="T1491">umber of loans and value of loans to women headed or owned businesses. When clients are not able to report gender disaggregated data, IFC applies extrapolation techniques tailored to the type of project or client to enable estimation of the number and volu</text:span><text:span text:style-name="T1492">me of loans to women-owned SMEs.<text:s/></text:span></text:p>
      <text:p text:style-name="P1493"/>
      <text:p text:style-name="P1494"><text:span text:style-name="T1495">Research and making the business case for lending to women entrepreneurs:<text:s/></text:span><text:span text:style-name="T1496">There is ongoing wider research that examines the performance of portfolios of women SME projects compared with those of men which should benefit t</text:span><text:span text:style-name="T1497">he Initiative. In order to advance the know-how in financing of women entrepreneurs and women’s economic empowerment in general, the Initiative will have to continue intensive engagements with wider efforts within the World Bank Group and other DFIs to pro</text:span><text:span text:style-name="T1498">gress knowledge and actions in this area. <text:s/></text:span></text:p>
      <text:p text:style-name="P1499"/>
      <text:p text:style-name="P1500"><text:span text:style-name="T1501">Sponsorship of gender-focused activities:</text:span><text:span text:style-name="T1502"><text:s/></text:span><text:span text:style-name="T1503">IFC has an active partnership with the Global Banking Alliance for Women (GBA) through which it supports knowledge and business development activities to promote<text:s/></text:span><text:span text:style-name="T1504">increasing access to finance for women. GBA is organising learning events, including the GBA All-Star Academy, a 3½-day skill-building immersion programme for banks that are interested in targeting women, including women owned SMEs. Enrolment is open to se</text:span><text:span text:style-name="T1505">nior bank executives with responsibility for new business development, marketing or new customer segments. The All-Star academy focuses on developing holistic value propositions for women, outlining market strategies and best practices for implementation.</text:span></text:p>
      <text:p text:style-name="P1506"/>
      <text:p text:style-name="P1507"><text:span text:style-name="T1508">IFC have organised roundtable meetings with selected groups of bank CEOs to discuss strategies for targeting the women SME segment in a profitable and sustainable manner. The roundtables include discussions on market opportunities presented by women-owned</text:span><text:span text:style-name="T1509"><text:s/>SMEs, approaches for efficient implementation of a women-focused customer value proposition, as well as examples of successful and bank offerings targeting women-owned SMEs.<text:s/></text:span></text:p>
      <text:p text:style-name="P1510"/>
      <text:p text:style-name="P1511">Update on projects with a gender component</text:p>
      <text:p text:style-name="P1512">During the Annual Review period, IFC<text:s/>committed DFID funds to 7 new investment projects and 17 new advisory services projects. On the investment side, all projects (RSFs with six Bank of Africa affiliates and a rebate on an IFC loan to Calbank) have a gender focus. These investments include performance incentives to motivate a higher rate of growth in on-lending to women-owned SMEs, as well as SMEs operating in the climate space. Of the 17 new advisory services projects, all the projects were capacity building advisory services engagements with financial institutions, except for one project which was an upstream/market creation project focusing on women in Tanzania. All advisory services projects are required to report gender disaggregated data which is a considerable shift from our original conditions and require multiple engagements with the client banks to commit to tracking and reporting women SMEs. Four of the projects have explicit gender components in addition to tracking and reporting women SMEs.<text:s/></text:p>
      <text:p text:style-name="P1513"/>
      <text:p text:style-name="P1514">IFC’s SME banking advisory has also evolved over time and SME advisory projects in many cases include women’s markets as a segment to target where it makes market sense, without necessarily having an explicit gender component embedded in the project. This is certainly true for projects that include non-financial services as well as those that serve the small and very small enterprise segment.<text:s/></text:p>
      <text:p text:style-name="P1515"/>
      <text:p text:style-name="P1516">In addition, client banks tend to focus resources on the women SME segment once they have built out the internal SME capacity – hence for banks that are<text:s/>new to IFC’s advisory services portfolio, a distinct gender component may not materialize in the first engagement. A bank’s focus on women SMEs would generally be after it has built internal capacity in serving SMEs generally and has a growing SME portfolio. However, for these banks to commit to tracking and reporting on gender disaggregated data is a strong first step in the right direction, enabling them to understand what percentage of the current portfolio includes women and, with some help, the potential opportunities in this space.</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text:span text:style-name="T1532">G: COMMERCIAL CONSIDERATIONS<text:s/></text:span><text:span text:style-name="T1533">(½ page)</text:span></text:p>
      <text:p text:style-name="P1534"/>
      <text:p text:style-name="P1535">Delivery against planned timeframe</text:p>
      <text:p text:style-name="P1536"><text:span text:style-name="T1537">DFID’s contribution of £75m has been fully disbursed to IFC in December 2015 and fully committed to activities identified. DFID agreed<text:s/></text:span><text:span text:style-name="T1538">with IFC in May 2015 to provide a no-cost extension to the Initiative from March 2019 to March 2021 to allow IFC to deploy remaining allocations on deals with tenors of five years or more.</text:span><text:span text:style-name="T1539"><text:s/></text:span><text:span text:style-name="T1540">As discussed above, the programme has achieved its overall targets<text:s/></text:span><text:span text:style-name="T1541">in the logframe ahead of schedule and DFID and IFC have worked on the use of the expected reflows to increase the impact of the programme.</text:span></text:p>
      <text:p text:style-name="P1542"/>
      <text:p text:style-name="P1543">Performance of partnership(s)</text:p>
      <text:p text:style-name="P1544">DFID relies upon IFC’s investment apparatus and operational systems and procedures in<text:s/>implementation of the Initiative. <text:s/>Strategic direction and management oversight is provided by a Donor Steering Committee composed of the donors to the Initiative that meets annually. Additionally, IFC meets with each donor semi-annual in bilateral meetings. There is more frequent engagement between the relevant PSD and IFC staff at the operational level. Overall, the relationship between DFID and IFC is positive. Although in-country coordination between IFC and DFID country offices can be improved, IFC have acted to address this – for example, they have made it routine procedure to meet DFID advisers when on mission to countries with DFID offices and IFC local staff and DFID advisers in country offices interact during visits to projects as part of DFID’s annual review. From the viewpoint of DFID’s project teams, we now share progress reports with DFID country offices and involve them in AR and field visits. <text:s text:c="3"/></text:p>
      <text:p text:style-name="P1545"><text:s/></text:p>
      <text:p text:style-name="P1546">Asset monitoring and control<text:s/></text:p>
      <text:p text:style-name="P1547">DFID receives semi-annual operational/progress reports. It also receives quarterly financial statements and high-level information about pipeline of activities along with IFC’s call of funds which provide assurance over the use of programme assets and the implementation of projects.</text:p>
      <text:p text:style-name="P1548"/>
      <text:p text:style-name="P1549"><text:span text:style-name="T1550">H: CONDITIONALITY</text:span></text:p>
      <text:p text:style-name="P1551"><text:s/></text:p>
      <text:p text:style-name="P1552"><text:span text:style-name="T1553">Not applicable –<text:s/></text:span><text:span text:style-name="T1554">as the Initiative is delivered through IFC. DFID does not provide any funding directly to financial institutions or the governments of the countries in which the Initiative operates.</text:span><text:span text:style-name="T1555"><text:s/></text:span></text:p>
      <text:p text:style-name="P1556"/>
      <text:p text:style-name="P1557"><text:span text:style-name="T1558">I: MONITORING AND EVALUATION<text:s/></text:span><text:span text:style-name="T1559">(½ page)</text:span></text:p>
      <text:p text:style-name="P1560"/>
      <text:p text:style-name="P1561">Monitoring progress throughout the review period</text:p>
      <text:p text:style-name="P1562">All projects under the Initiative are subject to IFC’s governance and monitoring and evaluation (M&amp;E) standards. Projects under the Initiative are subject to the same SME results framework and reporting requirements as applicable to all other IFC advisory and investments services projects. Results data for projects funded through this Initiative are collected and reported through the IFC’s Results Measurement Network (RMN). Data for this Initiative go through three stages of IFC’s internal<text:s/>data control and assurance by:</text:p>
      <text:p text:style-name="P1563"/>
      <text:list text:style-name="LFO10" text:continue-numbering="true">
        <text:list-item>
          <text:p text:style-name="P1564">IFC’s in-country staff leading on the project who provides quality assurance for the data collected and reported by a PFI;</text:p>
        </text:list-item>
        <text:list-item>
          <text:p text:style-name="P1565">RMN staff for the relevant region, and</text:p>
        </text:list-item>
        <text:list-item>
          <text:p text:style-name="P1566">A senior staff of IFC’s Development Impact Department based in<text:s/>IFC’s head office in Washington, DC.<text:s/></text:p>
        </text:list-item>
      </text:list>
      <text:p text:style-name="P1567"/>
      <text:p text:style-name="P1568">The data are finally reviewed by IFC’s external quality assurer of impacts and results, Ernst &amp; Young. <text:s/></text:p>
      <text:p text:style-name="P1569"/>
      <text:p text:style-name="P1570">IFC undertakes supervision missions to projects and continues to do so over the life of the Initiative so that<text:s/>IFC’s M&amp;E team can verify their results and can engage their clients to get a better understanding of how PFIs’ clients have been impacted by this Initiative. Going forward, IFC has agreed to the following actions:</text:p>
      <text:list text:style-name="LFO11" text:continue-numbering="true">
        <text:list-item>
          <text:p text:style-name="P1571">including M&amp;E/data reporting clauses in<text:s/>the legal agreements with PFIs, as it is essential for IFC staff to have a legal basis for requesting data</text:p>
        </text:list-item>
        <text:list-item>
          <text:p text:style-name="P1572">integrating M&amp;E into project cycles so that questions are being asked at appropriate times in the project cycle, not too early or too late</text:p>
        </text:list-item>
        <text:list-item>
          <text:p text:style-name="P1573">maintaining an M&amp;E specialist for the programme to work with regional staff and clients on ongoing M&amp;E, which will also support an ongoing learning agenda</text:p>
        </text:list-item>
        <text:list-item>
          <text:p text:style-name="P1574">continuing to communicate with staff and management about the critical nature of the M&amp;E programme and specific<text:s/>demands on staff and clients going forward.</text:p>
        </text:list-item>
      </text:list>
      <text:p text:style-name="P1575"/>
      <text:p text:style-name="P1576">SME Finance Applied Research and Learning<text:s/></text:p>
      <text:p text:style-name="P1577">This project builds on the model established by the IFC-Mastercard Foundation Partnership for Financial Inclusion Applied Research and Learning programme. Innovative research and its application to clients led to publication in top-tier academic journals; presentations at international industry and scientific conferences; support to clients to scale operations to new markets and underserved clients; and to understand qualitatively and quantitatively substantiate impact to 13.6 million individuals.</text:p>
      <text:p text:style-name="P1578"/>
      <text:p text:style-name="P1579">The SME Finance Applied Research and Learning (ARL) programme has three research pillars: (1) scaling within and across markets, (2) improving FSP business models and strategies and (3) understanding beneficiaries and impacts. Each of these will have a cross-cutting research area that incorporates innovation and advanced data analytics. The research team has experience in data science, machine learning and big data methodologies that are needed in these research areas, will work with clients to develop products, segment markets and customers and deliver algorithms that support operations. Traditional research methods will be incorporated into study designs, including randomized<text:s/>control trials, surveys and sentiment analysis and econometric modelling. <text:s/>Qualitative research will be woven into study designs to facilitate understanding behaviour, motivations and socio-cultural factors that influence SME lending in distribution channels. A robust programme to publish, discuss and demonstrate thought-leadership is a core objective. <text:s/>The initial research and knowledge pipeline of the SME Finance ARL programme will focus around two areas of strategic enquiry:</text:p>
      <text:p text:style-name="P1580"/>
      <text:p text:style-name="P1581">Merchants and supply chains</text:p>
      <text:list text:style-name="LFO3" text:continue-numbering="true">
        <text:list-item>
          <text:p text:style-name="P1582">Big data SME segmentation and engagement: predictive data product algorithms to support clients to identify businesses on digital channels to target, upsell and engage for business/merchant services. Who are SMEs, how can they be engaged, formal/informal market size. Enhancing and scaling an existing research product. <text:s/>Continuing existing research enquiries to map transaction networks and identify formal/informal supply chains. Client implementation in Tanzania and Mozambique.</text:p>
        </text:list-item>
        <text:list-item>
          <text:p text:style-name="P1583">Handbook on Merchants, Payments and Digital Channels: a guidance resource for industry practitioners and clients implementing merchant payment and distribution systems. <text:s/>Building off existing delivery expertise.</text:p>
        </text:list-item>
      </text:list>
      <text:p text:style-name="P1584"/>
      <text:p text:style-name="P1585">Markets and demand</text:p>
      <text:list text:style-name="LFO3" text:continue-numbering="true">
        <text:list-item>
          <text:p text:style-name="P1586">Understanding SME finance supply and demand in markets<text:s/>(SME market sizing) and developing a consistent methodology to do so with the aim to facilitate SME lending through superior market insights and tools. Tanzania. (1 study – overall research expects multiple studies for multiple countries over program timeline)</text:p>
        </text:list-item>
        <text:list-item>
          <text:p text:style-name="P1587">Leveraging financial operational data collected through IFC’s supervision of investment services projects and risk sharing facilities in collating and organising anonymised data to develop an insights dashboard tool to enable investment and advisory<text:s/>programs to visualize and compare bank performance and analyse market performance, risks and lending characteristics.<text:s/></text:p>
        </text:list-item>
      </text:list>
      <text:p text:style-name="P1588"/>
      <text:p text:style-name="P1589">During 2018, the Initiative, in addition to developing the framework for the ALR, supported the following research studies:</text:p>
      <text:p text:style-name="P1590"/>
      <text:list text:style-name="LFO12" text:continue-numbering="true">
        <text:list-item>
          <text:p text:style-name="P1591">In 2018,<text:s/>IFC produced a report analysing the lessons learned from 20 years of IFC SME Finance work in Sub-Saharan Africa. The report discusses the lessons learned, the successes and the challenges, to inform future SME engagements and make recommendations for practitioners seeking to build their SME banking capabilities. The report additionally describes 15 sector-wide lessons and key take-away messages with insights into specific product and country learnings. The formal report will be launched during the Spring Meetings of the World Bank and IMF in 2019.<text:s/></text:p>
        </text:list-item>
      </text:list>
      <text:p text:style-name="P1592"/>
      <text:list text:style-name="LFO12" text:continue-numbering="true">
        <text:list-item>
          <text:p text:style-name="P1593">Additionally, a new report “The Credit Crunch” was produced to provide an overview of the how the use of movable collateral and credit reporting can help finance inclusive economic growth in Nigeria. The study identified collateral as the missing link between the small-scale business sector and the financial institutions that could provide the necessary capital for them to grow. Smaller firms often lack the assets/collateral required to access formal loans, such as land or fixed property, making them risky clients in the eyes of the financial sector. To improve access to finance and promote inclusive economic growth, the Central Bank of Nigeria, in partnership with IFC, and support from DFID through the Initiative,<text:s/>has established the National Collateral Registry and is supporting the development of a modern credit reporting system in Nigeria. This new financial infrastructure will allow for increased use of moveable and reputational collateral to make it possible for more SMEs to access financing through the formal sector.</text:p>
        </text:list-item>
      </text:list>
      <text:p text:style-name="P1594"/>
      <text:p text:style-name="P1595"><text:span text:style-name="T1596">SME Financing Gap</text:span></text:p>
      <text:p text:style-name="P1597">In May 2016, IFC and the World Bank launched an update of their original study of the financing gap for micro and small and medium-sized enterprises. The results were presented<text:s/>at the meeting of the IFC Finance Forum in November 2017 and identified a larger gap (US$5.2 trillion) of which incorporates an SME finance gap of approximately US$4.5 trillion and found that 44% of SMEs are financially constrained. Sub-Saharan Africa and<text:s/>South Asia (the geographies of focus for DFID under the Initiative) had an SME finance gap of approximately US$340bn. IFC are working to update these results to estimate the overall size of SMEs and the SME financing gap.</text:p>
      <text:p text:style-name="P1598"/>
      <text:p text:style-name="P1599">Review Process</text:p>
      <text:list text:style-name="LFO13" text:continue-numbering="true">
        <text:list-item>
          <text:p text:style-name="P1600">DFID staff engages<text:s/>regularly with IFC with progress reports submitted every six months to monitor the effectiveness of the Initiative. There are more frequent engagements at the operational level, almost on a weekly basis between IFC and DFID.<text:s/></text:p>
        </text:list-item>
        <text:list-item>
          <text:p text:style-name="P1601">Meetings of the Donor Steering Committee, composed of IFC, DFID, the Netherlands Ministry of Foreign Affairs and the EIB are held annually. The last meeting was held in December 2018 at which the donors were updated on the performance of the programme and the donors and IFC discussed<text:s/>priorities and expectations for the coming year.</text:p>
        </text:list-item>
        <text:list-item>
          <text:p text:style-name="P1602">Formal bilateral meetings between DFID and IFC are held semi-annually in June and December of each year.</text:p>
        </text:list-item>
      </text:list>
      <text:p text:style-name="P1603"/>
      <text:p text:style-name="P1604"/>
      <text:p text:style-name="P1605"><text:span text:style-name="T1606">List of Documents</text:span><text:span text:style-name="T1607"><text:s text:c="4"/></text:span></text:p>
      <text:list text:style-name="LFO14" text:continue-numbering="true">
        <text:list-item>
          <text:p text:style-name="P1608"><text:span text:style-name="T1609">Business Case approved by the Secretary of State for International Development</text:span><text:span text:style-name="T1610"><text:s/>in January 2012.</text:span><text:span text:style-name="T1611"><text:s/></text:span><text:span text:style-name="T1612">EDRM 3716779</text:span></text:p>
        </text:list-item>
        <text:list-item>
          <text:p text:style-name="P1613"><text:span text:style-name="T1614">Audited results at December 2017 reported by IFC against revised logframe indicators.</text:span><text:span text:style-name="T1615"><text:s/>Vault No.<text:s/></text:span><text:span text:style-name="T1616">45699805<text:s/></text:span><text:span text:style-name="T1617"><text:s/></text:span></text:p>
        </text:list-item>
        <text:list-item>
          <text:p text:style-name="P1618"><text:span text:style-name="T1619">DFID Annual Review Report February 2018</text:span><text:span text:style-name="T1620"><text:s/>Vault No.<text:s/></text:span><text:span text:style-name="T1621">45697032<text:s/></text:span></text:p>
        </text:list-item>
        <text:list-item>
          <text:p text:style-name="P1622">Final Mid-Term Performance Review 08 June 2015 EDRM 5178032</text:p>
        </text:list-item>
        <text:list-item>
          <text:p text:style-name="P1623">Delivery Plan EDRM 5382472</text:p>
        </text:list-item>
        <text:list-item>
          <text:p text:style-name="P1624">Risk Register EDRM 5474826</text:p>
        </text:list-item>
        <text:list-item>
          <text:p text:style-name="P1625"><text:span text:style-name="T1626">Quarterly financial statement of receipts, disbursements and fund balance as of 30 September 2018 Investment and Services Vault No.<text:s/></text:span><text:span text:style-name="T1627">45697589<text:s/></text:span></text:p>
        </text:list-item>
        <text:list-item>
          <text:p text:style-name="P1628"><text:span text:style-name="T1629">Gender Action Plan</text:span><text:span text:style-name="T1630"><text:s/></text:span><text:span text:style-name="T1631">EDRM 5172563</text:span></text:p>
        </text:list-item>
        <text:list-item>
          <text:p text:style-name="P1632"><text:span text:style-name="T1633">M&amp;E Plan</text:span><text:span text:style-name="T1634"><text:s/></text:span><text:span text:style-name="T1635">EDRM 5172580</text:span></text:p>
        </text:list-item>
        <text:list-item>
          <text:p text:style-name="P1636">IFC<text:s/>Note on Blended Finance in the Initiative EDRM 5477339</text:p>
        </text:list-item>
        <text:list-item>
          <text:p text:style-name="P1637"><text:span text:style-name="T1638">IFC Note on Attribution of Results</text:span><text:span text:style-name="T1639"><text:s/></text:span><text:span text:style-name="T1640">EDRM 5477502 and 5477491</text:span></text:p>
        </text:list-item>
        <text:list-item>
          <text:p text:style-name="P1641">Country visit reports (Vault No. 45742647)</text:p>
        </text:list-item>
        <text:list-item>
          <text:p text:style-name="P1642">Evaluation of G20 SME Finance Challenge, Report by Enclude, September 2015 EDRM: 5283334</text:p>
        </text:list-item>
        <text:list-item>
          <text:p text:style-name="P1643">IFC Operational Report, December 2018 (Vault No. 45634935).</text:p>
        </text:list-item>
        <text:list-item>
          <text:p text:style-name="P1644">DRC Advans Case Study, Vault No. 45697590<text:s/></text:p>
        </text:list-item>
        <text:list-item>
          <text:p text:style-name="P1645">The Credit Crunch – Nigeria Collateral Registry and Credit Bureau project Vault No. 45697177<text:s/></text:p>
        </text:list-item>
        <text:list-item>
          <text:p text:style-name="P1646">SME Finance – Lessons Learned from IFC Engagement on sub-Saharan Africa Vault No. 45697591<text:s/></text:p>
        </text:list-item>
      </text:list>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color="#000000"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1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4:00Z</meta:creation-date>
    <dc:date>2019-07-24T09:54:00Z</dc:date>
    <meta:template xlink:href="Annual%20Review.dot" xlink:type="simple"/>
    <meta:editing-cycles>1</meta:editing-cycles>
    <meta:editing-duration>PT0S</meta:editing-duration>
    <meta:document-statistic meta:page-count="3" meta:paragraph-count="162" meta:word-count="12149" meta:character-count="81242" meta:row-count="577" meta:non-whitespace-character-count="69255"/>
  </office:meta>
</office:document-meta>
</file>