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left="-0.625in">
        <style:tab-stops/>
      </style:paragraph-properties>
      <style:text-properties fo:font-weight="bold" style:font-weight-asian="bold" fo:font-size="11pt" style:font-size-asian="11pt" style:font-size-complex="11pt"/>
    </style:style>
    <style:style style:name="P6" style:parent-style-name="Normal" style:family="paragraph">
      <style:paragraph-properties fo:text-align="justify"/>
      <style:text-properties fo:font-weight="bold" style:font-weight-asian="bold" fo:font-size="11pt" style:font-size-asian="11pt" style:font-size-complex="11pt"/>
    </style:style>
    <style:style style:name="P7" style:parent-style-name="Normal" style:family="paragraph">
      <style:paragraph-properties fo:margin-left="-0.625in">
        <style:tab-stops/>
      </style:paragraph-properties>
      <style:text-properties fo:font-weight="bold" style:font-weight-asian="bold"/>
    </style:style>
    <style:style style:name="TableColumn9" style:family="table-column">
      <style:table-column-properties style:column-width="7.1486in"/>
    </style:style>
    <style:style style:name="Table8" style:family="table">
      <style:table-properties style:width="7.1486in" fo:margin-left="-0.675in" table:align="left"/>
    </style:style>
    <style:style style:name="TableRow10" style:family="table-row">
      <style:table-row-properties/>
    </style:style>
    <style:style style:name="TableCell11" style:family="table-cell">
      <style:table-cell-properties fo:border="0.0069in solid #000000" fo:background-color="#C0C0C0" fo:padding-top="0in" fo:padding-left="0.075in" fo:padding-bottom="0in" fo:padding-right="0.075in"/>
    </style:style>
    <style:style style:name="P12" style:parent-style-name="Heading2" style:family="paragraph">
      <style:text-properties fo:font-style="normal" style:font-style-asian="normal" fo:font-size="12pt" style:font-size-asian="12pt" style:font-size-complex="12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justify"/>
      <style:text-properties fo:font-size="11pt" style:font-size-asian="11pt" style:font-size-complex="11pt"/>
    </style:style>
    <style:style style:name="P16" style:parent-style-name="Normal" style:family="paragraph">
      <style:paragraph-properties fo:text-align="justify"/>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style:style>
    <style:style style:name="TableColumn22" style:family="table-column">
      <style:table-column-properties style:column-width="7.125in"/>
    </style:style>
    <style:style style:name="Table21" style:family="table">
      <style:table-properties style:width="7.125in" fo:margin-left="-0.675in" table:align="left"/>
    </style:style>
    <style:style style:name="TableRow23" style:family="table-row">
      <style:table-row-properties/>
    </style:style>
    <style:style style:name="TableCell24" style:family="table-cell">
      <style:table-cell-properties fo:border="0.0069in solid #000000" fo:background-color="#C0C0C0" fo:padding-top="0in" fo:padding-left="0.075in" fo:padding-bottom="0in" fo:padding-right="0.075in"/>
    </style:style>
    <style:style style:name="P25" style:parent-style-name="Heading2" style:family="paragraph">
      <style:paragraph-properties fo:text-align="justify"/>
      <style:text-properties fo:font-style="normal" style:font-style-asian="normal" fo:font-size="12pt" style:font-size-asian="12pt" style:font-size-complex="12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style:text-properties fo:font-weight="bold" style:font-weight-asian="bold" fo:font-size="11pt" style:font-size-asian="11pt" style:font-size-complex="11pt"/>
    </style:style>
    <style:style style:name="P29" style:parent-style-name="Normal" style:family="paragraph">
      <style:paragraph-properties fo:text-align="justify"/>
      <style:text-properties fo:font-weight="bold" style:font-weight-asian="bold"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weight="bold" style:font-weight-asian="bold" fo:font-size="11pt" style:font-size-asian="11pt" style:font-size-complex="11pt"/>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FootnoteReference" style:family="text">
      <style:text-properties fo:font-size="11pt" style:font-size-asian="11pt" style:font-size-complex="11pt"/>
    </style:style>
    <style:style style:name="T40" style:parent-style-name="DefaultParagraphFont" style:family="text">
      <style:text-properties fo:font-style="italic" style:font-style-asian="italic"/>
    </style:style>
    <style:style style:name="P41" style:parent-style-name="FootnoteText" style:family="paragraph">
      <style:text-properties fo:language="en" fo:country="GB"/>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fo:margin-left="0.25in">
        <style:tab-stops/>
      </style:paragraph-properties>
      <style:text-properties fo:font-size="11pt" style:font-size-asian="11pt" style:font-size-complex="11pt"/>
    </style:style>
    <style:style style:name="P50" style:parent-style-name="Normal" style:family="paragraph">
      <style:paragraph-properties fo:text-align="justify"/>
      <style:text-properties fo:font-weight="bold" style:font-weight-asian="bold" fo:font-size="11pt" style:font-size-asian="11pt" style:font-size-complex="11pt"/>
    </style:style>
    <style:style style:name="P51" style:parent-style-name="Normal" style:family="paragraph">
      <style:paragraph-properties fo:text-align="justify"/>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TableRow55" style:family="table-row">
      <style:table-row-properties/>
    </style:style>
    <style:style style:name="TableCell56" style:family="table-cell">
      <style:table-cell-properties fo:border="0.0069in solid #000000" fo:background-color="#C0C0C0" fo:padding-top="0in" fo:padding-left="0.075in" fo:padding-bottom="0in" fo:padding-right="0.075in"/>
    </style:style>
    <style:style style:name="P57" style:parent-style-name="Heading2" style:family="paragraph">
      <style:text-properties fo:font-style="normal" style:font-style-asian="normal" fo:font-size="12pt" style:font-size-asian="12pt"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weight="bold" style:font-weight-asian="bold" fo:font-size="11pt" style:font-size-asian="11pt" style:font-size-complex="11pt"/>
    </style:style>
    <style:style style:name="P61" style:parent-style-name="Normal" style:family="paragraph">
      <style:paragraph-properties fo:text-align="justify"/>
      <style:text-properties fo:font-weight="bold" style:font-weight-asian="bold"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FootnoteReference" style:family="text">
      <style:text-properties fo:font-size="11pt" style:font-size-asian="11pt" style:font-size-complex="11pt"/>
    </style:style>
    <style:style style:name="T66" style:parent-style-name="DefaultParagraphFont" style:family="text">
      <style:text-properties fo:language="en" fo:country="GB"/>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style:text-properties fo:font-size="11pt" style:font-size-asian="11pt" style:font-size-complex="11pt"/>
    </style:style>
    <style:style style:name="P70" style:parent-style-name="Normal" style:family="paragraph">
      <style:paragraph-properties fo:text-align="justify"/>
      <style:text-properties fo:font-weight="bold" style:font-weight-asian="bold" fo:font-size="11pt" style:font-size-asian="11pt" style:font-size-complex="11pt"/>
    </style:style>
    <style:style style:name="P71" style:parent-style-name="Normal" style:family="paragraph">
      <style:paragraph-properties fo:text-align="justify"/>
      <style:text-properties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text-properties fo:font-weight="bold" style:font-weight-asian="bold" fo:font-size="11pt" style:font-size-asian="11pt" style:font-size-complex="11pt"/>
    </style:style>
    <style:style style:name="P74"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75" style:parent-style-name="Normal" style:family="paragraph">
      <style:paragraph-properties fo:text-align="justify" fo:margin-left="-0.625in">
        <style:tab-stops/>
      </style:paragraph-properties>
      <style:text-properties fo:font-size="11pt" style:font-size-asian="11pt" style:font-size-complex="11pt"/>
    </style:style>
    <style:style style:name="TableColumn77" style:family="table-column">
      <style:table-column-properties style:column-width="6.934in"/>
    </style:style>
    <style:style style:name="Table76" style:family="table">
      <style:table-properties style:width="6.934in" fo:margin-left="-0.5159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text-underline-type="single" style:text-underline-style="solid" style:text-underline-width="auto" style:text-underline-mode="continuous"/>
    </style:style>
    <style:style style:name="T83" style:parent-style-name="DefaultParagraphFont" style:family="text">
      <style:text-properties fo:font-weight="bold" style:font-weight-asian="bold" style:text-underline-type="single" style:text-underline-style="solid" style:text-underline-width="auto" style:text-underline-mode="continuous"/>
    </style:style>
    <style:style style:name="P84" style:parent-style-name="Normal" style:family="paragraph">
      <style:paragraph-properties fo:text-align="justify"/>
      <style:text-properties fo:font-weight="bold" style:font-weight-asian="bold" fo:font-size="11pt" style:font-size-asian="11pt" style:font-size-complex="11pt"/>
    </style:style>
    <style:style style:name="P85" style:parent-style-name="ListParagraph" style:family="paragraph">
      <style:paragraph-properties fo:text-align="justify" fo:margin-left="0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FootnoteReference" style:family="text">
      <style:text-properties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weight="bold" style:font-weight-asian="bold" fo:font-size="11pt" style:font-size-asian="11pt" style:font-size-complex="11pt"/>
    </style:style>
    <style:style style:name="P95" style:parent-style-name="Normal" style:family="paragraph">
      <style:paragraph-properties fo:text-align="justify"/>
      <style:text-properties fo:font-weight="bold" style:font-weight-asian="bold" fo:font-size="11pt" style:font-size-asian="11pt" style:font-size-complex="11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tyle="italic" style:font-style-asian="italic"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text-position="super 63.6%"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P106" style:parent-style-name="Normal" style:family="paragraph">
      <style:paragraph-properties fo:text-align="justify"/>
      <style:text-properties fo:font-weight="bold" style:font-weight-asian="bold"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tyle="italic" style:font-style-asian="italic"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FootnoteReference" style:family="text">
      <style:text-properties fo:font-size="11pt" style:font-size-asian="11pt" style:font-size-complex="11pt"/>
    </style:style>
    <style:style style:name="P113" style:parent-style-name="Normal" style:family="paragraph">
      <style:paragraph-properties style:text-autospace="none"/>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language-asian="en" style:country-asian="GB"/>
    </style:style>
    <style:style style:name="T116" style:parent-style-name="DefaultParagraphFont" style:family="text">
      <style:text-properties fo:font-size="10pt" style:font-size-asian="10pt" style:font-size-complex="10pt" style:language-asian="en" style:country-asian="GB"/>
    </style:style>
    <style:style style:name="T117"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118" style:parent-style-name="DefaultParagraphFont" style:family="text">
      <style:text-properties fo:font-size="10pt" style:font-size-asian="10pt" style:font-size-complex="10pt" style:language-asian="en" style:country-asian="GB"/>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FootnoteReference" style:family="text">
      <style:text-properties fo:font-size="11pt" style:font-size-asian="11pt" style:font-size-complex="11pt"/>
    </style:style>
    <style:style style:name="T123" style:parent-style-name="DefaultParagraphFont" style:family="text">
      <style:text-properties style:font-name-complex="Arial"/>
    </style:style>
    <style:style style:name="T124" style:parent-style-name="DefaultParagraphFont" style:family="text">
      <style:text-properties style:font-name-complex="Arial" fo:language="en" fo:country="GB"/>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text-align="justify"/>
      <style:text-properties fo:font-weight="bold" style:font-weight-asian="bold"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tyle="italic" style:font-style-asian="italic" fo:font-size="11pt" style:font-size-asian="11pt" style:font-size-complex="11pt"/>
    </style:style>
    <style:style style:name="T136" style:parent-style-name="DefaultParagraphFont" style:family="text">
      <style:text-properties fo:font-style="italic" style:font-style-asian="italic"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FootnoteReference" style:family="text">
      <style:text-properties fo:font-size="11pt" style:font-size-asian="11pt" style:font-size-complex="11pt"/>
    </style:style>
    <style:style style:name="T141" style:parent-style-name="DefaultParagraphFont" style:family="text">
      <style:text-properties style:font-name-complex="Arial"/>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FootnoteReference" style:family="text">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text-underline-type="single" style:text-underline-style="solid" style:text-underline-width="auto" style:text-underline-mode="continuous"/>
    </style:style>
    <style:style style:name="T154" style:parent-style-name="DefaultParagraphFont" style:family="text">
      <style:text-properties fo:font-weight="bold" style:font-weight-asian="bold" style:text-underline-type="single" style:text-underline-style="solid" style:text-underline-width="auto" style:text-underline-mode="continuous"/>
    </style:style>
    <style:style style:name="P155" style:parent-style-name="Normal" style:family="paragraph">
      <style:paragraph-properties fo:text-align="justify"/>
      <style:text-properties fo:font-weight="bold" style:font-weight-asian="bold" fo:font-size="11pt" style:font-size-asian="11pt" style:font-size-complex="11pt"/>
    </style:style>
    <style:style style:name="P156" style:parent-style-name="Normal" style:family="paragraph">
      <style:paragraph-properties fo:text-align="justify"/>
      <style:text-properties fo:font-weight="bold" style:font-weight-asian="bold"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ab-stops>
          <style:tab-stop style:type="left" style:position="6.9354in"/>
        </style:tab-stops>
      </style:paragraph-properties>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paragraph-properties fo:text-align="justify">
        <style:tab-stops>
          <style:tab-stop style:type="left" style:position="6.9354in"/>
        </style:tab-stops>
      </style:paragraph-properties>
      <style:text-properties style:font-weight-complex="bold" fo:font-size="11pt" style:font-size-asian="11pt" style:font-size-complex="11pt"/>
    </style:style>
    <style:style style:name="P175" style:parent-style-name="Normal" style:family="paragraph">
      <style:paragraph-properties fo:text-align="justify">
        <style:tab-stops>
          <style:tab-stop style:type="left" style:position="6.9354in"/>
        </style:tab-stops>
      </style:paragraph-properties>
      <style:text-properties style:font-weight-complex="bold" fo:font-size="11pt" style:font-size-asian="11pt" style:font-size-complex="11pt"/>
    </style:style>
    <style:style style:name="P176" style:parent-style-name="Normal" style:family="paragraph">
      <style:paragraph-properties fo:text-align="justify">
        <style:tab-stops>
          <style:tab-stop style:type="left" style:position="6.9354in"/>
        </style:tab-stops>
      </style:paragraph-properties>
      <style:text-properties style:font-weight-complex="bold" fo:font-size="11pt" style:font-size-asian="11pt" style:font-size-complex="11pt"/>
    </style:style>
    <style:style style:name="P177" style:parent-style-name="Normal" style:family="paragraph">
      <style:paragraph-properties fo:text-align="justify">
        <style:tab-stops>
          <style:tab-stop style:type="left" style:position="6.9354in"/>
        </style:tab-stops>
      </style:paragraph-properties>
    </style:style>
    <style:style style:name="T178" style:parent-style-name="DefaultParagraphFont" style:family="text">
      <style:text-properties style:font-weight-complex="bold" fo:font-size="11pt" style:font-size-asian="11pt" style:font-size-complex="11pt"/>
    </style:style>
    <style:style style:name="T179" style:parent-style-name="FootnoteReference" style:family="text">
      <style:text-properties style:font-weight-complex="bold" fo:font-size="11pt" style:font-size-asian="11pt" style:font-size-complex="11pt"/>
    </style:style>
    <style:style style:name="P180" style:parent-style-name="FootnoteText" style:family="paragraph">
      <style:paragraph-properties fo:text-align="justify"/>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fo:font-style="italic" style:font-style-asian="italic"/>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style:text-properties style:font-weight-complex="bold"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weight="bold" style:font-weight-asian="bold" fo:font-size="11pt" style:font-size-asian="11pt" style:font-size-complex="11pt"/>
    </style:style>
    <style:style style:name="P203" style:parent-style-name="ListParagraph" style:family="paragraph">
      <style:paragraph-properties fo:text-align="justify" fo:margin-left="0.75in">
        <style:tab-stops/>
      </style:paragraph-properties>
      <style:text-properties fo:font-size="11pt" style:font-size-asian="11pt" style:font-size-complex="11pt" style:text-underline-type="single" style:text-underline-style="solid" style:text-underline-width="auto" style:text-underline-mode="continuous"/>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text-underline-type="single" style:text-underline-style="solid" style:text-underline-width="auto" style:text-underline-mode="continuous"/>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weight="bold" style:font-weight-asian="bold"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weight="bold" style:font-weight-asian="bold"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FootnoteReference" style:family="text">
      <style:text-properties fo:font-size="11pt" style:font-size-asian="11pt" style:font-size-complex="11pt"/>
    </style:style>
    <style:style style:name="T226" style:parent-style-name="DefaultParagraphFont" style:family="text">
      <style:text-properties fo:language="en" fo:country="GB"/>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text-align="justify"/>
      <style:text-properties fo:font-weight="bold" style:font-weight-asian="bold"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36" style:parent-style-name="Normal" style:family="paragraph">
      <style:text-properties fo:font-weight="bold" style:font-weight-asian="bold"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style="italic" style:font-style-asian="italic"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FootnoteReference" style:family="text">
      <style:text-properties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P245" style:parent-style-name="Normal" style:family="paragraph">
      <style:paragraph-properties fo:text-align="justify"/>
      <style:text-properties fo:font-size="11pt" style:font-size-asian="11pt" style:font-size-complex="11pt" style:language-asian="en" style:country-asian="GB"/>
    </style:style>
    <style:style style:name="P246" style:parent-style-name="Normal" style:family="paragraph">
      <style:paragraph-properties fo:text-align="justify"/>
      <style:text-properties fo:font-size="11pt" style:font-size-asian="11pt" style:font-size-complex="11pt" style:language-asian="en" style:country-asian="GB"/>
    </style:style>
    <style:style style:name="P247" style:parent-style-name="Normal" style:family="paragraph">
      <style:text-properties fo:font-weight="bold" style:font-weight-asian="bold" fo:font-size="11pt" style:font-size-asian="11pt" style:font-size-complex="11pt"/>
    </style:style>
    <style:style style:name="P248" style:parent-style-name="ListParagraph" style:family="paragraph">
      <style:paragraph-properties fo:text-align="justify" fo:margin-left="0in">
        <style:tab-stops/>
      </style:paragraph-properties>
      <style:text-properties fo:font-weight="bold" style:font-weight-asian="bold" fo:font-size="11pt" style:font-size-asian="11pt" style:font-size-complex="11pt"/>
    </style:style>
    <style:style style:name="P249" style:parent-style-name="Normal" style:family="paragraph">
      <style:paragraph-properties fo:text-align="justify"/>
      <style:text-properties fo:font-weight="bold" style:font-weight-asian="bold" fo:font-size="11pt" style:font-size-asian="11pt" style:font-size-complex="11pt"/>
    </style:style>
    <style:style style:name="P250" style:parent-style-name="ListParagraph" style:family="paragraph">
      <style:paragraph-properties fo:text-align="justify" fo:margin-left="0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FootnoteReference"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FootnoteReference" style:family="text">
      <style:text-properties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style:text-properties fo:font-size="11pt" style:font-size-asian="11pt" style:font-size-complex="11pt"/>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text-properties fo:font-size="11pt" style:font-size-asian="11pt" style:font-size-complex="11pt"/>
    </style:style>
    <style:style style:name="P26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68" style:parent-style-name="ListParagraph" style:family="paragraph">
      <style:paragraph-properties fo:text-align="justify"/>
      <style:text-properties fo:font-size="11pt" style:font-size-asian="11pt" style:font-size-complex="11pt"/>
    </style:style>
    <style:style style:name="P269" style:parent-style-name="ListParagraph" style:family="paragraph">
      <style:paragraph-properties fo:text-align="justify"/>
      <style:text-properties fo:font-size="11pt" style:font-size-asian="11pt" style:font-size-complex="11pt"/>
    </style:style>
    <style:style style:name="P270" style:parent-style-name="ListParagraph" style:family="paragraph">
      <style:paragraph-properties fo:text-align="justify"/>
      <style:text-properties fo:font-size="11pt" style:font-size-asian="11pt" style:font-size-complex="11pt"/>
    </style:style>
    <style:style style:name="P271" style:parent-style-name="ListParagraph"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language-asian="en" style:country-asian="GB"/>
    </style:style>
    <style:style style:name="T276" style:parent-style-name="DefaultParagraphFont" style:family="text">
      <style:text-properties fo:font-weight="bold" style:font-weight-asian="bold"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language-asian="en" style:country-asian="GB"/>
    </style:style>
    <style:style style:name="P279" style:parent-style-name="Normal" style:family="paragraph">
      <style:paragraph-properties fo:text-align="justify"/>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FootnoteReference"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287"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288"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289" style:parent-style-name="Normal" style:family="paragraph">
      <style:paragraph-properties fo:text-align="justify"/>
    </style:style>
    <style:style style:name="T290" style:parent-style-name="DefaultParagraphFont" style:family="text">
      <style:text-properties fo:font-size="11pt" style:font-size-asian="11pt" style:font-size-complex="11pt" style:language-asian="en" style:country-asian="GB"/>
    </style:style>
    <style:style style:name="T291" style:parent-style-name="DefaultParagraphFont" style:family="text">
      <style:text-properties fo:font-size="11pt" style:font-size-asian="11pt" style:font-size-complex="11pt" style:language-asian="en" style:country-asian="GB"/>
    </style:style>
    <style:style style:name="T292" style:parent-style-name="FootnoteReference" style:family="text">
      <style:text-properties fo:font-size="11pt" style:font-size-asian="11pt" style:font-size-complex="11pt" style:language-asian="en" style:country-asian="GB"/>
    </style:style>
    <style:style style:name="T293" style:parent-style-name="Hyperlink" style:family="text">
      <style:text-properties fo:font-style="italic" style:font-style-asian="italic" fo:language="en"/>
    </style:style>
    <style:style style:name="T294" style:parent-style-name="DefaultParagraphFont" style:family="text">
      <style:text-properties fo:font-style="italic" style:font-style-asian="italic" fo:language="en"/>
    </style:style>
    <style:style style:name="T295" style:parent-style-name="DefaultParagraphFont" style:family="text">
      <style:text-properties fo:language="en"/>
    </style:style>
    <style:style style:name="T296" style:parent-style-name="DefaultParagraphFont" style:family="text">
      <style:text-properties fo:font-size="11pt" style:font-size-asian="11pt" style:font-size-complex="11pt" style:language-asian="en" style:country-asian="GB"/>
    </style:style>
    <style:style style:name="P297" style:parent-style-name="Normal" style:family="paragraph">
      <style:paragraph-properties fo:text-align="justify"/>
      <style:text-properties fo:font-size="11pt" style:font-size-asian="11pt" style:font-size-complex="11pt" style:language-asian="en" style:country-asian="GB"/>
    </style:style>
    <style:style style:name="P298" style:parent-style-name="Normal" style:family="paragraph">
      <style:paragraph-properties fo:text-align="justify"/>
      <style:text-properties fo:font-size="11pt" style:font-size-asian="11pt" style:font-size-complex="11pt" style:language-asian="en" style:country-asian="GB"/>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style:text-properties fo:font-weight="bold" style:font-weight-asian="bold" fo:font-size="11pt" style:font-size-asian="11pt" style:font-size-complex="11pt"/>
    </style:style>
    <style:style style:name="P301" style:parent-style-name="Normal" style:family="paragraph">
      <style:paragraph-properties fo:text-align="justify"/>
      <style:text-properties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FootnoteReference" style:family="text">
      <style:text-properties fo:font-size="11pt" style:font-size-asian="11pt" style:font-size-complex="11pt"/>
    </style:style>
    <style:style style:name="T306" style:parent-style-name="DefaultParagraphFont" style:family="text">
      <style:text-properties fo:language="en" fo:country="GB"/>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text-properties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text-properties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P330" style:parent-style-name="Normal" style:family="paragraph">
      <style:paragraph-properties fo:text-align="justify"/>
      <style:text-properties fo:font-size="11pt" style:font-size-asian="11pt" style:font-size-complex="11pt"/>
    </style:style>
    <style:style style:name="P331" style:parent-style-name="Normal" style:family="paragraph">
      <style:paragraph-properties fo:text-align="justify"/>
    </style:style>
    <style:style style:name="T332" style:parent-style-name="DefaultParagraphFont" style:family="text">
      <style:text-properties style:language-asian="en" style:country-asian="GB"/>
    </style:style>
    <style:style style:name="P333" style:parent-style-name="Normal" style:family="paragraph">
      <style:text-properties fo:font-size="8pt" style:font-size-asian="8pt" style:font-size-complex="8pt"/>
    </style:style>
    <style:style style:name="P334" style:parent-style-name="Normal" style:family="paragraph">
      <style:text-properties fo:font-size="8pt" style:font-size-asian="8pt" style:font-size-complex="8pt"/>
    </style:style>
    <style:style style:name="P335" style:parent-style-name="Normal" style:family="paragraph">
      <style:text-properties fo:font-size="8pt" style:font-size-asian="8pt" style:font-size-complex="8pt"/>
    </style:style>
    <style:style style:name="P336" style:parent-style-name="Normal" style:family="paragraph">
      <style:text-properties fo:font-size="8pt" style:font-size-asian="8pt" style:font-size-complex="8pt"/>
    </style:style>
    <style:style style:name="P337" style:parent-style-name="Normal" style:family="paragraph">
      <style:text-properties fo:font-size="8pt" style:font-size-asian="8pt" style:font-size-complex="8pt"/>
    </style:style>
    <style:style style:name="P338" style:parent-style-name="Normal" style:family="paragraph">
      <style:text-properties fo:font-size="8pt" style:font-size-asian="8pt" style:font-size-complex="8pt"/>
    </style:style>
    <style:style style:name="P339" style:parent-style-name="Normal" style:family="paragraph">
      <style:text-properties fo:font-size="10pt" style:font-size-asian="10pt" style:font-size-complex="10pt"/>
    </style:style>
    <style:style style:name="P340" style:parent-style-name="Normal" style:family="paragraph">
      <style:text-properties fo:font-weight="bold" style:font-weight-asian="bold" fo:font-size="9pt" style:font-size-asian="9pt" style:font-size-complex="9pt"/>
    </style:style>
    <style:style style:name="P341" style:parent-style-name="Normal" style:family="paragraph">
      <style:text-properties fo:font-weight="bold" style:font-weight-asian="bold" fo:font-size="9pt" style:font-size-asian="9pt" style:font-size-complex="9pt"/>
    </style:style>
    <style:style style:name="P342" style:parent-style-name="Normal" style:family="paragraph">
      <style:text-properties fo:font-weight="bold" style:font-weight-asian="bold" fo:font-size="9pt" style:font-size-asian="9pt" style:font-size-complex="9pt"/>
    </style:style>
    <style:style style:name="P343" style:parent-style-name="Normal" style:family="paragraph">
      <style:text-properties fo:font-weight="bold" style:font-weight-asian="bold" fo:font-size="9pt" style:font-size-asian="9pt" style:font-size-complex="9pt"/>
    </style:style>
    <style:style style:name="P344" style:parent-style-name="Normal" style:family="paragraph">
      <style:text-properties fo:font-weight="bold" style:font-weight-asian="bold" fo:font-size="9pt" style:font-size-asian="9pt" style:font-size-complex="9pt"/>
    </style:style>
    <style:style style:name="P345" style:parent-style-name="Normal" style:family="paragraph">
      <style:text-properties fo:font-size="8pt" style:font-size-asian="8pt" style:font-size-complex="8pt"/>
    </style:style>
    <style:style style:name="P346" style:parent-style-name="Normal" style:family="paragraph">
      <style:text-properties fo:font-size="8pt" style:font-size-asian="8pt" style:font-size-complex="8pt"/>
    </style:style>
    <style:style style:name="P347" style:parent-style-name="Normal" style:family="paragraph">
      <style:text-properties fo:font-size="8pt" style:font-size-asian="8pt" style:font-size-complex="8pt"/>
    </style:style>
    <style:style style:name="P348" style:parent-style-name="Normal" style:family="paragraph">
      <style:text-properties fo:font-size="8pt" style:font-size-asian="8pt" style:font-size-complex="8pt"/>
    </style:style>
    <style:style style:name="P349" style:parent-style-name="Normal" style:family="paragraph">
      <style:text-properties fo:font-size="8pt" style:font-size-asian="8pt" style:font-size-complex="8pt"/>
    </style:style>
    <style:style style:name="P350" style:parent-style-name="Normal" style:family="paragraph">
      <style:text-properties fo:font-size="8pt" style:font-size-asian="8pt" style:font-size-complex="8pt"/>
    </style:style>
    <style:style style:name="P351" style:parent-style-name="Normal" style:family="paragraph">
      <style:text-properties fo:font-size="8pt" style:font-size-asian="8pt" style:font-size-complex="8pt"/>
    </style:style>
    <style:style style:name="P352" style:parent-style-name="Normal" style:family="paragraph">
      <style:text-properties fo:font-size="8pt" style:font-size-asian="8pt" style:font-size-complex="8pt"/>
    </style:style>
    <style:style style:name="P353" style:parent-style-name="Normal" style:family="paragraph">
      <style:text-properties fo:font-weight="bold" style:font-weight-asian="bold" fo:font-size="9pt" style:font-size-asian="9pt" style:font-size-complex="9pt"/>
    </style:style>
    <style:style style:name="P354" style:parent-style-name="Normal" style:family="paragraph">
      <style:text-properties fo:font-size="8pt" style:font-size-asian="8pt" style:font-size-complex="8pt"/>
    </style:style>
    <style:style style:name="P355" style:parent-style-name="Normal" style:family="paragraph">
      <style:text-properties fo:font-size="8pt" style:font-size-asian="8pt" style:font-size-complex="8pt"/>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P358" style:parent-style-name="Normal" style:family="paragraph">
      <style:text-properties fo:font-size="8pt" style:font-size-asian="8pt" style:font-size-complex="8pt"/>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P361" style:parent-style-name="Normal" style:family="paragraph">
      <style:text-properties fo:font-size="8pt" style:font-size-asian="8pt" style:font-size-complex="8pt"/>
    </style:style>
    <style:style style:name="P362" style:parent-style-name="Normal" style:family="paragraph">
      <style:text-properties fo:font-size="8pt" style:font-size-asian="8pt" style:font-size-complex="8pt"/>
    </style:style>
    <style:style style:name="P363" style:parent-style-name="Normal" style:family="paragraph">
      <style:text-properties fo:font-size="10pt" style:font-size-asian="10pt" style:font-size-complex="10pt"/>
    </style:style>
    <style:style style:name="P364" style:parent-style-name="Normal" style:family="paragraph">
      <style:text-properties fo:font-size="8pt" style:font-size-asian="8pt" style:font-size-complex="8pt"/>
    </style:style>
    <style:style style:name="P365" style:parent-style-name="Normal" style:family="paragraph">
      <style:text-properties fo:font-size="8pt" style:font-size-asian="8pt" style:font-size-complex="8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style>
    <style:style style:name="P370" style:parent-style-name="Normal" style:family="paragraph">
      <style:paragraph-properties fo:text-align="justify"/>
      <style:text-properties fo:font-weight="bold" style:font-weight-asian="bold" fo:font-size="11pt" style:font-size-asian="11pt" style:font-size-complex="11pt"/>
    </style:style>
    <style:style style:name="P371" style:parent-style-name="Normal" style:family="paragraph">
      <style:paragraph-properties fo:text-align="justify"/>
      <style:text-properties fo:font-weight="bold" style:font-weight-asian="bold" fo:font-size="11pt" style:font-size-asian="11pt" style:font-size-complex="11pt"/>
    </style:style>
    <style:style style:name="P372" style:parent-style-name="Normal" style:family="paragraph">
      <style:paragraph-properties fo:text-align="justify"/>
      <style:text-properties fo:font-weight="bold" style:font-weight-asian="bold" fo:font-size="11pt" style:font-size-asian="11pt" style:font-size-complex="11pt"/>
    </style:style>
    <style:style style:name="P373" style:parent-style-name="Normal" style:family="paragraph">
      <style:paragraph-properties fo:text-align="justify"/>
      <style:text-properties fo:font-weight="bold" style:font-weight-asian="bold" fo:font-size="11pt" style:font-size-asian="11pt" style:font-size-complex="11pt"/>
    </style:style>
    <style:style style:name="P374" style:parent-style-name="Normal" style:family="paragraph">
      <style:paragraph-properties fo:text-align="justify"/>
      <style:text-properties fo:font-weight="bold" style:font-weight-asian="bold" fo:font-size="11pt" style:font-size-asian="11pt" style:font-size-complex="11pt"/>
    </style:style>
    <style:style style:name="P375" style:parent-style-name="Normal" style:family="paragraph">
      <style:paragraph-properties fo:text-align="justify"/>
      <style:text-properties fo:font-weight="bold" style:font-weight-asian="bold" fo:font-size="11pt" style:font-size-asian="11pt" style:font-size-complex="11pt"/>
    </style:style>
    <style:style style:name="P376" style:parent-style-name="Normal" style:family="paragraph">
      <style:paragraph-properties fo:text-align="justify"/>
      <style:text-properties fo:font-weight="bold" style:font-weight-asian="bold"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tyle="italic" style:font-style-asian="italic"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ize="11pt" style:font-size-asian="11pt" style:font-size-complex="11pt"/>
    </style:style>
    <style:style style:name="P385" style:parent-style-name="Normal" style:family="paragraph">
      <style:paragraph-properties fo:text-align="justify"/>
      <style:text-properties fo:font-size="11pt" style:font-size-asian="11pt" style:font-size-complex="11pt"/>
    </style:style>
    <style:style style:name="P386" style:parent-style-name="Normal" style:family="paragraph">
      <style:paragraph-properties fo:text-align="justify">
        <style:tab-stops>
          <style:tab-stop style:type="left" style:position="1.5944in"/>
        </style:tab-stops>
      </style:paragraph-properties>
      <style:text-properties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FootnoteReference" style:family="text">
      <style:text-properties fo:font-size="11pt" style:font-size-asian="11pt" style:font-size-complex="11pt"/>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style:text-properties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weight="bold" style:font-weight-asian="bold"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tyle="italic" style:font-style-asian="italic"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style:text-properties fo:font-size="11pt" style:font-size-asian="11pt" style:font-size-complex="11pt"/>
    </style:style>
    <style:style style:name="P409" style:parent-style-name="Normal" style:family="paragraph">
      <style:paragraph-properties fo:text-align="justify"/>
      <style:text-properties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style:text-properties fo:font-weight="bold" style:font-weight-asian="bold" fo:font-size="11pt" style:font-size-asian="11pt" style:font-size-complex="11pt"/>
    </style:style>
    <style:style style:name="P414" style:parent-style-name="Normal" style:family="paragraph">
      <style:paragraph-properties fo:text-align="justify"/>
      <style:text-properties fo:font-weight="bold" style:font-weight-asian="bold" fo:font-size="11pt" style:font-size-asian="11pt" style:font-size-complex="11pt"/>
    </style:style>
    <style:style style:name="P415" style:parent-style-name="Normal" style:family="paragraph">
      <style:paragraph-properties style:text-autospace="none" fo:text-align="justify"/>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FootnoteReference" style:family="text">
      <style:text-properties fo:font-size="11pt" style:font-size-asian="11pt" style:font-size-complex="11pt"/>
    </style:style>
    <style:style style:name="T419" style:parent-style-name="DefaultParagraphFont" style:family="text">
      <style:text-properties fo:font-style="italic" style:font-style-asian="italic" fo:font-size="10pt" style:font-size-asian="10pt" style:font-size-complex="10pt"/>
    </style:style>
    <style:style style:name="T420" style:parent-style-name="DefaultParagraphFont" style:family="text">
      <style:text-properties fo:font-style="italic" style:font-style-asian="italic" fo:font-size="10pt" style:font-size-asian="10pt" style:font-size-complex="10pt"/>
    </style:style>
    <style:style style:name="T421" style:parent-style-name="DefaultParagraphFont" style:family="text">
      <style:text-properties fo:font-size="10pt" style:font-size-asian="10pt" style:font-size-complex="10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FootnoteReference" style:family="text">
      <style:text-properties fo:font-size="11pt" style:font-size-asian="11pt" style:font-size-complex="11pt"/>
    </style:style>
    <style:style style:name="T425" style:parent-style-name="DefaultParagraphFont" style:family="text">
      <style:text-properties fo:font-style="italic" style:font-style-asian="italic"/>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top="0.0833in" fo:margin-bottom="0.0833in" fo:margin-left="0.002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language-asian="en" style:country-asian="GB"/>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margin-top="0.0833in" fo:margin-bottom="0.0833in"/>
    </style:style>
    <style:style style:name="T434" style:parent-style-name="DefaultParagraphFont" style:family="text">
      <style:text-properties fo:font-size="11pt" style:font-size-asian="11pt" style:font-size-complex="11pt" style:language-asian="en" style:country-asian="GB"/>
    </style:style>
    <style:style style:name="T435" style:parent-style-name="DefaultParagraphFont" style:family="text">
      <style:text-properties fo:font-size="11pt" style:font-size-asian="11pt" style:font-size-complex="11pt" style:language-asian="en" style:country-asian="GB"/>
    </style:style>
    <style:style style:name="T436" style:parent-style-name="FootnoteReference" style:family="text">
      <style:text-properties fo:font-size="11pt" style:font-size-asian="11pt" style:font-size-complex="11pt" style:language-asian="en" style:country-asian="GB"/>
    </style:style>
    <style:style style:name="T437" style:parent-style-name="DefaultParagraphFont" style:family="text">
      <style:text-properties fo:font-style="italic" style:font-style-asian="italic"/>
    </style:style>
    <style:style style:name="T438" style:parent-style-name="DefaultParagraphFont" style:family="text">
      <style:text-properties fo:font-size="11pt" style:font-size-asian="11pt" style:font-size-complex="11pt" style:language-asian="en" style:country-asian="GB"/>
    </style:style>
    <style:style style:name="T439" style:parent-style-name="DefaultParagraphFont" style:family="text">
      <style:text-properties fo:font-size="11pt" style:font-size-asian="11pt" style:font-size-complex="11pt" style:language-asian="en" style:country-asian="GB"/>
    </style:style>
    <style:style style:name="P440" style:parent-style-name="Normal" style:family="paragraph">
      <style:paragraph-properties fo:text-align="justify" fo:margin-top="0.0833in" fo:margin-bottom="0.0833in"/>
      <style:text-properties fo:font-size="11pt" style:font-size-asian="11pt" style:font-size-complex="11pt" style:language-asian="en" style:country-asian="GB"/>
    </style:style>
    <style:style style:name="P441" style:parent-style-name="Normal" style:family="paragraph">
      <style:paragraph-properties fo:text-align="justify" fo:margin-top="0.0833in" fo:margin-bottom="0.0833in"/>
    </style:style>
    <style:style style:name="T442" style:parent-style-name="DefaultParagraphFont" style:family="text">
      <style:text-properties fo:font-size="11pt" style:font-size-asian="11pt" style:font-size-complex="11pt" style:language-asian="en" style:country-asian="GB"/>
    </style:style>
    <style:style style:name="T443" style:parent-style-name="DefaultParagraphFont" style:family="text">
      <style:text-properties fo:font-size="11pt" style:font-size-asian="11pt" style:font-size-complex="11pt" style:language-asian="en" style:country-asian="GB"/>
    </style:style>
    <style:style style:name="T444" style:parent-style-name="FootnoteReference" style:family="text">
      <style:text-properties fo:font-size="11pt" style:font-size-asian="11pt" style:font-size-complex="11pt" style:language-asian="en" style:country-asian="GB"/>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style:text-properties fo:font-weight="bold" style:font-weight-asian="bold" fo:font-size="11pt" style:font-size-asian="11pt" style:font-size-complex="11pt"/>
    </style:style>
    <style:style style:name="P447" style:parent-style-name="Normal" style:family="paragraph">
      <style:paragraph-properties fo:text-align="justify"/>
      <style:text-properties fo:font-weight="bold" style:font-weight-asian="bold" fo:font-size="11pt" style:font-size-asian="11pt" style:font-size-complex="11pt"/>
    </style:style>
    <style:style style:name="P448" style:parent-style-name="Normal" style:family="paragraph">
      <style:paragraph-properties fo:text-align="justify"/>
      <style:text-properties fo:font-weight="bold" style:font-weight-asian="bold"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ListParagraph"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ListParagraph"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ListParagraph" style:family="paragraph">
      <style:paragraph-properties fo:text-align="justify"/>
      <style:text-properties fo:font-size="11pt" style:font-size-asian="11pt" style:font-size-complex="11pt"/>
    </style:style>
    <style:style style:name="P466" style:parent-style-name="ListParagraph"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P468" style:parent-style-name="Normal" style:family="paragraph">
      <style:paragraph-properties fo:text-align="justify"/>
      <style:text-properties fo:font-weight="bold" style:font-weight-asian="bold" fo:font-size="11pt" style:font-size-asian="11pt" style:font-size-complex="11pt"/>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fo:text-align="justify"/>
      <style:text-properties fo:font-weight="bold" style:font-weight-asian="bold" fo:font-size="11pt" style:font-size-asian="11pt" style:font-size-complex="11pt"/>
    </style:style>
    <style:style style:name="P471" style:parent-style-name="Normal" style:family="paragraph">
      <style:paragraph-properties fo:text-align="justify"/>
      <style:text-properties fo:font-weight="bold" style:font-weight-asian="bold" fo:font-size="11pt" style:font-size-asian="11pt" style:font-size-complex="11pt"/>
    </style:style>
    <style:style style:name="P472" style:parent-style-name="Normal" style:family="paragraph">
      <style:paragraph-properties fo:text-align="justify"/>
      <style:text-properties fo:font-weight="bold" style:font-weight-asian="bold"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TableColumn476" style:family="table-column">
      <style:table-column-properties style:column-width="1.3784in"/>
    </style:style>
    <style:style style:name="TableColumn477" style:family="table-column">
      <style:table-column-properties style:column-width="2.6576in"/>
    </style:style>
    <style:style style:name="TableColumn478" style:family="table-column">
      <style:table-column-properties style:column-width="3.7409in"/>
    </style:style>
    <style:style style:name="TableColumn479" style:family="table-column">
      <style:table-column-properties style:column-width="1.0826in"/>
    </style:style>
    <style:style style:name="TableColumn480" style:family="table-column">
      <style:table-column-properties style:column-width="1.5597in"/>
    </style:style>
    <style:style style:name="Table475" style:family="table" style:master-page-name="MP1">
      <style:table-properties style:width="10.4194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break-before="page" fo:text-align="justify"/>
      <style:text-properties fo:font-weight="bold" style:font-weight-asian="bold"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weight="bold" style:font-weight-asian="bold"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weight="bold" style:font-weight-asian="bold"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weight="bold" style:font-weight-asian="bold"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weight="bold" style:font-weight-asian="bold" fo:font-size="9pt" style:font-size-asian="9pt" style:font-size-complex="9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ListParagraph" style:family="paragraph">
      <style:paragraph-properties fo:text-align="justify" fo:margin-left="0.1972in">
        <style:tab-stops/>
      </style:paragraph-properties>
      <style:text-properties fo:font-weight="bold" style:font-weight-asian="bold"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9pt" style:font-size-asian="9pt" style:font-size-complex="9pt"/>
    </style:style>
    <style:style style:name="P503" style:parent-style-name="Normal" style:family="paragraph">
      <style:paragraph-properties fo:text-align="justify"/>
      <style:text-properties fo:font-size="9pt" style:font-size-asian="9pt" style:font-size-complex="9pt"/>
    </style:style>
    <style:style style:name="P504" style:parent-style-name="Normal" style:family="paragraph">
      <style:paragraph-properties fo:text-align="justify"/>
      <style:text-properties fo:font-size="9pt" style:font-size-asian="9pt" style:font-size-complex="9pt"/>
    </style:style>
    <style:style style:name="P505" style:parent-style-name="Normal" style:family="paragraph">
      <style:paragraph-properties fo:text-align="justify"/>
      <style:text-properties fo:font-weight="bold" style:font-weight-asian="bold"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9pt" style:font-size-asian="9pt" style:font-size-complex="9pt"/>
    </style:style>
    <style:style style:name="P510" style:parent-style-name="Normal" style:family="paragraph">
      <style:paragraph-properties fo:text-align="justify"/>
      <style:text-properties fo:font-size="9pt" style:font-size-asian="9pt" style:font-size-complex="9pt"/>
    </style:style>
    <style:style style:name="P511" style:parent-style-name="Normal" style:family="paragraph">
      <style:paragraph-properties fo:text-align="justify"/>
      <style:text-properties fo:font-size="9pt" style:font-size-asian="9pt" style:font-size-complex="9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ListParagraph" style:family="paragraph">
      <style:paragraph-properties fo:text-align="justify" fo:margin-left="0.1972in">
        <style:tab-stops/>
      </style:paragraph-properties>
      <style:text-properties fo:font-weight="bold" style:font-weight-asian="bold"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9pt" style:font-size-asian="9pt" style:font-size-complex="9pt"/>
    </style:style>
    <style:style style:name="P519" style:parent-style-name="Normal" style:family="paragraph">
      <style:paragraph-properties fo:text-align="justify"/>
      <style:text-properties fo:font-weight="bold" style:font-weight-asian="bold"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9pt" style:font-size-asian="9pt" style:font-size-complex="9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ListParagraph" style:family="paragraph">
      <style:paragraph-properties fo:text-align="justify" fo:margin-left="0.1972in">
        <style:tab-stops/>
      </style:paragraph-properties>
      <style:text-properties fo:font-weight="bold" style:font-weight-asian="bold"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9pt" style:font-size-asian="9pt" style:font-size-complex="9pt"/>
    </style:style>
    <style:style style:name="P531" style:parent-style-name="Normal" style:family="paragraph">
      <style:paragraph-properties fo:text-align="justify"/>
      <style:text-properties fo:font-size="9pt" style:font-size-asian="9pt" style:font-size-complex="9pt"/>
    </style:style>
    <style:style style:name="P532" style:parent-style-name="Normal" style:family="paragraph">
      <style:paragraph-properties fo:text-align="justify"/>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3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38" style:parent-style-name="DefaultParagraphFont" style:family="text">
      <style:text-properties fo:font-size="9pt" style:font-size-asian="9pt" style:font-size-complex="9pt"/>
    </style:style>
    <style:style style:name="P539" style:parent-style-name="Normal" style:family="paragraph">
      <style:paragraph-properties fo:text-align="justify"/>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9pt" style:font-size-asian="9pt" style:font-size-complex="9pt"/>
    </style:style>
    <style:style style:name="P544" style:parent-style-name="Normal" style:family="paragraph">
      <style:paragraph-properties fo:text-align="justify"/>
      <style:text-properties fo:font-size="9pt" style:font-size-asian="9pt" style:font-size-complex="9pt"/>
    </style:style>
    <style:style style:name="P545" style:parent-style-name="Normal" style:family="paragraph">
      <style:paragraph-properties fo:text-align="justify"/>
      <style:text-properties fo:font-size="9pt" style:font-size-asian="9pt" style:font-size-complex="9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ListParagraph" style:family="paragraph">
      <style:paragraph-properties fo:text-align="justify" fo:margin-left="0.1972in">
        <style:tab-stops/>
      </style:paragraph-properties>
      <style:text-properties fo:font-weight="bold" style:font-weight-asian="bold"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9pt" style:font-size-asian="9pt" style:font-size-complex="9pt"/>
    </style:style>
    <style:style style:name="P553" style:parent-style-name="Normal" style:family="paragraph">
      <style:paragraph-properties fo:text-align="justify"/>
      <style:text-properties fo:font-size="9pt" style:font-size-asian="9pt" style:font-size-complex="9pt"/>
    </style:style>
    <style:style style:name="P554" style:parent-style-name="Normal" style:family="paragraph">
      <style:paragraph-properties fo:text-align="justify"/>
      <style:text-properties fo:font-size="9pt" style:font-size-asian="9pt" style:font-size-complex="9pt"/>
    </style:style>
    <style:style style:name="P555" style:parent-style-name="Normal" style:family="paragraph">
      <style:paragraph-properties fo:text-align="justify"/>
      <style:text-properties fo:font-size="9pt" style:font-size-asian="9pt" style:font-size-complex="9pt"/>
    </style:style>
    <style:style style:name="P556" style:parent-style-name="Normal" style:family="paragraph">
      <style:paragraph-properties fo:text-align="justify"/>
      <style:text-properties fo:font-size="9pt" style:font-size-asian="9pt" style:font-size-complex="9pt"/>
    </style:style>
    <style:style style:name="P557" style:parent-style-name="Normal" style:family="paragraph">
      <style:paragraph-properties fo:text-align="justify"/>
      <style:text-properties fo:font-size="9pt" style:font-size-asian="9pt" style:font-size-complex="9pt"/>
    </style:style>
    <style:style style:name="P558" style:parent-style-name="Normal" style:family="paragraph">
      <style:paragraph-properties fo:text-align="justify"/>
      <style:text-properties fo:font-size="9pt" style:font-size-asian="9pt" style:font-size-complex="9pt"/>
    </style:style>
    <style:style style:name="P559" style:parent-style-name="Normal" style:family="paragraph">
      <style:paragraph-properties fo:text-align="justify"/>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9pt" style:font-size-asian="9pt" style:font-size-complex="9pt"/>
    </style:style>
    <style:style style:name="P564" style:parent-style-name="Normal" style:family="paragraph">
      <style:paragraph-properties fo:text-align="justify"/>
      <style:text-properties fo:font-size="9pt" style:font-size-asian="9pt" style:font-size-complex="9pt"/>
    </style:style>
    <style:style style:name="P565" style:parent-style-name="Normal" style:family="paragraph">
      <style:paragraph-properties fo:text-align="justify"/>
      <style:text-properties fo:font-size="9pt" style:font-size-asian="9pt" style:font-size-complex="9pt"/>
    </style:style>
    <style:style style:name="P566" style:parent-style-name="Normal" style:family="paragraph">
      <style:paragraph-properties fo:text-align="justify"/>
      <style:text-properties fo:font-size="9pt" style:font-size-asian="9pt" style:font-size-complex="9pt"/>
    </style:style>
    <style:style style:name="P567" style:parent-style-name="Normal" style:family="paragraph">
      <style:paragraph-properties fo:text-align="justify"/>
      <style:text-properties fo:font-size="9pt" style:font-size-asian="9pt" style:font-size-complex="9pt"/>
    </style:style>
    <style:style style:name="P568" style:parent-style-name="Normal" style:family="paragraph">
      <style:paragraph-properties fo:text-align="justify"/>
      <style:text-properties fo:font-size="9pt" style:font-size-asian="9pt" style:font-size-complex="9pt"/>
    </style:style>
    <style:style style:name="P569" style:parent-style-name="Normal" style:family="paragraph">
      <style:paragraph-properties fo:text-align="justify"/>
      <style:text-properties fo:font-size="9pt" style:font-size-asian="9pt" style:font-size-complex="9pt"/>
    </style:style>
    <style:style style:name="P570" style:parent-style-name="Normal" style:family="paragraph">
      <style:paragraph-properties fo:text-align="justify"/>
      <style:text-properties fo:font-size="9pt" style:font-size-asian="9pt" style:font-size-complex="9pt"/>
    </style:style>
    <style:style style:name="P571" style:parent-style-name="Normal" style:family="paragraph">
      <style:paragraph-properties fo:text-align="justify"/>
      <style:text-properties fo:font-size="9pt" style:font-size-asian="9pt" style:font-size-complex="9pt"/>
    </style:style>
    <style:style style:name="P572" style:parent-style-name="Normal" style:family="paragraph">
      <style:paragraph-properties fo:text-align="justify"/>
      <style:text-properties fo:font-size="9pt" style:font-size-asian="9pt" style:font-size-complex="9pt"/>
    </style:style>
    <style:style style:name="P573" style:parent-style-name="Normal" style:family="paragraph">
      <style:paragraph-properties fo:text-align="justify"/>
      <style:text-properties fo:font-size="9pt" style:font-size-asian="9pt" style:font-size-complex="9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weight="bold" style:font-weight-asian="bold"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weight="bold" style:font-weight-asian="bold"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weight="bold" style:font-weight-asian="bold"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fo:font-size="9pt" style:font-size-asian="9pt" style:font-size-complex="9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weight="bold" style:font-weight-asian="bold"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weight="bold" style:font-weight-asian="bold"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weight="bold" style:font-weight-asian="bold" fo:font-size="9pt" style:font-size-asian="9pt" style:font-size-complex="9pt"/>
    </style:style>
    <style:style style:name="P596" style:parent-style-name="Normal" style:master-page-name="MP2" style:family="paragraph">
      <style:paragraph-properties fo:break-before="page"/>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TableColumn603" style:family="table-column">
      <style:table-column-properties style:column-width="6.418in"/>
    </style:style>
    <style:style style:name="Table602" style:family="table">
      <style:table-properties style:width="6.418in" fo:margin-left="0in" table:align="left"/>
    </style:style>
    <style:style style:name="TableRow604" style:family="table-row">
      <style:table-row-properties style:min-row-height="7.9909in"/>
    </style:style>
    <style:style style:name="TableCell605" style:family="table-cell">
      <style:table-cell-properties fo:border="0.0069in solid #000000" fo:padding-top="0in" fo:padding-left="0.075in" fo:padding-bottom="0in" fo:padding-right="0.075in"/>
    </style:style>
    <style:style style:name="P606" style:parent-style-name="ListParagraph" style:family="paragraph">
      <style:paragraph-properties fo:text-align="justify" fo:margin-top="0.1666in" fo:margin-bottom="0.0416in"/>
      <style:text-properties fo:font-weight="bold" style:font-weight-asian="bold" fo:font-size="11pt" style:font-size-asian="11pt" style:font-size-complex="11pt"/>
    </style:style>
    <style:style style:name="P607" style:parent-style-name="ListParagraph" style:family="paragraph">
      <style:paragraph-properties fo:text-align="justify" fo:margin-top="0.1666in" fo:margin-bottom="0.0416in"/>
      <style:text-properties fo:font-weight="bold" style:font-weight-asian="bold"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text-properties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6" style:parent-style-name="DefaultParagraphFont" style:family="text">
      <style:text-properties fo:font-size="11pt" style:font-size-asian="11pt" style:font-size-complex="11pt"/>
    </style:style>
    <style:style style:name="P627" style:parent-style-name="ListParagraph" style:family="paragraph">
      <style:paragraph-properties fo:text-align="justify"/>
      <style:text-properties fo:font-size="11pt" style:font-size-asian="11pt" style:font-size-complex="11pt"/>
    </style:style>
    <style:style style:name="P628" style:parent-style-name="ListParagraph" style:family="paragraph">
      <style:paragraph-properties fo:text-align="justify"/>
      <style:text-properties fo:font-size="11pt" style:font-size-asian="11pt" style:font-size-complex="11pt"/>
    </style:style>
    <style:style style:name="P629" style:parent-style-name="ListParagraph" style:family="paragraph">
      <style:paragraph-properties fo:text-align="justify"/>
      <style:text-properties fo:font-size="11pt" style:font-size-asian="11pt" style:font-size-complex="11pt"/>
    </style:style>
    <style:style style:name="P630" style:parent-style-name="ListParagraph" style:family="paragraph">
      <style:paragraph-properties fo:text-align="justify"/>
      <style:text-properties fo:font-size="11pt" style:font-size-asian="11pt" style:font-size-complex="11pt"/>
    </style:style>
    <style:style style:name="P631" style:parent-style-name="ListParagraph" style:family="paragraph">
      <style:paragraph-properties fo:text-align="justify" fo:margin-left="0.5263in">
        <style:tab-stops/>
      </style:paragraph-properties>
      <style:text-properties fo:font-size="11pt" style:font-size-asian="11pt" style:font-size-complex="11pt"/>
    </style:style>
    <style:style style:name="P632" style:parent-style-name="Normal" style:family="paragraph">
      <style:paragraph-properties fo:text-align="justify"/>
      <style:text-properties fo:font-size="11pt" style:font-size-asian="11pt" style:font-size-complex="11pt"/>
    </style:style>
    <style:style style:name="P633" style:parent-style-name="ListParagraph" style:family="paragraph">
      <style:paragraph-properties fo:text-align="justify"/>
      <style:text-properties fo:font-size="11pt" style:font-size-asian="11pt" style:font-size-complex="11pt"/>
    </style:style>
    <style:style style:name="P634" style:parent-style-name="ListParagraph" style:family="paragraph">
      <style:paragraph-properties fo:text-align="justify"/>
      <style:text-properties fo:font-size="11pt" style:font-size-asian="11pt" style:font-size-complex="11pt"/>
    </style:style>
    <style:style style:name="P635" style:parent-style-name="ListParagraph" style:family="paragraph">
      <style:paragraph-properties fo:text-align="justify"/>
      <style:text-properties fo:font-size="11pt" style:font-size-asian="11pt" style:font-size-complex="11pt"/>
    </style:style>
    <style:style style:name="P636" style:parent-style-name="ListParagraph" style:family="paragraph">
      <style:paragraph-properties fo:text-align="justify"/>
      <style:text-properties fo:font-size="11pt" style:font-size-asian="11pt" style:font-size-complex="11pt"/>
    </style:style>
    <style:style style:name="P637" style:parent-style-name="ListParagraph"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language-asian="en" style:country-asian="GB"/>
    </style:style>
    <style:style style:name="P645" style:parent-style-name="Normal" style:family="paragraph">
      <style:paragraph-properties fo:text-align="center"/>
      <style:text-properties fo:font-weight="bold" style:font-weight-asian="bold" fo:color="#FFFFFF" fo:font-size="10pt" style:font-size-asian="10pt" style:font-size-complex="10pt"/>
    </style:style>
    <style:style style:name="P646" style:parent-style-name="Normal" style:family="paragraph">
      <style:text-properties fo:font-size="8pt" style:font-size-asian="8pt" style:font-size-complex="8pt"/>
    </style:style>
    <style:style style:name="P647" style:parent-style-name="Normal" style:family="paragraph">
      <style:text-properties fo:font-size="8pt" style:font-size-asian="8pt" style:font-size-complex="8pt"/>
    </style:style>
    <style:style style:name="P648" style:parent-style-name="Normal" style:family="paragraph">
      <style:text-properties fo:font-size="8pt" style:font-size-asian="8pt" style:font-size-complex="8pt"/>
    </style:style>
    <style:style style:name="P649" style:parent-style-name="Normal" style:family="paragraph">
      <style:paragraph-properties fo:text-align="center" fo:background-color="#B2A1C7"/>
      <style:text-properties fo:font-size="8pt" style:font-size-asian="8pt" style:font-size-complex="8pt"/>
    </style:style>
    <style:style style:name="P650" style:parent-style-name="Normal" style:family="paragraph">
      <style:paragraph-properties fo:text-align="center" fo:background-color="#B2A1C7"/>
      <style:text-properties fo:font-size="8pt" style:font-size-asian="8pt" style:font-size-complex="8pt"/>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P653" style:parent-style-name="Normal" style:family="paragraph">
      <style:text-properties fo:font-size="8pt" style:font-size-asian="8pt" style:font-size-complex="8pt"/>
    </style:style>
    <style:style style:name="P654" style:parent-style-name="Normal" style:family="paragraph">
      <style:paragraph-properties fo:text-align="center" fo:background-color="#B2A1C7"/>
      <style:text-properties fo:font-size="8pt" style:font-size-asian="8pt" style:font-size-complex="8pt"/>
    </style:style>
    <style:style style:name="P655" style:parent-style-name="Normal" style:family="paragraph">
      <style:paragraph-properties fo:text-align="center" fo:background-color="#B2A1C7"/>
      <style:text-properties fo:font-size="8pt" style:font-size-asian="8pt" style:font-size-complex="8pt"/>
    </style:style>
    <style:style style:name="P656" style:parent-style-name="Normal" style:family="paragraph">
      <style:paragraph-properties fo:text-align="center"/>
      <style:text-properties fo:font-size="8pt" style:font-size-asian="8pt" style:font-size-complex="8pt"/>
    </style:style>
    <style:style style:name="P657" style:parent-style-name="Normal" style:family="paragraph">
      <style:paragraph-properties fo:text-align="center"/>
      <style:text-properties fo:font-size="8pt" style:font-size-asian="8pt" style:font-size-complex="8pt"/>
    </style:style>
    <style:style style:name="P658" style:parent-style-name="Normal" style:family="paragraph">
      <style:paragraph-properties fo:text-align="center"/>
      <style:text-properties fo:font-size="8pt" style:font-size-asian="8pt" style:font-size-complex="8pt"/>
    </style:style>
    <style:style style:name="P659" style:parent-style-name="Normal" style:family="paragraph">
      <style:paragraph-properties fo:text-align="center"/>
      <style:text-properties fo:font-size="8pt" style:font-size-asian="8pt" style:font-size-complex="8pt"/>
    </style:style>
    <style:style style:name="P660" style:parent-style-name="Normal" style:family="paragraph">
      <style:paragraph-properties fo:text-align="center"/>
      <style:text-properties fo:font-size="8pt" style:font-size-asian="8pt" style:font-size-complex="8pt"/>
    </style:style>
    <style:style style:name="P661" style:parent-style-name="Normal" style:family="paragraph">
      <style:paragraph-properties fo:text-align="center"/>
      <style:text-properties fo:font-size="8pt" style:font-size-asian="8pt" style:font-size-complex="8pt"/>
    </style:style>
    <style:style style:name="P662" style:parent-style-name="Normal" style:family="paragraph">
      <style:paragraph-properties fo:text-align="center"/>
      <style:text-properties fo:font-size="8pt" style:font-size-asian="8pt" style:font-size-complex="8pt"/>
    </style:style>
    <style:style style:name="P663" style:parent-style-name="Normal" style:family="paragraph">
      <style:paragraph-properties fo:text-align="center"/>
      <style:text-properties fo:font-weight="bold" style:font-weight-asian="bold" fo:color="#FFFFFF" fo:font-size="10pt" style:font-size-asian="10pt" style:font-size-complex="10pt"/>
    </style:style>
    <style:style style:name="P664" style:parent-style-name="Normal" style:family="paragraph">
      <style:paragraph-properties fo:text-align="center"/>
    </style:style>
    <style:style style:name="T665" style:parent-style-name="DefaultParagraphFont" style:family="text">
      <style:text-properties fo:color="#FFFFFF" fo:font-size="11pt" style:font-size-asian="11pt" style:font-size-complex="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FFFFFF" fo:font-size="10pt" style:font-size-asian="10pt" style:font-size-complex="10pt"/>
    </style:style>
    <style:style style:name="T668" style:parent-style-name="DefaultParagraphFont" style:family="text">
      <style:text-properties fo:color="#FFFFFF" fo:font-size="11pt" style:font-size-asian="11pt" style:font-size-complex="11pt"/>
    </style:style>
    <style:style style:name="T669" style:parent-style-name="DefaultParagraphFont" style:family="text">
      <style:text-properties fo:color="#FFFFFF" fo:font-size="11pt" style:font-size-asian="11pt" style:font-size-complex="11pt"/>
    </style:style>
    <style:style style:name="P670" style:parent-style-name="Normal" style:family="paragraph">
      <style:paragraph-properties fo:text-align="center"/>
      <style:text-properties fo:color="#FFFFFF" fo:font-size="8pt" style:font-size-asian="8pt" style:font-size-complex="8pt"/>
    </style:style>
    <style:style style:name="P671" style:parent-style-name="Normal" style:family="paragraph">
      <style:paragraph-properties fo:text-align="center"/>
      <style:text-properties fo:font-weight="bold" style:font-weight-asian="bold" fo:font-size="9pt" style:font-size-asian="9pt" style:font-size-complex="9pt"/>
    </style:style>
    <style:style style:name="P672" style:parent-style-name="Normal" style:family="paragraph">
      <style:paragraph-properties fo:text-align="center"/>
      <style:text-properties fo:font-weight="bold" style:font-weight-asian="bold" fo:font-size="9pt" style:font-size-asian="9pt" style:font-size-complex="9pt"/>
    </style:style>
    <style:style style:name="P673" style:parent-style-name="Normal" style:family="paragraph">
      <style:paragraph-properties fo:text-align="center"/>
      <style:text-properties fo:font-weight="bold" style:font-weight-asian="bold" fo:font-size="9pt" style:font-size-asian="9pt" style:font-size-complex="9pt"/>
    </style:style>
    <style:style style:name="P674" style:parent-style-name="Normal" style:family="paragraph">
      <style:paragraph-properties fo:text-align="center"/>
      <style:text-properties fo:font-size="8pt" style:font-size-asian="8pt" style:font-size-complex="8pt"/>
    </style:style>
    <style:style style:name="P675" style:parent-style-name="Normal" style:family="paragraph">
      <style:paragraph-properties fo:text-align="center"/>
      <style:text-properties fo:font-size="8pt" style:font-size-asian="8pt" style:font-size-complex="8pt"/>
    </style:style>
    <style:style style:name="P676" style:parent-style-name="Normal" style:family="paragraph">
      <style:paragraph-properties fo:text-align="center"/>
      <style:text-properties fo:font-weight="bold" style:font-weight-asian="bold" fo:font-size="9pt" style:font-size-asian="9pt" style:font-size-complex="9pt"/>
    </style:style>
    <style:style style:name="P677" style:parent-style-name="Normal" style:family="paragraph">
      <style:paragraph-properties fo:text-align="center"/>
      <style:text-properties fo:font-weight="bold" style:font-weight-asian="bold" fo:font-size="9pt" style:font-size-asian="9pt" style:font-size-complex="9pt"/>
    </style:style>
    <style:style style:name="P678" style:parent-style-name="Normal" style:family="paragraph">
      <style:paragraph-properties fo:text-align="center"/>
      <style:text-properties fo:font-size="8pt" style:font-size-asian="8pt" style:font-size-complex="8pt"/>
    </style:style>
    <style:style style:name="P679" style:parent-style-name="Normal" style:family="paragraph">
      <style:paragraph-properties fo:text-align="center"/>
      <style:text-properties fo:font-size="8pt" style:font-size-asian="8pt" style:font-size-complex="8pt"/>
    </style:style>
    <style:style style:name="P680" style:parent-style-name="Normal" style:family="paragraph">
      <style:paragraph-properties fo:text-align="center"/>
      <style:text-properties fo:font-weight="bold" style:font-weight-asian="bold" fo:font-size="9pt" style:font-size-asian="9pt" style:font-size-complex="9pt"/>
    </style:style>
    <style:style style:name="P681" style:parent-style-name="Normal" style:family="paragraph">
      <style:paragraph-properties fo:text-align="center"/>
      <style:text-properties fo:font-weight="bold" style:font-weight-asian="bold" fo:font-size="9pt" style:font-size-asian="9pt" style:font-size-complex="9pt"/>
    </style:style>
    <style:style style:name="P682" style:parent-style-name="Normal" style:family="paragraph">
      <style:paragraph-properties fo:text-align="center"/>
      <style:text-properties fo:font-size="8pt" style:font-size-asian="8pt" style:font-size-complex="8pt"/>
    </style:style>
    <style:style style:name="P683" style:parent-style-name="Normal" style:family="paragraph">
      <style:text-properties fo:color="#FFFFFF" fo:font-size="10pt" style:font-size-asian="10pt" style:font-size-complex="10pt"/>
    </style:style>
    <style:style style:name="P684" style:parent-style-name="Normal" style:family="paragraph">
      <style:paragraph-properties fo:text-align="center"/>
      <style:text-properties fo:color="#FFFFFF" fo:font-size="10pt" style:font-size-asian="10pt" style:font-size-complex="10pt"/>
    </style:style>
    <style:style style:name="P685" style:parent-style-name="Normal" style:family="paragraph">
      <style:paragraph-properties fo:text-align="center"/>
      <style:text-properties fo:color="#FFFFFF" fo:font-size="10pt" style:font-size-asian="10pt" style:font-size-complex="10pt"/>
    </style:style>
    <style:style style:name="T686" style:parent-style-name="DefaultParagraphFont" style:family="text">
      <style:text-properties fo:font-weight="bold" style:font-weight-asian="bold" fo:font-size="11pt" style:font-size-asian="11pt" style:font-size-complex="11pt" style:language-asian="en" style:country-asian="GB"/>
    </style:style>
    <style:style style:name="T687" style:parent-style-name="DefaultParagraphFont" style:family="text">
      <style:text-properties fo:font-weight="bold" style:font-weight-asian="bold" fo:font-size="11pt" style:font-size-asian="11pt" style:font-size-complex="11pt" style:language-asian="en" style:country-asian="GB"/>
    </style:style>
    <style:style style:name="T688" style:parent-style-name="DefaultParagraphFont" style:family="text">
      <style:text-properties fo:font-weight="bold" style:font-weight-asian="bold" fo:font-size="11pt" style:font-size-asian="11pt" style:font-size-complex="11pt" style:language-asian="en" style:country-asian="GB"/>
    </style:style>
    <style:style style:name="T689" style:parent-style-name="DefaultParagraphFont" style:family="text">
      <style:text-properties style:language-asian="en" style:country-asian="GB"/>
    </style:style>
    <style:style style:name="P690" style:parent-style-name="Normal" style:family="paragraph">
      <style:text-properties fo:font-size="9pt" style:font-size-asian="9pt" style:font-size-complex="9pt"/>
    </style:style>
    <style:style style:name="T691" style:parent-style-name="DefaultParagraphFont" style:family="text">
      <style:text-properties style:language-asian="en" style:country-asian="GB"/>
    </style:style>
    <style:style style:name="T692" style:parent-style-name="DefaultParagraphFont" style:family="text">
      <style:text-properties style:language-asian="en" style:country-asian="GB"/>
    </style:style>
    <style:style style:name="P693" style:parent-style-name="Normal" style:family="paragraph">
      <style:text-properties fo:font-size="9pt" style:font-size-asian="9pt" style:font-size-complex="9pt"/>
    </style:style>
    <style:style style:name="T694" style:parent-style-name="DefaultParagraphFont" style:family="text">
      <style:text-properties style:language-asian="en" style:country-asian="GB"/>
    </style:style>
    <style:style style:name="T695" style:parent-style-name="DefaultParagraphFont" style:family="text">
      <style:text-properties style:language-asian="en" style:country-asian="GB"/>
    </style:style>
    <style:style style:name="T696" style:parent-style-name="DefaultParagraphFont" style:family="text">
      <style:text-properties style:language-asian="en" style:country-asian="GB"/>
    </style:style>
    <style:style style:name="T697" style:parent-style-name="DefaultParagraphFont" style:family="text">
      <style:text-properties style:language-asian="en" style:country-asian="GB"/>
    </style:style>
    <style:style style:name="P698" style:parent-style-name="Normal" style:family="paragraph">
      <style:text-properties fo:font-size="9pt" style:font-size-asian="9pt" style:font-size-complex="9pt"/>
    </style:style>
    <style:style style:name="T699" style:parent-style-name="DefaultParagraphFont" style:family="text">
      <style:text-properties style:language-asian="en" style:country-asian="GB"/>
    </style:style>
    <style:style style:name="T700" style:parent-style-name="DefaultParagraphFont" style:family="text">
      <style:text-properties style:language-asian="en" style:country-asian="GB"/>
    </style:style>
    <style:style style:name="T701" style:parent-style-name="DefaultParagraphFont" style:family="text">
      <style:text-properties style:language-asian="en" style:country-asian="GB"/>
    </style:style>
    <style:style style:name="T702" style:parent-style-name="DefaultParagraphFont" style:family="text">
      <style:text-properties style:language-asian="en" style:country-asian="GB"/>
    </style:style>
    <style:style style:name="T703" style:parent-style-name="DefaultParagraphFont" style:family="text">
      <style:text-properties style:language-asian="en" style:country-asian="GB"/>
    </style:style>
    <style:style style:name="T704" style:parent-style-name="DefaultParagraphFont" style:family="text">
      <style:text-properties style:language-asian="en" style:country-asian="GB"/>
    </style:style>
    <style:style style:name="T705" style:parent-style-name="DefaultParagraphFont" style:family="text">
      <style:text-properties style:language-asian="en" style:country-asian="GB"/>
    </style:style>
    <style:style style:name="T706" style:parent-style-name="DefaultParagraphFont" style:family="text">
      <style:text-properties style:language-asian="en" style:country-asian="GB"/>
    </style:style>
    <style:style style:name="T707" style:parent-style-name="DefaultParagraphFont" style:family="text">
      <style:text-properties style:language-asian="en" style:country-asian="GB"/>
    </style:style>
    <style:style style:name="T708" style:parent-style-name="DefaultParagraphFont" style:family="text">
      <style:text-properties style:language-asian="en" style:country-asian="GB"/>
    </style:style>
    <style:style style:name="T709" style:parent-style-name="DefaultParagraphFont" style:family="text">
      <style:text-properties style:language-asian="en" style:country-asian="GB"/>
    </style:style>
    <style:style style:name="T710" style:parent-style-name="DefaultParagraphFont" style:family="text">
      <style:text-properties style:language-asian="en" style:country-asian="GB"/>
    </style:style>
    <style:style style:name="T711" style:parent-style-name="DefaultParagraphFont" style:family="text">
      <style:text-properties style:language-asian="en" style:country-asian="GB"/>
    </style:style>
    <style:style style:name="T712" style:parent-style-name="DefaultParagraphFont" style:family="text">
      <style:text-properties style:language-asian="en" style:country-asian="GB"/>
    </style:style>
    <style:style style:name="T713" style:parent-style-name="DefaultParagraphFont" style:family="text">
      <style:text-properties style:language-asian="en" style:country-asian="GB"/>
    </style:style>
    <style:style style:name="T714" style:parent-style-name="DefaultParagraphFont" style:family="text">
      <style:text-properties style:language-asian="en" style:country-asian="GB"/>
    </style:style>
    <style:style style:name="T715" style:parent-style-name="DefaultParagraphFont" style:family="text">
      <style:text-properties style:language-asian="en" style:country-asian="GB"/>
    </style:style>
    <style:style style:name="P716" style:parent-style-name="Normal" style:family="paragraph">
      <style:paragraph-properties fo:text-align="center"/>
      <style:text-properties fo:font-size="8pt" style:font-size-asian="8pt" style:font-size-complex="8pt"/>
    </style:style>
    <style:style style:name="P717" style:parent-style-name="Normal" style:family="paragraph">
      <style:paragraph-properties fo:text-align="center"/>
      <style:text-properties fo:font-size="8pt" style:font-size-asian="8pt" style:font-size-complex="8pt"/>
    </style:style>
    <style:style style:name="T718" style:parent-style-name="DefaultParagraphFont" style:family="text">
      <style:text-properties style:language-asian="en" style:country-asian="GB"/>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weight="bold" style:font-weight-asian="bold" fo:font-size="11pt" style:font-size-asian="11pt" style:font-size-complex="11pt"/>
    </style:style>
    <style:style style:name="TableColumn726" style:family="table-column">
      <style:table-column-properties style:column-width="7.0875in" style:use-optimal-column-width="false"/>
    </style:style>
    <style:style style:name="Table725" style:family="table">
      <style:table-properties style:width="7.0875in" fo:margin-left="-0.7125in" table:align="lef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weight="bold" style:font-weight-asian="bold" fo:font-size="11pt" style:font-size-asian="11pt" style:font-size-complex="11pt"/>
    </style:style>
    <style:style style:name="P730" style:parent-style-name="Normal" style:family="paragraph">
      <style:paragraph-properties fo:text-align="justify"/>
      <style:text-properties fo:font-weight="bold" style:font-weight-asian="bold" fo:font-size="11pt" style:font-size-asian="11pt" style:font-size-complex="11pt"/>
    </style:style>
    <style:style style:name="P731" style:parent-style-name="Normal" style:family="paragraph">
      <style:paragraph-properties fo:text-align="justify"/>
      <style:text-properties fo:font-weight="bold" style:font-weight-asian="bold" fo:font-size="11pt" style:font-size-asian="11pt" style:font-size-complex="11pt"/>
    </style:style>
    <style:style style:name="P732" style:parent-style-name="Normal" style:family="paragraph">
      <style:paragraph-properties fo:text-align="justify"/>
      <style:text-properties fo:font-size="11pt" style:font-size-asian="11pt" style:font-size-complex="11pt"/>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fo:font-weight="bold" style:font-weight-asian="bold" fo:font-size="11pt" style:font-size-asian="11pt" style:font-size-complex="11pt"/>
    </style:style>
    <style:style style:name="TableColumn736" style:family="table-column">
      <style:table-column-properties style:column-width="0.709in" style:use-optimal-column-width="false"/>
    </style:style>
    <style:style style:name="TableColumn737" style:family="table-column">
      <style:table-column-properties style:column-width="6.1305in" style:use-optimal-column-width="false"/>
    </style:style>
    <style:style style:name="Table735" style:family="table">
      <style:table-properties style:width="6.8395in" fo:margin-left="0in" table:align="lef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4" style:parent-style-name="DefaultParagraphFont" style:family="text">
      <style:text-properties fo:color="#000000" fo:font-size="11pt" style:font-size-asian="11pt" style:font-size-complex="11pt" style:language-asian="en" style:country-asian="GB"/>
    </style:style>
    <style:style style:name="T745" style:parent-style-name="DefaultParagraphFont" style:family="text">
      <style:text-properties fo:color="#000000" fo:font-size="11pt" style:font-size-asian="11pt" style:font-size-complex="11pt" style:language-asian="en" style:country-asian="GB"/>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0.0069in solid #000000" style:vertical-align="bottom" fo:padding-top="0in" fo:padding-left="0.075in" fo:padding-bottom="0in" fo:padding-right="0.075in"/>
    </style:style>
    <style:style style:name="T7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1" style:parent-style-name="DefaultParagraphFont" style:family="text">
      <style:text-properties fo:color="#000000" fo:font-size="11pt" style:font-size-asian="11pt" style:font-size-complex="11pt" style:language-asian="en" style:country-asian="GB"/>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069in solid #000000" style:vertical-align="bottom" fo:padding-top="0in" fo:padding-left="0.075in" fo:padding-bottom="0in" fo:padding-right="0.075in"/>
    </style:style>
    <style:style style:name="T7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7" style:parent-style-name="DefaultParagraphFont" style:family="text">
      <style:text-properties fo:color="#000000" fo:font-size="11pt" style:font-size-asian="11pt" style:font-size-complex="11pt" style:language-asian="en" style:country-asian="GB"/>
    </style:style>
    <style:style style:name="T758" style:parent-style-name="DefaultParagraphFont" style:family="text">
      <style:text-properties fo:color="#000000" fo:font-size="11pt" style:font-size-asian="11pt" style:font-size-complex="11pt" style:language-asian="en" style:country-asian="GB"/>
    </style:style>
    <style:style style:name="T759" style:parent-style-name="DefaultParagraphFont" style:family="text">
      <style:text-properties fo:color="#000000" fo:font-size="11pt" style:font-size-asian="11pt" style:font-size-complex="11pt" style:language-asian="en" style:country-asian="GB"/>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style>
    <style:style style:name="TableCell763" style:family="table-cell">
      <style:table-cell-properties fo:border="0.0069in solid #000000" style:vertical-align="bottom" fo:padding-top="0in" fo:padding-left="0.075in" fo:padding-bottom="0in" fo:padding-right="0.075in"/>
    </style:style>
    <style:style style:name="T7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5" style:parent-style-name="DefaultParagraphFont" style:family="text">
      <style:text-properties fo:color="#000000" fo:font-size="11pt" style:font-size-asian="11pt" style:font-size-complex="11pt" style:language-asian="en" style:country-asian="GB"/>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069in solid #000000" style:vertical-align="bottom" fo:padding-top="0in" fo:padding-left="0.075in" fo:padding-bottom="0in" fo:padding-right="0.075in"/>
    </style:style>
    <style:style style:name="T770" style:parent-style-name="DefaultParagraphFont" style:family="text">
      <style:text-properties fo:color="#000000" fo:font-size="11pt" style:font-size-asian="11pt" style:font-size-complex="11pt" style:language-asian="en" style:country-asian="GB"/>
    </style:style>
    <style:style style:name="T771" style:parent-style-name="DefaultParagraphFont" style:family="text">
      <style:text-properties fo:font-weight="bold" style:font-weight-asian="bold" fo:color="#000000" fo:font-size="11pt" style:font-size-asian="11pt" style:font-size-complex="11pt" style:language-asian="en" style:country-asian="GB"/>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paragraph-properties fo:text-align="justify"/>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P775" style:parent-style-name="Normal" style:family="paragraph">
      <style:paragraph-properties fo:text-align="justify"/>
      <style:text-properties fo:font-size="11pt" style:font-size-asian="11pt" style:font-size-complex="11pt"/>
    </style:style>
    <style:style style:name="P776" style:parent-style-name="Normal" style:family="paragraph">
      <style:paragraph-properties fo:text-align="justify"/>
      <style:text-properties fo:font-style="italic" style:font-style-asian="italic"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tyle="italic" style:font-style-asian="italic"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style:text-properties fo:font-size="11pt" style:font-size-asian="11pt" style:font-size-complex="11pt"/>
    </style:style>
    <style:style style:name="P790" style:parent-style-name="Normal" style:family="paragraph">
      <style:paragraph-properties fo:text-align="justify"/>
      <style:text-properties fo:font-size="11pt" style:font-size-asian="11pt" style:font-size-complex="11pt"/>
    </style:style>
    <style:style style:name="P791" style:parent-style-name="Normal" style:family="paragraph">
      <style:paragraph-properties fo:text-align="justify"/>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ize="11pt" style:font-size-asian="11pt" style:font-size-complex="11pt"/>
    </style:style>
    <style:style style:name="P793" style:parent-style-name="Normal" style:family="paragraph">
      <style:paragraph-properties fo:text-align="justify"/>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P795" style:parent-style-name="ListParagraph" style:family="paragraph">
      <style:paragraph-properties fo:margin-left="0in" fo:text-indent="0in">
        <style:tab-stops/>
      </style:paragraph-properties>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ListParagraph" style:family="paragraph">
      <style:paragraph-properties fo:margin-left="0.7875in" fo:text-indent="-0.2951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P801" style:parent-style-name="ListParagraph" style:family="paragraph">
      <style:paragraph-properties fo:margin-left="0.7875in" fo:text-indent="-0.2951in">
        <style:tab-stops/>
      </style:paragraph-properties>
      <style:text-properties fo:font-size="11pt" style:font-size-asian="11pt" style:font-size-complex="11pt"/>
    </style:style>
    <style:style style:name="P802" style:parent-style-name="ListParagraph" style:family="paragraph">
      <style:paragraph-properties fo:margin-left="0.7875in" fo:text-indent="-0.2951in">
        <style:tab-stops/>
      </style:paragraph-properties>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ListParagraph" style:family="paragraph">
      <style:paragraph-properties fo:margin-left="0in" fo:text-indent="0in">
        <style:tab-stops/>
      </style:paragraph-properties>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TableColumn807" style:family="table-column">
      <style:table-column-properties style:column-width="3.6423in" style:use-optimal-column-width="false"/>
    </style:style>
    <style:style style:name="TableColumn808" style:family="table-column">
      <style:table-column-properties style:column-width="1.2798in" style:use-optimal-column-width="false"/>
    </style:style>
    <style:style style:name="Table806" style:family="table">
      <style:table-properties style:width="4.9222in" fo:margin-left="0.4687in" table:align="left"/>
    </style:style>
    <style:style style:name="TableRow809" style:family="table-row">
      <style:table-row-properties style:min-row-height="0.625in" style:use-optimal-row-height="false"/>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text-properties fo:font-weight="bold" style:font-weight-asian="bold" style:font-weight-complex="bold" fo:font-size="10pt" style:font-size-asian="10pt" style:font-size-complex="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weight-complex="bold" fo:font-size="10pt" style:font-size-asian="10pt" style:font-size-complex="10pt"/>
    </style:style>
    <style:style style:name="TableRow814" style:family="table-row">
      <style:table-row-properties style:min-row-height="0.584in" style:use-optimal-row-height="false"/>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weight="bold" style:font-weight-asian="bold" style:font-weight-complex="bold" fo:font-size="10pt" style:font-size-asian="10pt" style:font-size-complex="10pt"/>
    </style:style>
    <style:style style:name="T817" style:parent-style-name="DefaultParagraphFont" style:family="text">
      <style:text-properties fo:font-size="10pt" style:font-size-asian="10pt" style:font-size-complex="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0pt"/>
    </style:style>
    <style:style style:name="TableRow820" style:family="table-row">
      <style:table-row-properties style:min-row-height="0.452in" style:use-optimal-row-height="false"/>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weight="bold" style:font-weight-asian="bold" style:font-weight-complex="bold" fo:font-size="10pt" style:font-size-asian="10pt" style:font-size-complex="10pt"/>
    </style:style>
    <style:style style:name="T823" style:parent-style-name="DefaultParagraphFont" style:family="text">
      <style:text-properties fo:font-size="10pt" style:font-size-asian="10pt" style:font-size-complex="10pt"/>
    </style:style>
    <style:style style:name="T824" style:parent-style-name="DefaultParagraphFont" style:family="text">
      <style:text-properties fo:font-size="10pt" style:font-size-asian="10pt" style:font-size-complex="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0pt"/>
    </style:style>
    <style:style style:name="TableRow827" style:family="table-row">
      <style:table-row-properties style:min-row-height="1.0784in" style:use-optimal-row-height="false"/>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weight="bold" style:font-weight-asian="bold" style:font-weight-complex="bold" fo:font-size="10pt" style:font-size-asian="10pt" style:font-size-complex="10pt"/>
    </style:style>
    <style:style style:name="T830" style:parent-style-name="DefaultParagraphFont" style:family="text">
      <style:text-properties fo:font-size="10pt" style:font-size-asian="10pt" style:font-size-complex="10pt"/>
    </style:style>
    <style:style style:name="T831" style:parent-style-name="DefaultParagraphFont" style:family="text">
      <style:text-properties fo:font-size="10pt" style:font-size-asian="10pt" style:font-size-complex="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0pt"/>
    </style:style>
    <style:style style:name="TableRow834" style:family="table-row">
      <style:table-row-properties style:min-row-height="0.4069in" style:use-optimal-row-height="false"/>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weight="bold" style:font-weight-asian="bold" style:font-weight-complex="bold" fo:font-size="10pt" style:font-size-asian="10pt" style:font-size-complex="10pt"/>
    </style:style>
    <style:style style:name="T837" style:parent-style-name="DefaultParagraphFont" style:family="text">
      <style:text-properties fo:font-size="10pt" style:font-size-asian="10pt" style:font-size-complex="10pt"/>
    </style:style>
    <style:style style:name="T838" style:parent-style-name="DefaultParagraphFont" style:family="text">
      <style:text-properties fo:font-size="10pt" style:font-size-asian="10pt" style:font-size-complex="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0pt"/>
    </style:style>
    <style:style style:name="TableRow841" style:family="table-row">
      <style:table-row-properties style:min-row-height="0.4854in" style:use-optimal-row-height="false"/>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weight="bold" style:font-weight-asian="bold" fo:font-size="10pt" style:font-size-asian="10pt" style:font-size-complex="10pt"/>
    </style:style>
    <style:style style:name="T844" style:parent-style-name="DefaultParagraphFont" style:family="text">
      <style:text-properties fo:font-size="10pt" style:font-size-asian="10pt" style:font-size-complex="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0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ListParagraph" style:family="paragraph">
      <style:paragraph-properties fo:margin-left="0in" fo:text-indent="0in">
        <style:tab-stops/>
      </style:paragraph-properties>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ListParagraph" style:family="paragraph">
      <style:paragraph-properties fo:margin-left="0in" fo:text-indent="0in">
        <style:tab-stops/>
      </style:paragraph-properties>
      <style:text-properties fo:font-size="11pt" style:font-size-asian="11pt" style:font-size-complex="11pt"/>
    </style:style>
    <style:style style:name="P852" style:parent-style-name="ListParagraph" style:family="paragraph">
      <style:text-properties fo:font-size="11pt" style:font-size-asian="11pt" style:font-size-complex="11pt"/>
    </style:style>
    <style:style style:name="TableColumn854" style:family="table-column">
      <style:table-column-properties style:column-width="1.3062in" style:use-optimal-column-width="false"/>
    </style:style>
    <style:style style:name="TableColumn855" style:family="table-column">
      <style:table-column-properties style:column-width="1.9729in" style:use-optimal-column-width="false"/>
    </style:style>
    <style:style style:name="Table853" style:family="table">
      <style:table-properties style:width="3.2791in" fo:margin-left="0.6659in" table:align="lef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ListParagraph" style:family="paragraph">
      <style:paragraph-properties fo:margin-left="0in">
        <style:tab-stops/>
      </style:paragraph-properties>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ListParagraph" style:family="paragraph">
      <style:paragraph-properties fo:margin-left="0in">
        <style:tab-stops/>
      </style:paragraph-properties>
      <style:text-properties fo:font-weight="bold" style:font-weight-asian="bold"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ListParagraph" style:family="paragraph">
      <style:paragraph-properties fo:margin-left="0in">
        <style:tab-stops/>
      </style:paragraph-properties>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ListParagraph" style:family="paragraph">
      <style:paragraph-properties fo:margin-left="0in">
        <style:tab-stops/>
      </style:paragraph-properties>
      <style:text-properties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ListParagraph" style:family="paragraph">
      <style:paragraph-properties fo:margin-left="0in">
        <style:tab-stops/>
      </style:paragraph-properties>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ListParagraph" style:family="paragraph">
      <style:paragraph-properties fo:margin-left="0in">
        <style:tab-stops/>
      </style:paragraph-properties>
      <style:text-properties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ListParagraph" style:family="paragraph">
      <style:paragraph-properties fo:margin-left="0in">
        <style:tab-stops/>
      </style:paragraph-properties>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ListParagraph" style:family="paragraph">
      <style:paragraph-properties fo:margin-left="0in">
        <style:tab-stops/>
      </style:paragraph-properties>
      <style:text-properties fo:font-size="11pt" style:font-size-asian="11pt" style:font-size-complex="11pt"/>
    </style:style>
    <style:style style:name="P876" style:parent-style-name="ListParagraph" style:family="paragraph">
      <style:paragraph-properties fo:margin-left="0in">
        <style:tab-stops/>
      </style:paragraph-properties>
      <style:text-properties fo:font-size="11pt" style:font-size-asian="11pt" style:font-size-complex="11pt"/>
    </style:style>
    <style:style style:name="P877" style:parent-style-name="ListParagraph" style:family="paragraph">
      <style:text-properties fo:font-size="11pt" style:font-size-asian="11pt" style:font-size-complex="11pt"/>
    </style:style>
    <style:style style:name="P878" style:parent-style-name="ListParagraph" style:family="paragraph">
      <style:paragraph-properties fo:margin-left="0in" fo:text-indent="0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color="#000000" fo:font-size="11pt" style:font-size-asian="11pt" style:font-size-complex="11pt" style:language-asian="en" style:country-asian="GB"/>
    </style:style>
    <style:style style:name="T884" style:parent-style-name="DefaultParagraphFont" style:family="text">
      <style:text-properties style:font-name-complex="Arial" fo:color="#000000" fo:font-size="11pt" style:font-size-asian="11pt" style:font-size-complex="11pt" style:language-asian="en" style:country-asian="GB"/>
    </style:style>
    <style:style style:name="T885" style:parent-style-name="DefaultParagraphFont" style:family="text">
      <style:text-properties style:font-name-complex="Arial" fo:color="#000000" fo:font-size="11pt" style:font-size-asian="11pt" style:font-size-complex="11pt" style:language-asian="en" style:country-asian="GB"/>
    </style:style>
    <style:style style:name="T886" style:parent-style-name="DefaultParagraphFont" style:family="text">
      <style:text-properties style:font-name-complex="Arial" fo:color="#000000" fo:font-size="11pt" style:font-size-asian="11pt" style:font-size-complex="11pt" style:language-asian="en" style:country-asian="GB"/>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color="#000000" fo:font-size="11pt" style:font-size-asian="11pt" style:font-size-complex="11pt" style:language-asian="en" style:country-asian="GB"/>
    </style:style>
    <style:style style:name="P890" style:parent-style-name="Normal" style:family="paragraph">
      <style:paragraph-properties fo:text-align="justify"/>
      <style:text-properties fo:font-size="11pt" style:font-size-asian="11pt" style:font-size-complex="11pt"/>
    </style:style>
    <style:style style:name="P891" style:parent-style-name="Normal" style:family="paragraph">
      <style:paragraph-properties fo:text-align="justify"/>
      <style:text-properties fo:font-size="11pt" style:font-size-asian="11pt" style:font-size-complex="11pt"/>
    </style:style>
    <style:style style:name="P892" style:parent-style-name="Normal" style:family="paragraph">
      <style:paragraph-properties fo:text-align="justify"/>
      <style:text-properties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style:text-properties fo:font-style="italic" style:font-style-asian="italic" fo:font-size="11pt" style:font-size-asian="11pt" style:font-size-complex="11pt"/>
    </style:style>
    <style:style style:name="P898" style:parent-style-name="Normal" style:family="paragraph">
      <style:paragraph-properties fo:text-align="justify"/>
      <style:text-properties fo:font-size="11pt" style:font-size-asian="11pt" style:font-size-complex="11pt"/>
    </style:style>
    <style:style style:name="P899" style:parent-style-name="Normal" style:family="paragraph">
      <style:paragraph-properties fo:text-align="justify"/>
      <style:text-properties fo:font-size="11pt" style:font-size-asian="11pt" style:font-size-complex="11pt"/>
    </style:style>
    <style:style style:name="TableColumn901" style:family="table-column">
      <style:table-column-properties style:column-width="0.6423in" style:use-optimal-column-width="false"/>
    </style:style>
    <style:style style:name="TableColumn902" style:family="table-column">
      <style:table-column-properties style:column-width="2.9041in" style:use-optimal-column-width="false"/>
    </style:style>
    <style:style style:name="Table900" style:family="table">
      <style:table-properties style:width="3.5465in" fo:margin-left="0in" table:align="lef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tyle="italic" style:font-style-asian="italic"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tyle="italic" style:font-style-asian="italic" fo:font-size="11pt" style:font-size-asian="11pt" style:font-size-complex="11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tyle="italic" style:font-style-asian="italic"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tyle="italic" style:font-style-asian="italic"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tyle="italic" style:font-style-asian="italic"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tyle="italic" style:font-style-asian="italic"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tyle="italic" style:font-style-asian="italic"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tyle="italic" style:font-style-asian="italic" fo:font-size="11pt" style:font-size-asian="11pt" style:font-size-complex="11pt"/>
    </style:style>
    <style:style style:name="P923" style:parent-style-name="Normal" style:family="paragraph">
      <style:paragraph-properties fo:text-align="justify"/>
      <style:text-properties fo:font-size="11pt" style:font-size-asian="11pt" style:font-size-complex="11pt"/>
    </style:style>
    <style:style style:name="P924" style:parent-style-name="Normal" style:family="paragraph">
      <style:paragraph-properties fo:text-align="justify"/>
      <style:text-properties fo:font-size="11pt" style:font-size-asian="11pt" style:font-size-complex="11pt"/>
    </style:style>
    <style:style style:name="P925" style:parent-style-name="Normal" style:family="paragraph">
      <style:paragraph-properties fo:text-align="justify"/>
      <style:text-properties fo:font-size="11pt" style:font-size-asian="11pt" style:font-size-complex="11pt"/>
    </style:style>
    <style:style style:name="P926" style:parent-style-name="Normal" style:family="paragraph">
      <style:paragraph-properties fo:text-align="justify"/>
      <style:text-properties fo:font-weight="bold" style:font-weight-asian="bold"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weight="bold" style:font-weight-asian="bold" fo:font-size="11pt" style:font-size-asian="11pt" style:font-size-complex="11pt"/>
    </style:style>
    <style:style style:name="P930" style:parent-style-name="Normal" style:family="paragraph">
      <style:paragraph-properties fo:text-align="justify"/>
      <style:text-properties fo:font-weight="bold" style:font-weight-asian="bold" fo:font-size="11pt" style:font-size-asian="11pt" style:font-size-complex="11pt"/>
    </style:style>
    <style:style style:name="P931" style:parent-style-name="Normal" style:family="paragraph">
      <style:paragraph-properties fo:text-align="justify"/>
      <style:text-properties fo:font-size="11pt" style:font-size-asian="11pt" style:font-size-complex="11pt"/>
    </style:style>
    <style:style style:name="P932" style:parent-style-name="Normal" style:family="paragraph">
      <style:paragraph-properties fo:text-align="justify"/>
    </style:style>
    <style:style style:name="T933" style:parent-style-name="DefaultParagraphFont" style:family="text">
      <style:text-properties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style:text-properties fo:font-size="11pt" style:font-size-asian="11pt" style:font-size-complex="11pt"/>
    </style:style>
    <style:style style:name="P940" style:parent-style-name="Normal" style:family="paragraph">
      <style:paragraph-properties fo:text-align="justify"/>
      <style:text-properties fo:font-size="11pt" style:font-size-asian="11pt" style:font-size-complex="11pt"/>
    </style:style>
    <style:style style:name="P941" style:parent-style-name="Normal" style:family="paragraph">
      <style:paragraph-properties fo:text-align="justify"/>
      <style:text-properties fo:font-style="italic" style:font-style-asian="italic" fo:font-size="11pt" style:font-size-asian="11pt" style:font-size-complex="11pt"/>
    </style:style>
    <style:style style:name="TableColumn943" style:family="table-column">
      <style:table-column-properties style:column-width="0.6423in" style:use-optimal-column-width="false"/>
    </style:style>
    <style:style style:name="TableColumn944" style:family="table-column">
      <style:table-column-properties style:column-width="2.9041in" style:use-optimal-column-width="false"/>
    </style:style>
    <style:style style:name="TableColumn945" style:family="table-column">
      <style:table-column-properties style:column-width="3in" style:use-optimal-column-width="false"/>
    </style:style>
    <style:style style:name="Table942" style:family="table">
      <style:table-properties style:width="6.5465in" fo:margin-left="0in" table:align="lef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tyle="italic" style:font-style-asian="italic"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tyle="italic" style:font-style-asian="italic"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tyle="italic" style:font-style-asian="italic" fo:font-size="11pt" style:font-size-asian="11pt" style:font-size-complex="11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tyle="italic" style:font-style-asian="italic"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tyle="italic" style:font-style-asian="italic"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tyle="italic" style:font-style-asian="italic"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tyle="italic" style:font-style-asian="italic"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tyle="italic" style:font-style-asian="italic"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tyle="italic" style:font-style-asian="italic"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tyle="italic" style:font-style-asian="italic"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tyle="italic" style:font-style-asian="italic" fo:font-size="11pt" style:font-size-asian="11pt" style:font-size-complex="11pt"/>
    </style:style>
    <style:style style:name="P974" style:parent-style-name="Normal" style:family="paragraph">
      <style:paragraph-properties fo:text-align="justify"/>
      <style:text-properties fo:font-size="11pt" style:font-size-asian="11pt" style:font-size-complex="11pt"/>
    </style:style>
    <style:style style:name="P975" style:parent-style-name="Normal" style:family="paragraph">
      <style:paragraph-properties fo:text-align="justify"/>
      <style:text-properties fo:font-style="italic" style:font-style-asian="italic" fo:font-size="11pt" style:font-size-asian="11pt" style:font-size-complex="11pt"/>
    </style:style>
    <style:style style:name="P976" style:parent-style-name="Normal" style:family="paragraph">
      <style:paragraph-properties fo:text-align="justify"/>
      <style:text-properties fo:font-size="11pt" style:font-size-asian="11pt" style:font-size-complex="11pt"/>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text-properties fo:font-size="11pt" style:font-size-asian="11pt" style:font-size-complex="11pt" style:language-asian="en" style:country-asian="GB"/>
    </style:style>
    <style:style style:name="P982" style:parent-style-name="Normal" style:family="paragraph">
      <style:paragraph-properties fo:text-align="justify"/>
      <style:text-properties fo:font-size="11pt" style:font-size-asian="11pt" style:font-size-complex="11pt" style:language-asian="en" style:country-asian="GB"/>
    </style:style>
    <style:style style:name="P983" style:parent-style-name="Normal" style:family="paragraph">
      <style:paragraph-properties fo:text-align="justify"/>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language-asian="en" style:country-asian="GB"/>
    </style:style>
    <style:style style:name="T987" style:parent-style-name="DefaultParagraphFont" style:family="text">
      <style:text-properties fo:font-size="11pt" style:font-size-asian="11pt" style:font-size-complex="11pt"/>
    </style:style>
    <style:style style:name="T988" style:parent-style-name="FootnoteReference"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FootnoteReference"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style:text-autospace="none" fo:text-align="justify" fo:margin-top="0.0694in" fo:margin-bottom="0.0694in"/>
      <style:text-properties fo:font-size="11pt" style:font-size-asian="11pt" style:font-size-complex="11pt"/>
    </style:style>
    <style:style style:name="P995" style:parent-style-name="Normal" style:family="paragraph">
      <style:paragraph-properties style:text-autospace="none" fo:text-align="justify" fo:margin-top="0.0694in" fo:margin-bottom="0.0694in"/>
      <style:text-properties fo:font-size="11pt" style:font-size-asian="11pt" style:font-size-complex="11pt"/>
    </style:style>
    <style:style style:name="P996" style:parent-style-name="Normal" style:family="paragraph">
      <style:paragraph-properties style:text-autospace="none" fo:text-align="justify" fo:margin-top="0.0694in" fo:margin-bottom="0.0694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language-asian="en" style:country-asian="GB"/>
    </style:style>
    <style:style style:name="T999" style:parent-style-name="DefaultParagraphFont" style:family="text">
      <style:text-properties fo:font-size="11pt" style:font-size-asian="11pt" style:font-size-complex="11pt" style:language-asian="en" style:country-asian="GB"/>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en" style:country-asian="GB"/>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style:text-properties fo:font-style="italic" style:font-style-asian="italic" fo:font-size="11pt" style:font-size-asian="11pt" style:font-size-complex="11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1pt" style:font-size-asian="11pt" style:font-size-complex="11pt"/>
    </style:style>
    <style:style style:name="P1011" style:parent-style-name="Normal" style:family="paragraph">
      <style:paragraph-properties fo:text-align="justify"/>
      <style:text-properties fo:font-size="11pt" style:font-size-asian="11pt" style:font-size-complex="11pt"/>
    </style:style>
    <style:style style:name="P1012" style:parent-style-name="Normal" style:family="paragraph">
      <style:paragraph-properties fo:text-align="justify"/>
      <style:text-properties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style:font-style-complex="italic" fo:font-size="11pt" style:font-size-asian="11pt" style:font-size-complex="11pt" style:language-asian="en" style:country-asian="GB"/>
    </style:style>
    <style:style style:name="T1016" style:parent-style-name="DefaultParagraphFont" style:family="text">
      <style:text-properties style:font-style-complex="italic" fo:font-size="11pt" style:font-size-asian="11pt" style:font-size-complex="11pt" style:language-asian="en" style:country-asian="GB"/>
    </style:style>
    <style:style style:name="T1017" style:parent-style-name="DefaultParagraphFont" style:family="text">
      <style:text-properties style:font-style-complex="italic"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style-complex="italic" fo:font-size="11pt" style:font-size-asian="11pt" style:font-size-complex="11pt" style:language-asian="en" style:country-asian="GB"/>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style-complex="italic" fo:font-size="11pt" style:font-size-asian="11pt" style:font-size-complex="11pt" style:language-asian="en" style:country-asian="GB"/>
    </style:style>
    <style:style style:name="T1022" style:parent-style-name="FootnoteReference" style:family="text">
      <style:text-properties style:font-style-complex="italic" fo:font-size="11pt" style:font-size-asian="11pt" style:font-size-complex="11pt" style:language-asian="en" style:country-asian="GB"/>
    </style:style>
    <style:style style:name="T1023" style:parent-style-name="DefaultParagraphFont" style:family="text">
      <style:text-properties style:language-asian="en" style:country-asian="GB"/>
    </style:style>
    <style:style style:name="T1024" style:parent-style-name="DefaultParagraphFont" style:family="text">
      <style:text-properties style:language-asian="en" style:country-asian="GB"/>
    </style:style>
    <style:style style:name="T1025" style:parent-style-name="DefaultParagraphFont" style:family="text">
      <style:text-properties style:font-style-complex="italic" fo:font-size="11pt" style:font-size-asian="11pt" style:font-size-complex="11pt" style:language-asian="en" style:country-asian="GB"/>
    </style:style>
    <style:style style:name="P1026" style:parent-style-name="Normal" style:family="paragraph">
      <style:paragraph-properties fo:text-align="justify"/>
      <style:text-properties style:font-style-complex="italic" fo:font-size="11pt" style:font-size-asian="11pt" style:font-size-complex="11pt" style:language-asian="en" style:country-asian="GB"/>
    </style:style>
    <style:style style:name="P1027" style:parent-style-name="Normal" style:family="paragraph">
      <style:paragraph-properties fo:text-align="justify"/>
      <style:text-properties style:font-style-complex="italic" fo:font-size="11pt" style:font-size-asian="11pt" style:font-size-complex="11pt" style:language-asian="en" style:country-asian="GB"/>
    </style:style>
    <style:style style:name="P1028" style:parent-style-name="Normal" style:family="paragraph">
      <style:paragraph-properties fo:text-align="justify"/>
      <style:text-properties fo:font-size="11pt" style:font-size-asian="11pt" style:font-size-complex="11pt"/>
    </style:style>
    <style:style style:name="P1029" style:parent-style-name="Normal" style:family="paragraph">
      <style:paragraph-properties fo:text-align="justify"/>
      <style:text-properties fo:font-size="11pt" style:font-size-asian="11pt" style:font-size-complex="11pt"/>
    </style:style>
    <style:style style:name="P1030" style:parent-style-name="Normal" style:family="paragraph">
      <style:paragraph-properties fo:text-align="justify"/>
      <style:text-properties fo:font-size="11pt" style:font-size-asian="11pt" style:font-size-complex="11pt"/>
    </style:style>
    <style:style style:name="P1031" style:parent-style-name="Normal" style:family="paragraph">
      <style:paragraph-properties fo:text-align="justify"/>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style:text-properties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weight="bold" style:font-weight-asian="bold" fo:font-size="11pt" style:font-size-asian="11pt" style:font-size-complex="11pt"/>
    </style:style>
    <style:style style:name="P1037" style:parent-style-name="Normal" style:family="paragraph">
      <style:paragraph-properties fo:text-align="justify"/>
      <style:text-properties fo:font-weight="bold" style:font-weight-asian="bold" fo:font-size="11pt" style:font-size-asian="11pt" style:font-size-complex="11pt"/>
    </style:style>
    <style:style style:name="P1038" style:parent-style-name="Normal" style:family="paragraph">
      <style:paragraph-properties fo:text-align="justify"/>
      <style:text-properties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position="super 63.6%"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name-complex="Times New Roman" fo:font-size="11pt" style:font-size-asian="11pt" style:font-size-complex="11pt"/>
    </style:style>
    <style:style style:name="T1046" style:parent-style-name="DefaultParagraphFont" style:family="text">
      <style:text-properties style:font-name-complex="Times New Roman"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text-properties fo:font-size="11pt" style:font-size-asian="11pt" style:font-size-complex="11pt"/>
    </style:style>
    <style:style style:name="P1050" style:parent-style-name="Normal" style:family="paragraph">
      <style:paragraph-properties fo:text-align="justify"/>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FootnoteReference"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fo:font-size="11pt" style:font-size-asian="11pt" style:font-size-complex="11pt"/>
    </style:style>
    <style:style style:name="P1056" style:parent-style-name="Normal" style:family="paragraph">
      <style:paragraph-properties fo:text-align="justify"/>
      <style:text-properties fo:font-size="11pt" style:font-size-asian="11pt" style:font-size-complex="11pt"/>
    </style:style>
    <style:style style:name="P1057" style:parent-style-name="ListParagraph" style:family="paragraph">
      <style:paragraph-properties fo:text-align="justify" fo:margin-left="0.3187in" fo:text-indent="-0.2958in">
        <style:tab-stops/>
      </style:paragraph-properties>
      <style:text-properties fo:font-size="11pt" style:font-size-asian="11pt" style:font-size-complex="11pt"/>
    </style:style>
    <style:style style:name="P1058" style:parent-style-name="ListParagraph" style:family="paragraph">
      <style:paragraph-properties fo:text-align="justify" fo:margin-left="0.3187in" fo:text-indent="-0.2958in">
        <style:tab-stops/>
      </style:paragraph-properties>
      <style:text-properties fo:font-size="11pt" style:font-size-asian="11pt" style:font-size-complex="11pt"/>
    </style:style>
    <style:style style:name="P1059" style:parent-style-name="ListParagraph" style:family="paragraph">
      <style:paragraph-properties fo:text-align="justify" fo:margin-left="0.3187in" fo:text-indent="-0.2958in">
        <style:tab-stops/>
      </style:paragraph-properties>
      <style:text-properties fo:font-size="11pt" style:font-size-asian="11pt" style:font-size-complex="11pt"/>
    </style:style>
    <style:style style:name="P1060" style:parent-style-name="ListParagraph" style:family="paragraph">
      <style:paragraph-properties fo:text-align="justify" fo:margin-left="0.3187in" fo:text-indent="-0.2958in">
        <style:tab-stops/>
      </style:paragraph-properties>
      <style:text-properties fo:font-size="11pt" style:font-size-asian="11pt" style:font-size-complex="11pt"/>
    </style:style>
    <style:style style:name="P1061" style:parent-style-name="Normal" style:family="paragraph">
      <style:paragraph-properties fo:text-align="justify" fo:margin-left="0.0229in">
        <style:tab-stops/>
      </style:paragraph-properties>
      <style:text-properties fo:font-size="11pt" style:font-size-asian="11pt" style:font-size-complex="11pt"/>
    </style:style>
    <style:style style:name="P1062" style:parent-style-name="Normal" style:family="paragraph">
      <style:paragraph-properties fo:text-align="justify" fo:margin-left="0.0229in">
        <style:tab-stops/>
      </style:paragraph-properties>
      <style:text-properties fo:font-size="11pt" style:font-size-asian="11pt" style:font-size-complex="11pt"/>
    </style:style>
    <style:style style:name="P1063" style:parent-style-name="Normal" style:family="paragraph">
      <style:paragraph-properties fo:text-align="justify"/>
      <style:text-properties fo:font-size="11pt" style:font-size-asian="11pt" style:font-size-complex="11pt"/>
    </style:style>
    <style:style style:name="P1064" style:parent-style-name="Normal" style:family="paragraph">
      <style:paragraph-properties fo:text-align="justify"/>
      <style:text-properties fo:font-size="11pt" style:font-size-asian="11pt" style:font-size-complex="11pt"/>
    </style:style>
    <style:style style:name="P1065" style:parent-style-name="Normal" style:family="paragraph">
      <style:paragraph-properties fo:text-align="justify"/>
      <style:text-properties fo:font-size="11pt" style:font-size-asian="11pt" style:font-size-complex="11pt"/>
    </style:style>
    <style:style style:name="P1066" style:parent-style-name="Normal" style:family="paragraph">
      <style:paragraph-properties fo:text-align="justify"/>
      <style:text-properties fo:font-size="11pt" style:font-size-asian="11pt" style:font-size-complex="11pt"/>
    </style:style>
    <style:style style:name="P1067" style:parent-style-name="Normal" style:family="paragraph">
      <style:paragraph-properties fo:text-align="justify"/>
      <style:text-properties fo:font-weight="bold" style:font-weight-asian="bold" fo:font-size="11pt" style:font-size-asian="11pt" style:font-size-complex="11pt"/>
    </style:style>
    <style:style style:name="P1068" style:parent-style-name="Normal" style:family="paragraph">
      <style:paragraph-properties fo:text-align="justify"/>
      <style:text-properties fo:font-weight="bold" style:font-weight-asian="bold"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weight="bold" style:font-weight-asian="bold" fo:font-size="11pt" style:font-size-asian="11pt" style:font-size-complex="11pt"/>
    </style:style>
    <style:style style:name="P1072" style:parent-style-name="Normal" style:family="paragraph">
      <style:paragraph-properties fo:text-align="justify"/>
      <style:text-properties fo:font-weight="bold" style:font-weight-asian="bold" fo:font-size="11pt" style:font-size-asian="11pt" style:font-size-complex="11pt"/>
    </style:style>
    <style:style style:name="P1073" style:parent-style-name="Normal" style:family="paragraph">
      <style:paragraph-properties fo:text-align="justify"/>
      <style:text-properties fo:font-size="11pt" style:font-size-asian="11pt" style:font-size-complex="11pt"/>
    </style:style>
    <style:style style:name="P1074" style:parent-style-name="Normal" style:family="paragraph">
      <style:paragraph-properties fo:text-align="justify"/>
      <style:text-properties fo:font-size="11pt" style:font-size-asian="11pt" style:font-size-complex="11pt"/>
    </style:style>
    <style:style style:name="P1075" style:parent-style-name="Normal" style:family="paragraph">
      <style:paragraph-properties fo:text-align="justify"/>
      <style:text-properties fo:font-size="11pt" style:font-size-asian="11pt" style:font-size-complex="11pt"/>
    </style:style>
    <style:style style:name="P1076" style:parent-style-name="Normal" style:family="paragraph">
      <style:paragraph-properties fo:text-align="justify"/>
      <style:text-properties fo:font-size="11pt" style:font-size-asian="11pt" style:font-size-complex="11pt"/>
    </style:style>
    <style:style style:name="P1077" style:parent-style-name="Normal" style:family="paragraph">
      <style:paragraph-properties fo:text-align="justify"/>
      <style:text-properties fo:font-size="11pt" style:font-size-asian="11pt" style:font-size-complex="11pt"/>
    </style:style>
    <style:style style:name="P1078" style:parent-style-name="Normal" style:family="paragraph">
      <style:paragraph-properties fo:text-align="justify"/>
      <style:text-properties fo:font-size="11pt" style:font-size-asian="11pt" style:font-size-complex="11pt"/>
    </style:style>
    <style:style style:name="P1079" style:parent-style-name="Normal" style:family="paragraph">
      <style:paragraph-properties fo:text-align="justify"/>
      <style:text-properties fo:font-size="11pt" style:font-size-asian="11pt" style:font-size-complex="11pt"/>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justify"/>
      <style:text-properties fo:font-size="11pt" style:font-size-asian="11pt" style:font-size-complex="11pt"/>
    </style:style>
    <style:style style:name="P1082" style:parent-style-name="Normal" style:family="paragraph">
      <style:paragraph-properties fo:text-align="justify"/>
      <style:text-properties fo:font-size="11pt" style:font-size-asian="11pt" style:font-size-complex="11pt"/>
    </style:style>
    <style:style style:name="P1083" style:parent-style-name="Normal" style:family="paragraph">
      <style:paragraph-properties fo:text-align="justify"/>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style-complex="italic" fo:font-size="11pt" style:font-size-asian="11pt" style:font-size-complex="11pt"/>
    </style:style>
    <style:style style:name="T1088" style:parent-style-name="DefaultParagraphFont" style:family="text">
      <style:text-properties style:font-style-complex="italic"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text-properties fo:font-size="11pt" style:font-size-asian="11pt" style:font-size-complex="11pt"/>
    </style:style>
    <style:style style:name="P1093" style:parent-style-name="Normal" style:family="paragraph">
      <style:paragraph-properties fo:text-align="justify"/>
      <style:text-properties fo:font-size="11pt" style:font-size-asian="11pt" style:font-size-complex="11pt"/>
    </style:style>
    <style:style style:name="P1094" style:parent-style-name="Normal" style:family="paragraph">
      <style:paragraph-properties fo:text-align="justify"/>
      <style:text-properties fo:font-weight="bold" style:font-weight-asian="bold"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weight="bold" style:font-weight-asian="bold" fo:font-size="11pt" style:font-size-asian="11pt" style:font-size-complex="11pt"/>
    </style:style>
    <style:style style:name="P1098" style:parent-style-name="ListParagraph" style:family="paragraph">
      <style:paragraph-properties fo:text-align="justify" fo:margin-left="0.75in">
        <style:tab-stops/>
      </style:paragraph-properties>
      <style:text-properties fo:font-size="11pt" style:font-size-asian="11pt" style:font-size-complex="11pt"/>
    </style:style>
    <style:style style:name="P1099" style:parent-style-name="ListParagraph" style:family="paragraph">
      <style:paragraph-properties fo:text-align="justify"/>
    </style:style>
    <style:style style:name="T1100" style:parent-style-name="DefaultParagraphFont" style:family="text">
      <style:text-properties fo:font-size="11pt" style:font-size-asian="11pt" style:font-size-complex="11pt"/>
    </style:style>
    <style:style style:name="T1101" style:parent-style-name="FootnoteReference"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style:text-properties fo:font-size="11pt" style:font-size-asian="11pt" style:font-size-complex="11pt"/>
    </style:style>
    <style:style style:name="P110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06" style:parent-style-name="Normal" style:family="paragraph">
      <style:paragraph-properties fo:text-align="justify"/>
      <style:text-properties fo:font-size="11pt" style:font-size-asian="11pt" style:font-size-complex="11pt"/>
    </style:style>
    <style:style style:name="P1107" style:parent-style-name="ListParagraph" style:family="paragraph">
      <style:paragraph-properties fo:text-align="justify"/>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FootnoteReference"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ListParagraph" style:family="paragraph">
      <style:paragraph-properties fo:text-align="justify"/>
      <style:text-properties fo:font-size="11pt" style:font-size-asian="11pt" style:font-size-complex="11pt"/>
    </style:style>
    <style:style style:name="P1115" style:parent-style-name="ListParagraph" style:family="paragraph">
      <style:paragraph-properties fo:text-align="justify"/>
      <style:text-properties fo:font-size="11pt" style:font-size-asian="11pt" style:font-size-complex="11pt"/>
    </style:style>
    <style:style style:name="P1116" style:parent-style-name="Normal" style:family="paragraph">
      <style:paragraph-properties fo:text-align="justify" fo:margin-left="0.5152in" fo:text-indent="-0.2951in">
        <style:tab-stops/>
      </style:paragraph-properties>
      <style:text-properties fo:font-size="11pt" style:font-size-asian="11pt" style:font-size-complex="11pt"/>
    </style:style>
    <style:style style:name="P111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18" style:parent-style-name="Normal" style:family="paragraph">
      <style:paragraph-properties fo:text-align="justify" fo:text-indent="-0.1972in"/>
      <style:text-properties fo:font-size="11pt" style:font-size-asian="11pt" style:font-size-complex="11pt"/>
    </style:style>
    <style:style style:name="P1119" style:parent-style-name="ListParagraph" style:family="paragraph">
      <style:paragraph-properties fo:text-align="justify"/>
      <style:text-properties fo:font-size="11pt" style:font-size-asian="11pt" style:font-size-complex="11pt"/>
    </style:style>
    <style:style style:name="P1120" style:parent-style-name="ListParagraph" style:family="paragraph">
      <style:paragraph-properties fo:text-align="justify" fo:margin-left="0.5152in">
        <style:tab-stops/>
      </style:paragraph-properties>
      <style:text-properties fo:font-size="11pt" style:font-size-asian="11pt" style:font-size-complex="11pt"/>
    </style:style>
    <style:style style:name="P1121" style:parent-style-name="ListParagraph" style:family="paragraph">
      <style:paragraph-properties fo:text-align="justify"/>
      <style:text-properties fo:font-size="11pt" style:font-size-asian="11pt" style:font-size-complex="11pt"/>
    </style:style>
    <style:style style:name="P1122" style:parent-style-name="ListParagraph" style:family="paragraph">
      <style:paragraph-properties fo:text-align="justify"/>
      <style:text-properties fo:font-size="11pt" style:font-size-asian="11pt" style:font-size-complex="11pt"/>
    </style:style>
    <style:style style:name="P1123" style:parent-style-name="ListParagraph" style:family="paragraph">
      <style:paragraph-properties fo:text-align="justify"/>
      <style:text-properties fo:font-size="11pt" style:font-size-asian="11pt" style:font-size-complex="11pt"/>
    </style:style>
    <style:style style:name="P1124" style:parent-style-name="Normal" style:family="paragraph">
      <style:paragraph-properties fo:text-align="justify"/>
      <style:text-properties fo:font-size="11pt" style:font-size-asian="11pt" style:font-size-complex="11pt"/>
    </style:style>
    <style:style style:name="P1125" style:parent-style-name="ListParagraph" style:family="paragraph">
      <style:paragraph-properties fo:text-align="justify"/>
    </style:style>
    <style:style style:name="T1126" style:parent-style-name="DefaultParagraphFont" style:family="text">
      <style:text-properties fo:font-size="11pt" style:font-size-asian="11pt" style:font-size-complex="11pt"/>
    </style:style>
    <style:style style:name="T1127" style:parent-style-name="FootnoteReference"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style:text-properties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style:language-asian="en" style:country-asian="GB"/>
    </style:style>
    <style:style style:name="P1133" style:parent-style-name="Normal" style:family="paragraph">
      <style:paragraph-properties fo:text-align="justify"/>
      <style:text-properties fo:font-size="11pt" style:font-size-asian="11pt" style:font-size-complex="11pt"/>
    </style:style>
    <style:style style:name="P1134" style:parent-style-name="Normal" style:family="paragraph">
      <style:paragraph-properties fo:text-align="justify"/>
      <style:text-properties fo:font-size="11pt" style:font-size-asian="11pt" style:font-size-complex="11pt"/>
    </style:style>
    <style:style style:name="P1135" style:parent-style-name="ListParagraph" style:family="paragraph">
      <style:paragraph-properties fo:text-align="justify"/>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FootnoteReference"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text-properties fo:font-size="11pt" style:font-size-asian="11pt" style:font-size-complex="11pt"/>
    </style:style>
    <style:style style:name="P1143" style:parent-style-name="Normal" style:family="paragraph">
      <style:paragraph-properties fo:text-align="justify"/>
      <style:text-properties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fo:font-weight="bold" style:font-weight-asian="bold" fo:font-size="11pt" style:font-size-asian="11pt" style:font-size-complex="11pt"/>
    </style:style>
    <style:style style:name="P1147" style:parent-style-name="Normal" style:family="paragraph">
      <style:paragraph-properties fo:text-align="justify"/>
      <style:text-properties fo:font-size="11pt" style:font-size-asian="11pt" style:font-size-complex="11pt"/>
    </style:style>
    <style:style style:name="P1148" style:parent-style-name="ListParagraph" style:family="paragraph">
      <style:paragraph-properties fo:text-align="justify"/>
      <style:text-properties fo:font-size="11pt" style:font-size-asian="11pt" style:font-size-complex="11pt"/>
    </style:style>
    <style:style style:name="P1149" style:parent-style-name="Normal" style:family="paragraph">
      <style:paragraph-properties fo:text-align="justify"/>
      <style:text-properties fo:font-weight="bold" style:font-weight-asian="bold" fo:font-size="11pt" style:font-size-asian="11pt" style:font-size-complex="11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weight="bold" style:font-weight-asian="bold" fo:font-size="11pt" style:font-size-asian="11pt" style:font-size-complex="11pt"/>
    </style:style>
    <style:style style:name="P1153" style:parent-style-name="Normal" style:family="paragraph">
      <style:paragraph-properties fo:text-align="justify" fo:margin-left="-0.075in" fo:margin-right="-0.075in" fo:text-indent="0.075in">
        <style:tab-stops/>
      </style:paragraph-properties>
      <style:text-properties fo:font-size="11pt" style:font-size-asian="11pt" style:font-size-complex="11pt"/>
    </style:style>
    <style:style style:name="P1154" style:parent-style-name="ListParagraph" style:family="paragraph">
      <style:paragraph-properties fo:text-align="justify" fo:margin-right="0.0229in"/>
      <style:text-properties fo:font-size="11pt" style:font-size-asian="11pt" style:font-size-complex="11pt"/>
    </style:style>
    <style:style style:name="P1155" style:parent-style-name="ListParagraph" style:family="paragraph">
      <style:paragraph-properties fo:text-align="justify" fo:margin-right="0.0229in"/>
      <style:text-properties fo:font-size="11pt" style:font-size-asian="11pt" style:font-size-complex="11pt"/>
    </style:style>
    <style:style style:name="P1156" style:parent-style-name="ListParagraph" style:family="paragraph">
      <style:paragraph-properties fo:text-align="justify" fo:margin-right="0.0229in"/>
      <style:text-properties fo:font-size="11pt" style:font-size-asian="11pt" style:font-size-complex="11pt"/>
    </style:style>
    <style:style style:name="P1157" style:parent-style-name="ListParagraph" style:family="paragraph">
      <style:text-properties fo:font-size="11pt" style:font-size-asian="11pt" style:font-size-complex="11pt"/>
    </style:style>
    <style:style style:name="P1158" style:parent-style-name="ListParagraph" style:family="paragraph">
      <style:paragraph-properties fo:text-align="justify" fo:margin-right="0.0229in" fo:background-color="#FFFFFF"/>
      <style:text-properties fo:font-size="11pt" style:font-size-asian="11pt" style:font-size-complex="11pt"/>
    </style:style>
    <style:style style:name="P1159" style:parent-style-name="ListParagraph" style:family="paragraph">
      <style:text-properties fo:font-size="11pt" style:font-size-asian="11pt" style:font-size-complex="11pt"/>
    </style:style>
    <style:style style:name="P1160" style:parent-style-name="ListParagraph" style:family="paragraph"/>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weight="bold" style:font-weight-asian="bold" fo:font-size="11pt" style:font-size-asian="11pt" style:font-size-complex="11pt"/>
    </style:style>
    <style:style style:name="P1166" style:parent-style-name="Normal" style:family="paragraph">
      <style:paragraph-properties fo:text-align="justify"/>
      <style:text-properties fo:font-size="11pt" style:font-size-asian="11pt" style:font-size-complex="11pt"/>
    </style:style>
    <style:style style:name="P1167" style:parent-style-name="ListParagraph" style:family="paragraph">
      <style:paragraph-properties fo:text-align="justify"/>
      <style:text-properties fo:font-size="11pt" style:font-size-asian="11pt" style:font-size-complex="11pt"/>
    </style:style>
    <style:style style:name="P1168" style:parent-style-name="ListParagraph" style:family="paragraph">
      <style:paragraph-properties fo:text-align="justify" fo:margin-left="0.5152in" fo:text-indent="-0.2951in">
        <style:tab-stops/>
      </style:paragraph-properties>
      <style:text-properties fo:font-size="11pt" style:font-size-asian="11pt" style:font-size-complex="11pt"/>
    </style:style>
    <style:style style:name="P1169" style:parent-style-name="ListParagraph" style:family="paragraph">
      <style:paragraph-properties fo:text-align="justify"/>
      <style:text-properties fo:font-size="11pt" style:font-size-asian="11pt" style:font-size-complex="11pt"/>
    </style:style>
    <style:style style:name="P1170" style:parent-style-name="Normal" style:family="paragraph">
      <style:paragraph-properties fo:text-align="justify"/>
      <style:text-properties fo:font-size="11pt" style:font-size-asian="11pt" style:font-size-complex="11pt"/>
    </style:style>
    <style:style style:name="P1171" style:parent-style-name="Normal" style:family="paragraph">
      <style:paragraph-properties fo:text-align="justify"/>
      <style:text-properties fo:font-size="11pt" style:font-size-asian="11pt" style:font-size-complex="11pt"/>
    </style:style>
    <style:style style:name="P1172" style:parent-style-name="Normal" style:family="paragraph">
      <style:paragraph-properties fo:text-align="justify"/>
      <style:text-properties fo:font-size="11pt" style:font-size-asian="11pt" style:font-size-complex="11pt"/>
    </style:style>
    <style:style style:name="P1173"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1174" style:parent-style-name="Normal" style:family="paragraph">
      <style:paragraph-properties fo:text-align="justify"/>
      <style:text-properties fo:font-size="11pt" style:font-size-asian="11pt" style:font-size-complex="11pt"/>
    </style:style>
    <style:style style:name="P1175"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1176" style:parent-style-name="Normal" style:family="paragraph">
      <style:paragraph-properties fo:text-align="justify"/>
      <style:text-properties fo:font-size="11pt" style:font-size-asian="11pt" style:font-size-complex="11pt"/>
    </style:style>
    <style:style style:name="TableColumn1178" style:family="table-column">
      <style:table-column-properties style:column-width="7.0034in"/>
    </style:style>
    <style:style style:name="Table1177" style:family="table">
      <style:table-properties style:width="7in" fo:margin-left="-0.55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weight="bold" style:font-weight-asian="bold" fo:font-size="11pt" style:font-size-asian="11pt" style:font-size-complex="11pt"/>
    </style:style>
    <style:style style:name="P1182" style:parent-style-name="Normal" style:family="paragraph">
      <style:paragraph-properties fo:text-align="justify"/>
      <style:text-properties fo:font-size="11pt" style:font-size-asian="11pt" style:font-size-complex="11pt"/>
    </style:style>
    <style:style style:name="P1183" style:parent-style-name="Normal" style:family="paragraph">
      <style:paragraph-properties fo:text-align="justify"/>
    </style:style>
    <style:style style:name="T1184" style:parent-style-name="DefaultParagraphFont" style:family="text">
      <style:text-properties style:font-name-complex="Calibri"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style:text-properties fo:font-size="11pt" style:font-size-asian="11pt" style:font-size-complex="11pt"/>
    </style:style>
    <style:style style:name="P1190" style:parent-style-name="Normal" style:family="paragraph">
      <style:paragraph-properties fo:text-align="justify"/>
      <style:text-properties fo:font-size="11pt" style:font-size-asian="11pt" style:font-size-complex="11pt"/>
    </style:style>
    <style:style style:name="P1191" style:parent-style-name="Normal" style:family="paragraph">
      <style:paragraph-properties fo:text-align="justify"/>
      <style:text-properties fo:font-size="11pt" style:font-size-asian="11pt" style:font-size-complex="11pt"/>
    </style:style>
    <style:style style:name="TableColumn1193" style:family="table-column">
      <style:table-column-properties style:column-width="1.8486in"/>
    </style:style>
    <style:style style:name="TableColumn1194" style:family="table-column">
      <style:table-column-properties style:column-width="0.9229in"/>
    </style:style>
    <style:style style:name="TableColumn1195" style:family="table-column">
      <style:table-column-properties style:column-width="1.2208in"/>
    </style:style>
    <style:style style:name="TableColumn1196" style:family="table-column">
      <style:table-column-properties style:column-width="2.8541in"/>
    </style:style>
    <style:style style:name="Table1192" style:family="table">
      <style:table-properties style:width="6.8465in" fo:margin-left="0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weight="bold" style:font-weight-asian="bold"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weight="bold" style:font-weight-asian="bold"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weight="bold" style:font-weight-asian="bold" fo:font-size="11pt" style:font-size-asian="11pt" style:font-size-complex="11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margin-right="0.1215in"/>
      <style:text-properties fo:font-size="11pt" style:font-size-asian="11pt" style:font-size-complex="11pt"/>
    </style:style>
    <style:style style:name="P1218" style:parent-style-name="Normal" style:family="paragraph">
      <style:paragraph-properties fo:text-align="justify" fo:margin-right="0.1215in"/>
      <style:text-properties fo:font-weight="bold" style:font-weight-asian="bold" fo:font-size="11pt" style:font-size-asian="11pt" style:font-size-complex="11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1215in"/>
      <style:text-properties fo:font-weight="bold" style:font-weight-asian="bold" fo:font-size="11pt" style:font-size-asian="11pt" style:font-size-complex="11pt"/>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margin-right="-0.075in"/>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margin-right="0.1215in"/>
      <style:text-properties fo:font-size="11pt" style:font-size-asian="11pt" style:font-size-complex="11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fo:font-size="11pt" style:font-size-asian="11pt" style:font-size-complex="11pt"/>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margin-right="-0.075in"/>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margin-right="0.1215in"/>
      <style:text-properties fo:font-size="11pt" style:font-size-asian="11pt" style:font-size-complex="11pt"/>
    </style:style>
    <style:style style:name="P1239" style:parent-style-name="Normal" style:family="paragraph">
      <style:paragraph-properties fo:text-align="justify" fo:margin-right="0.1215in"/>
      <style:text-properties fo:font-size="11pt" style:font-size-asian="11pt" style:font-size-complex="11pt"/>
    </style:style>
    <style:style style:name="P1240" style:parent-style-name="Normal" style:family="paragraph">
      <style:paragraph-properties fo:text-align="justify" fo:margin-right="0.1215in"/>
      <style:text-properties fo:font-size="11pt" style:font-size-asian="11pt" style:font-size-complex="11pt"/>
    </style:style>
    <style:style style:name="P1241" style:parent-style-name="Normal" style:family="paragraph">
      <style:paragraph-properties fo:text-align="justify" fo:margin-right="0.1215in"/>
      <style:text-properties fo:font-size="11pt" style:font-size-asian="11pt" style:font-size-complex="11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right="0.1215in"/>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right="-0.075in"/>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margin-right="0.1215in"/>
      <style:text-properties fo:font-size="11pt" style:font-size-asian="11pt" style:font-size-complex="11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ListParagraph" style:family="paragraph">
      <style:paragraph-properties fo:margin-left="0.2743in">
        <style:tab-stops/>
      </style:paragraph-properties>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margin-right="-0.075in"/>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margin-right="-0.0784in"/>
      <style:text-properties fo:font-size="11pt" style:font-size-asian="11pt" style:font-size-complex="11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ListParagraph" style:family="paragraph">
      <style:paragraph-properties fo:margin-left="0.2743in">
        <style:tab-stops/>
      </style:paragraph-properties>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margin-right="-0.075in"/>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margin-right="0.0229in"/>
      <style:text-properties fo:font-size="11pt" style:font-size-asian="11pt" style:font-size-complex="11pt"/>
    </style:style>
    <style:style style:name="P1271" style:parent-style-name="ListParagraph" style:family="paragraph">
      <style:paragraph-properties fo:text-align="justify" fo:margin-left="0.2152in" fo:margin-right="0.0229in" fo:text-indent="-0.0881in">
        <style:tab-stops/>
      </style:paragraph-properties>
      <style:text-properties fo:font-size="11pt" style:font-size-asian="11pt" style:font-size-complex="11pt"/>
    </style:style>
    <style:style style:name="P1272" style:parent-style-name="ListParagraph" style:family="paragraph">
      <style:paragraph-properties fo:text-align="justify" fo:margin-left="0.2152in" fo:margin-right="0.0229in" fo:text-indent="-0.0881in">
        <style:tab-stops/>
      </style:paragraph-properties>
      <style:text-properties fo:font-size="11pt" style:font-size-asian="11pt" style:font-size-complex="11pt"/>
    </style:style>
    <style:style style:name="P1273" style:parent-style-name="ListParagraph" style:family="paragraph">
      <style:paragraph-properties fo:text-align="justify" fo:margin-left="0.2152in" fo:margin-right="0.0229in" fo:text-indent="-0.0881in">
        <style:tab-stops/>
      </style:paragraph-properties>
      <style:text-properties fo:font-size="11pt" style:font-size-asian="11pt" style:font-size-complex="11pt"/>
    </style:style>
    <style:style style:name="P127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27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27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27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27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279" style:parent-style-name="Normal" style:family="paragraph">
      <style:paragraph-properties fo:text-align="justify"/>
      <style:text-properties fo:font-weight="bold" style:font-weight-asian="bold" fo:font-size="11pt" style:font-size-asian="11pt" style:font-size-complex="11pt"/>
    </style:style>
    <style:style style:name="P1280" style:parent-style-name="Normal" style:family="paragraph">
      <style:paragraph-properties fo:text-align="justify"/>
      <style:text-properties fo:font-weight="bold" style:font-weight-asian="bold" fo:font-size="11pt" style:font-size-asian="11pt" style:font-size-complex="11pt"/>
    </style:style>
    <style:style style:name="P1281" style:parent-style-name="Normal" style:family="paragraph">
      <style:paragraph-properties fo:text-align="justify"/>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name-complex="Calibri" fo:color="#000000" fo:font-size="11pt" style:font-size-asian="11pt" style:font-size-complex="11pt"/>
    </style:style>
    <style:style style:name="P1285" style:parent-style-name="Normal" style:family="paragraph">
      <style:paragraph-properties fo:text-align="justify"/>
      <style:text-properties style:font-name-complex="Calibri" fo:color="#000000" fo:font-size="11pt" style:font-size-asian="11pt" style:font-size-complex="11pt"/>
    </style:style>
    <style:style style:name="P1286" style:parent-style-name="Normal" style:family="paragraph">
      <style:paragraph-properties fo:text-align="justify"/>
      <style:text-properties style:font-name-complex="Calibri" fo:color="#000000" fo:font-size="11pt" style:font-size-asian="11pt" style:font-size-complex="11pt"/>
    </style:style>
    <style:style style:name="P1287" style:parent-style-name="Normal" style:family="paragraph">
      <style:paragraph-properties fo:text-align="justify"/>
      <style:text-properties style:font-name-complex="Calibri" fo:color="#000000" fo:font-size="11pt" style:font-size-asian="11pt" style:font-size-complex="11pt"/>
    </style:style>
    <style:style style:name="P1288" style:parent-style-name="Normal" style:family="paragraph">
      <style:paragraph-properties fo:text-align="justify"/>
      <style:text-properties style:font-name-complex="Calibri" fo:color="#000000" fo:font-size="11pt" style:font-size-asian="11pt" style:font-size-complex="11pt"/>
    </style:style>
    <style:style style:name="P1289" style:parent-style-name="Normal" style:family="paragraph">
      <style:paragraph-properties fo:text-align="justify"/>
      <style:text-properties style:font-name-complex="Calibri" fo:color="#000000" fo:font-size="11pt" style:font-size-asian="11pt" style:font-size-complex="11pt"/>
    </style:style>
    <style:style style:name="P1290" style:parent-style-name="Normal" style:family="paragraph">
      <style:paragraph-properties fo:text-align="justify"/>
      <style:text-properties style:font-name-complex="Calibri" fo:color="#000000" fo:font-size="11pt" style:font-size-asian="11pt" style:font-size-complex="11pt"/>
    </style:style>
    <style:style style:name="P1291" style:parent-style-name="Normal" style:family="paragraph">
      <style:paragraph-properties fo:text-align="justify"/>
      <style:text-properties style:font-name-complex="Calibri" fo:color="#000000" fo:font-size="11pt" style:font-size-asian="11pt" style:font-size-complex="11pt"/>
    </style:style>
    <style:style style:name="P1292" style:parent-style-name="Normal" style:family="paragraph">
      <style:paragraph-properties fo:text-align="justify"/>
      <style:text-properties style:font-name-complex="Calibri" fo:color="#000000" fo:font-size="11pt" style:font-size-asian="11pt" style:font-size-complex="11pt"/>
    </style:style>
    <style:style style:name="P1293" style:parent-style-name="Normal" style:family="paragraph">
      <style:paragraph-properties fo:text-align="justify"/>
      <style:text-properties fo:font-weight="bold" style:font-weight-asian="bold" fo:font-style="italic" style:font-style-asian="italic" fo:font-size="11pt" style:font-size-asian="11pt"/>
    </style:style>
    <style:style style:name="P129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295" style:parent-style-name="Normal" style:family="paragraph">
      <style:paragraph-properties fo:text-align="justify"/>
      <style:text-properties fo:font-size="11pt" style:font-size-asian="11pt" style:font-size-complex="11pt"/>
    </style:style>
    <style:style style:name="P1296" style:parent-style-name="Normal" style:family="paragraph">
      <style:paragraph-properties fo:text-align="justify"/>
      <style:text-properties fo:font-size="11pt" style:font-size-asian="11pt" style:font-size-complex="11pt"/>
    </style:style>
    <style:style style:name="P1297" style:parent-style-name="Normal" style:family="paragraph">
      <style:paragraph-properties fo:text-align="justify"/>
      <style:text-properties fo:font-size="11pt" style:font-size-asian="11pt" style:font-size-complex="11pt"/>
    </style:style>
    <style:style style:name="P1298" style:parent-style-name="Normal" style:family="paragraph">
      <style:paragraph-properties fo:text-align="justify"/>
      <style:text-properties fo:font-size="11pt" style:font-size-asian="11pt" style:font-size-complex="11pt"/>
    </style:style>
    <style:style style:name="P1299" style:parent-style-name="Normal" style:family="paragraph">
      <style:paragraph-properties fo:text-align="justify"/>
      <style:text-properties fo:font-size="11pt" style:font-size-asian="11pt" style:font-size-complex="11pt"/>
    </style:style>
    <style:style style:name="P1300" style:parent-style-name="Normal" style:family="paragraph">
      <style:paragraph-properties fo:text-align="justify"/>
      <style:text-properties fo:font-size="11pt" style:font-size-asian="11pt" style:font-size-complex="11pt"/>
    </style:style>
    <style:style style:name="P130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302" style:parent-style-name="Normal" style:family="paragraph">
      <style:paragraph-properties fo:text-align="justify"/>
      <style:text-properties fo:font-weight="bold" style:font-weight-asian="bold" fo:font-size="11pt" style:font-size-asian="11pt" style:font-size-complex="11pt"/>
    </style:style>
    <style:style style:name="P1303" style:parent-style-name="Normal" style:family="paragraph">
      <style:paragraph-properties fo:text-align="justify"/>
      <style:text-properties fo:font-weight="bold" style:font-weight-asian="bold" fo:font-size="11pt" style:font-size-asian="11pt" style:font-size-complex="11pt"/>
    </style:style>
    <style:style style:name="P1304" style:parent-style-name="Normal" style:family="paragraph">
      <style:paragraph-properties fo:text-align="justify"/>
      <style:text-properties fo:font-size="11pt" style:font-size-asian="11pt" style:font-size-complex="11pt"/>
    </style:style>
    <style:style style:name="P1305" style:parent-style-name="Normal" style:family="paragraph">
      <style:paragraph-properties fo:text-align="justify"/>
      <style:text-properties fo:font-size="11pt" style:font-size-asian="11pt" style:font-size-complex="11pt"/>
    </style:style>
    <style:style style:name="P1306" style:parent-style-name="Normal" style:family="paragraph">
      <style:paragraph-properties fo:text-align="justify"/>
      <style:text-properties fo:font-size="11pt" style:font-size-asian="11pt" style:font-size-complex="11pt"/>
    </style:style>
    <style:style style:name="P1307" style:parent-style-name="Normal" style:family="paragraph">
      <style:paragraph-properties fo:text-align="justify"/>
      <style:text-properties fo:font-size="11pt" style:font-size-asian="11pt" style:font-size-complex="11pt"/>
    </style:style>
    <style:style style:name="P1308" style:parent-style-name="Normal" style:family="paragraph">
      <style:paragraph-properties fo:text-align="justify"/>
      <style:text-properties fo:font-size="11pt" style:font-size-asian="11pt" style:font-size-complex="11pt"/>
    </style:style>
    <style:style style:name="P1309" style:parent-style-name="Normal" style:family="paragraph">
      <style:paragraph-properties fo:text-align="justify"/>
      <style:text-properties fo:font-size="11pt" style:font-size-asian="11pt" style:font-size-complex="11pt"/>
    </style:style>
    <style:style style:name="P1310" style:parent-style-name="Normal" style:family="paragraph">
      <style:paragraph-properties fo:text-align="justify"/>
      <style:text-properties fo:font-size="11pt" style:font-size-asian="11pt" style:font-size-complex="11pt"/>
    </style:style>
    <style:style style:name="P1311" style:parent-style-name="ListParagraph" style:family="paragraph">
      <style:paragraph-properties fo:text-align="justify"/>
      <style:text-properties fo:font-size="11pt" style:font-size-asian="11pt" style:font-size-complex="11pt"/>
    </style:style>
    <style:style style:name="P1312" style:parent-style-name="ListParagraph" style:family="paragraph">
      <style:paragraph-properties fo:text-align="justify"/>
      <style:text-properties fo:font-size="11pt" style:font-size-asian="11pt" style:font-size-complex="11pt"/>
    </style:style>
    <style:style style:name="P1313" style:parent-style-name="ListParagraph" style:family="paragraph">
      <style:paragraph-properties fo:text-align="justify"/>
      <style:text-properties fo:font-size="11pt" style:font-size-asian="11pt" style:font-size-complex="11pt"/>
    </style:style>
    <style:style style:name="P1314" style:parent-style-name="ListParagraph" style:family="paragraph">
      <style:paragraph-properties fo:text-align="justify"/>
      <style:text-properties fo:font-size="11pt" style:font-size-asian="11pt" style:font-size-complex="11pt"/>
    </style:style>
    <style:style style:name="P1315" style:parent-style-name="Normal" style:family="paragraph">
      <style:paragraph-properties fo:text-align="justify"/>
      <style:text-properties fo:font-size="11pt" style:font-size-asian="11pt" style:font-size-complex="11pt"/>
    </style:style>
    <style:style style:name="P1316" style:parent-style-name="Normal" style:family="paragraph">
      <style:paragraph-properties fo:text-align="justify"/>
      <style:text-properties fo:font-size="11pt" style:font-size-asian="11pt" style:font-size-complex="11pt"/>
    </style:style>
    <style:style style:name="P1317" style:parent-style-name="Normal" style:family="paragraph">
      <style:paragraph-properties fo:text-align="justify"/>
      <style:text-properties fo:font-size="11pt" style:font-size-asian="11pt" style:font-size-complex="11pt"/>
    </style:style>
    <style:style style:name="P1318" style:parent-style-name="Normal" style:family="paragraph">
      <style:paragraph-properties fo:text-align="justify"/>
      <style:text-properties fo:font-size="11pt" style:font-size-asian="11pt" style:font-size-complex="11pt"/>
    </style:style>
    <style:style style:name="P1319" style:parent-style-name="Normal" style:family="paragraph">
      <style:paragraph-properties fo:text-align="justify"/>
      <style:text-properties fo:font-size="11pt" style:font-size-asian="11pt" style:font-size-complex="11pt"/>
    </style:style>
    <style:style style:name="P1320" style:parent-style-name="Normal" style:family="paragraph">
      <style:paragraph-properties fo:text-align="justify"/>
      <style:text-properties fo:font-weight="bold" style:font-weight-asian="bold" fo:font-size="11pt" style:font-size-asian="11pt" style:font-size-complex="11pt"/>
    </style:style>
    <style:style style:name="P1321" style:parent-style-name="Normal" style:family="paragraph">
      <style:paragraph-properties fo:text-align="justify"/>
      <style:text-properties fo:font-size="11pt" style:font-size-asian="11pt" style:font-size-complex="11pt"/>
    </style:style>
    <style:style style:name="P1322" style:parent-style-name="Normal" style:family="paragraph">
      <style:paragraph-properties fo:text-align="justify"/>
      <style:text-properties fo:font-size="11pt" style:font-size-asian="11pt" style:font-size-complex="11pt"/>
    </style:style>
    <style:style style:name="P1323" style:parent-style-name="Normal" style:family="paragraph">
      <style:paragraph-properties fo:text-align="justify"/>
      <style:text-properties fo:font-weight="bold" style:font-weight-asian="bold" fo:font-size="11pt" style:font-size-asian="11pt" style:font-size-complex="11pt"/>
    </style:style>
    <style:style style:name="P1324" style:parent-style-name="Normal" style:family="paragraph">
      <style:paragraph-properties fo:text-align="justify"/>
      <style:text-properties fo:font-size="11pt" style:font-size-asian="11pt" style:font-size-complex="11pt"/>
    </style:style>
    <style:style style:name="P1325" style:parent-style-name="Normal" style:family="paragraph">
      <style:paragraph-properties fo:text-align="justify"/>
      <style:text-properties fo:font-size="11pt" style:font-size-asian="11pt" style:font-size-complex="11pt"/>
    </style:style>
    <style:style style:name="P1326" style:parent-style-name="Normal" style:family="paragraph">
      <style:paragraph-properties fo:text-align="justify"/>
      <style:text-properties fo:font-size="11pt" style:font-size-asian="11pt" style:font-size-complex="11pt"/>
    </style:style>
    <style:style style:name="P1327" style:parent-style-name="Normal" style:family="paragraph">
      <style:paragraph-properties fo:text-align="justify"/>
      <style:text-properties fo:font-size="11pt" style:font-size-asian="11pt" style:font-size-complex="11pt"/>
    </style:style>
    <style:style style:name="P1328" style:parent-style-name="Normal" style:family="paragraph">
      <style:paragraph-properties fo:text-align="justify"/>
      <style:text-properties fo:font-weight="bold" style:font-weight-asian="bold" fo:font-size="11pt" style:font-size-asian="11pt" style:font-size-complex="11pt"/>
    </style:style>
    <style:style style:name="P1329" style:parent-style-name="Normal" style:family="paragraph">
      <style:paragraph-properties fo:text-align="justify"/>
      <style:text-properties fo:font-size="11pt" style:font-size-asian="11pt" style:font-size-complex="11pt"/>
    </style:style>
    <style:style style:name="P1330" style:parent-style-name="Normal" style:family="paragraph">
      <style:paragraph-properties fo:text-align="justify"/>
      <style:text-properties fo:font-size="11pt" style:font-size-asian="11pt" style:font-size-complex="11pt"/>
    </style:style>
    <style:style style:name="P1331" style:parent-style-name="Normal" style:family="paragraph">
      <style:paragraph-properties fo:text-align="justify"/>
      <style:text-properties fo:font-weight="bold" style:font-weight-asian="bold" fo:font-size="11pt" style:font-size-asian="11pt" style:font-size-complex="11pt"/>
    </style:style>
    <style:style style:name="P1332" style:parent-style-name="Normal" style:family="paragraph">
      <style:paragraph-properties fo:text-align="justify"/>
      <style:text-properties fo:font-size="11pt" style:font-size-asian="11pt" style:font-size-complex="11pt"/>
    </style:style>
    <style:style style:name="P1333" style:parent-style-name="Normal" style:family="paragraph">
      <style:paragraph-properties fo:text-align="justify">
        <style:tab-stops>
          <style:tab-stop style:type="left" style:position="6.0118in"/>
        </style:tab-stops>
      </style:paragraph-properties>
      <style:text-properties fo:font-size="11pt" style:font-size-asian="11pt" style:font-size-complex="11pt"/>
    </style:style>
    <style:style style:name="P1334" style:parent-style-name="Caption" style:family="paragraph">
      <style:paragraph-properties fo:keep-with-next="always" fo:text-align="justify"/>
      <style:text-properties fo:font-size="11pt" style:font-size-asian="11pt" style:font-size-complex="11pt"/>
    </style:style>
    <style:style style:name="TableColumn1336" style:family="table-column">
      <style:table-column-properties style:column-width="0.3201in"/>
    </style:style>
    <style:style style:name="TableColumn1337" style:family="table-column">
      <style:table-column-properties style:column-width="4.4736in"/>
    </style:style>
    <style:style style:name="TableColumn1338" style:family="table-column">
      <style:table-column-properties style:column-width="2.0527in"/>
    </style:style>
    <style:style style:name="Table1335" style:family="table">
      <style:table-properties style:width="6.8465in" fo:margin-left="0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complex="Calibri" fo:font-weight="bold" style:font-weight-asian="bold" fo:color="#000000"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complex="Calibri" fo:font-weight="bold" style:font-weight-asian="bold" fo:color="#000000"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name-complex="Calibri" fo:font-weight="bold" style:font-weight-asian="bold" fo:color="#000000" fo:font-size="11pt" style:font-size-asian="11pt" style:font-size-complex="11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complex="Calibri" fo:color="#000000"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complex="Calibri" fo:color="#000000"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complex="Calibri" fo:color="#000000" fo:font-size="11pt" style:font-size-asian="11pt" style:font-size-complex="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complex="Calibri" fo:color="#000000"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complex="Calibri" fo:color="#000000"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complex="Calibri" fo:color="#000000" fo:font-size="11pt" style:font-size-asian="11pt" style:font-size-complex="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complex="Calibri" fo:color="#000000"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complex="Calibri" fo:color="#000000"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complex="Calibri" fo:color="#000000"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name-complex="Calibri" fo:color="#000000"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complex="Calibri" fo:color="#000000"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complex="Calibri" fo:color="#000000"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name-complex="Calibri" fo:color="#000000"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complex="Calibri" fo:color="#000000"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name-complex="Calibri" fo:color="#000000" fo:font-size="11pt" style:font-size-asian="11pt" style:font-size-complex="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complex="Calibri" fo:color="#000000"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complex="Calibri" fo:color="#000000"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complex="Calibri" fo:color="#000000" fo:font-size="11pt" style:font-size-asian="11pt" style:font-size-complex="11pt"/>
    </style:style>
    <style:style style:name="P1388" style:parent-style-name="Normal" style:family="paragraph">
      <style:paragraph-properties fo:text-align="justify"/>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style:text-properties fo:font-weight="bold" style:font-weight-asian="bold" fo:font-size="11pt" style:font-size-asian="11pt" style:font-size-complex="11pt"/>
    </style:style>
    <style:style style:name="P1394" style:parent-style-name="Normal" style:family="paragraph">
      <style:paragraph-properties fo:text-align="justify"/>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complex="Calibri" fo:color="#000000" fo:font-size="11pt" style:font-size-asian="11pt" style:font-size-complex="11pt"/>
    </style:style>
    <style:style style:name="T1397" style:parent-style-name="DefaultParagraphFont" style:family="text">
      <style:text-properties style:font-name-complex="Calibri"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text-properties fo:font-size="11pt" style:font-size-asian="11pt" style:font-size-complex="11pt"/>
    </style:style>
    <style:style style:name="P1402" style:parent-style-name="Normal" style:family="paragraph">
      <style:paragraph-properties fo:text-align="justify"/>
    </style:style>
    <style:style style:name="T1403" style:parent-style-name="DefaultParagraphFont" style:family="text">
      <style:text-properties style:font-name-complex="Calibri" fo:color="#000000" fo:font-size="11pt" style:font-size-asian="11pt" style:font-size-complex="11pt"/>
    </style:style>
    <style:style style:name="T1404" style:parent-style-name="DefaultParagraphFont" style:family="text">
      <style:text-properties style:font-name-complex="Calibri"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ize="11pt" style:font-size-asian="11pt" style:font-size-complex="11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weight="bold" style:font-weight-asian="bold" fo:font-size="11pt" style:font-size-asian="11pt" style:font-size-complex="11pt"/>
    </style:style>
    <style:style style:name="P1411" style:parent-style-name="Normal" style:family="paragraph">
      <style:paragraph-properties fo:text-align="justify"/>
      <style:text-properties fo:font-size="11pt" style:font-size-asian="11pt" style:font-size-complex="11pt"/>
    </style:style>
    <style:style style:name="P1412" style:parent-style-name="Normal" style:family="paragraph">
      <style:paragraph-properties fo:text-align="justify" fo:margin-left="0.0576in">
        <style:tab-stops/>
      </style:paragraph-properties>
    </style:style>
    <style:style style:name="T1413" style:parent-style-name="DefaultParagraphFont" style:family="text">
      <style:text-properties style:font-name-complex="Calibri" fo:font-weight="bold" style:font-weight-asian="bold" fo:color="#000000" fo:font-size="11pt" style:font-size-asian="11pt" style:font-size-complex="11pt"/>
    </style:style>
    <style:style style:name="T1414" style:parent-style-name="DefaultParagraphFont" style:family="text">
      <style:text-properties style:font-name-complex="Calibri"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complex="Calibri" fo:font-size="11pt" style:font-size-asian="11pt" style:font-size-complex="11pt"/>
    </style:style>
    <style:style style:name="T1418" style:parent-style-name="DefaultParagraphFont" style:family="text">
      <style:text-properties style:font-name-asian="MS Mincho" style:font-name-complex="Calibri" fo:font-size="11pt" style:font-size-asian="11pt" style:font-size-complex="11pt" style:language-asian="ja" style:country-asian="JP"/>
    </style:style>
    <style:style style:name="T1419" style:parent-style-name="DefaultParagraphFont" style:family="text">
      <style:text-properties style:font-name-asian="MS Mincho" style:font-name-complex="Calibri" fo:font-size="11pt" style:font-size-asian="11pt" style:font-size-complex="11pt" style:language-asian="ja" style:country-asian="JP"/>
    </style:style>
    <style:style style:name="P1420" style:parent-style-name="ListParagraph" style:family="paragraph">
      <style:paragraph-properties fo:text-align="justify" fo:margin-left="0.0576in">
        <style:tab-stops/>
      </style:paragraph-properties>
      <style:text-properties style:font-name-complex="Calibri" fo:color="#000000" fo:font-size="11pt" style:font-size-asian="11pt" style:font-size-complex="11pt"/>
    </style:style>
    <style:style style:name="P1421" style:parent-style-name="Normal" style:family="paragraph">
      <style:paragraph-properties fo:text-align="justify" fo:margin-left="0.0576in">
        <style:tab-stops/>
      </style:paragraph-properties>
    </style:style>
    <style:style style:name="T1422" style:parent-style-name="DefaultParagraphFont" style:family="text">
      <style:text-properties style:font-name-complex="Calibri" fo:font-weight="bold" style:font-weight-asian="bold" fo:color="#000000" fo:font-size="11pt" style:font-size-asian="11pt" style:font-size-complex="11pt"/>
    </style:style>
    <style:style style:name="T1423" style:parent-style-name="DefaultParagraphFont" style:family="text">
      <style:text-properties style:font-name-complex="Calibri" fo:color="#000000" fo:font-size="11pt" style:font-size-asian="11pt" style:font-size-complex="11pt"/>
    </style:style>
    <style:style style:name="T1424" style:parent-style-name="DefaultParagraphFont" style:family="text">
      <style:text-properties style:font-name-complex="Calibri" fo:color="#000000" fo:font-size="11pt" style:font-size-asian="11pt" style:font-size-complex="11pt"/>
    </style:style>
    <style:style style:name="P1425" style:parent-style-name="Normal" style:family="paragraph">
      <style:paragraph-properties fo:text-align="justify" fo:margin-left="0.0576in">
        <style:tab-stops/>
      </style:paragraph-properties>
      <style:text-properties style:font-name-asian="MS Mincho" style:font-name-complex="Calibri" fo:font-size="11pt" style:font-size-asian="11pt" style:font-size-complex="11pt" style:language-asian="ja" style:country-asian="JP"/>
    </style:style>
    <style:style style:name="P1426" style:parent-style-name="Normal" style:family="paragraph">
      <style:paragraph-properties fo:text-align="justify" fo:margin-left="0.0576in">
        <style:tab-stops/>
      </style:paragraph-properties>
    </style:style>
    <style:style style:name="T1427" style:parent-style-name="DefaultParagraphFont" style:family="text">
      <style:text-properties style:font-name-asian="MS Mincho" style:font-name-complex="Calibri" fo:font-weight="bold" style:font-weight-asian="bold" fo:font-size="11pt" style:font-size-asian="11pt" style:font-size-complex="11pt" style:language-asian="ja" style:country-asian="JP"/>
    </style:style>
    <style:style style:name="T1428" style:parent-style-name="DefaultParagraphFont" style:family="text">
      <style:text-properties style:font-name-asian="MS Mincho" style:font-name-complex="Calibri" fo:font-size="11pt" style:font-size-asian="11pt" style:font-size-complex="11pt" style:language-asian="ja" style:country-asian="JP"/>
    </style:style>
    <style:style style:name="P1429" style:parent-style-name="Normal" style:family="paragraph">
      <style:paragraph-properties fo:text-align="justify"/>
      <style:text-properties fo:font-weight="bold" style:font-weight-asian="bold" fo:font-size="11pt" style:font-size-asian="11pt" style:font-size-complex="11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weight="bold" style:font-weight-asian="bold" fo:font-size="11pt" style:font-size-asian="11pt" style:font-size-complex="11pt"/>
    </style:style>
    <style:style style:name="P1433" style:parent-style-name="Normal" style:family="paragraph">
      <style:paragraph-properties fo:text-align="justify"/>
      <style:text-properties fo:font-size="11pt" style:font-size-asian="11pt" style:font-size-complex="11pt"/>
    </style:style>
    <style:style style:name="P1434" style:parent-style-name="Normal" style:family="paragraph">
      <style:paragraph-properties fo:text-align="justify"/>
      <style:text-properties fo:font-size="11pt" style:font-size-asian="11pt" style:font-size-complex="11pt"/>
    </style:style>
    <style:style style:name="P1435" style:parent-style-name="Normal" style:family="paragraph">
      <style:paragraph-properties fo:text-align="justify"/>
      <style:text-properties fo:font-size="11pt" style:font-size-asian="11pt" style:font-size-complex="11pt"/>
    </style:style>
    <style:style style:name="P1436" style:parent-style-name="Normal" style:family="paragraph">
      <style:paragraph-properties fo:text-align="justify"/>
      <style:text-properties fo:font-size="11pt" style:font-size-asian="11pt" style:font-size-complex="11pt"/>
    </style:style>
    <style:style style:name="P1437" style:parent-style-name="Normal" style:family="paragraph">
      <style:paragraph-properties fo:text-align="justify"/>
      <style:text-properties fo:font-weight="bold" style:font-weight-asian="bold" fo:font-size="11pt" style:font-size-asian="11pt" style:font-size-complex="11pt"/>
    </style:style>
    <style:style style:name="P1438" style:parent-style-name="Normal" style:family="paragraph">
      <style:paragraph-properties fo:text-align="justify" fo:margin-left="-0.6298in">
        <style:tab-stops/>
      </style:paragraph-properties>
      <style:text-properties fo:font-weight="bold" style:font-weight-asian="bold" fo:font-size="11pt" style:font-size-asian="11pt" style:font-size-complex="11pt"/>
    </style:style>
    <style:style style:name="P1439" style:parent-style-name="Normal" style:family="paragraph">
      <style:paragraph-properties fo:text-align="justify" fo:margin-left="-0.6298in">
        <style:tab-stops/>
      </style:paragraph-properties>
      <style:text-properties fo:font-weight="bold" style:font-weight-asian="bold" fo:font-size="11pt" style:font-size-asian="11pt" style:font-size-complex="11pt"/>
    </style:style>
    <style:style style:name="TableColumn1441" style:family="table-column">
      <style:table-column-properties style:column-width="7in"/>
    </style:style>
    <style:style style:name="Table1440" style:family="table">
      <style:table-properties style:width="7in" fo:margin-left="-0.55in" table:align="lef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weight="bold" style:font-weight-asian="bold" fo:font-size="11pt" style:font-size-asian="11pt" style:font-size-complex="11pt"/>
    </style:style>
    <style:style style:name="P1445" style:parent-style-name="Normal" style:family="paragraph">
      <style:paragraph-properties fo:text-align="justify"/>
      <style:text-properties fo:font-size="11pt" style:font-size-asian="11pt" style:font-size-complex="11pt"/>
    </style:style>
    <style:style style:name="P1446" style:parent-style-name="Normal" style:family="paragraph">
      <style:paragraph-properties fo:text-align="justify"/>
      <style:text-properties fo:font-size="11pt" style:font-size-asian="11pt" style:font-size-complex="11pt"/>
    </style:style>
    <style:style style:name="P1447" style:parent-style-name="Normal" style:family="paragraph">
      <style:paragraph-properties fo:text-align="justify"/>
      <style:text-properties fo:font-size="11pt" style:font-size-asian="11pt" style:font-size-complex="11pt"/>
    </style:style>
    <style:style style:name="P1448" style:parent-style-name="Normal" style:family="paragraph">
      <style:paragraph-properties fo:text-align="justify"/>
      <style:text-properties fo:font-size="11pt" style:font-size-asian="11pt" style:font-size-complex="11pt"/>
    </style:style>
    <style:style style:name="P1449" style:parent-style-name="Normal" style:family="paragraph">
      <style:paragraph-properties fo:text-align="justify"/>
      <style:text-properties fo:font-size="11pt" style:font-size-asian="11pt" style:font-size-complex="11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ListParagraph" style:family="paragraph">
      <style:paragraph-properties fo:text-align="justify"/>
      <style:text-properties fo:font-weight="bold" style:font-weight-asian="bold" fo:font-size="11pt" style:font-size-asian="11pt" style:font-size-complex="11pt"/>
    </style:style>
    <style:style style:name="P1453" style:parent-style-name="ListParagraph" style:family="paragraph">
      <style:paragraph-properties fo:text-align="justify"/>
      <style:text-properties fo:font-weight="bold" style:font-weight-asian="bold" fo:font-size="11pt" style:font-size-asian="11pt" style:font-size-complex="11pt"/>
    </style:style>
    <style:style style:name="P1454" style:parent-style-name="Normal" style:family="paragraph">
      <style:paragraph-properties fo:text-align="justify"/>
      <style:text-properties fo:font-size="11pt" style:font-size-asian="11pt" style:font-size-complex="11pt"/>
    </style:style>
    <style:style style:name="P1455" style:parent-style-name="Normal" style:family="paragraph">
      <style:paragraph-properties fo:text-align="justify"/>
      <style:text-properties fo:font-size="11pt" style:font-size-asian="11pt" style:font-size-complex="11pt"/>
    </style:style>
    <style:style style:name="P1456" style:parent-style-name="Normal" style:family="paragraph">
      <style:paragraph-properties fo:text-align="justify"/>
      <style:text-properties fo:font-size="11pt" style:font-size-asian="11pt" style:font-size-complex="11pt"/>
    </style:style>
    <style:style style:name="P1457" style:parent-style-name="Normal" style:family="paragraph">
      <style:paragraph-properties fo:text-align="justify"/>
      <style:text-properties fo:font-size="11pt" style:font-size-asian="11pt" style:font-size-complex="11pt"/>
    </style:style>
    <style:style style:name="P1458" style:parent-style-name="Normal" style:family="paragraph">
      <style:paragraph-properties fo:text-align="justify"/>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style:text-properties fo:font-size="11pt" style:font-size-asian="11pt" style:font-size-complex="11pt"/>
    </style:style>
    <style:style style:name="P1462" style:parent-style-name="Normal" style:family="paragraph">
      <style:paragraph-properties fo:text-align="justify"/>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ext-properties fo:font-size="11pt" style:font-size-asian="11pt" style:font-size-complex="11pt"/>
    </style:style>
    <style:style style:name="P1468"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1469"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1470"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1471" style:parent-style-name="Normal" style:family="paragraph">
      <style:paragraph-properties fo:text-align="justify" fo:margin-left="-0.625in">
        <style:tab-stops/>
      </style:paragraph-properties>
      <style:text-properties fo:font-size="11pt" style:font-size-asian="11pt" style:font-size-complex="11pt"/>
    </style:style>
    <style:style style:name="TableColumn1473" style:family="table-column">
      <style:table-column-properties style:column-width="7.125in"/>
    </style:style>
    <style:style style:name="Table1472" style:family="table">
      <style:table-properties style:width="7.125in" fo:margin-left="-0.55in" table:align="lef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weight="bold" style:font-weight-asian="bold" fo:font-size="11pt" style:font-size-asian="11pt" style:font-size-complex="11pt"/>
    </style:style>
    <style:style style:name="P1477" style:parent-style-name="Normal" style:family="paragraph">
      <style:paragraph-properties fo:text-align="justify"/>
      <style:text-properties fo:font-size="11pt" style:font-size-asian="11pt" style:font-size-complex="11pt"/>
    </style:style>
    <style:style style:name="P1478" style:parent-style-name="Normal" style:family="paragraph">
      <style:paragraph-properties fo:text-align="justify"/>
      <style:text-properties fo:font-size="11pt" style:font-size-asian="11pt" style:font-size-complex="11pt"/>
    </style:style>
    <style:style style:name="P1479" style:parent-style-name="Normal" style:family="paragraph">
      <style:paragraph-properties fo:text-align="justify"/>
      <style:text-properties fo:font-size="11pt" style:font-size-asian="11pt" style:font-size-complex="11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weight="bold" style:font-weight-asian="bold"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style:text-properties fo:font-size="11pt" style:font-size-asian="11pt" style:font-size-complex="11pt"/>
    </style:style>
    <style:style style:name="P1485" style:parent-style-name="Normal" style:family="paragraph">
      <style:paragraph-properties fo:text-align="justify"/>
      <style:text-properties fo:font-size="11pt" style:font-size-asian="11pt" style:font-size-complex="11pt"/>
    </style:style>
    <style:style style:name="P1486" style:parent-style-name="Normal" style:family="paragraph">
      <style:paragraph-properties fo:text-align="justify"/>
      <style:text-properties fo:font-size="11pt" style:font-size-asian="11pt" style:font-size-complex="11pt"/>
    </style:style>
    <style:style style:name="P1487" style:parent-style-name="Normal" style:family="paragraph">
      <style:paragraph-properties fo:text-align="justify"/>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left="0.5in">
        <style:tab-stops/>
      </style:paragraph-properties>
      <style:text-properties fo:font-size="11pt" style:font-size-asian="11pt" style:font-size-complex="11pt"/>
    </style:style>
    <style:style style:name="P1493" style:parent-style-name="Normal" style:family="paragraph">
      <style:paragraph-properties fo:text-align="justify"/>
      <style:text-properties fo:font-size="11pt" style:font-size-asian="11pt" style:font-size-complex="11pt"/>
    </style:style>
    <style:style style:name="P1494" style:parent-style-name="Normal" style:family="paragraph">
      <style:paragraph-properties fo:text-align="justify"/>
      <style:text-properties fo:font-size="11pt" style:font-size-asian="11pt" style:font-size-complex="11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weight="bold" style:font-weight-asian="bold" fo:font-size="11pt" style:font-size-asian="11pt" style:font-size-complex="11pt"/>
    </style:style>
    <style:style style:name="P1498" style:parent-style-name="Normal" style:family="paragraph">
      <style:paragraph-properties fo:text-align="justify"/>
      <style:text-properties fo:font-size="11pt" style:font-size-asian="11pt" style:font-size-complex="11pt"/>
    </style:style>
    <style:style style:name="P1499" style:parent-style-name="Normal" style:family="paragraph">
      <style:paragraph-properties fo:text-align="justify"/>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FootnoteReference" style:family="text">
      <style:text-properties fo:font-size="11pt" style:font-size-asian="11pt" style:font-size-complex="11pt"/>
    </style:style>
    <style:style style:name="P1504" style:parent-style-name="FootnoteText" style:family="paragraph">
      <style:paragraph-properties fo:margin-left="-0.5909in">
        <style:tab-stops/>
      </style:paragraph-properties>
    </style:style>
    <style:style style:name="P1505" style:parent-style-name="Normal" style:family="paragraph">
      <style:paragraph-properties fo:text-align="justify"/>
      <style:text-properties fo:font-size="11pt" style:font-size-asian="11pt" style:font-size-complex="11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P1511" style:parent-style-name="Normal" style:family="paragraph">
      <style:paragraph-properties fo:text-align="justify"/>
      <style:text-properties fo:font-size="11pt" style:font-size-asian="11pt" style:font-size-complex="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weight="bold" style:font-weight-asian="bold" fo:font-size="11pt" style:font-size-asian="11pt" style:font-size-complex="11pt"/>
    </style:style>
    <style:style style:name="P1515" style:parent-style-name="Normal" style:family="paragraph">
      <style:paragraph-properties fo:text-align="justify"/>
      <style:text-properties fo:font-weight="bold" style:font-weight-asian="bold" fo:font-size="11pt" style:font-size-asian="11pt" style:font-size-complex="11pt"/>
    </style:style>
    <style:style style:name="P1516" style:parent-style-name="Normal" style:family="paragraph">
      <style:paragraph-properties fo:text-align="justify"/>
      <style:text-properties fo:font-size="11pt" style:font-size-asian="11pt" style:font-size-complex="11pt"/>
    </style:style>
    <style:style style:name="P1517" style:parent-style-name="Normal" style:family="paragraph">
      <style:paragraph-properties fo:text-align="justify"/>
      <style:text-properties fo:font-size="11pt" style:font-size-asian="11pt" style:font-size-complex="11pt"/>
    </style:style>
    <style:style style:name="P1518" style:parent-style-name="Normal" style:family="paragraph">
      <style:paragraph-properties fo:text-align="justify"/>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weight="bold" style:font-weight-asian="bold" fo:font-size="11pt" style:font-size-asian="11pt" style:font-size-complex="11pt"/>
    </style:style>
    <style:style style:name="P1525" style:parent-style-name="Normal" style:family="paragraph">
      <style:paragraph-properties fo:text-align="justify" fo:margin-right="0.0041in"/>
      <style:text-properties fo:font-size="11pt" style:font-size-asian="11pt" style:font-size-complex="11pt"/>
    </style:style>
    <style:style style:name="P1526" style:parent-style-name="Normal" style:family="paragraph">
      <style:paragraph-properties fo:text-align="justify" fo:margin-right="0.0041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margin-right="0.0041in"/>
      <style:text-properties fo:font-size="11pt" style:font-size-asian="11pt" style:font-size-complex="11pt"/>
    </style:style>
    <style:style style:name="P1533" style:parent-style-name="Normal" style:family="paragraph">
      <style:paragraph-properties fo:text-align="justify" fo:margin-right="0.0041in"/>
      <style:text-properties fo:font-size="11pt" style:font-size-asian="11pt" style:font-size-complex="11pt"/>
    </style:style>
    <style:style style:name="P1534" style:parent-style-name="Normal" style:family="paragraph">
      <style:paragraph-properties fo:text-align="justify" fo:margin-right="0.0041in"/>
      <style:text-properties fo:font-size="11pt" style:font-size-asian="11pt" style:font-size-complex="11pt"/>
    </style:style>
    <style:style style:name="TableColumn1536" style:family="table-column">
      <style:table-column-properties style:column-width="0.9944in"/>
    </style:style>
    <style:style style:name="TableColumn1537" style:family="table-column">
      <style:table-column-properties style:column-width="0.9944in"/>
    </style:style>
    <style:style style:name="TableColumn1538" style:family="table-column">
      <style:table-column-properties style:column-width="0.9951in"/>
    </style:style>
    <style:style style:name="TableColumn1539" style:family="table-column">
      <style:table-column-properties style:column-width="0.9951in"/>
    </style:style>
    <style:style style:name="TableColumn1540" style:family="table-column">
      <style:table-column-properties style:column-width="0.9951in"/>
    </style:style>
    <style:style style:name="TableColumn1541" style:family="table-column">
      <style:table-column-properties style:column-width="0.9951in"/>
    </style:style>
    <style:style style:name="TableColumn1542" style:family="table-column">
      <style:table-column-properties style:column-width="0.9951in"/>
    </style:style>
    <style:style style:name="Table1535" style:family="table">
      <style:table-properties style:width="6.9645in" fo:margin-left="0in" table:align="lef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right="0.0041in"/>
      <style:text-properties fo:font-weight="bold" style:font-weight-asian="bold" fo:font-size="11pt" style:font-size-asian="11pt" style:font-size-complex="11pt"/>
    </style:style>
    <style:style style:name="P1546" style:parent-style-name="Normal" style:family="paragraph">
      <style:paragraph-properties fo:text-align="justify" fo:margin-right="0.0041in"/>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margin-right="0.0041in"/>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margin-right="0.0041in"/>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right="0.0041in"/>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margin-right="0.0041in"/>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margin-right="0.0041in"/>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margin-right="0.0041in"/>
      <style:text-properties fo:font-size="11pt" style:font-size-asian="11pt" style:font-size-complex="11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right="0.0041in"/>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margin-right="0.0041in"/>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margin-right="0.0041in"/>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margin-right="0.0041in"/>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margin-right="0.0041in"/>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margin-right="0.0041in"/>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margin-right="0.0041in"/>
      <style:text-properties fo:font-size="11pt" style:font-size-asian="11pt" style:font-size-complex="11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right="0.0041in"/>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margin-right="0.0041in"/>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right="0.0041in"/>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margin-right="0.0041in"/>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margin-right="0.0041in"/>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margin-right="0.0041in"/>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margin-right="0.0041in"/>
      <style:text-properties fo:font-size="11pt" style:font-size-asian="11pt" style:font-size-complex="11pt"/>
    </style:style>
    <style:style style:name="P1589" style:parent-style-name="Normal" style:family="paragraph">
      <style:paragraph-properties fo:text-align="justify"/>
      <style:text-properties fo:font-weight="bold" style:font-weight-asian="bold" fo:font-size="11pt" style:font-size-asian="11pt" style:font-size-complex="11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weight="bold" style:font-weight-asian="bold" fo:font-size="11pt" style:font-size-asian="11pt" style:font-size-complex="11pt"/>
    </style:style>
    <style:style style:name="P1593" style:parent-style-name="Normal" style:family="paragraph">
      <style:paragraph-properties fo:text-align="justify"/>
      <style:text-properties fo:font-weight="bold" style:font-weight-asian="bold" fo:font-size="11pt" style:font-size-asian="11pt" style:font-size-complex="11pt"/>
    </style:style>
    <style:style style:name="P1594" style:parent-style-name="Normal" style:family="paragraph">
      <style:paragraph-properties fo:text-align="justify" fo:margin-right="0.0041in"/>
      <style:text-properties fo:font-size="11pt" style:font-size-asian="11pt" style:font-size-complex="11pt"/>
    </style:style>
    <style:style style:name="P1595" style:parent-style-name="Normal" style:family="paragraph">
      <style:paragraph-properties fo:text-align="justify" fo:margin-right="0.0041in"/>
      <style:text-properties fo:font-size="11pt" style:font-size-asian="11pt" style:font-size-complex="11pt"/>
    </style:style>
    <style:style style:name="P1596" style:parent-style-name="Normal" style:family="paragraph">
      <style:paragraph-properties fo:text-align="justify" fo:margin-right="0.0041in"/>
      <style:text-properties fo:font-size="11pt" style:font-size-asian="11pt" style:font-size-complex="11pt"/>
    </style:style>
    <style:style style:name="P1597" style:parent-style-name="Normal" style:family="paragraph">
      <style:paragraph-properties fo:text-align="justify" fo:margin-right="0.0041in"/>
      <style:text-properties fo:font-size="11pt" style:font-size-asian="11pt" style:font-size-complex="11pt"/>
    </style:style>
    <style:style style:name="P1598" style:parent-style-name="Normal" style:family="paragraph">
      <style:paragraph-properties fo:text-align="justify" fo:margin-right="0.0041in"/>
      <style:text-properties fo:font-size="11pt" style:font-size-asian="11pt" style:font-size-complex="11pt"/>
    </style:style>
    <style:style style:name="P1599" style:parent-style-name="Normal" style:family="paragraph">
      <style:paragraph-properties fo:text-align="justify" fo:margin-right="0.0041in"/>
      <style:text-properties fo:font-size="11pt" style:font-size-asian="11pt" style:font-size-complex="11pt"/>
    </style:style>
    <style:style style:name="P1600" style:parent-style-name="Normal" style:family="paragraph">
      <style:paragraph-properties fo:text-align="justify" fo:margin-right="0.0041in"/>
      <style:text-properties fo:font-size="11pt" style:font-size-asian="11pt" style:font-size-complex="11pt"/>
    </style:style>
    <style:style style:name="P1601" style:parent-style-name="ListParagraph" style:family="paragraph">
      <style:paragraph-properties fo:text-align="justify"/>
      <style:text-properties fo:font-size="11pt" style:font-size-asian="11pt" style:font-size-complex="11pt"/>
    </style:style>
    <style:style style:name="P1602" style:parent-style-name="Normal" style:family="paragraph">
      <style:paragraph-properties fo:text-align="justify" fo:margin-right="0.0041in"/>
      <style:text-properties fo:font-size="11pt" style:font-size-asian="11pt" style:font-size-complex="11pt"/>
    </style:style>
    <style:style style:name="P1603" style:parent-style-name="Normal" style:family="paragraph">
      <style:paragraph-properties fo:text-align="justify" fo:margin-top="0.0833in" fo:margin-bottom="0.0833in" fo:margin-left="0.1562in" fo:margin-right="0.0041in" fo:text-indent="-0.143in">
        <style:tab-stops>
          <style:tab-stop style:type="left" style:position="0in"/>
        </style:tab-stops>
      </style:paragraph-properties>
      <style:text-properties fo:font-size="11pt" style:font-size-asian="11pt" style:font-size-complex="11pt"/>
    </style:style>
    <style:style style:name="P1604" style:parent-style-name="Normal" style:family="paragraph">
      <style:paragraph-properties fo:text-align="justify" fo:margin-top="0.0833in" fo:margin-bottom="0.0833in" fo:margin-left="0.1562in" fo:margin-right="0.0041in" fo:text-indent="-0.143in">
        <style:tab-stops>
          <style:tab-stop style:type="left" style:position="0in"/>
        </style:tab-stops>
      </style:paragraph-properties>
      <style:text-properties fo:font-size="11pt" style:font-size-asian="11pt" style:font-size-complex="11pt"/>
    </style:style>
    <style:style style:name="P1605" style:parent-style-name="Normal" style:family="paragraph">
      <style:paragraph-properties fo:text-align="justify" fo:margin-top="0.0833in" fo:margin-bottom="0.0833in" fo:margin-left="0.1562in" fo:margin-right="0.0041in" fo:text-indent="-0.143in">
        <style:tab-stops>
          <style:tab-stop style:type="left" style:position="0in"/>
        </style:tab-stops>
      </style:paragraph-properties>
      <style:text-properties fo:font-size="11pt" style:font-size-asian="11pt" style:font-size-complex="11pt"/>
    </style:style>
    <style:style style:name="P1606" style:parent-style-name="Normal" style:family="paragraph">
      <style:paragraph-properties fo:text-align="justify" fo:margin-top="0.0833in" fo:margin-bottom="0.0833in" fo:margin-left="0.1562in" fo:margin-right="0.0041in" fo:text-indent="-0.143in">
        <style:tab-stops>
          <style:tab-stop style:type="left" style:position="0in"/>
        </style:tab-stops>
      </style:paragraph-properties>
      <style:text-properties fo:font-size="11pt" style:font-size-asian="11pt" style:font-size-complex="11pt"/>
    </style:style>
    <style:style style:name="P1607" style:parent-style-name="Normal" style:family="paragraph">
      <style:paragraph-properties fo:text-align="justify" fo:margin-top="0.0833in" fo:margin-bottom="0.0833in" fo:margin-left="0.1562in" fo:margin-right="0.0041in" fo:text-indent="-0.143in">
        <style:tab-stops>
          <style:tab-stop style:type="left" style:position="0in"/>
        </style:tab-stops>
      </style:paragraph-properties>
      <style:text-properties fo:font-size="11pt" style:font-size-asian="11pt" style:font-size-complex="11pt"/>
    </style:style>
    <style:style style:name="P1608" style:parent-style-name="Normal" style:family="paragraph">
      <style:paragraph-properties fo:text-align="justify" fo:margin-top="0.0833in" fo:margin-bottom="0.0833in" fo:margin-left="0.1562in" fo:margin-right="0.0041in" fo:text-indent="-0.143in">
        <style:tab-stops>
          <style:tab-stop style:type="left" style:position="0in"/>
        </style:tab-stops>
      </style:paragraph-properties>
      <style:text-properties fo:font-size="11pt" style:font-size-asian="11pt" style:font-size-complex="11pt"/>
    </style:style>
    <style:style style:name="P1609" style:parent-style-name="Normal" style:family="paragraph">
      <style:paragraph-properties fo:text-align="justify"/>
      <style:text-properties fo:font-weight="bold" style:font-weight-asian="bold" fo:font-size="11pt" style:font-size-asian="11pt" style:font-size-complex="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style:text-properties fo:font-size="11pt" style:font-size-asian="11pt" style:font-size-complex="11pt"/>
    </style:style>
    <style:style style:name="P1615" style:parent-style-name="Normal" style:family="paragraph">
      <style:paragraph-properties fo:text-align="justify"/>
      <style:text-properties fo:font-size="11pt" style:font-size-asian="11pt" style:font-size-complex="11pt"/>
    </style:style>
    <style:style style:name="P1616" style:parent-style-name="Normal" style:family="paragraph">
      <style:paragraph-properties fo:text-align="justify"/>
      <style:text-properties fo:font-size="11pt" style:font-size-asian="11pt" style:font-size-complex="11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style:text-properties fo:font-size="11pt" style:font-size-asian="11pt" style:font-size-complex="11pt"/>
    </style:style>
    <style:style style:name="P1622" style:parent-style-name="Normal" style:family="paragraph">
      <style:paragraph-properties fo:text-align="justify"/>
      <style:text-properties fo:font-size="11pt" style:font-size-asian="11pt" style:font-size-complex="11pt"/>
    </style:style>
    <style:style style:name="P1623"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1624"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1625"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1626" style:parent-style-name="Normal" style:family="paragraph">
      <style:paragraph-properties fo:text-align="justify" fo:margin-left="-0.625in" fo:text-indent="0.625in">
        <style:tab-stops/>
      </style:paragraph-properties>
      <style:text-properties fo:font-size="11pt" style:font-size-asian="11pt" style:font-size-complex="11pt"/>
    </style:style>
    <style:style style:name="TableColumn1628" style:family="table-column">
      <style:table-column-properties style:column-width="7.1333in"/>
    </style:style>
    <style:style style:name="Table1627" style:family="table">
      <style:table-properties style:width="7.1333in" fo:margin-left="-0.55in" table:align="left"/>
    </style:style>
    <style:style style:name="TableRow1629" style:family="table-row">
      <style:table-row-properties style:min-row-height="0.5833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style:text-properties fo:font-weight="bold" style:font-weight-asian="bold" fo:font-size="11pt" style:font-size-asian="11pt" style:font-size-complex="11pt"/>
    </style:style>
    <style:style style:name="P1637" style:parent-style-name="Normal" style:family="paragraph">
      <style:paragraph-properties fo:text-align="justify"/>
      <style:text-properties fo:font-size="11pt" style:font-size-asian="11pt" style:font-size-complex="11pt"/>
    </style:style>
    <style:style style:name="P1638" style:parent-style-name="Normal" style:family="paragraph">
      <style:paragraph-properties fo:text-align="justify"/>
      <style:text-properties fo:font-size="11pt" style:font-size-asian="11pt" style:font-size-complex="11pt"/>
    </style:style>
    <style:style style:name="P1639" style:parent-style-name="Normal" style:family="paragraph">
      <style:paragraph-properties fo:text-align="justify"/>
    </style:style>
    <style:style style:name="T16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text-properties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text-properties fo:font-size="11pt" style:font-size-asian="11pt" style:font-size-complex="11pt"/>
    </style:style>
    <style:style style:name="P1651" style:parent-style-name="Normal" style:family="paragraph">
      <style:paragraph-properties fo:text-align="justify"/>
      <style:text-properties fo:font-size="11pt" style:font-size-asian="11pt" style:font-size-complex="11pt"/>
    </style:style>
    <style:style style:name="P1652" style:parent-style-name="Normal" style:family="paragraph">
      <style:paragraph-properties fo:text-align="justify"/>
      <style:text-properties fo:font-size="11pt" style:font-size-asian="11pt" style:font-size-complex="11pt"/>
    </style:style>
    <style:style style:name="P1653" style:parent-style-name="Normal" style:family="paragraph">
      <style:paragraph-properties fo:text-align="justify"/>
      <style:text-properties fo:font-weight="bold" style:font-weight-asian="bold" fo:font-size="11pt" style:font-size-asian="11pt" style:font-size-complex="11pt"/>
    </style:style>
    <style:style style:name="P165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655" style:parent-style-name="Normal" style:family="paragraph">
      <style:paragraph-properties fo:text-align="justify"/>
    </style:style>
    <style:style style:name="T16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style:text-properties fo:font-size="11pt" style:font-size-asian="11pt" style:font-size-complex="11pt"/>
    </style:style>
    <style:style style:name="P1663" style:parent-style-name="Normal" style:family="paragraph">
      <style:paragraph-properties fo:text-align="justify"/>
    </style:style>
    <style:style style:name="T16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name-complex="Calibri" fo:color="#000000" fo:font-size="11pt" style:font-size-asian="11pt" style:font-size-complex="11pt"/>
    </style:style>
    <style:style style:name="P1668" style:parent-style-name="Normal" style:family="paragraph">
      <style:paragraph-properties fo:text-align="justify"/>
      <style:text-properties fo:font-size="11pt" style:font-size-asian="11pt" style:font-size-complex="11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margin-right="0.002in"/>
      <style:text-properties fo:font-size="11pt" style:font-size-asian="11pt" style:font-size-complex="11pt"/>
    </style:style>
    <style:style style:name="P1674" style:parent-style-name="Normal" style:family="paragraph">
      <style:paragraph-properties fo:keep-with-next="always" fo:text-align="justify"/>
      <style:text-properties fo:font-size="11pt" style:font-size-asian="11pt" style:font-size-complex="11pt"/>
    </style:style>
    <style:style style:name="TableRow1675" style:family="table-row">
      <style:table-row-properties style:min-row-height="0.5833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weight="bold" style:font-weight-asian="bold" fo:font-size="11pt" style:font-size-asian="11pt" style:font-size-complex="11pt"/>
    </style:style>
    <style:style style:name="P1678" style:parent-style-name="Normal" style:family="paragraph">
      <style:paragraph-properties fo:text-align="justify"/>
      <style:text-properties fo:font-size="11pt" style:font-size-asian="11pt" style:font-size-complex="11pt"/>
    </style:style>
    <style:style style:name="TableColumn1680" style:family="table-column">
      <style:table-column-properties style:column-width="1.6354in"/>
    </style:style>
    <style:style style:name="TableColumn1681" style:family="table-column">
      <style:table-column-properties style:column-width="0.8854in"/>
    </style:style>
    <style:style style:name="TableColumn1682" style:family="table-column">
      <style:table-column-properties style:column-width="0.6875in"/>
    </style:style>
    <style:style style:name="TableColumn1683" style:family="table-column">
      <style:table-column-properties style:column-width="3.768in"/>
    </style:style>
    <style:style style:name="Table1679" style:family="table">
      <style:table-properties style:width="6.9763in" fo:margin-left="0in" table:align="lef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weight="bold" style:font-weight-asian="bold" fo:font-size="10pt" style:font-size-asian="10pt" style:font-size-complex="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weight="bold" style:font-weight-asian="bold" fo:font-size="10pt" style:font-size-asian="10pt" style:font-size-complex="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weight="bold" style:font-weight-asian="bold" fo:font-size="10pt" style:font-size-asian="10pt" style:font-size-complex="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weight="bold" style:font-weight-asian="bold" fo:font-size="10pt" style:font-size-asian="10pt" style:font-size-complex="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font-size-complex="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0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font-size-complex="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font-size-complex="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font-size-complex="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font-size-complex="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font-size-complex="10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font-size-complex="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font-size-complex="10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font-size-complex="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font-size-complex="10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font-size-complex="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font-size-complex="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font-size-complex="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font-size-complex="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font-size-complex="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font-size-complex="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font-size-complex="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font-size-complex="10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font-size-complex="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font-size-complex="10pt"/>
    </style:style>
    <style:style style:name="P1783" style:parent-style-name="Normal" style:family="paragraph">
      <style:text-properties fo:font-size="11pt" style:font-size-asian="11pt" style:font-size-complex="11pt"/>
    </style:style>
    <style:style style:name="P1784" style:parent-style-name="Normal" style:family="paragraph">
      <style:paragraph-properties fo:text-align="justify"/>
      <style:text-properties fo:font-size="11pt" style:font-size-asian="11pt" style:font-size-complex="11pt"/>
    </style:style>
    <style:style style:name="P1785" style:parent-style-name="Normal" style:family="paragraph">
      <style:paragraph-properties fo:text-align="justify"/>
      <style:text-properties fo:font-size="11pt" style:font-size-asian="11pt" style:font-size-complex="11pt"/>
    </style:style>
    <style:style style:name="P1786" style:parent-style-name="Normal" style:family="paragraph">
      <style:paragraph-properties fo:text-align="justify"/>
      <style:text-properties fo:font-size="11pt" style:font-size-asian="11pt" style:font-size-complex="11pt"/>
    </style:style>
    <style:style style:name="TableRow1787" style:family="table-row">
      <style:table-row-properties style:min-row-height="0.2006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ableRow1794" style:family="table-row">
      <style:table-row-properties style:min-row-height="0.5833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weight="bold" style:font-weight-asian="bold" fo:font-size="11pt" style:font-size-asian="11pt" style:font-size-complex="11pt"/>
    </style:style>
    <style:style style:name="P1797" style:parent-style-name="Normal" style:family="paragraph">
      <style:paragraph-properties fo:text-align="justify"/>
      <style:text-properties fo:font-weight="bold" style:font-weight-asian="bold" fo:font-size="11pt" style:font-size-asian="11pt" style:font-size-complex="11pt"/>
    </style:style>
    <style:style style:name="P1798" style:parent-style-name="Normal" style:family="paragraph">
      <style:paragraph-properties fo:text-align="justify"/>
      <style:text-properties fo:font-weight="bold" style:font-weight-asian="bold" fo:font-size="11pt" style:font-size-asian="11pt" style:font-size-complex="11pt"/>
    </style:style>
    <style:style style:name="P1799" style:parent-style-name="Normal" style:family="paragraph">
      <style:paragraph-properties fo:text-align="justify"/>
      <style:text-properties fo:font-size="11pt" style:font-size-asian="11pt" style:font-size-complex="11pt"/>
    </style:style>
    <style:style style:name="P1800" style:parent-style-name="Normal" style:family="paragraph">
      <style:paragraph-properties fo:text-align="justify" fo:margin-right="0.002in"/>
      <style:text-properties fo:font-size="11pt" style:font-size-asian="11pt" style:font-size-complex="11pt"/>
    </style:style>
    <style:style style:name="P1801" style:parent-style-name="Normal" style:family="paragraph">
      <style:paragraph-properties fo:text-align="justify" fo:margin-right="0.002in"/>
    </style:style>
    <style:style style:name="T1802" style:parent-style-name="DefaultParagraphFont" style:family="text">
      <style:text-properties style:font-name-complex="Calibri" fo:color="#000000" fo:font-size="11pt" style:font-size-asian="11pt" style:font-size-complex="11pt"/>
    </style:style>
    <style:style style:name="T1803" style:parent-style-name="DefaultParagraphFont" style:family="text">
      <style:text-properties style:font-name-complex="Calibri" fo:color="#000000" fo:font-size="11pt" style:font-size-asian="11pt" style:font-size-complex="11pt"/>
    </style:style>
    <style:style style:name="T1804" style:parent-style-name="DefaultParagraphFont" style:family="text">
      <style:text-properties style:font-name-complex="Calibri" fo:color="#000000" fo:font-size="11pt" style:font-size-asian="11pt" style:font-size-complex="11pt"/>
    </style:style>
    <style:style style:name="P1805" style:parent-style-name="Normal" style:family="paragraph">
      <style:paragraph-properties fo:text-align="justify"/>
      <style:text-properties fo:font-size="11pt" style:font-size-asian="11pt" style:font-size-complex="11pt"/>
    </style:style>
    <style:style style:name="P1806" style:parent-style-name="Normal" style:family="paragraph">
      <style:paragraph-properties fo:text-align="justify"/>
      <style:text-properties fo:font-weight="bold" style:font-weight-asian="bold" fo:font-size="11pt" style:font-size-asian="11pt" style:font-size-complex="11pt"/>
    </style:style>
    <style:style style:name="P1807" style:parent-style-name="Normal" style:family="paragraph">
      <style:paragraph-properties fo:text-align="justify"/>
      <style:text-properties fo:font-weight="bold" style:font-weight-asian="bold" fo:font-size="11pt" style:font-size-asian="11pt" style:font-size-complex="11pt"/>
    </style:style>
    <style:style style:name="P1808" style:parent-style-name="Normal" style:family="paragraph">
      <style:paragraph-properties fo:text-align="justify"/>
      <style:text-properties fo:font-size="11pt" style:font-size-asian="11pt" style:font-size-complex="11pt"/>
    </style:style>
    <style:style style:name="P1809" style:parent-style-name="Normal" style:family="paragraph">
      <style:paragraph-properties fo:text-align="justify"/>
      <style:text-properties fo:font-size="11pt" style:font-size-asian="11pt" style:font-size-complex="11pt"/>
    </style:style>
    <style:style style:name="P1810" style:parent-style-name="Normal" style:family="paragraph">
      <style:paragraph-properties fo:text-align="justify"/>
      <style:text-properties fo:font-weight="bold" style:font-weight-asian="bold" fo:font-size="11pt" style:font-size-asian="11pt" style:font-size-complex="11pt"/>
    </style:style>
    <style:style style:name="P1811" style:parent-style-name="Normal" style:family="paragraph">
      <style:paragraph-properties fo:text-align="justify"/>
      <style:text-properties fo:font-size="11pt" style:font-size-asian="11pt" style:font-size-complex="11pt"/>
    </style:style>
    <style:style style:name="P1812" style:parent-style-name="Normal" style:family="paragraph">
      <style:paragraph-properties fo:text-align="justify"/>
      <style:text-properties fo:font-size="11pt" style:font-size-asian="11pt" style:font-size-complex="11pt"/>
    </style:style>
    <style:style style:name="P1813" style:parent-style-name="Normal" style:family="paragraph">
      <style:paragraph-properties fo:text-align="justify"/>
      <style:text-properties fo:font-size="11pt" style:font-size-asian="11pt" style:font-size-complex="11pt"/>
    </style:style>
    <style:style style:name="P1814" style:parent-style-name="Normal" style:family="paragraph">
      <style:paragraph-properties fo:text-align="justify"/>
      <style:text-properties fo:font-size="11pt" style:font-size-asian="11pt" style:font-size-complex="11pt"/>
    </style:style>
    <style:style style:name="P1815" style:parent-style-name="Normal" style:family="paragraph">
      <style:paragraph-properties fo:text-align="justify"/>
      <style:text-properties fo:font-size="11pt" style:font-size-asian="11pt" style:font-size-complex="11pt"/>
    </style:style>
    <style:style style:name="P1816" style:parent-style-name="Normal" style:family="paragraph">
      <style:paragraph-properties fo:text-align="justify"/>
      <style:text-properties fo:font-size="11pt" style:font-size-asian="11pt" style:font-size-complex="11pt"/>
    </style:style>
    <style:style style:name="P1817" style:parent-style-name="Normal" style:family="paragraph">
      <style:paragraph-properties fo:text-align="justify"/>
      <style:text-properties fo:font-size="11pt" style:font-size-asian="11pt" style:font-size-complex="11pt"/>
    </style:style>
    <style:style style:name="P1818" style:parent-style-name="Normal" style:family="paragraph">
      <style:paragraph-properties fo:text-align="justify"/>
      <style:text-properties fo:font-size="11pt" style:font-size-asian="11pt" style:font-size-complex="11pt"/>
    </style:style>
    <style:style style:name="P1819" style:parent-style-name="Normal" style:family="paragraph">
      <style:paragraph-properties fo:text-align="justify"/>
      <style:text-properties fo:font-size="11pt" style:font-size-asian="11pt" style:font-size-complex="11pt"/>
    </style:style>
    <style:style style:name="P1820" style:parent-style-name="Normal" style:family="paragraph">
      <style:paragraph-properties fo:text-align="justify"/>
      <style:text-properties fo:font-weight="bold" style:font-weight-asian="bold" fo:font-size="11pt" style:font-size-asian="11pt" style:font-size-complex="11pt"/>
    </style:style>
    <style:style style:name="P1821" style:parent-style-name="Normal" style:family="paragraph">
      <style:paragraph-properties fo:text-align="justify"/>
      <style:text-properties fo:font-weight="bold" style:font-weight-asian="bold" fo:font-size="11pt" style:font-size-asian="11pt" style:font-size-complex="11pt"/>
    </style:style>
    <style:style style:name="P1822" style:parent-style-name="Normal" style:family="paragraph">
      <style:paragraph-properties fo:text-align="justify"/>
      <style:text-properties fo:font-size="11pt" style:font-size-asian="11pt" style:font-size-complex="11pt"/>
    </style:style>
    <style:style style:name="P1823" style:parent-style-name="Normal" style:family="paragraph">
      <style:paragraph-properties fo:text-align="justify"/>
      <style:text-properties fo:font-size="11pt" style:font-size-asian="11pt" style:font-size-complex="11pt"/>
    </style:style>
    <style:style style:name="P1824" style:parent-style-name="Normal" style:family="paragraph">
      <style:paragraph-properties fo:text-align="justify"/>
      <style:text-properties fo:font-size="11pt" style:font-size-asian="11pt" style:font-size-complex="11pt"/>
    </style:style>
    <style:style style:name="P1825" style:parent-style-name="Normal" style:family="paragraph">
      <style:paragraph-properties fo:text-align="justify"/>
      <style:text-properties fo:font-size="11pt" style:font-size-asian="11pt" style:font-size-complex="11pt"/>
    </style:style>
    <style:style style:name="P1826" style:parent-style-name="Normal" style:family="paragraph">
      <style:paragraph-properties fo:text-align="justify"/>
      <style:text-properties fo:font-weight="bold" style:font-weight-asian="bold" fo:font-size="11pt" style:font-size-asian="11pt" style:font-size-complex="11pt"/>
    </style:style>
    <style:style style:name="P1827" style:parent-style-name="Normal" style:family="paragraph">
      <style:paragraph-properties fo:text-align="justify"/>
      <style:text-properties fo:font-weight="bold" style:font-weight-asian="bold" fo:font-size="11pt" style:font-size-asian="11pt" style:font-size-complex="11pt"/>
    </style:style>
    <style:style style:name="P1828" style:parent-style-name="Normal" style:family="paragraph">
      <style:paragraph-properties fo:text-align="justify"/>
      <style:text-properties fo:font-size="11pt" style:font-size-asian="11pt" style:font-size-complex="11pt"/>
    </style:style>
    <style:style style:name="P1829" style:parent-style-name="Normal" style:family="paragraph">
      <style:paragraph-properties fo:text-align="justify"/>
      <style:text-properties fo:font-size="11pt" style:font-size-asian="11pt" style:font-size-complex="11pt"/>
    </style:style>
    <style:style style:name="P1830" style:parent-style-name="Normal" style:family="paragraph">
      <style:paragraph-properties fo:text-align="justify"/>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ableRow1834" style:family="table-row">
      <style:table-row-properties style:min-row-height="0.5833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weight="bold" style:font-weight-asian="bold" fo:font-size="11pt" style:font-size-asian="11pt" style:font-size-complex="11pt"/>
    </style:style>
    <style:style style:name="P1837" style:parent-style-name="Normal" style:family="paragraph">
      <style:paragraph-properties fo:text-align="justify"/>
      <style:text-properties fo:font-weight="bold" style:font-weight-asian="bold" fo:font-size="11pt" style:font-size-asian="11pt" style:font-size-complex="11pt"/>
    </style:style>
    <style:style style:name="P1838" style:parent-style-name="Normal" style:family="paragraph">
      <style:paragraph-properties fo:text-align="justify"/>
      <style:text-properties fo:font-weight="bold" style:font-weight-asian="bold" fo:font-size="11pt" style:font-size-asian="11pt" style:font-size-complex="11pt"/>
    </style:style>
    <style:style style:name="P1839" style:parent-style-name="Normal" style:family="paragraph">
      <style:paragraph-properties fo:text-align="justify"/>
      <style:text-properties fo:font-weight="bold" style:font-weight-asian="bold" fo:font-size="11pt" style:font-size-asian="11pt" style:font-size-complex="11pt"/>
    </style:style>
    <style:style style:name="P1840" style:parent-style-name="Normal" style:master-page-name="MP3" style:family="paragraph">
      <style:paragraph-properties fo:break-before="page" fo:text-align="justify"/>
    </style:style>
    <style:style style:name="T1845" style:parent-style-name="DefaultParagraphFont" style:family="text">
      <style:text-properties fo:font-size="11pt" style:font-size-asian="11pt" style:font-size-complex="11pt" style:language-asian="en" style:country-asian="GB"/>
    </style:style>
    <style:style style:name="P1846" style:parent-style-name="NormalWeb" style:family="paragraph">
      <style:paragraph-properties fo:margin-top="0in" fo:margin-bottom="0in"/>
    </style:style>
    <style:style style:name="T1847" style:parent-style-name="DefaultParagraphFont" style:family="text">
      <style:text-properties style:font-name="Calibri" fo:color="#000000" style:letter-kerning="true"/>
    </style:style>
    <style:style style:name="P1848" style:parent-style-name="NormalWeb" style:family="paragraph">
      <style:paragraph-properties fo:margin-top="0in" fo:margin-bottom="0in"/>
    </style:style>
    <style:style style:name="T1849" style:parent-style-name="DefaultParagraphFont" style:family="text">
      <style:text-properties style:font-name="Calibri" fo:font-weight="bold" style:font-weight-asian="bold" style:font-weight-complex="bold" fo:color="#00B050" style:letter-kerning="true"/>
    </style:style>
    <style:style style:name="P1850" style:parent-style-name="NormalWeb" style:family="paragraph">
      <style:paragraph-properties fo:margin-top="0in" fo:margin-bottom="0in"/>
    </style:style>
    <style:style style:name="T1851" style:parent-style-name="DefaultParagraphFont" style:family="text">
      <style:text-properties style:font-name="Calibri" fo:color="#984806" style:letter-kerning="true"/>
    </style:style>
    <style:style style:name="T1852" style:parent-style-name="DefaultParagraphFont" style:family="text">
      <style:text-properties style:font-name="Calibri" fo:color="#984806" style:letter-kerning="true"/>
    </style:style>
    <style:style style:name="P1853" style:parent-style-name="NormalWeb" style:family="paragraph">
      <style:paragraph-properties fo:margin-top="0in" fo:margin-bottom="0in"/>
    </style:style>
    <style:style style:name="T1854" style:parent-style-name="DefaultParagraphFont" style:family="text">
      <style:text-properties style:font-name="Calibri" fo:font-weight="bold" style:font-weight-asian="bold" style:font-weight-complex="bold" fo:color="#FF0000" style:letter-kerning="true" fo:font-size="18pt" style:font-size-asian="18pt" style:font-size-complex="18pt"/>
    </style:style>
    <style:style style:name="T1855" style:parent-style-name="DefaultParagraphFont" style:family="text">
      <style:text-properties style:font-name="Calibri" fo:color="#000000" style:letter-kerning="true" fo:font-size="14pt" style:font-size-asian="14pt" style:font-size-complex="14pt"/>
    </style:style>
    <style:style style:name="T1856" style:parent-style-name="DefaultParagraphFont" style:family="text">
      <style:text-properties style:font-name="Calibri" fo:color="#000000" style:letter-kerning="true" fo:font-size="18pt" style:font-size-asian="18pt" style:font-size-complex="18pt"/>
    </style:style>
    <style:style style:name="P1857" style:parent-style-name="NormalWeb" style:family="paragraph">
      <style:paragraph-properties fo:margin-top="0in" fo:margin-bottom="0in"/>
    </style:style>
    <style:style style:name="T1858" style:parent-style-name="DefaultParagraphFont" style:family="text">
      <style:text-properties style:font-name="Calibri" fo:color="#0070C0" style:letter-kerning="true"/>
    </style:style>
    <style:style style:name="T1859" style:parent-style-name="DefaultParagraphFont" style:family="text">
      <style:text-properties style:font-name="Calibri" fo:font-weight="bold" style:font-weight-asian="bold" style:font-weight-complex="bold" fo:color="#0070C0" style:letter-kerning="true"/>
    </style:style>
    <style:style style:name="P1860" style:parent-style-name="NormalWeb" style:family="paragraph">
      <style:paragraph-properties fo:margin-top="0in" fo:margin-bottom="0in"/>
    </style:style>
    <style:style style:name="T1861" style:parent-style-name="DefaultParagraphFont" style:family="text">
      <style:text-properties style:font-name="Calibri" fo:color="#00B050" style:letter-kerning="true"/>
    </style:style>
    <style:style style:name="P1862" style:parent-style-name="NormalWeb" style:family="paragraph">
      <style:paragraph-properties fo:margin-top="0in" fo:margin-bottom="0in"/>
    </style:style>
    <style:style style:name="T1863" style:parent-style-name="DefaultParagraphFont" style:family="text">
      <style:text-properties style:font-name="Calibri" fo:font-weight="bold" style:font-weight-asian="bold" style:font-weight-complex="bold" fo:color="#000000" style:letter-kerning="true"/>
    </style:style>
    <style:style style:name="T1864" style:parent-style-name="DefaultParagraphFont" style:family="text">
      <style:text-properties style:font-name="Calibri" fo:color="#000000" style:letter-kerning="true"/>
    </style:style>
    <style:style style:name="P1865" style:parent-style-name="NormalWeb" style:family="paragraph">
      <style:paragraph-properties fo:margin-top="0in" fo:margin-bottom="0in"/>
    </style:style>
    <style:style style:name="T1866" style:parent-style-name="DefaultParagraphFont" style:family="text">
      <style:text-properties style:font-name="Calibri" fo:color="#000000" style:letter-kerning="true"/>
    </style:style>
    <style:style style:name="P1867" style:parent-style-name="NormalWeb" style:family="paragraph">
      <style:paragraph-properties fo:margin-top="0in" fo:margin-bottom="0in"/>
    </style:style>
    <style:style style:name="T1868" style:parent-style-name="DefaultParagraphFont" style:family="text">
      <style:text-properties style:font-name="Calibri" fo:color="#000000" style:letter-kerning="true"/>
    </style:style>
    <style:style style:name="P1869" style:parent-style-name="NormalWeb" style:family="paragraph">
      <style:paragraph-properties fo:margin-top="0in" fo:margin-bottom="0in"/>
    </style:style>
    <style:style style:name="T1870" style:parent-style-name="DefaultParagraphFont" style:family="text">
      <style:text-properties style:font-name="Calibri" fo:color="#000000" style:letter-kerning="true"/>
    </style:style>
    <style:style style:name="T1871" style:parent-style-name="DefaultParagraphFont" style:family="text">
      <style:text-properties style:font-name="Calibri" fo:color="#000000" style:letter-kerning="true"/>
    </style:style>
    <style:style style:name="P1872" style:parent-style-name="NormalWeb" style:family="paragraph">
      <style:paragraph-properties fo:margin-top="0in" fo:margin-bottom="0in"/>
    </style:style>
    <style:style style:name="T1873"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P1874" style:parent-style-name="NormalWeb" style:family="paragraph">
      <style:paragraph-properties fo:margin-top="0in" fo:margin-bottom="0in"/>
    </style:style>
    <style:style style:name="T1875" style:parent-style-name="DefaultParagraphFont" style:family="text">
      <style:text-properties style:font-name="Calibri" fo:color="#984806" style:letter-kerning="true"/>
    </style:style>
    <style:style style:name="T1876" style:parent-style-name="DefaultParagraphFont" style:family="text">
      <style:text-properties style:font-name="Calibri" fo:color="#984806" style:letter-kerning="true"/>
    </style:style>
    <style:style style:name="P1877" style:parent-style-name="NormalWeb" style:family="paragraph">
      <style:paragraph-properties fo:margin-top="0in" fo:margin-bottom="0in"/>
    </style:style>
    <style:style style:name="T1878" style:parent-style-name="DefaultParagraphFont" style:family="text">
      <style:text-properties style:font-name="Calibri" fo:font-weight="bold" style:font-weight-asian="bold" style:font-weight-complex="bold" fo:color="#984806" style:letter-kerning="true"/>
    </style:style>
    <style:style style:name="T1879" style:parent-style-name="DefaultParagraphFont" style:family="text">
      <style:text-properties style:font-name="Calibri" fo:color="#984806" style:letter-kerning="true"/>
    </style:style>
    <style:style style:name="P1880" style:parent-style-name="NormalWeb" style:family="paragraph">
      <style:paragraph-properties fo:margin-top="0in" fo:margin-bottom="0in"/>
    </style:style>
    <style:style style:name="T1881" style:parent-style-name="DefaultParagraphFont" style:family="text">
      <style:text-properties style:font-name="Calibri" fo:color="#000000" style:letter-kerning="true" fo:font-size="18pt" style:font-size-asian="18pt" style:font-size-complex="18pt"/>
    </style:style>
    <style:style style:name="P1882" style:parent-style-name="NormalWeb" style:family="paragraph">
      <style:paragraph-properties fo:margin-top="0in" fo:margin-bottom="0in"/>
    </style:style>
    <style:style style:name="T1883" style:parent-style-name="DefaultParagraphFont" style:family="text">
      <style:text-properties style:font-name="Calibri" fo:color="#000000" style:letter-kerning="true" fo:font-size="18pt" style:font-size-asian="18pt" style:font-size-complex="18pt"/>
    </style:style>
    <style:style style:name="P1884" style:parent-style-name="NormalWeb" style:family="paragraph">
      <style:paragraph-properties fo:margin-top="0in" fo:margin-bottom="0in"/>
    </style:style>
    <style:style style:name="T1885" style:parent-style-name="DefaultParagraphFont" style:family="text">
      <style:text-properties style:font-name="Calibri" fo:color="#000000" style:letter-kerning="true"/>
    </style:style>
    <style:style style:name="T1886" style:parent-style-name="DefaultParagraphFont" style:family="text">
      <style:text-properties style:font-name="Calibri" fo:color="#000000" style:letter-kerning="true"/>
    </style:style>
    <style:style style:name="P1887" style:parent-style-name="NormalWeb" style:family="paragraph">
      <style:paragraph-properties fo:text-align="center" fo:margin-top="0in" fo:margin-bottom="0in"/>
    </style:style>
    <style:style style:name="T1888" style:parent-style-name="DefaultParagraphFont" style:family="text">
      <style:text-properties style:font-name="Calibri" fo:font-weight="bold" style:font-weight-asian="bold" style:font-weight-complex="bold" fo:color="#FF0000" style:letter-kerning="true"/>
    </style:style>
    <style:style style:name="P1889" style:parent-style-name="NormalWeb" style:family="paragraph">
      <style:paragraph-properties fo:text-align="center" fo:margin-top="0in" fo:margin-bottom="0in"/>
      <style:text-properties style:font-name="Calibri" fo:color="#000000" style:letter-kerning="true" fo:font-size="18pt" style:font-size-asian="18pt" style:font-size-complex="18pt"/>
    </style:style>
    <style:style style:name="P1890" style:parent-style-name="NormalWeb" style:family="paragraph">
      <style:paragraph-properties fo:text-align="center" fo:margin-top="0in" fo:margin-bottom="0in"/>
    </style:style>
    <style:style style:name="T1891" style:parent-style-name="DefaultParagraphFont" style:family="text">
      <style:text-properties style:font-name="Calibri" fo:color="#000000" style:letter-kerning="true" fo:font-size="18pt" style:font-size-asian="18pt" style:font-size-complex="18pt"/>
    </style:style>
    <style:style style:name="P1892" style:parent-style-name="NormalWeb" style:family="paragraph">
      <style:paragraph-properties fo:text-align="center" fo:margin-top="0in" fo:margin-bottom="0in"/>
    </style:style>
    <style:style style:name="T1893" style:parent-style-name="DefaultParagraphFont" style:family="text">
      <style:text-properties style:font-name="Calibri" fo:color="#244061" style:letter-kerning="true"/>
    </style:style>
    <style:style style:name="T1894" style:parent-style-name="DefaultParagraphFont" style:family="text">
      <style:text-properties style:font-name="Calibri" fo:color="#244061" style:letter-kerning="true"/>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solid" draw:fill-color="#002060" draw:opacity="100%" draw:stroke="none"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middle" draw:textarea-horizontal-align="left" draw:fill="none" draw:stroke="solid" svg:stroke-width="0.02431in" svg:stroke-color="#403152" draw:marker-start="a123" draw:marker-end="a124" svg:stroke-opacity="100%"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3">
      <style:graphic-properties draw:fill="solid" draw:fill-color="#002060" draw:opacity="100%" draw:stroke="none"/>
    </style:style>
    <style:style style:family="graphic" style:name="a34">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stroke-linejoin="miter" draw:auto-grow-width="false" draw:auto-grow-height="false"/>
      <style:paragraph-properties style:font-independent-line-spacing="false" style:writing-mode="lr-tb"/>
    </style:style>
    <style:style style:family="graphic" style:name="a129">
      <style:graphic-properties draw:fill="none" draw:stroke="solid" svg:stroke-width="0.02431in" svg:stroke-color="#000000" draw:marker-end="a128" svg:stroke-opacity="100%"/>
    </style:style>
    <style:style style:family="graphic" style:name="a35">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002060" draw:opacity="100%" draw:stroke="none"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middle" draw:textarea-horizontal-align="left" draw:fill="solid" draw:fill-color="#002060" draw:opacity="100%"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solid" draw:fill-color="#002060" draw:opacity="100%" draw:stroke="none" draw:auto-grow-width="false" draw:auto-grow-height="false"/>
      <style:paragraph-properties style:font-independent-line-spacing="false" style:writing-mode="lr-tb"/>
    </style:style>
    <style:style style:family="graphic" style:name="a39">
      <style:graphic-properties draw:fill="solid" draw:fill-color="#002060" draw:opacity="100%" draw:stroke="none"/>
    </style:style>
    <style:style style:family="graphic" style:name="a80">
      <style:graphic-properties draw:fill="none" draw:stroke="solid" svg:stroke-width="0.02778in" svg:stroke-color="#4a7ebb" svg:stroke-opacity="100%"/>
    </style:style>
    <style:style style:family="graphic" style:name="a81">
      <style:graphic-properties draw:fill="none" draw:stroke="solid" svg:stroke-width="0.02778in" svg:stroke-color="#4a7ebb" svg:stroke-opacity="100%"/>
    </style:style>
    <style:style style:family="graphic" style:name="a82">
      <style:graphic-properties draw:fill="none" draw:stroke="solid" svg:stroke-width="0.04167in" svg:stroke-color="#ff0000" svg:stroke-opacity="100%"/>
    </style:style>
    <style:style style:family="graphic" style:name="a83">
      <style:graphic-properties draw:fill="none" draw:stroke="solid" svg:stroke-width="0.04167in" svg:stroke-color="#00b050" svg:stroke-opacity="100%"/>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6">
      <style:graphic-properties draw:fill="none" draw:stroke="dash" draw:stroke-dash="a85" svg:stroke-width="0.04514in" svg:stroke-color="#1f497d" svg:stroke-opacity="100%"/>
    </style:style>
    <style:style style:family="graphic" style:name="a88">
      <style:graphic-properties draw:fill="none" draw:stroke="dash" draw:stroke-dash="a87" svg:stroke-width="0.04514in" svg:stroke-color="#ff0000" svg:stroke-opacity="100%"/>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4167in" svg:stroke-color="#ff0000" svg:stroke-opacity="100%"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solid" draw:fill-color="#000000" draw:opacity="100%" draw:stroke="solid" svg:stroke-width="0.02778in" svg:stroke-color="#385d8a" svg:stroke-opacity="100%"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middle" draw:textarea-horizontal-align="left" draw:fill="solid" draw:fill-color="#000000" draw:opacity="100%" draw:stroke="solid" svg:stroke-width="0.02778in" svg:stroke-color="#385d8a" svg:stroke-opacity="100%"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middle" draw:textarea-horizontal-align="left" draw:fill="solid" draw:fill-color="#ff0000" draw:opacity="100%" draw:stroke="solid" svg:stroke-width="0.02778in" svg:stroke-color="#385d8a" svg:stroke-opacity="100%" draw:auto-grow-width="false" draw:auto-grow-height="false"/>
      <style:paragraph-properties style:font-independent-line-spacing="false" style:writing-mode="lr-tb"/>
    </style:style>
    <style:style style:family="graphic" style:name="a13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5">
      <style:graphic-properties fo:wrap-option="wrap" fo:padding-top="0.05in" fo:padding-bottom="0.05in" fo:padding-left="0.1in" fo:padding-right="0.1in" draw:textarea-vertical-align="middle"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background" draw:fill="solid" draw:fill-color="#95b3d7" draw:opacity="100%" draw:stroke="solid" svg:stroke-width="0.02778in" svg:stroke-color="#385d8a" svg:stroke-opacity="100%" style:horizontal-rel="paragraph" style:vertical-rel="paragraph" style:horizontal-pos="from-left" style:vertical-pos="from-top"/>
    </style:style>
    <style:style style:family="graphic" style:name="a44">
      <style:graphic-properties style:wrap="parallel" style:wrap-contour="true" style:wrap-contour-mode="outside" draw:fill="solid" draw:fill-color="#b9cde5" draw:opacity="100%" draw:stroke="solid" svg:stroke-width="0.02778in" svg:stroke-color="#385d8a" svg:stroke-opacity="100%" style:horizontal-rel="paragraph" style:vertical-rel="paragraph" style:horizontal-pos="from-left" style:vertical-pos="from-top"/>
    </style:style>
    <style:style style:family="graphic" style:name="a45">
      <style:graphic-properties style:wrap="parallel" style:wrap-contour="true" style:wrap-contour-mode="outside" draw:fill="solid" draw:fill-color="#dce6f2" draw:opacity="100%" draw:stroke="solid" svg:stroke-width="0.02778in" svg:stroke-color="#385d8a" svg:stroke-opacity="100%"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92d050" draw:marker-end="a47" svg:stroke-opacity="100%"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1">
      <style:graphic-properties draw:fill="none" draw:stroke="dash" draw:stroke-dash="a90" svg:stroke-width="0.04514in" svg:stroke-color="#ff0000" svg:stroke-opacity="100%"/>
    </style:style>
    <style:style style:family="graphic" style:name="a93">
      <style:graphic-properties draw:fill="none" draw:stroke="dash" draw:stroke-dash="a92" svg:stroke-width="0.04167in" svg:stroke-color="#00b050" svg:stroke-opacity="100%"/>
    </style:style>
    <style:style style:family="graphic" style:name="a95">
      <style:graphic-properties draw:fill="none" draw:stroke="dash" draw:stroke-dash="a94" svg:stroke-width="0.04514in" svg:stroke-color="#1f497d" svg:stroke-opacity="100%"/>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middle" draw:textarea-horizontal-align="left" draw:fill="solid" draw:fill-color="#ff0000" draw:opacity="100%" draw:stroke="solid" svg:stroke-width="0.02778in" svg:stroke-color="#385d8a" svg:stroke-opacity="100%"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0">
      <style:graphic-properties style:wrap="run-through" style:run-through="foreground" draw:fill="solid" draw:fill-color="#002060" draw:opacity="100%" draw:stroke="none" style:horizontal-rel="paragraph" style:vertical-rel="paragraph" style:horizontal-pos="from-left" style:vertical-pos="from-top"/>
    </style:style>
    <style:style style:family="graphic" style:name="a51">
      <style:graphic-properties style:wrap="run-through" style:run-through="foreground" draw:fill="solid" draw:fill-color="#002060" draw:opacity="100%" draw:stroke="none" style:horizontal-rel="paragraph" style:vertical-rel="paragraph" style:horizontal-pos="from-left" style:vertical-pos="from-top"/>
    </style:style>
    <style:style style:family="graphic" style:name="a52">
      <style:graphic-properties style:wrap="run-through" style:run-through="foreground" draw:fill="solid" draw:fill-color="#002060" draw:opacity="100%" draw:stroke="none"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92d050"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foreground" draw:fill="none" draw:stroke="solid" svg:stroke-width="0.01042in" svg:stroke-color="#92d050" draw:marker-end="a54" svg:stroke-opacity="100%" style:horizontal-rel="paragraph" style:vertical-rel="paragraph" style:horizontal-pos="from-left" style:vertical-pos="from-top"/>
    </style:style>
    <style:style style:family="graphic" style:name="a56">
      <style:graphic-properties style:wrap="run-through" style:run-through="foreground" draw:fill="none" draw:stroke="solid" svg:stroke-width="0.08333in" svg:stroke-color="#002060" svg:stroke-opacity="100%" style:horizontal-rel="paragraph" style:vertical-rel="paragraph" style:horizontal-pos="from-left" style:vertical-pos="from-top"/>
    </style:style>
    <style:style style:family="graphic" style:name="a57">
      <style:graphic-properties style:wrap="run-through" style:run-through="foreground" draw:fill="none" draw:stroke="solid" svg:stroke-width="0.08333in" svg:stroke-color="#002060" svg:stroke-opacity="100%" style:horizontal-rel="paragraph" style:vertical-rel="paragraph" style:horizontal-pos="from-left" style:vertical-pos="from-top"/>
    </style:style>
    <style:style style:family="graphic" style:name="a58">
      <style:graphic-properties style:wrap="run-through" style:run-through="foreground" draw:fill="none" draw:stroke="solid" svg:stroke-width="0.08333in" svg:stroke-color="#002060" svg:stroke-opacity="100%"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042in" svg:stroke-color="#4a7ebb" draw:marker-end="a2" svg:stroke-opacity="100%"/>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middle" draw:textarea-horizontal-align="left" draw:fill="solid" draw:fill-color="#ff0000" draw:opacity="100%" draw:stroke="solid" svg:stroke-width="0.02778in" svg:stroke-color="#385d8a" svg:stroke-opacity="100%"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solid" svg:stroke-width="0.02778in" svg:stroke-color="#002060" draw:marker-end="a105" svg:stroke-opacity="100%"/>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2778in" svg:stroke-color="#002060" draw:marker-end="a107" svg:stroke-opacity="100%"/>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3125in" svg:stroke-color="#000000" svg:stroke-opacity="100%"/>
    </style:style>
    <style:style style:family="graphic" style:name="a16">
      <style:graphic-properties draw:fill="none" draw:stroke="solid" svg:stroke-width="0.03125in" svg:stroke-color="#000000" svg:stroke-opacity="100%"/>
    </style:style>
    <style:style style:family="graphic" style:name="a17">
      <style:graphic-properties draw:fill="none" draw:stroke="solid" svg:stroke-width="0.03125in" svg:stroke-color="#000000" svg:stroke-opacity="100%"/>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64">
      <style:graphic-properties style:wrap="run-through" style:run-through="foreground" draw:fill="none" draw:stroke="solid" svg:stroke-width="0.08333in" svg:stroke-color="#002060" svg:stroke-opacity="100%" style:horizontal-rel="paragraph" style:vertical-rel="paragraph" style:horizontal-pos="from-left" style:vertical-pos="from-top"/>
    </style:style>
    <style:style style:family="graphic" style:name="a65">
      <style:graphic-properties style:wrap="run-through" style:run-through="foreground" draw:fill="none" draw:stroke="solid" svg:stroke-width="0.08333in" svg:stroke-color="#002060" svg:stroke-opacity="100%" style:horizontal-rel="paragraph" style:vertical-rel="paragraph" style:horizontal-pos="from-left" style:vertical-pos="from-top"/>
    </style:style>
    <style:style style:family="graphic" style:name="a66">
      <style:graphic-properties style:wrap="run-through" style:run-through="foreground" draw:fill="none" draw:stroke="solid" svg:stroke-width="0.08333in" svg:stroke-color="#002060" svg:stroke-opacity="100%"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69">
      <style:graphic-properties style:wrap="run-through" style:run-through="foreground" draw:fill="solid" draw:fill-color="#002060" draw:opacity="100%" draw:stroke="none" style:horizontal-rel="paragraph" style:vertical-rel="paragraph" style:horizontal-pos="from-left" style:vertical-pos="from-top"/>
    </style:style>
    <style:style style:family="graphic" style:name="a112">
      <style:graphic-properties draw:fill="none" draw:stroke="dash" draw:stroke-dash="a110" svg:stroke-width="0.02778in" svg:stroke-color="#4a7ebb" draw:marker-end="a111" svg:stroke-opacity="100%"/>
    </style:style>
    <style:style style:family="graphic" style:name="a11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0">
      <style:graphic-properties draw:fill="none" draw:stroke="solid" svg:stroke-width="0.03125in" svg:stroke-color="#000000" svg:stroke-opacity="100%"/>
    </style:style>
    <style:style style:family="graphic" style:name="a115">
      <style:graphic-properties draw:fill="none" draw:stroke="solid" svg:stroke-width="0.02778in" svg:stroke-color="#ff0000" draw:marker-end="a114" svg:stroke-opacity="100%"/>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117">
      <style:graphic-properties draw:fill="none" draw:stroke="solid" svg:stroke-width="0.02431in" svg:stroke-color="#000000" svg:stroke-opacity="100%"/>
    </style:style>
    <style:style style:family="graphic" style:name="a23">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stroke-linejoin="miter" draw:auto-grow-width="false" draw:auto-grow-height="false"/>
      <style:paragraph-properties style:font-independent-line-spacing="false" style:writing-mode="lr-tb"/>
    </style:style>
    <style:style style:family="graphic" style:name="a11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4">
      <style:graphic-properties draw:fill="solid" draw:fill-color="#002060" draw:opacity="100%" draw:stroke="none"/>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002060" draw:opacity="100%" draw:stroke="none"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002060"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solid" draw:fill-color="#002060" draw:opacity="100%" draw:stroke="none"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71" style:parent-style-name="Graphics">
      <style:graphic-properties fo:wrap-option="wrap" fo:border="0.02778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solid" draw:fill-color="#000000" draw:opacity="100%" draw:stroke="solid" svg:stroke-width="0.02778in" svg:stroke-color="#000000" svg:stroke-opacity="100%" style:horizontal-rel="paragraph" style:vertical-rel="paragraph" style:horizontal-pos="from-left" style:vertical-pos="from-top"/>
    </style:style>
    <style:style style:family="graphic" style:name="a73">
      <style:graphic-properties/>
    </style:style>
    <style:style style:family="graphic" style:name="a74">
      <style:graphic-properties draw:fill="none" draw:stroke="solid" svg:stroke-width="0.04167in" svg:stroke-color="#000099" svg:stroke-opacity="100%"/>
    </style:style>
    <style:style style:family="graphic" style:name="a75">
      <style:graphic-properties draw:fill="none" draw:stroke="solid" svg:stroke-width="0.04167in" svg:stroke-color="#000099" svg:stroke-opacity="100%"/>
    </style:style>
    <style:style style:family="graphic" style:name="a76">
      <style:graphic-properties draw:fill="none" draw:stroke="solid" svg:stroke-width="0.04167in" svg:stroke-color="#ff0000" svg:stroke-opacity="100%"/>
    </style:style>
    <style:style style:family="graphic" style:name="a77">
      <style:graphic-properties draw:fill="none" draw:stroke="solid" svg:stroke-width="0.04167in" svg:stroke-color="#00b050" svg:stroke-opacity="100%"/>
    </style:style>
    <style:style style:family="graphic" style:name="a78">
      <style:graphic-properties draw:fill="none" draw:stroke="solid" svg:stroke-width="0.04167in" svg:stroke-color="#000099" svg:stroke-opacity="100%"/>
    </style:style>
    <style:style style:family="graphic" style:name="a79">
      <style:graphic-properties draw:fill="none" draw:stroke="solid" svg:stroke-width="0.02778in" svg:stroke-color="#4a7ebb" svg:stroke-opacity="100%"/>
    </style:style>
    <style:style style:family="graphic" style:name="a120">
      <style:graphic-properties draw:fill="none" draw:stroke="solid" svg:stroke-width="0.02431in" svg:stroke-color="#000000" draw:marker-end="a119" svg:stroke-opacity="100%"/>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Business Case for DFID Multi-Year Humanitarian Programme in Pakistan, 2014-2019</text:p>
      <text:p text:style-name="P6"/>
      <text:p text:style-name="P7">Intervention Summary</text:p>
      <text:p text:style-name="Normal"/>
      <table:table table:style-name="Table8">
        <table:table-columns>
          <table:table-column table:style-name="TableColumn9"/>
        </table:table-columns>
        <table:table-row table:style-name="TableRow10">
          <table:table-cell table:style-name="TableCell11">
            <text:h text:style-name="P12" text:outline-level="2">What support will the UK provide?</text:h>
          </table:table-cell>
        </table:table-row>
        <table:table-row table:style-name="TableRow13">
          <table:table-cell table:style-name="TableCell14">
            <text:p text:style-name="P15"/>
            <text:p text:style-name="P16"><text:span text:style-name="T17">DFID will provide £100 million over four<text:s/></text:span><text:span text:style-name="T18">years to help provide humanitarian support to some of the most vulnerable people in Pakistan, including through both immediate relief and early recovery interventions. <text:s/>This programme will also support those reforms in the UN and local civil society which<text:s/></text:span><text:span text:style-name="T19">are required for humanitarian responses to be more locally owned and effective in future. <text:s/></text:span></text:p>
          </table:table-cell>
        </table:table-row>
      </table:table>
      <text:p text:style-name="P20"/>
      <table:table table:style-name="Table21">
        <table:table-columns>
          <table:table-column table:style-name="TableColumn22"/>
        </table:table-columns>
        <table:table-row table:style-name="TableRow23">
          <table:table-cell table:style-name="TableCell24">
            <text:h text:style-name="P25" text:outline-level="2">Why is UK support required?</text:h>
          </table:table-cell>
        </table:table-row>
        <table:table-row table:style-name="TableRow26">
          <table:table-cell table:style-name="TableCell27">
            <text:p text:style-name="P28"/>
            <text:p text:style-name="P29">What need are we trying to address?</text:p>
            <text:p text:style-name="P30">There are roughly two humanitarian emergencies every year in Pakistan, affecting millions of<text:s/>people on top of various protracted crises which affect millions more. Without humanitarian assistance people are prone to developing negative coping mechanisms, including the sale of their assets, the contracting of debt, and the withdrawal of their children from school. Timely humanitarian aid mitigates against people becoming more poor, by reducing the need for vulnerable groups to sell off their property and to get into debt. <text:s/></text:p>
            <text:p text:style-name="P31"/>
            <text:p text:style-name="P32"><text:span text:style-name="T33">What will we do to tackle this problem?</text:span><text:span text:style-name="T34"><text:s/></text:span></text:p>
            <text:p text:style-name="P35"><text:span text:style-name="T36">DFID Pakistan has delivered<text:s/></text:span><text:span text:style-name="T37">various programmes of support but always through an ad-hoc or annual funding cycle. <text:s text:c="2"/>A four year programme - with option for extension - will give us the time to work on long-term disaster preparedness activities, and to build in resilient approaches to f</text:span><text:span text:style-name="T38">uture disasters where possible. This will help to reduce the impact and financial cost of post-event emergency responses over time.</text:span><text:span text:style-name="T39"><text:note text:note-class="footnote" text:id="_ftn0"><text:note-citation>1</text:note-citation><text:note-body><text:p text:style-name="FootnoteText"><text:s/>Venton, Courtenay Cabot; Fitzgibbon, Catherine; Shitarek, Tenna; Coulter, Lorraine; Dooley, Olivia “ The Economics of Early Response and Disaster Resilience: Lessons from Kenya and Ethiopia” DFID, June 2012. See also<text:s/><text:span text:style-name="T40">Value for Money of Multi-year Approaches to Humanitarian Funding</text:span>, Courtenay Cabot Venton, April 2013.</text:p><text:p text:style-name="P41"/></text:note-body></text:note></text:span><text:span text:style-name="T42"><text:s/>A four-year programme will also allow us to develop close</text:span><text:span text:style-name="T43">r partnerships with funded agencies, and to explore prospects for performance gains in their programmes. Finally, it will allow us to adopt a more strategic approach to lobbying and advocacy on UN reform, and on the more effective targeting of people who r</text:span><text:span text:style-name="T44">eceive government support. <text:s/></text:span></text:p>
            <text:p text:style-name="P45"/>
            <text:p text:style-name="P46">Due to uncertain size of humanitarian emergencies, 70% of the programme will be committed early on in the programme, and a further 30% will be spent according to need and funding availability from DFID Pakistan’s budget. <text:s/>There will be an opportunity to recalibrate these percentages within the lifetime of the programme, depending on resource availability, and calls on central contingency funds if needs out-strip resources available form the country programme budget.</text:p>
            <text:p text:style-name="P47"/>
            <text:p text:style-name="P48">The programme will work in concert with other donors, the Government and local civil society to increase immediate response capacity, while helping communities ‘build back better’ and increase their resilience to future shocks where there is opportunity to do this.<text:s/><text:s text:c="3"/></text:p>
            <text:p text:style-name="P49"><text:s text:c="2"/></text:p>
            <text:p text:style-name="P50">Who will be implementing the support we provide?</text:p>
            <text:p text:style-name="P51"><text:span text:style-name="T52">DFID will issue calls for proposals against each priority for the programme aimed at a selection of consortia and individual NGOs, INGOs and UN agencies. A reform, monitoring and evaluation platform w</text:span><text:span text:style-name="T53">ill be directly procured.<text:s/></text:span></text:p>
            <text:p text:style-name="P54"/>
          </table:table-cell>
        </table:table-row>
        <table:table-row table:style-name="TableRow55">
          <table:table-cell table:style-name="TableCell56">
            <text:h text:style-name="P57" text:outline-level="2">What are the expected results?<text:s/></text:h>
          </table:table-cell>
        </table:table-row>
        <table:table-row table:style-name="TableRow58">
          <table:table-cell table:style-name="TableCell59">
            <text:p text:style-name="P60"/>
            <text:p text:style-name="P61">What will the programme achieve?</text:p>
            <text:p text:style-name="P62"><text:span text:style-name="T63">The programme will directly support 2-3 million people in humanitarian need, depending on the size and location of unpredictable emergencies, and assuming the<text:s/></text:span><text:span text:style-name="T64">full financial envelope is spent</text:span><text:span text:style-name="T65"><text:note text:note-class="footnote" text:id="_ftn1"><text:note-citation>2</text:note-citation><text:note-body><text:p text:style-name="FootnoteText"><text:s/><text:span text:style-name="T66">This figure consists of a cumulative total over the 4-year lifespan of the programme. DFID’s annual caseload is expected to be between 0.4 and 0.8m people.<text:s/></text:span></text:p></text:note-body></text:note></text:span><text:span text:style-name="T67">. <text:s text:c="2"/>It will also help enable future humanitarian responses to be</text:span><text:span text:style-name="T68"><text:s/>more effective, such as a greater use of Pakistan’s pooled UN fund and better identification of beneficiaries from Government responses. <text:s/></text:span></text:p>
            <text:p text:style-name="P69"/>
            <text:p text:style-name="P70">How will we determine whether the expected results have been achieved? <text:s/></text:p>
            <text:p text:style-name="P71">Technical monitoring and third party monitoring will be used to ensure different components of the programme are performing effectively, along with impact evaluations and research conducted through our reform, monitoring and evaluation platform.<text:s/></text:p>
            <text:p text:style-name="P72"/>
          </table:table-cell>
        </table:table-row>
      </table:table>
      <text:p text:style-name="P73"/>
      <text:p text:style-name="P74">Strategic Case</text:p>
      <text:p text:style-name="P75"/>
      <table:table table:style-name="Table76">
        <table:table-columns>
          <table:table-column table:style-name="TableColumn77"/>
        </table:table-columns>
        <table:table-row table:style-name="TableRow78">
          <table:table-cell table:style-name="TableCell79">
            <text:p text:style-name="P80"><text:span text:style-name="T81">1. <text:s/></text:span><text:span text:style-name="T82">Context and need for a DFID<text:s/></text:span><text:span text:style-name="T83">intervention</text:span></text:p>
            <text:p text:style-name="P84"/>
            <text:p text:style-name="P85"><text:span text:style-name="T86">Pakistan has been hit by at least two humanitarian emergencies per year in the last five years and will continue to face a variety of serious disasters over the next four years and beyond. The type and impact emergencies involved are outlined</text:span><text:span text:style-name="T87"><text:s/>below.</text:span><text:span text:style-name="T88"><text:note text:note-class="footnote" text:id="_ftn2"><text:note-citation>3</text:note-citation><text:note-body><text:p text:style-name="P89"><text:span text:style-name="T90"><text:s/>The Business Case borrows from recent DFID research to classify humanitarian emergencies (Cabot-Venton, April 2013). Aside from the conventional distinction between conflict and natural disaster, a distinction is also made between unpredictable<text:s/></text:span><text:span text:style-name="T91">crises, on the one hand, and recurrent, chronic or slow-onset emergencies on the other. <text:s/>While the former type of emergency entails costly post-event responses, the latter enables forward planning and preparedness, thereby reducing operational costs and im</text:span><text:span text:style-name="T92">proving programme effectiveness.<text:s/></text:span></text:p></text:note-body></text:note></text:span></text:p>
            <text:p text:style-name="P93"/>
            <text:p text:style-name="P94"><text:s/>1.a. <text:s/>Natural Disasters</text:p>
            <text:p text:style-name="P95"/>
            <text:p text:style-name="P96"><text:span text:style-name="T97">Unpredictable</text:span><text:span text:style-name="T98"><text:s/></text:span><text:span text:style-name="T99">– such as earthquakes, cyclones. <text:s/>The country sits in an active seismic zone and earthquakes have caused huge damage, particularly in the northern region. From 1931 to 2011, Pakista</text:span><text:span text:style-name="T100">n experienced no less than eight earthquakes above a magnitude six, causing on average 19,000 deaths per event. The most recent, in 2005, caused more than 73,000 deaths, left 3.5 million people homeless, destroyed 5,344 schools, 585 health facilities, and<text:s/></text:span><text:span text:style-name="T101">led to $5bn in damages and indirect losses to the economy.</text:span><text:span text:style-name="T102"><text:note text:note-class="footnote" text:id="_ftn3"><text:note-citation>4</text:note-citation><text:note-body><text:p text:style-name="FootnoteText"><text:s/>A summary report on the Muzaffarabad earthquake, Earthquake Engineering Centre at the Department of Civil Engineering, University of Engineering and technology November 2005</text:p></text:note-body></text:note></text:span><text:span text:style-name="T103"><text:s text:c="2"/>The 2013 Baluchista</text:span><text:span text:style-name="T104">n earthquake did not affect so many people, although 40,000 families were in need of humanitarian assistance in an insecure and hard to reach area, with limited access to services.</text:span><text:span text:style-name="T105"><text:s/></text:span></text:p>
            <text:p text:style-name="P106"/>
            <text:p text:style-name="P107"><text:span text:style-name="T108">Recurrent and slow onset</text:span><text:span text:style-name="T109"><text:s/></text:span><text:span text:style-name="T110">– such as monsoon floods and droughts. <text:s/>The mons</text:span><text:span text:style-name="T111">oon season is a growing but predictable risk. <text:s/>In the last few years, large scale seasonal floods have caused more damage than any comparable period in the last century, due to climate change and population increases.</text:span><text:span text:style-name="T112"><text:note text:note-class="footnote" text:id="_ftn4"><text:note-citation>5</text:note-citation><text:note-body><text:p text:style-name="P113"><text:span text:style-name="T114"><text:s/></text:span><text:span text:style-name="T115">Wang, S.-Y., R. E. Davies, W. R. Hu</text:span><text:span text:style-name="T116">ang, and R. R. Gillies, 2011: Pakistan’s two-stage monsoon and links with the recent climate change.<text:s/></text:span><text:span text:style-name="T117">J. Geophys. Res.</text:span><text:span text:style-name="T118">,</text:span><text:span text:style-name="T119"><text:s text:c="2"/>Pakistan Meteorological Department and the National University of Science and Technology, January 2012. <text:s/></text:span></text:p></text:note-body></text:note></text:span><text:span text:style-name="T120"><text:s text:c="2"/>The impacts between 2010 and<text:s/></text:span><text:span text:style-name="T121">2013 are evidence of this trend, with 20 million people affected in 2010, or an average of 8.9m people severely affected per year.</text:span><text:span text:style-name="T122"><text:note text:note-class="footnote" text:id="_ftn5"><text:note-citation>6</text:note-citation><text:note-body><text:p text:style-name="FootnoteText"><text:span text:style-name="T123"><text:s/></text:span><text:span text:style-name="T124">Based on NDMA estimates, the floods of each year affected this many people: 2010: 20m, 2011: 8m, 2012: 5m, 2013: 2.5m. <text:s/></text:span></text:p></text:note-body></text:note></text:span><text:span text:style-name="T125"><text:s text:c="2"/></text:span><text:span text:style-name="T126">The same flood-prone regions, including parts of northern Sindh, southern Punjab and eastern Baluchistan, are hit year on year, causing gradual asset depletion and increasing vulnerabilities in the population. The poorest – who live on more vulnerable land</text:span><text:span text:style-name="T127"><text:s/>– are the worst affected. <text:s/></text:span></text:p>
            <text:p text:style-name="P128"/>
            <text:soft-page-break/>
            <text:p text:style-name="P129">Although less frequent than floods, localised droughts have been a regular occurrence in Pakistan. They impact particularly on pastoralists living in the marginal lands of FATA and Baluchistan. These people have no access to irrigated land and the death of their animals results in destitution and displacement.    </text:p>
            <text:p text:style-name="P130"/>
            <text:p text:style-name="P131"><text:span text:style-name="T132">1.b. <text:s/>Conflict<text:s/></text:span></text:p>
            <text:p text:style-name="P133"/>
            <text:p text:style-name="P134"><text:span text:style-name="T135">Internally Displaced Persons</text:span><text:span text:style-name="T136"><text:s/>-</text:span><text:span text:style-name="T137"><text:s/>There are around 1.6 million registered IDPs in north west Pakistan as a result of <text:s/>military operations and armed<text:s/></text:span><text:span text:style-name="T138">violence in the Federally Administered Tribal Areas (FATA). <text:s/>The internal conflict has – during certain periods since 2008 – affected over three million people. <text:s text:c="2"/>With the military operation continuing in North Waziristan (as of October 2014), and with ret</text:span><text:span text:style-name="T139">urns for the approximately 400,000 registered IDPs from this agency alone not expected before the spring of 2015</text:span><text:span text:style-name="T140"><text:note text:note-class="footnote" text:id="_ftn6"><text:note-citation>7</text:note-citation><text:note-body><text:p text:style-name="FootnoteText"><text:span text:style-name="T141"><text:s text:c="2"/>Over 1.1 million IDPs have been registered by the Government since the military operation in North Waziristan began. <text:s/>However</text:span>, double counting is known to have happened and in order to receive more long term compensation from the Government, IDPs are verified by NADRA. <text:s/>As of 30 September 2014, 64,000 families have been verified by NADRA and grievance desks are still processing some of people<text:s/>who feel they have been unjustly denied ‘verification’ status. <text:s text:c="2"/></text:p></text:note-body></text:note></text:span><text:span text:style-name="T142">, there is a need for long term strategic humanitarian response planning.<text:s/></text:span></text:p>
            <text:p text:style-name="P143"/>
            <text:p text:style-name="P144"><text:span text:style-name="T145">Many IDPs are extremely vulnerable to exploitation, abuse and violence. They have limited options for earning a li</text:span><text:span text:style-name="T146">ving in displacement, and rely heavily on humanitarian assistance. IDPs do have some access to basic services such as schools and health clinics, but only where they can prove their status and have the right documentation. Displaced populations can be a bu</text:span><text:span text:style-name="T147">rden for host communities, reducing the availability of resources, jobs and basic services. When people who do return often find their homes, livelihoods and basic services destroyed. Conditions for social protection across the caseload remain highly uneve</text:span><text:span text:style-name="T148">n, with access to basic services denied in many cases, as a result of erratic IDP registration processes.</text:span><text:span text:style-name="T149"><text:note text:note-class="footnote" text:id="_ftn7"><text:note-citation>8</text:note-citation><text:note-body><text:p text:style-name="FootnoteText"><text:s/>Internally Displaced Vulnerability Assessment and Profiling (IVAP), 2013. <text:s/></text:p></text:note-body></text:note></text:span></text:p>
            <text:p text:style-name="P150"/>
            <text:p text:style-name="P151"><text:span text:style-name="T152">2. <text:s/></text:span><text:span text:style-name="T153">Role of other actors including state authorities, the UN and local</text:span><text:span text:style-name="T154"><text:s/>civil society capacity</text:span></text:p>
            <text:p text:style-name="P155"/>
            <text:p text:style-name="P156">2.1. <text:s/>The Government of Pakistan (GoP)<text:s/></text:p>
            <text:p text:style-name="P157"/>
            <text:p text:style-name="P158"><text:span text:style-name="T159">The Government of Pakistan (GoP) places greater focus on rescue and relief than on than on disaster prevention and recovery. <text:s/></text:span><text:span text:style-name="T160">The GoP is keen to demonstrate its ability to respond to emergen</text:span><text:span text:style-name="T161">cies on its own, without requesting international assistance. <text:s/>The Pakistan Armed Forces (PAF) are the first responder to large natural disasters. Their Search and Rescue effort is usually co-ordinated with District Authorities. District Governments respon</text:span><text:span text:style-name="T162">d to the extent of their capability, which varies greatly across the country, particularly with regard to logistics and the needs-based distribution of the relief.</text:span></text:p>
            <text:p text:style-name="P163"/>
            <text:p text:style-name="P164">Despite the availability of extensive military assets for use in emergencies, the Government’s ability to respond in line with international standards is limited. Constraints in that regard relate mostly to beneficiary selection and registration, which tend not be to needs-based (see below). The Government’s reporting on relief activities carried out is also limited and co-ordination between state actors and humanitarian actors needs to be improved.<text:s/></text:p>
            <text:p text:style-name="P165">The GoP’s limited engagement with UN and other international humanitarian agencies can constrain the planning, resourcing and co-ordination of emergency responses. From the last decade of experience, it can be assumed that a large proportion of future humanitarian needs in Pakistan will not be met without international assistance. <text:s text:c="2"/></text:p>
            <text:p text:style-name="P166"/>
            <text:p text:style-name="P167"><text:span text:style-name="T168">GoP conducted large-scale cash transfers<text:s/></text:span><text:span text:style-name="T169">programmes in response to<text:s/></text:span><text:span text:style-name="T170">2010 and 2011 floods and smaller scale transfers to IDPs following the North Waziristan operation.</text:span><text:span text:style-name="T171"><text:s text:c="2"/>The Government is considering the further introduction of cash transfer mechanisms for future disasters. However, for this to become viable, its capacity fo</text:span><text:span text:style-name="T172">r timely and needs-based beneficiary registration needs to<text:s/></text:span><text:soft-page-break/><text:span text:style-name="T173">improve.</text:span></text:p>
            <text:p text:style-name="P174"><text:s text:c="3"/></text:p>
            <text:p text:style-name="P175">In the recent North Waziristan emergency, 35% of the 1.1 million newly displaced people were initially disqualified from Government cash programmes, either because they did not have valid I-D cards, or because they could not otherwise prove their residency in North Waziristan. <text:s/>Conversely, many IDPs who received cash and other Government support are not among the most vulnerable, as eligibility criteria currently in force are based on area of origin only, and do reflect the findings of humanitarian needs assessments. While the verification of the North Waziristan IDP caseload is underway, households who were initially deemed ineligible for assistance have no access to government cash support. <text:s/></text:p>
            <text:p text:style-name="P176"/>
            <text:p text:style-name="P177"><text:span text:style-name="T178">With better capacity for needs-based beneficiary profiling and selection, Government cash transfers could become an important tool in the delivery of aid to vulnerable groups in humanitarian emergencies</text:span><text:span text:style-name="T179"><text:note text:note-class="footnote" text:id="_ftn8"><text:note-citation>9</text:note-citation><text:note-body><text:p text:style-name="P180"><text:s/><text:span text:style-name="T181">CHASE technical Data Sheet, Cash Transfer</text:span><text:span text:style-name="T182"><text:s/>Programming</text:span>, 2014.<text:s/><text:span text:style-name="T183">See also<text:s/></text:span><text:span text:style-name="T184">Cash Transfer Programming in Emergencies</text:span><text:span text:style-name="T185">, Oxfam GB, 2006. The potential of cash as a form of humanitarian aid is potentially high in Pakistan, a middle-income economy where markets are relatively well developed. It is also wort</text:span><text:span text:style-name="T186">h noting also that the vulnerable groups targeted by this programme are, in large part, protracted IDPs in urban or semi-urban areas. These groups are chronically vulnerable. They are reliant on cash for basic services and rented accommodation.<text:s/></text:span></text:p></text:note-body></text:note></text:span><text:span text:style-name="T187">. The progr</text:span><text:span text:style-name="T188">amme proposes to support the development of this capacity (see below.)</text:span></text:p>
            <text:p text:style-name="P189"/>
            <text:p text:style-name="P190"><text:span text:style-name="T191">2.2. <text:s/></text:span><text:span text:style-name="T192">The UN<text:s/></text:span></text:p>
            <text:p text:style-name="P193"/>
            <text:p text:style-name="P194">The UN humanitarian system is severely constrained in Pakistan. Clusters are only active in conflict-affected Khyber Pakhtunkwa and the Federally Administered Tribal<text:s/>Areas (FATA), despite the fact that large humanitarian programmes continue in other parts of the country.<text:s/></text:p>
            <text:p text:style-name="P195"/>
            <text:p text:style-name="P196">At GoP’s request, needs assessments typically need to be conducted by local actors, even in those areas where security is not a concern for international agencies. These assessments are generally slow and their findings are often of limited use. Most recently, in the summer of 2014, a joint UN/GoP Multi-sector Initial Rapid Response Assessment (MIRA) was conducted following the North Waziristan emergency, but it findings were not comprehensive. In 2013, the Government did not agree to a joint assessment following seasonal floods and the earthquake which struck Baluchistan later that year. In 2012, a MIRA was carried out in the wake extensive monsoon floods. However, its findings were challenged by the Government, which delayed the response until they could be confirmed.<text:s/></text:p>
            <text:p text:style-name="P197"/>
            <text:p text:style-name="P198">Without a GoP-endorsed MIRA, the UN is usually unable to launch full-scale responses. <text:s/>The UN is sometimes able to expand particular<text:s/>development programmes in the wake of an emergency and in the absence of GoP request for UN humanitarian interventions, but this is highly variable.<text:s/></text:p>
            <text:p text:style-name="P199"/>
            <text:p text:style-name="P200">An Emergency Response Fund (ERF) for Pakistan was established in 2011. This mechanism can support local and international NGOs for six-month projects. So far, however, the time it takes to review bids and process disbursements still typically exceed three months. Despite these shortcomings, the ERF has the potential to become a mechanism of choice for donor resource allocation in Pakistan, pending measures to ensure more timely grant-making and improvement to the quality of interventions.<text:s/></text:p>
            <text:p text:style-name="P201"/>
            <text:p text:style-name="P202">2.3. <text:s/>Local Civil Society<text:s/></text:p>
            <text:p text:style-name="P203"/>
            <text:p text:style-name="P204">Local NGOs often have greater access than international NGOs or the UN system to disaster affected people. They often have broader local networks and better relationships with local authorities. The Rural Support Programmes Network (RSPN) and its partner Rural Support Programmes, in particular, are established across the country to support local NGOs active in the humanitarian and development fields,. Following the large-scale floods response in 2010, Pakistan experienced a surge in the number of local NGOs working on humanitarian response and many of these organisations continue to deliver programmes today.</text:p>
            <text:p text:style-name="P205"/>
            <text:p text:style-name="P206">However, these organisations are often limited in size and capacity, and lack the resources for sufficient preparedness or technical ability to improve quality of programmes. International NGOs and UN organisations are able to build the capability of local partners through long term funding arrangements although this requires significant investment of people. <text:s/></text:p>
            <text:p text:style-name="P207"/>
            <text:p text:style-name="P208"><text:span text:style-name="T209">3.<text:s/></text:span><text:span text:style-name="T210">Remaining gaps and DFID’s role<text:s/></text:span></text:p>
            <text:p text:style-name="P211"/>
            <text:p text:style-name="P212">The gap between the humanitarian need and response (or ‘needs gap’) following different emergencies<text:s/>will obviously vary widely over the life cycle of this programme. The information below relates to the present situation, but gives some indication of what funding requirements may be in the next four years. <text:s text:c="3"/></text:p>
            <text:p text:style-name="P213"/>
            <text:p text:style-name="P214">3.1. Conflict affected displaced population: <text:s text:c="2"/></text:p>
            <text:p text:style-name="P215"/>
            <text:p text:style-name="P216">Prior to recent displacements from North Waziristan, the UN’s proposed response to the protracted IDP emergency in the border areas was budgeted at $180m (£112m). <text:s/>With $65m pledged in 2014, the funding gap stood at 73% of targeted needs.</text:p>
            <text:p text:style-name="P217"/>
            <text:p text:style-name="P218">A new $98m Preliminary Response Plan (PRP) has since been released by OCHA to address the North Waziristan emergency. This brings requirements to $278m for the entire two million IDP caseload. Pledges so far amount to 23% of targeted needs.<text:s/></text:p>
            <text:p text:style-name="P219"/>
            <text:p text:style-name="P220">3.2. <text:s/>Natural disasters</text:p>
            <text:p text:style-name="P221"/>
            <text:p text:style-name="P222"><text:span text:style-name="T223">It is more difficult to determine the current funding gap for recurrent natural disasters, as the UN no longer launches appeals or response plans to cover these events. According to OCHA, however, the funding received for seasonal floods dropped from<text:s/></text:span><text:span text:style-name="T224">44% to 30% of targeted needs between 2011 and 2013.</text:span><text:span text:style-name="T225"><text:note text:note-class="footnote" text:id="_ftn9"><text:note-citation>10</text:note-citation><text:note-body><text:p text:style-name="FootnoteText"><text:s/><text:span text:style-name="T226">OCHA funding data, received by DFID 25 March 2014</text:span></text:p></text:note-body></text:note></text:span><text:span text:style-name="T227"><text:s text:c="2"/>The prepositioned stocks available to cover flood-related emergency needs have been reduced by the North Waziristan response, and are currently low.<text:s/></text:span></text:p>
            <text:p text:style-name="P228"/>
            <text:p text:style-name="Normal"><text:span text:style-name="T229">4. <text:s/></text:span><text:span text:style-name="T230">Other donors<text:s/></text:span></text:p>
            <text:p text:style-name="P231"/>
            <text:p text:style-name="P232">Other donors have reduced their humanitarian budgets. This is predominantly due to large-scale humanitarian crises (such as in Syria, South Sudan, Philippines and more recently Ebola) drawing heavily on donor resources. Some donors also<text:s/>require a declaration of emergency to respond to crises. <text:s/>ECHO spent over €40 million in 2014 on humanitarian assistance. <text:s/>OFDA’s (USAID) budget for humanitarian response in 2014 is around $25m (£15.5m), part of which would go towards supporting IDPs in KP/FATA. <text:s/>Food for Peace (USAID) will maintain its traditional partnership with WFP with the provision of food and funding with a value of $60m (£37m) per year to maintain a minimum pipeline for WFP. Norway and Sweden remain engaged with bilateral projects<text:s/>through NRC, UNHCR and others. Together they contributed $5.4m in 2013 to the UN Emergency Response Fund (ERF). <text:s/>This is delivered in KP/FATA as well as areas affected by flooding. <text:s/></text:p>
            <text:p text:style-name="P233"/>
            <text:p text:style-name="Normal"><text:span text:style-name="T234">5.<text:s/></text:span><text:span text:style-name="T235">Why DFID?</text:span></text:p>
            <text:p text:style-name="P236"/>
            <text:p text:style-name="P237"><text:span text:style-name="T238">DFID has made a global policy commitment to remain a leadi</text:span><text:span text:style-name="T239">ng humanitarian donor and address priority needs. DFID’s 2011</text:span><text:span text:style-name="T240"><text:s/></text:span><text:span text:style-name="T241">Humanitarian Emergency Response Review</text:span><text:span text:style-name="T242"><text:s/>(HERR) has driven DFID Pakistan’s approach, notably in the areas of anticipation, innovation, leadership (through reform) and resilience.</text:span><text:span text:style-name="T243"><text:note text:note-class="footnote" text:id="_ftn10"><text:note-citation>11</text:note-citation><text:note-body><text:p text:style-name="FootnoteText"><text:s/>DFID’s 2011 Humanitarian Emergency Response Review (HERR)<text:s/><text:a xlink:href="http://www.dfid.gov.uk/emergency-response-review" office:target-frame-name="_top" xlink:show="replace"><text:span text:style-name="Hyperlink">http://www.dfid.gov.uk/emergency-response-review</text:span></text:a><text:s/></text:p></text:note-body></text:note></text:span><text:span text:style-name="T244"><text:s text:c="2"/></text:span></text:p>
            <text:p text:style-name="P245"/>
            <text:p text:style-name="P246">Without taking our response in 2010 to the significant floods into account (£132m), on average DFID Pakistan has contributed around £25m per year from 2011 until 2014 to humanitarian response efforts following earthquakes, flooding and displacements. <text:s/>This has been slightly less than ECHO and OFDA (US) who are the largest humanitarian donors in Pakistan despite decreasing donor budget overall, and is likely to remain in this position (ignoring short-term anomalies) over the next four years. <text:s/>Without DFID’s funding there will be a significant drop in the overall support from the international community to humanitarian needs in Pakistan, which would sit at odds overall HMG efforts in Pakistan. It would also lead to further poverty through negative coping mechanisms. <text:s/>DFID’s comparative advantages in this area are our focus on technical quality of interventions; building of capacity with local civil society, and our engagement with GoP through other programmes which can be harnessed and built upon.<text:s/></text:p>
            <text:p text:style-name="P247"/>
            <text:p text:style-name="P248">5.1 <text:s text:c="2"/>This programme<text:s/></text:p>
            <text:p text:style-name="P249"/>
            <text:p text:style-name="P250"><text:span text:style-name="T251">Pakistan will continue to face a variety of serious disasters over the next four<text:s/></text:span><text:span text:style-name="T252">years. <text:s/>We will address some of the most pressing humanitarian needs through a multi-year humanitarian response mechanism of £100 million, depending on available budget within DFID Pakistan. The programme will take a needs-based approach to releasing funds</text:span><text:span text:style-name="T253"><text:s/>for immediate humanitarian needs and recovery</text:span><text:span text:style-name="T254"><text:note text:note-class="footnote" text:id="_ftn11"><text:note-citation>12</text:note-citation><text:note-body><text:p text:style-name="FootnoteText"><text:s/>DFID humanitarian policy clarifies that ‘UK humanitarian action will be based on need and need alone’ (September 2011). <text:s/>Humanitarian needs are understood as needs which arise during and after a crisis or shock. In DAC reporting, “humanitarian aid is a sector of ODA that includes: disaster prevention and preparedness, reconstruction relief, relief coordination, protection and support services, emergency food aid and other emergency/distress relief. This strict definition of humanitarian aid, which is governed by the principles of neutrality and impartiality, marks it out from development aid, which can be subject to some conditionality”.</text:p></text:note-body></text:note></text:span><text:span text:style-name="T255">. In doing so, it will reflect DFID policy orientations laid out in the H</text:span><text:span text:style-name="T256">ERR and, more specifically, the Humanitarian Policy Refresh</text:span><text:span text:style-name="T257"><text:note text:note-class="footnote" text:id="_ftn12"><text:note-citation>13</text:note-citation><text:note-body><text:p text:style-name="P258"><text:span text:style-name="T259"><text:s/>The key orientations of DFID’s Humanitarian Policy Refresh were outlined in a speech by the Secretary of State in April 2014.<text:s/></text:span></text:p></text:note-body></text:note></text:span><text:span text:style-name="T260">. The programme has been designed to establish linkages with other<text:s/></text:span><text:span text:style-name="T261">programmes in DFID-Pakistan’s country portfolio, particularly in the areas of preparedness, resilience and cash transfers. In a context where humanitarian needs are either chronic or recurrent, emergency responses alone are inadequate. They must be combine</text:span><text:span text:style-name="T262">d with longer term interventions aimed at building the resilience of vulnerable groups, and repairing or creating safety nets to minimise the depletion of their assets through protracted or consecutive shocks. The measures required to do so go beyond the h</text:span><text:span text:style-name="T263">umanitarian remit, and span multiple sectors (see programme map below.)</text:span></text:p>
            <text:p text:style-name="P264"/>
            <text:p text:style-name="P265">The proposed programme will provide a facility to prepare for and respond to humanitarian emergencies without presuming that we will have all of the resources to do so, given<text:s/>constraints on programme funds in the next few years. However, scenario planning does suggest that many of the circumstances in which acute crises may arise (conflict or exceptional monsoonal flooding, or a natural disaster such as another earthquake) will<text:s/>lead to the slowing of project work in parts of DFID’s portfolio. This multi-year programme therefore provides a mechanism through which to divert funding from some parts of our over-committed portfolio to acute humanitarian emergencies if needed. <text:s/>The facility will therefore consist of £70 million which could increase to £100 million.</text:p>
            <text:p text:style-name="P266"/>
            <text:p text:style-name="P267">The criteria for DFID response will be as follows:</text:p>
            <text:list text:style-name="LFO1" text:continue-numbering="true">
              <text:list-item>
                <text:p text:style-name="P268">Humanitarian needs exceed the ability of the Government to respond effectively (context specific);<text:s/></text:p>
              </text:list-item>
              <text:list-item>
                <text:p text:style-name="P269">There is insufficient<text:s/>response from other actors;<text:s/></text:p>
              </text:list-item>
              <text:list-item>
                <text:p text:style-name="P270">DFID’s response will be able to achieve impact for the most vulnerable people;<text:s/></text:p>
              </text:list-item>
              <text:list-item>
                <text:p text:style-name="P271">Sufficient resources exist to respond, given other commitments and priorities.</text:p>
              </text:list-item>
            </text:list>
            <text:p text:style-name="P272"/>
            <text:p text:style-name="Normal"><text:span text:style-name="T273">5.2.</text:span><text:span text:style-name="T274"><text:s/></text:span><text:span text:style-name="T275"><text:s/></text:span><text:span text:style-name="T276">Gender Equality Act of 2014</text:span><text:span text:style-name="T277"><text:s/></text:span></text:p>
            <text:p text:style-name="P278"/>
            <text:p text:style-name="P279"><text:span text:style-name="T280">The interventions proposed in<text:s/></text:span><text:span text:style-name="T281">this Business Case are all gender sensitive.</text:span><text:span text:style-name="T282"><text:note text:note-class="footnote" text:id="_ftn13"><text:note-citation>14</text:note-citation><text:note-body><text:p text:style-name="Normal"/></text:note-body></text:note></text:span><text:span text:style-name="T283"><text:s text:c="2"/>Where appropriate, the interventions funded under this programme will make use of the Gender Marker, an assessment tool that provides a sensitivity rating analysing gender mainstreaming within projects. <text:s/></text:span><text:span text:style-name="T284">See<text:s/></text:span><text:span text:style-name="T285">Section E of the Appraisal Case below, on social development the full details of how this programme will adhere to the Gender Equality Act</text:span></text:p>
            <text:p text:style-name="P286"/>
            <text:p text:style-name="P287">5.3. Partnership Principles</text:p>
            <text:p text:style-name="P288"/>
            <text:p text:style-name="P289"><text:span text:style-name="T290">This programme will not be delivered through a direct partnership with the Government o</text:span><text:span text:style-name="T291">f Pakistan. <text:s/>Where appropriate DFID will seek to encourage the Government’s commitment to the Partnerships Principles</text:span><text:span text:style-name="T292"><text:note text:note-class="footnote" text:id="_ftn14"><text:note-citation>15</text:note-citation><text:note-body><text:p text:style-name="FootnoteText"><text:s/><text:a xlink:href="https://www.gov.uk/government/uploads/system/uploads/attachment_data/file/211182/partnerships-poverty-reduction.pdf" office:target-frame-name="_top" xlink:show="replace"><text:span text:style-name="T293">Partnerships for Poverty Reduction: Rethinking Conditionality</text:span></text:a><text:span text:style-name="T294">,<text:s/></text:span><text:span text:style-name="T295">DFID, July 2013.<text:s/></text:span></text:p></text:note-body></text:note></text:span><text:span text:style-name="T296">, and most notably its adherence to Human Rights and other International Obligations.<text:s/></text:span></text:p>
            <text:p text:style-name="P297"/>
            <text:p text:style-name="P298">Part of the support provided under the programme will go to interventions aimed at supporting the Government’s efforts to improve on adherence to international humanitarian standards, and at promoting related best practice in the conduct of humanitarian operations. Particularly, this will relate to protection activities, and to the establishment of systems to ensure that the selection of beneficiaries in these operations is conducted in a fair and impartial manner. <text:s text:c="2"/></text:p>
            <text:p text:style-name="P299"/>
            <text:p text:style-name="P300">5.4. <text:s/>Integration in DFID Pakistan’s programme portfolio<text:s/></text:p>
            <text:p text:style-name="P301"/>
            <text:p text:style-name="P302"><text:span text:style-name="T303">The graph below plots the humanitarian programme proposed here in t</text:span><text:span text:style-name="T304">he broader context of other DFID interventions in Pakistan</text:span><text:span text:style-name="T305"><text:note text:note-class="footnote" text:id="_ftn15"><text:note-citation>16</text:note-citation><text:note-body><text:p text:style-name="FootnoteText"><text:s/><text:span text:style-name="T306">Programmes taken from DFID’s Programme Tracker as of September 2014.<text:s/></text:span></text:p></text:note-body></text:note></text:span><text:span text:style-name="T307">. In particular, links will be sought between the humanitarian programme and other programmes running alongside it (e.g. cash</text:span><text:span text:style-name="T308"><text:s/>transfers, preparedness, resilience). These interventions are mutually reinforcing in their impact, and combine to address key elements of DFID humanitarian policy.<text:s/></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span text:style-name="T332"><draw:g draw:z-index="251792384" draw:name="Group 3" draw:id="id22" draw:style-name="a22" text:anchor-type="paragraph"><svg:title/><svg:desc/><draw:g draw:name="Group 55" draw:id="id20"><svg:title/><svg:desc/><draw:frame draw:id="id0" draw:style-name="a0" draw:name="Text Box 2" svg:x="3.02106in" svg:y="3.32282in" svg:width="1.62359in" svg:height="0.51378in" style:rel-width="scale" style:rel-height="scale"><draw:text-box><text:p text:style-name="P333">Strengthening Humanitarian<text:s/></text:p><text:p text:style-name="P334"><text:s/>Preparedness for Effective<text:s/></text:p><text:p text:style-name="P335">Responses (Regional)</text:p></draw:text-box><svg:title/><svg:desc/></draw:frame><draw:frame draw:id="id1" draw:style-name="a1" draw:name="Text Box 2" svg:x="4.00063in" svg:y="1.92453in" svg:width="1.12471in" svg:height="0.54645in" style:rel-width="scale" style:rel-height="scale"><draw:text-box><text:p text:style-name="P336">Climate-proofing</text:p><text:p text:style-name="P337">Growth in S. Asia</text:p><text:p text:style-name="P338">(Regional)</text:p><text:p text:style-name="P339"/></draw:text-box><svg:title/><svg:desc/></draw:frame><draw:connector draw:type="line" svg:x1="1.40272in" svg:y1="4.31373in" svg:x2="5.52346in" svg:y2="0.55266in" draw:id="id2" draw:style-name="a3" draw:name="Straight Arrow Connector 68"><svg:title/><svg:desc/></draw:connector><draw:frame draw:id="id3" draw:style-name="a4" draw:name="Text Box 2" svg:x="0.72847in" svg:y="4.40989in" svg:width="2.94123in" svg:height="0.44983in" style:rel-width="scale" style:rel-height="scale"><draw:text-box><text:p text:style-name="P340">Immediate response to<text:s/></text:p><text:p text:style-name="P341">essential needs / Humanitarian</text:p></draw:text-box><svg:title/><svg:desc/></draw:frame><draw:frame draw:id="id4" draw:style-name="a5" draw:name="Text Box 2" svg:x="0.96879in" svg:y="0.0625in" svg:width="2.19063in" svg:height="0.40562in" style:rel-width="scale" style:rel-height="scale"><draw:text-box><text:p text:style-name="P342">Social Protection / Public Service<text:s/></text:p><text:p text:style-name="P343">provision / Transfers</text:p></draw:text-box><svg:title/><svg:desc/></draw:frame><draw:frame draw:id="id5" draw:style-name="a6" draw:name="Text Box 2" svg:x="4.47296in" svg:y="4.4104in" svg:width="1.79231in" svg:height="0.23566in" style:rel-width="scale" style:rel-height="scale"><draw:text-box><text:p text:style-name="P344">Recovery / Resilience</text:p></draw:text-box><svg:title/><svg:desc/></draw:frame><draw:frame draw:id="id6" draw:style-name="a7" draw:name="Text Box 2" svg:x="1.56877in" svg:y="0.88038in" svg:width="1.34846in" svg:height="0.47077in" style:rel-width="scale" style:rel-height="scale"><draw:text-box><text:p text:style-name="P345">Delivering Reproductive<text:s/></text:p><text:p text:style-name="P346">Health Results</text:p></draw:text-box><svg:title/><svg:desc/></draw:frame><draw:frame draw:id="id7" draw:style-name="a8" draw:name="Text Box 2" svg:x="1.55894in" svg:y="1.6097in" svg:width="1.3582in" svg:height="0.38325in" style:rel-width="scale" style:rel-height="scale"><draw:text-box><text:p text:style-name="P347">Maternal and Newborn</text:p><text:p text:style-name="P348">Health Programme</text:p></draw:text-box><svg:title/><svg:desc/></draw:frame><draw:frame draw:id="id8" draw:style-name="a9" draw:name="Text Box 2" svg:x="1.54902in" svg:y="2.08303in" svg:width="1.36784in" svg:height="0.48888in" style:rel-width="scale" style:rel-height="scale"><draw:text-box><text:p text:style-name="P349">Provincial Health and</text:p><text:p text:style-name="P350">Nutrition Programme</text:p></draw:text-box><svg:title/><svg:desc/></draw:frame><draw:frame draw:id="id9" draw:style-name="a10" draw:name="Text Box 2" svg:x="3.80949in" svg:y="3.91569in" svg:width="1.71279in" svg:height="0.33483in" style:rel-width="scale" style:rel-height="scale"><draw:text-box><text:p text:style-name="P351">Building Disaster Resilience in Pakistan Programme</text:p><text:p text:style-name="P352">Resilience Programme</text:p></draw:text-box><svg:title/><svg:desc/></draw:frame><draw:frame draw:id="id10" draw:style-name="a11" draw:name="Text Box 2" svg:x="4.37909in" svg:y="0.0625in" svg:width="1.76356in" svg:height="0.43392in" style:rel-width="scale" style:rel-height="scale"><draw:text-box><text:p text:style-name="P353">Private Sector Growth / Economic Development</text:p></draw:text-box><svg:title/><svg:desc/></draw:frame><draw:frame draw:id="id11" draw:style-name="a12" draw:name="Text Box 2" svg:x="3.90687in" svg:y="1.18225in" svg:width="1.31978in" svg:height="0.42745in" style:rel-width="scale" style:rel-height="scale"><draw:text-box><text:p text:style-name="P354">Enterprise and Asset<text:s/></text:p><text:p text:style-name="P355">Growth Programme</text:p></draw:text-box><svg:title/><svg:desc/></draw:frame><draw:frame draw:id="id12" draw:style-name="a13" draw:name="Text Box 2" svg:x="2.75673in" svg:y="2.404in" svg:width="1.27143in" svg:height="0.47632in" style:rel-width="scale" style:rel-height="scale"><draw:text-box><text:p text:style-name="P356">Pakistan<text:s/>Financial<text:s/></text:p><text:p text:style-name="P357">Inclusion Programme</text:p></draw:text-box><svg:title/><svg:desc/></draw:frame><draw:frame draw:id="id13" draw:style-name="a14" draw:name="Text Box 2" svg:x="4.46076in" svg:y="2.57212in" svg:width="1.14327in" svg:height="0.63963in" style:rel-width="scale" style:rel-height="scale"><draw:text-box><text:p text:style-name="P358">Strengthening Climate Risk for the Urban Poor (Regional)</text:p></draw:text-box><svg:title/><svg:desc/></draw:frame><draw:connector draw:type="line" svg:x1="1.41249in" svg:y1="4.33171in" svg:x2="5.63848in" svg:y2="4.32042in" draw:id="id14" draw:style-name="a15" draw:name="Straight Connector 86"><svg:title/><svg:desc/></draw:connector><draw:connector draw:type="line" svg:x1="1.40272in" svg:y1="0.50767in" svg:x2="5.62785in" svg:y2="0.50767in" draw:id="id15" draw:style-name="a16" draw:name="Straight Connector 87"><svg:title/><svg:desc/></draw:connector><draw:connector draw:type="line" svg:x1="5.62402in" svg:y1="0.49643in" svg:x2="5.64126in" svg:y2="4.32918in" draw:id="id16" draw:style-name="a17" draw:name="Straight Connector 2090"><svg:title/><svg:desc/></draw:connector><draw:frame draw:id="id17" draw:style-name="a18" draw:name="Text Box 2" svg:x="1.54896in" svg:y="3.73419in" svg:width="1.42438in" svg:height="0.51699in" style:rel-width="scale" style:rel-height="scale"><draw:text-box><text:p text:style-name="P359">Pakistan Multi-year</text:p><text:p text:style-name="P360">Humanitarian Programme</text:p></draw:text-box><svg:title/><svg:desc/></draw:frame><draw:frame draw:id="id18" draw:style-name="a19" draw:name="Text Box 2" svg:x="3.31269in" svg:y="2.88032in" svg:width="1.0664in" svg:height="0.39025in" style:rel-width="scale" style:rel-height="scale"><draw:text-box><text:p text:style-name="P361">Peacebuilding<text:s/></text:p><text:p text:style-name="P362">Support to PCNA</text:p><text:p text:style-name="P363"/></draw:text-box><svg:title/><svg:desc/></draw:frame><draw:connector draw:type="line" svg:x1="1.39295in" svg:y1="0.48518in" svg:x2="1.41019in" svg:y2="4.33777in" draw:id="id19" draw:style-name="a20" draw:name="Straight Connector 2093"><svg:title/><svg:desc/></draw:connector></draw:g><draw:frame draw:id="id21" draw:style-name="a21" draw:name="Text Box 2" svg:x="1.46457in" svg:y="3.12144in" svg:width="1.38467in" svg:height="0.52497in" style:rel-width="scale" style:rel-height="scale"><draw:text-box><text:p text:style-name="P364">Pakistan National Cash<text:s/></text:p><text:p text:style-name="P365">Transfer Programme</text:p></draw:text-box><svg:title/><svg:desc/></draw:frame></draw:g></text:span></text:p>
            <text:p text:style-name="P366"/>
            <text:p text:style-name="P367"/>
            <text:p text:style-name="P368"/>
            <text:p text:style-name="P36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70"/>
            <text:p text:style-name="P371"/>
            <text:p text:style-name="P372"/>
            <text:p text:style-name="P373"/>
            <text:p text:style-name="P374"/>
            <text:p text:style-name="P375"/>
            <text:p text:style-name="P376">5.5 Cash<text:s/>Transfers</text:p>
            <text:p text:style-name="P377"/>
            <text:p text:style-name="P378"><text:span text:style-name="T379">Cash transfers for social protection are well established in Pakistan. With £300m over eight years, DFID is a key contributor to the Government’s<text:s/></text:span><text:span text:style-name="T380">Benazir Income Support Programme</text:span><text:span text:style-name="T381"><text:s/>(BISP), which targets 4.5m low-income families. In the event of an</text:span><text:span text:style-name="T382"><text:s/>emergency response, BISP mechanisms can, in principle, be used to channel “top-up” support to affected households that are already among its beneficiaries. This would not require a supplementary contribution from DFID, whose current support would serve to</text:span><text:span text:style-name="T383"><text:s/>fund a surge in coverage, if needed.<text:s/></text:span></text:p>
            <text:p text:style-name="P384"/>
            <text:p text:style-name="P385">As noted above, however, the Government currently has limited capacity for needs-based beneficiary selection in emergencies, and this hampers the successful use of cash transfers for humanitarian purposes. <text:s/>Existing<text:s/>government systems generally do not enable vulnerable persons to be identified and registered rapidly enough in the aftermath of rapid onset crises.<text:s/></text:p>
            <text:p text:style-name="P386"><text:tab/></text:p>
            <text:p text:style-name="P387"><text:span text:style-name="T388">Through this programme, DFID Pakistan will seek support relevant government institutions to improve iden</text:span><text:span text:style-name="T389">tification of vulnerable groups. <text:s/>This will ensure a more inclusive approach to cash transfers and overall humanitarian responses. Jointly with the Humanitarian Country Team (HCT), DFID-Pakistan will also engage with the relevant authorities, to help ensur</text:span><text:span text:style-name="T390">e that beneficiary selection for cash interventions in conflict areas is verifiably needs-based. The required independent capacity for beneficiary profiling is already being supported by DFID</text:span><text:span text:style-name="T391"><text:note text:note-class="footnote" text:id="_ftn16"><text:note-citation>17</text:note-citation><text:note-body><text:p text:style-name="FootnoteText"><text:s/>DFID is the largest contributor to the<text:s/><text:span text:style-name="T392">IDP Vulnerability and<text:s/></text:span><text:span text:style-name="T393">Profiling Programme</text:span><text:s/>(IVAP), which aims to inform beneficiary selection in conflict-affected areas, and is a powerful advocacy tool for needs-based humanitarian action.<text:s/></text:p></text:note-body></text:note></text:span><text:span text:style-name="T394">, and will continue under Pillar 2 of the programme (see below.) <text:s text:c="2"/></text:span></text:p>
            <text:p text:style-name="P395"/>
            <text:p text:style-name="P396">Beyond beneficiary<text:s/>identification and profiling, a significant extent of DFID’s current work in Pakistan is delivered through materials (where there is no chance of the local market providing the goods) or conditional cash grants (CCG). <text:s/>Conditional cash grants are a way of<text:s/>ensuring that people have flexibility to spend the money in a way which is most appropriate but ensures that interventions are delivered. <text:s text:c="4"/>These are used particularly in areas where it may not be sensible to deliver cash transfers, such as in the feudal-like land tenure system in some provinces. <text:s text:c="3"/>Through this programme, closer collaboration between the Social Cash Transfers team should help to test assumptions about the impact which cash transfers following an emergency have on the land-tenure system.<text:s/><text:s/></text:p>
            <text:p text:style-name="P397"><text:s/></text:p>
            <text:p text:style-name="P398"><text:s/></text:p>
            <text:p text:style-name="P399">5.6 Preparedness and Resilience</text:p>
            <text:p text:style-name="P400"/>
            <text:p text:style-name="P401"><text:span text:style-name="T402">As noted earlier, this programme will run in conjunction with the £76.3m<text:s/></text:span><text:span text:style-name="T403">Building Disaster Resilience in Pakistan</text:span><text:span text:style-name="T404"><text:s/>programme, which will have three main components. The first will consist of a Community Based Disaster<text:s/></text:span><text:span text:style-name="T405">Risk Management (CBDRM) intervention in areas at high risk of natural disaster. The second will aim to develop government capability in early warning, as well as disaster preparedness and response at the district, provincial and federal level. It is this s</text:span><text:span text:style-name="T406">econd component which seeks to address the fundamental limitations in capability which stop better prioritisation or risk, informed contingency planning and immediate and co-ordinated humanitarian responses. <text:s/>The third will be a government-led research pro</text:span><text:span text:style-name="T407">gramme including an M&amp;E system for CBDRM.<text:s/></text:span></text:p>
            <text:p text:style-name="P408"/>
            <text:p text:style-name="P409">The programme proposed here has also been designed to take account of opportunities offered by DFID’s centrally-funded ‘Strengthening Humanitarian Preparedness for Effective Responses’, which will support Pakistan. Preliminary discussions have focused on the benefits which this programme could yield in complementing the Resilience Programme, by reinforcing disaster preparedness at the provincial and district government levels.</text:p>
            <text:p text:style-name="P410"/>
            <text:p text:style-name="P411">In order to best complement the<text:s/>interventions described above, the proposed programme will focus primarily on emergency response and early recovery conducted by the UN and NGOs. Activities geared to reinforcing government capacity will be confined to improving needs assessment and needs-based beneficiary selection. Other, more systematic efforts to strengthen institutional capacity for Disaster Risk Reduction will be addressed in the Resilience and Preparedness programmes that will run alongside it. <text:s/></text:p>
            <text:p text:style-name="P412"/>
            <text:p text:style-name="P413">5.6 Future approach<text:s/></text:p>
            <text:p text:style-name="P414"/>
            <text:p text:style-name="P415"><text:span text:style-name="T416">The proposed p</text:span><text:span text:style-name="T417">rogramme will be set in a multi-year timeframe, which is now accepted at DFID as the most appropriate for humanitarian programmes in complex settings.</text:span><text:span text:style-name="T418"><text:note text:note-class="footnote" text:id="_ftn17"><text:note-citation>18</text:note-citation><text:note-body><text:p text:style-name="Normal"><text:s/><text:span text:style-name="T419">Responding to chronic crises, vulnerability and predictable spikes in need: the design of effective hu</text:span><text:span text:style-name="T420">manitarian and development financing instruments</text:span><text:span text:style-name="T421">, Guidance note, DFID, July 2013.<text:s/></text:span></text:p></text:note-body></text:note></text:span><text:span text:style-name="T422"><text:s/>A DFID-commissioned research paper on multi-year programming, published in April 2013, finds that “substantial value for money gains can be made by shifting to multi-year hu</text:span><text:span text:style-name="T423">manitarian funding.”</text:span><text:span text:style-name="T424"><text:note text:note-class="footnote" text:id="_ftn18"><text:note-citation>19</text:note-citation><text:note-body><text:p text:style-name="FootnoteText"><text:s/><text:span text:style-name="T425">Value for Money of Multi-year Approaches to Humanitarian Funding</text:span>, Courtenay Cabot Venton, April 2013. See also Venton, Courtenay Cabot; Fitzgibbon, Catherine; Shitarek, Tenna; Coulter, Lorraine; Dooley, Olivia “ The Economics of Early Response and Disaster Resilience: Lessons from Kenya and Ethiopia” DFID, June 2012.</text:p></text:note-body></text:note></text:span><text:span text:style-name="T426"><text:s/>This is especially true in protracted situations where needs are either chronic or recurrent, and where operational arrangements for the related responses do not need to</text:span><text:span text:style-name="T427"><text:s/>be re-visited annually.<text:s/></text:span></text:p>
            <text:p text:style-name="P428"><text:span text:style-name="T429">Among other advantages,<text:s/></text:span><text:span text:style-name="T430">multi-year donor commitments give grant holders the<text:s/></text:span><text:span text:style-name="T431">financial latitude to invest in preparedness, and to stage early responses to predictable shocks. This is particularly appropriate in a context of recurre</text:span><text:span text:style-name="T432">nt disasters such as Pakistan’s, where preparedness can lower the cost of post-event emergency responses.<text:s/></text:span></text:p>
            <text:p text:style-name="P433"><text:span text:style-name="T434">Multi-year funding also provides financial predictability. It can help grant holders to leverage additional resources, and thus reduce the need for i</text:span><text:span text:style-name="T435">nvestments in fundraising over time</text:span><text:span text:style-name="T436"><text:note text:note-class="footnote" text:id="_ftn19"><text:note-citation>20</text:note-citation><text:note-body><text:p text:style-name="FootnoteText"><text:s/><text:span text:style-name="T437">Ibid</text:span>.</text:p></text:note-body></text:note></text:span><text:span text:style-name="T438">. Predictability in funding can also improve long-term programme planning. In the case of recurrent emergencies, it also makes it much easier to build programme cycles that run the full continuum from emergency<text:s/></text:span><text:span text:style-name="T439">to early recovery and disaster risk reduction.<text:s/></text:span></text:p>
            <text:p text:style-name="P440">Increasingly, DFID Pakistan has been moving towards an ‘integrated’ approach to immediate relief and early recovery. <text:s/>This means, where there is a chance to re-use materials from the early relief phase (such<text:s/>as shelter kits) in the early recover phase, this will be done, saving money and ensuring a more continuous relationship between delivery partners and communities. <text:s/>This can only be done if partners have the ability to plan for early recovery needs during<text:s/>the immediate phase after a disaster. <text:s/>Multi-year funding will ensure we’re able to build on our movement towards this approach, saving up to 15% on some interventions. <text:s text:c="2"/></text:p>
            <text:p text:style-name="P441"><text:span text:style-name="T442">Finally, as noted in DFID-commissioned research, multi-year funding cycles can enabl</text:span><text:span text:style-name="T443">e savings through better forward planning in logistics and human resources management.</text:span><text:span text:style-name="T444"><text:note text:note-class="footnote" text:id="_ftn20"><text:note-citation>21</text:note-citation><text:note-body><text:p text:style-name="FootnoteText"><text:s/><text:span text:style-name="T445">Ibid.<text:s/></text:span></text:p></text:note-body></text:note></text:span></text:p>
            <text:p text:style-name="P446"/>
            <text:p text:style-name="P447">6. Programme components</text:p>
            <text:p text:style-name="P448"/>
            <text:p text:style-name="P449">The programme will have four main pillars The first pillar will aim to address recurrent emergencies brought about by natural disasters. The second will provide for protracted needs brought about by the conflict in the border areas. These two pillars form the bulk of the programme, and account for 60% of total spend. They will aim to take full advantage of the fact that the needs which<text:s/>they address are predictable, and present the prospect of better outcomes through early response and preparedness set in a multi-year timeframe.<text:s/></text:p>
            <text:p text:style-name="P450"/>
            <text:p text:style-name="P451">In particular, the first pillar of the programme, geared to natural disasters, will place strong emphasis on<text:s/>the recovery phase of recurrent responses to monsoon floods. In an environment of seasonal flooding, recovery interventions are cyclical and continues. They provide unique opportunities to create resilience incrementally, by enabling “build back better” strategies that are set in the long term. In this sense, Pillar 1 will reinforce the effects sought in the £76.3m Resilience programme mentioned above.<text:s/></text:p>
            <text:p text:style-name="P452"/>
            <text:p text:style-name="P453">The third pillar of the programme will consist of a contingency amount to enable a funding surge in the<text:s/>event of a larger-scale unpredictable emergency. This will allow for extra response capacity, if sudden and unforeseen spikes in needs exceed the “regular” response levels provided for by the programme’s two first pillars.</text:p>
            <text:p text:style-name="P454"/>
            <text:p text:style-name="P455">The fourth pillar of the programme will be geared to humanitarian reform, and will have three main objectives.<text:s/></text:p>
            <text:p text:style-name="P456"/>
            <text:list text:style-name="LFO2" text:continue-numbering="true">
              <text:list-item>
                <text:p text:style-name="P457">Long term objective: encouraging better targeting of vulnerable people<text:s/></text:p>
              </text:list-item>
            </text:list>
            <text:p text:style-name="P458"/>
            <text:p text:style-name="P459">The programme will seek to support government capacity for beneficiary registration. This could be done through a partnership, e.g. with NADRA, the Government agency in charge of beneficiary registration in emergency responses, and will in time improve the feasibility of cash transfers for use in humanitarian operations.<text:s/></text:p>
            <text:p text:style-name="P460"/>
            <text:list text:style-name="LFO2" text:continue-numbering="true">
              <text:list-item>
                <text:p text:style-name="P461">Mid-term objective: a higher performing UN central pooled fund</text:p>
              </text:list-item>
            </text:list>
            <text:p text:style-name="P462"/>
            <text:p text:style-name="P463">The programme will seek to improve the quality and responsiveness of the UN humanitarian system in Pakistan, by developing the potential of the ERF. <text:s/>Although the ERF is currently underperforming, a well-functioning pooled funding mechanism would present considerable advantages in Pakistan. Most notably, it would improve humanitarian access and coverage, by enabling direct support to local NGOs operating within the framework of the UN System. <text:s/>Technical assistance, combined with results-based funding, will be used to improve the ERF’s performance, along the recommendations of DFID’s 2011 evaluation of the fund. <text:s/></text:p>
            <text:p text:style-name="P464"/>
            <text:list text:style-name="LFO2" text:continue-numbering="true">
              <text:list-item>
                <text:p text:style-name="P465">Short-long term objective: to encourage innovative interventions to be piloted and taken to scale</text:p>
              </text:list-item>
            </text:list>
            <text:p text:style-name="P466"/>
            <text:p text:style-name="P467">DFID has championed innovation in a variety of sectors in humanitarian response across Pakistan, and will continue to support research aimed at improving the performance of funded programmes. Notably, this will be done through partnerships between humanitarian agencies, academia and the private sector, aimed at ensuring the sustainability of innovations in specific fields. <text:s text:c="3"/></text:p>
            <text:p text:style-name="P468"/>
            <text:p text:style-name="P469">This pillar will also perform a monitoring and evaluation function to ensure consistent quality and management of DFID-funded programmes.</text:p>
            <text:p text:style-name="P470"/>
            <text:p text:style-name="P471">6.1 Summary of the proposed programme:</text:p>
            <text:p text:style-name="P472"/>
            <text:p text:style-name="P473">The pillars below explain what range of budget will go towards what type of emergency funding mechanism. <text:s/>These figures will need to be re-calibrated depending on the funding envelope available to DFID Pakistan. The amounts<text:s/>will not be fully committed at the beginning of the programme. <text:s text:c="2"/>Country office budget reviews, quarterly programme reviews, feeding into Annual Reviews, and needs assessments following future emergencies will influence any re-calibration. <text:s/>The breakdown by pillar also includes the minimum expected funding. <text:s text:c="3"/></text:p>
            <text:p text:style-name="P474"><text:s/></text:p>
          </table:table-cell>
        </table:table-row>
      </table:table>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Name of ‘pillar’</text:p>
          </table:table-cell>
          <table:table-cell table:style-name="TableCell488">
            <text:p text:style-name="P489">Problem; summary of Government and other donor responses and gap remaining<text:s/></text:p>
          </table:table-cell>
          <table:table-cell table:style-name="TableCell490">
            <text:p text:style-name="P491">Key components of DFID’s response<text:s/></text:p>
          </table:table-cell>
          <table:table-cell table:style-name="TableCell492">
            <text:p text:style-name="P493">Funding ranges<text:s/></text:p>
          </table:table-cell>
          <table:table-cell table:style-name="TableCell494">
            <text:p text:style-name="P495">Delivery model and potential partners<text:s/></text:p>
          </table:table-cell>
        </table:table-row>
        <table:table-row table:style-name="TableRow496">
          <table:table-cell table:style-name="TableCell497">
            <text:list text:style-name="LFO3" text:continue-numbering="true">
              <text:list-item>
                <text:p text:style-name="P498">Recurrent<text:s/>natural disasters</text:p>
              </text:list-item>
            </text:list>
          </table:table-cell>
          <table:table-cell table:style-name="TableCell499">
            <text:p text:style-name="P500">Problem: Recurrent flooding and natural disasters. <text:s/>Lack of preparedness for flooding emergencies. <text:s/>Government response could be better targeting the most vulnerable rather than those affected. <text:s/>Government and other donors focus on<text:s/>immediate needs rather than early recovery. <text:s/></text:p>
          </table:table-cell>
          <table:table-cell table:style-name="TableCell501">
            <text:p text:style-name="P502">This will be allocated to a consortium of NGOs with a capacity to cover both emergency response (incl. pre-positioning) and longer term recovery programmes involving “build back better” strategies.<text:s/></text:p>
            <text:p text:style-name="P503"/>
            <text:p text:style-name="P504">The approach supports programmes that transition from relief to recovery, building in resilience. This approach has demonstrated better Value for Money in previous years and other contexts. <text:s text:c="2"/></text:p>
            <text:p text:style-name="P505"/>
          </table:table-cell>
          <table:table-cell table:style-name="TableCell506">
            <text:p text:style-name="P507">£31 million<text:s/></text:p>
          </table:table-cell>
          <table:table-cell table:style-name="TableCell508">
            <text:p text:style-name="P509">Consortium of UN/NGOs<text:s/></text:p>
            <text:p text:style-name="P510"/>
            <text:p text:style-name="P511">Potential additional bilateral agreements if required<text:s/></text:p>
          </table:table-cell>
        </table:table-row>
        <table:table-row table:style-name="TableRow512">
          <table:table-cell table:style-name="TableCell513">
            <text:list text:style-name="LFO3" text:continue-numbering="true">
              <text:list-item>
                <text:p text:style-name="P514">Complex Emergency <text:s/></text:p>
              </text:list-item>
            </text:list>
          </table:table-cell>
          <table:table-cell table:style-name="TableCell515">
            <text:p text:style-name="P516">Problem: Conflict-related protracted needs. <text:s/>Again, Government (cash) and other donor focus is on immediate relief. <text:s/>Government process of verifying vulnerable affectees could be strengthened.<text:s/></text:p>
          </table:table-cell>
          <table:table-cell table:style-name="TableCell517">
            <text:p text:style-name="P518">£18m - multi-sector<text:s/>programme to mitigate negative coping mechanisms among the most vulnerable people affected by conflict in KP/FATA (eg. this may include multiple-sector support where interventions meet these criteria). <text:s/>Delivery partners will bid for this Accountable Grant.<text:s/></text:p>
            <text:p text:style-name="P519"/>
          </table:table-cell>
          <table:table-cell table:style-name="TableCell520">
            <text:p text:style-name="P521">£25 million<text:s/></text:p>
          </table:table-cell>
          <table:table-cell table:style-name="TableCell522">
            <text:p text:style-name="P523">Potential consortium or bilateral agreements<text:s/></text:p>
          </table:table-cell>
        </table:table-row>
        <table:table-row table:style-name="TableRow524">
          <table:table-cell table:style-name="TableCell525">
            <text:list text:style-name="LFO3" text:continue-numbering="true">
              <text:list-item>
                <text:p text:style-name="P526">Unpredictable Emergencies</text:p>
              </text:list-item>
            </text:list>
          </table:table-cell>
          <table:table-cell table:style-name="TableCell527">
            <text:p text:style-name="P528">Problem: Unpredictable emergencies hit Pakistan with little or no warning. <text:s/>Other than earthquakes this could include emergencies which are larger than anticipated (e.g. large drought, flood, or sudden scaling up of IDPs)<text:s/></text:p>
          </table:table-cell>
          <table:table-cell table:style-name="TableCell529">
            <text:p text:style-name="P530">Potential expansion of pillars 1, 2 and 4 (ERF) depending on humanitarian need. <text:s/></text:p>
            <text:p text:style-name="P531"/>
            <text:p text:style-name="P532"><text:span text:style-name="T533">ERF expansion could relate to a potential additional £2 million each year depending on<text:s/></text:span><text:span text:style-name="T534">need</text:span><text:span text:style-name="T535"><text:s/>and<text:s/></text:span><text:span text:style-name="T536">quality of ERF deliv</text:span><text:span text:style-name="T537">ery</text:span><text:span text:style-name="T538"><text:s/>according to milestones. <text:s/></text:span></text:p>
            <text:p text:style-name="P539"/>
          </table:table-cell>
          <table:table-cell table:style-name="TableCell540">
            <text:p text:style-name="P541">£30 million<text:s/></text:p>
          </table:table-cell>
          <table:table-cell table:style-name="TableCell542">
            <text:p text:style-name="P543">ERF top-up (needs and performance based)<text:s/></text:p>
            <text:p text:style-name="P544"/>
            <text:p text:style-name="P545">Extensions/new funding arrangements<text:s/></text:p>
          </table:table-cell>
        </table:table-row>
        <table:table-row table:style-name="TableRow546">
          <table:table-cell table:style-name="TableCell547">
            <text:list text:style-name="LFO3" text:continue-numbering="true">
              <text:list-item>
                <text:p text:style-name="P548">Reform, Research, Monitoring and Evaluation</text:p>
              </text:list-item>
            </text:list>
          </table:table-cell>
          <table:table-cell table:style-name="TableCell549">
            <text:p text:style-name="P550">Problems: (mid-term) humanitarian architecture not delivering good enough value for<text:s/>money, (long-term) Government systems could better target the most vulnerable leading to a more effective cash transfer system.<text:s/></text:p>
          </table:table-cell>
          <table:table-cell table:style-name="TableCell551">
            <text:p text:style-name="P552">ERF: £2 million per year plus £1 million in addition through technical assistance for improvement of technical and governance systems. <text:s/></text:p>
            <text:p text:style-name="P553"/>
            <text:p text:style-name="P554">Research and piloting - £2 million (potentially to be subsumed under ERF or natural disaster consortium)</text:p>
            <text:p text:style-name="P555"/>
            <text:p text:style-name="P556">M&amp;E platform - £2 million (including CHASE OT budget)</text:p>
            <text:p text:style-name="P557"/>
            <text:p text:style-name="P558">Needs assessments and e.g. NADRA TA - £1 million</text:p>
            <text:p text:style-name="P559"/>
          </table:table-cell>
          <table:table-cell table:style-name="TableCell560">
            <text:p text:style-name="P561">£14 million<text:s/></text:p>
          </table:table-cell>
          <table:table-cell table:style-name="TableCell562">
            <text:p text:style-name="P563">ERF</text:p>
            <text:p text:style-name="P564"/>
            <text:p text:style-name="P565">Management agent<text:s/>for:</text:p>
            <text:p text:style-name="P566"/>
            <text:p text:style-name="P567">ERF technical assistance<text:s/></text:p>
            <text:p text:style-name="P568"/>
            <text:p text:style-name="P569">Small research and piloting projects.<text:s/></text:p>
            <text:p text:style-name="P570"/>
            <text:p text:style-name="P571">M&amp;E platform<text:s/></text:p>
            <text:p text:style-name="P572"/>
            <text:p text:style-name="P573">Needs/ e.g. NADRA TA</text:p>
          </table:table-cell>
        </table:table-row>
        <table:table-row table:style-name="TableRow574">
          <table:table-cell table:style-name="TableCell575">
            <text:p text:style-name="P576">Total maximum</text:p>
          </table:table-cell>
          <table:table-cell table:style-name="TableCell577">
            <text:p text:style-name="P578"/>
          </table:table-cell>
          <table:table-cell table:style-name="TableCell579">
            <text:p text:style-name="P580"/>
          </table:table-cell>
          <table:table-cell table:style-name="TableCell581">
            <text:p text:style-name="P582">£100 million<text:s/></text:p>
          </table:table-cell>
          <table:table-cell table:style-name="TableCell583">
            <text:p text:style-name="P584"/>
          </table:table-cell>
        </table:table-row>
        <table:table-row table:style-name="TableRow585">
          <table:table-cell table:style-name="TableCell586">
            <text:p text:style-name="P587">Total minimum<text:s/></text:p>
          </table:table-cell>
          <table:table-cell table:style-name="TableCell588">
            <text:p text:style-name="P589"/>
          </table:table-cell>
          <table:table-cell table:style-name="TableCell590">
            <text:p text:style-name="P591"/>
          </table:table-cell>
          <table:table-cell table:style-name="TableCell592">
            <text:p text:style-name="P593">£70 million</text:p>
          </table:table-cell>
          <table:table-cell table:style-name="TableCell594">
            <text:p text:style-name="P595"/>
          </table:table-cell>
        </table:table-row>
      </table:table>
      <text:p text:style-name="P596"/>
      <text:p text:style-name="P601"/>
      <table:table table:style-name="Table602">
        <table:table-columns>
          <table:table-column table:style-name="TableColumn603"/>
        </table:table-columns>
        <table:table-row table:style-name="TableRow604">
          <table:table-cell table:style-name="TableCell605">
            <text:list text:style-name="LFO4" text:continue-numbering="true">
              <text:list-item>
                <text:p text:style-name="P606">Impact and Outcome that we expect to achieve</text:p>
              </text:list-item>
            </text:list>
            <text:p text:style-name="P607"/>
            <text:p text:style-name="P608"><text:span text:style-name="T609">The<text:s/></text:span><text:span text:style-name="T610">Impact</text:span><text:span text:style-name="T611"><text:s/>of the intervention<text:s/></text:span><text:span text:style-name="T612">will be that morbidity and mortality resulting from disasters in Pakistan is reduced and return to normality (or above) is enabled.<text:s/></text:span></text:p>
            <text:p text:style-name="P613"/>
            <text:p text:style-name="P614"><text:span text:style-name="T615">Outcome:<text:s/></text:span><text:span text:style-name="T616">Most vulnerable people affected by disasters have access to timely, appropriate and good value humanitarian assis</text:span><text:span text:style-name="T617">tance. <text:s/></text:span></text:p>
            <text:p text:style-name="P618"/>
            <text:p text:style-name="P619"><text:span text:style-name="T620">Key<text:s/></text:span><text:span text:style-name="T621">results</text:span><text:span text:style-name="T622">: humanitarian needs met for<text:s/></text:span><text:span text:style-name="T623">up to</text:span><text:span text:style-name="T624"><text:s/>2-3 million people (</text:span><text:span text:style-name="T625">up to</text:span><text:span text:style-name="T626"><text:s/>750,000 a year), including the following results which should not be added together:<text:s/></text:span></text:p>
            <text:list text:style-name="LFO5" text:continue-numbering="true">
              <text:list-item>
                <text:p text:style-name="P627">Up to 2.1 million people living in disaster proof shelters which are at less risk of flood or earthquake damage; up to 404,000 people benefitting from livelihoods support</text:p>
              </text:list-item>
              <text:list-item>
                <text:p text:style-name="P628">Up to 2 million people potentially given immediate relief such as life-saving clean water in the first few months of displacement<text:s/></text:p>
              </text:list-item>
              <text:list-item>
                <text:p text:style-name="P629">Up to 430,000 people with access to protection services</text:p>
              </text:list-item>
              <text:list-item>
                <text:p text:style-name="P630">Enhanced humanitarian response capability in Pakistan overall.<text:s/></text:p>
              </text:list-item>
            </text:list>
            <text:p text:style-name="P631"/>
            <text:p text:style-name="P632">Activities in year one:<text:s/></text:p>
            <text:list text:style-name="LFO6" text:continue-numbering="true">
              <text:list-item>
                <text:p text:style-name="P633">Pre-positioning of emergency stocks; Establish long term partnerships with key partner organisations for delivery of humanitarian aid in the immediate aftermath of a disaster;<text:s/></text:p>
              </text:list-item>
              <text:list-item>
                <text:p text:style-name="P634">Support to best value for money recovery efforts that will both enable recovery and build resilience to future floods;<text:s/></text:p>
              </text:list-item>
              <text:list-item>
                <text:p text:style-name="P635">Address priority needs, particularly critical protection gaps, in the conflict affected population;<text:s/></text:p>
              </text:list-item>
              <text:list-item>
                <text:p text:style-name="P636">Invest in<text:s/>humanitarian reform, coordination and knowledge management services that will enhance the overall operating environment in Pakistan.<text:s/></text:p>
              </text:list-item>
            </text:list>
            <text:p text:style-name="P637"/>
            <text:p text:style-name="P638">The programme will seek to ensure resources are available and consistently channelled to vulnerable groups against set priorities. <text:s/>This is achieved – in part – via better co-ordinated planning under OCHA, and measures to build national capacity. Opportunities will also be explored to increase value-for-money through the better use of local private sector suppliers. <text:s text:c="2"/></text:p>
            <text:p text:style-name="P639"/>
            <text:p text:style-name="P640">The<text:s/>Theory of Change below makes a distinction between the immediate response; response to support early recovery and the need for reform. <text:s/>The different pillars are shown within this context. <text:s/>The Theory of Change demonstrates how leadership within the UN system, co-ordination of needs and responses, access to affected areas and a certain level of donor alignment are all required in order to deliver a needs-based humanitarian response. <text:s/>In this way, DFID’s predictable funding will allow us a long-term influencing position with the UN humanitarian agencies and other donors. <text:s/>This influencing could improve certain assumptions in the Theory of Change (in green). <text:s/></text:p>
            <text:p text:style-name="P641"/>
            <text:p text:style-name="P642">Both the natural disaster consortium and the complex emergency programming (pillars 1 and 2) will contribute to output 1: more timely delivery of relief. <text:s/>The ERF as well as any additional funding under the ‘unpredictable emergencies’ pillar 3 will also support this output. <text:s/>The natural disaster consortium will predominantly feed into output 2 (integrating relief with recovery and reducing vulnerability to future shocks) whilst also relating to output 3 (people accessing services, e.g. protection). <text:s/>The reverse is true for the complex emergency programming, as the focus in KP and FATA will be helping ensure people are accessing support they are entitled to, as well as helping them develop independent livelihoods.<text:s/></text:p>
            <text:p text:style-name="P643"/>
          </table:table-cell>
        </table:table-row>
      </table:table>
      <text:h text:style-name="Heading2" text:outline-level="2"/>
      <text:p text:style-name="Normal"><text:span text:style-name="T644"><draw:g draw:z-index="251794432" draw:name="Group 101" draw:id="id45" draw:style-name="a42" text:anchor-type="paragraph"><svg:title/><svg:desc/><draw:g draw:name="Group 102" draw:id="id42"><svg:title/><svg:desc/><draw:g draw:name="Group 103" draw:id="id33"><svg:title/><svg:desc/><draw:custom-shape svg:x="0.54114in" svg:y="8.84905in" svg:width="6.28537in" svg:height="0.55292in" draw:id="id23" draw:style-name="a23" draw:name="Rectangle 61"><svg:title/><svg:desc/><text:p text:style-name="P645">Theory of Change: DFID PAKISTAN MULTI-YEAR HUMANITARIAN PROGRAMME <text:s/>2014/15-2018/19</text:p><draw:enhanced-geometry draw:type="non-primitive" svg:viewBox="0 0 21600 21600" draw:enhanced-path="M 0 0 L 21600 0 21600 21600 0 21600 Z N"/></draw:custom-shape><draw:custom-shape svg:x="0.70893in" svg:y="2.77027in" svg:width="0.15104in" svg:height="3.77724in" draw:id="id24" draw:style-name="a24" draw:name="Up Arrow 24"><svg:title/><svg:desc/><draw:enhanced-geometry draw:type="non-primitive" svg:viewBox="0 0 21600 21600" draw:enhanced-path="M ?f11 ?f9 L ?f11 ?f12 ?f8 ?f12 ?f10 ?f8 ?f9 ?f12 ?f13 ?f12 ?f13 ?f9 Z N" draw:text-areas="?f11 ?f19 ?f13 ?f24" draw:glue-points="?f22 ?f12 ?f23 ?f12" draw:glue-point-leaving-directions="-270, -90" draw:modifiers="43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frame draw:id="id25" draw:style-name="a25" draw:name="Text Box 29" svg:x="0.59373in" svg:y="6.54751in" svg:width="2.27808in" svg:height="0.88236in" style:rel-width="scale" style:rel-height="scale"><draw:text-box><text:p text:style-name="P646">Annual £2 m to Emergency Response Fund (ERF) with<text:s/>performance based top-up of £2 m depending on need. <text:s/></text:p><text:p text:style-name="P647"><text:s/></text:p><text:p text:style-name="P648">Target: 421,000 people/4yrs (based on £8m total)</text:p></draw:text-box><svg:title/><svg:desc/></draw:frame><draw:custom-shape svg:x="5.50764in" svg:y="4.11489in" svg:width="1.15428in" svg:height="0.85481in" draw:id="id26" draw:style-name="a26" draw:name="Rectangle 34"><svg:title/><svg:desc/><text:p text:style-name="P649">Output 4: Improved co-ordination and targeting of humanitarian projects<text:s/></text:p><draw:enhanced-geometry draw:type="non-primitive" svg:viewBox="0 0 21600 21600" draw:enhanced-path="M 0 0 L 21600 0 21600 21600 0 21600 Z N"/></draw:custom-shape><draw:custom-shape svg:x="0.64705in" svg:y="2.20215in" svg:width="5.94509in" svg:height="0.5283in" draw:id="id27" draw:style-name="a27" draw:name="Rectangle 4"><svg:title/><svg:desc/><text:p text:style-name="P650">Output 1: timely delivery of appropriate relief in disaster aftermath <text:s/></text:p><draw:enhanced-geometry draw:type="non-primitive" svg:viewBox="0 0 21600 21600" draw:enhanced-path="M 0 0 L 21600 0 21600 21600 0 21600 Z N"/></draw:custom-shape><draw:frame draw:id="id28" draw:style-name="a28" draw:name="Text Box 28" svg:x="1.73456in" svg:y="5.07039in" svg:width="2.87278in" svg:height="0.66562in" style:rel-width="scale" style:rel-height="scale"><draw:text-box><text:p text:style-name="P651">Annual <text:s/>£6.25 to complex emergency consortium or partners</text:p><text:p text:style-name="P652"/><text:p text:style-name="P653">Target beneficiaries: 461,000 people/4yrs</text:p></draw:text-box><svg:title/><svg:desc/></draw:frame><draw:custom-shape svg:x="2.09985in" svg:y="3.29307in" svg:width="1.05351in" svg:height="0.92038in" draw:id="id29" draw:style-name="a29" draw:name="Rectangle 8"><svg:title/><svg:desc/><text:p text:style-name="P654">Output 2: relief and recovery which is integrated, reducing vulnerability</text:p><draw:enhanced-geometry draw:type="non-primitive" svg:viewBox="0 0 21600 21600" draw:enhanced-path="M 0 0 L 21600 0 21600 21600 0 21600 Z N"/></draw:custom-shape><draw:custom-shape svg:x="2.01264in" svg:y="4.3059in" svg:width="1.54888in" svg:height="0.67156in" draw:id="id30" draw:style-name="a30" draw:name="Rectangle 120"><svg:title/><svg:desc/><text:p text:style-name="P655">Output 3: more effective systems which help people gain access to services</text:p><draw:enhanced-geometry draw:type="non-primitive" svg:viewBox="0 0 21600 21600" draw:enhanced-path="M 0 0 L 21600 0 21600 21600 0 21600 Z N"/></draw:custom-shape><draw:frame draw:id="id31" draw:style-name="a31" draw:name="Text Box 35" svg:x="1.49272in" svg:y="5.88576in" svg:width="3.11461in" svg:height="0.5316in" style:rel-width="scale" style:rel-height="scale"><draw:text-box><text:p text:style-name="P656">Annual £8.5m to natural disaster consortium</text:p><text:p text:style-name="P657"/><text:p text:style-name="P658">Target beneficiaries: 826,0000 people/4 yrs</text:p><text:p text:style-name="P659"/><text:p text:style-name="P660"/></draw:text-box><svg:title/><svg:desc/></draw:frame><draw:frame draw:id="id32" draw:style-name="a32" draw:name="Text Box 41" svg:x="5.09434in" svg:y="6.78622in" svg:width="1.63903in" svg:height="0.64052in" style:rel-width="scale" style:rel-height="scale"><draw:text-box><text:p text:style-name="P661">Annual £250,000 to improve the technical capability of the ERF</text:p><text:p text:style-name="P662"/></draw:text-box><svg:title/><svg:desc/></draw:frame></draw:g><draw:g draw:name="Group 126" draw:id="id41"><svg:title/><svg:desc/><draw:custom-shape svg:x="3.01113in" svg:y="0.63996in" svg:width="1.47087in" svg:height="0.34134in" draw:id="id34" draw:style-name="a33" draw:name="Up Arrow 19"><svg:title/><svg:desc/><draw:enhanced-geometry draw:type="non-primitive" svg:viewBox="0 0 21600 21600" draw:enhanced-path="M ?f11 ?f9 L ?f11 ?f12 ?f8 ?f12 ?f10 ?f8 ?f9 ?f12 ?f13 ?f12 ?f13 ?f9 Z N" draw:text-areas="?f11 ?f19 ?f13 ?f24" draw:glue-points="?f22 ?f12 ?f23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0.51887in" svg:y="0.03771in" svg:width="6.29463in" svg:height="0.6058in" draw:id="id35" draw:style-name="a34" draw:name="Rectangle 1"><svg:title/><svg:desc/><text:p text:style-name="P663">Impact<text:s/></text:p><text:p text:style-name="P664"><text:span text:style-name="T665">Reduced impact from humanitarian disasters in Pakistan</text:span></text:p><draw:enhanced-geometry draw:type="non-primitive" svg:viewBox="0 0 21600 21600" draw:enhanced-path="M 0 0 L 21600 0 21600 21600 0 21600 Z N"/></draw:custom-shape><draw:custom-shape svg:x="0.51887in" svg:y="0.8983in" svg:width="6.28639in" svg:height="0.70918in" draw:id="id36" draw:style-name="a35" draw:name="Rectangle 5"><svg:title/><svg:desc/><text:p text:style-name="P666"><text:span text:style-name="T667">Outcome<text:s/></text:span><text:span text:style-name="T668">People affectedby<text:s/></text:span><text:span text:style-name="T669">disasters have access to timely, appropriate and good value humanitarian assistance to recover which leads to reduced vulnerability to future shocks.</text:span></text:p><text:p text:style-name="P670"/><draw:enhanced-geometry draw:type="non-primitive" svg:viewBox="0 0 21600 21600" draw:enhanced-path="M 0 0 L 21600 0 21600 21600 0 21600 Z N"/></draw:custom-shape><draw:custom-shape svg:x="5.02828in" svg:y="8.0091in" svg:width="1.79823in" svg:height="0.83932in" draw:id="id37" draw:style-name="a36" draw:name="Rectangle 8"><svg:title/><svg:desc/><text:p text:style-name="P671">REFORM</text:p><text:p text:style-name="P672"/><text:p text:style-name="P673">System-wide gains in humanitarian performance</text:p><text:p text:style-name="P674"/><draw:enhanced-geometry draw:type="non-primitive" svg:viewBox="0 0 21600 21600" draw:enhanced-path="M 0 0 L 21600 0 21600 21600 0 21600 Z N"/></draw:custom-shape><draw:custom-shape svg:x="0.51887in" svg:y="7.97282in" svg:width="2.22633in" svg:height="0.87622in" draw:id="id38" draw:style-name="a37" draw:name="Rectangle 8"><svg:title/><svg:desc/><text:p text:style-name="P675"/><text:p text:style-name="P676"/><text:p text:style-name="P677">Addressing life-saving needs</text:p><text:p text:style-name="P678"/><draw:enhanced-geometry draw:type="non-primitive" svg:viewBox="0 0 21600 21600" draw:enhanced-path="M 0 0 L 21600 0 21600 21600 0 21600 Z N"/></draw:custom-shape><draw:custom-shape svg:x="2.69306in" svg:y="7.96021in" svg:width="2.33474in" svg:height="0.88852in" draw:id="id39" draw:style-name="a38" draw:name="Rectangle 8"><svg:title/><svg:desc/><text:p text:style-name="P679"/><text:p text:style-name="P680"/><text:p text:style-name="P681">Enabling a<text:s/>faster recovery or ‘building back better’</text:p><text:p text:style-name="P682"/><draw:enhanced-geometry draw:type="non-primitive" svg:viewBox="0 0 21600 21600" draw:enhanced-path="M 0 0 L 21600 0 21600 21600 0 21600 Z N"/></draw:custom-shape><draw:custom-shape svg:x="1.34786in" svg:y="7.5512in" svg:width="5.01387in" svg:height="0.60298in" draw:id="id40" draw:style-name="a39" draw:name="Up Arrow 17"><svg:title/><svg:desc/><draw:enhanced-geometry draw:type="non-primitive" svg:viewBox="0 0 21600 21600" draw:enhanced-path="M ?f11 ?f9 L ?f11 ?f12 ?f8 ?f12 ?f10 ?f8 ?f9 ?f12 ?f13 ?f12 ?f13 ?f9 Z N" draw:text-areas="?f11 ?f19 ?f13 ?f24" draw:glue-points="?f22 ?f12 ?f23 ?f12" draw:glue-point-leaving-directions="-270, -90" draw:modifiers="1120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g></draw:g><draw:frame draw:id="id43" draw:style-name="a40" draw:name="Text Box 134" svg:x="0.74271in" svg:y="8.1017in" svg:width="1.81082in" svg:height="0.3188in" style:rel-width="scale" style:rel-height="scale"><draw:text-box><text:p text:style-name="P683">IMMEDIATE RESPONSE</text:p></draw:text-box><svg:title/><svg:desc/></draw:frame><draw:frame draw:id="id44" draw:style-name="a41" draw:name="Text Box 136" svg:x="2.9883in" svg:y="8.10026in" svg:width="1.81082in" svg:height="0.31887in" style:rel-width="scale" style:rel-height="scale"><draw:text-box><text:p text:style-name="P684">EARLY RECOVERY</text:p><text:p text:style-name="P685"/></draw:text-box><svg:title/><svg:desc/></draw:frame></draw:g></text:span><text:span text:style-name="T686"><draw:custom-shape svg:x="4.66806in" svg:y="0.04028in" svg:width="2.13889in" svg:height="7.97153in" draw:z-index="251797504" draw:id="id46" draw:style-name="a43" draw:name="Rectangle 2097" text:anchor-type="paragraph"><svg:title/><svg:desc/><draw:enhanced-geometry draw:type="non-primitive" svg:viewBox="0 0 21600 21600" draw:enhanced-path="M 0 0 L 21600 0 21600 21600 0 21600 Z N"/></draw:custom-shape></text:span><text:span text:style-name="T687"><draw:custom-shape svg:x="2.63889in" svg:y="0.03681in" svg:width="2.03264in" svg:height="7.92153in" draw:z-index="251796480" draw:id="id47" draw:style-name="a44" draw:name="Rectangle 2098" text:anchor-type="paragraph"><svg:title/><svg:desc/><draw:enhanced-geometry draw:type="non-primitive" svg:viewBox="0 0 21600 21600" draw:enhanced-path="M 0 0 L 21600 0 21600 21600 0 21600 Z N"/></draw:custom-shape></text:span><text:span text:style-name="T688"><draw:custom-shape svg:x="0.51458in" svg:y="0.03681in" svg:width="2.14931in" svg:height="7.92153in" draw:z-index="251795456" draw:id="id48" draw:style-name="a45" draw:name="Rectangle 2099" text:anchor-type="paragraph"><svg:title/><svg:desc/><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Normal"/>
      <text:p text:style-name="Normal"/>
      <text:p text:style-name="Normal"><text:span text:style-name="T689"><draw:frame draw:z-index="251808768" draw:id="id49" draw:style-name="a46" draw:name="Text Box 2" text:anchor-type="paragraph" svg:x="0.7093in" svg:y="0.14108in" svg:width="2.72014in" svg:height="0.38264in" style:rel-width="scale" style:rel-height="scale"><draw:text-box><text:p text:style-name="P690">(timely humanitarian co-ordination and products – UN performance and leadership)<text:s/></text:p></draw:text-box><svg:title/><svg:desc/></draw:frame></text:span></text:p>
      <text:p text:style-name="Normal"/>
      <text:p text:style-name="Normal"/>
      <text:p text:style-name="Normal"/>
      <text:p text:style-name="Normal"/>
      <text:p text:style-name="Normal"><text:span text:style-name="T691"><draw:connector draw:type="line" svg:x1="1.85452in" svg:y1="0.437in" svg:x2="1.72674in" svg:y2="0.17658in" draw:z-index="251812864" draw:id="id50" draw:style-name="a48" draw:name="Straight Arrow Connector 2100" text:anchor-type="paragraph"><svg:title/><svg:desc/></draw:connector></text:span></text:p>
      <text:p text:style-name="Normal"><text:span text:style-name="T692"><draw:frame draw:z-index="251811840" draw:id="id51" draw:style-name="a49" draw:name="Text Box 2" text:anchor-type="paragraph" svg:x="1.85625in" svg:y="0.09028in" svg:width="1.56875in" svg:height="0.39861in" style:rel-width="scale" style:rel-height="scale"><draw:text-box><text:p text:style-name="P693">(GoP grants access for delivery partners)<text:s/></text:p></draw:text-box><svg:title/><svg:desc/></draw:frame></text:span><text:span text:style-name="T694"><draw:custom-shape svg:x="5.31944in" svg:y="0.08889in" svg:width="0.15903in" svg:height="2.82014in" draw:z-index="251807744" draw:id="id52" draw:style-name="a50" draw:name="Up Arrow 24"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61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span text:style-name="T695"><draw:custom-shape svg:x="0.9125in" svg:y="0.08889in" svg:width="0.15in" svg:height="3.04653in" draw:z-index="251806720" draw:id="id53" draw:style-name="a51" draw:name="Up Arrow 24"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53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span text:style-name="T696"><draw:custom-shape svg:x="5.08681in" svg:y="0.08889in" svg:width="0.15903in" svg:height="4.01806in" draw:z-index="251800576" draw:id="id54" draw:style-name="a52" draw:name="Up Arrow 24"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4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p>
      <text:p text:style-name="Normal"><text:span text:style-name="T697"><draw:frame draw:z-index="251810816" draw:id="id55" draw:style-name="a53" draw:name="Text Box 2" text:anchor-type="paragraph" svg:x="3.76111in" svg:y="0.06217in" svg:width="1.4875in" svg:height="0.68611in" style:rel-width="scale" style:rel-height="scale"><draw:text-box><text:p text:style-name="P698">(Other donors<text:s/>align with DFID’s demand for greater technical capability of the ERF)<text:s/></text:p></draw:text-box><svg:title/><svg:desc/></draw:frame></text:span></text:p>
      <text:p text:style-name="Normal"><text:span text:style-name="T699"><draw:connector draw:type="line" svg:x1="2.02847in" svg:y1="0.03611in" svg:x2="2.09791in" svg:y2="0.31041in" draw:z-index="251813888" draw:id="id56" draw:style-name="a55" draw:name="Straight Arrow Connector 2105" text:anchor-type="paragraph"><svg:title/><svg:desc/></draw:connector></text:span></text:p>
      <text:p text:style-name="Normal"><text:span text:style-name="T700"><draw:connector draw:type="line" svg:x1="3.15278in" svg:y1="0.3625in" svg:x2="3.4632in" svg:y2="0.13611in" draw:z-index="251819008" draw:id="id57" draw:style-name="a56" draw:name="Straight Connector 5" text:anchor-type="paragraph"><svg:title/><svg:desc/></draw:connector></text:span></text:p>
      <text:p text:style-name="Normal"><text:span text:style-name="T701"><draw:connector draw:type="line" svg:x1="3.21698in" svg:y1="0.17149in" svg:x2="3.4274in" svg:y2="0.40066in" draw:z-index="251816960" draw:id="id58" draw:style-name="a57" draw:name="Straight Connector 4" text:anchor-type="paragraph"><svg:title/><svg:desc/></draw:connector></text:span><text:span text:style-name="T702"><draw:connector draw:type="curve" svg:x1="4.60726in" svg:y1="2.6788in" svg:x2="3.21698in" svg:y2="0.15658in" draw:z-index="251815936" draw:id="id59" draw:style-name="a58" draw:name="Curved Connector 2" text:anchor-type="paragraph"><svg:title/><svg:desc/></draw:connector></text:span></text:p>
      <text:p text:style-name="Normal"><text:span text:style-name="T703"><draw:connector draw:type="line" svg:x1="2.0283in" svg:y1="0.20295in" svg:x2="2.1033in" svg:y2="0.10642in" draw:z-index="251830272" draw:id="id60" draw:style-name="a59" draw:name="Straight Connector 28" text:anchor-type="paragraph"><svg:title/><svg:desc/></draw:connector></text:span><text:span text:style-name="T704"><draw:connector draw:type="line" svg:x1="2.09751in" svg:y1="0.10607in" svg:x2="2.01001in" svg:y2="0.04982in" draw:z-index="251828224" draw:id="id61" draw:style-name="a60" draw:name="Straight Connector 26" text:anchor-type="paragraph"><svg:title/><svg:desc/></draw:connector></text:span><text:span text:style-name="T705"><draw:connector draw:type="curve" svg:x1="1.72642in" svg:y1="1.72795in" svg:x2="2.09864in" svg:y2="0.10642in" draw:z-index="251827200" draw:id="id62" draw:style-name="a61" draw:name="Curved Connector 22" text:anchor-type="paragraph"><svg:title/><svg:desc/></draw:connector></text:span></text:p>
      <text:p text:style-name="Normal"><text:span text:style-name="T706"><draw:connector draw:type="line" svg:x1="2.19792in" svg:y1="0.18125in" svg:x2="2.19792in" svg:y2="0.18125in" draw:z-index="251832320" draw:id="id63" draw:style-name="a62" draw:name="Straight Connector 29" text:anchor-type="paragraph"><svg:title/><svg:desc/></draw:connector></text:span></text:p>
      <text:p text:style-name="Normal"/>
      <text:p text:style-name="Normal"/>
      <text:p text:style-name="Normal"><text:span text:style-name="T707"><draw:connector draw:type="line" svg:x1="1.90932in" svg:y1="0.15972in" svg:x2="1.98432in" svg:y2="0.22222in" draw:z-index="251836416" draw:id="id64" draw:style-name="a63" draw:name="Straight Connector 32" text:anchor-type="paragraph"><svg:title/><svg:desc/></draw:connector></text:span><text:span text:style-name="T708"><draw:connector draw:type="line" svg:x1="3.8in" svg:y1="0.02153in" svg:x2="3.63125in" svg:y2="0.1375in" draw:z-index="251824128" draw:id="id65" draw:style-name="a64" draw:name="Straight Connector 8" text:anchor-type="paragraph"><svg:title/><svg:desc/></draw:connector></text:span><text:span text:style-name="T709"><draw:connector draw:type="line" svg:x1="3.66014in" svg:y1="0.1329in" svg:x2="3.76292in" svg:y2="0.35929in" draw:z-index="251821056" draw:id="id66" draw:style-name="a65" draw:name="Straight Connector 6" text:anchor-type="paragraph"><svg:title/><svg:desc/></draw:connector></text:span><text:span text:style-name="T710"><draw:connector draw:type="curve" svg:x1="4.17847in" svg:y1="0.62068in" svg:x2="3.63194in" svg:y2="0.13665in" draw:z-index="251825152" draw:id="id67" draw:style-name="a66" draw:name="Curved Connector 11" text:anchor-type="paragraph"><svg:title/><svg:desc/></draw:connector></text:span></text:p>
      <text:p text:style-name="Normal"><text:span text:style-name="T711"><draw:connector draw:type="line" svg:x1="1.93056in" svg:y1="0.12946in" svg:x2="2.00556in" svg:y2="0.03293in" draw:z-index="251834368" draw:id="id68" draw:style-name="a67" draw:name="Straight Connector 31" text:anchor-type="paragraph"><svg:title/><svg:desc/></draw:connector></text:span><text:span text:style-name="T712"><draw:connector draw:type="curve" svg:x1="1.49272in" svg:y1="1.52904in" svg:x2="2.01216in" svg:y2="0.04501in" draw:z-index="251826176" draw:id="id69" draw:style-name="a68" draw:name="Curved Connector 19" text:anchor-type="paragraph"><svg:title/><svg:desc/></draw:connector></text:span></text:p>
      <text:p text:style-name="Normal"><text:span text:style-name="T713"><draw:custom-shape svg:x="5.95903in" svg:y="0.18125in" svg:width="0.15903in" svg:height="0.62014in" draw:z-index="251804672" draw:id="id70" draw:style-name="a69" draw:name="Up Arrow 24"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277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p>
      <text:p text:style-name="Normal"/>
      <text:p text:style-name="Normal"/>
      <text:p text:style-name="Normal"><text:span text:style-name="T714"><draw:custom-shape svg:x="0.98249in" svg:y="0in" svg:width="0.18542in" svg:height="0.89514in" draw:z-index="251805696" draw:id="id71" draw:style-name="a70" draw:name="Left Brace 288"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p>
      <text:p text:style-name="Normal"><text:span text:style-name="T715"><draw:frame draw:z-index="251799552" draw:id="id72" draw:style-name="a71" draw:name="Text Box 41" text:anchor-type="paragraph" svg:x="5.24673in" svg:y="0.0413in" svg:width="1.48125in" svg:height="0.81667in" style:rel-width="scale" style:rel-height="scale"><draw:text-box><text:p text:style-name="P716">Annual £1.25 m to research, reform, M&amp;E platform for piloting, M&amp;E and support to benefiary targeting systems<text:s/></text:p><text:p text:style-name="P717"/></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text:span text:style-name="T718"><draw:custom-shape svg:x="2.86765in" svg:y="0.00257in" svg:width="2.45in" svg:height="0.14375in" draw:z-index="251798528" draw:id="id73" draw:style-name="a72" draw:name="Rectangle 290" text:anchor-type="paragraph"><svg:title/><svg:desc/><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Normal"/>
      <text:p text:style-name="P719"/>
      <text:p text:style-name="P720"/>
      <text:p text:style-name="P721"/>
      <text:p text:style-name="P722"/>
      <text:p text:style-name="P723"/>
      <text:p text:style-name="P724"/>
      <table:table table:style-name="Table725">
        <table:table-columns>
          <table:table-column table:style-name="TableColumn726"/>
        </table:table-columns>
        <table:table-row table:style-name="TableRow727">
          <table:table-cell table:style-name="TableCell728">
            <text:p text:style-name="P729"/>
            <text:p text:style-name="P730">Appraisal Case</text:p>
            <text:p text:style-name="P731"/>
            <text:p text:style-name="P732">Annex A goes into the detail of various cost benefit assessments for sectors targeted in DFID’s humanitarian programmes, whilst Annex B gives further background to the analysis of delivery options for this programme. <text:s/>Diagram B (see page 34) shows the disaster-recovery-resilience continuum illustrating the benefits of multi-year funding. <text:s/>Section G summarises the quantified or monetised benefits of this approach.<text:s/></text:p>
            <text:p text:style-name="P733"/>
            <text:p text:style-name="P734">Table 1: Critical Success Criteria</text:p>
            <table:table table:style-name="Table735">
              <table:table-columns>
                <table:table-column table:style-name="TableColumn736"/>
                <table:table-column table:style-name="TableColumn737"/>
              </table:table-columns>
              <table:table-row table:style-name="TableRow738">
                <table:table-cell table:style-name="TableCell739">
                  <text:p text:style-name="P740">1</text:p>
                </table:table-cell>
                <table:table-cell table:style-name="TableCell741">
                  <text:p text:style-name="P742"><text:span text:style-name="T743">Breadth of geographical coverage</text:span><text:span text:style-name="T744">: how easily the<text:s/></text:span><text:span text:style-name="T745">programme is able to respond to disasters in different areas?<text:s/></text:span></text:p>
                </table:table-cell>
              </table:table-row>
              <table:table-row table:style-name="TableRow746">
                <table:table-cell table:style-name="TableCell747">
                  <text:p text:style-name="P748">2<text:s/></text:p>
                </table:table-cell>
                <table:table-cell table:style-name="TableCell749">
                  <text:p text:style-name="Normal"><text:span text:style-name="T750">Breadth of sectoral coverage</text:span><text:span text:style-name="T751">: does the programme have the ability to intervene in a range of sectors?</text:span></text:p>
                </table:table-cell>
              </table:table-row>
              <table:table-row table:style-name="TableRow752">
                <table:table-cell table:style-name="TableCell753">
                  <text:p text:style-name="P754">3</text:p>
                </table:table-cell>
                <table:table-cell table:style-name="TableCell755">
                  <text:p text:style-name="Normal"><text:span text:style-name="T756">Early recovery focus</text:span><text:span text:style-name="T757">: does the option allow for a focus on early recovery (including</text:span><text:span text:style-name="T758"><text:s/>integrated early recovery) rather than being more suitable for purely immediate relief distribution? <text:s text:c="3"/>Our focus on early recovery includes using opportunities to build back more resilient small-scale investments e.g. shelter or securing economic indepen</text:span><text:span text:style-name="T759">dence for IDPs.</text:span></text:p>
                </table:table-cell>
              </table:table-row>
              <table:table-row table:style-name="TableRow760">
                <table:table-cell table:style-name="TableCell761">
                  <text:p text:style-name="P762">4</text:p>
                </table:table-cell>
                <table:table-cell table:style-name="TableCell763">
                  <text:p text:style-name="Normal"><text:span text:style-name="T764">Responsiveness</text:span><text:span text:style-name="T765">: does the option enable a fast response which is able to target the most vulnerable?</text:span></text:p>
                </table:table-cell>
              </table:table-row>
              <table:table-row table:style-name="TableRow766">
                <table:table-cell table:style-name="TableCell767">
                  <text:p text:style-name="P768">5</text:p>
                </table:table-cell>
                <table:table-cell table:style-name="TableCell769">
                  <text:p text:style-name="Normal"><text:span text:style-name="T770"> </text:span><text:span text:style-name="T771">National / local capacity</text:span></text:p>
                </table:table-cell>
              </table:table-row>
            </table:table>
            <text:p text:style-name="P772"/>
            <text:p text:style-name="P773"/>
            <text:p text:style-name="Normal"><text:span text:style-name="T774">A. What are the feasible options that address the need set out in the Strategic case?</text:span></text:p>
            <text:p text:style-name="P775"/>
            <text:p text:style-name="P776">Only multi-year<text:s/>options will be considered as feasible.<text:s/></text:p>
            <text:p text:style-name="P777"/>
            <text:p text:style-name="P778">The strategic case (‘Future approach’, page 9) made the argument for multi-year funding. <text:s/>In relation to programmatic benefits, the ability to plan and deliver immediate response programmes which are integrated into early recovery programme is important. <text:s/></text:p>
            <text:p text:style-name="P779"/>
            <text:p text:style-name="P780">Having an established position through continued funding over four years of the ERF and additional support to systems which help target beneficiaries of Government support will mean that DFID is better able to influence delivery against all of the critical success criteria. <text:s/></text:p>
            <text:p text:style-name="P781"/>
            <text:p text:style-name="P782"><text:span text:style-name="T783">Enabling critical success criteria three ‘early recovery focus’ also reinforces the value for money gains achieved in immediate relief programmes in Pakistan in recent years, when funding wa</text:span><text:span text:style-name="T784">s extended to the early recovery phase. <text:s text:c="2"/>For example, the emergency shelter kits distributed were designed to be re-usable as roofing kits for permanent flood-resistant homes. Rather than two separate interventions involving temporary and permanent shelte</text:span><text:span text:style-name="T785">r, efficiency gains were achieved by transitioning the same intervention from the emergency to the recovery phase. Logistics and management costs were reduced, climate benefits were achieved, and current estimates point to a greater longevity of the DFID-s</text:span><text:span text:style-name="T786">upplied shelter versus conventional shelter in the affected areas. <text:s/>As argued on page 10 in the strategic case, this is what DFID Pakistan will want to use the multi-year funding approach to strengthen. <text:s/></text:span><text:span text:style-name="T787">We call this ‘integrated early recovery’.</text:span><text:span text:style-name="T788"><text:s text:c="2"/></text:span></text:p>
            <text:p text:style-name="P789"/>
            <text:p text:style-name="P790">On the<text:s/>balance of evidence and inference, a multi-year approach is the preferred funding option for humanitarian aid in Pakistan.<text:s/></text:p>
            <text:p text:style-name="P791"/>
            <text:p text:style-name="P792">The delivery options for multi-year funding</text:p>
            <text:p text:style-name="P793"/>
            <text:p text:style-name="P794"/>
            <text:list text:style-name="LFO7" text:continue-numbering="true">
              <text:list-item>
                <text:p text:style-name="P795">Three different delivery options have been identified (please see Annex B for detail<text:s/>on this appraisal and Annex A for detail on the value for money of each sector):</text:p>
              </text:list-item>
            </text:list>
            <text:p text:style-name="P796"/>
            <text:list text:style-name="LFO8" text:continue-numbering="true">
              <text:list-item>
                <text:list>
                  <text:list-item>
                    <text:p text:style-name="P797"><text:span text:style-name="T798">Business as usual with separate contracts for 6 NGOs, 5 MoUs with UN agencies and several small contracts to work on reform. <text:s/>This option</text:span><text:span text:style-name="T799"><text:s/>allows DFID the flexibility to<text:s/></text:span><text:span text:style-name="T800">innovate and influence through close working relationships with partners. <text:s/></text:span></text:p>
                  </text:list-item>
                  <text:list-item>
                    <text:p text:style-name="P801">Two large consortia, one natural disaster consortium and one complex emergency consortium. <text:s/>The ERF would continue to be funded separately. <text:s/>Reform activities would come under one<text:s/>contract.<text:s/></text:p>
                  </text:list-item>
                  <text:list-item>
                    <text:p text:style-name="P802">As Option 2 but allowing for greater flexibility by planning for additional MoUs with UN agencies (or NGOs) depending on need and ability for the UN to deliver.</text:p>
                  </text:list-item>
                </text:list>
              </text:list-item>
            </text:list>
            <text:p text:style-name="P803"/>
            <text:list text:style-name="LFO7" text:continue-numbering="true">
              <text:list-item>
                <text:p text:style-name="P804">To identify the preferred option, the three options were assessed against a set of<text:s/>critical success criteria weighted by importance: <text:s/></text:p>
              </text:list-item>
            </text:list>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Critical Success Criteria</text:p>
                </table:table-cell>
                <table:table-cell table:style-name="TableCell812">
                  <text:p text:style-name="P813">Weighting out of 100<text:s/></text:p>
                </table:table-cell>
              </table:table-row>
              <table:table-row table:style-name="TableRow814">
                <table:table-cell table:style-name="TableCell815">
                  <text:p text:style-name="Normal"><text:span text:style-name="T816">Breadth of geographical coverage</text:span><text:span text:style-name="T817"><text:s/>[how easily the programme is able to respond to disasters in different areas]</text:span></text:p>
                </table:table-cell>
                <table:table-cell table:style-name="TableCell818">
                  <text:p text:style-name="P819">20</text:p>
                </table:table-cell>
              </table:table-row>
              <table:table-row table:style-name="TableRow820">
                <table:table-cell table:style-name="TableCell821">
                  <text:p text:style-name="Normal"><text:span text:style-name="T822">Breadth of sectoral coverage</text:span><text:span text:style-name="T823"><text:s/>[does the<text:s/></text:span><text:span text:style-name="T824">programme have the ability to intervene in a range of sectors?]<text:s/></text:span></text:p>
                </table:table-cell>
                <table:table-cell table:style-name="TableCell825">
                  <text:p text:style-name="P826">17</text:p>
                </table:table-cell>
              </table:table-row>
              <table:table-row table:style-name="TableRow827">
                <table:table-cell table:style-name="TableCell828">
                  <text:p text:style-name="Normal"><text:span text:style-name="T829">Early recovery focus<text:s/></text:span><text:span text:style-name="T830">[does the option allow for a focus on early recovery (including integrated early recovery) rather than being more suitable for purely immediate relief distribution?<text:s/></text:span><text:span text:style-name="T831"><text:s text:c="2"/>Our focus on early recovery includes using opportunities to build back more resilient small-scale investments e.g. shelter or securing economic independence for IDPs.]</text:span></text:p>
                </table:table-cell>
                <table:table-cell table:style-name="TableCell832">
                  <text:p text:style-name="P833">18</text:p>
                </table:table-cell>
              </table:table-row>
              <table:table-row table:style-name="TableRow834">
                <table:table-cell table:style-name="TableCell835">
                  <text:p text:style-name="Normal"><text:span text:style-name="T836">Responsiveness</text:span><text:span text:style-name="T837"><text:s/>[does the option enable a fast response which is able to target the</text:span><text:span text:style-name="T838"><text:s/>most vulnerable?]<text:s/></text:span></text:p>
                </table:table-cell>
                <table:table-cell table:style-name="TableCell839">
                  <text:p text:style-name="P840"><text:s/>30</text:p>
                </table:table-cell>
              </table:table-row>
              <table:table-row table:style-name="TableRow841">
                <table:table-cell table:style-name="TableCell842">
                  <text:p text:style-name="Normal"><text:span text:style-name="T843">National / local capacity<text:s/></text:span><text:span text:style-name="T844">[does the option use current capacity and build up greater capacity at local and national level?]</text:span></text:p>
                </table:table-cell>
                <table:table-cell table:style-name="TableCell845">
                  <text:p text:style-name="P846"> 15</text:p>
                </table:table-cell>
              </table:table-row>
            </table:table>
            <text:p text:style-name="P847"/>
            <text:p text:style-name="P848"/>
            <text:list text:style-name="LFO7" text:continue-numbering="true">
              <text:list-item>
                <text:p text:style-name="P849">The team then scored the three options against those criteria. <text:s/>Option 3 scored the highest on all<text:s/>critical success criteria with 87 points out of 100, versus Option 1 with 59 and Option 2 with 77 point. Option 3 has the greatest potential to deliver best on sectoral and geographical coverage, in a timely way and with particular emphasis on early recovery leading to resilience. <text:s/></text:p>
              </text:list-item>
            </text:list>
            <text:p text:style-name="P850"/>
            <text:list text:style-name="LFO7" text:continue-numbering="true">
              <text:list-item>
                <text:p text:style-name="P851">To complement the qualitative analysis, we calculated the admin costs DFID has to pay partners for each delivery option. <text:s/>Option 1 came out lowest cost as DFID would take on the extra cost of managing a large number of partners<text:s/>within the DFID admin budget whereas Options 2 and 3 include the cost of consortia management. <text:s/>The preferred Option 3 came second with £2 million more than Option 1 over four years. <text:s/>Option 2 came out highest with £3 million more than Option 1. <text:s text:c="3"/></text:p>
              </text:list-item>
            </text:list>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Indirect/Admin costs</text:p>
                </table:table-cell>
              </table:table-row>
              <table:table-row table:style-name="TableRow861">
                <table:table-cell table:style-name="TableCell862">
                  <text:p text:style-name="P863">Option 1</text:p>
                </table:table-cell>
                <table:table-cell table:style-name="TableCell864">
                  <text:p text:style-name="P865">£10.72 million</text:p>
                </table:table-cell>
              </table:table-row>
              <table:table-row table:style-name="TableRow866">
                <table:table-cell table:style-name="TableCell867">
                  <text:p text:style-name="P868">Option 2</text:p>
                </table:table-cell>
                <table:table-cell table:style-name="TableCell869">
                  <text:p text:style-name="P870">£13.74 million</text:p>
                </table:table-cell>
              </table:table-row>
              <table:table-row table:style-name="TableRow871">
                <table:table-cell table:style-name="TableCell872">
                  <text:p text:style-name="P873">Option 3</text:p>
                </table:table-cell>
                <table:table-cell table:style-name="TableCell874">
                  <text:p text:style-name="P875">£12.76 million</text:p>
                </table:table-cell>
              </table:table-row>
            </table:table>
            <text:p text:style-name="P876"/>
            <text:p text:style-name="P877"/>
            <text:list text:style-name="LFO7" text:continue-numbering="true">
              <text:list-item>
                <text:p text:style-name="P878"><text:span text:style-name="T879">Given that Option 3 scored significantly higher than Option 1 in the multi-criteria analysis above, the benefits of<text:s/></text:span><text:span text:style-name="T880">Option 3 in being able to achieve much<text:s/></text:span><text:span text:style-name="T881">greater sectoral and geographical coverage in a more timely way, as well as providing a focus on early recovery activities outweigh the additional costs of funding two consortia. <text:s/>The additional cost of £500,000 a year can be set against the costs and heig</text:span><text:span text:style-name="T882">htened risks incurred by DFID managing a large number of contracts (14-16) under Option<text:s/></text:span><text:span text:style-name="T883">1. Option 3 enables better management of risk by allowing DFID to focus on monitoring, ensuring quality outputs and outcomes, and managing risks by having a broader div</text:span><text:span text:style-name="T884">ersion of funds. <text:s/>The advantage of a consortium is that it adds a layer of oversight on the grant process, adding extra quality controls to lower the risk of ineffective performance with the members of the consortia conducting peer reviews. <text:s text:c="2"/>In addition,<text:s/></text:span><text:span text:style-name="T885">granting through a consortium would encourage greater competition among partner organisations, leading to improved accountability and higher standards. <text:s/>This will create a more a more sustained set of partnerships between these different delivery organisat</text:span><text:span text:style-name="T886">ions. <text:s text:c="2"/></text:span><text:span text:style-name="T887">A consortia approach would also put the onus of coordination and visit planning to the consortium lead with DFID being able to concentrate on driving humanitarian policy and quality of delivery at a strategic level. <text:s/>The – comparatively – minimal a</text:span><text:span text:style-name="T888">dditional financial cost is much less than the qualitative benefits achieved through the delivery of the programme.<text:s/></text:span><text:span text:style-name="T889"><text:s/></text:span></text:p>
              </text:list-item>
            </text:list>
            <text:p text:style-name="P890"/>
            <text:p text:style-name="P891"/>
            <text:p text:style-name="P892"/>
          </table:table-cell>
        </table:table-row>
        <table:table-row table:style-name="TableRow893">
          <table:table-cell table:style-name="TableCell894">
            <text:p text:style-name="P895"><text:span text:style-name="T896">B. Assessing the strength of the evidence base for each feasible option including delivery routes</text:span></text:p>
            <text:p text:style-name="P897"/>
            <text:p text:style-name="P898">In the table below the quality of<text:s/>evidence for each option is rated as either Very Strong, Strong, Medium, Limited (or No Evidence)</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Option</text:p>
                </table:table-cell>
                <table:table-cell table:style-name="TableCell906">
                  <text:p text:style-name="P907">Evidence rating<text:s/></text:p>
                </table:table-cell>
              </table:table-row>
              <table:table-row table:style-name="TableRow908">
                <table:table-cell table:style-name="TableCell909">
                  <text:p text:style-name="P910">1</text:p>
                </table:table-cell>
                <table:table-cell table:style-name="TableCell911">
                  <text:p text:style-name="P912">Limited<text:s/></text:p>
                </table:table-cell>
              </table:table-row>
              <table:table-row table:style-name="TableRow913">
                <table:table-cell table:style-name="TableCell914">
                  <text:p text:style-name="P915">2</text:p>
                </table:table-cell>
                <table:table-cell table:style-name="TableCell916">
                  <text:p text:style-name="P917">Medium</text:p>
                </table:table-cell>
              </table:table-row>
              <table:table-row table:style-name="TableRow918">
                <table:table-cell table:style-name="TableCell919">
                  <text:p text:style-name="P920">3</text:p>
                </table:table-cell>
                <table:table-cell table:style-name="TableCell921">
                  <text:p text:style-name="P922">Medium</text:p>
                </table:table-cell>
              </table:table-row>
            </table:table>
            <text:p text:style-name="P923"/>
            <text:p text:style-name="P924">The evidence for strategic multi-year funding is rated higher than for the other option as it<text:s/>includes moderate quality studies and a small/medium evidence body. <text:s/>What is important to note for Option 1 that DFID Pakistan has monitored and collected anecdotal evidence for over four years now. <text:s/>This evidence is highly context specific and relevant. <text:s/>The appraisal team would consider this evidence even more relevant than strong evidence from other countries. The strength of humanitarian evidence in Pakistan is certainly higher than in other humanitarian contexts.<text:s/></text:p>
            <text:p text:style-name="P925"/>
            <text:p text:style-name="P926"/>
          </table:table-cell>
        </table:table-row>
        <table:table-row table:style-name="TableRow927">
          <table:table-cell table:style-name="TableCell928">
            <text:p text:style-name="P929">C. For each feasible option, what<text:s/>is the assessment of local capacity? Is the intervention likely to strengthen capacity in a durable manner?</text:p>
            <text:p text:style-name="P930"/>
            <text:p text:style-name="P931">Single year funding makes assumptions about local capacity without investing in it for future emergencies. <text:s/>A consistent multi-year engagement will<text:s/>build stronger links between programme implementers, local communities and local government. <text:s/>This is certainly more durable than single year funding and we will seek to feed lessons learnt into the district, provincial and federal institutional strengthening components of the Building Disaster Resilience in Pakistan programme. <text:s/></text:p>
            <text:p text:style-name="P932"><text:span text:style-name="T933"><text:s/></text:span></text:p>
          </table:table-cell>
        </table:table-row>
        <table:table-row table:style-name="TableRow934">
          <table:table-cell table:style-name="TableCell935">
            <text:p text:style-name="P936"><text:span text:style-name="T937">D. What is the likely impact (positive and negative) on climate change and environment for each feasible option?</text:span><text:span text:style-name="T938"><text:s/></text:span></text:p>
            <text:p text:style-name="P939"/>
            <text:p text:style-name="P940">Categorise as A, high potential risk / opportunity; B, medium<text:s/>/ manageable potential risk / opportunity; C, low / no risk / opportunity; or D, core contribution to a multilateral organisation.</text:p>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Option</text:p>
                </table:table-cell>
                <table:table-cell table:style-name="TableCell949">
                  <text:p text:style-name="P950">Climate change and environment risks and impacts, Category (A, B, C, D)</text:p>
                </table:table-cell>
                <table:table-cell table:style-name="TableCell951">
                  <text:p text:style-name="P952">Climate change and environment opportunities, Category (A, B, C, D)</text:p>
                </table:table-cell>
              </table:table-row>
              <table:table-row table:style-name="TableRow953">
                <table:table-cell table:style-name="TableCell954">
                  <text:p text:style-name="P955">1</text:p>
                </table:table-cell>
                <table:table-cell table:style-name="TableCell956">
                  <text:p text:style-name="P957">B</text:p>
                </table:table-cell>
                <table:table-cell table:style-name="TableCell958">
                  <text:p text:style-name="P959">B</text:p>
                </table:table-cell>
              </table:table-row>
              <table:table-row table:style-name="TableRow960">
                <table:table-cell table:style-name="TableCell961">
                  <text:p text:style-name="P962">2</text:p>
                </table:table-cell>
                <table:table-cell table:style-name="TableCell963">
                  <text:p text:style-name="P964">B</text:p>
                </table:table-cell>
                <table:table-cell table:style-name="TableCell965">
                  <text:p text:style-name="P966">A</text:p>
                </table:table-cell>
              </table:table-row>
              <table:table-row table:style-name="TableRow967">
                <table:table-cell table:style-name="TableCell968">
                  <text:p text:style-name="P969">3</text:p>
                </table:table-cell>
                <table:table-cell table:style-name="TableCell970">
                  <text:p text:style-name="P971">B</text:p>
                </table:table-cell>
                <table:table-cell table:style-name="TableCell972">
                  <text:p text:style-name="P973">A</text:p>
                </table:table-cell>
              </table:table-row>
            </table:table>
            <text:p text:style-name="P974"/>
            <text:p text:style-name="P975">Opportunities:</text:p>
            <text:p text:style-name="P976"/>
            <text:p text:style-name="P977">A) To enhance climate resilience</text:p>
            <text:p text:style-name="P978"><text:span text:style-name="T979">The programme will involve early recovery humanitarian interventions in shelter, WASH, agriculture and livelihoods that have already been tried and tested in<text:s/></text:span><text:span text:style-name="T980">previous years. <text:s/>Many have benefits for enhancing climate resilience, as well as significant environmental and emissions reduction co-benefits.</text:span></text:p>
            <text:p text:style-name="P981">Shelter components have clear potential benefits for enhancing resilience of the beneficiary communities to climate extremes such as floods and droughts. One of the primary functions of the One Room Shelter (ORS) design is to be flood resistant (through raised steps, thick walls, overhanging eaves and lime rendering).<text:s/></text:p>
            <text:p text:style-name="P982"/>
            <text:p text:style-name="P983"><text:span text:style-name="T984">There is a clear need for more evidence on the</text:span><text:span text:style-name="T985"><text:s/>longer term impact of these sorts of interventions (</text:span><text:span text:style-name="T986">shelter designs, community resilience planning and agricultural diversification)</text:span><text:span text:style-name="T987">, globally</text:span><text:span text:style-name="T988"><text:note text:note-class="footnote" text:id="_ftn21"><text:note-citation>22</text:note-citation><text:note-body><text:p text:style-name="FootnoteText"><text:s/>For instance the recent HMG Foresight report on ‘Reducing the Risks of Future Disasters’ calls for the development of reliable measures of resilience combined with an evidence base on the cost and benefits of different interventions to support decisions on DRR investments. It states that the ‘current understanding of best practice in disaster risk reduction is very limited’ and recommends that ‘priority should be given to creating a shared, standardised repository of information on evaluations of interventions’</text:p></text:note-body></text:note></text:span><text:span text:style-name="T989"><text:s/>and in Pakistan. <text:s/>The knowledge element of this programme, linked as it is to the Building Disaster Resi</text:span><text:span text:style-name="T990">lience in Pakistan programme, is a significant opportunity to do this. It should ensure that the suggestion to include reviewing previous and existing interventions is implemented in order to be able to build on lessons from these straightaway. It should a</text:span><text:span text:style-name="T991">lso draw on and feed into the DFID Building Resilience and Adapting to Climate Extremes and Disasters (BRACED) Knowledge Manager</text:span><text:span text:style-name="T992"><text:note text:note-class="footnote" text:id="_ftn22"><text:note-citation>23</text:note-citation><text:note-body><text:p text:style-name="FootnoteText"><text:s/>BRACED is a centrally managed DFID programme which seeks to scale up integrated CCA and DRR approaches in the Sahel and a number of DFID focal countries through grants to NGO-led consortia, it includes a £10 million knowledge component to begin in July 2014.</text:p></text:note-body></text:note></text:span><text:span text:style-name="T993">, whose role will include research, lesson learning and country office support on these issues globally.<text:s/></text:span></text:p>
            <text:p text:style-name="P994"/>
            <text:p text:style-name="P995">B) Reduce environmental degradation and emissions</text:p>
            <text:p text:style-name="P996"><text:span text:style-name="T997">The model used for one room shelters (ORS) should continue to be the<text:s/></text:span><text:span text:style-name="T998">environmental building systems adopted by HANDS and IOM in Pakistan that involve considerable reductions in local and global pollution compared to conve</text:span><text:span text:style-name="T999">ntional shelter construction. <text:s/>This programme should institutionalise the practice piloted by previous</text:span><text:span text:style-name="T1000"><text:s/>humanitarian response programmes of accounting for g</text:span><text:span text:style-name="T1001">reenhouse gas emissions avoided (tonnes of CO2 equivalent).<text:s/></text:span><text:span text:style-name="T1002"><text:s/>Adopting the UK International Climate Fu</text:span><text:span text:style-name="T1003">nd methodology for this indicator in the logframes</text:span><text:span text:style-name="T1004"><text:note text:note-class="footnote" text:id="_ftn23"><text:note-citation text:label="[10">[10</text:note-citation><text:note-body><text:p text:style-name="FootnoteText"><text:s/>See: ICF KPI 6: Net Change in Greenhouse Gas Emissions (tCO2e) – tonnes of GHG emissions reduced or avoided</text:p></text:note-body></text:note></text:span><text:span text:style-name="T1005"><text:s/>]</text:span><text:span text:style-name="T1006"><text:s/>for relevant projects would be a way of embedding monitoring of CO2 savings and demonstr</text:span><text:span text:style-name="T1007">ating the benefit of these approaches, and viability of climate finance in this area.</text:span></text:p>
            <text:p text:style-name="P1008"/>
            <text:p text:style-name="P1009"><text:span text:style-name="T1010">Risks</text:span></text:p>
            <text:p text:style-name="P1011">Key risks are around the potential for environmental degradation as a result of emergency and recovery interventions that result in undermining resilience in the longer term. <text:s text:c="2"/>This is especially the case if sufficient screening is not undertaken or sustainability issues are not considered due to the urgent nature of the response. This risk can be mitigated by considering these risks in advance and putting in practices to avoid this. <text:s text:c="2"/></text:p>
            <text:p text:style-name="P1012"/>
            <text:p text:style-name="P1013"><text:span text:style-name="T1014">Some examples of these particular risks include supplying potable water to large scale IDP camps, impacts of infrastructure programmes (e.g. as part of cash for work),<text:s/></text:span><text:span text:style-name="T1015">primary impacts of humanitarian programmes<text:s/></text:span><text:span text:style-name="T1016">on the quality and<text:s/></text:span><text:span text:style-name="T1017">availability of environmental</text:span><text:span text:style-name="T1018"><text:s/></text:span><text:span text:style-name="T1019">resources (e.g. water, land, soil, air) with subsequent secondary</text:span><text:span text:style-name="T1020"><text:s/></text:span><text:span text:style-name="T1021">impacts on human health and livelihoods.</text:span><text:span text:style-name="T1022"><text:note text:note-class="footnote" text:id="_ftn24"><text:note-citation>24</text:note-citation><text:note-body><text:p text:style-name="FootnoteText"><text:s/><text:span text:style-name="T1023">ERM paper commissioned by DFID, Mainstreaming the Environment into Humanitarian Response: An Exploration of Opportun</text:span><text:span text:style-name="T1024">ities and Issues, 2007</text:span></text:p></text:note-body></text:note></text:span><text:span text:style-name="T1025"><text:s text:c="2"/></text:span></text:p>
            <text:p text:style-name="P1026"/>
            <text:p text:style-name="P1027">As this programme is working through partners and has a significant reform element, measures it could take include:</text:p>
            <text:list text:style-name="LFO9" text:continue-numbering="true">
              <text:list-item>
                <text:p text:style-name="P1028">Influencing implementing partners to ensure that issues such as water management, construction needs, and livelihoods take climate and environment vulnerability issues into account,  and extend the definition of "do no harm" to include climatic and environmental impacts;<text:s/></text:p>
              </text:list-item>
              <text:list-item>
                <text:p text:style-name="P1029">Influencing implementing partners to ensure that vulnerability mapping includes the identification of climate and environment threats/vulnerabilities on a sub-national scale;<text:s/></text:p>
              </text:list-item>
              <text:list-item>
                <text:p text:style-name="P1030">Consider how best to link to longer-term resilience and development initiatives to ensure their sustainability, through considering synergies with the rest of DFID’s programme;<text:s/></text:p>
              </text:list-item>
              <text:list-item>
                <text:p text:style-name="P1031"><text:span text:style-name="T1032">Influencing the allocation process for Pooled Fund projects to include climate and environment appraisals.<text:s/></text:span></text:p>
              </text:list-item>
            </text:list>
            <text:p text:style-name="P1033"/>
          </table:table-cell>
        </table:table-row>
        <table:table-row table:style-name="TableRow1034">
          <table:table-cell table:style-name="TableCell1035">
            <text:p text:style-name="P1036">E. If any, what are the likely major impacts on social development?</text:p>
            <text:p text:style-name="P1037"/>
            <text:p text:style-name="P1038">Women, girls, boys and men have roles and responsibilities within the family<text:s/>and community, and have different levels of access to power and resources. In a patriarchal society such as Pakistan the BC recognises to find different ways of coping with these groups. The consistency and predictability of the funding provide an opportunity to work on protracted issues with vulnerable populations particularly with women is a step in the right direction.<text:s/></text:p>
            <text:p text:style-name="P1039"/>
            <text:p text:style-name="P1040"><text:span text:style-name="T1041">The humanitarian interventions will be consistent with the Gender Marker</text:span><text:span text:style-name="T1042"><text:note text:note-class="footnote" text:id="_ftn25"><text:note-citation>25</text:note-citation><text:note-body><text:p text:style-name="FootnoteText"><text:s/><text:a xlink:href="https://www.humanitarianresponse.info/system/files/documents/files/gm-overview-en.pdf" office:target-frame-name="_top" xlink:show="replace"><text:span text:style-name="Hyperlink">https://www.humanitarianresponse.info/system/files/documents/files/gm-overview-en.pdf</text:span></text:a><text:s/></text:p></text:note-body></text:note></text:span><text:span text:style-name="T1043">. <text:s/>The Gender Marker is a tool that measures whether or not a humanitarian project is designed well enough to ensure women/gi</text:span><text:span text:style-name="T1044">rls and men/boys will benefit equally or if it will advance gender equality. All projects would need to mainstream gender in all respects. Special provision is required for targeted action where required. VAWG is rampant in Pakistani society.<text:s/></text:span><text:span text:style-name="T1045">Pakistan rank</text:span><text:span text:style-name="T1046">s 134 of 135 countries on the Gender Gap Index.</text:span><text:span text:style-name="T1047"><text:s/>Targeted programming to protect VAWG will be catered throughout the life of business case. The focus will be prevention and response to sexual violence. <text:s/>For those programmes which are not primarily focused o</text:span><text:span text:style-name="T1048">n VAWG, the recent CHASE checklist will be used to ensure they are taking consideration of those factors which could make women more vulnerable. <text:s/>Training sessions from DFID are already being given to our partners at quarterly workshops in this regard. <text:s/></text:span></text:p>
            <text:p text:style-name="P1049"/>
            <text:p text:style-name="P1050"><text:span text:style-name="T1051">The evidence suggests that in numerous emergencies where relocation of communities happen the older people remain back to safeguard the housing and other family assets. In certain cases the young male populations works outside their local communities, thus</text:span><text:span text:style-name="T1052"><text:s/>a higher reliance on older male family member. Therefore specific needs of the older people will be catered for within the projects</text:span><text:span text:style-name="T1053"><text:note text:note-class="footnote" text:id="_ftn26"><text:note-citation>26</text:note-citation><text:note-body><text:p text:style-name="FootnoteText"><text:s/><text:a xlink:href="https://www.humanitarianresponse.info/topics/age" office:target-frame-name="_top" xlink:show="replace"><text:span text:style-name="Hyperlink">https://www.humanitarianresponse.info/topics/age</text:span></text:a><text:s/></text:p></text:note-body></text:note></text:span><text:span text:style-name="T1054">.<text:s/></text:span></text:p>
            <text:p text:style-name="P1055"/>
            <text:p text:style-name="P1056">The Multi-Year Humanitarian Programme will ensure that the providers are accountable to the affected populations. This will entail:<text:s/></text:p>
            <text:list text:style-name="LFO8" text:continue-numbering="true">
              <text:list-item>
                <text:list>
                  <text:list-item>
                    <text:list>
                      <text:list-item>
                        <text:p text:style-name="P1057">Leadership and governance through ensuring feedback and accountability mechanisms are integrated to demonstrate partners<text:s/>commitment to accountability to affected populations;</text:p>
                      </text:list-item>
                      <text:list-item>
                        <text:p text:style-name="P1058">Transparency, providing accessible and timely information to affected populations;<text:s/></text:p>
                      </text:list-item>
                      <text:list-item>
                        <text:p text:style-name="P1059">Actively seeking the views of affected populations to improve policy and practice in programming, ensuring that feedback and complaints mechanisms are streamlined;<text:s/></text:p>
                      </text:list-item>
                      <text:list-item>
                        <text:p text:style-name="P1060">Enabling affected populations to play an active role in the decision-making processes that affect them and design, monitor and evaluate the goals and objectives of projects with the involvement of affected populations.<text:s/></text:p>
                      </text:list-item>
                    </text:list>
                  </text:list-item>
                </text:list>
              </text:list-item>
            </text:list>
            <text:p text:style-name="P1061"/>
            <text:p text:style-name="P1062">DFID Pakistan has already pilot tested the beneficiary assessment in humanitarian settings. Our partners are well versed of these asks and have responded positively.<text:s/></text:p>
            <text:p text:style-name="P1063"/>
            <text:p text:style-name="P1064">The monitoring and reporting will include gender and sex disaggregated data.<text:s/>It will be coupled with qualitative data and beneficiary feedback to ensure the vulnerable population especially women and girls are equally benefitting from the intervention. The principle of Do No Harm will be applicable in all cases to ensure our funding is not counterproductive to safety and wellbeing of the affected population.<text:s/></text:p>
            <text:p text:style-name="P1065"/>
            <text:p text:style-name="P1066">The research component will ensure gender is adequately reflected in studies. Evidence suggests the coping mechanisms in emergencies are counterproductive to women and girls,<text:s/>such as early forced marriages to safeguard the honour of the family, restricted access and mobility of women and limited options to access health facilities. <text:s/></text:p>
            <text:p text:style-name="P1067"/>
            <text:p text:style-name="P1068"/>
          </table:table-cell>
        </table:table-row>
        <table:table-row table:style-name="TableRow1069">
          <table:table-cell table:style-name="TableCell1070">
            <text:p text:style-name="P1071">F. For fragile and conflict affected countries, what are the likely major impacts on conflict and fragility, if any?</text:p>
            <text:p text:style-name="P1072"/>
            <text:p text:style-name="P1073">FATA and Khyber Pakhtunkhwa are affected by a range of different conflicts. It is important that all DFID humanitarian interventions in fragile contexts are carefully monitored to ensure that they do not put people at risk of<text:s/>further harm. <text:s/>The risk of doing harm undoubtedly exists and needs to be taken seriously. For example, in other humanitarian contexts, perceived favouritism in beneficiary selection has deepened underlying tensions and helped drive violent conflict. <text:s text:c="3"/></text:p>
            <text:p text:style-name="P1074"/>
            <text:p text:style-name="P1075">There is credible evidence in KP/FATA that some IDPs may face significant security risks in areas of return in connection with tribal or sectarian tensions. In some places entire communities have been evicted from their places of origin. <text:s/>The strong government drive to encourage returns means IDPs may go back without the required information on stabilisation in the area or time to make an informed decision. To avoid doing harm, DFID will strongly advocate return programmes which are informed and voluntary. This will require DFID to invest in our partners’ contextual understanding of the areas of return in FATA and, potentially, KP.</text:p>
            <text:p text:style-name="P1076"/>
            <text:p text:style-name="P1077">Humanitarian interventions in the region are likely to pose a range of additional conflict risks, including but not limited to:<text:s/>poor beneficiary selection or IDP placement strategies that fuel tensions between sub-tribes in areas of displacement; between IDPs and their host communities; between agrarian farmers and displaced pastoralists. <text:s text:c="5"/></text:p>
            <text:p text:style-name="P1078"/>
            <text:p text:style-name="P1079">Capacity in the humanitarian system<text:s/>in Pakistan to understand and respond to conflict dynamics is weaker than in other countries. <text:s/>Partners do not have access to conflict analysis, beyond UN situation reports, and often do not have resources to conduct their own. Neither OCHA nor the protection cluster have produced analyses with sufficient regularity or detail for implementers to conduct ‘do no harm’ assessments.<text:s/></text:p>
            <text:p text:style-name="P1080"/>
            <text:p text:style-name="P1081">There is appetite among DFID’s implementing partners for practical operational tools and analysis on the conflict to inform ‘do<text:s/>no harm’ strategies. Indeed, the Pakistan Humanitarian Forum developed ToRs for such work, but was not able to resource it on a routine basis.</text:p>
            <text:p text:style-name="P1082"/>
            <text:p text:style-name="P1083"><text:span text:style-name="T1084">Under option three (multi-year mechanism) a portion of £1.5m research component will help provide conflict mappi</text:span><text:span text:style-name="T1085">ng / analysis in KP/FATA to support programme design and implementation across DFID’s development and humanitarian portfolio. <text:s text:c="2"/>Greater awareness of the drivers and impact of conflict is not just required in humanitarian programming in KP/FATA. <text:s text:c="2"/>This anal</text:span><text:span text:style-name="T1086">ysis could include the<text:s/></text:span><text:span text:style-name="T1087">often deprioritised issues such as conflict over resources or local sectarianism which could impact whether the most vulnerable receive the right assistance.   Terms of Reference will be determined through consultation with our partn</text:span><text:span text:style-name="T1088">ers in this regard. <text:s/>This work</text:span><text:span text:style-name="T1089"><text:s/>will help provide DFID partners with the data they need to assess whether they are ‘doing harm’ and plan their interventions accordingly. <text:s/>The timeframe of a multi-year funding mechanism will allow DFID to ensure that our key</text:span><text:span text:style-name="T1090"><text:s/>partners have the sufficient analysis they need to implement strong ‘do no harm’ strategies by the end of year one and maintain them over the medium term, ensuring DFID meets our due diligence requirements on conflict sensitivity under the Good Humanitari</text:span><text:span text:style-name="T1091">an Donorship Principles and OECD DAC Fragile States Principles. <text:s text:c="6"/></text:span></text:p>
            <text:p text:style-name="P1092"/>
            <text:p text:style-name="P1093">DFID will also engage the UN system – in particular the protection cluster – on the issue of inappropriate returns, in particular on the safety in a given return area, on the imperative that returns are voluntary, and for adequate pre-return information, such as look and see visits. <text:s text:c="2"/>Adherence to International Human Rights law will influence this work. <text:s/></text:p>
            <text:p text:style-name="P1094"/>
          </table:table-cell>
        </table:table-row>
        <table:table-row table:style-name="TableRow1095">
          <table:table-cell table:style-name="TableCell1096">
            <text:p text:style-name="P1097">G. What are the costs and benefits of each feasible option? Identify the preferred option.</text:p>
            <text:p text:style-name="P1098"/>
            <text:list text:style-name="LFO10" text:continue-numbering="true">
              <text:list-item>
                <text:p text:style-name="P1099"><text:span text:style-name="T1100">Exact delivery channels or partners will be confirmed at different stages through an assessment process based on previous performance, pre-qualification, and ability to provide VfM and impact.</text:span><text:span text:style-name="T1101"><text:note text:note-class="footnote" text:id="_ftn27"><text:note-citation>27</text:note-citation><text:note-body><text:p text:style-name="FootnoteText"><text:s/>This is in line with DFID’s humanitarian funding<text:s/>guidelines where individual allocations to partners and sectors are appraised through Intervention Review Sheets.<text:s/></text:p></text:note-body></text:note></text:span><text:span text:style-name="T1102"><text:s text:c="2"/>The sector appraisals in Annex A include more detailed appraisal of sector options, whilst Annex B gives further appraisal of the delivery<text:s/></text:span><text:span text:style-name="T1103">options. <text:s/></text:span></text:p>
              </text:list-item>
            </text:list>
            <text:p text:style-name="P1104"/>
            <text:p text:style-name="P1105">Cost and benefits of the preferred option</text:p>
            <text:p text:style-name="P1106"/>
            <text:list text:style-name="LFO10" text:continue-numbering="true">
              <text:list-item>
                <text:p text:style-name="P1107"><text:span text:style-name="T1108">DFID Pakistan was the first country office to systematically apply VfM metrics in a humanitarian emergency during the 2010 floods response. <text:s/>Since then it has continued to collect VfM data in the main<text:s/></text:span><text:span text:style-name="T1109">sectors and made significant VfM gains, mostly related to minimising unit costs of inputs (improving economy) and outputs (improving efficiency). <text:s/>As in all humanitarian aid, outcomes and impact are difficult to measure, and so are the related VfM metrics.</text:span><text:span text:style-name="T1110"><text:s text:c="2"/>However, in some sectors such as WASH and livelihoods, it has been possible to go further and calculate cost benefit ratios based on outcomes achieved. A multi-year M&amp;E strategy will now enable more investment in impact assessments and evaluations, and i</text:span><text:span text:style-name="T1111">mportantly more investment in VfM assessments such as cost-effectiveness analysis and cost benefit analysis (where possible and appropriate</text:span><text:span text:style-name="T1112"><text:note text:note-class="footnote" text:id="_ftn28"><text:note-citation>28</text:note-citation><text:note-body><text:p text:style-name="FootnoteText"><text:s/>For guidance on which tools can be best used where and when, see the Toolkit for Assessing Humanitarian VfM,<text:s/>CHASE 2014</text:p></text:note-body></text:note></text:span><text:span text:style-name="T1113">) feeding back into current and future programming. <text:s/></text:span></text:p>
              </text:list-item>
            </text:list>
            <text:p text:style-name="P1114"/>
            <text:list text:style-name="LFO10" text:continue-numbering="true">
              <text:list-item>
                <text:p text:style-name="P1115">Six separate sector appraisals have been carried out for this business case using cost benefit analysis, cost effectiveness analysis or unit cost analysis (depending on data availability), as<text:s/>well as more qualitative assessments of expected benefits. The sector appraisals make the economic arguments and are summarised in the first table of Annex A. <text:s/></text:p>
              </text:list-item>
            </text:list>
            <text:p text:style-name="P1116"><text:s/></text:p>
            <text:p text:style-name="P1117">Conclusions</text:p>
            <text:p text:style-name="P1118"/>
            <text:list text:style-name="LFO10" text:continue-numbering="true">
              <text:list-item>
                <text:p text:style-name="P1119">The sector appraisals have confirmed that it is possible to both provide <text:s/>life-saving assistance and at the same time cutting the need for assistance and providing it more cheaply. <text:s/>The Theory of Change for this multi-year business case is that communities become less vulnerable to future shocks and that the integrated recovery method of humanitarian aid contributes to their resilience over time, as set out in page 10. <text:s/>Evidence from previous and current interventions in Pakistan shows that this should be possible and that an annual funding cycle could not achieve these objectives. <text:s/></text:p>
              </text:list-item>
            </text:list>
            <text:p text:style-name="P1120"><text:s text:c="2"/></text:p>
            <text:list text:style-name="LFO10" text:continue-numbering="true">
              <text:list-item>
                <text:p text:style-name="P1121">The methodology used of appraising sector interventions individually does not take into account the benefits and cost-savings of cross-sector working. <text:s/>These can be significant. For example, the same building approaches for flood-resistant shelter and sanitation infrastructure can be used, reducing unit costs. <text:s/>In the case of WASH investments, all waste water / sewage can be designed to feed gardens or micro-forestry, thus converting a waste (hazard) into an opportunity (benefit). Additionally the need for safe, uncontaminated water supplies will often require soil conservation and reforestation of water catchments.<text:s/></text:p>
              </text:list-item>
            </text:list>
            <text:p text:style-name="P1122"/>
            <text:list text:style-name="LFO10" text:continue-numbering="true">
              <text:list-item>
                <text:p text:style-name="P1123">By working though community based organisations all these combined inputs can improve community knowledge and ownership, and therefore<text:s/>contribute to better long-term health and nutrition outcomes. <text:s/>By adopting a more integrated approach, whereby shelter, WASH and livelihoods are combined, management costs overall can be reduced as a single agency will manage a whole community’s recovery.<text:s/>Following such an integrated approach it is much more likely that targeted communities will be less vulnerable, which will over time thus reduce the overall amount of people in need of emergency assistance in the future. <text:s/>If done well, we can increase peoples’ ability to absorb their next shock to a greater extent.</text:p>
              </text:list-item>
            </text:list>
            <text:p text:style-name="P1124"/>
            <text:list text:style-name="LFO10" text:continue-numbering="true">
              <text:list-item>
                <text:p text:style-name="P1125"><text:span text:style-name="T1126">To illustrate the VfM in cross-sector working, its costs are set against implementing the three typical early recovery interventions separately and against the cost of cash transfers.</text:span><text:span text:style-name="T1127"><text:note text:note-class="footnote" text:id="_ftn29"><text:note-citation>29</text:note-citation><text:note-body><text:p text:style-name="FootnoteText"><text:s/>“Recovery cash transfers” is included because it was the largest single recovery investment following 2010 floods, costing around $1bn, including both Government of Pakistan (GoP) and donors investments. The GoP has<text:span text:style-name="T1128"><text:s/></text:span>stated its intention to use cash transfers as a<text:s/>recovery mechanism in the event of future disasters, which already has the tacit support of World Bank and other donors.</text:p></text:note-body></text:note></text:span><text:span text:style-name="T1129"><text:s/></text:span></text:p>
              </text:list-item>
            </text:list>
            <text:p text:style-name="P1130"><text:s/></text:p>
            <text:p text:style-name="P1131"><text:span text:style-name="T1132"><draw:frame draw:style-name="a73" draw:name="Chart 2096" text:anchor-type="as-char" svg:x="0in" svg:y="0in" svg:width="5.76806in" svg:height="3.95139in" style:rel-width="scale" style:rel-height="scale"><draw:object xlink:href="Object 1/" xlink:type="simple" xlink:show="embed" xlink:actuate="onLoad"/><svg:title/><svg:desc/></draw:frame></text:span></text:p>
            <text:p text:style-name="P1133">Table 6. Recovery options and unit costs per family.<text:s/></text:p>
            <text:p text:style-name="P1134"/>
            <text:list text:style-name="LFO10" text:continue-numbering="true">
              <text:list-item>
                <text:p text:style-name="P1135"><text:span text:style-name="T1136">Unit costs shown in Table 6 include agency delivery costs, rather than the</text:span><text:span text:style-name="T1137"><text:s/>cost of the delivered product or service alone. <text:s text:c="2"/>With efficiency savings lowering unit costs per family for the integrated cross-sector approach, its unit costs are lower than implementing livelihoods, shelter and WASH separately. The costs are similar t</text:span><text:span text:style-name="T1138">o early recovery cash, but the concern with cash transfers is that they do little to contribute to resilience to future floods and other hazards as people spend the money as soon as it arrives on things such as debt, medicines and food. <text:s/>Therefore it argua</text:span><text:span text:style-name="T1139">bly does not meet the criteria set out above on contributing to building resilience.</text:span><text:span text:style-name="T1140"><text:note text:note-class="footnote" text:id="_ftn30"><text:note-citation>30</text:note-citation><text:note-body><text:p text:style-name="FootnoteText"><text:s/>The PCR of CDPC states that the 2013 draft impact evaluation finds there was no impact on the poverty rate, which has increased in Sindh and Balochistan. The PCR also recommends that cash transfers should be conducted alongside direct recovery / resilience projects. And that funding for recovery and resilience is ring-fenced and not absorbed completely into cash transfer projects. <text:s/></text:p></text:note-body></text:note></text:span><text:span text:style-name="T1141"><text:s/>See details in Annex A.<text:s/></text:span></text:p>
              </text:list-item>
            </text:list>
            <text:p text:style-name="P1142"/>
            <text:p text:style-name="P1143"/>
          </table:table-cell>
        </table:table-row>
        <table:table-row table:style-name="TableRow1144">
          <table:table-cell table:style-name="TableCell1145">
            <text:p text:style-name="P1146">H. Theory<text:s/>of Change for Preferred Option</text:p>
            <text:p text:style-name="P1147"/>
            <text:list text:style-name="LFO10" text:continue-numbering="true">
              <text:list-item>
                <text:p text:style-name="P1148">See Diagram A at the end of the Strategic Case for the Theory of Change. <text:s/>Diagram B shows this pathway from chronic need for humanitarian assistance to resilience. <text:s/>The preferred option is option 3.<text:s/></text:p>
              </text:list-item>
            </text:list>
            <text:p text:style-name="P1149"/>
          </table:table-cell>
        </table:table-row>
        <table:table-row table:style-name="TableRow1150">
          <table:table-cell table:style-name="TableCell1151">
            <text:p text:style-name="P1152">I. What measures can be used to monitor Value for Money for the intervention?</text:p>
            <text:p text:style-name="P1153"/>
            <text:list text:style-name="LFO11" text:continue-numbering="true">
              <text:list-item>
                <text:p text:style-name="P1154">As mentioned above, DFID Pakistan has a strong track record in monitoring and managing VfM for humanitarian response and is seen as ‘ahead of the curve’. The focus until now has been on driving<text:s/>improvements in partner economy and efficiency (the input and output level). <text:s/>This work will continue with a focus on savings from multi-year commitments. <text:s/>DFID Pakistan will also feed into the CHASE established humanitarian VfM database. Examples of metrics to be used are in the sector appraisals in Annex A. Exact metrics will be agreed with partners.</text:p>
              </text:list-item>
            </text:list>
            <text:p text:style-name="P1155"/>
            <text:list text:style-name="LFO11" text:continue-numbering="true">
              <text:list-item>
                <text:p text:style-name="P1156">There is further work required to determine the outcomes and longer term impact of DFID Pakistan interventions, and this work has started under the 2013 humanitarian programme through constructing a baseline for our agricultural livelihoods interventions. <text:s/>Our future approach will include an M&amp;E strategy to help establish the quantifiable outcomes and impact of previous and future interventions. <text:s text:c="2"/>There will<text:s/>be a core focus on ensuring lesson learning and evaluations are made available to local and national organisations (including the private sector) to improve technical ability and develop more sustainable programmes to reduce the need for response interventions in future.</text:p>
              </text:list-item>
            </text:list>
            <text:p text:style-name="P1157"/>
            <text:list text:style-name="LFO11" text:continue-numbering="true">
              <text:list-item>
                <text:p text:style-name="P1158">Future VfM measurement will also focus more on driving effectiveness and cost-effectiveness at the outcome and impact level. The focus during the coming four years will be on measuring which sector interventions and importantly which cross-sector interventions are the most cost-effective in reaching the outcome of making people more resilient to future shocks through integrated relief and recovery. <text:s/>All early recovery projects will include an impact indicator on: households’ capacity to restore/repair their productive assets and maintain their food consumption without having to resort to harmful coping strategies.<text:s/></text:p>
              </text:list-item>
            </text:list>
            <text:p text:style-name="P1159"/>
            <text:list text:style-name="LFO11" text:continue-numbering="true">
              <text:list-item>
                <text:p text:style-name="P1160"><text:span text:style-name="T1161">This will require partners to adapt their M&amp;E strategies, allocate more budget resources to M&amp;E and take a multi-year approach<text:s/></text:span><text:span text:style-name="T1162">to M&amp;E. <text:s/>DFID will also need to ensure sufficient technical monitoring capacity to deliver quality programmes. <text:s/>This will require funds to ensure technically appropriate staff are able to regularly monitor programmes.<text:s/></text:span></text:p>
              </text:list-item>
            </text:list>
          </table:table-cell>
        </table:table-row>
        <table:table-row table:style-name="TableRow1163">
          <table:table-cell table:style-name="TableCell1164">
            <text:p text:style-name="P1165">J. Summary Value for Money Statement<text:s/>for the preferred option</text:p>
            <text:p text:style-name="P1166"/>
            <text:list text:style-name="LFO10" text:continue-numbering="true">
              <text:list-item>
                <text:p text:style-name="P1167">The economic appraisals of the different sectors have shown clearly that an integrated relief-recovery approach contributing to resilience can be more cost-effective than repeated humanitarian relief interventions. The significant additional benefits identified in some sectors need to be closely monitored and quantified from the start of this programme now to enable greater prioritisation of sector interventions in the outer years. The investment in research for the next four years will help to do this and build up the evidence on the VfM of integrated approaches and the best returns on investment.<text:s/></text:p>
              </text:list-item>
            </text:list>
            <text:p text:style-name="P1168"/>
            <text:list text:style-name="LFO10" text:continue-numbering="true">
              <text:list-item>
                <text:p text:style-name="P1169">In those areas where immediate relief continues to be necessary, DFID Pakistan has demonstrated that their relationship with partners<text:s/>built up over the years have led to important VfM gains. <text:s/>These gains need to be built on now to further improve VfM with multi-year funding.<text:s/></text:p>
              </text:list-item>
            </text:list>
          </table:table-cell>
        </table:table-row>
      </table:table>
      <text:p text:style-name="P1170"/>
      <text:p text:style-name="P1171"/>
      <text:p text:style-name="P1172"/>
      <text:p text:style-name="P1173">Commercial Case</text:p>
      <text:p text:style-name="P1174"/>
      <text:p text:style-name="P1175">Direct procurement through a contracted supplier</text:p>
      <text:p text:style-name="P1176"/>
      <table:table table:style-name="Table1177">
        <table:table-columns>
          <table:table-column table:style-name="TableColumn1178"/>
        </table:table-columns>
        <table:table-row table:style-name="TableRow1179">
          <table:table-cell table:style-name="TableCell1180">
            <text:p text:style-name="P1181">A. Clearly state the<text:s/>procurement/commercial requirements for intervention<text:s/></text:p>
            <text:p text:style-name="P1182"/>
            <text:p text:style-name="P1183"><text:span text:style-name="T1184">The proposed approach requires a portfolio of interventions, delivered by a number of specialised agencies experienced in humanitarian response to ensure sufficient geographical and sectoral coverage.</text:span><text:span text:style-name="T1185"><text:s/></text:span><text:span text:style-name="T1186"><text:s/>Primarily procurement will be in-direct procurement, with programme interventions delivered through UN and NGOs. Humanitarian response delivery partners will be selected through competition limited to organisations which already have experience in working</text:span><text:span text:style-name="T1187"><text:s/>on humanitarian response in Pakistan and managing a variety of humanitarian organisations – this limits the pool to multilateral and non-governmental organisations. Private organisations/management agents will be invited to compete for the management of t</text:span><text:span text:style-name="T1188">he Reform, Research, Monitoring and Evaluation platform as an organisation with experience in managing numerous contracts will be required.</text:span></text:p>
            <text:p text:style-name="P1189"/>
            <text:p text:style-name="P1190">Table 1 below details the proposed procurement methods for each interventio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Procurement Methods</text:p>
                </table:table-cell>
                <table:table-cell table:style-name="TableCell1200">
                  <text:p text:style-name="P1201">Funds</text:p>
                </table:table-cell>
                <table:table-cell table:style-name="TableCell1202">
                  <text:p text:style-name="P1203">Direct / Indirect Procurement</text:p>
                </table:table-cell>
                <table:table-cell table:style-name="TableCell1204">
                  <text:p text:style-name="P1205">Funding mechanism</text:p>
                </table:table-cell>
              </table:table-row>
              <table:table-row table:style-name="TableRow1206">
                <table:table-cell table:style-name="TableCell1207">
                  <text:p text:style-name="P1208">Pillar 1:</text:p>
                  <text:p text:style-name="Normal"><text:span text:style-name="T1209">Recurrent Natural Disasters</text:span></text:p>
                </table:table-cell>
                <table:table-cell table:style-name="TableCell1210">
                  <text:p text:style-name="P1211"><text:span text:style-name="T1212">£31m<text:s/></text:span></text:p>
                </table:table-cell>
                <table:table-cell table:style-name="TableCell1213">
                  <text:p text:style-name="P1214"><text:span text:style-name="T1215">Indirect</text:span></text:p>
                </table:table-cell>
                <table:table-cell table:style-name="TableCell1216">
                  <text:p text:style-name="P1217">Consortia - Accountable Grant (AG) with the consortia lead</text:p>
                  <text:p text:style-name="P1218"/>
                </table:table-cell>
              </table:table-row>
              <table:table-row table:style-name="TableRow1219">
                <table:table-cell table:style-name="TableCell1220">
                  <text:p text:style-name="P1221">Pillar 2 :</text:p>
                  <text:p text:style-name="P1222">Complex Emergency</text:p>
                </table:table-cell>
                <table:table-cell table:style-name="TableCell1223">
                  <text:p text:style-name="P1224">£25m<text:s/></text:p>
                </table:table-cell>
                <table:table-cell table:style-name="TableCell1225">
                  <text:p text:style-name="P1226">Indirect</text:p>
                </table:table-cell>
                <table:table-cell table:style-name="TableCell1227">
                  <text:p text:style-name="P1228">Consortia - Accountable Grant (AG) with the consortia lead</text:p>
                </table:table-cell>
              </table:table-row>
              <table:table-row table:style-name="TableRow1229">
                <table:table-cell table:style-name="TableCell1230">
                  <text:p text:style-name="P1231">Pillar 3:</text:p>
                  <text:p text:style-name="P1232">Unpredictable emergencies/Risk finance</text:p>
                </table:table-cell>
                <table:table-cell table:style-name="TableCell1233">
                  <text:p text:style-name="P1234">£30m<text:s/></text:p>
                </table:table-cell>
                <table:table-cell table:style-name="TableCell1235">
                  <text:p text:style-name="P1236">Indirect</text:p>
                </table:table-cell>
                <table:table-cell table:style-name="TableCell1237">
                  <text:p text:style-name="P1238">Primarily - Scale-up to existing partners in Pillars 1, 2, 4 (consortia and ERF)</text:p>
                  <text:p text:style-name="P1239"/>
                  <text:p text:style-name="P1240">New MOU/AG partnerships with UN or NGOs where existing partners are unable to respond to new emergencies</text:p>
                  <text:p text:style-name="P1241"/>
                </table:table-cell>
              </table:table-row>
              <table:table-row table:style-name="TableRow1242">
                <table:table-cell table:style-name="TableCell1243">
                  <text:p text:style-name="P1244"><text:span text:style-name="T1245">Pillar 4:</text:span></text:p>
                  <text:p text:style-name="P1246">Reform, Research, Monitoring and Evaluation</text:p>
                </table:table-cell>
                <table:table-cell table:style-name="TableCell1247">
                  <text:p text:style-name="P1248">£14m</text:p>
                </table:table-cell>
                <table:table-cell table:style-name="TableCell1249">
                  <text:p text:style-name="P1250">Breakdown below:</text:p>
                </table:table-cell>
                <table:table-cell table:style-name="TableCell1251">
                  <text:p text:style-name="P1252"/>
                </table:table-cell>
              </table:table-row>
              <table:table-row table:style-name="TableRow1253">
                <table:table-cell table:style-name="TableCell1254">
                  <text:list text:style-name="LFO12" text:continue-numbering="true">
                    <text:list-item>
                      <text:p text:style-name="P1255">Emergency Response Fund (ERF)</text:p>
                    </text:list-item>
                  </text:list>
                </table:table-cell>
                <table:table-cell table:style-name="TableCell1256">
                  <text:p text:style-name="P1257">£8m</text:p>
                </table:table-cell>
                <table:table-cell table:style-name="TableCell1258">
                  <text:p text:style-name="P1259">Indirect</text:p>
                </table:table-cell>
                <table:table-cell table:style-name="TableCell1260">
                  <text:p text:style-name="P1261">MOU with UN OCHA</text:p>
                </table:table-cell>
              </table:table-row>
              <table:table-row table:style-name="TableRow1262">
                <table:table-cell table:style-name="TableCell1263">
                  <text:list text:style-name="LFO12" text:continue-numbering="true">
                    <text:list-item>
                      <text:p text:style-name="P1264">Research, Reform, Monitoring &amp;<text:s/>Evaluation Platform</text:p>
                    </text:list-item>
                  </text:list>
                </table:table-cell>
                <table:table-cell table:style-name="TableCell1265">
                  <text:p text:style-name="P1266">£6m</text:p>
                </table:table-cell>
                <table:table-cell table:style-name="TableCell1267">
                  <text:p text:style-name="P1268">Direct</text:p>
                </table:table-cell>
                <table:table-cell table:style-name="TableCell1269">
                  <text:p text:style-name="P1270">Contract established through GEFA for a management agent which would procure and manage:</text:p>
                  <text:list text:style-name="LFO12" text:continue-numbering="true">
                    <text:list-item>
                      <text:p text:style-name="P1271">£2m Research and pilot projects</text:p>
                    </text:list-item>
                    <text:list-item>
                      <text:p text:style-name="P1272">£2m Monitoring and Evaluation</text:p>
                    </text:list-item>
                    <text:list-item>
                      <text:p text:style-name="P1273">£2m Technical Assistance contracts primarily to i) support ERF reform and<text:s/>ii) improve needs assessment capacity, for example, in NADRA</text:p>
                    </text:list-item>
                  </text:list>
                </table:table-cell>
              </table:table-row>
            </table:table>
            <text:p text:style-name="P1274"/>
            <text:p text:style-name="P1275"/>
            <text:p text:style-name="P1276"/>
            <text:p text:style-name="P1277"/>
            <text:p text:style-name="P1278">Direct Procurement</text:p>
            <text:p text:style-name="P1279"/>
            <text:p text:style-name="P1280">Pillar 4</text:p>
            <text:p text:style-name="P1281"><text:span text:style-name="T1282">A Reform, Research, Monitoring and Evaluation platform (RME platform) is proposed to manage contracts under Pillar 4 (see final row in table above). The<text:s/></text:span><text:span text:style-name="T1283">Platform manager will be procured directly, preferably using the<text:s/></text:span><text:span text:style-name="T1284">existing Global Evaluation Framework Agreement (GEFA), with DFID supervising a limited tender.</text:span></text:p>
            <text:p text:style-name="P1285"/>
            <text:p text:style-name="P1286">The platform will be responsible for procurement and management of third party contractors and<text:s/>delivery partners. This would include delivery of research studies; piloting and innovation; third party monitoring; evaluations and baseline studies; and technical assistance.<text:s/></text:p>
            <text:p text:style-name="P1287"/>
            <text:p text:style-name="P1288">Following feedback from early market engagement consultation, we expect that<text:s/>DFID’s delivery partners under Pillars 1, 2 and 3 could access funds from this platform to carry out pilots and research specific to their programmes. The allocation and management of these studies would be the responsibility of the management agent, with<text:s/>DFID providing strategic steer through monitoring of the platform.</text:p>
            <text:p text:style-name="P1289"/>
            <text:p text:style-name="P1290">Early market engagement suggests that consortia would not be best placed to manage innovation funds from DFID directly, which could undermine independence, but would benefit from the ability to innovate and test improvements to project designs during recovery projects and between responses. This could also include funds for capacity building of partners’ local implementing partners where this is not already included in programme design under Pillars 1, 2 and 3.</text:p>
            <text:p text:style-name="P1291"/>
            <text:p text:style-name="P1292">In addition, small amounts of funding (less that £1m) from Pillar 3 or 4 may be accessed for surge support and/or TA through the CHASE OT contract (currently with Crown Agents). Surge support for the DFID team under this contract could be required in the event of large-scale emergencies, as well as specific sectoral expertise and potentially Technical Assistance contracts (though preferably these would be managed by the management agent). This issue will be decided through the Delivery Plan, and a strategy agreed following negotiation on bids for the RME platform.</text:p>
            <text:p text:style-name="P1293"/>
            <text:p text:style-name="P1294">In-Direct Procurement</text:p>
            <text:p text:style-name="P1295"/>
            <text:p text:style-name="P1296">The capacity of INGOs and UN organisations to channel resources swiftly to priority sectors and geographical areas gives them a strong comparative advantage over other actors, including commercial ones, to deliver on Pillars 1, 2 and 3.<text:s/></text:p>
            <text:p text:style-name="P1297"/>
            <text:p text:style-name="P1298">Partners that will be considered for these pillars will be those that operate on the basis of an international code of conduct or mandate that gives them legitimacy as<text:s/>a humanitarian actor and facilitates their acceptance by stakeholders on the ground, including parties to the conflict. A commercial actor would be unlikely to enjoy a comparable level of acceptance.<text:s/></text:p>
            <text:p text:style-name="P1299"/>
            <text:p text:style-name="P1300">The programme is required to be delivered through organisations that are committed to strict rules and operational protocols that derive from International Humanitarian Law, and ensure that programme activities are neutral, independent, needs-driven, and in compliance with specific international standards. A<text:s/>comparable level of compliance would be unlikely from a commercial partner, or else would require extensive contracting work and entail prohibitive transaction costs. Private organisations or management agencies do not have sufficient history or experience in managing humanitarian response in Pakistan and therefore would not be invited to bid.</text:p>
            <text:p text:style-name="P1301"/>
            <text:p text:style-name="P1302">Pillars 1 and 2</text:p>
            <text:p text:style-name="P1303"/>
            <text:p text:style-name="P1304">A local competition for two consortia will be run to identify partners for Pillars 1 and 2. This will take the form of a call for proposals aimed at INGOs and UN agencies.</text:p>
            <text:p text:style-name="P1305"/>
            <text:p text:style-name="P1306">DFID has run an early market engagement (EME) session to consult a range of organisations on the feasibility of delivering on humanitarian objectives through consortia. The session largely confirmed sufficient interest and viability of the model proposed in the Business Case and confirmed adequate interest from competent suppliers. The session tested points around the i) speed and cost; ii) management roles and responsibilities; and iii) delivering quality. <text:s/>The session provided advice which will be explored further in the Delivery Plan and support DFID developing criteria for appraising consortia bids and management of consortia delivery.</text:p>
            <text:p text:style-name="P1307"/>
            <text:p text:style-name="P1308">To ensure receipt of competent bids, calls for proposals will be sent to established consortia groups and those organisations (UN and large INGOs) with the existing capacity and capability to manage a humanitarian programme of the size envisaged. A critical factor in success of the programme, identified by the EME, will be the quality of the consortia lead; therefore the onus will be put on the consortia lead having previous experience of operating and managing humanitarian response with multiple delivery partners. This should include experience of operating under the humanitarian guiding principles and adhering to humanitarian standards. Consortia partners should have established presence and history of humanitarian programming in Pakistan.<text:s/></text:p>
            <text:p text:style-name="P1309"/>
            <text:p text:style-name="P1310">The consortia competition will be limited to organisations which either:<text:s/></text:p>
            <text:list text:style-name="LFO13" text:continue-numbering="true">
              <text:list-item>
                <text:p text:style-name="P1311">Scored an A or above in previous<text:s/>DFID Pakistan programme reviews (including 2010 programmes) or ECHO programmes</text:p>
              </text:list-item>
              <text:list-item>
                <text:p text:style-name="P1312">Have been pre-selected in DFID centrally under the Rapid Response Fund, Programme Partnership Arrangements or Framework Arrangements<text:s/></text:p>
              </text:list-item>
              <text:list-item>
                <text:p text:style-name="P1313">Demonstrate comparative advantage in technical expertise, value for money, or geographical access against DFID’s priorities.<text:s/></text:p>
              </text:list-item>
              <text:list-item>
                <text:p text:style-name="P1314">Demonstrate experience in and ability to manage large humanitarian projects with numerous partner agencies</text:p>
              </text:list-item>
            </text:list>
            <text:p text:style-name="P1315"/>
            <text:p text:style-name="P1316">Following approval of the Business Case, DFID Pakistan will share<text:s/>the four-year strategy and priorities with the whole humanitarian community in Pakistan.</text:p>
            <text:p text:style-name="P1317"><text:s text:c="2"/></text:p>
            <text:p text:style-name="P1318">The proposals will be assessed by Humanitarian Advisers with relevant technical expertise and the Programme team.<text:s/></text:p>
            <text:p text:style-name="P1319"/>
            <text:p text:style-name="P1320">Potential other long term (4 year) partnerships<text:s/>under Pillars 1 and 2:</text:p>
            <text:p text:style-name="P1321">According to the EME consultation, major constraints for the consortia are not envisaged, however there remains a chance that consortia bids received will not cover the full scope of programming required. Therefore the possibility has been kept open to complement pillars 1 and 2 with other UN/INGO partnerships. In particular, DFID expects that access will continue to be difficult for NGOs in KPK/FATA so it may be advisable to spread the risk to delivery across, for example, two partnership arrangements (i.e. 1 consortia and 1 UN or NGO lead). This is less likely for pillar 1 where there is more evidence that one consortia will be sufficient.</text:p>
            <text:p text:style-name="P1322"/>
            <text:p text:style-name="P1323">Potential for other short term (3-12 month) partnerships:</text:p>
            <text:p text:style-name="P1324">With regard to pillar 2, the current IDP situation suggests there may be immediate gaps in <text:s/>assistance that require 1-2 short term partnerships with UN or INGOs whilst the procurement of the consortia model is underway. This would carry the gap between DFID’s current IDP support ending in February 2015, and the time take to fully design the consortia. The EME highlighted the need for sufficient governance and processes to be put in place within the 4-year consortia before it starts to programme funds.<text:s/></text:p>
            <text:p text:style-name="P1325"/>
            <text:p text:style-name="P1326">Short term partnerships will be <text:s/>procured based on unsolicited proposals or requests for funds, and onus will be put on simple programmes that manage the major gaps in need.</text:p>
            <text:p text:style-name="P1327"/>
            <text:p text:style-name="P1328">Pillar 3</text:p>
            <text:p text:style-name="P1329">The funds under pillar 3 will be used to respond to new crises or gaps in needs, adhering to the criteria for<text:s/>DFID response set out in the Strategic Case. These funds will either i) scale up existing partnerships under pillars 1, 2 and 4 (i.e. consortia or ERF), or ii) will be committed to new UN or INGO partners. New such arrangements will be based on the humanitarian situation and focus on complementing DFID’s existing programme. Efforts will be made to keep the number of DFID delivery partners to a minimum and therefore these bilateral arrangements are likely to be short term partnerships or specific to one sector/area of response. Procurement will be based on unsolicited proposals or requests for funding.<text:s/></text:p>
            <text:p text:style-name="P1330"/>
            <text:p text:style-name="P1331">Pillar 4</text:p>
            <text:p text:style-name="P1332">An arrangement with the ERF will be agreed based on negotiations with UN OCHA on performance targets and strategy. A MOU will be signed on the basis<text:s/>of an agreed log-frame and reporting schedule, with commitments to speed, cost and quality of interventions.</text:p>
            <text:p text:style-name="P1333"><text:tab/></text:p>
            <text:p text:style-name="P1334">Initial Procurement timeline</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Activity<text:s/></text:p>
                </table:table-cell>
                <table:table-cell table:style-name="TableCell1344">
                  <text:p text:style-name="P1345">Process completion date</text:p>
                </table:table-cell>
              </table:table-row>
              <table:table-row table:style-name="TableRow1346">
                <table:table-cell table:style-name="TableCell1347">
                  <text:p text:style-name="P1348">1</text:p>
                </table:table-cell>
                <table:table-cell table:style-name="TableCell1349">
                  <text:p text:style-name="P1350">Business Case Approval<text:s/></text:p>
                </table:table-cell>
                <table:table-cell table:style-name="TableCell1351">
                  <text:p text:style-name="P1352">November 2014</text:p>
                </table:table-cell>
              </table:table-row>
              <table:table-row table:style-name="TableRow1353">
                <table:table-cell table:style-name="TableCell1354">
                  <text:p text:style-name="P1355">2</text:p>
                </table:table-cell>
                <table:table-cell table:style-name="TableCell1356">
                  <text:p text:style-name="P1357">Indirect procurement of short-term<text:s/>partnership against Pillar 2 (to meet immediate needs)</text:p>
                </table:table-cell>
                <table:table-cell table:style-name="TableCell1358">
                  <text:p text:style-name="P1359">January 2015</text:p>
                </table:table-cell>
              </table:table-row>
              <table:table-row table:style-name="TableRow1360">
                <table:table-cell table:style-name="TableCell1361">
                  <text:p text:style-name="P1362">3</text:p>
                </table:table-cell>
                <table:table-cell table:style-name="TableCell1363">
                  <text:p text:style-name="P1364">Indirect procurement of consortia against Pillar 2</text:p>
                </table:table-cell>
                <table:table-cell table:style-name="TableCell1365">
                  <text:p text:style-name="P1366">March 2015</text:p>
                </table:table-cell>
              </table:table-row>
              <table:table-row table:style-name="TableRow1367">
                <table:table-cell table:style-name="TableCell1368">
                  <text:p text:style-name="P1369">4</text:p>
                </table:table-cell>
                <table:table-cell table:style-name="TableCell1370">
                  <text:p text:style-name="P1371">Set-up of ERF arrangement<text:s/></text:p>
                </table:table-cell>
                <table:table-cell table:style-name="TableCell1372">
                  <text:p text:style-name="P1373">March 2015</text:p>
                </table:table-cell>
              </table:table-row>
              <table:table-row table:style-name="TableRow1374">
                <table:table-cell table:style-name="TableCell1375">
                  <text:p text:style-name="P1376">5</text:p>
                </table:table-cell>
                <table:table-cell table:style-name="TableCell1377">
                  <text:p text:style-name="P1378">Indirect procurement of consortia against Pillar 1</text:p>
                </table:table-cell>
                <table:table-cell table:style-name="TableCell1379">
                  <text:p text:style-name="P1380">April 2015</text:p>
                </table:table-cell>
              </table:table-row>
              <table:table-row table:style-name="TableRow1381">
                <table:table-cell table:style-name="TableCell1382">
                  <text:p text:style-name="P1383">6</text:p>
                </table:table-cell>
                <table:table-cell table:style-name="TableCell1384">
                  <text:p text:style-name="P1385">Direct<text:s/>procurement for Pillar 4 RME platform<text:s/></text:p>
                </table:table-cell>
                <table:table-cell table:style-name="TableCell1386">
                  <text:p text:style-name="P1387">August 2015</text:p>
                </table:table-cell>
              </table:table-row>
            </table:table>
            <text:p text:style-name="P1388"><text:s/></text:p>
          </table:table-cell>
        </table:table-row>
        <table:table-row table:style-name="TableRow1389">
          <table:table-cell table:style-name="TableCell1390">
            <text:p text:style-name="P1391"><text:span text:style-name="T1392">B. How do we expect the market place will respond to this opportunity? <text:s/>How does the intervention design use competition to drive commercial advantage for DFID?</text:span></text:p>
            <text:p text:style-name="P1393"/>
            <text:p text:style-name="P1394"><text:span text:style-name="T1395">For our indirect bilateral spend, w</text:span><text:span text:style-name="T1396">here</text:span><text:span text:style-name="T1397"><text:s/>appropriate for DFID’s objectives in achieving results and Value for Money, calls for proposals will be issued as detailed above to determine the most cost effective and efficient delivery partners. I</text:span><text:span text:style-name="T1398">t is anticipated that take up will be high. The humanit</text:span><text:span text:style-name="T1399">arian donor pool is limited in Pakistan while there are many organisations ready to respond and prepare for the current and future crises that do not have required funding. High attendance at the early market engagement workshop and feedback from the parti</text:span><text:span text:style-name="T1400">cipants suggests that a number of established and newly formed consortia would be interesting in bidding for delivery of pillars 1 and 2.</text:span></text:p>
            <text:p text:style-name="P1401"/>
            <text:p text:style-name="P1402"><text:span text:style-name="T1403">For the direct procurement, the GEFA has been established specifically to ensure the provision of efficient and effec</text:span><text:span text:style-name="T1404">tive services for the design and implementation of evaluations across DFID</text:span><text:span text:style-name="T1405">. The GEFA has a number of pre-qualified suppliers. <text:s/>The market is competitive and it is expected that there will be extensive interest amongst those within the framework. If the GEF</text:span><text:span text:style-name="T1406">A is unable to provide assurance to this effect an OJEU process will be followed.<text:s/></text:span></text:p>
            <text:p text:style-name="P1407"/>
          </table:table-cell>
        </table:table-row>
        <table:table-row table:style-name="TableRow1408">
          <table:table-cell table:style-name="TableCell1409">
            <text:p text:style-name="P1410">D. What are the key cost elements that affect overall price? <text:s/>How is value added and how will we measure and improve this?</text:p>
            <text:p text:style-name="P1411"/>
            <text:p text:style-name="P1412"><text:span text:style-name="T1413">Security</text:span><text:span text:style-name="T1414">:<text:s/></text:span><text:span text:style-name="T1415">The security situation in Pakistan re</text:span><text:span text:style-name="T1416">mains volatile.<text:s/></text:span><text:span text:style-name="T1417">In-security increases the ratio of administrative to implementation costs. To minimise both financial and physical risks to the DFID programme security assessments and costing will be part of proposal appraisal.<text:s/></text:span><text:span text:style-name="T1418">Consultancy firms. Bidders w</text:span><text:span text:style-name="T1419">ill be expected to include security costs for operating in Pakistan in their bids.</text:span></text:p>
            <text:p text:style-name="P1420"/>
            <text:p text:style-name="P1421"><text:span text:style-name="T1422">Transport:<text:s/></text:span><text:span text:style-name="T1423">Some areas of humanitarian need are hard to reach / difficult terrain, particularly in FATA and Baluchistan. Transport of staff and supplies is therefore higher<text:s/></text:span><text:span text:style-name="T1424">cost in these areas.<text:s/></text:span></text:p>
            <text:p text:style-name="P1425"/>
            <text:p text:style-name="P1426"><text:span text:style-name="T1427">Fraud, diversion and Corruption:<text:s/></text:span><text:span text:style-name="T1428">whilst this has not been explicitly calculated, it is assumed that the cost of insurance for goods and staff will be high in Pakistan.<text:s/></text:span></text:p>
            <text:p text:style-name="P1429"/>
          </table:table-cell>
        </table:table-row>
        <table:table-row table:style-name="TableRow1430">
          <table:table-cell table:style-name="TableCell1431">
            <text:p text:style-name="P1432">E. How will the contract be structured and how will contract &amp;<text:s/>supplier performance be managed through the life of the intervention?</text:p>
            <text:p text:style-name="P1433"/>
            <text:p text:style-name="P1434">The contract for the RME platform will contain a mid-term break point. Payments against the contract will be dependent on demonstration of quality delivery against the terms of reference.<text:s/></text:p>
            <text:p text:style-name="P1435"/>
            <text:p text:style-name="P1436">Performance of partners against all 4 pillars will be managed as set out in the Management Case.</text:p>
          </table:table-cell>
        </table:table-row>
      </table:table>
      <text:p text:style-name="P1437"/>
      <text:p text:style-name="P1438">Delivery through a third party entity (multilateral organisation; civil society organisation or support to government)</text:p>
      <text:p text:style-name="P1439"/>
      <table:table table:style-name="Table1440">
        <table:table-columns>
          <table:table-column table:style-name="TableColumn1441"/>
        </table:table-columns>
        <table:table-row table:style-name="TableRow1442">
          <table:table-cell table:style-name="TableCell1443">
            <text:p text:style-name="P1444">A. Why is the proposed funding<text:s/>mechanism/form of arrangement the right one for this intervention, with this development partner?</text:p>
            <text:p text:style-name="P1445"/>
            <text:p text:style-name="P1446">This business case builds on the knowledge, experience and success of DFID Pakistan’s humanitarian work since 2005. The HERR and ICAI report make the case for flexible approaches in responding to humanitarian needs effectively. <text:s/>The mix of different implementation methods proposed in this business case spreads risk, whilst delivering significant results for the UK. The programme will follow DFID’s policy to provide humanitarian funding through non-governmental actors in order to ensure independence, neutrality and impartiality of the response. DFID’s experience has shown that local NGOs and civil society actors are the most able to reach disaster affected people in the immediate period after a disaster.<text:s/></text:p>
            <text:p text:style-name="P1447"/>
            <text:p text:style-name="P1448">Feedback from further review following the QAU response and the early market engagement, confirms that NGOs and UN agencies maintain a comparative advantage over private organisations in their ability to effectively manage and deliver on the objectives for Pillars 1, 2 and 3. NGOs and UN are experienced in the complexities of humanitarian response and already have the organisational set-up to respond in Pakistan.<text:s/></text:p>
            <text:p text:style-name="P1449"/>
          </table:table-cell>
        </table:table-row>
        <table:table-row table:style-name="TableRow1450">
          <table:table-cell table:style-name="TableCell1451">
            <text:list text:style-name="LFO4" text:continue-numbering="true">
              <text:list-item>
                <text:p text:style-name="P1452">What assurance has been obtained on capability<text:s/>and capacity to deliver? Is there an opportunity to negotiate on anticipated costs?</text:p>
              </text:list-item>
            </text:list>
            <text:p text:style-name="P1453"/>
            <text:p text:style-name="P1454">There is also strong evidence that DFID’s existing partners have the technical and commercial capacity to deliver quality aid representing value for money. In addition, early market engagement provided the assurance that there is a large pool of humanitarian organisations beyond DFID’s existing partners that would be competent to deliver.</text:p>
            <text:p text:style-name="P1455"/>
            <text:p text:style-name="P1456">The early market engagement session looked specifically at the feasibility of the consortia models proposed for Pillars 1 and 2, with attendance from a range of existing humanitarian actors in Pakistan. The session confirmed that existing consortia and agencies with interest to set-up and manage new consortia would be capable of designing<text:s/>a delivery mechanism that would respond to DFID’s strategic objectives.</text:p>
            <text:p text:style-name="P1457"/>
            <text:p text:style-name="P1458"><text:span text:style-name="T1459">Capability and capacity of bidders will be an essential part of the proposal analysis and assessment process following bids under the call for proposals. This analysis will be record</text:span><text:span text:style-name="T1460">ed as part of completion of Intervention Review Sheets (see Management Case). DFID will make funding commitments only to those organisations we consider capable of delivering quality humanitarian services. <text:s/></text:span></text:p>
            <text:p text:style-name="P1461"/>
            <text:p text:style-name="P1462"><text:span text:style-name="T1463">As set out in the<text:s/></text:span><text:span text:style-name="T1464">Management Case<text:s/></text:span><text:span text:style-name="T1465">each interven</text:span><text:span text:style-name="T1466">tion will require project documentation, including a detailed budget, which will be negotiated on prior to approval of funding arrangements.</text:span></text:p>
          </table:table-cell>
        </table:table-row>
      </table:table>
      <text:p text:style-name="P1467"/>
      <text:p text:style-name="P1468"/>
      <text:p text:style-name="P1469"/>
      <text:p text:style-name="P1470">Financial Case</text:p>
      <text:p text:style-name="P1471"/>
      <table:table table:style-name="Table1472">
        <table:table-columns>
          <table:table-column table:style-name="TableColumn1473"/>
        </table:table-columns>
        <table:table-row table:style-name="TableRow1474">
          <table:table-cell table:style-name="TableCell1475">
            <text:p text:style-name="P1476">A. Who are the recipients of all proposed payments?</text:p>
            <text:p text:style-name="P1477"/>
            <text:p text:style-name="P1478">The table in the Commercial Case outlines<text:s/>budget against each delivery channel or partner. <text:s/></text:p>
            <text:p text:style-name="P1479"/>
          </table:table-cell>
        </table:table-row>
        <table:table-row table:style-name="TableRow1480">
          <table:table-cell table:style-name="TableCell1481">
            <text:p text:style-name="P1482">B. What are the costs to be incurred directly by DFID?<text:s/></text:p>
            <text:p text:style-name="P1483">The main costs incurred directly by DFID are staff costs associated with running the programme.<text:s/></text:p>
            <text:p text:style-name="P1484"/>
            <text:p text:style-name="P1485">DFID Pakistan’s humanitarian and resilience team<text:s/>currently consists of the following people, managing both humanitarian and resilience programmes:</text:p>
            <text:p text:style-name="P1486"/>
            <text:p text:style-name="P1487"><text:span text:style-name="T1488">1x HCS A2 Humanitarian Team Leader; 1 x HCS A2 Humanitarian Advisor</text:span><text:span text:style-name="T1489">;<text:s/></text:span><text:span text:style-name="T1490">1 x HCS B1 Programme Manager [to be turned into SAIC post]; 40% of SAIC B2 Programme Off</text:span><text:span text:style-name="T1491">icer; 1 x SAIC C1 Project Officer.<text:s/></text:span></text:p>
            <text:p text:style-name="P1492"/>
            <text:p text:style-name="P1493">Current staffing costs are covered under DFID Pakistan’s Front Line Delivery (FLD) budget. As highlighted in section A of the Commercial Case, in addition the programme may need to call upon CHASE OT to support technical aspects of programme design and implementation, and to help address workload increases in event of new emergencies. DFID Pakistan’s current humanitarian programme has established a CHASE OT contract of £86,000 for 12 months, but further requirement for CHASE OT will be ascertain once the RME platform is designed and established. <text:s text:c="2"/></text:p>
            <text:p text:style-name="P1494"/>
          </table:table-cell>
        </table:table-row>
        <table:table-row table:style-name="TableRow1495">
          <table:table-cell table:style-name="TableCell1496">
            <text:p text:style-name="P1497">C. What are the costs to be incurred by third party organisations?</text:p>
            <text:p text:style-name="P1498"/>
            <text:p text:style-name="P1499"><text:span text:style-name="T1500">The costs incurred by third party organisations will include the direct project cost of implementation and</text:span><text:span text:style-name="T1501"><text:s/>the overheads charged by implementing organisations. Programme partners will be required to maintain their management and admin costs [indirect programme costs] at maximum of 7-15%. Early market engagement confirmed that consortia partners will require su</text:span><text:span text:style-name="T1502">fficient support costs to fund a secretariat to manage the programme – this could be nearer 15% but will be negotiated based on bids received.<text:s/></text:span><text:span text:style-name="T1503"><text:note text:note-class="footnote" text:id="_ftn31"><text:note-citation>31</text:note-citation><text:note-body><text:p text:style-name="P1504"><text:s/>DFID’s central Framework or Partnership Arrangements with international organisations require programmes to support a set % of head office costs [often around 7%]. This is in addition to the in-direct management and admin costs of the programme in country and inevitable drives up the costs.</text:p></text:note-body></text:note></text:span></text:p>
            <text:p text:style-name="P1505"/>
          </table:table-cell>
        </table:table-row>
        <table:table-row table:style-name="TableRow1506">
          <table:table-cell table:style-name="TableCell1507">
            <text:p text:style-name="P1508"><text:span text:style-name="T1509">D. Does the project involve financial aid to governments? If so, please</text:span><text:span text:style-name="T1510"><text:s/>define the arrangements in detail.</text:span></text:p>
            <text:p text:style-name="P1511">Not applicable</text:p>
          </table:table-cell>
        </table:table-row>
        <table:table-row table:style-name="TableRow1512">
          <table:table-cell table:style-name="TableCell1513">
            <text:p text:style-name="P1514">E. Is the required funding available through current resource allocation or via a bid from contingency? Will it be funded through capital/programme/admin?</text:p>
            <text:p text:style-name="P1515"/>
            <text:p text:style-name="P1516">Yes. It is included in the programme budget pre-pipeline for DFID Pakistan. The Resource Allocation Round (RAR) included £70m for this programme to be profiled as actual spend. The remaining £30m would be held within DFID Pakistan to be activated to scale up existing programmes or respond to new emergencies, on the basis of humanitarian need and funding priorities for DFID Pakistan – at the discretion of the Head of Office. (Allocation of the £70m is broken down into “minimums” against each pillar in the procurement table of the Commercial Case.)</text:p>
            <text:p text:style-name="P1517"/>
            <text:p text:style-name="P1518"><text:span text:style-name="T1519">If the</text:span><text:span text:style-name="T1520"><text:s/>scale of emergencies requiring DFID response exceeds the full budget amount (£100m), funds to scale-up the programme would be sought from within DFID Pakistan’s allocated budget, or Western Asia Division/CHASE budget. If the scale of emergencies requiring</text:span><text:span text:style-name="T1521"><text:s/>DFID’s response does not meet the full budget amount (£70-100m) the funds would be made available for other DFID priorities within Pakistan or for DFID’s humanitarian priorities elsewhere.</text:span></text:p>
          </table:table-cell>
        </table:table-row>
        <table:table-row table:style-name="TableRow1522">
          <table:table-cell table:style-name="TableCell1523">
            <text:p text:style-name="P1524">F. What is the profile of estimated costs? How will you work to ensure accurate forecasting?</text:p>
            <text:p text:style-name="P1525"/>
            <text:p text:style-name="P1526"><text:span text:style-name="T1527">The proposed programme runs from financial year 2014/15 to 2018/19. The<text:s/></text:span><text:span text:style-name="T1528">full programme amount is £100 million over four years</text:span><text:span text:style-name="T1529"><text:s/>however the approved amount under the RAR is £70 million as explained already. Funds will be<text:s/></text:span><text:span text:style-name="T1530">committed to partners in response to the humanitarian needs, the scale of emergencies, and the best value for money response for DFID against criteria set out in the Strategic and Appraisal Cases. <text:s/>Disbursement of committed funds will be needs-based and fo</text:span><text:span text:style-name="T1531">recasted appropriate to design of specific interventions.<text:s/></text:span></text:p>
            <text:p text:style-name="P1532"/>
            <text:p text:style-name="P1533">The changeable humanitarian context will affect the annual forecast and budget profile. Changes to these will be made through consultation with the Head of Office. At the point of either the Annual Review or changing humanitarian context, amendments between budget years will be suggested to the Head of Office.<text:s/></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Budget profile:</text:p>
                  <text:p text:style-name="P1546"/>
                </table:table-cell>
                <table:table-cell table:style-name="TableCell1547">
                  <text:p text:style-name="P1548">2014.15</text:p>
                </table:table-cell>
                <table:table-cell table:style-name="TableCell1549">
                  <text:p text:style-name="P1550">2015/16</text:p>
                </table:table-cell>
                <table:table-cell table:style-name="TableCell1551">
                  <text:p text:style-name="P1552">2016/17</text:p>
                </table:table-cell>
                <table:table-cell table:style-name="TableCell1553">
                  <text:p text:style-name="P1554">2017/18</text:p>
                </table:table-cell>
                <table:table-cell table:style-name="TableCell1555">
                  <text:p text:style-name="P1556">2018/19</text:p>
                </table:table-cell>
                <table:table-cell table:style-name="TableCell1557">
                  <text:p text:style-name="P1558">Total Budget</text:p>
                </table:table-cell>
              </table:table-row>
              <table:table-row table:style-name="TableRow1559">
                <table:table-cell table:style-name="TableCell1560">
                  <text:p text:style-name="P1561">Maximum spend</text:p>
                </table:table-cell>
                <table:table-cell table:style-name="TableCell1562">
                  <text:p text:style-name="P1563">£5m</text:p>
                </table:table-cell>
                <table:table-cell table:style-name="TableCell1564">
                  <text:p text:style-name="P1565">£17.7</text:p>
                </table:table-cell>
                <table:table-cell table:style-name="TableCell1566">
                  <text:p text:style-name="P1567">£17.2</text:p>
                </table:table-cell>
                <table:table-cell table:style-name="TableCell1568">
                  <text:p text:style-name="P1569">£27.45</text:p>
                </table:table-cell>
                <table:table-cell table:style-name="TableCell1570">
                  <text:p text:style-name="P1571">£32.65</text:p>
                </table:table-cell>
                <table:table-cell table:style-name="TableCell1572">
                  <text:p text:style-name="P1573">£100m</text:p>
                </table:table-cell>
              </table:table-row>
              <table:table-row table:style-name="TableRow1574">
                <table:table-cell table:style-name="TableCell1575">
                  <text:p text:style-name="P1576">RAR approved</text:p>
                </table:table-cell>
                <table:table-cell table:style-name="TableCell1577">
                  <text:p text:style-name="P1578">£5m</text:p>
                </table:table-cell>
                <table:table-cell table:style-name="TableCell1579">
                  <text:p text:style-name="P1580">£17.7</text:p>
                </table:table-cell>
                <table:table-cell table:style-name="TableCell1581">
                  <text:p text:style-name="P1582">£15.2</text:p>
                </table:table-cell>
                <table:table-cell table:style-name="TableCell1583">
                  <text:p text:style-name="P1584">£14.95</text:p>
                </table:table-cell>
                <table:table-cell table:style-name="TableCell1585">
                  <text:p text:style-name="P1586">£17.2</text:p>
                </table:table-cell>
                <table:table-cell table:style-name="TableCell1587">
                  <text:p text:style-name="P1588">£70m</text:p>
                </table:table-cell>
              </table:table-row>
            </table:table>
            <text:p text:style-name="P1589"/>
          </table:table-cell>
        </table:table-row>
        <table:table-row table:style-name="TableRow1590">
          <table:table-cell table:style-name="TableCell1591">
            <text:p text:style-name="P1592">G. What is the assessment of financial risk and fraud?</text:p>
            <text:p text:style-name="P1593"/>
            <text:p text:style-name="P1594">Delivering humanitarian aid in Pakistan carries a certain degree of risk, with continuing insecurity and prevalent corruption. <text:s/>Where fraud is detected we will work<text:s/>with partners to attempt recovery of UK assets / funds. <text:s/>The Counter Fraud Unit (CFU) will be immediately notified of any incidents of fraud and DFID Pakistan will assist in the conduct of any necessary investigations. <text:s text:c="3"/></text:p>
            <text:p text:style-name="P1595"/>
            <text:p text:style-name="P1596">Due Diligence checks, assessment<text:s/>of risk and ability to deliver will carried out on partners as part of the IRS process [see Management Case] prior to approving funding arrangements. <text:s/>This will build on existing due diligence and fiduciary risk assessments of current partners and similar<text:s/>checks conducted by DFID centrally.</text:p>
            <text:p text:style-name="P1597"/>
            <text:p text:style-name="P1598">In addition, DFID Pakistan has put in place the Portfolio Risk Assurance Programme (PRAP) to allow programme teams to conduct in-depth audits. DFID Pakistan has already used this framework to carry out a rigorous audit<text:s/>of a local NGO HANDS delivering the current humanitarian programme. PRAP is also assessing audit reports of current humanitarian partners to identify any fiduciary risks.</text:p>
            <text:p text:style-name="P1599"/>
            <text:p text:style-name="P1600">DFID is actively seeking to improve financial management procedures and funding will be made conditional on meeting minimum financial management conditions.</text:p>
            <text:p text:style-name="P1601"/>
            <text:p text:style-name="P1602">DFID will put in place robust oversight and audit mechanisms to mitigate risks:</text:p>
            <text:list text:style-name="LFO14" text:continue-numbering="true">
              <text:list-item>
                <text:p text:style-name="P1603">Pre-award Due Diligence checks;<text:s/></text:p>
              </text:list-item>
              <text:list-item>
                <text:p text:style-name="P1604">Requesting and interrogating full financial statements from all<text:s/>partners at each annual review;</text:p>
              </text:list-item>
              <text:list-item>
                <text:p text:style-name="P1605">Working with partners to strengthen financial management systems and conducting thorough oversight of finances; <text:s/></text:p>
              </text:list-item>
              <text:list-item>
                <text:p text:style-name="P1606">Regular monitoring;<text:s/></text:p>
              </text:list-item>
              <text:list-item>
                <text:p text:style-name="P1607">Utilising DFID Pakistan’s Project Risk Assurance Programme (PRAP) to audit partners as appropriate;</text:p>
              </text:list-item>
              <text:list-item>
                <text:p text:style-name="P1608">Third Party monitoring and beneficiary feedback mechanism run by the Research and M&amp;E platform to receive reports directly from beneficiaries on the goods and services they receive. This will function as an additional check that resources are reaching the poorest and most vulnerable people affected by emergencies.</text:p>
              </text:list-item>
            </text:list>
            <text:p text:style-name="P1609"/>
          </table:table-cell>
        </table:table-row>
        <table:table-row table:style-name="TableRow1610">
          <table:table-cell table:style-name="TableCell1611">
            <text:p text:style-name="P1612"><text:span text:style-name="T1613">H. How will expenditure be monitored, reported and accounted for?</text:span></text:p>
            <text:p text:style-name="P1614"/>
            <text:p text:style-name="P1615">All partners will be required to provide quarterly financial reports against agreed budgets, except where there this<text:s/>is prohibited by a pre-existing framework arrangement with DFID. <text:s/>These will be scrutinised by the Deputy Programme Manager and Humanitarian Adviser to ensure funds are spent according to agreed priorities and costs demonstrate value for money. The Management Case sets out plans for Quarterly Reviews.<text:s/></text:p>
            <text:p text:style-name="P1616"/>
          </table:table-cell>
        </table:table-row>
        <table:table-row table:style-name="TableRow1617">
          <table:table-cell table:style-name="TableCell1618">
            <text:p text:style-name="P1619"><text:span text:style-name="T1620">I. Are there any accounting considerations arising from the project?</text:span></text:p>
            <text:p text:style-name="P1621"/>
            <text:p text:style-name="P1622">There are no accounting considerations. The project will not create any liability or assets. The only legally binding component for<text:s/>DFID will be contracts signed under Pillar 4. A limited amount is allocated for this pillar, and where assets are procured these will be returnable to DFID at ceasing of contracts.</text:p>
          </table:table-cell>
        </table:table-row>
      </table:table>
      <text:p text:style-name="P1623"/>
      <text:p text:style-name="P1624"/>
      <text:p text:style-name="P1625">Management Case</text:p>
      <text:p text:style-name="P1626"/>
      <table:table table:style-name="Table1627">
        <table:table-columns>
          <table:table-column table:style-name="TableColumn1628"/>
        </table:table-columns>
        <table:table-row table:style-name="TableRow1629">
          <table:table-cell table:style-name="TableCell1630">
            <text:p text:style-name="P1631"><text:span text:style-name="T1632">A. What are the Management Arrangements for implementin</text:span><text:span text:style-name="T1633">g the intervention?</text:span><text:span text:style-name="T1634"><text:s text:c="2"/></text:span><text:span text:style-name="T1635"><text:s/></text:span></text:p>
            <text:p text:style-name="P1636"/>
            <text:p text:style-name="P1637">The Humanitarian and Resilience Team in DFID Pakistan will have direct management responsibility for the MOUs, Accountable Grants and Contracts. This will involve regular meetings with programme partners in addition to monthly monitoring and formal Quarterly, Annual and Mid-Term reviews.</text:p>
            <text:p text:style-name="P1638"/>
            <text:p text:style-name="P1639"><text:span text:style-name="T1640">Programme Management:</text:span><text:span text:style-name="T1641"><text:s/>Oversight of maintaining consistency in programme strategy, direction and vision will lie with the Humanitarian and Resilience Team Leader. <text:s/>Oversight of delivering on outputs,</text:span><text:span text:style-name="T1642"><text:s/>outcomes and impact, achieving Value for Money, and financial controls will lie with the Deputy Programme Manager (DPM), including management of approving financial forecasts and disbursing payments. Agreeing low-impact budget realignments requests under<text:s/></text:span><text:span text:style-name="T1643">£1m will be approved by Programme Team where these are within existing grants and still relevant to core objectives of approved interventions.</text:span></text:p>
            <text:p text:style-name="P1644"/>
            <text:p text:style-name="P1645"><text:span text:style-name="T1646">Humanitarian Advice:</text:span><text:span text:style-name="T1647"><text:s/>Oversight of quality of delivery against the business case and master logframe will be the<text:s/></text:span><text:span text:style-name="T1648">role of the permanent A2 Humanitarian Adviser. This will include tracking accumulative results, value for money across the programme, monitoring the humanitarian situation to ensure the programme is meeting priority needs and gaps and taking advantage of o</text:span><text:span text:style-name="T1649">pportunities.<text:s/></text:span></text:p>
            <text:p text:style-name="P1650"/>
            <text:p text:style-name="P1651">There will also be requirement for sector-specific humanitarian technical advice to ensure programmes are delivering the best Value for Money – particularly covering the sectors of WASH, food security/livelihoods, protection, and shelter. This will be by the A2 Humanitarian Adviser and where need arises for specific expertise and advice this will be sought through the RME platform or CHASE OT contract.</text:p>
            <text:p text:style-name="P1652"/>
            <text:p text:style-name="P1653">Management of Interventions</text:p>
            <text:p text:style-name="P1654"/>
            <text:p text:style-name="P1655"><text:span text:style-name="T1656">Pillars 1, 2 and 3:</text:span><text:span text:style-name="T1657"><text:s/>Each funding arrangement (MOU or<text:s/></text:span><text:span text:style-name="T1658">Accountable Grant) will be signed on the basis of an approved Intervention Review Sheet (IRS) which set outs the business case for DFID funding partner proposal, based on negotiations with the partner. These will be accompanied by the partner’s proposal, l</text:span><text:span text:style-name="T1659">ogical framework, budget and work-plan. Early market engagement confirms that consortia would be able to provide one set of project documentation, managed by the consortia lead. Each intervention will be closed with a File Close Note completed by Humanitar</text:span><text:span text:style-name="T1660">ian Adviser on receipt of the final reports from partners. The Humanitarian Team Leader and Governance Group Head in DFID Pakistan will be responsible for approving IRS’s. Annual Reviews will assess performance, and annual break-points will be included in<text:s/></text:span><text:span text:style-name="T1661">the arrangements to allow for changes or discontinuing of under-performing partnerships.<text:s/></text:span></text:p>
            <text:p text:style-name="P1662"/>
            <text:p text:style-name="P1663"><text:span text:style-name="T1664">Pillar 4:</text:span><text:span text:style-name="T1665"><text:s/>The contract for the RME platform will be subject to Terms of Reference set out by the programme team. Payments will be based on performance against the<text:s/></text:span><text:span text:style-name="T1666">ToRs.<text:s/></text:span><text:span text:style-name="T1667">The contract will include an annual review and break point after the second year.</text:span></text:p>
            <text:p text:style-name="P1668"><text:s/></text:p>
            <text:p text:style-name="P1669"><text:span text:style-name="T1670">Overlap across programme interventions:<text:s/></text:span><text:span text:style-name="T1671">Where disasters occur in the same area as other DFID-funded development or resilience programmes, partners under the humanitar</text:span><text:span text:style-name="T1672">ian programme will be encouraged to work with capable agencies already established in these areas to deliver assistance.<text:s/></text:span></text:p>
            <text:p text:style-name="P1673"/>
            <text:p text:style-name="P1674"/>
          </table:table-cell>
        </table:table-row>
        <table:table-row table:style-name="TableRow1675">
          <table:table-cell table:style-name="TableCell1676">
            <text:p text:style-name="P1677">B. What are the risks and how these will be managed?</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Risk</text:p>
                </table:table-cell>
                <table:table-cell table:style-name="TableCell1687">
                  <text:p text:style-name="P1688">Probability</text:p>
                </table:table-cell>
                <table:table-cell table:style-name="TableCell1689">
                  <text:p text:style-name="P1690">Impact<text:s/></text:p>
                </table:table-cell>
                <table:table-cell table:style-name="TableCell1691">
                  <text:p text:style-name="P1692">Mitigation</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he Federal Government of Pakistan<text:s/>does not allow Provincial requests to be made to the international community</text:p>
                </table:table-cell>
                <table:table-cell table:style-name="TableCell1705">
                  <text:p text:style-name="P1706">Medium</text:p>
                </table:table-cell>
                <table:table-cell table:style-name="TableCell1707">
                  <text:p text:style-name="P1708">Medium</text:p>
                </table:table-cell>
                <table:table-cell table:style-name="TableCell1709">
                  <text:p text:style-name="P1710">DFID will work through the UN Humanitarian Country Team and directly to engage key government decision makers in response options following emergencies. <text:s text:c="2"/>Having a range of delivery partners, including local NGOs means that there will likely be a way of supporting a humanitarian emergency, assuming there are unmet needs. <text:s text:c="2"/>However, if only local NGOs are able to operate it could lead to a saturation of delivery partners. <text:s text:c="2"/></text:p>
                </table:table-cell>
              </table:table-row>
              <table:table-row table:style-name="TableRow1711">
                <table:table-cell table:style-name="TableCell1712">
                  <text:p text:style-name="P1713">Escalation in conflict and insecurity limits humanitarian access<text:s/></text:p>
                </table:table-cell>
                <table:table-cell table:style-name="TableCell1714">
                  <text:p text:style-name="P1715">Medium</text:p>
                </table:table-cell>
                <table:table-cell table:style-name="TableCell1716">
                  <text:p text:style-name="P1717">Medium</text:p>
                </table:table-cell>
                <table:table-cell table:style-name="TableCell1718">
                  <text:p text:style-name="P1719">The programme minimises the risk of access limitations by engaging a range of implementing partners countrywide. Partners – particularly local NGOs - have longstanding<text:s/>experience operating in Pakistan and ensuring access through strong relationships with District Governments.<text:s/></text:p>
                </table:table-cell>
              </table:table-row>
              <table:table-row table:style-name="TableRow1720">
                <table:table-cell table:style-name="TableCell1721">
                  <text:p text:style-name="P1722">Donors reduce humanitarian support in Pakistan (especially if other global humanitarian emergencies worsen)<text:s/></text:p>
                </table:table-cell>
                <table:table-cell table:style-name="TableCell1723">
                  <text:p text:style-name="P1724">High</text:p>
                </table:table-cell>
                <table:table-cell table:style-name="TableCell1725">
                  <text:p text:style-name="P1726">Medium</text:p>
                </table:table-cell>
                <table:table-cell table:style-name="TableCell1727">
                  <text:p text:style-name="P1728">Pillar 4’s objective is<text:s/>to support the medium to long term transformational activities which could provide an exit strategy for DFID and other donors over the long term. <text:s/>DFID will play a leadership role in advocating for the ERF and its funding will have a catalytic effect. DFID<text:s/>will engage proactively with other donors to provide their share of humanitarian assistance in Pakistan. <text:s/></text:p>
                </table:table-cell>
              </table:table-row>
              <table:table-row table:style-name="TableRow1729">
                <table:table-cell table:style-name="TableCell1730">
                  <text:p text:style-name="P1731">Other donors (not aligned with DFID) contribute significantly to ERF which dilutes DFID’s influence</text:p>
                </table:table-cell>
                <table:table-cell table:style-name="TableCell1732">
                  <text:p text:style-name="P1733">Low</text:p>
                </table:table-cell>
                <table:table-cell table:style-name="TableCell1734">
                  <text:p text:style-name="P1735">Medium</text:p>
                </table:table-cell>
                <table:table-cell table:style-name="TableCell1736">
                  <text:p text:style-name="P1737">Strong donor co-ordination between those donors who are likely to contribute to the ERF could help reduce the impact of a new donor’s potentially different views. <text:s/>A broad range of partners beyond the ERF will ensure that DFID has a viable option to scale up if the ERF is undermined. <text:s/></text:p>
                </table:table-cell>
              </table:table-row>
              <table:table-row table:style-name="TableRow1738">
                <table:table-cell table:style-name="TableCell1739">
                  <text:p text:style-name="P1740">Humanitarian partners – particularly OCHA - loose capacity (e.g. if other global humanitarian emergencies worsen, affecting staffing)</text:p>
                </table:table-cell>
                <table:table-cell table:style-name="TableCell1741">
                  <text:p text:style-name="P1742">Low</text:p>
                </table:table-cell>
                <table:table-cell table:style-name="TableCell1743">
                  <text:p text:style-name="P1744">High</text:p>
                </table:table-cell>
                <table:table-cell table:style-name="TableCell1745">
                  <text:p text:style-name="P1746">Forward planning and strong relationships with delivery partners will help ensure that expectations are clear. <text:s/>Investing in Local NGOs is one way in which to mitigate the potential loss of international staff. <text:s/>A significant reduction in OCHA staffing would reduce constructive military engagement and other areas of their work, placing more burden on donors. <text:s text:c="2"/></text:p>
                </table:table-cell>
              </table:table-row>
              <table:table-row table:style-name="TableRow1747">
                <table:table-cell table:style-name="TableCell1748">
                  <text:p text:style-name="P1749">Weak ERF management, including poor monitoring, evaluation and reporting.<text:s/></text:p>
                </table:table-cell>
                <table:table-cell table:style-name="TableCell1750">
                  <text:p text:style-name="P1751">Low</text:p>
                </table:table-cell>
                <table:table-cell table:style-name="TableCell1752">
                  <text:p text:style-name="P1753">High</text:p>
                </table:table-cell>
                <table:table-cell table:style-name="TableCell1754">
                  <text:p text:style-name="P1755">DFID’s capacity-building programme will improve end-line delivery, monitoring and reporting. DFID’s proactive engagement with the ERF will help drive performance and improvements in areas identified as weak. DFID engagement will take place via the CHF’s Advisory Board.</text:p>
                </table:table-cell>
              </table:table-row>
              <table:table-row table:style-name="TableRow1756">
                <table:table-cell table:style-name="TableCell1757">
                  <text:p text:style-name="P1758">DFID-funded humanitarian assistance fuels conflict</text:p>
                </table:table-cell>
                <table:table-cell table:style-name="TableCell1759">
                  <text:p text:style-name="P1760">Low</text:p>
                </table:table-cell>
                <table:table-cell table:style-name="TableCell1761">
                  <text:p text:style-name="P1762">High</text:p>
                </table:table-cell>
                <table:table-cell table:style-name="TableCell1763">
                  <text:p text:style-name="P1764">DFID will ensure that its implementing partners adhere to ‘do no harm’ principles. DFID will encourage OCHA to build conflict sensitivity into their Strategic Plans and the ERFs allocation process as well as other implementing partners to consider conflict sensitivity in areas they will work.</text:p>
                </table:table-cell>
              </table:table-row>
              <table:table-row table:style-name="TableRow1765">
                <table:table-cell table:style-name="TableCell1766">
                  <text:p text:style-name="P1767">Fraud and corruption means DFID funds are misappropriated</text:p>
                </table:table-cell>
                <table:table-cell table:style-name="TableCell1768">
                  <text:p text:style-name="P1769">Medium</text:p>
                </table:table-cell>
                <table:table-cell table:style-name="TableCell1770">
                  <text:p text:style-name="P1771">Medium</text:p>
                </table:table-cell>
                <table:table-cell table:style-name="TableCell1772">
                  <text:p text:style-name="P1773">Due Diligence checks will be performed. <text:s/>DFID will use financial controls within the programme to stop working with partners who undermine DFID’s confidence. <text:s/></text:p>
                </table:table-cell>
              </table:table-row>
              <table:table-row table:style-name="TableRow1774">
                <table:table-cell table:style-name="TableCell1775">
                  <text:p text:style-name="P1776">Escalation in conflict or large-scale natural disaster causes a major increase in<text:s/>humanitarian needs</text:p>
                </table:table-cell>
                <table:table-cell table:style-name="TableCell1777">
                  <text:p text:style-name="P1778">Medium</text:p>
                </table:table-cell>
                <table:table-cell table:style-name="TableCell1779">
                  <text:p text:style-name="P1780">Medium</text:p>
                </table:table-cell>
                <table:table-cell table:style-name="TableCell1781">
                  <text:p text:style-name="P1782">DFID is a core contributor to the CERF which could be used to fund large scale emergencies. <text:s/>In the event of a significant humanitarian emergency, central contingency funding and human resource will be requested to supplement this programme. <text:s/>A reprioritisation of results would be required if this happened. <text:s text:c="5"/></text:p>
                </table:table-cell>
              </table:table-row>
            </table:table>
            <text:p text:style-name="P1783"/>
            <text:p text:style-name="P1784"/>
            <text:p text:style-name="P1785">. A risk management framework will be detailed in the Delivery Plan.</text:p>
            <text:p text:style-name="P1786"/>
          </table:table-cell>
        </table:table-row>
        <table:table-row table:style-name="TableRow1787">
          <table:table-cell table:style-name="TableCell1788">
            <text:p text:style-name="P1789"><text:span text:style-name="T1790">C. What conditions apply (</text:span><text:span text:style-name="T1791">for financial aid only</text:span><text:span text:style-name="T1792">)? <text:s text:c="2"/></text:span><text:span text:style-name="T1793">Not applicable</text:span></text:p>
          </table:table-cell>
        </table:table-row>
        <table:table-row table:style-name="TableRow1794">
          <table:table-cell table:style-name="TableCell1795">
            <text:p text:style-name="P1796"/>
            <text:p text:style-name="P1797">D. How will<text:s/>progress and results be monitored, measured and evaluated?</text:p>
            <text:p text:style-name="P1798"/>
            <text:p text:style-name="P1799">The focus of programmes will be on delivering the best results for the most vulnerable people affected by natural and man-made crises. In addition the programme will look to support local/national<text:s/>NGOs and community organisations by including additional components of capacity building, dissemination of technical expertise, and community mobilisation/training within consortia arrangements and throught eh RME platform. Results targets will be articulated in individual partner logframes and detailed reports on results achieved and forecasts will be provided in March and September. <text:s/>The indicators will be in line with the master logframe and DFID standards.</text:p>
            <text:p text:style-name="P1800"/>
            <text:p text:style-name="P1801"><text:span text:style-name="T1802">DFID Pakistan will engage with all partners t</text:span><text:span text:style-name="T1803">o monitor spend, results and performance and use our influence to drive forward improved procurement practices and management. This will be done through a detailed analysis of reports and our monitoring and evaluation procedures. DFID’s central reviews of<text:s/></text:span><text:span text:style-name="T1804">partner performance will also be used in the decision making.<text:s/></text:span></text:p>
            <text:p text:style-name="P1805"/>
            <text:p text:style-name="P1806">Programme Progress Reviews</text:p>
            <text:p text:style-name="P1807"/>
            <text:p text:style-name="P1808">Following each Annual Review the overall programme will be scrutinised to identify potential needs for re-prioritisation and adaptation of programming. Where<text:s/>multi-year funding arrangements exist, these will be subject to annual and mid-term reviews of performance and allow scope for re-prioritisation, increased innovation, reduction in cost and delivery, or discontinuing. <text:s/>There will be an in-depth mid-term review at the 2 year point (by the end of financial year 2017/18).</text:p>
            <text:p text:style-name="P1809"/>
            <text:p text:style-name="P1810">Monitoring</text:p>
            <text:p text:style-name="P1811"/>
            <text:p text:style-name="P1812">Monthly progress reports will be required from all partners, except where there is a strong case against this in DFID/UN Framework Arrangements. All partners will be required to<text:s/>provide quarterly progress and financial reports, including forecast expenditure. Payments will be made on the basis of reports demonstrating sufficient progress, quality and spend.<text:s/></text:p>
            <text:p text:style-name="P1813"/>
            <text:p text:style-name="P1814">DFID will conduct direct or indirect quarterly monitoring visits to all<text:s/>programmes. Where security allows, members of the DFID team will visit programmes directly.<text:s/></text:p>
            <text:p text:style-name="P1815"/>
            <text:p text:style-name="P1816">Where security does not allow monitoring missions by DFID, the team will meet quarterly with external monitors, partner’s field teams, implementing partners and community representatives, at an appropriate and accessible location. <text:s/>Third party monitors will be contracted under the RME platform to monitor all programmes.<text:s/></text:p>
            <text:p text:style-name="P1817"/>
            <text:p text:style-name="P1818">The RME Platform will also be required to manage a central beneficiary feedback mechanism across all DFID’s humanitarian and resilience programmes, to highlight complaints, concerns and outstanding issues among beneficiaries and ensure adequate beneficiary participation in programmes.</text:p>
            <text:p text:style-name="P1819"/>
            <text:p text:style-name="P1820">Evaluation</text:p>
            <text:p text:style-name="P1821"/>
            <text:p text:style-name="P1822">Evaluations of aspects of the programme will be agreed on a case by case basis. An impact evaluation of this whole programme is not proposed; however there may be particular programme elements that require further testing and evaluation during the four-year implementation period. There is also scope for evaluating previous and current humanitarian work in Pakistan which will provide useful lesson learning and evidence for approaches delivered under this programme.</text:p>
            <text:p text:style-name="P1823"/>
            <text:p text:style-name="P1824">Through the review process DFID will also take opportunity to assess the long-term impact of<text:s/>previous programmes, including a review of previously built flood-resistant shelter to assess flood resistance. This work will be managed by the RME platform.</text:p>
            <text:p text:style-name="P1825"/>
            <text:p text:style-name="P1826">Exit Strategy</text:p>
            <text:p text:style-name="P1827"/>
            <text:p text:style-name="P1828">This business case argues for continued UK investment in humanitarian assistance<text:s/>for Pakistan whilst needs exist and the government is unable to meet the needs. The programme will include elements to improve coping ability in communities and local organisations; and reform elements to improve government and UN capacity to manage responses. Given the vulnerability and needs of the population in coping with both conflict and climate related hazards, the continued provision of external humanitarian aid remains a necessity.<text:s/></text:p>
            <text:p text:style-name="P1829"/>
            <text:p text:style-name="P1830"><text:span text:style-name="T1831">We envisage a continued investment in Pakistan over the coming ye</text:span><text:span text:style-name="T1832">ars. This may reduce as resilience and development programmes start to deliver impact for vulnerable communities and government capacity to respond to disasters improves. When and where opportunities arise to hand over humanitarian projects to development<text:s/></text:span><text:span text:style-name="T1833">counterparts in DFID these will be explored.<text:s/></text:span></text:p>
          </table:table-cell>
        </table:table-row>
        <table:table-row table:style-name="TableRow1834">
          <table:table-cell table:style-name="TableCell1835">
            <text:p text:style-name="P1836">Logframe</text:p>
            <text:p text:style-name="P1837"/>
            <text:p text:style-name="P1838">Quest No of logframe for this intervention: <text:s/></text:p>
            <text:p text:style-name="P1839"/>
          </table:table-cell>
        </table:table-row>
      </table:table>
      <text:p text:style-name="P1840"><text:span text:style-name="T1845"><draw:g draw:z-index="251741184" draw:name="Group 4" draw:id="id123" draw:style-name="a136" text:anchor-type="paragraph"><svg:title/><svg:desc/><draw:g draw:name="Group 16" draw:id="id84"><svg:title/><svg:desc/><draw:connector draw:type="line" svg:x1="6.99789in" svg:y1="2.31369in" svg:x2="8.19464in" svg:y2="2.32411in" draw:id="id74" draw:style-name="a74" draw:name="Straight Connector 17"><svg:title/><svg:desc/></draw:connector><draw:connector draw:type="line" svg:x1="0.66704in" svg:y1="3.09587in" svg:x2="1.89412in" svg:y2="3.09587in" draw:id="id75" draw:style-name="a75" draw:name="Straight Connector 18"><svg:title/><svg:desc/></draw:connector><draw:connector draw:type="line" svg:x1="1.89412in" svg:y1="3.07031in" svg:x2="2.40526in" svg:y2="3.95595in" draw:id="id76" draw:style-name="a76" draw:name="Straight Connector 20"><svg:title/><svg:desc/></draw:connector><draw:connector draw:type="line" svg:x1="3.18096in" svg:y1="3.46598in" svg:x2="4.02532in" svg:y2="2.57312in" draw:id="id77" draw:style-name="a77" draw:name="Straight Connector 21"><svg:title/><svg:desc/></draw:connector><draw:connector draw:type="line" svg:x1="4.0276in" svg:y1="2.58609in" svg:x2="5.80498in" svg:y2="2.59273in" draw:id="id78" draw:style-name="a78" draw:name="Straight Connector 23"><svg:title/><svg:desc/></draw:connector><draw:connector draw:type="line" svg:x1="6.99789in" svg:y1="2.206in" svg:x2="8.18561in" svg:y2="2.206in" draw:id="id79" draw:style-name="a79" draw:name="Straight Connector 24"><svg:title/><svg:desc/></draw:connector><draw:connector draw:type="line" svg:x1="4.0276in" svg:y1="2.49134in" svg:x2="5.80498in" svg:y2="2.49134in" draw:id="id80" draw:style-name="a80" draw:name="Straight Connector 25"><svg:title/><svg:desc/></draw:connector><draw:connector draw:type="line" svg:x1="0.67148in" svg:y1="3.01009in" svg:x2="1.89857in" svg:y2="3.01009in" draw:id="id81" draw:style-name="a81" draw:name="Straight Connector 27"><svg:title/><svg:desc/></draw:connector><draw:connector draw:type="line" svg:x1="5.80706in" svg:y1="2.59273in" svg:x2="5.97414in" svg:y2="3.00219in" draw:id="id82" draw:style-name="a82" draw:name="Straight Connector 30"><svg:title/><svg:desc/></draw:connector><draw:connector draw:type="line" svg:x1="6.37512in" svg:y1="3.01955in" svg:x2="6.99789in" svg:y2="2.29999in" draw:id="id83" draw:style-name="a83" draw:name="Straight Connector 2051"><svg:title/><svg:desc/></draw:connector></draw:g><draw:frame draw:id="id85" draw:style-name="a84" draw:name="TextBox 37" svg:x="0.42348in" svg:y="2.4529in" svg:width="1.78114in" svg:height="0.50488in" style:rel-width="scale" style:rel-height="scale"><draw:text-box><text:p text:style-name="P1846"><text:span text:style-name="T1847">Baseline – pre-disaster development / poverty<text:s/></text:span></text:p></draw:text-box><svg:title/><svg:desc/></draw:frame><draw:connector draw:type="line" svg:x1="3.16565in" svg:y1="3.46598in" svg:x2="5.85339in" svg:y2="3.46598in" draw:id="id86" draw:style-name="a86" draw:name="Straight Connector 2053"><svg:title/><svg:desc/></draw:connector><draw:connector draw:type="line" svg:x1="5.84404in" svg:y1="3.48473in" svg:x2="6.21373in" svg:y2="4.58412in" draw:id="id87" draw:style-name="a88" draw:name="Straight Connector 2054"><svg:title/><svg:desc/></draw:connector><draw:frame draw:id="id88" draw:style-name="a89" draw:transform="translate(-1.48137in -0.15146in) rotate(-5.45949) translate(3.46857in 2.76621in)" draw:name="TextBox 46" svg:width="2.96275in" svg:height="0.30293in" style:rel-width="scale" style:rel-height="scale"><draw:text-box><text:p text:style-name="P1848"><text:span text:style-name="T1849"><text:s/>A. Build resilience in course of recovery</text:span></text:p></draw:text-box><svg:title/><svg:desc/></draw:frame><draw:connector draw:type="line" svg:x1="6.21373in" svg:y1="4.59969in" svg:x2="6.53651in" svg:y2="4.59969in" draw:id="id89" draw:style-name="a91" draw:name="Straight Connector 2058"><svg:title/><svg:desc/></draw:connector><draw:connector draw:type="line" svg:x1="6.55993in" svg:y1="4.60865in" svg:x2="7.20751in" svg:y2="3.91007in" draw:id="id90" draw:style-name="a93" draw:name="Straight Connector 2059"><svg:title/><svg:desc/></draw:connector><draw:connector draw:type="line" svg:x1="7.15049in" svg:y1="3.88711in" svg:x2="8.91004in" svg:y2="3.88711in" draw:id="id91" draw:style-name="a95" draw:name="Straight Connector 2061"><svg:title/><svg:desc/></draw:connector><draw:frame draw:id="id92" draw:style-name="a96" draw:transform="translate(-1.32326in -0.37257in) rotate(-5.44695) translate(2.66704in 4.66219in)" draw:name="TextBox 56" svg:width="2.64653in" svg:height="0.74514in" style:rel-width="scale" style:rel-height="scale"><draw:text-box><text:p text:style-name="P1850"><text:span text:style-name="T1851">B. Limited recovery – physical and economic assets<text:s/></text:span><text:span text:style-name="T1852">not restored &amp; improved<text:s/></text:span></text:p></draw:text-box><svg:title/><svg:desc/></draw:frame><draw:custom-shape svg:width="1.21596in" svg:height="0.89839in" draw:id="id93" draw:style-name="a97" draw:transform="translate(-0.60798in -0.44919in) rotate(-4.71239) translate(1.40559in 3.72424in)" draw:name="Lightning Bolt 2063"><svg:title/><svg:desc/><text:p text:style-name="Normal"/><draw:enhanced-geometry draw:type="non-primitive" svg:viewBox="0 0 21600 21600" draw:enhanced-path="M ?f2 ?f0 L ?f3 ?f4 ?f5 ?f6 ?f7 ?f8 ?f9 ?f10 ?f1 ?f1 ?f11 ?f12 ?f13 ?f14 ?f15 ?f16 ?f17 ?f18 ?f0 ?f19 Z N" draw:text-areas="?f62 ?f64 ?f63 ?f65" draw:glue-points="?f52 ?f50 ?f50 ?f53 ?f54 ?f55 ?f56 ?f57 ?f51 ?f51 ?f58 ?f59 ?f60 ?f61" draw:glue-point-leaving-directions="-360, -360, -270, -270, -180, -90, -90"><draw:equation draw:name="f0" draw:formula="0"/><draw:equation draw:name="f1" draw:formula="21600"/><draw:equation draw:name="f2" draw:formula="8472"/><draw:equation draw:name="f3" draw:formula="12860"/><draw:equation draw:name="f4" draw:formula="6080"/><draw:equation draw:name="f5" draw:formula="11050"/><draw:equation draw:name="f6" draw:formula="6797"/><draw:equation draw:name="f7" draw:formula="16577"/><draw:equation draw:name="f8" draw:formula="12007"/><draw:equation draw:name="f9" draw:formula="14767"/><draw:equation draw:name="f10" draw:formula="12877"/><draw:equation draw:name="f11" draw:formula="10012"/><draw:equation draw:name="f12" draw:formula="14915"/><draw:equation draw:name="f13" draw:formula="12222"/><draw:equation draw:name="f14" draw:formula="13987"/><draw:equation draw:name="f15" draw:formula="5022"/><draw:equation draw:name="f16" draw:formula="9705"/><draw:equation draw:name="f17" draw:formula="7602"/><draw:equation draw:name="f18" draw:formula="8382"/><draw:equation draw:name="f19" draw:formula="3890"/><draw:equation draw:name="f20" draw:formula="?f1 - ?f0"/><draw:equation draw:name="f21" draw:formula="?f20 / 21600"/><draw:equation draw:name="f22" draw:formula="?f20 * 5022"/><draw:equation draw:name="f23" draw:formula="?f20 * 8472"/><draw:equation draw:name="f24" draw:formula="?f20 * 8757"/><draw:equation draw:name="f25" draw:formula="?f20 * 10012"/><draw:equation draw:name="f26" draw:formula="?f20 * 12860"/><draw:equation draw:name="f27" draw:formula="?f20 * 13917"/><draw:equation draw:name="f28" draw:formula="?f20 * 16577"/><draw:equation draw:name="f29" draw:formula="?f20 * 3890"/><draw:equation draw:name="f30" draw:formula="?f20 * 6080"/><draw:equation draw:name="f31" draw:formula="?f20 * 7437"/><draw:equation draw:name="f32" draw:formula="?f20 * 9705"/><draw:equation draw:name="f33" draw:formula="?f20 * 12007"/><draw:equation draw:name="f34" draw:formula="?f20 * 14277"/><draw:equation draw:name="f35" draw:formula="?f20 * 14915"/><draw:equation draw:name="f36" draw:formula="?f22 / 21600"/><draw:equation draw:name="f37" draw:formula="?f23 / 21600"/><draw:equation draw:name="f38" draw:formula="?f24 / 21600"/><draw:equation draw:name="f39" draw:formula="?f25 / 21600"/><draw:equation draw:name="f40" draw:formula="?f26 / 21600"/><draw:equation draw:name="f41" draw:formula="?f27 / 21600"/><draw:equation draw:name="f42" draw:formula="?f28 / 21600"/><draw:equation draw:name="f43" draw:formula="?f29 / 21600"/><draw:equation draw:name="f44" draw:formula="?f30 / 21600"/><draw:equation draw:name="f45" draw:formula="?f31 / 21600"/><draw:equation draw:name="f46" draw:formula="?f32 / 21600"/><draw:equation draw:name="f47" draw:formula="?f33 / 21600"/><draw:equation draw:name="f48" draw:formula="?f34 / 21600"/><draw:equation draw:name="f49" draw:formula="?f35 / 21600"/><draw:equation draw:name="f50" draw:formula="?f0 / ?f21"/><draw:equation draw:name="f51" draw:formula="?f1 / ?f21"/><draw:equation draw:name="f52" draw:formula="?f37 / ?f21"/><draw:equation draw:name="f53" draw:formula="?f43 / ?f21"/><draw:equation draw:name="f54" draw:formula="?f36 / ?f21"/><draw:equation draw:name="f55" draw:formula="?f46 / ?f21"/><draw:equation draw:name="f56" draw:formula="?f39 / ?f21"/><draw:equation draw:name="f57" draw:formula="?f49 / ?f21"/><draw:equation draw:name="f58" draw:formula="?f42 / ?f21"/><draw:equation draw:name="f59" draw:formula="?f47 / ?f21"/><draw:equation draw:name="f60" draw:formula="?f40 / ?f21"/><draw:equation draw:name="f61" draw:formula="?f44 / ?f21"/><draw:equation draw:name="f62" draw:formula="?f38 / ?f21"/><draw:equation draw:name="f63" draw:formula="?f41 / ?f21"/><draw:equation draw:name="f64" draw:formula="?f45 / ?f21"/><draw:equation draw:name="f65" draw:formula="?f48 / ?f21"/></draw:enhanced-geometry></draw:custom-shape><draw:frame draw:id="id94" draw:style-name="a98" draw:name="TextBox 61" svg:x="0.4059in" svg:y="4.25936in" svg:width="1.65204in" svg:height="0.40391in" style:rel-width="scale" style:rel-height="scale"><draw:text-box><text:p text:style-name="P1853"><text:span text:style-name="T1854">Disaster</text:span><text:span text:style-name="T1855"><text:s/></text:span><text:span text:style-name="T1856"><text:s/></text:span></text:p></draw:text-box><svg:title/><svg:desc/></draw:frame><draw:frame draw:id="id95" draw:style-name="a99" draw:name="TextBox 62" svg:x="3.64396in" svg:y="3.52954in" svg:width="2.12622in" svg:height="0.50488in" style:rel-width="scale" style:rel-height="scale"><draw:text-box><text:p text:style-name="P1857"><text:span text:style-name="T1858">B.<text:s/></text:span><text:span text:style-name="T1859">Inadequate recovery = increased vulnerability<text:s/></text:span></text:p></draw:text-box><svg:title/><svg:desc/></draw:frame><draw:custom-shape svg:width="0.64038in" svg:height="0.31579in" draw:id="id96" draw:style-name="a100" draw:transform="translate(-0.32019in -0.15789in) rotate(-4.71239) translate(5.71213in 3.83349in)" draw:name="Lightning Bolt 2069"><svg:title/><svg:desc/><text:p text:style-name="Normal"/><draw:enhanced-geometry draw:type="non-primitive" svg:viewBox="0 0 21600 21600" draw:enhanced-path="M ?f2 ?f0 L ?f3 ?f4 ?f5 ?f6 ?f7 ?f8 ?f9 ?f10 ?f1 ?f1 ?f11 ?f12 ?f13 ?f14 ?f15 ?f16 ?f17 ?f18 ?f0 ?f19 Z N" draw:text-areas="?f62 ?f64 ?f63 ?f65" draw:glue-points="?f52 ?f50 ?f50 ?f53 ?f54 ?f55 ?f56 ?f57 ?f51 ?f51 ?f58 ?f59 ?f60 ?f61" draw:glue-point-leaving-directions="-360, -360, -270, -270, -180, -90, -90"><draw:equation draw:name="f0" draw:formula="0"/><draw:equation draw:name="f1" draw:formula="21600"/><draw:equation draw:name="f2" draw:formula="8472"/><draw:equation draw:name="f3" draw:formula="12860"/><draw:equation draw:name="f4" draw:formula="6080"/><draw:equation draw:name="f5" draw:formula="11050"/><draw:equation draw:name="f6" draw:formula="6797"/><draw:equation draw:name="f7" draw:formula="16577"/><draw:equation draw:name="f8" draw:formula="12007"/><draw:equation draw:name="f9" draw:formula="14767"/><draw:equation draw:name="f10" draw:formula="12877"/><draw:equation draw:name="f11" draw:formula="10012"/><draw:equation draw:name="f12" draw:formula="14915"/><draw:equation draw:name="f13" draw:formula="12222"/><draw:equation draw:name="f14" draw:formula="13987"/><draw:equation draw:name="f15" draw:formula="5022"/><draw:equation draw:name="f16" draw:formula="9705"/><draw:equation draw:name="f17" draw:formula="7602"/><draw:equation draw:name="f18" draw:formula="8382"/><draw:equation draw:name="f19" draw:formula="3890"/><draw:equation draw:name="f20" draw:formula="?f1 - ?f0"/><draw:equation draw:name="f21" draw:formula="?f20 / 21600"/><draw:equation draw:name="f22" draw:formula="?f20 * 5022"/><draw:equation draw:name="f23" draw:formula="?f20 * 8472"/><draw:equation draw:name="f24" draw:formula="?f20 * 8757"/><draw:equation draw:name="f25" draw:formula="?f20 * 10012"/><draw:equation draw:name="f26" draw:formula="?f20 * 12860"/><draw:equation draw:name="f27" draw:formula="?f20 * 13917"/><draw:equation draw:name="f28" draw:formula="?f20 * 16577"/><draw:equation draw:name="f29" draw:formula="?f20 * 3890"/><draw:equation draw:name="f30" draw:formula="?f20 * 6080"/><draw:equation draw:name="f31" draw:formula="?f20 * 7437"/><draw:equation draw:name="f32" draw:formula="?f20 * 9705"/><draw:equation draw:name="f33" draw:formula="?f20 * 12007"/><draw:equation draw:name="f34" draw:formula="?f20 * 14277"/><draw:equation draw:name="f35" draw:formula="?f20 * 14915"/><draw:equation draw:name="f36" draw:formula="?f22 / 21600"/><draw:equation draw:name="f37" draw:formula="?f23 / 21600"/><draw:equation draw:name="f38" draw:formula="?f24 / 21600"/><draw:equation draw:name="f39" draw:formula="?f25 / 21600"/><draw:equation draw:name="f40" draw:formula="?f26 / 21600"/><draw:equation draw:name="f41" draw:formula="?f27 / 21600"/><draw:equation draw:name="f42" draw:formula="?f28 / 21600"/><draw:equation draw:name="f43" draw:formula="?f29 / 21600"/><draw:equation draw:name="f44" draw:formula="?f30 / 21600"/><draw:equation draw:name="f45" draw:formula="?f31 / 21600"/><draw:equation draw:name="f46" draw:formula="?f32 / 21600"/><draw:equation draw:name="f47" draw:formula="?f33 / 21600"/><draw:equation draw:name="f48" draw:formula="?f34 / 21600"/><draw:equation draw:name="f49" draw:formula="?f35 / 21600"/><draw:equation draw:name="f50" draw:formula="?f0 / ?f21"/><draw:equation draw:name="f51" draw:formula="?f1 / ?f21"/><draw:equation draw:name="f52" draw:formula="?f37 / ?f21"/><draw:equation draw:name="f53" draw:formula="?f43 / ?f21"/><draw:equation draw:name="f54" draw:formula="?f36 / ?f21"/><draw:equation draw:name="f55" draw:formula="?f46 / ?f21"/><draw:equation draw:name="f56" draw:formula="?f39 / ?f21"/><draw:equation draw:name="f57" draw:formula="?f49 / ?f21"/><draw:equation draw:name="f58" draw:formula="?f42 / ?f21"/><draw:equation draw:name="f59" draw:formula="?f47 / ?f21"/><draw:equation draw:name="f60" draw:formula="?f40 / ?f21"/><draw:equation draw:name="f61" draw:formula="?f44 / ?f21"/><draw:equation draw:name="f62" draw:formula="?f38 / ?f21"/><draw:equation draw:name="f63" draw:formula="?f41 / ?f21"/><draw:equation draw:name="f64" draw:formula="?f45 / ?f21"/><draw:equation draw:name="f65" draw:formula="?f48 / ?f21"/></draw:enhanced-geometry></draw:custom-shape><draw:frame draw:id="id97" draw:style-name="a101" draw:transform="translate(-0.8358in -0.25244in) rotate(-5.45949) translate(6.64751in 2.10061in)" draw:name="TextBox 65" svg:width="1.67161in" svg:height="0.50488in" style:rel-width="scale" style:rel-height="scale"><draw:text-box><text:p text:style-name="P1860"><text:span text:style-name="T1861">A. Build on previous recovery efforts</text:span></text:p></draw:text-box><svg:title/><svg:desc/></draw:frame><draw:frame draw:id="id98" draw:style-name="a102" draw:name="TextBox 66" svg:x="7.29146in" svg:y="1.40873in" svg:width="2.06252in" svg:height="0.70684in" style:rel-width="scale" style:rel-height="scale"><draw:text-box><text:p text:style-name="P1862"><text:span text:style-name="T1863">A. Result:<text:s/></text:span><text:span text:style-name="T1864">Communities are less vulnerable and more resilient<text:s/></text:span></text:p></draw:text-box><svg:title/><svg:desc/></draw:frame><draw:frame draw:id="id99" draw:style-name="a103" draw:transform="translate(-0.88154in -0.15146in) rotate(-5.39702) translate(4.92778in 1.56719in)" draw:name="TextBox 2054" svg:width="1.76308in" svg:height="0.30293in" style:rel-width="scale" style:rel-height="scale"><draw:text-box><text:p text:style-name="P1865"><text:span text:style-name="T1866">CBDRM interventions<text:s/></text:span></text:p></draw:text-box><svg:title/><svg:desc/></draw:frame><draw:frame draw:id="id100" draw:style-name="a104" draw:transform="translate(-0.97555in -0.25244in) rotate(-5.38712) translate(5.71212in 1.61618in)" draw:name="TextBox 74" svg:width="1.95111in" svg:height="0.50488in" style:rel-width="scale" style:rel-height="scale"><draw:text-box><text:p text:style-name="P1867"><text:span text:style-name="T1868">Community adaptation &amp;<text:s/></text:span></text:p><text:p text:style-name="P1869"><text:span text:style-name="T1870">risk<text:s/></text:span><text:span text:style-name="T1871">management</text:span></text:p></draw:text-box><svg:title/><svg:desc/></draw:frame><draw:connector draw:type="line" svg:x1="5.67312in" svg:y1="0.97741in" svg:x2="4.44742in" svg:y2="2.47132in" draw:id="id101" draw:style-name="a106" draw:name="Straight Arrow Connector 2076"><svg:title/><svg:desc/></draw:connector><draw:connector draw:type="line" svg:x1="6.57581in" svg:y1="0.97741in" svg:x2="5.37894in" svg:y2="2.47132in" draw:id="id102" draw:style-name="a108" draw:name="Straight Arrow Connector 2077"><svg:title/><svg:desc/></draw:connector><draw:frame draw:id="id103" draw:style-name="a109" draw:name="TextBox 80" svg:x="3.90223in" svg:y="2.65977in" svg:width="1.86795in" svg:height="0.65635in" style:rel-width="scale" style:rel-height="scale"><draw:text-box><text:p text:style-name="P1872"><text:span text:style-name="T1873">A. Reduced impact of disaster due to smart recovery &amp; CBDRM</text:span></text:p></draw:text-box><svg:title/><svg:desc/></draw:frame><draw:connector draw:type="line" svg:x1="3.25272in" svg:y1="3.5964in" svg:x2="3.71261in" svg:y2="3.5964in" draw:id="id104" draw:style-name="a112" draw:name="Straight Arrow Connector 2079"><svg:title/><svg:desc/></draw:connector><draw:frame draw:id="id105" draw:style-name="a113" draw:name="TextBox 87" svg:x="4.22693in" svg:y="4.60829in" svg:width="2.08008in" svg:height="0.90879in" style:rel-width="scale" style:rel-height="scale"><draw:text-box><text:p text:style-name="P1874"><text:span text:style-name="T1875">B. More Severe impact of disaster due to inadequate recovery and insufficient CBDRM &amp;</text:span><text:span text:style-name="T1876"><text:s/>preparedness</text:span></text:p></draw:text-box><svg:title/><svg:desc/></draw:frame><draw:connector draw:type="line" svg:x1="5.37209in" svg:y1="4.58412in" svg:x2="5.97414in" svg:y2="4.03442in" draw:id="id106" draw:style-name="a115" draw:name="Straight Arrow Connector 77"><svg:title/><svg:desc/></draw:connector><draw:frame draw:id="id107" draw:style-name="a116" draw:name="TextBox 90" svg:x="7.1501in" svg:y="3.95591in" svg:width="2.20347in" svg:height="1.11736in" style:rel-width="scale" style:rel-height="scale"><draw:text-box><text:p text:style-name="P1877"><text:span text:style-name="T1878">B. Consequence of limited recovery &amp; resilience work</text:span><text:span text:style-name="T1879">: Exacerbated vulnerability – communities adopt negative coping mechanisms<text:s/></text:span></text:p></draw:text-box><svg:title/><svg:desc/></draw:frame><draw:connector draw:type="line" svg:x1="0.32641in" svg:y1="5.78337in" svg:x2="9.21301in" svg:y2="5.7497in" draw:id="id108" draw:style-name="a117" draw:name="Straight Connector 80"><svg:title/><svg:desc/></draw:connector><draw:frame draw:id="id109" draw:style-name="a118" draw:name="TextBox 2067" svg:x="3.37025in" svg:y="5.86212in" svg:width="0.79156in" svg:height="0.40391in" style:rel-width="scale" style:rel-height="scale"><draw:text-box><text:p text:style-name="P1880"><text:span text:style-name="T1881">Time<text:s/></text:span></text:p></draw:text-box><svg:title/><svg:desc/></draw:frame><draw:connector draw:type="line" svg:x1="0.32641in" svg:y1="5.78337in" svg:x2="0.32641in" svg:y2="0.07978in" draw:id="id110" draw:style-name="a120" draw:name="Straight Connector 90"><svg:title/><svg:desc/></draw:connector><draw:frame draw:id="id111" draw:style-name="a121" draw:transform="translate(-1.47734in -0.20195in) rotate(-4.71239) translate(0.0457in 2.73836in)" draw:name="TextBox 2070" svg:width="2.95469in" svg:height="0.40391in" style:rel-width="scale" style:rel-height="scale"><draw:text-box><text:p text:style-name="P1882"><text:span text:style-name="T1883">Vulnerability <text:s/>/ <text:s text:c="2"/>Resilience <text:s text:c="2"/></text:span></text:p></draw:text-box><svg:title/><svg:desc/></draw:frame><draw:frame draw:id="id112" draw:style-name="a122" draw:name="TextBox 2076" svg:x="7.37814in" svg:y="2.4468in" svg:width="1.975in" svg:height="1.11736in" style:rel-width="scale" style:rel-height="scale"><draw:text-box><text:p text:style-name="P1884"><text:span text:style-name="T1885">Degree of resilience increased – or vulnerability exacerbated – as<text:s/></text:span><text:span text:style-name="T1886">result of recovery &amp; resilience decisions</text:span></text:p></draw:text-box><svg:title/><svg:desc/></draw:frame><draw:custom-shape svg:x="7.09881in" svg:y="2.40756in" svg:width="0.39374in" svg:height="1.39518in" draw:id="id113" draw:style-name="a125" draw:name="Right Brace 94"><svg:title/><svg:desc/><text:p text:style-name="Normal"/><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draw:frame draw:id="id114" draw:style-name="a126" draw:transform="translate(-0.50055in -0.25244in) rotate(-1.00876) translate(2.20378in 4.05058in)" draw:name="TextBox 48" svg:width="1.00111in" svg:height="0.50488in" style:rel-width="scale" style:rel-height="scale"><draw:text-box><text:p text:style-name="P1887"><text:span text:style-name="T1888">Relief assistance</text:span></text:p></draw:text-box><svg:title/><svg:desc/></draw:frame><draw:frame draw:id="id115" draw:style-name="a127" draw:name="TextBox 25" svg:x="-0.11906in" svg:y="-0.94583in" svg:width="5.72361in" svg:height="0.71042in" style:rel-width="scale" style:rel-height="scale"><draw:text-box><text:p text:style-name="P1889">Diagram B</text:p><text:p text:style-name="P1890"><text:span text:style-name="T1891">Disaster – recovery – resilience continuum</text:span></text:p></draw:text-box><svg:title/><svg:desc/></draw:frame><draw:connector draw:type="line" svg:x1="4.16181in" svg:y1="6.06408in" svg:x2="7.37855in" svg:y2="6.06408in" draw:id="id116" draw:style-name="a129" draw:name="Straight Arrow Connector 2081"><svg:title/><svg:desc/></draw:connector><draw:custom-shape svg:x="2.40526in" svg:y="3.46598in" svg:width="0.7757in" svg:height="0.56844in" draw:id="id117" draw:style-name="a130" draw:name="Freeform 2082"><svg:title/><svg:desc/><text:p text:style-name="Normal"/><draw:enhanced-geometry draw:type="non-primitive" svg:viewBox="0 0 709300 598871" draw:enhanced-path="M ?f1 ?f0 C ?f3 ?f4 ?f5 ?f6 ?f7 ?f8 ?f9 ?f10 ?f11 ?f12 ?f0 ?f13 N" draw:text-areas="?f30 ?f32 ?f31 ?f33" draw:glue-points="?f34 ?f35 ?f36 ?f37 ?f38 ?f39" draw:glue-point-leaving-directions="-90, -90, -90"><draw:equation draw:name="f0" draw:formula="0"/><draw:equation draw:name="f1" draw:formula="709300"/><draw:equation draw:name="f2" draw:formula="598871"/><draw:equation draw:name="f3" draw:formula="546218"/><draw:equation draw:name="f4" draw:formula="234297"/><draw:equation draw:name="f5" draw:formula="383136"/><draw:equation draw:name="f6" draw:formula="468594"/><draw:equation draw:name="f7" draw:formula="264919"/><draw:equation draw:name="f8" draw:formula="555476"/><draw:equation draw:name="f9" draw:formula="146702"/><draw:equation draw:name="f10" draw:formula="642358"/><draw:equation draw:name="f11" draw:formula="73351"/><draw:equation draw:name="f12" draw:formula="581825"/><draw:equation draw:name="f13" draw:formula="521293"/><draw:equation draw:name="f14" draw:formula="?f2 - ?f0"/><draw:equation draw:name="f15" draw:formula="?f1 - ?f0"/><draw:equation draw:name="f16" draw:formula="?f15 / 709300"/><draw:equation draw:name="f17" draw:formula="?f14 / 598871"/><draw:equation draw:name="f18" draw:formula="709300 * ?f15"/><draw:equation draw:name="f19" draw:formula="0 * ?f14"/><draw:equation draw:name="f20" draw:formula="264919 * ?f15"/><draw:equation draw:name="f21" draw:formula="555476 * ?f14"/><draw:equation draw:name="f22" draw:formula="0 * ?f15"/><draw:equation draw:name="f23" draw:formula="521293 * ?f14"/><draw:equation draw:name="f24" draw:formula="?f18 / 709300"/><draw:equation draw:name="f25" draw:formula="?f19 / 598871"/><draw:equation draw:name="f26" draw:formula="?f20 / 709300"/><draw:equation draw:name="f27" draw:formula="?f21 / 598871"/><draw:equation draw:name="f28" draw:formula="?f22 / 709300"/><draw:equation draw:name="f29" draw:formula="?f23 / 598871"/><draw:equation draw:name="f30" draw:formula="?f0 / ?f16"/><draw:equation draw:name="f31" draw:formula="?f1 / ?f16"/><draw:equation draw:name="f32" draw:formula="?f0 / ?f17"/><draw:equation draw:name="f33" draw:formula="?f2 / ?f17"/><draw:equation draw:name="f34" draw:formula="?f24 / ?f16"/><draw:equation draw:name="f35" draw:formula="?f25 / ?f17"/><draw:equation draw:name="f36" draw:formula="?f26 / ?f16"/><draw:equation draw:name="f37" draw:formula="?f27 / ?f17"/><draw:equation draw:name="f38" draw:formula="?f28 / ?f16"/><draw:equation draw:name="f39" draw:formula="?f29 / ?f17"/></draw:enhanced-geometry></draw:custom-shape><draw:custom-shape svg:x="-0.14609in" svg:y="-0.45712in" svg:width="0.40391in" svg:height="0.45226in" draw:id="id118" draw:style-name="a131" draw:name="Plus 2083"><svg:title/><svg:desc/><text:p text:style-name="Normal"/><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draw:custom-shape svg:x="-0.14609in" svg:y="5.86212in" svg:width="0.47249in" svg:height="0.20195in" draw:id="id119" draw:style-name="a132" draw:name="Minus 2084"><svg:title/><svg:desc/><text:p text:style-name="Normal"/><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draw:custom-shape svg:width="0.64038in" svg:height="0.39123in" draw:id="id120" draw:style-name="a133" draw:transform="translate(-0.32019in -0.19561in) rotate(-4.71239) translate(5.57455in 2.9435in)" draw:name="Lightning Bolt 2085"><svg:title/><svg:desc/><text:p text:style-name="Normal"/><draw:enhanced-geometry draw:type="non-primitive" svg:viewBox="0 0 21600 21600" draw:enhanced-path="M ?f2 ?f0 L ?f3 ?f4 ?f5 ?f6 ?f7 ?f8 ?f9 ?f10 ?f1 ?f1 ?f11 ?f12 ?f13 ?f14 ?f15 ?f16 ?f17 ?f18 ?f0 ?f19 Z N" draw:text-areas="?f62 ?f64 ?f63 ?f65" draw:glue-points="?f52 ?f50 ?f50 ?f53 ?f54 ?f55 ?f56 ?f57 ?f51 ?f51 ?f58 ?f59 ?f60 ?f61" draw:glue-point-leaving-directions="-360, -360, -270, -270, -180, -90, -90"><draw:equation draw:name="f0" draw:formula="0"/><draw:equation draw:name="f1" draw:formula="21600"/><draw:equation draw:name="f2" draw:formula="8472"/><draw:equation draw:name="f3" draw:formula="12860"/><draw:equation draw:name="f4" draw:formula="6080"/><draw:equation draw:name="f5" draw:formula="11050"/><draw:equation draw:name="f6" draw:formula="6797"/><draw:equation draw:name="f7" draw:formula="16577"/><draw:equation draw:name="f8" draw:formula="12007"/><draw:equation draw:name="f9" draw:formula="14767"/><draw:equation draw:name="f10" draw:formula="12877"/><draw:equation draw:name="f11" draw:formula="10012"/><draw:equation draw:name="f12" draw:formula="14915"/><draw:equation draw:name="f13" draw:formula="12222"/><draw:equation draw:name="f14" draw:formula="13987"/><draw:equation draw:name="f15" draw:formula="5022"/><draw:equation draw:name="f16" draw:formula="9705"/><draw:equation draw:name="f17" draw:formula="7602"/><draw:equation draw:name="f18" draw:formula="8382"/><draw:equation draw:name="f19" draw:formula="3890"/><draw:equation draw:name="f20" draw:formula="?f1 - ?f0"/><draw:equation draw:name="f21" draw:formula="?f20 / 21600"/><draw:equation draw:name="f22" draw:formula="?f20 * 5022"/><draw:equation draw:name="f23" draw:formula="?f20 * 8472"/><draw:equation draw:name="f24" draw:formula="?f20 * 8757"/><draw:equation draw:name="f25" draw:formula="?f20 * 10012"/><draw:equation draw:name="f26" draw:formula="?f20 * 12860"/><draw:equation draw:name="f27" draw:formula="?f20 * 13917"/><draw:equation draw:name="f28" draw:formula="?f20 * 16577"/><draw:equation draw:name="f29" draw:formula="?f20 * 3890"/><draw:equation draw:name="f30" draw:formula="?f20 * 6080"/><draw:equation draw:name="f31" draw:formula="?f20 * 7437"/><draw:equation draw:name="f32" draw:formula="?f20 * 9705"/><draw:equation draw:name="f33" draw:formula="?f20 * 12007"/><draw:equation draw:name="f34" draw:formula="?f20 * 14277"/><draw:equation draw:name="f35" draw:formula="?f20 * 14915"/><draw:equation draw:name="f36" draw:formula="?f22 / 21600"/><draw:equation draw:name="f37" draw:formula="?f23 / 21600"/><draw:equation draw:name="f38" draw:formula="?f24 / 21600"/><draw:equation draw:name="f39" draw:formula="?f25 / 21600"/><draw:equation draw:name="f40" draw:formula="?f26 / 21600"/><draw:equation draw:name="f41" draw:formula="?f27 / 21600"/><draw:equation draw:name="f42" draw:formula="?f28 / 21600"/><draw:equation draw:name="f43" draw:formula="?f29 / 21600"/><draw:equation draw:name="f44" draw:formula="?f30 / 21600"/><draw:equation draw:name="f45" draw:formula="?f31 / 21600"/><draw:equation draw:name="f46" draw:formula="?f32 / 21600"/><draw:equation draw:name="f47" draw:formula="?f33 / 21600"/><draw:equation draw:name="f48" draw:formula="?f34 / 21600"/><draw:equation draw:name="f49" draw:formula="?f35 / 21600"/><draw:equation draw:name="f50" draw:formula="?f0 / ?f21"/><draw:equation draw:name="f51" draw:formula="?f1 / ?f21"/><draw:equation draw:name="f52" draw:formula="?f37 / ?f21"/><draw:equation draw:name="f53" draw:formula="?f43 / ?f21"/><draw:equation draw:name="f54" draw:formula="?f36 / ?f21"/><draw:equation draw:name="f55" draw:formula="?f46 / ?f21"/><draw:equation draw:name="f56" draw:formula="?f39 / ?f21"/><draw:equation draw:name="f57" draw:formula="?f49 / ?f21"/><draw:equation draw:name="f58" draw:formula="?f42 / ?f21"/><draw:equation draw:name="f59" draw:formula="?f47 / ?f21"/><draw:equation draw:name="f60" draw:formula="?f40 / ?f21"/><draw:equation draw:name="f61" draw:formula="?f44 / ?f21"/><draw:equation draw:name="f62" draw:formula="?f38 / ?f21"/><draw:equation draw:name="f63" draw:formula="?f41 / ?f21"/><draw:equation draw:name="f64" draw:formula="?f45 / ?f21"/><draw:equation draw:name="f65" draw:formula="?f48 / ?f21"/></draw:enhanced-geometry></draw:custom-shape><draw:frame draw:id="id121" draw:style-name="a134" draw:name="TextBox 2055" svg:x="4.22444in" svg:y="0.41273in" svg:width="3.62014in" svg:height="0.50694in" style:rel-width="scale" style:rel-height="scale"><draw:text-box><text:p text:style-name="P1892"><text:span text:style-name="T1893"><text:line-break/></text:span><text:span text:style-name="T1894">Resilience Programme</text:span></text:p></draw:text-box><svg:title/><svg:desc/></draw:frame><draw:custom-shape svg:x="5.97443in" svg:y="2.98836in" svg:width="0.39604in" svg:height="0.11094in" draw:id="id122" draw:style-name="a135" draw:name="Freeform 2087"><svg:title/><svg:desc/><text:p text:style-name="Normal"/><draw:enhanced-geometry draw:type="non-primitive" svg:viewBox="0 0 362139 101439" draw:enhanced-path="M ?f1 ?f3 C ?f4 ?f5 ?f6 ?f7 ?f8 ?f9 ?f10 ?f11 ?f12 ?f13 ?f14 ?f15 ?f16 ?f17 ?f9 ?f18 ?f19 ?f20 ?f21 ?f22 ?f23 ?f24 ?f0 ?f0 N" draw:text-areas="?f49 ?f51 ?f50 ?f52" draw:glue-points="?f53 ?f54 ?f55 ?f56 ?f57 ?f58 ?f59 ?f60 ?f61 ?f62" draw:glue-point-leaving-directions="-90, -90, -90, -90, -90"><draw:equation draw:name="f0" draw:formula="0"/><draw:equation draw:name="f1" draw:formula="362139"/><draw:equation draw:name="f2" draw:formula="101439"/><draw:equation draw:name="f3" draw:formula="22633"/><draw:equation draw:name="f4" draw:formula="347049"/><draw:equation draw:name="f5" draw:formula="50170"/><draw:equation draw:name="f6" draw:formula="331960"/><draw:equation draw:name="f7" draw:formula="77708"/><draw:equation draw:name="f8" draw:formula="298764"/><draw:equation draw:name="f9" draw:formula="90534"/><draw:equation draw:name="f10" draw:formula="265568"/><draw:equation draw:name="f11" draw:formula="103360"/><draw:equation draw:name="f12" draw:formula="202194"/><draw:equation draw:name="f13" draw:formula="102606"/><draw:equation draw:name="f14" draw:formula="162962"/><draw:equation draw:name="f15" draw:formula="99588"/><draw:equation draw:name="f16" draw:formula="123730"/><draw:equation draw:name="f17" draw:formula="96570"/><draw:equation draw:name="f18" draw:formula="89025"/><draw:equation draw:name="f19" draw:formula="63374"/><draw:equation draw:name="f20" draw:formula="72427"/><draw:equation draw:name="f21" draw:formula="36214"/><draw:equation draw:name="f22" draw:formula="55829"/><draw:equation draw:name="f23" draw:formula="18107"/><draw:equation draw:name="f24" draw:formula="27914"/><draw:equation draw:name="f25" draw:formula="?f2 - ?f0"/><draw:equation draw:name="f26" draw:formula="?f1 - ?f0"/><draw:equation draw:name="f27" draw:formula="?f26 / 362139"/><draw:equation draw:name="f28" draw:formula="?f25 / 101439"/><draw:equation draw:name="f29" draw:formula="362139 * ?f26"/><draw:equation draw:name="f30" draw:formula="22633 * ?f25"/><draw:equation draw:name="f31" draw:formula="298764 * ?f26"/><draw:equation draw:name="f32" draw:formula="90534 * ?f25"/><draw:equation draw:name="f33" draw:formula="162962 * ?f26"/><draw:equation draw:name="f34" draw:formula="99588 * ?f25"/><draw:equation draw:name="f35" draw:formula="63374 * ?f26"/><draw:equation draw:name="f36" draw:formula="72427 * ?f25"/><draw:equation draw:name="f37" draw:formula="0 * ?f26"/><draw:equation draw:name="f38" draw:formula="0 * ?f25"/><draw:equation draw:name="f39" draw:formula="?f29 / 362139"/><draw:equation draw:name="f40" draw:formula="?f30 / 101439"/><draw:equation draw:name="f41" draw:formula="?f31 / 362139"/><draw:equation draw:name="f42" draw:formula="?f32 / 101439"/><draw:equation draw:name="f43" draw:formula="?f33 / 362139"/><draw:equation draw:name="f44" draw:formula="?f34 / 101439"/><draw:equation draw:name="f45" draw:formula="?f35 / 362139"/><draw:equation draw:name="f46" draw:formula="?f36 / 101439"/><draw:equation draw:name="f47" draw:formula="?f37 / 362139"/><draw:equation draw:name="f48" draw:formula="?f38 / 101439"/><draw:equation draw:name="f49" draw:formula="?f0 / ?f27"/><draw:equation draw:name="f50" draw:formula="?f1 / ?f27"/><draw:equation draw:name="f51" draw:formula="?f0 / ?f28"/><draw:equation draw:name="f52" draw:formula="?f2 / ?f28"/><draw:equation draw:name="f53" draw:formula="?f39 / ?f27"/><draw:equation draw:name="f54" draw:formula="?f40 / ?f28"/><draw:equation draw:name="f55" draw:formula="?f41 / ?f27"/><draw:equation draw:name="f56" draw:formula="?f42 / ?f28"/><draw:equation draw:name="f57" draw:formula="?f43 / ?f27"/><draw:equation draw:name="f58" draw:formula="?f44 / ?f28"/><draw:equation draw:name="f59" draw:formula="?f45 / ?f27"/><draw:equation draw:name="f60" draw:formula="?f46 / ?f28"/><draw:equation draw:name="f61" draw:formula="?f47 / ?f27"/><draw:equation draw:name="f62" draw:formula="?f48 / ?f28"/></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1"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style:style>
    <style:style style:name="WW_CharLFO11LVL2" style:family="text">
      <style:text-properties style:font-name="Symbol"/>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05" svg:viewBox="0 0 20 30" svg:d="m10 0-10 30h20z"/>
    <draw:marker draw:name="a111" svg:viewBox="0 0 20 30" svg:d="m10 0-10 30h20z"/>
    <draw:marker draw:name="a123" svg:viewBox="0 0 20 30" svg:d="m10 0-10 30h20z"/>
    <draw:marker draw:name="a107" svg:viewBox="0 0 20 30" svg:d="m10 0-10 30h20z"/>
    <draw:marker draw:name="a124" svg:viewBox="0 0 20 30" svg:d="m10 0-10 30h20z"/>
    <draw:marker draw:name="a119" svg:viewBox="0 0 20 30" svg:d="m10 0-10 30h20z"/>
    <draw:marker draw:name="a2" svg:viewBox="0 0 20 30" svg:d="m10 0-10 30h20z"/>
    <draw:marker draw:name="a47" svg:viewBox="0 0 20 30" svg:d="m10 0-10 30h20z"/>
    <draw:marker draw:name="a114" svg:viewBox="0 0 20 30" svg:d="m10 0-10 30h20z"/>
    <draw:marker draw:name="a54" svg:viewBox="0 0 20 30" svg:d="m10 0-10 30h20z"/>
    <draw:marker draw:name="a128" svg:viewBox="0 0 20 30" svg:d="m10 0-10 30h20z"/>
    <draw:stroke-dash draw:name="a85" draw:style="rect" draw:dots1="1" draw:dots1-length="0.04514in" draw:distance="0.04514in"/>
    <draw:stroke-dash draw:name="a110" draw:style="rect" draw:dots1="1" draw:dots1-length="0.02778in" draw:distance="0.02778in"/>
    <draw:stroke-dash draw:name="a90" draw:style="rect" draw:dots1="1" draw:dots1-length="0.04514in" draw:distance="0.04514in"/>
    <draw:stroke-dash draw:name="a87" draw:style="rect" draw:dots1="1" draw:dots1-length="0.04514in" draw:distance="0.04514in"/>
    <draw:stroke-dash draw:name="a92" draw:style="rect" draw:dots1="1" draw:dots1-length="0.04167in" draw:distance="0.04167in"/>
    <draw:stroke-dash draw:name="a94" draw:style="rect" draw:dots1="1" draw:dots1-length="0.04514in" draw:distance="0.04514in"/>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131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868in"/>
      </style:footer-style>
    </style:page-layout>
    <style:style style:name="P2" style:parent-style-name="Footer" style:family="paragraph">
      <style:paragraph-properties fo:text-align="end"/>
    </style:style>
    <style:style style:name="T3" style:parent-style-name="DefaultParagraphFont" style:family="text">
      <style:text-properties style:font-weight-complex="bold"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style:font-weight-complex="bold" fo:font-size="10pt" style:font-size-asian="10pt" style:font-size-complex="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4" style:parent-style-name="Footer" style:family="paragraph">
      <style:paragraph-properties fo:text-align="end"/>
    </style:style>
    <style:style style:name="T485" style:parent-style-name="DefaultParagraphFont" style:family="text">
      <style:text-properties style:font-weight-complex="bold" fo:font-size="10pt" style:font-size-asian="10pt" style:font-size-complex="10pt"/>
    </style:style>
    <style:style style:name="T486" style:parent-style-name="DefaultParagraphFont" style:family="text">
      <style:text-properties fo:font-size="10pt" style:font-size-asian="10pt" style:font-size-complex="10pt"/>
    </style:style>
    <style:style style:name="T487" style:parent-style-name="DefaultParagraphFont" style:family="text">
      <style:text-properties style:font-weight-complex="bold" fo:font-size="10pt" style:font-size-asian="10pt" style:font-size-complex="10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97" style:parent-style-name="Footer" style:family="paragraph">
      <style:paragraph-properties fo:text-align="end"/>
    </style:style>
    <style:style style:name="T598" style:parent-style-name="DefaultParagraphFont" style:family="text">
      <style:text-properties style:font-weight-complex="bold" fo:font-size="10pt" style:font-size-asian="10pt" style:font-size-complex="10pt"/>
    </style:style>
    <style:style style:name="T599" style:parent-style-name="DefaultParagraphFont" style:family="text">
      <style:text-properties fo:font-size="10pt" style:font-size-asian="10pt" style:font-size-complex="10pt"/>
    </style:style>
    <style:style style:name="T600" style:parent-style-name="DefaultParagraphFont" style:family="text">
      <style:text-properties style:font-weight-complex="bold" fo:font-size="10pt" style:font-size-asian="10pt" style:font-size-complex="10pt"/>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841" style:parent-style-name="Footer" style:family="paragraph">
      <style:paragraph-properties fo:text-align="end"/>
    </style:style>
    <style:style style:name="T1842" style:parent-style-name="DefaultParagraphFont" style:family="text">
      <style:text-properties style:font-weight-complex="bold" fo:font-size="10pt" style:font-size-asian="10pt" style:font-size-complex="10pt"/>
    </style:style>
    <style:style style:name="T1843" style:parent-style-name="DefaultParagraphFont" style:family="text">
      <style:text-properties fo:font-size="10pt" style:font-size-asian="10pt" style:font-size-complex="10pt"/>
    </style:style>
    <style:style style:name="T1844" style:parent-style-name="DefaultParagraphFont" style:family="text">
      <style:text-properties style:font-weight-complex="bold" fo:font-size="10pt" style:font-size-asian="10pt" style:font-size-complex="10pt"/>
    </style:style>
  </office:automatic-styles>
  <office:master-styles>
    <style:master-page style:name="MP0" style:page-layout-name="PL0">
      <style:header>
        <text:p text:style-name="Header"/>
      </style:header>
      <style:footer>
        <text:p text:style-name="P2"><text:span text:style-name="T3"><text:page-number text:fixed="false">1</text:page-number></text:span><text:span text:style-name="T4"><text:s/>of<text:s/></text:span><text:span text:style-name="T5"><text:page-count>4</text:page-count></text:span></text:p>
        <text:p text:style-name="Footer"/>
      </style:footer>
    </style:master-page>
    <style:master-page style:name="MP1" style:page-layout-name="PL1">
      <style:header>
        <text:p text:style-name="Header"/>
      </style:header>
      <style:footer>
        <text:p text:style-name="P484"><text:span text:style-name="T485"><text:page-number text:fixed="false">1</text:page-number></text:span><text:span text:style-name="T486"><text:s/>of<text:s/></text:span><text:span text:style-name="T487"><text:page-count>4</text:page-count></text:span></text:p>
        <text:p text:style-name="Footer"/>
      </style:footer>
    </style:master-page>
    <style:master-page style:name="MP2" style:page-layout-name="PL2">
      <style:header>
        <text:p text:style-name="Header"/>
      </style:header>
      <style:footer>
        <text:p text:style-name="P597"><text:span text:style-name="T598"><text:page-number text:fixed="false">1</text:page-number></text:span><text:span text:style-name="T599"><text:s/>of<text:s/></text:span><text:span text:style-name="T600"><text:page-count>4</text:page-count></text:span></text:p>
        <text:p text:style-name="Footer"/>
      </style:footer>
    </style:master-page>
    <style:master-page style:name="MP3" style:page-layout-name="PL3">
      <style:header>
        <text:p text:style-name="Header"/>
      </style:header>
      <style:footer>
        <text:p text:style-name="P1841"><text:span text:style-name="T1842"><text:page-number text:fixed="false">1</text:page-number></text:span><text:span text:style-name="T1843"><text:s/>of<text:s/></text:span><text:span text:style-name="T1844"><text:page-count>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8:00Z</meta:creation-date>
    <dc:date>2016-04-04T08:08:00Z</dc:date>
    <meta:template xlink:href="Normal.dotm" xlink:type="simple"/>
    <meta:editing-cycles>1</meta:editing-cycles>
    <meta:editing-duration>PT0S</meta:editing-duration>
    <meta:document-statistic meta:page-count="4" meta:paragraph-count="201" meta:word-count="15047" meta:character-count="100615" meta:row-count="714" meta:non-whitespace-character-count="8576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graphic-properties draw:fill="solid" draw:fill-color="#c0504d"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9bbb59" draw:opacity="100%" draw:stroke="none"/>
    </style:style>
    <style:style style:family="chart" style:name="GMa0">
      <style:graphic-properties draw:fill="none" draw:stroke="solid" svg:stroke-width="0.01042in" svg:stroke-color="#868686" svg:stroke-opacity="100%" draw:stroke-linejoin="round"/>
    </style:style>
    <style:style style:family="chart" style:name="G0S0P3">
      <style:graphic-properties draw:fill="solid" draw:fill-color="#8064a2"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eeece1"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284.5pt" svg:width="415.3pt" chart:style-name="Crt0">
        <chart:title chart:style-name="CT00">
          <text:p text:style-name="a0" text:class-names="" text:cond-style-name="">Recovery options: unit costs per family<text:s text:c="1"/></text:p>
        </chart:title>
        <chart:plot-area chart:style-name="Plt0" chart:data-source-has-labels="both" dr3d:transform="matrix (0.99418648640660423 -2.2710201581516491E-2 -0.10524959377887078 2.9480141496751114E-2 0.99756411150720581 6.3219970659356861E-2 0.1035574792268618 -6.5955213417631706E-2 0.99243425894071868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title chart:style-name="AT00">
              <text:p text:style-name="a1" text:class-names="" text:cond-style-name="">Cost per family in £ GBP<text:line-break/></text:p>
            </chart:title>
            <chart:grid chart:class="major" chart:style-name="GMa0"/>
          </chart:axis>
          <chart:axis chart:dimension="x" chart:name="primary-x" chart:style-name="Axs1">
            <chart:title svg:x="168.568031496063pt" svg:y="267.7396062992126pt" chart:style-name="AT01">
              <text:p text:style-name="a2" text:class-names="" text:cond-style-name="">Type of Recovery Programme</text:p>
            </chart:title>
            <chart:categories table:cell-range-address="local-table.$A$2:.$A$6"/>
          </chart:axis>
          <chart:axis chart:dimension="z" chart:name="primary-z" chart:style-name="Axs1"/>
          <chart:series chart:label-cell-address="local-table.$B$1" chart:values-cell-range-address="local-table.$B$2:.$B$6" chart:class="chart:bar" chart:attached-axis="primary-y" chart:style-name="G0S0">
            <chart:data-point/>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Recovery cash transfers</text:p>
            </table:table-cell>
            <table:table-cell office:value-type="float" office:value="322"/>
          </table:table-row>
          <table:table-row>
            <table:table-cell office:value-type="string">
              <text:p>Livelihood restoration (ag) </text:p>
            </table:table-cell>
            <table:table-cell office:value-type="float" office:value="55"/>
          </table:table-row>
          <table:table-row>
            <table:table-cell office:value-type="string">
              <text:p>Shelter (flood resistant)</text:p>
            </table:table-cell>
            <table:table-cell office:value-type="float" office:value="300"/>
          </table:table-row>
          <table:table-row>
            <table:table-cell office:value-type="string">
              <text:p>WASH</text:p>
            </table:table-cell>
            <table:table-cell office:value-type="float" office:value="35"/>
          </table:table-row>
          <table:table-row>
            <table:table-cell office:value-type="string">
              <text:p>Integrated recovery </text:p>
            </table:table-cell>
            <table:table-cell office:value-type="float" office:value="34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