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text-properties style:font-name-complex="Arial" fo:font-weight="bold" style:font-weight-asian="bold" fo:font-size="14pt" style:font-size-asian="14pt"/>
    </style:style>
    <style:style style:name="P3" style:parent-style-name="Normal" style:family="paragraph">
      <style:paragraph-properties fo:text-align="center"/>
      <style:text-properties style:font-name-complex="Arial" fo:font-weight="bold" style:font-weight-asian="bold" fo:font-size="14pt" style:font-size-asian="14pt"/>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justify"/>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ize="11pt" style:font-size-asian="11pt" style:font-size-complex="11pt"/>
    </style:style>
    <style:style style:name="T14" style:parent-style-name="DefaultParagraphFont" style:family="text">
      <style:text-properties style:font-name-complex="Arial" fo:font-weight="bold" style:font-weight-asian="bold"/>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Row16" style:family="table-row">
      <style:table-row-properties style:min-row-height="0.2868in"/>
    </style:style>
    <style:style style:name="TableCell1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8" style:parent-style-name="Normal" style:family="paragraph">
      <style:paragraph-properties fo:text-align="justify"/>
      <style:text-properties fo:font-weight="bold" style:font-weight-asian="bold" fo:font-size="11pt" style:font-size-asian="11pt" style:font-size-complex="11pt"/>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paragraph-properties fo:text-align="justify"/>
      <style:text-properties fo:font-weight="bold" style:font-weight-asian="bold" fo:font-size="11pt" style:font-size-asian="11pt" style:font-size-complex="11pt"/>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P24" style:parent-style-name="Normal" style:family="paragraph">
      <style:paragraph-properties fo:text-align="justify"/>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6" style:parent-style-name="Normal" style:family="paragraph">
      <style:paragraph-properties fo:text-align="justify"/>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8" style:parent-style-name="Normal" style:family="paragraph">
      <style:paragraph-properties fo:text-align="justify"/>
      <style:text-properties fo:font-weight="bold" style:font-weight-asian="bold" fo:font-size="11pt" style:font-size-asian="11pt" style:font-size-complex="11pt"/>
    </style:style>
    <style:style style:name="P29" style:parent-style-name="Normal" style:family="paragraph">
      <style:paragraph-properties fo:text-align="justify"/>
      <style:text-properties fo:font-weight="bold" style:font-weight-asian="bold" fo:font-size="11pt" style:font-size-asian="11pt" style:font-size-complex="11pt"/>
    </style:style>
    <style:style style:name="P30" style:parent-style-name="Normal" style:family="paragraph">
      <style:paragraph-properties fo:text-align="justify"/>
      <style:text-properties fo:font-weight="bold" style:font-weight-asian="bold" fo:font-size="11pt" style:font-size-asian="11pt" style:font-size-complex="11pt"/>
    </style:style>
    <style:style style:name="TableColumn32" style:family="table-column">
      <style:table-column-properties style:column-width="1.7486in"/>
    </style:style>
    <style:style style:name="TableColumn33" style:family="table-column">
      <style:table-column-properties style:column-width="0.6854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61in"/>
    </style:style>
    <style:style style:name="TableColumn37" style:family="table-column">
      <style:table-column-properties style:column-width="0.6854in"/>
    </style:style>
    <style:style style:name="TableColumn38" style:family="table-column">
      <style:table-column-properties style:column-width="0.6861in"/>
    </style:style>
    <style:style style:name="TableColumn39" style:family="table-column">
      <style:table-column-properties style:column-width="0.6861in"/>
    </style:style>
    <style:style style:name="TableColumn40" style:family="table-column">
      <style:table-column-properties style:column-width="0.6861in"/>
    </style:style>
    <style:style style:name="Table31" style:family="table">
      <style:table-properties style:width="7.23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fo:font-weight="bold" style:font-weight-asian="bold"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ext-properties fo:font-weight="bold" style:font-weight-asian="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ext-properties fo:font-weight="bold" style:font-weight-asian="bold"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weight="bold" style:font-weight-asian="bold"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fo:font-weight="bold" style:font-weight-asian="bold"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fo:font-weight="bold" style:font-weight-asian="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weight="bold" style:font-weight-asian="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weight="bold" style:font-weight-asian="bold"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fo:font-weight="bold" style:font-weight-asian="bold" fo:font-size="11pt" style:font-size-asian="11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ext-properties fo:font-weight="bold" style:font-weight-asian="bold"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ext-properties fo:font-weight="bold" style:font-weight-asian="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fo:font-weight="bold" style:font-weight-asian="bold" fo:font-size="11pt" style:font-size-asian="11pt" style:font-size-complex="11pt"/>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style>
    <style:style style:name="T102" style:parent-style-name="DefaultParagraphFont" style:family="text">
      <style:text-properties fo:font-weight="bold" style:font-weight-asian="bold" fo:font-size="11pt" style:font-size-asian="11pt" style:font-size-complex="10pt"/>
    </style:style>
    <style:style style:name="T103" style:parent-style-name="DefaultParagraphFont" style:family="text">
      <style:text-properties fo:font-size="11pt" style:font-size-asian="11pt" style:font-size-complex="10pt"/>
    </style:style>
    <style:style style:name="T104" style:parent-style-name="DefaultParagraphFont" style:family="text">
      <style:text-properties fo:font-weight="bold" style:font-weight-asian="bold" fo:font-size="11pt" style:font-size-asian="11pt" style:font-size-complex="10pt"/>
    </style:style>
    <style:style style:name="T105" style:parent-style-name="DefaultParagraphFont" style:family="text">
      <style:text-properties fo:font-weight="bold" style:font-weight-asian="bold" fo:font-size="11pt" style:font-size-asian="11pt" style:font-size-complex="10pt"/>
    </style:style>
    <style:style style:name="T106" style:parent-style-name="DefaultParagraphFont" style:family="text">
      <style:text-properties fo:font-size="11pt" style:font-size-asian="11pt" style:font-size-complex="10pt"/>
    </style:style>
    <style:style style:name="T107" style:parent-style-name="DefaultParagraphFont" style:family="text">
      <style:text-properties fo:font-size="11pt" style:font-size-asian="11pt" style:font-size-complex="10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0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0pt" style:text-underline-type="single" style:text-underline-style="solid" style:text-underline-width="auto" style:text-underline-mode="continuous"/>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style>
    <style:style style:name="T113" style:parent-style-name="DefaultParagraphFont" style:family="text">
      <style:text-properties fo:font-weight="bold" style:font-weight-asian="bold" fo:font-size="11pt" style:font-size-asian="11pt" style:font-size-complex="10pt"/>
    </style:style>
    <style:style style:name="T114" style:parent-style-name="DefaultParagraphFont" style:family="text">
      <style:text-properties fo:font-size="11pt" style:font-size-asian="11pt" style:font-size-complex="10pt"/>
    </style:style>
    <style:style style:name="T115" style:parent-style-name="DefaultParagraphFont" style:family="text">
      <style:text-properties fo:font-size="11pt" style:font-size-asian="11pt" style:font-size-complex="10pt"/>
    </style:style>
    <style:style style:name="T116" style:parent-style-name="DefaultParagraphFont" style:family="text">
      <style:text-properties fo:font-size="11pt" style:font-size-asian="11pt" style:font-size-complex="10pt"/>
    </style:style>
    <style:style style:name="T117" style:parent-style-name="DefaultParagraphFont" style:family="text">
      <style:text-properties fo:font-size="11pt" style:font-size-asian="11pt" style:font-size-complex="10pt"/>
    </style:style>
    <style:style style:name="T118" style:parent-style-name="DefaultParagraphFont" style:family="text">
      <style:text-properties fo:font-size="11pt" style:font-size-asian="11pt" style:font-size-complex="10pt"/>
    </style:style>
    <style:style style:name="T119" style:parent-style-name="DefaultParagraphFont" style:family="text">
      <style:text-properties fo:font-size="11pt" style:font-size-asian="11pt" style:font-size-complex="10pt"/>
    </style:style>
    <style:style style:name="P12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0pt"/>
    </style:style>
    <style:style style:name="P121" style:parent-style-name="Normal" style:family="paragraph">
      <style:paragraph-properties fo:text-align="justify">
        <style:tab-stops>
          <style:tab-stop style:type="left" style:position="4.802in"/>
          <style:tab-stop style:type="left" style:position="6.5937in"/>
        </style:tab-stops>
      </style:paragraph-properties>
    </style:style>
    <style:style style:name="T122" style:parent-style-name="DefaultParagraphFont" style:family="text">
      <style:text-properties fo:font-weight="bold" style:font-weight-asian="bold" fo:font-size="11pt" style:font-size-asian="11pt" style:font-size-complex="10pt"/>
    </style:style>
    <style:style style:name="T123" style:parent-style-name="DefaultParagraphFont" style:family="text">
      <style:text-properties fo:font-weight="bold" style:font-weight-asian="bold" fo:font-size="11pt" style:font-size-asian="11pt" style:font-size-complex="10pt"/>
    </style:style>
    <style:style style:name="T124" style:parent-style-name="DefaultParagraphFont" style:family="text">
      <style:text-properties fo:font-size="11pt" style:font-size-asian="11pt" style:font-size-complex="10pt"/>
    </style:style>
    <style:style style:name="T125" style:parent-style-name="DefaultParagraphFont" style:family="text">
      <style:text-properties fo:font-size="11pt" style:font-size-asian="11pt" style:font-size-complex="10pt"/>
    </style:style>
    <style:style style:name="T126" style:parent-style-name="DefaultParagraphFont" style:family="text">
      <style:text-properties fo:font-size="11pt" style:font-size-asian="11pt" style:font-size-complex="10pt"/>
    </style:style>
    <style:style style:name="T127" style:parent-style-name="DefaultParagraphFont" style:family="text">
      <style:text-properties fo:font-size="11pt" style:font-size-asian="11pt" style:font-size-complex="10pt"/>
    </style:style>
    <style:style style:name="T128" style:parent-style-name="DefaultParagraphFont" style:family="text">
      <style:text-properties fo:font-style="italic" style:font-style-asian="italic" fo:color="#4F81BD" fo:font-size="11pt" style:font-size-asian="11pt" style:font-size-complex="10pt"/>
    </style:style>
    <style:style style:name="T129" style:parent-style-name="DefaultParagraphFont" style:family="text">
      <style:text-properties fo:font-size="11pt" style:font-size-asian="11pt" style:font-size-complex="10pt"/>
    </style:style>
    <style:style style:name="T130" style:parent-style-name="DefaultParagraphFont" style:family="text">
      <style:text-properties fo:font-size="11pt" style:font-size-asian="11pt" style:font-size-complex="10pt"/>
    </style:style>
    <style:style style:name="T131" style:parent-style-name="DefaultParagraphFont" style:family="text">
      <style:text-properties fo:font-size="11pt" style:font-size-asian="11pt" style:font-size-complex="10pt"/>
    </style:style>
    <style:style style:name="T132" style:parent-style-name="DefaultParagraphFont" style:family="text">
      <style:text-properties fo:font-style="italic" style:font-style-asian="italic" fo:color="#4F81BD" fo:font-size="11pt" style:font-size-asian="11pt" style:font-size-complex="10pt"/>
    </style:style>
    <style:style style:name="P133" style:parent-style-name="Normal" style:family="paragraph">
      <style:paragraph-properties fo:text-align="justify">
        <style:tab-stops>
          <style:tab-stop style:type="left" style:position="4.802in"/>
          <style:tab-stop style:type="left" style:position="6.5937in"/>
        </style:tab-stops>
      </style:paragraph-properties>
      <style:text-properties fo:font-style="italic" style:font-style-asian="italic" fo:color="#4F81BD" fo:font-size="11pt" style:font-size-asian="11pt" style:font-size-complex="10pt"/>
    </style:style>
    <style:style style:name="P13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35" style:parent-style-name="Normal" style:family="paragraph">
      <style:paragraph-properties fo:text-align="justify">
        <style:tab-stops>
          <style:tab-stop style:type="left" style:position="4.802in"/>
          <style:tab-stop style:type="left" style:position="6.5937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position="4.802in"/>
          <style:tab-stop style:type="left" style:position="6.5937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6" style:parent-style-name="Normal" style:family="paragraph">
      <style:paragraph-properties fo:text-align="justify">
        <style:tab-stops>
          <style:tab-stop style:type="left" style:position="4.802in"/>
          <style:tab-stop style:type="left" style:position="6.5937in"/>
        </style:tab-stops>
      </style:paragraph-properties>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51" style:parent-style-name="Normal" style:family="paragraph">
      <style:paragraph-properties fo:text-align="justify">
        <style:tab-stops>
          <style:tab-stop style:type="left" style:position="4.802in"/>
          <style:tab-stop style:type="left" style:position="6.5937in"/>
        </style:tab-stops>
      </style:paragraph-properties>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6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Normal" style:family="paragraph">
      <style:paragraph-properties fo:text-align="justify">
        <style:tab-stops>
          <style:tab-stop style:type="left" style:position="4.802in"/>
          <style:tab-stop style:type="left" style:position="6.5937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text-align="justify">
        <style:tab-stops>
          <style:tab-stop style:type="left" style:position="4.802in"/>
          <style:tab-stop style:type="left" style:position="6.5937in"/>
        </style:tab-stops>
      </style:paragraph-properties>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17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0" style:parent-style-name="Normal" style:family="paragraph">
      <style:paragraph-properties fo:text-align="justify">
        <style:tab-stops>
          <style:tab-stop style:type="left" style:position="4.802in"/>
          <style:tab-stop style:type="left" style:position="6.5937in"/>
        </style:tab-stops>
      </style:paragraph-properties>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88" style:parent-style-name="Normal" style:family="paragraph">
      <style:paragraph-properties fo:text-align="justify">
        <style:tab-stops>
          <style:tab-stop style:type="left" style:position="4.802in"/>
          <style:tab-stop style:type="left" style:position="6.5937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5" style:parent-style-name="Normal" style:family="paragraph">
      <style:paragraph-properties fo:text-align="justify">
        <style:tab-stops>
          <style:tab-stop style:type="left" style:position="4.802in"/>
          <style:tab-stop style:type="left" style:position="6.5937in"/>
        </style:tab-stops>
      </style:paragraph-properties>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0" style:parent-style-name="Normal" style:family="paragraph">
      <style:paragraph-properties fo:text-align="justify">
        <style:tab-stops>
          <style:tab-stop style:type="left" style:position="4.802in"/>
          <style:tab-stop style:type="left" style:position="6.5937in"/>
        </style:tab-stops>
      </style:paragraph-properties>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tyle="italic" style:font-style-asian="italic"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4.802in"/>
          <style:tab-stop style:type="left" style:position="6.5937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38" style:parent-style-name="Normal" style:family="paragraph">
      <style:paragraph-properties fo:text-align="justify">
        <style:tab-stops>
          <style:tab-stop style:type="left" style:position="4.802in"/>
          <style:tab-stop style:type="left" style:position="6.5937in"/>
        </style:tab-stops>
      </style:paragraph-properties>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45" style:parent-style-name="Normal" style:family="paragraph">
      <style:paragraph-properties fo:text-align="justify">
        <style:tab-stops>
          <style:tab-stop style:type="left" style:position="4.802in"/>
          <style:tab-stop style:type="left" style:position="6.5937in"/>
        </style:tab-stops>
      </style:paragraph-properties>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2" style:parent-style-name="ListParagraph"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253" style:parent-style-name="ListParagraph"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254" style:parent-style-name="ListParagraph"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255" style:parent-style-name="ListParagraph" style:family="paragraph">
      <style:paragraph-properties fo:text-align="justify" fo:margin-left="0.3937in" fo:text-indent="-0.1965in">
        <style:tab-stops/>
      </style:paragraph-properties>
      <style:text-properties style:font-name-complex="Arial" fo:font-size="11pt" style:font-size-asian="11pt" style:font-size-complex="11pt"/>
    </style:style>
    <style:style style:name="P2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25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tyle="italic" style:font-style-asian="italic" fo:font-size="11pt" style:font-size-asian="11pt" style:font-size-complex="11pt"/>
    </style:style>
    <style:style style:name="P259"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2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complex="Arial" fo:font-size="11pt" style:font-size-asian="11pt" style:font-size-complex="11pt"/>
    </style:style>
    <style:style style:name="P262"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63"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64"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65"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66"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67"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68"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26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complex="Arial" fo:font-size="11pt" style:font-size-asian="11pt" style:font-size-complex="11pt"/>
    </style:style>
    <style:style style:name="P271"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72"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73"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74" style:parent-style-name="ListParagraph" style:family="paragraph">
      <style:paragraph-properties fo:text-align="justify" fo:margin-bottom="0.0555in"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275"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76"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2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P281"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82"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28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T286" style:parent-style-name="DefaultParagraphFont" style:family="text">
      <style:text-properties style:font-name-complex="Arial" fo:font-size="11pt" style:font-size-asian="11pt" style:font-size-complex="11pt"/>
    </style:style>
    <style:style style:name="P287"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288"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28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P292"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293"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29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298"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2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P302"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303"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0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complex="Arial" fo:font-size="11pt" style:font-size-asian="11pt" style:font-size-complex="11pt"/>
    </style:style>
    <style:style style:name="P306" style:parent-style-name="ListParagraph" style:family="paragraph">
      <style:paragraph-properties fo:text-align="justify"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307" style:parent-style-name="ListParagraph" style:family="paragraph">
      <style:paragraph-properties fo:text-align="justify" fo:margin-left="0.5909in" fo:text-indent="-0.1972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308"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309"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1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P313" style:parent-style-name="ListParagraph" style:family="paragraph">
      <style:paragraph-properties fo:text-align="justify" fo:margin-left="0.3937in">
        <style:tab-stops>
          <style:tab-stop style:type="left" style:position="4.4083in"/>
          <style:tab-stop style:type="left" style:position="6.2in"/>
        </style:tab-stops>
      </style:paragraph-properties>
      <style:text-properties style:font-name-complex="Arial" fo:font-size="11pt" style:font-size-asian="11pt" style:font-size-complex="11pt"/>
    </style:style>
    <style:style style:name="P314"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complex="Arial" fo:font-size="11pt" style:font-size-asian="11pt" style:font-size-complex="11pt"/>
    </style:style>
    <style:style style:name="P319"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320"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2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P325"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326"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2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P331"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332"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P336"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337"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0" style:parent-style-name="DefaultParagraphFont" style:family="text">
      <style:text-properties style:font-name-complex="Arial" fo:font-size="11pt" style:font-size-asian="11pt" style:font-size-complex="11pt"/>
    </style:style>
    <style:style style:name="P341"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P342"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tyle="italic" style:font-style-asian="italic" fo:font-size="11pt" style:font-size-asian="11pt" style:font-size-complex="11pt"/>
    </style:style>
    <style:style style:name="T347" style:parent-style-name="DefaultParagraphFont" style:family="text">
      <style:text-properties style:font-name-complex="Arial" fo:font-style="italic" style:font-style-asian="italic"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P349" style:parent-style-name="ListParagraph" style:family="paragraph">
      <style:text-properties style:font-name-complex="Arial" fo:font-size="11pt" style:font-size-asian="11pt" style:font-size-complex="11pt"/>
    </style:style>
    <style:style style:name="P350"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5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57" style:parent-style-name="DefaultParagraphFont" style:family="text">
      <style:text-properties style:font-name-complex="Arial" fo:font-size="11pt" style:font-size-asian="11pt" style:font-size-complex="11pt"/>
    </style:style>
    <style:style style:name="P358" style:parent-style-name="ListParagraph" style:family="paragraph">
      <style:text-properties style:font-name-complex="Arial" fo:font-size="11pt" style:font-size-asian="11pt" style:font-size-complex="11pt"/>
    </style:style>
    <style:style style:name="P359" style:parent-style-name="ListParagraph" style:family="paragraph">
      <style:paragraph-properties fo:text-align="justify" fo:margin-left="0.3937in">
        <style:tab-stops>
          <style:tab-stop style:type="left" style:position="4.4083in"/>
          <style:tab-stop style:type="left" style:position="6.2in"/>
        </style:tab-stops>
      </style:paragraph-properties>
    </style:style>
    <style:style style:name="T360"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P36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36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366" style:parent-style-name="DefaultParagraphFont" style:family="text">
      <style:text-properties fo:font-weight="bold" style:font-weight-asian="bold" fo:font-size="14pt" style:font-size-asian="14pt"/>
    </style:style>
    <style:style style:name="T367" style:parent-style-name="DefaultParagraphFont" style:family="text">
      <style:text-properties fo:font-size="10pt" style:font-size-asian="10pt" style:font-size-complex="10pt"/>
    </style:style>
    <style:style style:name="P368" style:parent-style-name="Normal" style:family="paragraph">
      <style:paragraph-properties fo:text-align="justify"/>
      <style:text-properties fo:font-size="11pt" style:font-size-asian="11pt" style:font-size-complex="11pt"/>
    </style:style>
    <style:style style:name="TableColumn370" style:family="table-column">
      <style:table-column-properties style:column-width="2.4611in"/>
    </style:style>
    <style:style style:name="TableColumn371" style:family="table-column">
      <style:table-column-properties style:column-width="4.8236in"/>
    </style:style>
    <style:style style:name="Table369" style:family="table">
      <style:table-properties style:width="7.2847in" fo:margin-left="-0.0236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style:font-name-complex="Arial" style:font-weight-complex="bold"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complex="Arial" style:font-weight-complex="bold"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name-complex="Arial" fo:font-weight="bold" style:font-weight-asian="bold" fo:font-size="10pt" style:font-size-asian="10pt" style:font-size-complex="10pt"/>
    </style:style>
    <style:style style:name="P384" style:parent-style-name="Normal" style:family="paragraph">
      <style:paragraph-properties fo:text-align="justify"/>
      <style:text-properties fo:font-weight="bold" style:font-weight-asian="bold" fo:font-size="11pt" style:font-size-asian="11pt" style:font-size-complex="11pt"/>
    </style:style>
    <style:style style:name="P385" style:parent-style-name="Normal" style:family="paragraph">
      <style:paragraph-properties fo:text-align="justify"/>
      <style:text-properties fo:font-weight="bold" style:font-weight-asian="bold" fo:font-size="11pt" style:font-size-asian="11pt" style:font-size-complex="11pt"/>
    </style:style>
    <style:style style:name="P386" style:parent-style-name="Normal" style:family="paragraph">
      <style:paragraph-properties fo:text-align="justify" fo:margin-top="0.0833in"/>
      <style:text-properties style:font-name-complex="Arial" fo:font-size="11pt" style:font-size-asian="11pt" style:font-size-complex="11pt"/>
    </style:style>
    <style:style style:name="P387" style:parent-style-name="Normal" style:family="paragraph">
      <style:paragraph-properties fo:text-align="justify" fo:margin-top="0.0833in"/>
      <style:text-properties style:font-name-complex="Arial" fo:font-size="11pt" style:font-size-asian="11pt" style:font-size-complex="11pt"/>
    </style:style>
    <style:style style:name="P388" style:parent-style-name="Normal" style:family="paragraph">
      <style:paragraph-properties fo:text-align="justify"/>
      <style:text-properties style:font-name-complex="Arial" fo:font-size="11pt" style:font-size-asian="11pt" style:font-size-complex="11pt"/>
    </style:style>
    <style:style style:name="P389" style:parent-style-name="Normal" style:family="paragraph">
      <style:paragraph-properties fo:text-align="justify"/>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tyle="italic" style:font-style-asian="italic"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P395" style:parent-style-name="Normal" style:family="paragraph">
      <style:paragraph-properties fo:text-align="justify"/>
      <style:text-properties style:font-name-complex="Arial" fo:font-size="11pt" style:font-size-asian="11pt" style:font-size-complex="11pt"/>
    </style:style>
    <style:style style:name="P396" style:parent-style-name="Normal" style:family="paragraph">
      <style:paragraph-properties fo:text-align="justify"/>
      <style:text-properties style:font-name-complex="Arial" fo:font-size="11pt" style:font-size-asian="11pt" style:font-size-complex="11pt"/>
    </style:style>
    <style:style style:name="P397" style:parent-style-name="Normal" style:family="paragraph">
      <style:paragraph-properties fo:text-align="justify"/>
      <style:text-properties style:font-name-complex="Arial" fo:font-size="11pt" style:font-size-asian="11pt" style:font-size-complex="11pt"/>
    </style:style>
    <style:style style:name="P398" style:parent-style-name="Normal" style:family="paragraph">
      <style:paragraph-properties fo:text-align="justify"/>
      <style:text-properties style:font-name-complex="Arial" fo:font-size="11pt" style:font-size-asian="11pt" style:font-size-complex="11pt"/>
    </style:style>
    <style:style style:name="P399" style:parent-style-name="Normal" style:family="paragraph">
      <style:paragraph-properties fo:text-align="justify"/>
      <style:text-properties style:font-name-complex="Arial"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tyle="italic" style:font-style-asian="italic" fo:font-size="11pt" style:font-size-asian="11pt" style:font-size-complex="11pt"/>
    </style:style>
    <style:style style:name="T404" style:parent-style-name="DefaultParagraphFont" style:family="text">
      <style:text-properties style:font-name-complex="Arial" fo:font-style="italic" style:font-style-asian="italic" fo:font-size="11pt" style:font-size-asian="11pt" style:font-size-complex="11pt" fo:language="en"/>
    </style:style>
    <style:style style:name="T405" style:parent-style-name="DefaultParagraphFont" style:family="text">
      <style:text-properties style:font-name-complex="Arial" fo:font-style="italic" style:font-style-asian="italic" fo:font-size="11pt" style:font-size-asian="11pt" style:font-size-complex="11pt" fo:language="en"/>
    </style:style>
    <style:style style:name="T406" style:parent-style-name="DefaultParagraphFont" style:family="text">
      <style:text-properties style:font-name-complex="Arial" fo:font-style="italic" style:font-style-asian="italic" fo:font-size="11pt" style:font-size-asian="11pt" style:font-size-complex="11pt"/>
    </style:style>
    <style:style style:name="P407" style:parent-style-name="Normal" style:family="paragraph">
      <style:paragraph-properties fo:text-align="justify"/>
      <style:text-properties style:font-name-complex="Arial"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complex="Arial"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complex="Arial" fo:font-size="11pt" style:font-size-asian="11pt" style:font-size-complex="11pt"/>
    </style:style>
    <style:style style:name="P412" style:parent-style-name="Normal" style:family="paragraph">
      <style:paragraph-properties fo:text-align="justify"/>
    </style:style>
    <style:style style:name="T413" style:parent-style-name="DefaultParagraphFont" style:family="text">
      <style:text-properties style:font-name-complex="Arial"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P417" style:parent-style-name="Normal" style:family="paragraph">
      <style:paragraph-properties fo:text-align="justify"/>
      <style:text-properties style:font-name-complex="Arial"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fo:text-align="justify"/>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weight="bold" style:font-weight-asian="bold" fo:font-size="11pt" style:font-size-asian="11pt" style:font-size-complex="11pt"/>
    </style:style>
    <style:style style:name="P423" style:parent-style-name="Normal" style:family="paragraph">
      <style:paragraph-properties fo:text-align="justify"/>
      <style:text-properties style:font-name-complex="Arial" fo:font-size="11pt" style:font-size-asian="11pt" style:font-size-complex="11pt"/>
    </style:style>
    <style:style style:name="P424" style:parent-style-name="ListParagraph" style:family="paragraph">
      <style:paragraph-properties fo:text-align="justify" fo:margin-bottom="0.1388in" fo:line-height="115%" fo:margin-left="0.1972in" fo:text-indent="-0.0986in">
        <style:tab-stops/>
      </style:paragraph-properties>
      <style:text-properties style:font-name-complex="Arial" fo:font-size="11pt" style:font-size-asian="11pt" style:font-size-complex="11pt"/>
    </style:style>
    <style:style style:name="P425" style:parent-style-name="ListParagraph" style:family="paragraph">
      <style:paragraph-properties fo:text-align="justify" fo:margin-bottom="0.1388in" fo:line-height="115%" fo:margin-left="0.1972in" fo:text-indent="-0.0986in">
        <style:tab-stops/>
      </style:paragraph-properties>
      <style:text-properties style:font-name-complex="Arial" fo:font-size="11pt" style:font-size-asian="11pt" style:font-size-complex="11pt"/>
    </style:style>
    <style:style style:name="P426" style:parent-style-name="ListParagraph" style:family="paragraph">
      <style:paragraph-properties fo:text-align="justify" fo:margin-bottom="0.1388in" fo:line-height="115%" fo:margin-left="0.1972in" fo:text-indent="-0.0986in">
        <style:tab-stops/>
      </style:paragraph-properties>
      <style:text-properties style:font-name-complex="Arial" fo:font-size="11pt" style:font-size-asian="11pt" style:font-size-complex="11pt"/>
    </style:style>
    <style:style style:name="P427" style:parent-style-name="Normal" style:family="paragraph">
      <style:paragraph-properties fo:text-align="justify"/>
      <style:text-properties style:font-name-complex="Arial" fo:font-size="11pt" style:font-size-asian="11pt" style:font-size-complex="11pt"/>
    </style:style>
    <style:style style:name="P428" style:parent-style-name="Normal" style:family="paragraph">
      <style:paragraph-properties fo:text-align="justify"/>
      <style:text-properties style:font-name-complex="Arial" fo:font-style="italic" style:font-style-asian="italic" fo:font-size="11pt" style:font-size-asian="11pt" style:font-size-complex="11pt"/>
    </style:style>
    <style:style style:name="P429" style:parent-style-name="Normal" style:family="paragraph">
      <style:paragraph-properties fo:text-align="justify"/>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T432" style:parent-style-name="DefaultParagraphFont" style:family="text">
      <style:text-properties style:font-name-complex="Arial" fo:font-size="11pt" style:font-size-asian="11pt" style:font-size-complex="11pt"/>
    </style:style>
    <style:style style:name="T433" style:parent-style-name="DefaultParagraphFont" style:family="text">
      <style:text-properties style:font-name-complex="Arial" fo:font-size="11pt" style:font-size-asian="11pt" style:font-size-complex="11pt"/>
    </style:style>
    <style:style style:name="P434" style:parent-style-name="Normal" style:family="paragraph">
      <style:paragraph-properties fo:text-align="justify"/>
      <style:text-properties style:font-name-complex="Arial" fo:font-weight="bold" style:font-weight-asian="bold" fo:font-size="11pt" style:font-size-asian="11pt" style:font-size-complex="11pt"/>
    </style:style>
    <style:style style:name="P435" style:parent-style-name="Normal" style:family="paragraph">
      <style:paragraph-properties fo:text-align="justify"/>
    </style:style>
    <style:style style:name="T436" style:parent-style-name="DefaultParagraphFont" style:family="text">
      <style:text-properties style:font-name-complex="Arial" fo:font-size="11pt" style:font-size-asian="11pt" style:font-size-complex="11pt"/>
    </style:style>
    <style:style style:name="P437" style:parent-style-name="Normal"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438" style:parent-style-name="Normal"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439" style:parent-style-name="Normal" style:family="paragraph">
      <style:paragraph-properties fo:text-align="justify" fo:margin-bottom="0.0833in" fo:margin-left="0.4958in" fo:text-indent="-0.2479in">
        <style:tab-stops/>
      </style:paragraph-properties>
    </style:style>
    <style:style style:name="T440" style:parent-style-name="DefaultParagraphFont" style:family="text">
      <style:text-properties style:font-name-complex="Arial" fo:font-size="11pt" style:font-size-asian="11pt" style:font-size-complex="11pt" style:language-asian="en" style:country-asian="GB"/>
    </style:style>
    <style:style style:name="T441" style:parent-style-name="DefaultParagraphFont" style:family="text">
      <style:text-properties style:font-name-complex="Arial" fo:font-size="11pt" style:font-size-asian="11pt" style:font-size-complex="11pt" style:language-asian="en" style:country-asian="GB"/>
    </style:style>
    <style:style style:name="P442" style:parent-style-name="Normal"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443" style:parent-style-name="Normal" style:family="paragraph">
      <style:paragraph-properties fo:text-align="justify" fo:margin-bottom="0.0833in" fo:margin-left="0.4958in" fo:text-indent="-0.2479in">
        <style:tab-stops/>
      </style:paragraph-properties>
    </style:style>
    <style:style style:name="T444" style:parent-style-name="DefaultParagraphFont" style:family="text">
      <style:text-properties style:font-name-complex="Arial" fo:font-size="11pt" style:font-size-asian="11pt" style:font-size-complex="11pt" style:language-asian="en" style:country-asian="GB"/>
    </style:style>
    <style:style style:name="T445" style:parent-style-name="DefaultParagraphFont" style:family="text">
      <style:text-properties style:font-name-complex="Arial" fo:font-size="11pt" style:font-size-asian="11pt" style:font-size-complex="11pt" style:language-asian="en" style:country-asian="GB"/>
    </style:style>
    <style:style style:name="P446" style:parent-style-name="Normal" style:family="paragraph">
      <style:paragraph-properties fo:text-align="justify"/>
      <style:text-properties style:font-name-complex="Arial" fo:font-weight="bold" style:font-weight-asian="bold" fo:font-size="11pt" style:font-size-asian="11pt" style:font-size-complex="11pt" style:language-asian="en" style:country-asian="GB"/>
    </style:style>
    <style:style style:name="P447" style:parent-style-name="Normal" style:family="paragraph">
      <style:paragraph-properties fo:text-align="justify"/>
    </style:style>
    <style:style style:name="T448" style:parent-style-name="DefaultParagraphFont" style:family="text">
      <style:text-properties style:font-name-complex="Arial" fo:font-size="11pt" style:font-size-asian="11pt" style:font-size-complex="11pt"/>
    </style:style>
    <style:style style:name="T449" style:parent-style-name="DefaultParagraphFont" style:family="text">
      <style:text-properties style:font-name-complex="Arial" style:text-position="super 63.6%"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style:text-position="super 63.6%"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P454" style:parent-style-name="Normal" style:family="paragraph">
      <style:paragraph-properties fo:text-align="justify"/>
      <style:text-properties style:font-name-complex="Arial" fo:font-weight="bold" style:font-weight-asian="bold" fo:font-size="11pt" style:font-size-asian="11pt" style:font-size-complex="11pt"/>
    </style:style>
    <style:style style:name="P455" style:parent-style-name="Normal" style:family="paragraph">
      <style:paragraph-properties fo:text-align="justify"/>
      <style:text-properties style:font-name-complex="Arial" fo:font-weight="bold" style:font-weight-asian="bold" fo:font-size="11pt" style:font-size-asian="11pt" style:font-size-complex="11pt"/>
    </style:style>
    <style:style style:name="P456" style:parent-style-name="Normal" style:family="paragraph">
      <style:paragraph-properties fo:text-align="justify"/>
      <style:text-properties style:font-name-complex="Arial" fo:font-weight="bold" style:font-weight-asian="bold" fo:font-size="11pt" style:font-size-asian="11pt" style:font-size-complex="11pt"/>
    </style:style>
    <style:style style:name="P457" style:parent-style-name="Normal" style:family="paragraph">
      <style:paragraph-properties fo:text-align="justify"/>
      <style:text-properties style:font-name-complex="Arial" fo:font-weight="bold" style:font-weight-asian="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fo:font-size="11pt" style:font-size-asian="11pt" style:font-size-complex="11pt"/>
    </style:style>
    <style:style style:name="P460" style:parent-style-name="Normal" style:family="paragraph">
      <style:paragraph-properties fo:text-align="justify"/>
      <style:text-properties style:font-name-complex="Arial" fo:font-weight="bold" style:font-weight-asian="bold" fo:font-size="11pt" style:font-size-asian="11pt" style:font-size-complex="11pt"/>
    </style:style>
    <style:style style:name="P461" style:parent-style-name="Normal" style:family="paragraph">
      <style:paragraph-properties fo:text-align="justify"/>
      <style:text-properties style:font-name-complex="Arial" fo:font-weight="bold" style:font-weight-asian="bold" fo:font-size="11pt" style:font-size-asian="11pt" style:font-size-complex="11pt"/>
    </style:style>
    <style:style style:name="P462" style:parent-style-name="Normal" style:family="paragraph">
      <style:paragraph-properties fo:text-align="justify"/>
      <style:text-properties style:font-name-complex="Arial" fo:font-weight="bold" style:font-weight-asian="bold" fo:font-size="11pt" style:font-size-asian="11pt" style:font-size-complex="11pt"/>
    </style:style>
    <style:style style:name="P463" style:parent-style-name="Normal" style:family="paragraph">
      <style:paragraph-properties fo:text-align="justify"/>
      <style:text-properties style:font-name-complex="Arial" fo:font-weight="bold" style:font-weight-asian="bold" fo:font-size="11pt" style:font-size-asian="11pt" style:font-size-complex="11pt"/>
    </style:style>
    <style:style style:name="P464" style:parent-style-name="Normal" style:family="paragraph">
      <style:paragraph-properties fo:text-align="justify"/>
      <style:text-properties style:font-name-complex="Arial" fo:font-weight="bold" style:font-weight-asian="bold" fo:font-size="11pt" style:font-size-asian="11pt" style:font-size-complex="11pt"/>
    </style:style>
    <style:style style:name="P465" style:parent-style-name="Normal" style:family="paragraph">
      <style:paragraph-properties fo:text-align="justify"/>
      <style:text-properties style:font-name-complex="Arial" fo:font-weight="bold" style:font-weight-asian="bold" fo:font-size="11pt" style:font-size-asian="11pt" style:font-size-complex="11pt"/>
    </style:style>
    <style:style style:name="P466" style:parent-style-name="Normal" style:family="paragraph">
      <style:paragraph-properties fo:text-align="justify"/>
      <style:text-properties style:font-name-complex="Arial" fo:font-weight="bold" style:font-weight-asian="bold"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fo:font-size="11pt" style:font-size-asian="11pt" style:font-size-complex="11pt"/>
    </style:style>
    <style:style style:name="P469" style:parent-style-name="Normal" style:family="paragraph">
      <style:paragraph-properties fo:text-align="justify"/>
      <style:text-properties style:font-weight-complex="bold" fo:font-style="italic" style:font-style-asian="italic"/>
    </style:style>
    <style:style style:name="P47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71" style:parent-style-name="DefaultParagraphFont" style:family="text">
      <style:text-properties fo:font-style="normal" style:font-style-asian="normal"/>
    </style:style>
    <style:style style:name="T472" style:parent-style-name="DefaultParagraphFont" style:family="text">
      <style:text-properties fo:font-weight="normal" style:font-weight-asian="normal" fo:font-style="normal" style:font-style-asian="normal" fo:font-size="10pt" style:font-size-asian="10pt" style:font-size-complex="10pt"/>
    </style:style>
    <style:style style:name="P473" style:parent-style-name="Normal" style:family="paragraph">
      <style:paragraph-properties fo:text-align="justify"/>
      <style:text-properties style:font-weight-complex="bold" fo:font-size="11pt" style:font-size-asian="11pt" style:font-size-complex="11pt"/>
    </style:style>
    <style:style style:name="P47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P47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7" style:parent-style-name="ListParagraph" style:family="paragraph">
      <style:paragraph-properties fo:text-align="justify" fo:margin-left="0.25in">
        <style:tab-stops/>
      </style:paragraph-properties>
      <style:text-properties style:font-name-complex="Arial" fo:font-size="8pt" style:font-size-asian="8pt" style:font-size-complex="8pt"/>
    </style:style>
    <style:style style:name="TableColumn479" style:family="table-column">
      <style:table-column-properties style:column-width="2.2409in"/>
    </style:style>
    <style:style style:name="TableColumn480" style:family="table-column">
      <style:table-column-properties style:column-width="0.8861in"/>
    </style:style>
    <style:style style:name="TableColumn481" style:family="table-column">
      <style:table-column-properties style:column-width="4.0354in"/>
    </style:style>
    <style:style style:name="Table478" style:family="table">
      <style:table-properties style:width="7.1625in" fo:margin-left="0in" table:align="lef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omplex="Calibri" fo:font-weight="bold" style:font-weight-asian="bold" style:font-weight-complex="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ListParagraph" style:family="paragraph">
      <style:paragraph-properties fo:text-align="justify" fo:margin-left="0in">
        <style:tab-stops/>
      </style:paragraph-properties>
      <style:text-properties style:font-name-complex="Calibri"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ListParagraph" style:family="paragraph">
      <style:paragraph-properties fo:text-align="justify" fo:margin-left="0in">
        <style:tab-stops/>
      </style:paragraph-properties>
      <style:text-properties style:font-name-complex="Calibri" fo:font-weight="bold" style:font-weight-asian="bold" style:font-weight-complex="bold" fo:font-size="11pt" style:font-size-asian="11pt" style:font-size-complex="11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ListParagraph" style:family="paragraph">
      <style:paragraph-properties fo:text-align="justify" fo:margin-left="0in">
        <style:tab-stops/>
      </style:paragraph-properties>
      <style:text-properties style:font-name-complex="Calibri"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ListParagraph" style:family="paragraph">
      <style:paragraph-properties fo:text-align="justify" fo:margin-left="0in">
        <style:tab-stops/>
      </style:paragraph-properties>
    </style:style>
    <style:style style:name="T496" style:parent-style-name="DefaultParagraphFont" style:family="text">
      <style:text-properties style:font-name-complex="Calibri" style:font-weight-complex="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498" style:parent-style-name="DefaultParagraphFont" style:family="text">
      <style:text-properties style:font-name-complex="Calibri" style:font-weight-complex="bold" fo:font-size="11pt" style:font-size-asian="11pt" style:font-size-complex="11pt"/>
    </style:style>
    <style:style style:name="T499" style:parent-style-name="DefaultParagraphFont" style:family="text">
      <style:text-properties style:font-name-complex="Arial" fo:font-size="11pt" style:font-size-asian="11pt" style:font-size-complex="11pt"/>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Calibri" style:font-weight-complex="bold" fo:font-size="11pt" style:font-size-asian="11pt"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ListParagraph" style:family="paragraph">
      <style:paragraph-properties fo:text-align="justify" fo:margin-left="0in">
        <style:tab-stops/>
      </style:paragraph-properties>
      <style:text-properties style:font-name-complex="Calibri" style:font-weight-complex="bold"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ListParagraph" style:family="paragraph">
      <style:paragraph-properties fo:text-align="justify" fo:margin-left="0in">
        <style:tab-stops/>
      </style:paragraph-properties>
      <style:text-properties style:font-name-complex="Calibri" style:font-weight-complex="bold"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ext-properties style:font-name-complex="Calibri" style:font-weight-complex="bold" fo:font-size="11pt" style:font-size-asian="11pt" style:font-size-complex="11pt"/>
    </style:style>
    <style:style style:name="P509" style:parent-style-name="ListParagraph" style:family="paragraph">
      <style:paragraph-properties fo:text-align="justify"/>
      <style:text-properties style:font-name-complex="Calibri" style:font-weight-complex="bold" fo:font-size="11pt" style:font-size-asian="11pt" style:font-size-complex="11pt"/>
    </style:style>
    <style:style style:name="P510" style:parent-style-name="ListParagraph" style:family="paragraph">
      <style:paragraph-properties fo:text-align="justify" fo:margin-left="0in">
        <style:tab-stops/>
      </style:paragraph-properties>
      <style:text-properties style:font-name-complex="Calibri" style:font-weight-complex="bold" fo:font-size="11pt" style:font-size-asian="11pt"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ListParagraph" style:family="paragraph">
      <style:paragraph-properties fo:text-align="justify" fo:margin-left="0in">
        <style:tab-stops/>
      </style:paragraph-properties>
      <style:text-properties style:font-name-complex="Calibri" style:font-weight-complex="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ListParagraph" style:family="paragraph">
      <style:paragraph-properties fo:text-align="justify" fo:margin-left="0in">
        <style:tab-stops/>
      </style:paragraph-properties>
      <style:text-properties style:font-name-complex="Calibri"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ListParagraph" style:family="paragraph">
      <style:paragraph-properties fo:text-align="justify" fo:margin-left="0in">
        <style:tab-stops/>
      </style:paragraph-properties>
    </style:style>
    <style:style style:name="T518" style:parent-style-name="DefaultParagraphFont" style:family="text">
      <style:text-properties style:font-name-complex="Calibri" style:font-weight-complex="bold" fo:font-size="11pt" style:font-size-asian="11pt" style:font-size-complex="11pt"/>
    </style:style>
    <style:style style:name="T519" style:parent-style-name="DefaultParagraphFont" style:family="text">
      <style:text-properties style:font-name-complex="Calibri" style:font-weight-complex="bold"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T521" style:parent-style-name="DefaultParagraphFont" style:family="text">
      <style:text-properties style:font-name-complex="Calibri" style:font-weight-complex="bold" fo:font-size="11pt" style:font-size-asian="11pt" style:font-size-complex="11pt"/>
    </style:style>
    <style:style style:name="T522" style:parent-style-name="DefaultParagraphFont" style:family="text">
      <style:text-properties style:font-name-complex="Arial" fo:font-size="11pt" style:font-size-asian="11pt" style:font-size-complex="11pt"/>
    </style:style>
    <style:style style:name="P523" style:parent-style-name="ListParagraph" style:family="paragraph">
      <style:paragraph-properties fo:text-align="justify" fo:margin-left="0.25in">
        <style:tab-stops/>
      </style:paragraph-properties>
      <style:text-properties style:font-name-complex="Arial" fo:color="#9BBB59" fo:font-size="11pt" style:font-size-asian="11pt" style:font-size-complex="11pt"/>
    </style:style>
    <style:style style:name="P52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2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2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2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2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2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30"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31" style:parent-style-name="ListParagraph" style:family="paragraph">
      <style:paragraph-properties fo:text-align="justify" fo:margin-left="0in">
        <style:tab-stops/>
      </style:paragraph-properties>
      <style:text-properties style:font-name-complex="Arial" fo:font-size="10pt" style:font-size-asian="10pt" style:font-size-complex="10pt"/>
    </style:style>
    <style:style style:name="P532" style:parent-style-name="Normal" style:family="paragraph">
      <style:paragraph-properties fo:text-align="justify"/>
      <style:text-properties style:font-name-complex="Arial" fo:font-weight="bold" style:font-weight-asian="bold" fo:font-size="11pt" style:font-size-asian="11pt" style:font-size-complex="11pt"/>
    </style:style>
    <style:style style:name="P533" style:parent-style-name="Normal" style:family="paragraph">
      <style:paragraph-properties fo:text-align="justify"/>
      <style:text-properties style:font-name-complex="Arial" fo:font-weight="bold" style:font-weight-asian="bold" fo:font-size="11pt" style:font-size-asian="11pt" style:font-size-complex="11pt"/>
    </style:style>
    <style:style style:name="P534"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35"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36"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37"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38"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39" style:parent-style-name="ListParagraph" style:family="paragraph">
      <style:paragraph-properties fo:text-align="justify" fo:margin-left="0in">
        <style:tab-stops/>
      </style:paragraph-properties>
      <style:text-properties style:font-name-complex="Arial" fo:font-size="11pt" style:font-size-asian="11pt" style:font-size-complex="11pt"/>
    </style:style>
    <style:style style:name="P540" style:parent-style-name="Normal" style:family="paragraph">
      <style:paragraph-properties fo:text-align="justify"/>
      <style:text-properties style:font-name-complex="Arial" fo:font-weight="bold" style:font-weight-asian="bold" fo:font-size="11pt" style:font-size-asian="11pt" style:font-size-complex="11pt"/>
    </style:style>
    <style:style style:name="P541" style:parent-style-name="ListParagraph" style:family="paragraph">
      <style:paragraph-properties fo:text-align="justify" fo:margin-left="0in">
        <style:tab-stops/>
      </style:paragraph-properties>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0pt" style:font-size-asian="10pt" style:font-size-complex="10pt" style:language-asian="en" style:country-asian="GB"/>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P546"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547" style:parent-style-name="ListParagraph" style:family="paragraph">
      <style:paragraph-properties fo:text-align="justify" fo:margin-bottom="0.0833in" fo:margin-left="0.4958in" fo:text-indent="-0.2479in">
        <style:tab-stops/>
      </style:paragraph-properties>
      <style:text-properties style:font-name-complex="Arial" fo:font-size="11pt" style:font-size-asian="11pt" style:font-size-complex="11pt"/>
    </style:style>
    <style:style style:name="P548" style:parent-style-name="Normal" style:family="paragraph">
      <style:paragraph-properties fo:text-align="justify"/>
      <style:text-properties style:font-name-complex="Arial" fo:font-weight="bold" style:font-weight-asian="bold" fo:font-size="11pt" style:font-size-asian="11pt" style:font-size-complex="11pt"/>
    </style:style>
    <style:style style:name="P549" style:parent-style-name="ListParagraph" style:family="paragraph">
      <style:paragraph-properties fo:text-align="justify"/>
      <style:text-properties style:font-name-complex="Arial" fo:font-size="11pt" style:font-size-asian="11pt" style:font-size-complex="11pt"/>
    </style:style>
    <style:style style:name="P550" style:parent-style-name="ListParagraph" style:family="paragraph">
      <style:paragraph-properties fo:text-align="justify"/>
      <style:text-properties style:font-name-complex="Arial" fo:font-size="11pt" style:font-size-asian="11pt" style:font-size-complex="11pt"/>
    </style:style>
    <style:style style:name="P551" style:parent-style-name="ListParagraph" style:family="paragraph">
      <style:paragraph-properties fo:text-align="justify"/>
      <style:text-properties style:font-name-complex="Arial" fo:font-size="11pt" style:font-size-asian="11pt" style:font-size-complex="11pt"/>
    </style:style>
    <style:style style:name="P552" style:parent-style-name="ListParagraph" style:family="paragraph">
      <style:paragraph-properties fo:text-align="justify"/>
      <style:text-properties style:font-name-complex="Arial" fo:font-size="11pt" style:font-size-asian="11pt" style:font-size-complex="11pt"/>
    </style:style>
    <style:style style:name="P553" style:parent-style-name="Normal" style:family="paragraph">
      <style:paragraph-properties fo:text-align="justify"/>
      <style:text-properties style:font-name-complex="Arial" fo:font-weight="bold" style:font-weight-asian="bold" fo:font-size="11pt" style:font-size-asian="11pt" style:font-size-complex="11pt"/>
    </style:style>
    <style:style style:name="P554" style:parent-style-name="Normal" style:family="paragraph">
      <style:paragraph-properties fo:text-align="justify"/>
      <style:text-properties style:font-name-complex="Arial" fo:font-weight="bold" style:font-weight-asian="bold" fo:font-size="11pt" style:font-size-asian="11pt" style:font-size-complex="11pt"/>
    </style:style>
    <style:style style:name="P5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556"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5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5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559"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60"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561" style:parent-style-name="Normal" style:family="paragraph">
      <style:paragraph-properties fo:text-align="justify"/>
      <style:text-properties style:font-name-complex="Arial" fo:font-weight="bold" style:font-weight-asian="bold" fo:font-size="11pt" style:font-size-asian="11pt" style:font-size-complex="11pt"/>
    </style:style>
    <style:style style:name="P562" style:parent-style-name="Normal" style:family="paragraph">
      <style:paragraph-properties fo:text-align="justify"/>
      <style:text-properties fo:font-size="11pt" style:font-size-asian="11pt" style:font-size-complex="11pt"/>
    </style:style>
    <style:style style:name="P563" style:parent-style-name="Normal" style:family="paragraph">
      <style:paragraph-properties fo:text-align="justify"/>
      <style:text-properties fo:font-size="11pt" style:font-size-asian="11pt" style:font-size-complex="11pt"/>
    </style:style>
    <style:style style:name="P564" style:parent-style-name="Normal" style:family="paragraph">
      <style:paragraph-properties fo:text-align="justify"/>
      <style:text-properties fo:font-size="11pt" style:font-size-asian="11pt" style:font-size-complex="11pt"/>
    </style:style>
    <style:style style:name="P565" style:parent-style-name="Normal" style:family="paragraph">
      <style:paragraph-properties fo:break-before="page"/>
      <style:text-properties fo:font-size="10pt" style:font-size-asian="10pt" style:font-size-complex="10pt"/>
    </style:style>
    <style:style style:name="P566" style:parent-style-name="Normal" style:family="paragraph">
      <style:paragraph-properties fo:text-align="justify"/>
      <style:text-properties fo:font-size="10pt" style:font-size-asian="10pt" style:font-size-complex="10pt"/>
    </style:style>
    <style:style style:name="P567"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568" style:parent-style-name="DefaultParagraphFont" style:family="text">
      <style:text-properties fo:font-style="normal" style:font-style-asian="normal"/>
    </style:style>
    <style:style style:name="T569" style:parent-style-name="DefaultParagraphFont" style:family="text">
      <style:text-properties fo:font-weight="normal" style:font-weight-asian="normal" fo:font-style="normal" style:font-style-asian="normal" fo:font-size="10pt" style:font-size-asian="10pt" style:font-size-complex="10pt"/>
    </style:style>
    <style:style style:name="P570" style:parent-style-name="Normal" style:family="paragraph">
      <style:paragraph-properties fo:text-align="justify"/>
      <style:text-properties fo:font-size="11pt" style:font-size-asian="11pt" style:font-size-complex="11pt"/>
    </style:style>
    <style:style style:name="TableColumn572" style:family="table-column">
      <style:table-column-properties style:column-width="1.1659in"/>
    </style:style>
    <style:style style:name="TableColumn573" style:family="table-column">
      <style:table-column-properties style:column-width="1.0513in"/>
    </style:style>
    <style:style style:name="TableColumn574" style:family="table-column">
      <style:table-column-properties style:column-width="1.2284in"/>
    </style:style>
    <style:style style:name="TableColumn575" style:family="table-column">
      <style:table-column-properties style:column-width="2.2659in"/>
    </style:style>
    <style:style style:name="TableColumn576" style:family="table-column">
      <style:table-column-properties style:column-width="1.4493in"/>
    </style:style>
    <style:style style:name="Table571" style:family="table">
      <style:table-properties style:width="7.1611in" fo:margin-left="0.075in" table:align="left"/>
    </style:style>
    <style:style style:name="TableRow577" style:family="table-row">
      <style:table-row-properties style:min-row-height="0.2812i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name-complex="Arial" fo:font-weight="bold" style:font-weight-asian="bold" fo:font-size="11pt" style:font-size-asian="11pt" style:font-size-complex="11pt"/>
    </style:style>
    <style:style style:name="P58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583" style:family="table-row">
      <style:table-row-properties style:min-row-height="0.281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fo:margin-left="-0.075in" fo:text-indent="0.075in">
        <style:tab-stops/>
      </style:paragraph-properties>
      <style:text-properties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93" style:family="table-row">
      <style:table-row-properties style:min-row-height="0.2812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weight-complex="bold"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weight-complex="bold"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fo:font-size="11pt" style:font-size-asian="11pt"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weight-complex="bold" fo:font-size="11pt" style:font-size-asian="11pt" style:font-size-complex="11pt"/>
    </style:style>
    <style:style style:name="P614" style:parent-style-name="Normal" style:family="paragraph">
      <style:paragraph-properties fo:text-align="justify"/>
      <style:text-properties fo:font-size="11pt" style:font-size-asian="11pt" style:font-size-complex="11pt"/>
    </style:style>
    <style:style style:name="P615" style:parent-style-name="Normal" style:family="paragraph">
      <style:paragraph-properties fo:text-align="justify"/>
      <style:text-properties fo:font-weight="bold" style:font-weight-asian="bold"/>
    </style:style>
    <style:style style:name="TableColumn617" style:family="table-column">
      <style:table-column-properties style:column-width="2.2409in"/>
    </style:style>
    <style:style style:name="TableColumn618" style:family="table-column">
      <style:table-column-properties style:column-width="1.2798in"/>
    </style:style>
    <style:style style:name="TableColumn619" style:family="table-column">
      <style:table-column-properties style:column-width="3.6888in"/>
    </style:style>
    <style:style style:name="Table616" style:family="table">
      <style:table-properties style:width="7.2097in" fo:margin-left="0in" table:align="left"/>
    </style:style>
    <style:style style:name="TableRow620" style:family="table-row">
      <style:table-row-properties style:min-row-height="0.189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weight-complex="bold"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weight-complex="bold" fo:font-size="10pt" style:font-size-asian="10pt" style:font-size-complex="10pt"/>
    </style:style>
    <style:style style:name="P632" style:parent-style-name="Normal" style:family="paragraph">
      <style:paragraph-properties fo:text-align="justify"/>
      <style:text-properties style:font-weight-complex="bold" fo:font-size="10pt" style:font-size-asian="10pt" style:font-size-complex="10pt"/>
    </style:style>
    <style:style style:name="P633" style:parent-style-name="Normal" style:family="paragraph">
      <style:paragraph-properties fo:text-align="justify"/>
      <style:text-properties style:font-weight-complex="bold" fo:font-size="10pt" style:font-size-asian="10pt" style:font-size-complex="10pt"/>
    </style:style>
    <style:style style:name="P634" style:parent-style-name="Normal" style:family="paragraph">
      <style:paragraph-properties fo:text-align="justify"/>
      <style:text-properties style:font-weight-complex="bold" fo:font-size="10pt" style:font-size-asian="10pt" style:font-size-complex="10pt"/>
    </style:style>
    <style:style style:name="P635" style:parent-style-name="Normal" style:family="paragraph">
      <style:paragraph-properties fo:text-align="justify"/>
      <style:text-properties style:font-weight-complex="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font-size="10pt" style:font-size-asian="10pt" style:font-size-complex="10pt"/>
    </style:style>
    <style:style style:name="P638" style:parent-style-name="Normal" style:family="paragraph">
      <style:paragraph-properties fo:text-align="justify"/>
      <style:text-properties style:font-weight-complex="bold" fo:font-size="10pt" style:font-size-asian="10pt" style:font-size-complex="10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fo:font-size="10pt" style:font-size-asian="10pt" style:font-size-complex="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weight-complex="bold" fo:font-size="10pt" style:font-size-asian="10pt" style:font-size-complex="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fo:font-size="10pt" style:font-size-asian="10pt" style:font-size-complex="10pt"/>
    </style:style>
    <style:style style:name="P646" style:parent-style-name="Normal" style:family="paragraph">
      <style:paragraph-properties fo:text-align="justify"/>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P648" style:parent-style-name="Normal" style:family="paragraph">
      <style:paragraph-properties fo:text-align="justify"/>
      <style:text-properties style:font-name-complex="Arial" style:font-weight-complex="bold" fo:font-size="11pt" style:font-size-asian="11pt" style:font-size-complex="11pt"/>
    </style:style>
    <style:style style:name="P649" style:parent-style-name="Normal" style:family="paragraph">
      <style:paragraph-properties fo:text-align="justify"/>
      <style:text-properties style:font-name-complex="Arial" style:font-weight-complex="bold" fo:font-size="11pt" style:font-size-asian="11pt" style:font-size-complex="11pt"/>
    </style:style>
    <style:style style:name="P650" style:parent-style-name="Normal" style:family="paragraph">
      <style:paragraph-properties fo:text-align="justify"/>
      <style:text-properties style:font-name-complex="Arial" style:font-weight-complex="bold" fo:font-size="11pt" style:font-size-asian="11pt" style:font-size-complex="11pt"/>
    </style:style>
    <style:style style:name="P651" style:parent-style-name="Normal" style:family="paragraph">
      <style:paragraph-properties fo:text-align="justify"/>
      <style:text-properties style:font-name-complex="Arial" style:font-weight-complex="bold" fo:font-size="11pt" style:font-size-asian="11pt" style:font-size-complex="11pt"/>
    </style:style>
    <style:style style:name="P652" style:parent-style-name="Normal" style:family="paragraph">
      <style:paragraph-properties fo:text-align="justify"/>
      <style:text-properties style:font-name-complex="Arial" style:font-weight-complex="bold" fo:font-size="11pt" style:font-size-asian="11pt" style:font-size-complex="11pt"/>
    </style:style>
    <style:style style:name="P653" style:parent-style-name="Normal" style:family="paragraph">
      <style:paragraph-properties fo:text-align="justify"/>
      <style:text-properties style:font-name-complex="Arial" style:font-weight-complex="bold" fo:font-size="11pt" style:font-size-asian="11pt" style:font-size-complex="11pt"/>
    </style:style>
    <style:style style:name="P654" style:parent-style-name="Normal" style:family="paragraph">
      <style:paragraph-properties fo:text-align="justify"/>
      <style:text-properties style:font-name-complex="Arial" style:font-weight-complex="bold" fo:font-size="11pt" style:font-size-asian="11pt" style:font-size-complex="11pt"/>
    </style:style>
    <style:style style:name="P6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57" style:parent-style-name="Normal" style:family="paragraph">
      <style:paragraph-properties fo:text-align="justify"/>
      <style:text-properties style:font-name-complex="Arial" style:font-weight-complex="bold" fo:font-size="11pt" style:font-size-asian="11pt" style:font-size-complex="11pt"/>
    </style:style>
    <style:style style:name="P65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6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60" style:parent-style-name="ListParagraph" style:family="paragraph">
      <style:paragraph-properties fo:text-align="justify"/>
      <style:text-properties style:font-name-complex="Arial" style:font-weight-complex="bold" fo:font-size="11pt" style:font-size-asian="11pt" style:font-size-complex="11pt"/>
    </style:style>
    <style:style style:name="P661" style:parent-style-name="ListParagraph" style:family="paragraph">
      <style:paragraph-properties fo:text-align="justify"/>
      <style:text-properties style:font-name-complex="Arial" style:font-weight-complex="bold" fo:font-size="11pt" style:font-size-asian="11pt" style:font-size-complex="11pt"/>
    </style:style>
    <style:style style:name="P662" style:parent-style-name="Normal" style:family="paragraph">
      <style:paragraph-properties fo:text-align="justify"/>
      <style:text-properties style:font-name-complex="Arial" style:font-weight-complex="bold" fo:font-size="11pt" style:font-size-asian="11pt" style:font-size-complex="11pt"/>
    </style:style>
    <style:style style:name="P663" style:parent-style-name="Normal" style:family="paragraph">
      <style:paragraph-properties fo:text-align="justify"/>
      <style:text-properties style:font-name-complex="Arial" style:font-weight-complex="bold" fo:font-size="11pt" style:font-size-asian="11pt" style:font-size-complex="11pt"/>
    </style:style>
    <style:style style:name="P664" style:parent-style-name="Normal" style:family="paragraph">
      <style:paragraph-properties fo:text-align="justify"/>
      <style:text-properties style:font-name-complex="Arial" style:font-weight-complex="bold" fo:font-size="11pt" style:font-size-asian="11pt" style:font-size-complex="11pt"/>
    </style:style>
    <style:style style:name="TableColumn666" style:family="table-column">
      <style:table-column-properties style:column-width="1.1659in"/>
    </style:style>
    <style:style style:name="TableColumn667" style:family="table-column">
      <style:table-column-properties style:column-width="1.0513in"/>
    </style:style>
    <style:style style:name="TableColumn668" style:family="table-column">
      <style:table-column-properties style:column-width="1.3729in"/>
    </style:style>
    <style:style style:name="TableColumn669" style:family="table-column">
      <style:table-column-properties style:column-width="2.1215in"/>
    </style:style>
    <style:style style:name="TableColumn670" style:family="table-column">
      <style:table-column-properties style:column-width="1.3756in"/>
    </style:style>
    <style:style style:name="Table665" style:family="table">
      <style:table-properties style:width="7.0875in" fo:margin-left="0.075in" table:align="left"/>
    </style:style>
    <style:style style:name="TableRow671" style:family="table-row">
      <style:table-row-properties style:min-row-height="0.281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complex="Arial" fo:font-weight="bold" style:font-weight-asian="bold" fo:font-size="11pt" style:font-size-asian="11pt" style:font-size-complex="11pt"/>
    </style:style>
    <style:style style:name="P67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TableRow677" style:family="table-row">
      <style:table-row-properties style:min-row-height="0.2812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style:font-weight-complex="bold"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fo:font-size="11pt" style:font-size-asian="11pt" style:font-size-complex="11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87" style:family="table-row">
      <style:table-row-properties style:min-row-height="0.281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style:font-weight-complex="bold"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weight-complex="bold"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weight-complex="bold"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Normal" style:family="paragraph">
      <style:paragraph-properties fo:text-align="justify"/>
      <style:text-properties fo:font-weight="bold" style:font-weight-asian="bold"/>
    </style:style>
    <style:style style:name="TableColumn712" style:family="table-column">
      <style:table-column-properties style:column-width="2.1659in"/>
    </style:style>
    <style:style style:name="TableColumn713" style:family="table-column">
      <style:table-column-properties style:column-width="1.3777in"/>
    </style:style>
    <style:style style:name="TableColumn714" style:family="table-column">
      <style:table-column-properties style:column-width="3.5208in"/>
    </style:style>
    <style:style style:name="Table711" style:family="table">
      <style:table-properties style:width="7.0645in" fo:margin-left="0in" table:align="left"/>
    </style:style>
    <style:style style:name="TableRow715" style:family="table-row">
      <style:table-row-properties style:min-row-height="0.1895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weight-complex="bold" fo:font-size="10pt" style:font-size-asian="10pt" style:font-size-complex="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font-size="10pt" style:font-size-asian="10pt" style:font-size-complex="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weight-complex="bold" fo:font-size="10pt" style:font-size-asian="10pt" style:font-size-complex="10pt"/>
    </style:style>
    <style:style style:name="P729" style:parent-style-name="Normal" style:family="paragraph">
      <style:text-properties style:font-weight-complex="bold" fo:font-size="10pt" style:font-size-asian="10pt" style:font-size-complex="10pt"/>
    </style:style>
    <style:style style:name="P730" style:parent-style-name="Normal" style:family="paragraph">
      <style:text-properties style:font-weight-complex="bold" fo:font-size="10pt" style:font-size-asian="10pt" style:font-size-complex="10pt"/>
    </style:style>
    <style:style style:name="P731" style:parent-style-name="Normal" style:family="paragraph">
      <style:text-properties style:font-weight-complex="bold" fo:font-size="10pt" style:font-size-asian="10pt" style:font-size-complex="10pt"/>
    </style:style>
    <style:style style:name="P732" style:parent-style-name="Normal" style:family="paragraph">
      <style:text-properties style:font-weight-complex="bold" fo:font-size="10pt" style:font-size-asian="10pt" style:font-size-complex="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weight-complex="bold" fo:font-size="10pt" style:font-size-asian="10pt" style:font-size-complex="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fo:font-size="10pt" style:font-size-asian="10pt" style:font-size-complex="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fo:font-size="10pt" style:font-size-asian="10pt" style:font-size-complex="10pt"/>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weight-complex="bold"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weight-complex="bold" fo:font-size="10pt" style:font-size-asian="10pt" style:font-size-complex="10pt"/>
    </style:style>
    <style:style style:name="P747" style:parent-style-name="Normal" style:family="paragraph">
      <style:paragraph-properties fo:text-align="justify"/>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11pt" style:font-size-asian="11pt" style:font-size-complex="11pt"/>
    </style:style>
    <style:style style:name="P751" style:parent-style-name="Normal" style:family="paragraph">
      <style:paragraph-properties fo:text-align="justify"/>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T754" style:parent-style-name="DefaultParagraphFont" style:family="text">
      <style:text-properties style:font-name-complex="Arial" fo:font-size="11pt" style:font-size-asian="11pt" style:font-size-complex="11pt"/>
    </style:style>
    <style:style style:name="T755" style:parent-style-name="DefaultParagraphFont" style:family="text">
      <style:text-properties style:font-name-complex="Arial" fo:font-size="11pt" style:font-size-asian="11pt" style:font-size-complex="11pt"/>
    </style:style>
    <style:style style:name="P756" style:parent-style-name="Normal" style:family="paragraph">
      <style:paragraph-properties fo:widows="0" fo:orphans="0" style:text-autospace="none" fo:text-align="justify"/>
      <style:text-properties style:font-name-complex="Arial"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style:font-weight-complex="bold" fo:font-style="italic" style:font-style-asian="italic" fo:color="#4F81BD" fo:font-size="11pt" style:font-size-asian="11pt" style:font-size-complex="11pt"/>
    </style:style>
    <style:style style:name="P7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0" style:parent-style-name="ListParagraph" style:family="paragraph">
      <style:paragraph-properties fo:text-align="justify"/>
      <style:text-properties style:font-name-complex="Arial" style:font-weight-complex="bold" fo:font-size="11pt" style:font-size-asian="11pt" style:font-size-complex="11pt"/>
    </style:style>
    <style:style style:name="P761" style:parent-style-name="ListParagraph"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style>
    <style:style style:name="T763" style:parent-style-name="DefaultParagraphFont" style:family="text">
      <style:text-properties style:font-name-complex="Arial" style:font-weight-complex="bold" fo:font-size="11pt" style:font-size-asian="11pt" style:font-size-complex="11pt"/>
    </style:style>
    <style:style style:name="P76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5" style:parent-style-name="ListParagraph" style:family="paragraph">
      <style:paragraph-properties fo:text-align="justify"/>
      <style:text-properties style:font-name-complex="Arial" style:font-weight-complex="bold" fo:font-size="11pt" style:font-size-asian="11pt" style:font-size-complex="11pt"/>
    </style:style>
    <style:style style:name="P766"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767"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olumn769" style:family="table-column">
      <style:table-column-properties style:column-width="1.2645in"/>
    </style:style>
    <style:style style:name="TableColumn770" style:family="table-column">
      <style:table-column-properties style:column-width="1in"/>
    </style:style>
    <style:style style:name="TableColumn771" style:family="table-column">
      <style:table-column-properties style:column-width="1.3777in"/>
    </style:style>
    <style:style style:name="TableColumn772" style:family="table-column">
      <style:table-column-properties style:column-width="2.0673in"/>
    </style:style>
    <style:style style:name="TableColumn773" style:family="table-column">
      <style:table-column-properties style:column-width="1.4763in"/>
    </style:style>
    <style:style style:name="Table768" style:family="table">
      <style:table-properties style:width="7.1861in" fo:margin-left="-0.0236in" table:align="left"/>
    </style:style>
    <style:style style:name="TableRow774" style:family="table-row">
      <style:table-row-properties style:min-row-height="0.2812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font-name-complex="Arial" fo:font-weight="bold" style:font-weight-asian="bold" fo:font-size="11pt" style:font-size-asian="11pt" style:font-size-complex="11pt"/>
    </style:style>
    <style:style style:name="TableRow782" style:family="table-row">
      <style:table-row-properties style:min-row-height="0.2812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weight-complex="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font-size="11pt" style:font-size-asian="11pt" style:font-size-complex="11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92" style:family="table-row">
      <style:table-row-properties style:min-row-height="0.2812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style:font-weight-complex="bold"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weight-complex="bold"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style:font-weight-complex="bold" fo:font-size="11pt" style:font-size-asian="11pt" style:font-size-complex="11pt"/>
    </style:style>
    <style:style style:name="P810" style:parent-style-name="Normal" style:family="paragraph">
      <style:paragraph-properties fo:text-align="justify"/>
      <style:text-properties fo:font-weight="bold" style:font-weight-asian="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weight="bold" style:font-weight-asian="bold" fo:font-size="1pt" style:font-size-asian="1pt"/>
    </style:style>
    <style:style style:name="TableColumn818" style:family="table-column">
      <style:table-column-properties style:column-width="2.2409in"/>
    </style:style>
    <style:style style:name="TableColumn819" style:family="table-column">
      <style:table-column-properties style:column-width="1.3777in"/>
    </style:style>
    <style:style style:name="TableColumn820" style:family="table-column">
      <style:table-column-properties style:column-width="3.5437in"/>
    </style:style>
    <style:style style:name="Table817" style:family="table">
      <style:table-properties style:width="7.1625in" fo:margin-left="0in" table:align="left"/>
    </style:style>
    <style:style style:name="TableRow821" style:family="table-row">
      <style:table-row-properties style:min-row-height="0.1895i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weight-complex="bold" fo:font-size="10pt" style:font-size-asian="10pt" style:font-size-complex="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weight-complex="bold" fo:font-size="10pt" style:font-size-asian="10pt" style:font-size-complex="10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weight-complex="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weight-complex="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weight-complex="bold" fo:font-size="10pt" style:font-size-asian="10pt" style:font-size-complex="10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weight-complex="bold" fo:font-size="10pt" style:font-size-asian="10pt" style:font-size-complex="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weight-complex="bold" fo:font-size="10pt" style:font-size-asian="10pt" style:font-size-complex="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weight-complex="bold" fo:font-size="10pt" style:font-size-asian="10pt" style:font-size-complex="10pt"/>
    </style:style>
    <style:style style:name="P84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5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name-complex="Arial" fo:font-size="11pt" style:font-size-asian="11pt" style:font-size-complex="11pt"/>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text-align="justify"/>
      <style:text-properties fo:font-size="11pt" style:font-size-asian="11pt" style:font-size-complex="11pt"/>
    </style:style>
    <style:style style:name="P859" style:parent-style-name="Normal" style:family="paragraph">
      <style:paragraph-properties fo:text-align="justify"/>
      <style:text-properties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P88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P884" style:parent-style-name="Normal" style:family="paragraph">
      <style:paragraph-properties fo:text-align="justify"/>
      <style:text-properties style:font-name-complex="Arial" style:font-weight-complex="bold" fo:font-size="11pt" style:font-size-asian="11pt" style:font-size-complex="11pt"/>
    </style:style>
    <style:style style:name="P88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86" style:parent-style-name="ListParagraph" style:family="paragraph">
      <style:paragraph-properties fo:text-align="justify" fo:margin-bottom="0.0555in">
        <style:tab-stops>
          <style:tab-stop style:type="left" style:position="4.302in"/>
          <style:tab-stop style:type="left" style:position="6.0937in"/>
        </style:tab-stops>
      </style:paragraph-properties>
      <style:text-properties fo:font-size="11pt" style:font-size-asian="11pt" style:font-size-complex="11pt"/>
    </style:style>
    <style:style style:name="P887" style:parent-style-name="ListParagraph" style:family="paragraph">
      <style:paragraph-properties fo:text-align="justify" fo:margin-bottom="0.0555in">
        <style:tab-stops>
          <style:tab-stop style:type="left" style:position="4.302in"/>
          <style:tab-stop style:type="left" style:position="6.0937in"/>
        </style:tab-stops>
      </style:paragraph-properties>
      <style:text-properties fo:font-size="11pt" style:font-size-asian="11pt" style:font-size-complex="11pt"/>
    </style:style>
    <style:style style:name="P888" style:parent-style-name="ListParagraph" style:family="paragraph">
      <style:paragraph-properties fo:text-align="justify" fo:margin-bottom="0.0555in">
        <style:tab-stops>
          <style:tab-stop style:type="left" style:position="4.302in"/>
          <style:tab-stop style:type="left" style:position="6.0937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ListParagraph" style:family="paragraph">
      <style:paragraph-properties fo:text-align="justify" fo:margin-bottom="0.0555in">
        <style:tab-stops>
          <style:tab-stop style:type="left" style:position="4.302in"/>
          <style:tab-stop style:type="left" style:position="6.0937in"/>
        </style:tab-stops>
      </style:paragraph-properties>
      <style:text-properties fo:font-size="11pt" style:font-size-asian="11pt" style:font-size-complex="11pt"/>
    </style:style>
    <style:style style:name="P892" style:parent-style-name="ListParagraph" style:family="paragraph">
      <style:paragraph-properties fo:text-align="justify" fo:margin-bottom="0.0555in">
        <style:tab-stops>
          <style:tab-stop style:type="left" style:position="4.302in"/>
          <style:tab-stop style:type="left" style:position="6.0937in"/>
        </style:tab-stops>
      </style:paragraph-properties>
      <style:text-properties fo:font-size="11pt" style:font-size-asian="11pt" style:font-size-complex="11pt"/>
    </style:style>
    <style:style style:name="P893" style:parent-style-name="ListParagraph" style:family="paragraph">
      <style:paragraph-properties fo:text-align="justify" fo:margin-bottom="0.0555in">
        <style:tab-stops>
          <style:tab-stop style:type="left" style:position="4.302in"/>
          <style:tab-stop style:type="left" style:position="6.0937in"/>
        </style:tab-stops>
      </style:paragraph-properties>
      <style:text-properties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TableColumn897" style:family="table-column">
      <style:table-column-properties style:column-width="1.2645in"/>
    </style:style>
    <style:style style:name="TableColumn898" style:family="table-column">
      <style:table-column-properties style:column-width="1.0513in"/>
    </style:style>
    <style:style style:name="TableColumn899" style:family="table-column">
      <style:table-column-properties style:column-width="1.3729in"/>
    </style:style>
    <style:style style:name="TableColumn900" style:family="table-column">
      <style:table-column-properties style:column-width="2.1215in"/>
    </style:style>
    <style:style style:name="TableColumn901" style:family="table-column">
      <style:table-column-properties style:column-width="1.3756in"/>
    </style:style>
    <style:style style:name="Table896" style:family="table">
      <style:table-properties style:width="7.1861in" fo:margin-left="-0.0236in" table:align="left"/>
    </style:style>
    <style:style style:name="TableRow902" style:family="table-row">
      <style:table-row-properties style:min-row-height="0.2812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name-complex="Arial" fo:font-weight="bold" style:font-weight-asian="bold" fo:font-size="11pt" style:font-size-asian="11pt" style:font-size-complex="11pt"/>
    </style:style>
    <style:style style:name="P907"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908" style:family="table-row">
      <style:table-row-properties style:min-row-height="0.2812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weight-complex="bold"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18" style:family="table-row">
      <style:table-row-properties style:min-row-height="0.281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style:font-weight-complex="bold"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weight-complex="bold"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1pt" style:font-size-asian="11pt" style:font-size-complex="11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style:text-properties fo:font-weight="bold" style:font-weight-asian="bold"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weight-complex="bold"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weight-complex="bold"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text-properties text:display="none"/>
    </style:style>
    <style:style style:name="TableColumn943" style:family="table-column">
      <style:table-column-properties style:column-width="2.1611in"/>
    </style:style>
    <style:style style:name="TableColumn944" style:family="table-column">
      <style:table-column-properties style:column-width="1.393in"/>
    </style:style>
    <style:style style:name="TableColumn945" style:family="table-column">
      <style:table-column-properties style:column-width="3.5805in"/>
    </style:style>
    <style:style style:name="Table942" style:family="table">
      <style:table-properties style:width="7.1347in" fo:margin-left="0in" table:align="left"/>
    </style:style>
    <style:style style:name="TableRow946" style:family="table-row">
      <style:table-row-properties style:min-row-height="0.189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weight-complex="bold"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weight-complex="bold" fo:font-size="10pt" style:font-size-asian="10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weight-complex="bold"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weight-complex="bold"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weight-complex="bold"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weight-complex="bold" fo:font-size="10pt" style:font-size-asian="10pt" style:font-size-complex="10pt"/>
    </style:style>
    <style:style style:name="P967" style:parent-style-name="Normal" style:family="paragraph">
      <style:paragraph-properties fo:text-align="justify"/>
      <style:text-properties style:font-weight-complex="bold" fo:font-size="10pt" style:font-size-asian="10pt" style:font-size-complex="10pt"/>
    </style:style>
    <style:style style:name="P96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6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7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971" style:parent-style-name="Normal" style:family="paragraph">
      <style:paragraph-properties fo:text-align="justify"/>
    </style:style>
    <style:style style:name="T972" style:parent-style-name="DefaultParagraphFont" style:family="text">
      <style:text-properties style:font-name-complex="Arial" fo:font-weight="bold" style:font-weight-asian="bold" style:font-weight-complex="bold" fo:font-size="11pt" style:font-size-asian="11pt" style:font-size-complex="11pt"/>
    </style:style>
    <style:style style:name="P973" style:parent-style-name="Normal" style:family="paragraph">
      <style:paragraph-properties fo:text-align="justify"/>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style:font-weight-complex="bold" fo:font-size="11pt" style:font-size-asian="11pt" style:font-size-complex="11pt"/>
    </style:style>
    <style:style style:name="P975" style:parent-style-name="Normal" style:family="paragraph">
      <style:paragraph-properties fo:text-align="justify"/>
      <style:text-properties style:font-name-complex="Arial" fo:font-size="11pt" style:font-size-asian="11pt" style:font-size-complex="11pt"/>
    </style:style>
    <style:style style:name="P976" style:parent-style-name="Normal" style:family="paragraph">
      <style:paragraph-properties fo:text-align="justify"/>
      <style:text-properties style:font-name-complex="Arial" style:font-weight-complex="bold" fo:font-size="11pt" style:font-size-asian="11pt" style:font-size-complex="11pt"/>
    </style:style>
    <style:style style:name="P977" style:parent-style-name="Normal" style:family="paragraph">
      <style:paragraph-properties fo:text-align="justify"/>
      <style:text-properties style:font-name-complex="Arial" fo:font-size="11pt" style:font-size-asian="11pt" style:font-size-complex="11pt"/>
    </style:style>
    <style:style style:name="P978" style:parent-style-name="ListParagraph" style:family="paragraph">
      <style:paragraph-properties fo:text-align="justify"/>
      <style:text-properties style:font-name-complex="Calibri" fo:font-weight="bold" style:font-weight-asian="bold" style:font-weight-complex="bold" fo:font-style="italic" style:font-style-asian="italic" fo:color="#4F81BD" fo:font-size="11pt" style:font-size-asian="11pt" style:font-size-complex="11pt"/>
    </style:style>
    <style:style style:name="P97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0" style:parent-style-name="ListParagraph" style:family="paragraph">
      <style:paragraph-properties fo:text-align="justify"/>
      <style:text-properties style:font-name-complex="Arial" style:font-weight-complex="bold" fo:font-size="11pt" style:font-size-asian="11pt" style:font-size-complex="11pt"/>
    </style:style>
    <style:style style:name="P991"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9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93" style:parent-style-name="ListParagraph" style:family="paragraph">
      <style:paragraph-properties fo:text-align="justify" fo:margin-bottom="0.1333in" fo:margin-left="0.4958in" fo:text-indent="-0.2479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ListParagraph" style:family="paragraph">
      <style:paragraph-properties fo:text-align="justify" fo:margin-bottom="0.1333in" fo:margin-left="0.4958in" fo:text-indent="-0.2479in">
        <style:tab-stops/>
      </style:paragraph-propertie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ListParagraph" style:family="paragraph">
      <style:paragraph-properties fo:text-align="justify" fo:margin-bottom="0.1333in" fo:margin-left="0.4958in" fo:text-indent="-0.2479in">
        <style:tab-stops>
          <style:tab-stop style:type="left" style:position="4.3062in"/>
          <style:tab-stop style:type="left" style:position="6.0979in"/>
        </style:tab-stops>
      </style:paragraph-properties>
      <style:text-properties fo:font-size="11pt" style:font-size-asian="11pt" style:font-size-complex="11pt"/>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P1001" style:parent-style-name="Normal" style:family="paragraph">
      <style:paragraph-properties fo:text-align="justify"/>
      <style:text-properties style:font-name-complex="Arial" style:font-weight-complex="bold" fo:font-size="11pt" style:font-size-asian="11pt" style:font-size-complex="11pt"/>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P1003" style:parent-style-name="Normal" style:family="paragraph">
      <style:paragraph-properties fo:text-align="justify"/>
      <style:text-properties style:font-name-complex="Arial" style:font-weight-complex="bold" fo:font-size="11pt" style:font-size-asian="11pt" style:font-size-complex="11pt"/>
    </style:style>
    <style:style style:name="P1004" style:parent-style-name="Normal" style:family="paragraph">
      <style:paragraph-properties fo:text-align="justify"/>
      <style:text-properties style:font-name-complex="Arial" style:font-weight-complex="bold" fo:font-size="11pt" style:font-size-asian="11pt" style:font-size-complex="11pt"/>
    </style:style>
    <style:style style:name="P1005" style:parent-style-name="Normal" style:family="paragraph">
      <style:paragraph-properties fo:text-align="justify"/>
      <style:text-properties style:font-name-complex="Arial" style:font-weight-complex="bold" fo:font-size="11pt" style:font-size-asian="11pt" style:font-size-complex="11pt"/>
    </style:style>
    <style:style style:name="P1006" style:parent-style-name="Normal" style:family="paragraph">
      <style:paragraph-properties fo:text-align="justify"/>
      <style:text-properties style:font-name-complex="Arial" style:font-weight-complex="bold" fo:font-size="11pt" style:font-size-asian="11pt" style:font-size-complex="11pt"/>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P1008" style:parent-style-name="Normal" style:family="paragraph">
      <style:paragraph-properties fo:text-align="justify"/>
      <style:text-properties style:font-name-complex="Arial" style:font-weight-complex="bold" fo:font-size="11pt" style:font-size-asian="11pt" style:font-size-complex="11pt"/>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P1012" style:parent-style-name="Normal" style:family="paragraph">
      <style:paragraph-properties fo:text-align="justify"/>
      <style:text-properties style:font-name-complex="Arial" style:font-weight-complex="bold" fo:font-size="11pt" style:font-size-asian="11pt" style:font-size-complex="11pt"/>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P1014" style:parent-style-name="Normal" style:family="paragraph">
      <style:paragraph-properties fo:text-align="justify"/>
      <style:text-properties style:font-name-complex="Arial" style:font-weight-complex="bold" fo:font-size="11pt" style:font-size-asian="11pt" style:font-size-complex="11pt"/>
    </style:style>
    <style:style style:name="P1015" style:parent-style-name="Normal" style:family="paragraph">
      <style:paragraph-properties fo:text-align="justify"/>
      <style:text-properties style:font-name-complex="Arial" style:font-weight-complex="bold" fo:font-size="11pt" style:font-size-asian="11pt" style:font-size-complex="11pt"/>
    </style:style>
    <style:style style:name="P1016" style:parent-style-name="Normal" style:family="paragraph">
      <style:paragraph-properties fo:text-align="justify"/>
      <style:text-properties style:font-name-complex="Arial" style:font-weight-complex="bold" fo:font-size="11pt" style:font-size-asian="11pt" style:font-size-complex="11pt"/>
    </style:style>
    <style:style style:name="P1017" style:parent-style-name="Normal" style:family="paragraph">
      <style:paragraph-properties fo:text-align="justify"/>
      <style:text-properties style:font-name-complex="Arial" style:font-weight-complex="bold" fo:font-size="11pt" style:font-size-asian="11pt" style:font-size-complex="11pt"/>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P1019" style:parent-style-name="Normal" style:family="paragraph">
      <style:paragraph-properties fo:text-align="justify"/>
      <style:text-properties style:font-name-complex="Arial" style:font-weight-complex="bold" fo:font-size="11pt" style:font-size-asian="11pt" style:font-size-complex="11pt"/>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P1021" style:parent-style-name="Normal" style:family="paragraph">
      <style:paragraph-properties fo:text-align="justify"/>
      <style:text-properties style:font-name-complex="Arial" style:font-weight-complex="bold" fo:font-size="11pt" style:font-size-asian="11pt" style:font-size-complex="11pt"/>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P1023" style:parent-style-name="Normal" style:family="paragraph">
      <style:paragraph-properties fo:text-align="justify"/>
      <style:text-properties style:font-name-complex="Arial" style:font-weight-complex="bold" fo:font-size="11pt" style:font-size-asian="11pt" style:font-size-complex="11pt"/>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P1025" style:parent-style-name="Normal" style:family="paragraph">
      <style:paragraph-properties fo:text-align="justify"/>
      <style:text-properties style:font-name-complex="Arial" style:font-weight-complex="bold" fo:font-size="11pt" style:font-size-asian="11pt" style:font-size-complex="11pt"/>
    </style:style>
    <style:style style:name="P1026" style:parent-style-name="Normal" style:family="paragraph">
      <style:paragraph-properties fo:text-align="justify"/>
      <style:text-properties style:font-name-complex="Arial" style:font-weight-complex="bold" fo:font-size="11pt" style:font-size-asian="11pt" style:font-size-complex="11pt"/>
    </style:style>
    <style:style style:name="P1027" style:parent-style-name="Normal" style:family="paragraph">
      <style:paragraph-properties fo:text-align="justify"/>
      <style:text-properties style:font-name-complex="Arial" style:font-weight-complex="bold" fo:font-size="11pt" style:font-size-asian="11pt" style:font-size-complex="11pt"/>
    </style:style>
    <style:style style:name="P1028" style:parent-style-name="Normal" style:family="paragraph">
      <style:paragraph-properties fo:text-align="justify"/>
      <style:text-properties style:font-name-complex="Arial" style:font-weight-complex="bold" fo:font-size="11pt" style:font-size-asian="11pt" style:font-size-complex="11pt"/>
    </style:style>
    <style:style style:name="TableColumn1030" style:family="table-column">
      <style:table-column-properties style:column-width="1.2645in"/>
    </style:style>
    <style:style style:name="TableColumn1031" style:family="table-column">
      <style:table-column-properties style:column-width="1in"/>
    </style:style>
    <style:style style:name="TableColumn1032" style:family="table-column">
      <style:table-column-properties style:column-width="1.4243in"/>
    </style:style>
    <style:style style:name="TableColumn1033" style:family="table-column">
      <style:table-column-properties style:column-width="2.1215in"/>
    </style:style>
    <style:style style:name="TableColumn1034" style:family="table-column">
      <style:table-column-properties style:column-width="1.4493in"/>
    </style:style>
    <style:style style:name="Table1029" style:family="table">
      <style:table-properties style:width="7.2597in" fo:margin-left="-0.0236in" table:align="left"/>
    </style:style>
    <style:style style:name="TableRow1035" style:family="table-row">
      <style:table-row-properties style:min-row-height="0.2812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font-name-complex="Arial" fo:font-weight="bold" style:font-weight-asian="bold" fo:font-size="11pt" style:font-size-asian="11pt" style:font-size-complex="11pt"/>
    </style:style>
    <style:style style:name="P1040"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041" style:family="table-row">
      <style:table-row-properties style:min-row-height="0.2812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weight-complex="bold"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font-weight-complex="bold"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051" style:family="table-row">
      <style:table-row-properties style:min-row-height="0.2812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weight-complex="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weight-complex="bold" fo:font-size="11pt" style:font-size-asian="11pt" style:font-size-complex="11pt"/>
    </style:style>
    <style:style style:name="P1068" style:parent-style-name="Normal" style:family="paragraph">
      <style:paragraph-properties fo:text-align="justify"/>
      <style:text-properties fo:font-weight="bold" style:font-weight-asian="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weight-complex="bold"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weight-complex="bold"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fo:font-weight="bold" style:font-weight-asian="bold"/>
    </style:style>
    <style:style style:name="P1075" style:parent-style-name="Normal" style:family="paragraph">
      <style:paragraph-properties fo:text-align="justify"/>
      <style:text-properties fo:font-weight="bold" style:font-weight-asian="bold"/>
    </style:style>
    <style:style style:name="TableColumn1077" style:family="table-column">
      <style:table-column-properties style:column-width="2.0437in"/>
    </style:style>
    <style:style style:name="TableColumn1078" style:family="table-column">
      <style:table-column-properties style:column-width="1.2798in"/>
    </style:style>
    <style:style style:name="TableColumn1079" style:family="table-column">
      <style:table-column-properties style:column-width="3.8861in"/>
    </style:style>
    <style:style style:name="Table1076" style:family="table">
      <style:table-properties style:width="7.2097in" fo:margin-left="0in" table:align="left"/>
    </style:style>
    <style:style style:name="TableRow1080" style:family="table-row">
      <style:table-row-properties style:min-row-height="0.1895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fo:font-size="10pt" style:font-size-asian="10pt" style:font-size-complex="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weight-complex="bold" fo:font-size="10pt" style:font-size-asian="10pt" style:font-size-complex="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text-properties style:font-weight-complex="bold" fo:font-size="10pt" style:font-size-asian="10pt" style:font-size-complex="10pt"/>
    </style:style>
    <style:style style:name="P1094" style:parent-style-name="Normal" style:family="paragraph">
      <style:paragraph-properties fo:text-align="justify"/>
      <style:text-properties style:font-weight-complex="bold" fo:font-size="10pt" style:font-size-asian="10pt" style:font-size-complex="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weight-complex="bold"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weight-complex="bold"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weight-complex="bold" fo:font-size="10pt" style:font-size-asian="10pt" style:font-size-complex="10pt"/>
    </style:style>
    <style:style style:name="P1102" style:parent-style-name="Normal" style:family="paragraph">
      <style:paragraph-properties fo:text-align="justify"/>
      <style:text-properties style:font-weight-complex="bold" fo:font-size="10pt" style:font-size-asian="10pt" style:font-size-complex="10p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weight-complex="bold" fo:font-size="10pt" style:font-size-asian="10pt" style:font-size-complex="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weight-complex="bold" fo:font-size="10pt" style:font-size-asian="10pt" style:font-size-complex="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weight-complex="bold" fo:font-size="10pt" style:font-size-asian="10pt" style:font-size-complex="10pt"/>
    </style:style>
    <style:style style:name="P111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11" style:parent-style-name="Normal" style:family="paragraph">
      <style:paragraph-properties fo:text-align="justify"/>
    </style:style>
    <style:style style:name="T1112" style:parent-style-name="DefaultParagraphFont" style:family="text">
      <style:text-properties style:font-name-complex="Arial" fo:font-weight="bold" style:font-weight-asian="bold" style:font-weight-complex="bold" fo:font-size="11pt" style:font-size-asian="11pt" style:font-size-complex="11pt"/>
    </style:style>
    <style:style style:name="P1113" style:parent-style-name="Normal" style:family="paragraph">
      <style:paragraph-properties fo:text-align="justify"/>
      <style:text-properties style:font-name-complex="Arial" style:font-weight-complex="bold" fo:font-size="11pt" style:font-size-asian="11pt" style:font-size-complex="11pt"/>
    </style:style>
    <style:style style:name="P1114" style:parent-style-name="Normal" style:family="paragraph">
      <style:paragraph-properties fo:text-align="justify"/>
      <style:text-properties style:font-name-complex="Calibri" style:font-weight-complex="bold" fo:font-style="italic" style:font-style-asian="italic" fo:font-size="11pt" style:font-size-asian="11pt" style:font-size-complex="11pt"/>
    </style:style>
    <style:style style:name="P1115" style:parent-style-name="Normal" style:family="paragraph">
      <style:paragraph-properties fo:text-align="justify"/>
      <style:text-properties style:font-name-complex="Arial" style:font-weight-complex="bold" fo:font-size="11pt" style:font-size-asian="11pt" style:font-size-complex="11pt"/>
    </style:style>
    <style:style style:name="P1116" style:parent-style-name="Normal" style:family="paragraph">
      <style:paragraph-properties fo:text-align="justify"/>
      <style:text-properties style:font-name-complex="Arial" style:font-weight-complex="bold" fo:font-size="11pt" style:font-size-asian="11pt" style:font-size-complex="11pt"/>
    </style:style>
    <style:style style:name="P1117" style:parent-style-name="Normal" style:family="paragraph">
      <style:paragraph-properties fo:text-align="justify"/>
      <style:text-properties style:font-name-complex="Arial" style:font-weight-complex="bold" fo:font-size="11pt" style:font-size-asian="11pt" style:font-size-complex="11pt"/>
    </style:style>
    <style:style style:name="P1118" style:parent-style-name="Normal" style:family="paragraph">
      <style:paragraph-properties fo:text-align="justify"/>
      <style:text-properties style:font-name-complex="Arial" style:font-weight-complex="bold" fo:font-size="11pt" style:font-size-asian="11pt" style:font-size-complex="11pt"/>
    </style:style>
    <style:style style:name="P1119" style:parent-style-name="Normal" style:family="paragraph">
      <style:paragraph-properties fo:text-align="justify"/>
      <style:text-properties style:font-name-complex="Calibri" fo:font-style="italic" style:font-style-asian="italic" fo:color="#4F81BD" fo:font-size="11pt" style:font-size-asian="11pt" style:font-size-complex="11pt"/>
    </style:style>
    <style:style style:name="P11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1" style:parent-style-name="ListParagraph" style:family="paragraph">
      <style:paragraph-properties fo:text-align="justify"/>
      <style:text-properties style:font-name-complex="Arial" style:font-weight-complex="bold" fo:font-size="11pt" style:font-size-asian="11pt" style:font-size-complex="11pt"/>
    </style:style>
    <style:style style:name="P112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1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24" style:parent-style-name="ListParagraph" style:family="paragraph">
      <style:paragraph-properties fo:text-align="justify"/>
      <style:text-properties style:font-name-complex="Arial" style:font-weight-complex="bold" fo:font-size="11pt" style:font-size-asian="11pt" style:font-size-complex="11pt"/>
    </style:style>
    <style:style style:name="P1125" style:parent-style-name="ListParagraph" style:family="paragraph">
      <style:paragraph-properties fo:text-align="justify"/>
      <style:text-properties style:font-name-complex="Arial" style:font-weight-complex="bold" fo:font-size="11pt" style:font-size-asian="11pt" style:font-size-complex="11pt"/>
    </style:style>
    <style:style style:name="P112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2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Column1129" style:family="table-column">
      <style:table-column-properties style:column-width="1.1659in"/>
    </style:style>
    <style:style style:name="TableColumn1130" style:family="table-column">
      <style:table-column-properties style:column-width="1.0513in"/>
    </style:style>
    <style:style style:name="TableColumn1131" style:family="table-column">
      <style:table-column-properties style:column-width="1.3729in"/>
    </style:style>
    <style:style style:name="TableColumn1132" style:family="table-column">
      <style:table-column-properties style:column-width="2.1215in"/>
    </style:style>
    <style:style style:name="TableColumn1133" style:family="table-column">
      <style:table-column-properties style:column-width="1.4493in"/>
    </style:style>
    <style:style style:name="Table1128" style:family="table">
      <style:table-properties style:width="7.1611in" fo:margin-left="0.075in" table:align="left"/>
    </style:style>
    <style:style style:name="TableRow1134" style:family="table-row">
      <style:table-row-properties style:min-row-height="0.2812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fo:font-weight="bold" style:font-weight-asian="bold" fo:font-size="11pt" style:font-size-asian="11pt" style:font-size-complex="11pt"/>
    </style:style>
    <style:style style:name="P113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1140" style:family="table-row">
      <style:table-row-properties style:min-row-height="0.2812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weight-complex="bold"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weight-complex="bold"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150" style:family="table-row">
      <style:table-row-properties style:min-row-height="0.2812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fo:font-size="11pt" style:font-size-asian="11pt"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weight-complex="bold"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weight-complex="bold"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style>
    <style:style style:name="T1166" style:parent-style-name="DefaultParagraphFont" style:family="text">
      <style:text-properties style:font-weight-complex="bold" fo:font-size="11pt" style:font-size-asian="11pt" style:font-size-complex="11pt"/>
    </style:style>
    <style:style style:name="P1167" style:parent-style-name="Normal" style:family="paragraph">
      <style:paragraph-properties fo:text-align="justify"/>
      <style:text-properties fo:font-weight="bold" style:font-weight-asian="bold"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weight-complex="bold"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weight-complex="bold" fo:font-size="11pt" style:font-size-asian="11pt" style:font-size-complex="11pt"/>
    </style:style>
    <style:style style:name="P1172" style:parent-style-name="Normal" style:family="paragraph">
      <style:paragraph-properties fo:text-align="justify"/>
      <style:text-properties fo:font-size="11pt" style:font-size-asian="11pt" style:font-size-complex="11pt"/>
    </style:style>
    <style:style style:name="P1173" style:parent-style-name="Normal" style:family="paragraph">
      <style:paragraph-properties fo:text-align="justify"/>
      <style:text-properties style:font-name-complex="Arial" style:font-weight-complex="bold" fo:font-size="11pt" style:font-size-asian="11pt" style:font-size-complex="11pt"/>
    </style:style>
    <style:style style:name="TableColumn1175" style:family="table-column">
      <style:table-column-properties style:column-width="2.2409in"/>
    </style:style>
    <style:style style:name="TableColumn1176" style:family="table-column">
      <style:table-column-properties style:column-width="1.3777in"/>
    </style:style>
    <style:style style:name="TableColumn1177" style:family="table-column">
      <style:table-column-properties style:column-width="3.5909in"/>
    </style:style>
    <style:style style:name="Table1174" style:family="table">
      <style:table-properties style:width="7.2097in" fo:margin-left="0in" table:align="left"/>
    </style:style>
    <style:style style:name="TableRow1178" style:family="table-row">
      <style:table-row-properties style:min-row-height="0.1895in"/>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omplex="Arial" style:font-weight-complex="bold"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complex="Arial" style:font-weight-complex="bold" fo:font-size="10pt" style:font-size-asian="10pt" style:font-size-complex="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name-complex="Arial" style:font-weight-complex="bold" fo:font-size="10pt" style:font-size-asian="10pt" style:font-size-complex="10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omplex="Arial" style:font-weight-complex="bold" fo:font-size="10pt" style:font-size-asian="10pt" style:font-size-complex="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omplex="Arial" style:font-weight-complex="bold" fo:font-size="10pt" style:font-size-asian="10pt" style:font-size-complex="10pt"/>
    </style:style>
    <style:style style:name="P1197" style:parent-style-name="Normal" style:family="paragraph">
      <style:text-properties style:font-name-complex="Arial" style:font-weight-complex="bold"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complex="Arial" style:font-weight-complex="bold" fo:font-size="10pt" style:font-size-asian="10pt" style:font-size-complex="10p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omplex="Arial" style:font-weight-complex="bold" fo:font-size="10pt" style:font-size-asian="10pt" style:font-size-complex="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style:font-weight-complex="bold"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omplex="Arial" style:font-weight-complex="bold" fo:font-size="10pt" style:font-size-asian="10pt" style:font-size-complex="10pt"/>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style:font-weight-complex="bold"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complex="Arial" style:font-weight-complex="bold"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complex="Arial" style:font-weight-complex="bold" fo:font-size="10pt" style:font-size-asian="10pt" style:font-size-complex="10pt"/>
    </style:style>
    <style:style style:name="P1214" style:parent-style-name="Normal" style:family="paragraph">
      <style:paragraph-properties fo:text-align="justify"/>
      <style:text-properties style:font-name-complex="Arial" style:font-weight-complex="bold" fo:font-size="11pt" style:font-size-asian="11pt" style:font-size-complex="11pt"/>
    </style:style>
    <style:style style:name="P121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16" style:parent-style-name="Normal" style:family="paragraph">
      <style:paragraph-properties fo:text-align="justify"/>
      <style:text-properties style:font-name-complex="Arial" fo:font-weight="bold" style:font-weight-asian="bold" fo:font-size="11pt" style:font-size-asian="11pt" style:font-size-complex="11pt"/>
    </style:style>
    <style:style style:name="P12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1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3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31" style:parent-style-name="Normal" style:family="paragraph">
      <style:paragraph-properties fo:text-align="justify" fo:margin-bottom="0.0833in">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32" style:parent-style-name="Normal" style:family="paragraph">
      <style:paragraph-properties fo:text-align="justify" fo:margin-bottom="0.0833in" fo:margin-left="0.5909in" fo:text-indent="-0.2479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1233" style:parent-style-name="Normal" style:family="paragraph">
      <style:paragraph-properties fo:text-align="justify" fo:margin-bottom="0.0833in" fo:margin-left="0.5909in" fo:text-indent="-0.2479in">
        <style:tab-stops>
          <style:tab-stop style:type="left" style:position="4.2111in"/>
          <style:tab-stop style:type="left" style:position="6.0027in"/>
        </style:tab-stops>
      </style:paragraph-properties>
      <style:text-properties style:font-name-complex="Arial" fo:font-size="11pt" style:font-size-asian="11pt" style:font-size-complex="11pt"/>
    </style:style>
    <style:style style:name="P1234" style:parent-style-name="Normal" style:family="paragraph">
      <style:paragraph-properties fo:text-align="justify" fo:margin-left="0.75in">
        <style:tab-stops>
          <style:tab-stop style:type="left" style:position="4.052in"/>
          <style:tab-stop style:type="left" style:position="5.8437in"/>
        </style:tab-stops>
      </style:paragraph-properties>
      <style:text-properties style:font-name-complex="Arial" fo:font-size="11pt" style:font-size-asian="11pt" style:font-size-complex="11pt"/>
    </style:style>
    <style:style style:name="P123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3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3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38" style:parent-style-name="Normal" style:family="paragraph">
      <style:paragraph-properties fo:text-align="justify"/>
    </style:style>
    <style:style style:name="T1239" style:parent-style-name="DefaultParagraphFont" style:family="text">
      <style:text-properties style:font-name-complex="Arial" fo:font-size="11pt" style:font-size-asian="11pt" style:font-size-complex="11pt"/>
    </style:style>
    <style:style style:name="T1240" style:parent-style-name="DefaultParagraphFont" style:family="text">
      <style:text-properties style:font-name-complex="Arial" fo:font-size="11pt" style:font-size-asian="11pt" style:font-size-complex="11pt"/>
    </style:style>
    <style:style style:name="T1241" style:parent-style-name="DefaultParagraphFont" style:family="text">
      <style:text-properties style:font-name-complex="Arial" fo:font-size="11pt" style:font-size-asian="11pt" style:font-size-complex="11pt"/>
    </style:style>
    <style:style style:name="T1242" style:parent-style-name="DefaultParagraphFont" style:family="text">
      <style:text-properties style:font-name-complex="Arial" fo:font-size="11pt" style:font-size-asian="11pt" style:font-size-complex="11pt"/>
    </style:style>
    <style:style style:name="T124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244" style:parent-style-name="DefaultParagraphFont" style:family="text">
      <style:text-properties style:font-name-complex="Arial" fo:font-size="11pt" style:font-size-asian="11pt" style:font-size-complex="11pt"/>
    </style:style>
    <style:style style:name="T1245" style:parent-style-name="DefaultParagraphFont" style:family="text">
      <style:text-properties style:font-name-complex="Arial" fo:font-size="11pt" style:font-size-asian="11pt" style:font-size-complex="11pt"/>
    </style:style>
    <style:style style:name="T1246" style:parent-style-name="DefaultParagraphFont" style:family="text">
      <style:text-properties style:font-name-complex="Arial" fo:font-size="11pt" style:font-size-asian="11pt" style:font-size-complex="11pt"/>
    </style:style>
    <style:style style:name="T1247" style:parent-style-name="DefaultParagraphFont" style:family="text">
      <style:text-properties style:font-name-complex="Arial" fo:font-size="11pt" style:font-size-asian="11pt" style:font-size-complex="11pt"/>
    </style:style>
    <style:style style:name="P1248" style:parent-style-name="Normal" style:family="paragraph">
      <style:paragraph-properties fo:text-align="justify"/>
      <style:text-properties style:font-name-complex="Arial"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complex="Arial" fo:font-size="11pt" style:font-size-asian="11pt" style:font-size-complex="11pt"/>
    </style:style>
    <style:style style:name="T1251" style:parent-style-name="DefaultParagraphFont" style:family="text">
      <style:text-properties style:font-name-complex="Arial" fo:font-style="italic" style:font-style-asian="italic" fo:font-size="11pt" style:font-size-asian="11pt" style:font-size-complex="11pt"/>
    </style:style>
    <style:style style:name="T1252"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1253" style:parent-style-name="DefaultParagraphFont" style:family="text">
      <style:text-properties style:font-name-complex="Arial" fo:font-style="italic" style:font-style-asian="italic" fo:font-size="11pt" style:font-size-asian="11pt" style:font-size-complex="11pt"/>
    </style:style>
    <style:style style:name="T1254" style:parent-style-name="DefaultParagraphFont" style:family="text">
      <style:text-properties style:font-name-complex="Arial" fo:font-size="11pt" style:font-size-asian="11pt" style:font-size-complex="11pt"/>
    </style:style>
    <style:style style:name="T1255" style:parent-style-name="DefaultParagraphFont" style:family="text">
      <style:text-properties style:font-name-complex="Arial" fo:font-size="11pt" style:font-size-asian="11pt" style:font-size-complex="11pt"/>
    </style:style>
    <style:style style:name="P125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58" style:parent-style-name="Normal" style:family="paragraph">
      <style:paragraph-properties fo:text-align="justify"/>
      <style:text-properties style:font-name-complex="Arial" fo:font-size="11pt" style:font-size-asian="11pt" style:font-size-complex="11pt"/>
    </style:style>
    <style:style style:name="P12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64" style:parent-style-name="Normal" style:family="paragraph">
      <style:paragraph-properties fo:text-align="justify"/>
      <style:text-properties style:font-name-complex="Arial" fo:font-weight="bold" style:font-weight-asian="bold" fo:font-size="11pt" style:font-size-asian="11pt" style:font-size-complex="11pt"/>
    </style:style>
    <style:style style:name="P1265" style:parent-style-name="Normal" style:family="paragraph">
      <style:paragraph-properties fo:text-align="justify" fo:margin-bottom="0.0555in"/>
    </style:style>
    <style:style style:name="T1266" style:parent-style-name="DefaultParagraphFont" style:family="text">
      <style:text-properties style:font-name-complex="Arial" style:font-weight-complex="bold" fo:font-size="11pt" style:font-size-asian="11pt" style:font-size-complex="11pt"/>
    </style:style>
    <style:style style:name="T1267" style:parent-style-name="DefaultParagraphFont" style:family="text">
      <style:text-properties style:font-name-complex="Arial" style:font-weight-complex="bold" fo:font-size="11pt" style:font-size-asian="11pt" style:font-size-complex="11pt"/>
    </style:style>
    <style:style style:name="T1268" style:parent-style-name="DefaultParagraphFont" style:family="text">
      <style:text-properties style:font-name-complex="Arial" style:font-weight-complex="bold" fo:font-size="11pt" style:font-size-asian="11pt" style:font-size-complex="11pt"/>
    </style:style>
    <style:style style:name="T1269" style:parent-style-name="DefaultParagraphFont" style:family="text">
      <style:text-properties style:font-name-complex="Arial" style:font-weight-complex="bold" fo:font-size="11pt" style:font-size-asian="11pt" style:font-size-complex="11pt"/>
    </style:style>
    <style:style style:name="T1270" style:parent-style-name="DefaultParagraphFont" style:family="text">
      <style:text-properties style:font-name-complex="Arial" style:font-weight-complex="bold" fo:font-size="11pt" style:font-size-asian="11pt" style:font-size-complex="11pt"/>
    </style:style>
    <style:style style:name="T1271" style:parent-style-name="DefaultParagraphFont" style:family="text">
      <style:text-properties style:font-name-complex="Arial" style:font-weight-complex="bold" fo:font-size="11pt" style:font-size-asian="11pt" style:font-size-complex="11pt"/>
    </style:style>
    <style:style style:name="T1272" style:parent-style-name="DefaultParagraphFont" style:family="text">
      <style:text-properties style:font-name-complex="Arial" style:font-weight-complex="bold" fo:font-size="11pt" style:font-size-asian="11pt" style:font-size-complex="11pt"/>
    </style:style>
    <style:style style:name="P1273" style:parent-style-name="Normal" style:family="paragraph">
      <style:paragraph-properties fo:text-align="justify"/>
      <style:text-properties style:font-name-complex="Arial" fo:font-weight="bold" style:font-weight-asian="bold" fo:font-size="11pt" style:font-size-asian="11pt" style:font-size-complex="11pt"/>
    </style:style>
    <style:style style:name="P1274" style:parent-style-name="Normal" style:family="paragraph">
      <style:paragraph-properties fo:text-align="justify"/>
      <style:text-properties style:font-name-complex="Arial" fo:font-weight="bold" style:font-weight-asian="bold" fo:font-size="11pt" style:font-size-asian="11pt" style:font-size-complex="11pt"/>
    </style:style>
    <style:style style:name="P1275" style:parent-style-name="Normal" style:family="paragraph">
      <style:paragraph-properties fo:text-align="justify"/>
      <style:text-properties style:font-name-complex="Arial" fo:font-weight="bold" style:font-weight-asian="bold" fo:font-size="11pt" style:font-size-asian="11pt" style:font-size-complex="11pt"/>
    </style:style>
    <style:style style:name="P1276" style:parent-style-name="Normal" style:family="paragraph">
      <style:paragraph-properties fo:text-align="justify"/>
      <style:text-properties style:font-name-complex="Arial" fo:font-weight="bold" style:font-weight-asian="bold" fo:font-size="11pt" style:font-size-asian="11pt" style:font-size-complex="11pt"/>
    </style:style>
    <style:style style:name="P1277" style:parent-style-name="Normal" style:family="paragraph">
      <style:paragraph-properties fo:text-align="justify"/>
      <style:text-properties style:font-name-complex="Arial" fo:font-size="11pt" style:font-size-asian="11pt" style:font-size-complex="11pt"/>
    </style:style>
    <style:style style:name="P1278" style:parent-style-name="Normal" style:family="paragraph">
      <style:paragraph-properties fo:text-align="justify"/>
      <style:text-properties style:font-name-complex="Arial" fo:font-size="11pt" style:font-size-asian="11pt" style:font-size-complex="11pt"/>
    </style:style>
    <style:style style:name="P1279" style:parent-style-name="Normal" style:family="paragraph">
      <style:paragraph-properties fo:text-align="justify"/>
      <style:text-properties style:font-name-complex="Arial" fo:font-size="11pt" style:font-size-asian="11pt" style:font-size-complex="11pt"/>
    </style:style>
    <style:style style:name="P1280"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281" style:parent-style-name="Normal" style:family="paragraph">
      <style:paragraph-properties fo:text-align="justify"/>
      <style:text-properties style:font-name-complex="Arial" fo:font-weight="bold" style:font-weight-asian="bold" fo:font-size="11pt" style:font-size-asian="11pt" style:font-size-complex="11pt"/>
    </style:style>
    <style:style style:name="P12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fo:font-size="11pt" style:font-size-asian="11pt" style:font-size-complex="11pt"/>
    </style:style>
    <style:style style:name="P128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12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0" style:parent-style-name="ListParagraph" style:family="paragraph">
      <style:paragraph-properties fo:text-align="justify" fo:margin-bottom="0.0555in" fo:margin-left="0.4958in" fo:text-indent="-0.2479in">
        <style:tab-stops>
          <style:tab-stop style:type="left" style:position="4.3062in"/>
          <style:tab-stop style:type="left" style:position="6.0979in"/>
        </style:tab-stops>
      </style:paragraph-properties>
      <style:text-properties style:font-name-complex="Arial" fo:font-size="11pt" style:font-size-asian="11pt" style:font-size-complex="11pt"/>
    </style:style>
    <style:style style:name="P1291" style:parent-style-name="ListParagraph" style:family="paragraph">
      <style:paragraph-properties fo:text-align="justify" fo:margin-bottom="0.0555in">
        <style:tab-stops>
          <style:tab-stop style:type="left" style:position="3.302in"/>
          <style:tab-stop style:type="left" style:position="5.0937in"/>
        </style:tab-stops>
      </style:paragraph-properties>
      <style:text-properties style:font-name-complex="Arial" fo:font-size="11pt" style:font-size-asian="11pt" style:font-size-complex="11pt"/>
    </style:style>
    <style:style style:name="P1292" style:parent-style-name="ListParagraph" style:family="paragraph">
      <style:paragraph-properties fo:text-align="justify" fo:margin-bottom="0.0555in">
        <style:tab-stops>
          <style:tab-stop style:type="left" style:position="3.302in"/>
          <style:tab-stop style:type="left" style:position="5.0937in"/>
        </style:tab-stops>
      </style:paragraph-properties>
      <style:text-properties style:font-name-complex="Arial" fo:font-size="11pt" style:font-size-asian="11pt" style:font-size-complex="11pt"/>
    </style:style>
    <style:style style:name="P1293" style:parent-style-name="ListParagraph" style:family="paragraph">
      <style:paragraph-properties fo:text-align="justify" fo:margin-bottom="0.0555in">
        <style:tab-stops>
          <style:tab-stop style:type="left" style:position="3.302in"/>
          <style:tab-stop style:type="left" style:position="5.0937in"/>
        </style:tab-stops>
      </style:paragraph-properties>
      <style:text-properties style:font-name-complex="Arial" fo:font-size="11pt" style:font-size-asian="11pt" style:font-size-complex="11pt"/>
    </style:style>
    <style:style style:name="P1294" style:parent-style-name="ListParagraph" style:family="paragraph">
      <style:paragraph-properties fo:text-align="justify" fo:margin-bottom="0.0555in">
        <style:tab-stops>
          <style:tab-stop style:type="left" style:position="3.302in"/>
          <style:tab-stop style:type="left" style:position="5.0937in"/>
        </style:tab-stops>
      </style:paragraph-properties>
      <style:text-properties style:font-name-complex="Arial" fo:font-size="11pt" style:font-size-asian="11pt" style:font-size-complex="11pt"/>
    </style:style>
    <style:style style:name="P1295" style:parent-style-name="ListParagraph" style:family="paragraph">
      <style:paragraph-properties fo:text-align="justify" fo:margin-bottom="0.0555in">
        <style:tab-stops>
          <style:tab-stop style:type="left" style:position="3.302in"/>
          <style:tab-stop style:type="left" style:position="5.0937in"/>
        </style:tab-stops>
      </style:paragraph-properties>
      <style:text-properties style:font-name-complex="Arial" fo:font-size="11pt" style:font-size-asian="11pt" style:font-size-complex="11pt"/>
    </style:style>
    <style:style style:name="P1296" style:parent-style-name="ListParagraph" style:family="paragraph">
      <style:paragraph-properties fo:text-align="justify" fo:margin-bottom="0.0555in" fo:margin-left="0.4958in" fo:text-indent="-0.2479in">
        <style:tab-stops>
          <style:tab-stop style:type="left" style:position="4.3062in"/>
          <style:tab-stop style:type="left" style:position="6.0979in"/>
        </style:tab-stops>
      </style:paragraph-properties>
      <style:text-properties style:font-name-complex="Arial" fo:font-size="11pt" style:font-size-asian="11pt" style:font-size-complex="11pt"/>
    </style:style>
    <style:style style:name="P1297" style:parent-style-name="ListParagraph" style:family="paragraph">
      <style:paragraph-properties fo:text-align="justify" fo:margin-bottom="0.0555in" fo:margin-left="0.4958in" fo:text-indent="-0.2479in">
        <style:tab-stops>
          <style:tab-stop style:type="left" style:position="4.3062in"/>
          <style:tab-stop style:type="left" style:position="6.0979in"/>
        </style:tab-stops>
      </style:paragraph-properties>
    </style:style>
    <style:style style:name="T1298" style:parent-style-name="DefaultParagraphFont" style:family="text">
      <style:text-properties style:font-name-complex="Arial" fo:font-size="11pt" style:font-size-asian="11pt" style:font-size-complex="11pt"/>
    </style:style>
    <style:style style:name="T1299" style:parent-style-name="DefaultParagraphFont" style:family="text">
      <style:text-properties style:font-name-complex="Arial" fo:font-size="11pt" style:font-size-asian="11pt" style:font-size-complex="11pt"/>
    </style:style>
    <style:style style:name="P1300" style:parent-style-name="Normal" style:family="paragraph">
      <style:paragraph-properties fo:text-align="justify"/>
      <style:text-properties style:font-name-complex="Arial" style:font-weight-complex="bold" fo:font-size="10pt" style:font-size-asian="10pt" style:font-size-complex="10pt"/>
    </style:style>
    <style:style style:name="P1301" style:parent-style-name="Normal" style:family="paragraph">
      <style:paragraph-properties fo:text-align="justify"/>
      <style:text-properties style:font-name-complex="Arial" style:font-weight-complex="bold" fo:font-size="10pt" style:font-size-asian="10pt" style:font-size-complex="10pt"/>
    </style:style>
    <style:style style:name="P1302"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style>
    <style:style style:name="T1303" style:parent-style-name="DefaultParagraphFont" style:family="text">
      <style:text-properties fo:font-style="normal" style:font-style-asian="normal"/>
    </style:style>
    <style:style style:name="T1304" style:parent-style-name="DefaultParagraphFont" style:family="text">
      <style:text-properties fo:font-weight="normal" style:font-weight-asian="normal" fo:font-style="normal" style:font-style-asian="normal" fo:font-size="10pt" style:font-size-asian="10pt"/>
    </style:style>
    <style:style style:name="P1305" style:parent-style-name="Normal" style:family="paragraph">
      <style:paragraph-properties fo:text-align="justify"/>
      <style:text-properties style:font-name-complex="Arial" fo:font-weight="bold" style:font-weight-asian="bold" fo:font-size="11pt" style:font-size-asian="11pt" style:font-size-complex="11pt"/>
    </style:style>
    <style:style style:name="P1306" style:parent-style-name="Normal" style:family="paragraph">
      <style:paragraph-properties fo:text-align="justify"/>
      <style:text-properties style:font-name-complex="Arial" fo:font-weight="bold" style:font-weight-asian="bold" fo:font-size="11pt" style:font-size-asian="11pt" style:font-size-complex="11pt"/>
    </style:style>
    <style:style style:name="P1307" style:parent-style-name="Normal" style:family="paragraph">
      <style:paragraph-properties fo:text-align="justify"/>
      <style:text-properties style:font-name-complex="Arial" fo:font-size="11pt" style:font-size-asian="11pt" style:font-size-complex="11pt"/>
    </style:style>
    <style:style style:name="P1308" style:parent-style-name="Normal" style:family="paragraph">
      <style:paragraph-properties fo:text-align="justify"/>
      <style:text-properties style:font-name-complex="Arial"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style>
    <style:style style:name="P1310" style:parent-style-name="Normal" style:family="paragraph">
      <style:paragraph-properties fo:text-align="justify"/>
      <style:text-properties style:font-name-complex="Arial" fo:font-size="11pt" style:font-size-asian="11pt" style:font-size-complex="11pt"/>
    </style:style>
    <style:style style:name="P1311" style:parent-style-name="Normal" style:family="paragraph">
      <style:paragraph-properties fo:text-align="justify"/>
      <style:text-properties style:font-name-complex="Arial" fo:font-size="11pt" style:font-size-asian="11pt" style:font-size-complex="11pt"/>
    </style:style>
    <style:style style:name="P1312" style:parent-style-name="Normal" style:family="paragraph">
      <style:paragraph-properties fo:text-align="justify"/>
    </style:style>
    <style:style style:name="T1313" style:parent-style-name="DefaultParagraphFont" style:family="text">
      <style:text-properties style:font-name-complex="Arial" fo:font-size="11pt" style:font-size-asian="11pt" style:font-size-complex="11pt"/>
    </style:style>
    <style:style style:name="T1314" style:parent-style-name="DefaultParagraphFont" style:family="text">
      <style:text-properties style:font-name-complex="Arial" fo:font-size="11pt" style:font-size-asian="11pt" style:font-size-complex="11pt"/>
    </style:style>
    <style:style style:name="T1315" style:parent-style-name="DefaultParagraphFont" style:family="text">
      <style:text-properties style:font-name-complex="Arial" fo:font-size="11pt" style:font-size-asian="11pt" style:font-size-complex="11pt" fo:language="en" fo:country="US"/>
    </style:style>
    <style:style style:name="T1316" style:parent-style-name="DefaultParagraphFont" style:family="text">
      <style:text-properties style:font-name-complex="Arial" fo:font-size="11pt" style:font-size-asian="11pt" style:font-size-complex="11pt"/>
    </style:style>
    <style:style style:name="T1317" style:parent-style-name="DefaultParagraphFont" style:family="text">
      <style:text-properties style:font-name-complex="Arial" fo:font-size="11pt" style:font-size-asian="11pt" style:font-size-complex="11pt" fo:language="en" fo:country="US"/>
    </style:style>
    <style:style style:name="T1318" style:parent-style-name="DefaultParagraphFont" style:family="text">
      <style:text-properties style:font-name-complex="Arial" fo:font-size="11pt" style:font-size-asian="11pt" style:font-size-complex="11pt" fo:language="en" fo:country="US"/>
    </style:style>
    <style:style style:name="T1319" style:parent-style-name="DefaultParagraphFont" style:family="text">
      <style:text-properties style:font-name-complex="Arial" fo:font-size="11pt" style:font-size-asian="11pt" style:font-size-complex="11pt" fo:language="en" fo:country="US"/>
    </style:style>
    <style:style style:name="P1320" style:parent-style-name="Normal" style:family="paragraph">
      <style:paragraph-properties fo:text-align="justify"/>
      <style:text-properties style:font-name-complex="Arial"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style:font-name-complex="Arial"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name-complex="Arial" fo:font-size="11pt" style:font-size-asian="11pt" style:font-size-complex="11pt"/>
    </style:style>
    <style:style style:name="T1326" style:parent-style-name="DefaultParagraphFont" style:family="text">
      <style:text-properties style:font-name-complex="Arial" fo:font-size="11pt" style:font-size-asian="11pt" style:font-size-complex="11pt"/>
    </style:style>
    <style:style style:name="T1327" style:parent-style-name="DefaultParagraphFont" style:family="text">
      <style:text-properties style:font-name-complex="Arial" style:text-position="super 63.6%" fo:font-size="11pt" style:font-size-asian="11pt" style:font-size-complex="11pt"/>
    </style:style>
    <style:style style:name="T1328" style:parent-style-name="DefaultParagraphFont" style:family="text">
      <style:text-properties style:font-name-complex="Arial" fo:font-size="11pt" style:font-size-asian="11pt" style:font-size-complex="11pt"/>
    </style:style>
    <style:style style:name="T1329" style:parent-style-name="DefaultParagraphFont" style:family="text">
      <style:text-properties style:font-name-complex="Arial" fo:font-size="11pt" style:font-size-asian="11pt" style:font-size-complex="11pt"/>
    </style:style>
    <style:style style:name="T1330" style:parent-style-name="DefaultParagraphFont" style:family="text">
      <style:text-properties style:font-name-complex="Arial" fo:font-size="11pt" style:font-size-asian="11pt" style:font-size-complex="11pt"/>
    </style:style>
    <style:style style:name="P1331" style:parent-style-name="Normal" style:family="paragraph">
      <style:paragraph-properties fo:text-align="justify"/>
      <style:text-properties style:font-name-complex="Arial" fo:font-size="11pt" style:font-size-asian="11pt" style:font-size-complex="11pt"/>
    </style:style>
    <style:style style:name="P1332" style:parent-style-name="Normal" style:family="paragraph">
      <style:paragraph-properties fo:text-align="justify"/>
      <style:text-properties style:font-name-complex="Arial" fo:font-size="11pt" style:font-size-asian="11pt" style:font-size-complex="11pt"/>
    </style:style>
    <style:style style:name="P1333" style:parent-style-name="Normal" style:family="paragraph">
      <style:paragraph-properties fo:text-align="justify"/>
      <style:text-properties style:font-name-complex="Arial" fo:font-style="italic" style:font-style-asian="italic" fo:font-size="11pt" style:font-size-asian="11pt" style:font-size-complex="11pt"/>
    </style:style>
    <style:style style:name="P1334"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1335" style:parent-style-name="Normal" style:family="paragraph">
      <style:paragraph-properties fo:text-align="justify"/>
    </style:style>
    <style:style style:name="T1336" style:parent-style-name="DefaultParagraphFont" style:family="text">
      <style:text-properties style:font-name-complex="Arial" fo:font-size="11pt" style:font-size-asian="11pt" style:font-size-complex="11pt"/>
    </style:style>
    <style:style style:name="T1337" style:parent-style-name="DefaultParagraphFont" style:family="text">
      <style:text-properties style:font-name-complex="Arial" fo:font-size="11pt" style:font-size-asian="11pt" style:font-size-complex="11pt"/>
    </style:style>
    <style:style style:name="T1338" style:parent-style-name="DefaultParagraphFont" style:family="text">
      <style:text-properties style:font-name-complex="Arial" fo:font-size="11pt" style:font-size-asian="11pt" style:font-size-complex="11pt"/>
    </style:style>
    <style:style style:name="T1339" style:parent-style-name="DefaultParagraphFont" style:family="text">
      <style:text-properties style:font-name-complex="Arial" fo:font-size="11pt" style:font-size-asian="11pt" style:font-size-complex="11pt" fo:language="en"/>
    </style:style>
    <style:style style:name="T1340" style:parent-style-name="DefaultParagraphFont" style:family="text">
      <style:text-properties style:font-name-complex="Arial" fo:font-size="11pt" style:font-size-asian="11pt" style:font-size-complex="11pt" fo:language="en"/>
    </style:style>
    <style:style style:name="P1341" style:parent-style-name="ListParagraph" style:family="paragraph">
      <style:paragraph-properties fo:text-align="justify" fo:margin-bottom="0.0833in" fo:margin-left="0.5354in" fo:text-indent="-0.2479in">
        <style:tab-stops/>
      </style:paragraph-properties>
      <style:text-properties style:font-name-complex="Arial" fo:font-size="11pt" style:font-size-asian="11pt" style:font-size-complex="11pt" fo:language="en"/>
    </style:style>
    <style:style style:name="P1342" style:parent-style-name="ListParagraph" style:family="paragraph">
      <style:paragraph-properties fo:text-align="justify" fo:margin-bottom="0.0833in" fo:margin-left="0.5354in" fo:text-indent="-0.2479in">
        <style:tab-stops/>
      </style:paragraph-properties>
      <style:text-properties style:font-name-complex="Arial" fo:font-size="11pt" style:font-size-asian="11pt" style:font-size-complex="11pt" fo:language="en"/>
    </style:style>
    <style:style style:name="P1343" style:parent-style-name="ListParagraph" style:family="paragraph">
      <style:paragraph-properties fo:text-align="justify" fo:margin-bottom="0.0833in" fo:margin-left="0.5354in" fo:text-indent="-0.2479in">
        <style:tab-stops/>
      </style:paragraph-properties>
      <style:text-properties style:font-name-complex="Arial" fo:font-size="11pt" style:font-size-asian="11pt" style:font-size-complex="11pt" fo:language="en"/>
    </style:style>
    <style:style style:name="P1344" style:parent-style-name="ListParagraph" style:family="paragraph">
      <style:paragraph-properties fo:text-align="justify" fo:margin-bottom="0.0833in" fo:margin-left="0.5354in" fo:text-indent="-0.2479in">
        <style:tab-stops/>
      </style:paragraph-properties>
      <style:text-properties style:font-name-complex="Arial" fo:font-size="11pt" style:font-size-asian="11pt" style:font-size-complex="11pt" fo:language="en"/>
    </style:style>
    <style:style style:name="P1345" style:parent-style-name="Normal" style:family="paragraph">
      <style:paragraph-properties fo:text-align="justify"/>
      <style:text-properties style:font-name-complex="Arial" fo:font-size="11pt" style:font-size-asian="11pt" style:font-size-complex="11pt"/>
    </style:style>
    <style:style style:name="P1346" style:parent-style-name="Normal" style:family="paragraph">
      <style:paragraph-properties fo:text-align="justify"/>
      <style:text-properties style:font-name-complex="Arial" fo:font-size="11pt" style:font-size-asian="11pt" style:font-size-complex="11pt"/>
    </style:style>
    <style:style style:name="P1347" style:parent-style-name="Normal" style:family="paragraph">
      <style:paragraph-properties fo:text-align="justify"/>
      <style:text-properties style:font-name-complex="Arial" fo:font-size="11pt" style:font-size-asian="11pt" style:font-size-complex="11pt" fo:language="en"/>
    </style:style>
    <style:style style:name="P1348" style:parent-style-name="Normal" style:family="paragraph">
      <style:paragraph-properties fo:text-align="justify" fo:margin-bottom="0.0833in" fo:margin-left="0.4958in" fo:text-indent="-0.2479in">
        <style:tab-stops/>
      </style:paragraph-properties>
    </style:style>
    <style:style style:name="T1349" style:parent-style-name="DefaultParagraphFont" style:family="text">
      <style:text-properties style:font-name-complex="Arial" fo:font-size="11pt" style:font-size-asian="11pt" style:font-size-complex="11pt" fo:language="en"/>
    </style:style>
    <style:style style:name="T1350" style:parent-style-name="DefaultParagraphFont" style:family="text">
      <style:text-properties style:font-name-complex="Arial" fo:font-size="11pt" style:font-size-asian="11pt" style:font-size-complex="11pt" fo:language="en"/>
    </style:style>
    <style:style style:name="T1351" style:parent-style-name="DefaultParagraphFont" style:family="text">
      <style:text-properties style:font-name-complex="Arial" style:text-position="super 63.6%" fo:font-size="11pt" style:font-size-asian="11pt" style:font-size-complex="11pt" fo:language="en"/>
    </style:style>
    <style:style style:name="T1352" style:parent-style-name="DefaultParagraphFont" style:family="text">
      <style:text-properties style:font-name-complex="Arial" fo:font-size="11pt" style:font-size-asian="11pt" style:font-size-complex="11pt" fo:language="en"/>
    </style:style>
    <style:style style:name="T1353" style:parent-style-name="DefaultParagraphFont" style:family="text">
      <style:text-properties style:font-name-complex="Arial" fo:font-size="11pt" style:font-size-asian="11pt" style:font-size-complex="11pt" fo:language="en"/>
    </style:style>
    <style:style style:name="T1354" style:parent-style-name="DefaultParagraphFont" style:family="text">
      <style:text-properties style:font-name-complex="Arial" fo:font-size="11pt" style:font-size-asian="11pt" style:font-size-complex="11pt" fo:language="en"/>
    </style:style>
    <style:style style:name="P1355" style:parent-style-name="Normal" style:family="paragraph">
      <style:paragraph-properties fo:text-align="justify" fo:margin-bottom="0.0833in" fo:margin-left="0.4958in" fo:text-indent="-0.2479in">
        <style:tab-stops/>
      </style:paragraph-properties>
      <style:text-properties style:font-name-complex="Arial" fo:font-size="11pt" style:font-size-asian="11pt" style:font-size-complex="11pt" fo:language="en"/>
    </style:style>
    <style:style style:name="P1356" style:parent-style-name="Normal" style:family="paragraph">
      <style:paragraph-properties fo:text-align="justify" fo:margin-bottom="0.0833in" fo:margin-left="0.4958in" fo:text-indent="-0.2479in">
        <style:tab-stops/>
      </style:paragraph-properties>
      <style:text-properties style:font-name-complex="Arial" fo:font-size="11pt" style:font-size-asian="11pt" style:font-size-complex="11pt" fo:language="en"/>
    </style:style>
    <style:style style:name="P1357" style:parent-style-name="Normal" style:family="paragraph">
      <style:paragraph-properties fo:text-align="justify"/>
      <style:text-properties style:font-name-complex="Arial" fo:font-weight="bold" style:font-weight-asian="bold" fo:font-style="italic" style:font-style-asian="italic" fo:font-size="11pt" style:font-size-asian="11pt" style:font-size-complex="11pt"/>
    </style:style>
    <style:style style:name="P1358" style:parent-style-name="Normal" style:family="paragraph">
      <style:paragraph-properties fo:text-align="justify"/>
      <style:text-properties style:font-name-complex="Arial" fo:font-weight="bold" style:font-weight-asian="bold" fo:font-size="11pt" style:font-size-asian="11pt" style:font-size-complex="11pt" fo:language="en"/>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2" style:parent-style-name="Normal" style:family="paragraph">
      <style:paragraph-properties fo:text-align="justify"/>
      <style:text-properties style:font-name-complex="Arial" style:font-weight-complex="bold" fo:font-size="11pt" style:font-size-asian="11pt" style:font-size-complex="11pt"/>
    </style:style>
    <style:style style:name="P1363" style:parent-style-name="Normal" style:family="paragraph">
      <style:paragraph-properties fo:text-align="justify"/>
      <style:text-properties style:font-name-complex="Arial" style:font-weight-complex="bold" fo:font-size="11pt" style:font-size-asian="11pt" style:font-size-complex="11pt"/>
    </style:style>
    <style:style style:name="P1364" style:parent-style-name="Normal" style:family="paragraph">
      <style:paragraph-properties fo:text-align="justify"/>
    </style:style>
    <style:style style:name="T1365" style:parent-style-name="DefaultParagraphFont" style:family="text">
      <style:text-properties style:font-name-complex="Arial" style:font-weight-complex="bold" fo:font-size="11pt" style:font-size-asian="11pt" style:font-size-complex="11pt"/>
    </style:style>
    <style:style style:name="T1366" style:parent-style-name="DefaultParagraphFont" style:family="text">
      <style:text-properties style:font-name-complex="Arial" style:font-weight-complex="bold" fo:font-size="11pt" style:font-size-asian="11pt" style:font-size-complex="11pt"/>
    </style:style>
    <style:style style:name="P1367" style:parent-style-name="ListParagraph" style:family="paragraph">
      <style:paragraph-properties fo:text-align="justify"/>
      <style:text-properties style:font-name-complex="Arial" fo:font-size="11pt" style:font-size-asian="11pt" style:font-size-complex="11pt" fo:language="en" fo:country="US"/>
    </style:style>
    <style:style style:name="P1368" style:parent-style-name="Normal" style:family="paragraph">
      <style:paragraph-properties fo:text-align="justify"/>
    </style:style>
    <style:style style:name="T1369" style:parent-style-name="DefaultParagraphFont" style:family="text">
      <style:text-properties style:font-name-complex="Arial" style:font-weight-complex="bold" fo:font-size="11pt" style:font-size-asian="11pt" style:font-size-complex="11pt"/>
    </style:style>
    <style:style style:name="T1370" style:parent-style-name="DefaultParagraphFont" style:family="text">
      <style:text-properties style:font-name-complex="Arial" style:font-weight-complex="bold" style:text-position="super 63.6%" fo:font-size="11pt" style:font-size-asian="11pt" style:font-size-complex="11pt"/>
    </style:style>
    <style:style style:name="T1371" style:parent-style-name="DefaultParagraphFont" style:family="text">
      <style:text-properties style:font-name-complex="Arial" style:font-weight-complex="bold" fo:font-size="11pt" style:font-size-asian="11pt" style:font-size-complex="11pt"/>
    </style:style>
    <style:style style:name="T1372" style:parent-style-name="DefaultParagraphFont" style:family="text">
      <style:text-properties style:font-name-complex="Arial" style:font-weight-complex="bold" fo:font-size="11pt" style:font-size-asian="11pt" style:font-size-complex="11pt"/>
    </style:style>
    <style:style style:name="T1373" style:parent-style-name="DefaultParagraphFont" style:family="text">
      <style:text-properties style:font-name-complex="Arial" style:font-weight-complex="bold" fo:font-size="11pt" style:font-size-asian="11pt" style:font-size-complex="11pt"/>
    </style:style>
    <style:style style:name="P1374" style:parent-style-name="Normal" style:family="paragraph">
      <style:paragraph-properties fo:text-align="justify" fo:margin-left="0.5in">
        <style:tab-stops/>
      </style:paragraph-properties>
      <style:text-properties style:font-name-complex="Arial" style:font-weight-complex="bold" fo:font-style="italic" style:font-style-asian="italic" fo:font-size="11pt" style:font-size-asian="11pt" style:font-size-complex="11pt"/>
    </style:style>
    <style:style style:name="P1375" style:parent-style-name="Normal" style:family="paragraph">
      <style:paragraph-properties fo:text-align="justify"/>
    </style:style>
    <style:style style:name="T1376" style:parent-style-name="DefaultParagraphFont" style:family="text">
      <style:text-properties style:font-name-complex="Arial" style:font-weight-complex="bold" fo:font-size="11pt" style:font-size-asian="11pt" style:font-size-complex="11pt"/>
    </style:style>
    <style:style style:name="T1377" style:parent-style-name="DefaultParagraphFont" style:family="text">
      <style:text-properties style:font-name-complex="Arial" style:font-weight-complex="bold" style:text-position="super 63.6%" fo:font-size="11pt" style:font-size-asian="11pt" style:font-size-complex="11pt"/>
    </style:style>
    <style:style style:name="T1378" style:parent-style-name="DefaultParagraphFont" style:family="text">
      <style:text-properties style:font-name-complex="Arial" style:font-weight-complex="bold" fo:font-size="11pt" style:font-size-asian="11pt" style:font-size-complex="11pt"/>
    </style:style>
    <style:style style:name="T1379" style:parent-style-name="DefaultParagraphFont" style:family="text">
      <style:text-properties style:font-name-complex="Arial" style:font-weight-complex="bold" fo:font-size="11pt" style:font-size-asian="11pt" style:font-size-complex="11pt"/>
    </style:style>
    <style:style style:name="T1380" style:parent-style-name="DefaultParagraphFont" style:family="text">
      <style:text-properties style:font-name-complex="Arial" style:font-weight-complex="bold" fo:font-size="11pt" style:font-size-asian="11pt" style:font-size-complex="11pt"/>
    </style:style>
    <style:style style:name="T1381" style:parent-style-name="DefaultParagraphFont" style:family="text">
      <style:text-properties style:font-name-complex="Arial" style:font-weight-complex="bold" fo:font-size="11pt" style:font-size-asian="11pt" style:font-size-complex="11pt"/>
    </style:style>
    <style:style style:name="P1382"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1383" style:parent-style-name="Normal" style:family="paragraph">
      <style:paragraph-properties fo:text-align="justify"/>
      <style:text-properties style:font-name-complex="Arial" style:font-weight-complex="bold" fo:font-size="11pt" style:font-size-asian="11pt" style:font-size-complex="11pt"/>
    </style:style>
    <style:style style:name="P1384" style:parent-style-name="Normal" style:family="paragraph">
      <style:text-properties style:font-name-complex="Arial" style:font-weight-complex="bold" fo:font-size="11pt" style:font-size-asian="11pt" style:font-size-complex="11pt"/>
    </style:style>
    <style:style style:name="P1385" style:parent-style-name="Normal" style:family="paragraph">
      <style:paragraph-properties fo:text-align="justify"/>
      <style:text-properties style:font-name-complex="Arial" style:font-weight-complex="bold" fo:font-size="11pt" style:font-size-asian="11pt" style:font-size-complex="11pt"/>
    </style:style>
    <style:style style:name="P1386" style:parent-style-name="Normal" style:family="paragraph">
      <style:paragraph-properties fo:text-align="justify"/>
      <style:text-properties style:font-name-complex="Arial" style:font-weight-complex="bold" fo:font-size="11pt" style:font-size-asian="11pt" style:font-size-complex="11pt"/>
    </style:style>
    <style:style style:name="P1387" style:parent-style-name="Normal" style:family="paragraph">
      <style:paragraph-properties fo:text-align="justify"/>
      <style:text-properties style:font-name-complex="Arial" style:font-weight-complex="bold" fo:font-size="11pt" style:font-size-asian="11pt" style:font-size-complex="11pt"/>
    </style:style>
    <style:style style:name="P138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P13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90" style:parent-style-name="ListParagraph" style:family="paragraph">
      <style:paragraph-properties fo:text-align="justify"/>
      <style:text-properties style:font-name-complex="Arial" style:font-weight-complex="bold" fo:font-size="11pt" style:font-size-asian="11pt" style:font-size-complex="11pt"/>
    </style:style>
    <style:style style:name="P1391" style:parent-style-name="ListParagraph" style:family="paragraph">
      <style:paragraph-properties fo:text-align="justify"/>
      <style:text-properties style:font-name-complex="Arial" style:font-weight-complex="bold" fo:font-size="11pt" style:font-size-asian="11pt" style:font-size-complex="11pt"/>
    </style:style>
    <style:style style:name="P1392"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1394" style:family="table-column">
      <style:table-column-properties style:column-width="2.9534in"/>
    </style:style>
    <style:style style:name="TableColumn1395" style:family="table-column">
      <style:table-column-properties style:column-width="1.575in"/>
    </style:style>
    <style:style style:name="Table1393" style:family="table">
      <style:table-properties style:width="4.5284in" fo:margin-left="0.1736in" table:align="lef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complex="Arial"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complex="Arial" fo:font-size="11pt" style:font-size-asian="11pt" style:font-size-complex="11pt"/>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ext-properties style:font-name-complex="Arial"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complex="Arial" fo:font-size="10pt" style:font-size-asian="10pt" style:font-size-complex="10pt"/>
    </style:style>
    <style:style style:name="T1407" style:parent-style-name="FootnoteReference" style:family="text">
      <style:text-properties style:font-name-complex="Arial" fo:font-size="10pt" style:font-size-asian="10pt" style:font-size-complex="10pt"/>
    </style:style>
    <style:style style:name="P1408"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409"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141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11" style:parent-style-name="DefaultParagraphFont" style:family="text">
      <style:text-properties style:font-name-complex="Arial" fo:font-weight="bold" style:font-weight-asian="bold" style:font-weight-complex="bold" fo:font-size="14pt" style:font-size-asian="14pt" style:font-size-complex="11pt"/>
    </style:style>
    <style:style style:name="T1412" style:parent-style-name="DefaultParagraphFont" style:family="text">
      <style:text-properties style:font-name-complex="Arial" style:font-weight-complex="bold" fo:font-size="10pt" style:font-size-asian="10pt" style:font-size-complex="10pt"/>
    </style:style>
    <style:style style:name="P1413" style:parent-style-name="ListParagraph"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fo:font-size="10pt" style:font-size-asian="10pt" style:font-size-complex="10pt"/>
    </style:style>
    <style:style style:name="P1416" style:parent-style-name="Normal" style:family="paragraph">
      <style:paragraph-properties fo:text-align="justify"/>
      <style:text-properties style:font-name-complex="Arial" fo:font-size="10pt" style:font-size-asian="10pt" style:font-size-complex="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fo:font-size="10pt" style:font-size-asian="10pt" style:font-size-complex="10pt"/>
    </style:style>
    <style:style style:name="P1419" style:parent-style-name="Normal" style:family="paragraph">
      <style:paragraph-properties fo:text-align="justify"/>
      <style:text-properties style:font-name-complex="Arial" style:font-weight-complex="bold" fo:font-size="11pt" style:font-size-asian="11pt" style:font-size-complex="11pt"/>
    </style:style>
    <style:style style:name="P1420" style:parent-style-name="Normal" style:family="paragraph">
      <style:paragraph-properties fo:text-align="justify"/>
      <style:text-properties style:font-name-complex="Arial" style:font-weight-complex="bold" fo:font-size="11pt" style:font-size-asian="11pt" style:font-size-complex="11pt"/>
    </style:style>
    <style:style style:name="P1421" style:parent-style-name="Normal" style:family="paragraph">
      <style:paragraph-properties fo:text-align="justify"/>
      <style:text-properties style:font-name-complex="Arial" style:font-weight-complex="bold" fo:font-size="11pt" style:font-size-asian="11pt" style:font-size-complex="11pt"/>
    </style:style>
    <style:style style:name="P1422" style:parent-style-name="Normal" style:family="paragraph">
      <style:paragraph-properties fo:text-align="justify"/>
      <style:text-properties style:font-name-complex="Arial" style:font-weight-complex="bold" fo:font-size="11pt" style:font-size-asian="11pt" style:font-size-complex="11pt"/>
    </style:style>
    <style:style style:name="P1423" style:parent-style-name="Normal" style:family="paragraph">
      <style:paragraph-properties fo:text-align="justify"/>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paragraph-properties fo:text-align="justify"/>
    </style:style>
    <style:style style:name="T1426" style:parent-style-name="DefaultParagraphFont" style:family="text">
      <style:text-properties style:font-name-complex="Arial" fo:font-size="10pt" style:font-size-asian="10pt" style:font-size-complex="10pt" fo:background-color="#FFFF00"/>
    </style:style>
    <style:style style:name="P1427" style:parent-style-name="Normal" style:family="paragraph">
      <style:paragraph-properties fo:text-align="justify"/>
      <style:text-properties style:font-name-complex="Arial" fo:font-weight="bold" style:font-weight-asian="bold" style:font-weight-complex="bold" fo:font-style="italic" style:font-style-asian="italic" fo:font-size="10pt" style:font-size-asian="10pt" style:font-size-complex="10pt"/>
    </style:style>
    <style:style style:name="P1428" style:parent-style-name="Normal" style:family="paragraph">
      <style:paragraph-properties fo:text-align="justify"/>
      <style:text-properties style:font-name-complex="Arial" fo:font-style="italic" style:font-style-asian="italic" fo:font-size="10pt" style:font-size-asian="10pt" style:font-size-complex="10pt"/>
    </style:style>
    <style:style style:name="P1429" style:parent-style-name="Normal" style:family="paragraph">
      <style:paragraph-properties fo:text-align="justify"/>
      <style:text-properties style:font-name-complex="Arial" fo:font-size="11pt" style:font-size-asian="11pt" style:font-size-complex="11pt"/>
    </style:style>
    <style:style style:name="P1430" style:parent-style-name="Normal" style:family="paragraph">
      <style:paragraph-properties fo:text-align="justify"/>
      <style:text-properties style:font-name-complex="Arial" fo:font-size="11pt" style:font-size-asian="11pt" style:font-size-complex="11pt"/>
    </style:style>
    <style:style style:name="P143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32" style:parent-style-name="DefaultParagraphFont" style:family="text">
      <style:text-properties fo:font-weight="bold" style:font-weight-asian="bold" fo:font-size="14pt" style:font-size-asian="14pt" style:font-size-complex="11pt"/>
    </style:style>
    <style:style style:name="T1433" style:parent-style-name="DefaultParagraphFont" style:family="text">
      <style:text-properties fo:font-size="10pt" style:font-size-asian="10pt" style:font-size-complex="10pt"/>
    </style:style>
    <style:style style:name="P1434" style:parent-style-name="Normal" style:family="paragraph">
      <style:paragraph-properties fo:text-align="justify"/>
      <style:text-properties style:font-name-complex="Arial" fo:font-weight="bold" style:font-weight-asian="bold" fo:font-size="11pt" style:font-size-asian="11pt" style:font-size-complex="11pt"/>
    </style:style>
    <style:style style:name="P143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36" style:parent-style-name="Normal" style:family="paragraph">
      <style:paragraph-properties fo:text-align="justify"/>
      <style:text-properties style:font-name-complex="Arial" style:font-weight-complex="bold" fo:font-size="11pt" style:font-size-asian="11pt" style:font-size-complex="11pt"/>
    </style:style>
    <style:style style:name="P1437"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43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39" style:parent-style-name="Normal" style:family="paragraph">
      <style:paragraph-properties fo:text-align="justify"/>
      <style:text-properties style:font-name-complex="Arial" style:font-weight-complex="bold" fo:font-size="11pt" style:font-size-asian="11pt" style:font-size-complex="11pt"/>
    </style:style>
    <style:style style:name="P1440" style:parent-style-name="Normal" style:family="paragraph">
      <style:paragraph-properties fo:text-align="justify"/>
      <style:text-properties style:font-name-complex="Arial" style:font-weight-complex="bold" fo:font-size="11pt" style:font-size-asian="11pt" style:font-size-complex="11pt"/>
    </style:style>
    <style:style style:name="P1441" style:parent-style-name="Normal" style:family="paragraph">
      <style:paragraph-properties fo:text-align="justify"/>
      <style:text-properties style:font-name-complex="Arial" style:font-weight-complex="bold" fo:font-size="11pt" style:font-size-asian="11pt" style:font-size-complex="11pt"/>
    </style:style>
    <style:style style:name="P1442" style:parent-style-name="Normal" style:family="paragraph">
      <style:paragraph-properties fo:text-align="justify"/>
      <style:text-properties style:font-name-complex="Arial" style:font-weight-complex="bold" fo:font-size="11pt" style:font-size-asian="11pt" style:font-size-complex="11pt"/>
    </style:style>
    <style:style style:name="P1443" style:parent-style-name="Normal" style:family="paragraph">
      <style:paragraph-properties fo:text-align="justify"/>
      <style:text-properties style:font-name-complex="Arial" style:font-weight-complex="bold" fo:font-size="11pt" style:font-size-asian="11pt" style:font-size-complex="11pt"/>
    </style:style>
    <style:style style:name="P1444" style:parent-style-name="Normal" style:family="paragraph">
      <style:paragraph-properties fo:text-align="justify"/>
      <style:text-properties style:font-name-complex="Arial" style:font-weight-complex="bold" fo:font-size="11pt" style:font-size-asian="11pt" style:font-size-complex="11pt"/>
    </style:style>
    <style:style style:name="P1445" style:parent-style-name="Normal" style:family="paragraph">
      <style:paragraph-properties fo:text-align="justify"/>
      <style:text-properties style:font-name-complex="Arial" style:font-weight-complex="bold" fo:font-size="11pt" style:font-size-asian="11pt" style:font-size-complex="11pt"/>
    </style:style>
    <style:style style:name="P1446" style:parent-style-name="Normal" style:family="paragraph">
      <style:paragraph-properties fo:text-align="justify"/>
      <style:text-properties style:font-name-complex="Arial" style:font-weight-complex="bold" fo:font-size="11pt" style:font-size-asian="11pt" style:font-size-complex="11pt"/>
    </style:style>
    <style:style style:name="P1447" style:parent-style-name="Normal" style:family="paragraph">
      <style:paragraph-properties fo:text-align="justify"/>
      <style:text-properties style:font-name-complex="Arial" style:font-weight-complex="bold" fo:font-size="11pt" style:font-size-asian="11pt" style:font-size-complex="11pt"/>
    </style:style>
    <style:style style:name="P1448" style:parent-style-name="Normal" style:family="paragraph">
      <style:paragraph-properties fo:text-align="justify"/>
      <style:text-properties style:font-name-complex="Arial" style:font-weight-complex="bold" fo:font-size="11pt" style:font-size-asian="11pt" style:font-size-complex="11pt"/>
    </style:style>
    <style:style style:name="P1449" style:parent-style-name="Normal" style:family="paragraph">
      <style:paragraph-properties fo:text-align="justify"/>
      <style:text-properties style:font-name-complex="Arial" style:font-weight-complex="bold" fo:font-size="11pt" style:font-size-asian="11pt" style:font-size-complex="11pt"/>
    </style:style>
    <style:style style:name="P1450" style:parent-style-name="Normal" style:family="paragraph">
      <style:paragraph-properties fo:text-align="justify"/>
      <style:text-properties style:font-name-complex="Arial" style:font-weight-complex="bold" fo:font-size="11pt" style:font-size-asian="11pt" style:font-size-complex="11pt"/>
    </style:style>
    <style:style style:name="P1451" style:parent-style-name="Normal" style:family="paragraph">
      <style:paragraph-properties fo:text-align="justify"/>
      <style:text-properties style:font-name-complex="Arial" style:font-weight-complex="bold" fo:font-size="11pt" style:font-size-asian="11pt" style:font-size-complex="11pt"/>
    </style:style>
    <style:style style:name="P1452" style:parent-style-name="Normal" style:family="paragraph">
      <style:paragraph-properties fo:text-align="justify"/>
      <style:text-properties style:font-name-complex="Arial" style:font-weight-complex="bold" fo:font-size="11pt" style:font-size-asian="11pt" style:font-size-complex="11pt"/>
    </style:style>
    <style:style style:name="P1453" style:parent-style-name="Normal" style:family="paragraph">
      <style:paragraph-properties fo:text-align="justify"/>
      <style:text-properties style:font-name-complex="Arial" style:font-weight-complex="bold" fo:font-size="11pt" style:font-size-asian="11pt" style:font-size-complex="11pt"/>
    </style:style>
    <style:style style:name="P1454" style:parent-style-name="Normal" style:family="paragraph">
      <style:paragraph-properties fo:text-align="justify"/>
      <style:text-properties style:font-name-complex="Arial" style:font-weight-complex="bold" fo:font-size="11pt" style:font-size-asian="11pt" style:font-size-complex="11pt"/>
    </style:style>
    <style:style style:name="P1455" style:parent-style-name="Normal" style:family="paragraph">
      <style:paragraph-properties fo:text-align="justify"/>
      <style:text-properties style:font-name-complex="Arial" style:font-weight-complex="bold" fo:font-size="11pt" style:font-size-asian="11pt" style:font-size-complex="11pt"/>
    </style:style>
    <style:style style:name="P1456" style:parent-style-name="Normal" style:family="paragraph">
      <style:paragraph-properties fo:text-align="justify"/>
      <style:text-properties fo:font-size="10pt" style:font-size-asian="10pt" style:font-size-complex="10pt"/>
    </style:style>
    <style:style style:name="P1457" style:parent-style-name="Normal" style:family="paragraph">
      <style:paragraph-properties fo:text-align="justify"/>
      <style:text-properties fo:font-weight="bold" style:font-weight-asian="bold" fo:font-size="10pt" style:font-size-asian="10pt" style:font-size-complex="10pt"/>
    </style:style>
    <style:style style:name="P1458" style:parent-style-name="Normal" style:family="paragraph">
      <style:paragraph-properties fo:text-align="justify"/>
      <style:text-properties style:font-name-complex="Arial" style:font-weight-complex="bold" fo:font-size="11pt" style:font-size-asian="11pt" style:font-size-complex="11pt"/>
    </style:style>
    <style:style style:name="P1459" style:parent-style-name="Normal" style:family="paragraph">
      <style:paragraph-properties fo:text-align="justify"/>
      <style:text-properties style:font-name-complex="Arial" style:font-weight-complex="bold" fo:font-size="11pt" style:font-size-asian="11pt" style:font-size-complex="11pt"/>
    </style:style>
    <style:style style:name="P1460" style:parent-style-name="Normal" style:family="paragraph">
      <style:paragraph-properties fo:text-align="justify"/>
      <style:text-properties style:font-name-complex="Arial" style:font-weight-complex="bold" fo:font-size="11pt" style:font-size-asian="11pt" style:font-size-complex="11pt"/>
    </style:style>
    <style:style style:name="P1461" style:parent-style-name="Normal" style:family="paragraph">
      <style:paragraph-properties fo:text-align="justify"/>
      <style:text-properties style:font-name-complex="Arial" style:font-weight-complex="bold" fo:font-size="11pt" style:font-size-asian="11pt" style:font-size-complex="11pt"/>
    </style:style>
    <style:style style:name="P1462" style:parent-style-name="Normal" style:family="paragraph">
      <style:paragraph-properties fo:text-align="justify"/>
      <style:text-properties style:font-name-complex="Arial" style:font-weight-complex="bold" fo:font-size="11pt" style:font-size-asian="11pt" style:font-size-complex="11pt"/>
    </style:style>
    <style:style style:name="P1463" style:parent-style-name="Normal" style:family="paragraph">
      <style:paragraph-properties fo:text-align="justify"/>
      <style:text-properties fo:font-style="italic" style:font-style-asian="italic" fo:font-size="10pt" style:font-size-asian="10pt" style:font-size-complex="10pt" fo:background-color="#FFFF00"/>
    </style:style>
    <style:style style:name="P146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66" style:parent-style-name="Normal" style:family="paragraph">
      <style:paragraph-properties fo:text-align="justify"/>
      <style:text-properties style:font-name-complex="Arial" style:font-weight-complex="bold" fo:font-size="11pt" style:font-size-asian="11pt" style:font-size-complex="11pt"/>
    </style:style>
    <style:style style:name="P1467" style:parent-style-name="Normal" style:family="paragraph">
      <style:paragraph-properties fo:text-align="justify"/>
      <style:text-properties style:font-name-complex="Arial" style:font-weight-complex="bold" fo:font-size="11pt" style:font-size-asian="11pt" style:font-size-complex="11pt"/>
    </style:style>
    <style:style style:name="P1468" style:parent-style-name="Normal" style:family="paragraph">
      <style:paragraph-properties fo:text-align="justify"/>
      <style:text-properties style:font-name-complex="Arial" style:font-weight-complex="bold" fo:font-size="11pt" style:font-size-asian="11pt" style:font-size-complex="11pt"/>
    </style:style>
    <style:style style:name="P146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70" style:parent-style-name="DefaultParagraphFont" style:family="text">
      <style:text-properties fo:font-weight="bold" style:font-weight-asian="bold" fo:font-size="14pt" style:font-size-asian="14pt" style:font-size-complex="11pt"/>
    </style:style>
    <style:style style:name="T1471" style:parent-style-name="DefaultParagraphFont" style:family="text">
      <style:text-properties fo:font-size="10pt" style:font-size-asian="10pt" style:font-size-complex="10pt"/>
    </style:style>
    <style:style style:name="P1472"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473" style:parent-style-name="Normal" style:family="paragraph">
      <style:paragraph-properties fo:text-align="justify"/>
      <style:text-properties fo:font-weight="bold" style:font-weight-asian="bold" style:font-weight-complex="bold" fo:font-size="10pt" style:font-size-asian="10pt" style:font-size-complex="10pt"/>
    </style:style>
    <style:style style:name="P1474" style:parent-style-name="Normal" style:family="paragraph">
      <style:paragraph-properties fo:text-align="justify"/>
      <style:text-properties style:font-name-complex="Arial" style:font-weight-complex="bold" fo:font-size="11pt" style:font-size-asian="11pt" style:font-size-complex="11pt"/>
    </style:style>
    <style:style style:name="P1475" style:parent-style-name="Normal" style:family="paragraph">
      <style:paragraph-properties fo:text-align="justify"/>
      <style:text-properties style:font-weight-complex="bold" fo:font-size="10pt" style:font-size-asian="10pt" style:font-size-complex="10pt"/>
    </style:style>
    <style:style style:name="P1476"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47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78" style:parent-style-name="DefaultParagraphFont" style:family="text">
      <style:text-properties fo:font-weight="bold" style:font-weight-asian="bold" fo:font-size="14pt" style:font-size-asian="14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483" style:parent-style-name="Normal" style:family="paragraph">
      <style:paragraph-properties fo:text-align="justify"/>
      <style:text-properties fo:font-weight="bold" style:font-weight-asian="bold" fo:font-size="10pt" style:font-size-asian="10pt" style:font-size-complex="10pt"/>
    </style:style>
    <style:style style:name="P1484" style:parent-style-name="Normal" style:family="paragraph">
      <style:paragraph-properties fo:text-align="justify"/>
      <style:text-properties style:font-name-complex="Arial" style:font-weight-complex="bold" fo:font-size="11pt" style:font-size-asian="11pt" style:font-size-complex="11pt"/>
    </style:style>
    <style:style style:name="P1485" style:parent-style-name="Normal" style:family="paragraph">
      <style:paragraph-properties fo:text-align="justify"/>
      <style:text-properties style:font-name-complex="Arial" style:font-weight-complex="bold" fo:font-size="11pt" style:font-size-asian="11pt" style:font-size-complex="11pt"/>
    </style:style>
    <style:style style:name="P1486" style:parent-style-name="Normal" style:family="paragraph">
      <style:paragraph-properties fo:text-align="justify"/>
      <style:text-properties style:font-name-complex="Arial" style:font-weight-complex="bold" fo:font-size="11pt" style:font-size-asian="11pt" style:font-size-complex="11pt"/>
    </style:style>
    <style:style style:name="P1487" style:parent-style-name="Normal" style:family="paragraph">
      <style:paragraph-properties fo:text-align="justify"/>
      <style:text-properties style:font-name-complex="Arial" style:font-weight-complex="bold" fo:font-size="11pt" style:font-size-asian="11pt" style:font-size-complex="11pt"/>
    </style:style>
    <style:style style:name="P1488" style:parent-style-name="Normal" style:family="paragraph">
      <style:paragraph-properties fo:text-align="justify"/>
      <style:text-properties style:font-name-complex="Arial" style:font-weight-complex="bold" fo:font-size="11pt" style:font-size-asian="11pt" style:font-size-complex="11pt"/>
    </style:style>
    <style:style style:name="P1489" style:parent-style-name="Normal" style:family="paragraph">
      <style:paragraph-properties fo:text-align="justify"/>
      <style:text-properties style:font-name-complex="Arial" style:font-weight-complex="bold" fo:font-size="11pt" style:font-size-asian="11pt" style:font-size-complex="11pt"/>
    </style:style>
    <style:style style:name="P1490" style:parent-style-name="Normal" style:family="paragraph">
      <style:paragraph-properties fo:text-align="justify"/>
      <style:text-properties fo:font-size="10pt" style:font-size-asian="10pt" style:font-size-complex="10pt" fo:background-color="#FFFF00"/>
    </style:style>
    <style:style style:name="P1491" style:parent-style-name="Normal" style:family="paragraph">
      <style:paragraph-properties fo:text-align="justify"/>
      <style:text-properties fo:font-weight="bold" style:font-weight-asian="bold" fo:font-size="10pt" style:font-size-asian="10pt" style:font-size-complex="10pt"/>
    </style:style>
    <style:style style:name="P1492" style:parent-style-name="Normal" style:family="paragraph">
      <style:paragraph-properties fo:text-align="justify"/>
      <style:text-properties style:font-name-complex="Arial" style:font-weight-complex="bold" fo:font-size="11pt" style:font-size-asian="11pt" style:font-size-complex="11pt"/>
    </style:style>
    <style:style style:name="P1493" style:parent-style-name="Normal" style:family="paragraph">
      <style:paragraph-properties fo:text-align="justify"/>
      <style:text-properties style:font-name-complex="Arial" style:font-weight-complex="bold" fo:font-size="11pt" style:font-size-asian="11pt" style:font-size-complex="11pt"/>
    </style:style>
    <style:style style:name="P1494" style:parent-style-name="Normal" style:family="paragraph">
      <style:paragraph-properties fo:text-align="justify"/>
      <style:text-properties style:font-name-complex="Arial" style:font-weight-complex="bold" fo:font-size="11pt" style:font-size-asian="11pt" style:font-size-complex="11pt"/>
    </style:style>
    <style:style style:name="P1495" style:parent-style-name="Normal" style:family="paragraph">
      <style:paragraph-properties fo:text-align="justify"/>
      <style:text-properties style:font-name-complex="Arial" style:font-weight-complex="bold" fo:font-size="11pt" style:font-size-asian="11pt" style:font-size-complex="11pt"/>
    </style:style>
    <style:style style:name="P1496" style:parent-style-name="Normal" style:family="paragraph">
      <style:paragraph-properties fo:text-align="justify"/>
      <style:text-properties style:font-name-complex="Arial" style:font-weight-complex="bold" fo:font-size="11pt" style:font-size-asian="11pt" style:font-size-complex="11pt"/>
    </style:style>
    <style:style style:name="P1497" style:parent-style-name="Normal" style:family="paragraph">
      <style:paragraph-properties fo:text-align="justify"/>
    </style:style>
    <style:style style:name="P1498" style:parent-style-name="Normal" style:family="paragraph">
      <style:paragraph-properties fo:keep-with-next="always" fo:text-align="center"/>
      <style:text-properties fo:font-weight="bold" style:font-weight-asian="bold" fo:font-size="16pt" style:font-size-asian="16pt" style:font-size-complex="16pt"/>
    </style:style>
    <style:style style:name="P1499" style:parent-style-name="Normal" style:family="paragraph">
      <style:paragraph-properties fo:keep-with-next="always" fo:text-align="center"/>
      <style:text-properties fo:font-weight="bold" style:font-weight-asian="bold" fo:font-size="16pt" style:font-size-asian="16pt" style:font-size-complex="16pt"/>
    </style:style>
    <style:style style:name="P1500" style:parent-style-name="Normal" style:family="paragraph">
      <style:text-properties style:font-name-complex="Arial" fo:font-size="10pt" style:font-size-asian="10pt" style:font-size-complex="10pt"/>
    </style:style>
    <style:style style:name="P1501" style:parent-style-name="Normal" style:family="paragraph">
      <style:paragraph-properties fo:keep-with-next="always" fo:text-align="justify"/>
    </style:style>
    <style:style style:name="T1502" style:parent-style-name="DefaultParagraphFont" style:family="text">
      <style:text-properties style:font-name-complex="Arial" fo:font-size="10pt" style:font-size-asian="10pt" style:font-size-complex="10pt"/>
    </style:style>
    <style:style style:name="T1503" style:parent-style-name="DefaultParagraphFont" style:family="text">
      <style:text-properties style:font-name-complex="Arial" fo:font-size="10pt" style:font-size-asian="10pt" style:font-size-complex="10pt" style:language-asian="en" style:country-asian="GB"/>
    </style:style>
    <style:style style:name="T1504" style:parent-style-name="DefaultParagraphFont" style:family="text">
      <style:text-properties style:font-name-complex="Arial" fo:font-size="10pt" style:font-size-asian="10pt" style:font-size-complex="10pt" style:language-asian="en" style:country-asian="GB"/>
    </style:style>
    <style:style style:name="P150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506" style:parent-style-name="Normal" style:family="paragraph">
      <style:paragraph-properties fo:keep-with-next="always" fo:text-align="justify"/>
    </style:style>
    <style:style style:name="T1507" style:parent-style-name="DefaultParagraphFont" style:family="text">
      <style:text-properties style:font-name-complex="Arial" fo:font-size="10pt" style:font-size-asian="10pt" style:font-size-complex="10pt" style:language-asian="en" style:country-asian="GB"/>
    </style:style>
    <style:style style:name="T1508" style:parent-style-name="DefaultParagraphFont" style:family="text">
      <style:text-properties style:font-name-complex="Arial" fo:font-size="10pt" style:font-size-asian="10pt" style:font-size-complex="10pt" style:language-asian="en" style:country-asian="GB"/>
    </style:style>
    <style:style style:name="T1509" style:parent-style-name="DefaultParagraphFont" style:family="text">
      <style:text-properties style:font-name-complex="Arial" fo:font-size="10pt" style:font-size-asian="10pt" style:font-size-complex="10pt"/>
    </style:style>
    <style:style style:name="P1510" style:parent-style-name="Normal" style:family="paragraph">
      <style:paragraph-properties fo:text-align="justify"/>
    </style:style>
    <style:style style:name="P1511" style:parent-style-name="Normal" style:family="paragraph">
      <style:paragraph-properties fo:text-align="justify"/>
    </style:style>
    <style:style style:name="TableColumn1513" style:family="table-column">
      <style:table-column-properties style:column-width="7.2361in"/>
    </style:style>
    <style:style style:name="Table1512" style:family="table">
      <style:table-properties style:width="7.2361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keep-with-next="always" fo:text-align="center"/>
      <style:text-properties fo:font-size="10pt" style:font-size-asian="10pt" style:font-size-complex="10pt"/>
    </style:style>
    <style:style style:name="P1517" style:parent-style-name="Normal" style:family="paragraph">
      <style:paragraph-properties fo:keep-with-next="always" fo:text-align="center"/>
    </style:style>
    <style:style style:name="T1518" style:parent-style-name="DefaultParagraphFont" style:family="text">
      <style:text-properties fo:font-size="10pt" style:font-size-asian="10pt" style:font-size-complex="10pt"/>
    </style:style>
    <style:style style:name="T1519" style:parent-style-name="DefaultParagraphFont" style:family="text">
      <style:text-properties fo:font-size="10pt" style:font-size-asian="10pt" style:font-size-complex="10pt"/>
    </style:style>
    <style:style style:name="P1520" style:parent-style-name="Normal" style:family="paragraph">
      <style:paragraph-properties fo:keep-with-next="always" fo:text-align="center"/>
      <style:text-properties style:font-name-complex="Arial" fo:color="#1F497D" fo:font-size="10pt" style:font-size-asian="10pt" style:font-size-complex="10pt"/>
    </style:style>
    <style:style style:name="P152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523" style:family="table-column">
      <style:table-column-properties style:column-width="3.9201in"/>
    </style:style>
    <style:style style:name="TableColumn1524" style:family="table-column">
      <style:table-column-properties style:column-width="0.8333in"/>
    </style:style>
    <style:style style:name="Table1522" style:family="table">
      <style:table-properties style:width="4.7534in" fo:margin-left="1.1666in" table:align="left"/>
    </style:style>
    <style:style style:name="TableRow1525" style:family="table-row">
      <style:table-row-properties style:min-row-height="0.1875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530" style:family="table-row">
      <style:table-row-properties style:min-row-height="0.1875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complex="Arial" fo:font-size="10pt" style:font-size-asian="10pt" style:font-size-complex="10pt" style:language-asian="en" style:country-asian="GB"/>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35" style:family="table-row">
      <style:table-row-properties style:min-row-height="0.1875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fo:font-size="10pt" style:font-size-asian="10pt" style:font-size-complex="10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40" style:family="table-row">
      <style:table-row-properties style:min-row-height="0.18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complex="Arial" fo:font-size="10pt" style:font-size-asian="10pt" style:font-size-complex="10pt" style:language-asian="en" style:country-asian="GB"/>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45" style:family="table-row">
      <style:table-row-properties style:min-row-height="0.1875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Arial" fo:font-size="10pt" style:font-size-asian="10pt" style:font-size-complex="10pt" style:language-asian="en" style:country-asian="GB"/>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550" style:family="table-row">
      <style:table-row-properties style:min-row-height="0.1875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Arial" fo:font-size="10pt" style:font-size-asian="10pt" style:font-size-complex="10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name-complex="Arial" fo:font-size="10pt" style:font-size-asian="10pt" style:font-size-complex="10pt" style:language-asian="en" style:country-asian="GB"/>
    </style:style>
    <style:style style:name="P1555" style:parent-style-name="Normal" style:family="paragraph">
      <style:paragraph-properties fo:keep-with-next="always"/>
      <style:text-properties style:font-name-complex="Arial" fo:color="#1F497D" fo:font-size="10pt" style:font-size-asian="10pt" style:font-size-complex="10pt"/>
    </style:style>
    <style:style style:name="P1556" style:parent-style-name="Normal" style:family="paragraph">
      <style:paragraph-properties fo:keep-with-next="always"/>
      <style:text-properties style:font-name-complex="Arial" fo:color="#1F497D" fo:font-size="10pt" style:font-size-asian="10pt" style:font-size-complex="10pt"/>
    </style:style>
    <style:style style:name="P1557" style:parent-style-name="Normal" style:family="paragraph">
      <style:paragraph-properties fo:text-align="justify"/>
    </style:style>
    <style:style style:name="P1558" style:parent-style-name="Normal" style:family="paragraph">
      <style:paragraph-properties fo:keep-with-next="always" fo:text-align="center"/>
      <style:text-properties fo:font-size="10pt" style:font-size-asian="10pt" style:font-size-complex="10pt"/>
    </style:style>
  </office:automatic-styles>
  <office:body>
    <office:text text:use-soft-page-breaks="true">
      <text:p text:style-name="P1">DFID Annual Review - Summary Sheet</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ext:span text:style-name="T13">Title: <text:s/></text:span><text:span text:style-name="T14">Sudan Free of Female Genital Cutting (SFFGC)</text:span></text:p>
            <text:p text:style-name="P15"/>
          </table:table-cell>
          <table:covered-table-cell/>
          <table:covered-table-cell/>
        </table:table-row>
        <table:table-row table:style-name="TableRow16">
          <table:table-cell table:style-name="TableCell17" table:number-columns-spanned="2">
            <text:p text:style-name="P18">Programme Value: £12m</text:p>
          </table:table-cell>
          <table:covered-table-cell/>
          <table:table-cell table:style-name="TableCell19">
            <text:p text:style-name="P20">Review Date: March 2016</text:p>
          </table:table-cell>
        </table:table-row>
        <table:table-row table:style-name="TableRow21">
          <table:table-cell table:style-name="TableCell22">
            <text:p text:style-name="P23">Programme Code: 203407</text:p>
            <text:p text:style-name="P24"/>
          </table:table-cell>
          <table:table-cell table:style-name="TableCell25">
            <text:p text:style-name="P26">Start Date: 2013</text:p>
          </table:table-cell>
          <table:table-cell table:style-name="TableCell27">
            <text:p text:style-name="P28">End Date: 2018</text:p>
          </table:table-cell>
        </table:table-row>
      </table:table>
      <text:p text:style-name="P29"/>
      <text:p text:style-name="P30">Summary of Programme Performance<text:s/></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Year</text:p>
          </table:table-cell>
          <table:table-cell table:style-name="TableCell44">
            <text:p text:style-name="P45">2014</text:p>
          </table:table-cell>
          <table:table-cell table:style-name="TableCell46">
            <text:p text:style-name="P47">2015</text:p>
          </table:table-cell>
          <table:table-cell table:style-name="TableCell48">
            <text:p text:style-name="P49">2016</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Programme Score</text:p>
          </table:table-cell>
          <table:table-cell table:style-name="TableCell63">
            <text:p text:style-name="P64">B</text:p>
          </table:table-cell>
          <table:table-cell table:style-name="TableCell65">
            <text:p text:style-name="P66">B</text:p>
          </table:table-cell>
          <table:table-cell table:style-name="TableCell67">
            <text:p text:style-name="P68">B<text:s/></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Risk Rating</text:p>
          </table:table-cell>
          <table:table-cell table:style-name="TableCell82">
            <text:p text:style-name="P83">high</text:p>
          </table:table-cell>
          <table:table-cell table:style-name="TableCell84">
            <text:p text:style-name="P85">high</text:p>
          </table:table-cell>
          <table:table-cell table:style-name="TableCell86">
            <text:p text:style-name="P87">high</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P98"/>
      <text:p text:style-name="P99">Summary of progress and lessons learnt since last review<text:tab/></text:p>
      <text:p text:style-name="P100"/>
      <text:p text:style-name="P101"><text:span text:style-name="T102">This year has been a</text:span><text:span text:style-name="T103"><text:s/></text:span><text:span text:style-name="T104">period of<text:s/></text:span><text:span text:style-name="T105">significant strategic realignment</text:span><text:span text:style-name="T106"><text:s/>of the programme in order to build the partnership and set in place the strategic vision and plan needed to get the programme back on track. <text:s/>The year has been largely spent implementing a Programme Improvement Plan (PIP)<text:s/></text:span><text:span text:style-name="T107">as a result of the recommendations of the previous Annual Review. To the credit of all four partners, the programme has now turned a corner and, as long as this progress is sustained, it is well placed to deliver its potential.<text:s/></text:span></text:p>
      <text:p text:style-name="P108"/>
      <text:p text:style-name="P109">The review assessed the operational context, the performance of the UN Partners and of DFID, and the progress to implement the programme over the last year. <text:s/>It also reviewed the coherence with other related DFID centrally managed programmes. <text:s/>The main findings and recommendations<text:s/>are outlined below.</text:p>
      <text:p text:style-name="P110"/>
      <text:p text:style-name="P111">Context</text:p>
      <text:p text:style-name="P112"><text:span text:style-name="T113">The political environment for this programme remains broadly conducive and partners need to stay alert to changing political dynamics.<text:s/></text:span><text:span text:style-name="T114">While government may not be strongly committed as a whole, there is some level of government</text:span><text:span text:style-name="T115"><text:s/>ownership of efforts to end FGC at national and state levels, which has been strengthened through the efforts of both the SFFGC and UNJP. During the review, several government officials expressed strong support and knowledge. The increased number of women</text:span><text:span text:style-name="T116"><text:s/>parliamentarians, including some strong supporters of ending FGC, was also cited as a positive factor. This gives space to act, and opportunities to build support from the bottom up which should be maximised, continuing to ensure government ownership of e</text:span><text:span text:style-name="T117">fforts and building up the commitment and capacity of technical level staff. In the first instance, partners should find an appropriate way to share and discuss the main points emerging from the 2015 strategic alignment activities. The extent of opposition</text:span><text:span text:style-name="T118"><text:s/>to efforts to end FGC is not clear, and may become clearer during 2016 through the current push on national legislation. The balance of power on this issue may shift between different institutions in government; the presence and location of key personalit</text:span><text:span text:style-name="T119">ies is also critical. It is essential for the programme that the partners remain abreast of shifting dynamics in politics and government, and the technical and steering committees are important spaces to share updates and insights.<text:s/></text:span></text:p>
      <text:p text:style-name="P120"/>
      <text:p text:style-name="P121"><text:span text:style-name="T122">As set out in last yea</text:span><text:span text:style-name="T123">r’s review, the potential for change supported by this programme is significant</text:span><text:span text:style-name="T124">. Sudan is a challenging operating environment, and FGC is a particularly sensitive issue. However, the silence has been broken on FGC at many levels, and there are indications<text:s/></text:span><text:span text:style-name="T125">that prevalence in younger age groups is starting to fall (to be confirmed by the MICS secondary analysis). There is opportunity to build on progress to date and the available government support for this issue, to build the foundations for a long term prog</text:span><text:span text:style-name="T126">ramme that will bring about an irreversible shift to a new social norm where FGC is not practised. This is a long-term process. Change will occur at a different pace across the country and across different communities – but it is already happening, and thi</text:span><text:span text:style-name="T127">s programme provides the opportunity to accelerate that change with energy and commitment</text:span><text:span text:style-name="T128">.<text:s/></text:span><text:span text:style-name="T129">This will be transformational for<text:s/></text:span><text:soft-page-break/><text:span text:style-name="T130">women and girls. The global importance of this programme still stands: Sudan has one of the highest prevalence rates of FGC and is<text:s/></text:span><text:span text:style-name="T131">the only country where there is a single-country investment at this scale for ending FGC.</text:span><text:span text:style-name="T132"><text:s/></text:span></text:p>
      <text:p text:style-name="P133"/>
      <text:p text:style-name="P134">UN Partners<text:s/></text:p>
      <text:p text:style-name="P135"><text:span text:style-name="T136">The review found a significantly stronger, better functioning partnership among the three UN agencies</text:span><text:span text:style-name="T137">, with a sense of team work and purpose, shared un</text:span><text:span text:style-name="T138">derstanding of the programme’s vision and approach, and commitment to move forward. The whole team deserves credit for this improvement.<text:s/></text:span></text:p>
      <text:p text:style-name="P139"/>
      <text:p text:style-name="P140"><text:span text:style-name="T141">UNICEF, the lead agency, is now demonstrating the leadership needed for this complex programme</text:span><text:span text:style-name="T142"><text:s/>following significant<text:s/></text:span><text:span text:style-name="T143">pushing by DFID Sudan and DFID HQ during the year. The creation of a new role of Programme Partnership Manager (PPM), and the strong performance of the jobholder in this role since November, has been instrumental in finalising the PIP including the acceler</text:span><text:span text:style-name="T144">ated development of the Strategic Plan for the remainder of the programme.<text:s/></text:span></text:p>
      <text:p text:style-name="P145"/>
      <text:p text:style-name="P146"><text:span text:style-name="T147">The UN partners field staff (at state level) have yet to fully engage</text:span><text:span text:style-name="T148"><text:s/>in the strategic realignment and partnership building processes. Given the importance of their role in implem</text:span><text:span text:style-name="T149">enting the programme at community and state level, it is now an urgent priority to build their shared understanding and ownership of the overall strategic approach.<text:s/></text:span></text:p>
      <text:p text:style-name="P150"/>
      <text:p text:style-name="P151"><text:span text:style-name="T152">SFFGC is a highly complex programme</text:span><text:span text:style-name="T153">,<text:s/></text:span><text:span text:style-name="T154">which means that partners need to speak with one voi</text:span><text:span text:style-name="T155">ce</text:span><text:span text:style-name="T156">. The programme includes 3 UN agencies (for good reason) with existing, broader, relationships and agreements with several of the key government entities which are critical to programme success. This brings risks of confusion and of undermining the overa</text:span><text:span text:style-name="T157">ll programme through mixed messages and missing the nuances of political relationships. It is therefore essential that, on the issue of FGC, the partners agree a way in which they can speak with one voice to government, and represent the programme rather t</text:span><text:span text:style-name="T158">han primarily representing their own agencies in interactions with government. It is critical that partners continue to move away from a model of delivering on their own activities and reporting back, towards genuine joint working, combining each agency’s<text:s/></text:span><text:span text:style-name="T159">comparative advantage to ensure maximum progress towards the common goal of ending FGC This should be addressed through the Partnership Management Plan and the Steering Committee –there will in particular be a role of the Heads of Agencies in agreeing how<text:s/></text:span><text:span text:style-name="T160">to take this forward. DFID will need to maintain its direct relationships with the relevant government bodies (including for monitoring purposes), but also needs to take care to ensure any direct conversations with government on FGC do not cut across or ri</text:span><text:span text:style-name="T161">sk undermining ongoing SFFGC interactions.<text:s/></text:span></text:p>
      <text:p text:style-name="P162"/>
      <text:p text:style-name="P163">DFID<text:s/></text:p>
      <text:p text:style-name="P164"><text:span text:style-name="T165">Throughout the year, DFID has worked closely with the partners to drive forward progress on the PIP.</text:span><text:span text:style-name="T166"><text:s/>This effort has been effective in supporting the partners to get the programme back on track. Now that<text:s/></text:span><text:span text:style-name="T167">the programme is on a more positive trajectory, DFID needs to step back from detailed implementation issues although should remain a fully engaged and supportive partner. <text:s/>The ways of working between DFID and the UN partners should be clarified and agreed<text:s/></text:span><text:span text:style-name="T168">in an updated Partnership Management Plan. This needs to include arrangements related the Independent Evaluation, and the DFID centrally managed programmes Girl Generation and Population Council.</text:span></text:p>
      <text:p text:style-name="P169"/>
      <text:p text:style-name="P170"><text:span text:style-name="T171">There are a number of programme management issues that need</text:span><text:span text:style-name="T172"><text:s/>to be addressed</text:span><text:span text:style-name="T173">. <text:s/>Firstly to ensure financial reporting is accurate and guarantees the effective use of DFID funds, including to all downstream partners, and has clear procedures and controls to mitigate fraud and corruption. Initial work with UNICEF to b</text:span><text:span text:style-name="T174">etter understand fund flows is a start but more work is required. <text:s/>In addition, the outstanding issues related to utilisation reporting of the third tranche of funding should be urgently resolved. Secondly DFID needs to ensure coherence between the managem</text:span><text:span text:style-name="T175">ent of SFFGC and the UN Joint Programme, the latter with a ‘dual key’ arrangement between DFID Sudan and HQ. <text:s/>The role of the SFFGC Steering Committee in relation DFID centrally managed programmes in Sudan should also be considered. <text:s/></text:span></text:p>
      <text:p text:style-name="P176"/>
      <text:p text:style-name="P177">Implementation progress</text:p>
      <text:p text:style-name="P178">A Performance Improvement Plan (PIP) was put in place following the last Annual Review for the six month period 1 May to 31 October 2015. <text:s/>After a good initial start to review and revise the theory of change and the logframe, there were significant delays in implementation, partly due to the sequential nature of<text:s/><text:soft-page-break/>activities and the extent of discussion required, but also due to insufficient leadership to drive the process forward. DFID raised concerns in September, resulting in the development of an Accelerated Implementation Plan by UN partners. <text:s/>DFID agreed an extension of the PIP to 31 December 2015 which enabled the UN partners to complete implementation, with outstanding activities incorporated into the strategic plan. Despite the delays, there has been important progress to thoroughly review and realign the programme. The partners now need to ensure that this change is sustained and strengthened to avoid any risk of sliding back into previous ways of working.<text:s/></text:p>
      <text:p text:style-name="P179"/>
      <text:p text:style-name="P180"><text:span text:style-name="T181">Programme implementation has necessaril</text:span><text:span text:style-name="T182">y slowed but good foundations have been built</text:span><text:span text:style-name="T183">. These include a new, shared theory of change and logframe, agreement on geographical focus, and a draft strategic plan. Setting out the overall strategy as a combination of enabling, focused and catalytic appr</text:span><text:span text:style-name="T184">oaches, and the decision to put greater relative emphasis on focused and catalytic approaches, is extremely helpful. This is well reflected in the new draft logframe with outputs on community empowerment and active social movements. With the draft strategi</text:span><text:span text:style-name="T185">c plan, the programme sets out for the first time an outcome and output-focused overall workplan, which is a significant step forward. Similar, nested strategic plans are now needed for each state alongside a comprehensive monitoring plan for both national</text:span><text:span text:style-name="T186"><text:s/>and state levels.</text:span></text:p>
      <text:p text:style-name="P187"/>
      <text:p text:style-name="P188"><text:span text:style-name="T189">The draft strategic plan is a strong document which needs rationalising to ensure maximum impact.</text:span><text:span text:style-name="T190"><text:s/>It sets out programme activity clearly against the strategic objectives of the new logframe, and is a significant improvement. However, it</text:span><text:span text:style-name="T191"><text:s/>sets out a very large number of activities against each output (with a large number of implementing partners), including some with less obvious strategic value. Given the difficult and sometimes uncertain nature of the work, a relatively small team in Kha</text:span><text:span text:style-name="T192">rtoum and the so far limited capacity of staff at field level, this review recommends that these activities are rationalised, against the theory of change and logframe, to direct effort and resources at supporting the most strategic activities for maximum<text:s/></text:span><text:span text:style-name="T193">impact. This process of rationalisation should give primary emphasis to (improved) long-term community engagement and the critical changes needed to enable and reinforce this. Other activities should be cut or delayed to outer years.</text:span></text:p>
      <text:p text:style-name="P194"/>
      <text:p text:style-name="P195"><text:span text:style-name="T196">The importance of com</text:span><text:span text:style-name="T197">munity level work cannot be overstated and further improvement is needed in this area as a priority</text:span><text:span text:style-name="T198">. It is in communities where change happens and where the new social norm of not carrying out FGC needs to take root. Everything else (systems, policies, law</text:span><text:span text:style-name="T199">s, social movements) is about driving, supporting, accelerating and reinforcing this change. The review team visited two communities (including one remote, particularly conservative village) which have been supported through the programme. In both, women a</text:span><text:span text:style-name="T200">nd men spoke openly about FGC and the harm it causes, about what is needed to end the practice, and their progress and intentions to stop FGC being carried out in their communities. This demonstrated the potential of the programme to bring about social cha</text:span><text:span text:style-name="T201">nge. It is essential that an increased focus of programme efforts are at this level, and this shift in emphasis (also raised in last year’s annual review) needs to be a major focus of the next months. It is critical that the programme supports long-term en</text:span><text:span text:style-name="T202">gagement in each community, to ensure deep and sustained change. Given the centrality of declarations to the approach, as last year, this review identifies some serious concerns about how these are used and the meaning attributed to them; this approach nee</text:span><text:span text:style-name="T203">ds urgently to be reviewed by the partners.</text:span></text:p>
      <text:p text:style-name="P204"/>
      <text:p text:style-name="P205"><text:span text:style-name="T206">All implementation should be accompanied by a strong focus on monitoring, learning and adapting</text:span><text:span text:style-name="T207">. There is currently a risk that opportunities to capture learning, and feed it back into the programme, are being l</text:span><text:span text:style-name="T208">ost.<text:s/></text:span></text:p>
      <text:p text:style-name="P209"/>
      <text:p text:style-name="P210"><text:span text:style-name="T211">Other key areas have seen progress over the last year,</text:span><text:span text:style-name="T212"><text:s/>including further progress towards legislation at national and state level and systems work particularly on midwives’ training and curricula and the development of the accountability framework f</text:span><text:span text:style-name="T213">or health professionals. The International Women and Girls Health conference organised by GRACE supported by SFFGC was a highlight, bringing together national and state government, a range of partners, academics and international experts to discuss evidenc</text:span><text:span text:style-name="T214">e and share learning. The ongoing secondary analysis of the MICS data is also very positive. Following this annual review, DFID has an improved understanding of the Almawada wa Alrhama approach and its potential to complement other elements of the overall<text:s/></text:span><text:span text:style-name="T215">programme, and is open to exploring this more with a view to it being tried and tested, with robust monitoring, within the programme.<text:s/></text:span></text:p>
      <text:p text:style-name="P216"/>
      <text:p text:style-name="P217">Coherence with related DFID programmes</text:p>
      <text:p text:style-name="P218"><text:span text:style-name="T219">The rationale for the inclusion of Sudan in all three components of DFID’s region</text:span><text:span text:style-name="T220">al programme remains, but further work is needed to ensure coherence</text:span><text:span text:style-name="T221">. This includes the 17-country multi-donor UN Joint Programme (UNJP) to which DFID (centrally) is the largest donor, The Girl Generation</text:span><text:span text:style-name="T222"><text:s/></text:span><text:span text:style-name="T223">and the Research consortium led by the Population C</text:span><text:span text:style-name="T224">ouncil. This adds a further level of complexity to SFFGC which needs to be actively managed, with close collaboration from DFID HQ’s FGM/C team, to ensure complementarity of efforts and avoid any duplication or confusion.</text:span></text:p>
      <text:p text:style-name="P225"/>
      <text:p text:style-name="P226"><text:span text:style-name="T227">UN Joint Programme:</text:span><text:span text:style-name="T228"><text:s/>The review no</text:span><text:span text:style-name="T229">ted the UN partners’ welcome intention to ensure that the SFFGC and UNJP in Sudan are approached within the same strategic thinking, and considered (along with UN activities on FGC funded from core and other sources) as the overall UN contribution to endin</text:span><text:span text:style-name="T230">g FGC in Sudan. This should be reflected in a single strategic workplan, clearly stating funding sources for each activity, and it is urgent that agreement is reached on a single reporting structure (if necessary with results attributed by share of inputs)</text:span><text:span text:style-name="T231">. It would not be a logical nor tenable position for any approaches to be funded under the UNJP if they were not considered strategic under the SFFGC, and in line with the recommendations of this review. UN Partners should also be mindful that the UNJP is<text:s/></text:span><text:span text:style-name="T232">spread very thinly across the 17 countries, relative to the funding available in Sudan through the SFFGC, and there is discussion about the addition of further countries as opportunities open up. In this context, there is likely to be scrutiny of Sudan’s c</text:span><text:span text:style-name="T233">ontinued need for a share of UNJP funds. The UN partners’ current proposal to use UNJP funds to continue some level of engagement in the states that fall outside the agreed SFFGC focal states has some merit on the basis of maintaining political ownership w</text:span><text:span text:style-name="T234">ithin a ‘national’ programme, maintaining a presence and keeping the door open for further work in future. The rationale and objectives for each state however need to be set out extremely clearly.<text:s/></text:span></text:p>
      <text:p text:style-name="P235"/>
      <text:p text:style-name="P236">The next urgent step is for the strategic plan for the SFFGC to be finalised as a single joint strategic workplan for whole UN effort on ending FGC in Sudan. This will be an essential tool for the partners, as well as being necessary for clarity and transparency on the use of different funding sources towards the same overall outcomes. Clarity on the use of both funding sources and clear method for attributing results is urgently needed and will be reviewed during the in-depth Annual Review of the DFID regional programming on ending FGM/C in mid-2016.</text:p>
      <text:p text:style-name="P237"/>
      <text:p text:style-name="P238"><text:span text:style-name="T239">The Girl G</text:span><text:span text:style-name="T240">eneration</text:span><text:span text:style-name="T241"><text:s/>(TGG) carried out scoping work in Sudan in 2015, and is returning in March to carry out a strategic planning exercise. They also participated in the International conference in October. SFFGC partners are in contact with TGG and have included it<text:s/></text:span><text:span text:style-name="T242">in its workplan. There is an opportunity for TGG to support and strengthen the new output on social movements with expertise and links to the wider African and global movements to end FGC. UN Partners and TGG, with support from DFID HQ, will need to ensure</text:span><text:span text:style-name="T243"><text:s/>TGG activities are complementary and do not displace existing social movement activity in Sudan.</text:span></text:p>
      <text:p text:style-name="P244"/>
      <text:p text:style-name="P245"><text:span text:style-name="T246">Research:</text:span><text:span text:style-name="T247"><text:s/>The inclusion of Sudan within the regional Population Council-led research is an opportunity both to expand the evidence base on FGC in Sudan furth</text:span><text:span text:style-name="T248">er than would be possible through SFFGC alone, and to link the Sudanese experience to wider research and lesson-learning across Africa. <text:s/>Further work however is urgently needed to ensure synergies between the two and avoid duplication and confusion, and to</text:span><text:span text:style-name="T249"><text:s/>ensure the right level of government ownership. Pinning down the governance structure for research within the SFFGC is an important first step.</text:span></text:p>
      <text:p text:style-name="P250"/>
      <text:p text:style-name="P251">Lessons learnt</text:p>
      <text:list text:style-name="LFO1" text:continue-numbering="true">
        <text:list-item>
          <text:p text:style-name="P252">Building partnerships takes time but is a critical investment at the start of a long term, complex programme.</text:p>
        </text:list-item>
        <text:list-item>
          <text:p text:style-name="P253">Existing evidence suggests that ending FGC requires a multi-pronged approach which in this programme includes community engagement, work on legislation and policy, with systems, professionals and religious leaders, and social campaigns or<text:s/>movements to break the silence, foster debate, and increase awareness and public support for ending the practice. The evidence base is limited, which means this programme needs to learn by doing – there is therefore space for trying different approaches. In doing so, it is critical to make clear decisions about what is being tested and why, and importantly to monitor closely to learn what works and what doesn’t, and why. This ongoing learning is essential to ensure this programme has maximum impact, and will also increase the global evidence base.</text:p>
        </text:list-item>
        <text:list-item>
          <text:p text:style-name="P254">Building the capacity and ownership of, and empowering, decentralised field staff is essential for a programme that has to have activity at community and state level as its main strategic focus.<text:s/></text:p>
        </text:list-item>
        <text:list-item>
          <text:p text:style-name="P255">Concerted effort is needed to significantly increase the programme’s focus on the community level particularly when the core programme team, and key relationships with government bodies, are located in the capital. This remains a critical high priority.</text:p>
        </text:list-item>
      </text:list>
      <text:p text:style-name="P256"/>
      <text:p text:style-name="P257">Summary of main<text:s/>recommendations for the next year<text:s/></text:p>
      <text:p text:style-name="P258"/>
      <text:list text:style-name="LFO2" text:continue-numbering="true">
        <text:list-item>
          <text:p text:style-name="P259"><text:span text:style-name="T260">Step up efforts to push the programme out from Khartoum and significantly rebalance efforts towards communities:</text:span><text:span text:style-name="T261"><text:s/>(Action: SFFGC UN Partners)</text:span></text:p>
          <text:list text:continue-numbering="true">
            <text:list-item>
              <text:p text:style-name="P262">Shift as much focus, effort and resources as possible towards community engagement. Revisit all partners’ approaches on the ground, through the lens of PIP workshops and International Women and Girls Health Conference, to ensure depth and sustainability. Review the process used to arrive at public declarations, the real meaning and sustainability of past declarations, and test new approaches to community declarations (drawing on international good practice and learning, as adapted to the context).<text:s/></text:p>
            </text:list-item>
            <text:list-item>
              <text:p text:style-name="P263">Build capacity of and empower all field staff, including shared understanding and ownership of the programme’s theory of change and workplan, and ability to identify, document and act on emerging opportunities (including building much deeper understanding of community approaches). Include field staff in recommendations 1 a), c) and d).<text:s/></text:p>
            </text:list-item>
            <text:list-item>
              <text:p text:style-name="P264">Develop ‘nested’ state level strategic plans for the SFFGC programme, including all implementing partners’ activities.</text:p>
            </text:list-item>
            <text:list-item>
              <text:p text:style-name="P265">The SFFGC’s approach to selecting communities should focus more on entry points and opportunities, and less on prevalence rates.<text:s/></text:p>
            </text:list-item>
            <text:list-item>
              <text:p text:style-name="P266">Ensure continuity of funding for State and community engagement work.</text:p>
            </text:list-item>
          </text:list>
        </text:list-item>
      </text:list>
      <text:p text:style-name="P267"/>
      <text:list text:style-name="LFO2" text:continue-numbering="true">
        <text:list-item>
          <text:p text:style-name="P268"><text:span text:style-name="T269">Rationalise the strategic plan, linked to the new logframe and monitoring plan</text:span><text:span text:style-name="T270">: (Action: SFFGC UN Partners)</text:span></text:p>
          <text:list text:continue-numbering="true">
            <text:list-item>
              <text:p text:style-name="P271">Identify the most strategic activities that will have most impact on ending FGC (in alignment with the TOC and outputs), focus effort and resources on these and cut or delay the rest. <text:s/></text:p>
            </text:list-item>
            <text:list-item>
              <text:p text:style-name="P272">Ensure increased focus on community engagement and supporting activities.<text:s/></text:p>
            </text:list-item>
            <text:list-item>
              <text:p text:style-name="P273">Develop a comprehensive monitoring plan which should include all existing monitoring activities/plans as well as new initiatives to fill gaps in M and E. This should include <text:s/>a stronger focus on qualitative monitoring at the community level as well as approaches to understand attitudes to legislation, and measures to monitor the outcomes<text:s/>of the training provided</text:p>
            </text:list-item>
            <text:list-item>
              <text:p text:style-name="P274">On the basis of the MICS Secondary analysis, review the appropriateness of the impact level indicators in the new logframe and discuss alternatives including with the Independent Evaluation team. Consider whether there is a need to adjust the strategic plan in light of the findings. (Action: Technical Committee)</text:p>
            </text:list-item>
          </text:list>
        </text:list-item>
      </text:list>
      <text:p text:style-name="P275"/>
      <text:list text:style-name="LFO2" text:continue-numbering="true">
        <text:list-item>
          <text:p text:style-name="P276"><text:span text:style-name="T277">Continue to ensure government ownership</text:span><text:span text:style-name="T278"><text:s/>and build their support at national and state levels, including sharing the main points from outcomes of key processes over the las</text:span><text:span text:style-name="T279">t year (theory of change, strategic plan etc.). Consider supporting a government-led National Review meeting (possibly on an annual basis, and in a state outside Khartoum, subject to utility and cost effectiveness) with all sections of government and all p</text:span><text:span text:style-name="T280">artners (national and states) to facilitate joint planning, lesson-learning and training, and foster a stronger sense of shared national purpose and commitment <text:s/>(Action: SFFGC UN Partners)</text:span></text:p>
        </text:list-item>
      </text:list>
      <text:p text:style-name="P281"/>
      <text:list text:style-name="LFO2" text:continue-numbering="true">
        <text:list-item>
          <text:p text:style-name="P282"><text:span text:style-name="T283">Agree concrete steps towards ‘speaking with one voice’</text:span><text:span text:style-name="T284"><text:s/>in all inte</text:span><text:span text:style-name="T285">ractions with government on FGC to support the full UN and DFID contribution to ending FGC in Sudan to function as a joint endeavour. Address through the Partnership Management Plan and the new system for sharing insights on the political context (in recom</text:span><text:span text:style-name="T286">mendation 6)(Action: Technical and Steering Committees, specifically including Heads of Agencies)</text:span></text:p>
        </text:list-item>
      </text:list>
      <text:p text:style-name="P287"/>
      <text:list text:style-name="LFO2" text:continue-numbering="true">
        <text:list-item>
          <text:p text:style-name="P288"><text:span text:style-name="T289">Update the Partnership Management Plan</text:span><text:span text:style-name="T290"><text:s/>to reflect the ways of working between DFID and the UN partners as DFID step backs from detailed implementation issues</text:span><text:span text:style-name="T291">. (Action: DFID and UNICEF as lead agency in discussion with other UN Partners)</text:span></text:p>
        </text:list-item>
      </text:list>
      <text:p text:style-name="P292"/>
      <text:list text:style-name="LFO2" text:continue-numbering="true">
        <text:list-item>
          <text:p text:style-name="P293"><text:span text:style-name="T294">Set in place a system for frequent informal review of the political and governance context</text:span><text:span text:style-name="T295"><text:s/>for ending FGC in Sudan, including sharing updates and insights to inform programme<text:s/></text:span><text:span text:style-name="T296">direction and implementation, as well as risk management (Action: PPM and DFID Sudan)</text:span></text:p>
        </text:list-item>
      </text:list>
      <text:p text:style-name="P297"/>
      <text:list text:style-name="LFO2" text:continue-numbering="true">
        <text:list-item>
          <text:p text:style-name="P298"><text:span text:style-name="T299">Agree and set up a research Expert Committee</text:span><text:span text:style-name="T300"><text:s/>to sit alongside the Technical Committee and report to the Steering Committee (detail set out under Output 3). (Action: WHO<text:s/></text:span><text:span text:style-name="T301">with support from the PPM and inputs from the Technical Committee to draft TOR and proposed membership for Steering Committee approval)</text:span></text:p>
        </text:list-item>
      </text:list>
      <text:p text:style-name="P302"/>
      <text:list text:style-name="LFO2" text:continue-numbering="true">
        <text:list-item>
          <text:p text:style-name="P303"><text:span text:style-name="T304">Agree the way forward for the Research strategy:</text:span><text:span text:style-name="T305"><text:s/></text:span></text:p>
          <text:list text:continue-numbering="true">
            <text:list-item>
              <text:p text:style-name="P306">Ensure sufficient and appropriate national interest and support. (Action: WHO, PPM and DFID <text:s/>to make recommendation to Steering Committee)<text:s/></text:p>
            </text:list-item>
            <text:list-item>
              <text:p text:style-name="P307">Hold an early meeting to reach agreement on ways of working to ensure clarity over roles and avoidance of duplication and repetition between the SFFGC research and the research funded by DFID’s centrally managed programme. (Action: DFID to convene with WHO, PPM, Population Council)</text:p>
            </text:list-item>
          </text:list>
        </text:list-item>
      </text:list>
      <text:p text:style-name="P308"/>
      <text:list text:style-name="LFO2" text:continue-numbering="true">
        <text:list-item>
          <text:p text:style-name="P309"><text:span text:style-name="T310">Take stock of Born Saleema</text:span><text:span text:style-name="T311"><text:s/>and seriously explore scaling back on the work with facilities in order to focus on vaccinations, midwives and primary schools, wi</text:span><text:span text:style-name="T312">thin the overall Saleema approach; ensure robust monitoring is in place; and continue to localise and reduce the products used. (Action: SFFGC UN Partners and Technical Committee)</text:span></text:p>
        </text:list-item>
      </text:list>
      <text:p text:style-name="P313"/>
      <text:list text:style-name="LFO2" text:continue-numbering="true">
        <text:list-item>
          <text:p text:style-name="P314"><text:span text:style-name="T315">Through the strategic plan and/or mapping of activities and the monitoring<text:s/></text:span><text:span text:style-name="T316">plan,<text:s/></text:span><text:span text:style-name="T317">set out clearly where Almawada wa Alrhama and Saleema are each used alone or in combination</text:span><text:span text:style-name="T318"><text:s/>and how this is being monitored to build the evidence base. (Action: SFFGC UN Partners including field staff)</text:span></text:p>
        </text:list-item>
      </text:list>
      <text:p text:style-name="P319"/>
      <text:list text:style-name="LFO2" text:continue-numbering="true">
        <text:list-item>
          <text:p text:style-name="P320"><text:span text:style-name="T321">Finalise coherence between the SFFGC and the<text:s/></text:span><text:span text:style-name="T322">UNJP</text:span><text:span text:style-name="T323"><text:s/>based on tiered approach to States with very clear objectives and rationale for the use of UNJP funding within one overall strategic approach. Final strategic plan to include both SFFGC and UNJP, with an agreed single reporting structure for all UN ac</text:span><text:span text:style-name="T324">tivities on ending FGM/C in Sudan. DFID HQ to review these within its in-depth Annual Review of the regional FGC programme in mid-2016. (Action: Technical Committee to propose an approach UNJP New York and DFID)</text:span></text:p>
        </text:list-item>
      </text:list>
      <text:p text:style-name="P325"/>
      <text:list text:style-name="LFO2" text:continue-numbering="true">
        <text:list-item>
          <text:p text:style-name="P326"><text:span text:style-name="T327">Agree ways of working to ensure coherence b</text:span><text:span text:style-name="T328">etween SFFGC and the centrally-managed UNJP FGM/C programme</text:span><text:span text:style-name="T329">, possibly engaging with the UNJP Steering Committee, and with a clear role with greater voice of the SFFGC Steering Committee. DFID Sudan needs to have oversight over all components of FGC abandon</text:span><text:span text:style-name="T330">ment interventions that are implemented in Sudan with UK funds to ensure full coordination with a dual key management arrangement through the DFID Sudan Programme Board. <text:s/>(Action: DFID)</text:span></text:p>
        </text:list-item>
      </text:list>
      <text:p text:style-name="P331"/>
      <text:list text:style-name="LFO2" text:continue-numbering="true">
        <text:list-item>
          <text:p text:style-name="P332"><text:span text:style-name="T333">Gain greater clarity of fund flows and fiduciary risk</text:span><text:span text:style-name="T334"><text:s/>within the prog</text:span><text:span text:style-name="T335">ramme, to all implementing partners at all levels, including the value, activities, and checks and balances. (Action: DFID and UNICEF (as Administrative agency)_to agree approach; UN partners to provide information)</text:span></text:p>
        </text:list-item>
      </text:list>
      <text:p text:style-name="P336"/>
      <text:list text:style-name="LFO2" text:continue-numbering="true">
        <text:list-item>
          <text:p text:style-name="P337"><text:span text:style-name="T338">Continue to improve financial managemen</text:span><text:span text:style-name="T339">t systems and develop a framework with metrics to assess value for money</text:span><text:span text:style-name="T340">. UN Partners should develop, agree and monitor value for money metrics for key programme activities. (Action: UN Partners with DFID)</text:span></text:p>
        </text:list-item>
      </text:list>
      <text:p text:style-name="P341"/>
      <text:list text:style-name="LFO2" text:continue-numbering="true">
        <text:list-item>
          <text:p text:style-name="P342"><text:span text:style-name="T343">Review and update the risk matrix</text:span><text:span text:style-name="T344">. <text:s/>For each risk</text:span><text:span text:style-name="T345">, identify a rating for both likelihood of risk occurring and likely impact if it did. Add a new risk to the risk matrix: along the lines of:<text:s/></text:span><text:span text:style-name="T346">UN agencies do not sustain and build on programme improvement activities and translate the outputs of the 2015 rea</text:span><text:span text:style-name="T347">lignment process into a strong long-term partnership equipped and empowered at all levels to deliver a complex programme at scale.<text:s/></text:span><text:span text:style-name="T348">(Action: Technical Committee and DFID)</text:span></text:p>
        </text:list-item>
      </text:list>
      <text:p text:style-name="P349"/>
      <text:list text:style-name="LFO2" text:continue-numbering="true">
        <text:list-item>
          <text:p text:style-name="P350"><text:span text:style-name="T351">Develop the SFFGC’s strategic approach to the following emerging issues</text:span><text:span text:style-name="T352">: a) the role<text:s/></text:span><text:span text:style-name="T353">of the<text:s/></text:span><text:span text:style-name="T354">education</text:span><text:span text:style-name="T355"><text:s/>sector in ending FGC in Sudan; and b) the<text:s/></text:span><text:span text:style-name="T356">risk of stigma</text:span><text:span text:style-name="T357"><text:s/>against cut girls as efforts support the new norm of being uncut. (Action: Technical Committee)</text:span></text:p>
        </text:list-item>
      </text:list>
      <text:p text:style-name="P358"/>
      <text:list text:style-name="LFO2" text:continue-numbering="true">
        <text:list-item>
          <text:p text:style-name="P359"><text:span text:style-name="T360">Address remaining partnership issues/behaviours/ways of working</text:span><text:span text:style-name="T361"><text:s/>to minimise misunders</text:span><text:span text:style-name="T362">tandings and tensions, ensure issues are resolved quickly and day to day working is smoother. (Action: SFFGC Partners (UN and DFID); PPM to facilitate).</text:span></text:p>
        </text:list-item>
      </text:list>
      <text:p text:style-name="P363"/>
      <text:p text:style-name="P364"/>
      <text:p text:style-name="P365"><text:span text:style-name="T366">A. Introduction and Context<text:s/></text:span><text:span text:style-name="T367">(1 page)</text:span></text:p>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DevTracker Link to Business Case:<text:s/></text:span></text:p>
          </table:table-cell>
          <table:table-cell table:style-name="TableCell376">
            <text:p text:style-name="P377">http://devtracker.dfid.gov.uk/projects/GB-1-203407/documents/</text:p>
          </table:table-cell>
        </table:table-row>
        <table:table-row table:style-name="TableRow378">
          <table:table-cell table:style-name="TableCell379">
            <text:p text:style-name="P380"><text:span text:style-name="T381">DevTracker Link to Log frame:<text:s/></text:span></text:p>
          </table:table-cell>
          <table:table-cell table:style-name="TableCell382">
            <text:p text:style-name="P383">http://devtracker.dfid.gov.uk/projects/GB-1-203407/documents/</text:p>
          </table:table-cell>
        </table:table-row>
      </table:table>
      <text:p text:style-name="P384"/>
      <text:p text:style-name="P385">Outline of the programme</text:p>
      <text:p text:style-name="P386">The UK is providing £12 million over 5 years, 2013/14 to 2017/18; this is the first 5 year phase of a<text:s/>potential 10 year programme to support national efforts to end the practice of Female Genital Cutting (FGC) in Sudan.<text:s/></text:p>
      <text:p text:style-name="P387">This DFID Sudan country-led programme substantially increases the UK’s support to efforts to end FGM/C in Africa. Specifically, it considerably expands the UK’s support to the multi-country United Nations Joint Programme on ending FGC. This support is provided separately through a centrally-managed regional programme, and is worth £19m over 5 years across 17 countries. This forms part of a<text:s/>wider regional programme (totalling £35m) which also includes a social change <text:s/>communications component ‘The Girl Generation’ and investment in a research <text:s/>consortium, both of which will also contribute to and complement on-going efforts in Sudan.<text:s/></text:p>
      <text:p text:style-name="P388"/>
      <text:p text:style-name="P389"><text:span text:style-name="T390">This<text:s/></text:span><text:span text:style-name="T391">programme will deliver DFID Sudan’s commitment in its Operational Plan to support DFID’s<text:s/></text:span><text:span text:style-name="T392">Strategic Vision for Girls and Women: Stopping Poverty Before It Starts</text:span><text:span text:style-name="T393"><text:s/>by contributing to three of its four pillars: Delaying first pregnancy and support safe childbi</text:span><text:span text:style-name="T394">rth; Getting girls through secondary school; and, Preventing violence against girls and women.<text:s/></text:span></text:p>
      <text:p text:style-name="P395"/>
      <text:p text:style-name="P396">The SFFGC programme is fully aligned with the UK Aid Strategy objective to tackle extreme poverty and help the world’s most vulnerable: the government will strive to eliminate extreme poverty by 2030, and support the world’s poorest people to ensure that every person has access to basic needs, including prioritising the rights of girls and women. This will build security, stability and opportunity that will benefit us all. <text:s/></text:p>
      <text:p text:style-name="P397"/>
      <text:p text:style-name="P398">The programme contributes to the UK Government 2015 manifesto commitment to continue to lead efforts to tackle violence against women and girls, end FGM/C and combat early and forced marriage, both at home and abroad.<text:s/></text:p>
      <text:p text:style-name="P399"/>
      <text:p text:style-name="P400"><text:span text:style-name="T401">The programme outcome</text:span><text:span text:style-name="T402"><text:s/>is:<text:s/></text:span><text:span text:style-name="T403">To decrease the prevalence of Female Genital Cutting in Sudan thereby promoting gender equality and empowerment of women (Global Goal 5 – Gender Equality:<text:s/></text:span><text:span text:style-name="T404">Eliminate all harmful practices, such as child, early and forced marriage and female genital mut</text:span><text:span text:style-name="T405">ilation</text:span><text:span text:style-name="T406">)</text:span></text:p>
      <text:p text:style-name="P407"/>
      <text:p text:style-name="P408"><text:span text:style-name="T409">The expected outputs attributable to UK support are;</text:span></text:p>
      <text:p text:style-name="P410"><text:span text:style-name="T411">1. Legislation is in place to support FGC abandonment, including specific bans in all States;</text:span></text:p>
      <text:p text:style-name="P412"><text:span text:style-name="T413">2. Policies, standards and codes of conduct are in place to prevent and address FGC;</text:span></text:p>
      <text:p text:style-name="P414"><text:span text:style-name="T415">3. Evidence<text:s/></text:span><text:span text:style-name="T416">and data systems on FGC strengthened to inform policy;</text:span></text:p>
      <text:p text:style-name="P417">4. Mechanisms to coordinate FGC activities strengthened<text:s/></text:p>
      <text:p text:style-name="P418"><text:span text:style-name="T419">5. Strengthened national capacities to achieve abandonment;</text:span></text:p>
      <text:p text:style-name="P420"><text:span text:style-name="T421">6. Shift in social norms through evidence based behaviour change communication.</text:span></text:p>
      <text:p text:style-name="P422"/>
      <text:p text:style-name="P423">Specific results will include:</text:p>
      <text:list text:style-name="LFO3" text:continue-numbering="true">
        <text:list-item>
          <text:p text:style-name="P424">Reduction in prevalence rate, for all girls and women, of 3% (from 2010 to 2016);</text:p>
        </text:list-item>
        <text:list-item>
          <text:p text:style-name="P425">Reduction in women who believe the practice should continue by 10% (from 2010 to 2016);<text:s/></text:p>
        </text:list-item>
        <text:list-item>
          <text:p text:style-name="P426">1400 communities declaring public commitment to abandonment by 2017<text:tab/></text:p>
        </text:list-item>
      </text:list>
      <text:p text:style-name="P427">Reducing the prevalence of FGC will deliver both individual and social returns including economic, social and intergenerational health benefits. The intended direct beneficiaries of this programme are the girls and women who will no longer undergo FGC. The indirect beneficiaries of this programme are the families, households and communities who will no longer bear the full health, economic and social costs of FGC.</text:p>
      <text:p text:style-name="P428"/>
      <text:p text:style-name="P429"><text:span text:style-name="T430">Female genital cutting, also known as female genital mutilation, is one form of g</text:span><text:span text:style-name="T431">ender based violence. It refers to a set of practices involving the partial or complete removal of the external female genitalia or other injury to the female genital organs for non-medical reasons. In Sudan it is mostly carried out on young girls sometime</text:span><text:span text:style-name="T432"><text:s/>from birth up to pre-adolescence, and invariably before first menstruation and marriage. It is estimated that over 125 million women and girls in the world have undergone some form of FGC and 30 million are at risk over the next decade. FGC is recognised<text:s/></text:span><text:span text:style-name="T433">internationally as a violation of the human rights of girls and women. It reflects deep seated inequality between the sexes.<text:s/></text:span></text:p>
      <text:p text:style-name="P434"/>
      <text:p text:style-name="P435"><text:span text:style-name="T436">The rationale for a long term programme supporting the abandonment of Female Genital Cutting in Sudan is:<text:s/></text:span></text:p>
      <text:list text:style-name="LFO4" text:continue-numbering="true">
        <text:list-item>
          <text:p text:style-name="P437">FGC poses serious physical and mental health risks for girls and women, especially for women who have undergone extreme forms of the procedure as in Sudan;</text:p>
        </text:list-item>
        <text:list-item>
          <text:p text:style-name="P438">FGC hinders the full empowerment and involvement of girls and women in many areas of society;</text:p>
        </text:list-item>
        <text:list-item>
          <text:p text:style-name="P439"><text:span text:style-name="T440">The UK government condemns F</text:span><text:span text:style-name="T441">GC as a serious human rights abuse against girls and women;</text:span></text:p>
        </text:list-item>
        <text:list-item>
          <text:p text:style-name="P442">At 89% Sudan has one of the highest rates of FGC (for girls and women aged 15-49) in the world (after Somalia 98%, Guinea 96%, Sierra Leone 94%, Djibouti 93%, and Egypt 91%);</text:p>
        </text:list-item>
        <text:list-item>
          <text:p text:style-name="P443"><text:span text:style-name="T444">Without comprehensive</text:span><text:span text:style-name="T445"><text:s/>and coordinated support to the National Strategy its ambitious goal of ending FGC within a generation (2008-2018) is unlikely to be achieved.</text:span></text:p>
        </text:list-item>
      </text:list>
      <text:p text:style-name="P446"/>
      <text:p text:style-name="P447"><text:span text:style-name="T448">The African Union agreed on 1</text:span><text:span text:style-name="T449">st</text:span><text:span text:style-name="T450"><text:s/>July 2011 to support a resolution at the United Nations General Assembly (UNGA)<text:s/></text:span><text:span text:style-name="T451">to ban the practice. On 20</text:span><text:span text:style-name="T452">th</text:span><text:span text:style-name="T453"><text:s/>December 2012, the UN General Assembly adopted a resolution calling for an end to the practice, which was followed by a further resolution in December 2014.</text:span></text:p>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h text:style-name="P470" text:outline-level="2"><text:span text:style-name="T471">B: PERFORMANCE AND CONCLUSIONS<text:s/></text:span><text:span text:style-name="T472">(1-2 pages)</text:span></text:h>
      <text:p text:style-name="P473"/>
      <text:p text:style-name="P474">Annual<text:s/>outcome assessment<text:s/></text:p>
      <text:p text:style-name="P475"/>
      <text:p text:style-name="P476">To decrease the prevalence of Female Genital Cutting in Sudan thereby promoting gender equality and empowerment of women (MDG3/GG5)</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Indicator</text:p>
          </table:table-cell>
          <table:table-cell table:style-name="TableCell485">
            <text:p text:style-name="P486">Milestone<text:s/></text:p>
          </table:table-cell>
          <table:table-cell table:style-name="TableCell487">
            <text:p text:style-name="P488">Progress assessment<text:s/></text:p>
          </table:table-cell>
        </table:table-row>
        <table:table-row table:style-name="TableRow489">
          <table:table-cell table:style-name="TableCell490">
            <text:p text:style-name="P491">Prevalence rate (%) amongst girls (0-15 years)</text:p>
          </table:table-cell>
          <table:table-cell table:style-name="TableCell492">
            <text:p text:style-name="P493">36% (2014)</text:p>
          </table:table-cell>
          <table:table-cell table:style-name="TableCell494">
            <text:p text:style-name="P495"><text:span text:style-name="T496">The preliminary results of the 2014 MICS published in 2015 shows the prevalence rate for the 0-14 age group at 31.5%. <text:s/>This indicates a modest decline</text:span><text:span text:style-name="T497">. Given the complexities of the data, s</text:span><text:span text:style-name="T498">e</text:span><text:span text:style-name="T499">condary analysis is ongoing to interpret exactly what this<text:s/></text:span><text:span text:style-name="T500">indicates, including<text:s/></text:span><text:span text:style-name="T501">accounting for girls in this age group who are not yet cut but are still at risk.<text:s/></text:span></text:p>
          </table:table-cell>
        </table:table-row>
        <table:table-row table:style-name="TableRow502">
          <table:table-cell table:style-name="TableCell503">
            <text:p text:style-name="P504">Prevalence rate (%) of re-infibulation amongst women 15-49 years, who have delivered in the previous 12 months (re-infibulation)</text:p>
          </table:table-cell>
          <table:table-cell table:style-name="TableCell505">
            <text:p text:style-name="P506">n/a</text:p>
          </table:table-cell>
          <table:table-cell table:style-name="TableCell507">
            <text:p text:style-name="P508">There is no national data on this and it was not included in MICS 2014. New surveillance system protocol integrates re-infibulation.</text:p>
            <text:p text:style-name="P509"/>
            <text:p text:style-name="P510"/>
          </table:table-cell>
        </table:table-row>
        <table:table-row table:style-name="TableRow511">
          <table:table-cell table:style-name="TableCell512">
            <text:p text:style-name="P513">Percentage of ever-married women aged 15-49 years of age who intend to cut their daughters</text:p>
          </table:table-cell>
          <table:table-cell table:style-name="TableCell514">
            <text:p text:style-name="P515">44% (2014)</text:p>
          </table:table-cell>
          <table:table-cell table:style-name="TableCell516">
            <text:p text:style-name="P517"><text:span text:style-name="T518">The preliminary results of the 2014<text:s/></text:span><text:span text:style-name="T519">MICS for all women aged 15-49 years who stated that FGC should be continued was 41%. <text:s/></text:span><text:span text:style-name="T520">Given the complexities of the data, s</text:span><text:span text:style-name="T521">e</text:span><text:span text:style-name="T522">condary analysis is ongoing to interpret exactly what this indicates.</text:span></text:p>
          </table:table-cell>
        </table:table-row>
      </table:table>
      <text:p text:style-name="P523"/>
      <text:p text:style-name="P524">The logframe used for this Annual Review uses prevalence indicators at outcome level (the original Business Case logframe). The 2014 MICS data shows a reduction which suggests a positive trend. <text:s/>Secondary analysis of the MICS data is ongoing and will be highly welcome in interpreting exactly what this indicates given the complexities of the data.</text:p>
      <text:p text:style-name="P525"/>
      <text:p text:style-name="P526">The draft new logframe (developed following the 2015 Annual Review) puts prevalence indicators at impact level which is more appropriate. At outcome level it sets out four indicators which reflect the programme’s overall emphasis on changing social norms. These combine measures that capture what people are seeing (ie girls being cut), attitudes to cutting and willingness to take action. This addresses a central recommendation from the last review, that the whole programme is understood and monitored as contributing to changing social norms (in contrast to the original logframe which problematically includes this as one output).</text:p>
      <text:p text:style-name="P527"/>
      <text:p text:style-name="P528">This programme was designed with the intention of being at least a ten year programme given it is<text:s/>working to achieve social and individual behaviour change on a sensitive, taboo and deeply-held practice in a challenging environment. This annual review therefore comes at what is still an early stage in the overall effort, at which the foundations for a<text:s/>successful long term programme are being put in place. The strategic realignment of the last year has been extremely positive in this regard. By shifting prevalence indicators to impact level and reframing the outcome indicators, the revised logframe strikes a good balance between strong ambition (given the current window of opportunity to make progress on this issue) and what is realistic. The new logframe urgently needs to be finalised and tested.<text:s/></text:p>
      <text:p text:style-name="P529"/>
      <text:p text:style-name="P530">The inclusion of prevalence data, even at impact level,<text:s/>is not without its challenges (ie 0-14 data includes girls who are still at risk of cutting; there is a long time lag before uncut girls show up in the 15-49 category; small changes are likely to be within the margin of error). It will be useful to reconsider the use of these indicators in light of the findings of the MICS secondary analysis. There is also a risk that with greater awareness of efforts to end cutting, self-reported data becomes less reliable which means that the data collected for the outcome indicators may also be useful for triangulating any trends indicated in the prevalence data.<text:s/></text:p>
      <text:p text:style-name="P531"/>
      <text:p text:style-name="P532">Overall output score and description</text:p>
      <text:p text:style-name="P533"/>
      <text:p text:style-name="P534">Output 1 (laws): B (5%)</text:p>
      <text:p text:style-name="P535">Output 2 (policies, standards): B (10%)</text:p>
      <text:p text:style-name="P536">Output 3 (evidence and data): B (20%)</text:p>
      <text:p text:style-name="P537">Output 4<text:s/>(co-ordination): B (10%)</text:p>
      <text:p text:style-name="P538">Output 5 (capacity): A (15%)</text:p>
      <text:p text:style-name="P539">Output 6 (social norms and communities): C (40%)</text:p>
      <text:p text:style-name="P540"/>
      <text:p text:style-name="P541"><text:span text:style-name="T542">The overall output score is a B (</text:span><text:span text:style-name="T543">outputs moderately did not meet expectation)</text:span><text:span text:style-name="T544"><text:s/>with an emphasis on the programme now being on an upward trajectory and we</text:span><text:span text:style-name="T545">ll placed to score more highly in subsequent years. The following should be noted:</text:span></text:p>
      <text:list text:style-name="LFO1" text:continue-numbering="true">
        <text:list-item>
          <text:p text:style-name="P546">The focus of the UN partners during this review period has been on constructive reflection and review, partnership building and realignment of the programme following last year’s Annual Review and the Programme Implementation Plan which followed. Implementation has necessarily been slower this year as the partners focused on building the foundations essential to move forward. <text:s/>As a result of the extent of actions needed and some delays in making progress with actions, the six month PIP was extended for a further two months. <text:s/>A review of the PIP in December 2015 by the Steering Committee agreed overall good progress, with the remaining actions rolled into the strategic plan. The partners deserve credit for the progress they have made to put the programme on an upward trajectory.</text:p>
        </text:list-item>
        <text:list-item>
          <text:p text:style-name="P547">Although the UN partners have put considerable effort into development of a new logframe for the programme, this was not yet finalised and approved<text:s/>prior to this Annual Review (pending new data to inform milestones and targets) so this review assesses progress against the original logframe. <text:s/>This was assessed to have shortcomings at the last Annual Review, but remained the basis for work planning and<text:s/>reporting in 2015. <text:s/>The new logframe was agreed to commence with the new annual plan from 1 January 2016 (noting it is still to be finalised).<text:s/></text:p>
        </text:list-item>
      </text:list>
      <text:p text:style-name="P548">Key lessons<text:s/></text:p>
      <text:list text:style-name="LFO1" text:continue-numbering="true">
        <text:list-item>
          <text:p text:style-name="P549">Building partnerships takes time but is a critical investment at the start of a long term, complex<text:s/>programme.</text:p>
        </text:list-item>
        <text:list-item>
          <text:p text:style-name="P550">Existing evidence suggests that ending FGC requires a multi-pronged approach which in this programme includes community engagement, work on legislation and policy, with systems, professionals and religious leaders, and social campaigns or movements to break the silence, foster debate, and increase awareness and public support for ending the practice. The evidence base is limited, which means this programme needs to learn by doing –there is therefore space for trying different approaches. In doing<text:s/>so, it is critical to make clear decisions about what is being tested and why, and importantly to monitor closely to learn what works and what doesn’t, and why. This ongoing learning is essential to ensure this programme has maximum impact, and will also<text:s/>increase the global evidence base.</text:p>
        </text:list-item>
        <text:list-item>
          <text:p text:style-name="P551">Building the capacity and ownership of, and empowering, decentralised field staff is essential for a programme that has to have strategic activity at community and state level as its main focus.<text:s/></text:p>
        </text:list-item>
        <text:list-item>
          <text:p text:style-name="P552">Concerted effort is needed to significantly increase the programme’s focus on the community level particularly when the core programme team, and key relationships with government bodies, are located in the capital. This remains a critical high priority.</text:p>
        </text:list-item>
      </text:list>
      <text:p text:style-name="P553"/>
      <text:p text:style-name="P554">Key actions<text:s/></text:p>
      <text:p text:style-name="P555">By end April:</text:p>
      <text:list text:style-name="LFO5" text:continue-numbering="true">
        <text:list-item>
          <text:p text:style-name="P556">DFID to move forward with arrangements for the Independent Evaluation, (if necessary in 2 states pending agreement on funding for the third).</text:p>
        </text:list-item>
        <text:list-item>
          <text:p text:style-name="P557">Technical Committee to agree the timeframe for addressing the recommendations set out above and present to the Steering Committee for endorsement.<text:s/></text:p>
        </text:list-item>
        <text:list-item>
          <text:p text:style-name="P558">SFFGC to finalise the new logframe and strategic plan and taking account of the recommendations in this review</text:p>
        </text:list-item>
      </text:list>
      <text:p text:style-name="P559"/>
      <text:p text:style-name="P560"/>
      <text:p text:style-name="P561">Has the logframe been updated since the last review?</text:p>
      <text:p text:style-name="P562">No, this review uses the original logframe as a basis<text:s/>for assessment. Work planning and monitoring in 2015 was based on this logframe. <text:s/>The 2015 SFFGC annual report by the UN partners was also against this logframe. <text:s/></text:p>
      <text:p text:style-name="P563"/>
      <text:p text:style-name="P564">However the logframe was started to be revised during 2015 based on the recommendations from the last review, but it is not yet completed, pending finalisation of some indicators, baselines, targets, and means of verification. This is a priority as set out above.<text:s/></text:p>
      <text:p text:style-name="P565"/>
      <text:p text:style-name="P566"/>
      <text:h text:style-name="P567" text:outline-level="2"><text:span text:style-name="T568">C: DETAILED OUTPUT SCORING</text:span><text:span text:style-name="T569"><text:s/>(1 page per output)</text:span></text:h>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Output Title<text:s/></text:p>
          </table:table-cell>
          <table:table-cell table:style-name="TableCell580" table:number-columns-spanned="4">
            <text:p text:style-name="P581">Legislation is in<text:s/>place to support FGC abandonment, including specific bans in all States</text:p>
            <text:p text:style-name="P582"/>
          </table:table-cell>
          <table:covered-table-cell/>
          <table:covered-table-cell/>
          <table:covered-table-cell/>
        </table:table-row>
        <table:table-row table:style-name="TableRow583">
          <table:table-cell table:style-name="TableCell584" table:number-columns-spanned="2">
            <text:p text:style-name="P585">Output number per LF</text:p>
          </table:table-cell>
          <table:covered-table-cell/>
          <table:table-cell table:style-name="TableCell586">
            <text:p text:style-name="P587">1</text:p>
          </table:table-cell>
          <table:table-cell table:style-name="TableCell588">
            <text:p text:style-name="P589"><text:span text:style-name="T590">Output Score<text:s/></text:span></text:p>
          </table:table-cell>
          <table:table-cell table:style-name="TableCell591">
            <text:p text:style-name="P592">B</text:p>
          </table:table-cell>
        </table:table-row>
        <table:table-row table:style-name="TableRow593">
          <table:table-cell table:style-name="TableCell594" table:number-columns-spanned="2">
            <text:p text:style-name="P595"><text:span text:style-name="T596">Risk: <text:s/></text:span></text:p>
          </table:table-cell>
          <table:covered-table-cell/>
          <table:table-cell table:style-name="TableCell597">
            <text:p text:style-name="P598">High <text:s/></text:p>
          </table:table-cell>
          <table:table-cell table:style-name="TableCell599">
            <text:p text:style-name="P600">Impact weighting (%):</text:p>
          </table:table-cell>
          <table:table-cell table:style-name="TableCell601">
            <text:p text:style-name="P602">5%</text:p>
          </table:table-cell>
        </table:table-row>
        <table:table-row table:style-name="TableRow603">
          <table:table-cell table:style-name="TableCell604" table:number-columns-spanned="2">
            <text:p text:style-name="P605"><text:span text:style-name="T606">Risk revised since last AR?<text:s/></text:span></text:p>
          </table:table-cell>
          <table:covered-table-cell/>
          <table:table-cell table:style-name="TableCell607">
            <text:p text:style-name="P608"><text:span text:style-name="T609">no</text:span></text:p>
          </table:table-cell>
          <table:table-cell table:style-name="TableCell610">
            <text:p text:style-name="P611">Impact weighting % revised since last AR?<text:s/></text:p>
          </table:table-cell>
          <table:table-cell table:style-name="TableCell612">
            <text:p text:style-name="P613">no</text:p>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Indicator(s)</text:p>
          </table:table-cell>
          <table:table-cell table:style-name="TableCell623">
            <text:p text:style-name="P624">Milestones</text:p>
          </table:table-cell>
          <table:table-cell table:style-name="TableCell625">
            <text:p text:style-name="P626">Progress<text:s/></text:p>
          </table:table-cell>
        </table:table-row>
        <table:table-row table:style-name="TableRow627">
          <table:table-cell table:style-name="TableCell628">
            <text:p text:style-name="P629">1.1 Number of States with a ban on FGC</text:p>
          </table:table-cell>
          <table:table-cell table:style-name="TableCell630">
            <text:p text:style-name="P631">Baseline 5 states<text:s/></text:p>
            <text:p text:style-name="P632"/>
            <text:p text:style-name="P633">Legislative review in 3 states (2014)<text:s/></text:p>
            <text:p text:style-name="P634"/>
            <text:p text:style-name="P635">9 states (2016)</text:p>
          </table:table-cell>
          <table:table-cell table:style-name="TableCell636">
            <text:p text:style-name="P637">The logframe baseline is 5 states have a ban on FGC. However only 1 state has a specific legislation banning FGC (S<text:s/>Kordofan) and 3 states revived Article 13 in 2013 Child Act which indicates intent to ban.</text:p>
            <text:p text:style-name="P638">The SFFGC Annual Report (Jan 2016) provides an update on the status of legal provisions to ban FGC in the 10 programme states. As of 2015, 4 states have legal provisions of which 3 are included in the new focal states. The Annual Report is not clear on which activities were carried out in 2015 – much of this had been achieved previously. Specific programme activities are ongoing to progress legislation in focal states<text:s/>as relevant to current status.</text:p>
          </table:table-cell>
        </table:table-row>
        <table:table-row table:style-name="TableRow639">
          <table:table-cell table:style-name="TableCell640">
            <text:p text:style-name="P641">1.2 Number of States with action plan for enforcement of legislation established &amp; implemented</text:p>
          </table:table-cell>
          <table:table-cell table:style-name="TableCell642">
            <text:p text:style-name="P643">3 states (2016)</text:p>
          </table:table-cell>
          <table:table-cell table:style-name="TableCell644">
            <text:p text:style-name="P645">Currently there is no formal enforcement of legal provisions. Workshops on enforcement have been held in two<text:s/>states and the next steps identified.<text:s/></text:p>
          </table:table-cell>
        </table:table-row>
      </table:table>
      <text:p text:style-name="P646"><text:span text:style-name="T647">Key Points</text:span></text:p>
      <text:p text:style-name="P648">SFFGC continues to provide support at both national and state levels towards the passing and enforcement of legislation to ban FGC. This is sensitive work that requires ongoing, politically astute, behind<text:s/>the scenes support, and which is unlikely to see linear progress (as the history of the national legislation demonstrates). At national level the draft legislation has been with the national parliament since 2013 and there have been several reviews, however the legislation has still to be passed. At state level, SFFGC has supported various activities including orientation sessions with state legislative councils in Kassala and West Darfur.</text:p>
      <text:p text:style-name="P649"/>
      <text:p text:style-name="P650">There is limited understanding, both in Sudan and in other African<text:s/>countries, of the exact role that legislation plays in ending FGC. It is likely that its role is to set a normative standard ie that FGC should not happen, to reinforce progress towards social norms change in communities. For this to work, it is likely that some level of enforcement is necessary to show that the law is serious, but a major emphasis on enforcement is not critical and might be counterproductive. Given the deep-rooted social norm of FGC, draconian law enforcement would risk creating a backlash<text:s/>against all efforts to end the practice, or send the practice underground, so should be monitored carefully. Without undermining the importance of legislation, SFFGC partners need also to ensure that government partners continue to understand its role as<text:s/>one of several mutually reinforcing approaches to ending FGC.<text:s/></text:p>
      <text:p text:style-name="P651"/>
      <text:p text:style-name="P652">The renewed progress over the last year towards national legislation is encouraging, noting long procedural processes need to be completed and we are not expecting swift progress. If passed, this would be a defining moment which would see international praise for Sudan, as well as sending a strong signal across the states (some of which have been hesitant in the absence of federal legislation).<text:s/></text:p>
      <text:p text:style-name="P653"><text:s/></text:p>
      <text:p text:style-name="P654">Legislation is appropriately included in the new draft logframe. It would be useful to define what will be counted as ‘enforced’ for indicator 4.2, in light of the point above.<text:s/></text:p>
      <text:p text:style-name="P655"/>
      <text:p text:style-name="P656">Summary of responses to issues raised in previous annual reviews (where relevant) <text:s/></text:p>
      <text:p text:style-name="P657">Last year’s annual review highlighted the lack of evidence around the impact of legislation on the practice. This still stands. <text:s/></text:p>
      <text:p text:style-name="P658"/>
      <text:p text:style-name="P659">Recommendations</text:p>
      <text:list text:style-name="LFO6" text:continue-numbering="true">
        <text:list-item>
          <text:p text:style-name="P660">SFFGC including community level monitoring to include monitoring of attitudes to and, where appropriate, impact of legislation (Technical Committee)</text:p>
        </text:list-item>
        <text:list-item>
          <text:p text:style-name="P661">Clearly define ‘enforced’ in the new logframe indicator 4.2</text:p>
        </text:list-item>
      </text:list>
      <text:p text:style-name="P662"/>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Output Title<text:s/></text:p>
          </table:table-cell>
          <table:table-cell table:style-name="TableCell674" table:number-columns-spanned="4">
            <text:p text:style-name="P675">Policies, standards and codes of conduct are in place to prevent and address FGC</text:p>
            <text:p text:style-name="P676"/>
          </table:table-cell>
          <table:covered-table-cell/>
          <table:covered-table-cell/>
          <table:covered-table-cell/>
        </table:table-row>
        <table:table-row table:style-name="TableRow677">
          <table:table-cell table:style-name="TableCell678" table:number-columns-spanned="2">
            <text:p text:style-name="P679">Output number per LF</text:p>
          </table:table-cell>
          <table:covered-table-cell/>
          <table:table-cell table:style-name="TableCell680">
            <text:p text:style-name="P681">2</text:p>
          </table:table-cell>
          <table:table-cell table:style-name="TableCell682">
            <text:p text:style-name="P683"><text:span text:style-name="T684">Output Score<text:s/></text:span></text:p>
          </table:table-cell>
          <table:table-cell table:style-name="TableCell685">
            <text:p text:style-name="P686">B</text:p>
          </table:table-cell>
        </table:table-row>
        <table:table-row table:style-name="TableRow687">
          <table:table-cell table:style-name="TableCell688" table:number-columns-spanned="2">
            <text:p text:style-name="P689"><text:span text:style-name="T690">Risk: <text:s/></text:span></text:p>
          </table:table-cell>
          <table:covered-table-cell/>
          <table:table-cell table:style-name="TableCell691">
            <text:p text:style-name="P692">High</text:p>
          </table:table-cell>
          <table:table-cell table:style-name="TableCell693">
            <text:p text:style-name="P694">Impact weighting (%):</text:p>
          </table:table-cell>
          <table:table-cell table:style-name="TableCell695">
            <text:p text:style-name="P696">10%</text:p>
          </table:table-cell>
        </table:table-row>
        <table:table-row table:style-name="TableRow697">
          <table:table-cell table:style-name="TableCell698" table:number-columns-spanned="2">
            <text:p text:style-name="P699"><text:span text:style-name="T700">Risk revised<text:s/></text:span><text:span text:style-name="T701">since last AR?<text:s/></text:span></text:p>
          </table:table-cell>
          <table:covered-table-cell/>
          <table:table-cell table:style-name="TableCell702">
            <text:p text:style-name="P703"><text:span text:style-name="T704">no</text:span></text:p>
          </table:table-cell>
          <table:table-cell table:style-name="TableCell705">
            <text:p text:style-name="P706">Impact weighting % revised since last AR?<text:s/></text:p>
          </table:table-cell>
          <table:table-cell table:style-name="TableCell707">
            <text:p text:style-name="P708">no</text:p>
            <text:p text:style-name="P709"/>
          </table:table-cell>
        </table:table-row>
      </table:table>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Indicator(s)</text:p>
          </table:table-cell>
          <table:table-cell table:style-name="TableCell718">
            <text:p text:style-name="P719">Milestones</text:p>
          </table:table-cell>
          <table:table-cell table:style-name="TableCell720">
            <text:p text:style-name="P721">Progress<text:s/></text:p>
          </table:table-cell>
        </table:table-row>
        <table:table-row table:style-name="TableRow722">
          <table:table-cell table:style-name="TableCell723">
            <text:p text:style-name="P724">2.1 Number of nationally endorsed health sector standards</text:p>
          </table:table-cell>
          <table:table-cell table:style-name="TableCell725">
            <text:p text:style-name="P726">2 protocols (2016)</text:p>
          </table:table-cell>
          <table:table-cell table:style-name="TableCell727">
            <text:p text:style-name="P728">The following standards were supported during 2015. These are yet to be <text:s/>endorsed:</text:p>
            <text:list text:style-name="LFO7" text:continue-numbering="true">
              <text:list-item>
                <text:p text:style-name="P729">Accountability framework for healthcare providers</text:p>
              </text:list-item>
              <text:list-item>
                <text:p text:style-name="P730">FGC complications management and counselling guideline (WHO Global)</text:p>
              </text:list-item>
              <text:list-item>
                <text:p text:style-name="P731">FGC content within school health manual for teachers.<text:s/></text:p>
              </text:list-item>
            </text:list>
            <text:p text:style-name="P732">Sudan Medical Council Code of Conduct against FGC has been endorsed since<text:s/>the 1980’s but not yet enforced. SFFGC has been promoting this as a legal framework for midwives</text:p>
          </table:table-cell>
        </table:table-row>
        <table:table-row table:style-name="TableRow733">
          <table:table-cell table:style-name="TableCell734">
            <text:p text:style-name="P735">2.2 Number of nationally endorsed sectoral policies and strategies</text:p>
          </table:table-cell>
          <table:table-cell table:style-name="TableCell736">
            <text:p text:style-name="P737">n/a</text:p>
          </table:table-cell>
          <table:table-cell table:style-name="TableCell738">
            <text:p text:style-name="P739"><text:s/>SFFGC has been monitoring progress of the national revision processes of The Women’s<text:s/>Empowerment Policy (endorsed in 2007), the Family Strategy FGC (endorsed in 2009), and the upgrading of the National Action Plan on Gender Based Violence (GBV).</text:p>
          </table:table-cell>
        </table:table-row>
        <table:table-row table:style-name="TableRow740">
          <table:table-cell table:style-name="TableCell741">
            <text:p text:style-name="P742">2.3 Number of medical schools &amp; institutes incorporating FGC in pre-service curricula</text:p>
          </table:table-cell>
          <table:table-cell table:style-name="TableCell743">
            <text:p text:style-name="P744">10 (2016)</text:p>
          </table:table-cell>
          <table:table-cell table:style-name="TableCell745">
            <text:p text:style-name="P746">In 2015 the SFFGC supported a baseline study to assess the existence/ content of FGC within medical school curricula (31 out of 33 schools). The study revealed that 51% (16 out of 31) medical schools had incorporated Harmful traditional practices, including FGC, in pre-service curricula. Never the less it was unclear how much weighting was given to it in term of teaching time and credited hours. In addition there were no specific teaching methods identified.</text:p>
          </table:table-cell>
        </table:table-row>
      </table:table>
      <text:p text:style-name="P747"><text:span text:style-name="T748">Key Points</text:span></text:p>
      <text:p text:style-name="P749">There has been steady progress in this area over the last year.</text:p>
      <text:p text:style-name="P750"/>
      <text:p text:style-name="P751"><text:span text:style-name="T752">Increasing and high profile momentum on ending child marriage may strengthen efforts to end FGC given the close connections between the issues, but this remains to be seen and may not be the case in some parts of Sudan. The cu</text:span><text:span text:style-name="T753">rrent draft of the child marriage strategy<text:s/></text:span><text:span text:style-name="T754">makes reference to the National FGC Strategy as one of the major strategies on women, families and population that the child marriage strategy will support. Otherwise, the document does not notably focus on child<text:s/></text:span><text:span text:style-name="T755">marriage’s linkages with FGC.</text:span><text:s/></text:p>
      <text:p text:style-name="P756"/>
      <text:p text:style-name="P757">Significant activity has been focused on the health sector, particularly setting standards and code of conduct among health professionals for both prevention of FGC (including ending medicalisation) and management of complications. On medicalisation, SFFGC has worked with federal and state ministries of health and other health bodies to increase knowledge and understanding of health providers through training and developing draft guidelines, to strengthen accountability and to move forward towards operationalising the existing accountability framework for doctors and health professional on medicalisation. This has been challenging as the Sudan Medical Council has not yet endorsed this framework. <text:s/>Work is underway to lobby health ministers and professionals to endorse the framework or to issue a policy statement instead. This work is important progress towards the strengthening contribution of the health sector to ending FGC, and is encouraging. <text:s/></text:p>
      <text:p text:style-name="P758"/>
      <text:p text:style-name="P759">Summary of responses to issues<text:s/>raised in previous annual reviews (where relevant) <text:s/></text:p>
      <text:list text:style-name="LFO6" text:continue-numbering="true">
        <text:list-item>
          <text:p text:style-name="P760">The new logframe includes an output on systems which includes the health sector response but largely reflects high level policies alongside other sectors. It would be worth exploring whether a separate<text:s/>indicator capturing more detail on the health sector would be useful.</text:p>
        </text:list-item>
        <text:list-item>
          <text:p text:style-name="P761">Progress has been made to improve curriculum and training work, and is being extended to a range of health workers.</text:p>
        </text:list-item>
      </text:list>
      <text:p text:style-name="P762"><text:span text:style-name="T763"><text:s/></text:span></text:p>
      <text:p text:style-name="P764">Recommendations</text:p>
      <text:list text:style-name="LFO6" text:continue-numbering="true">
        <text:list-item>
          <text:p text:style-name="P765">Consider whether the new logframe (output 3) could usefully capture more detail of the public health response to ending FGC</text:p>
        </text:list-item>
      </text:list>
      <text:p text:style-name="P766"/>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O</text:span><text:span text:style-name="T778">utput Title<text:s/></text:span></text:p>
          </table:table-cell>
          <table:table-cell table:style-name="TableCell779" table:number-columns-spanned="4">
            <text:p text:style-name="P780"><text:span text:style-name="T781">Evidence and data systems on FGC strengthened to inform policy</text:span></text:p>
          </table:table-cell>
          <table:covered-table-cell/>
          <table:covered-table-cell/>
          <table:covered-table-cell/>
        </table:table-row>
        <table:table-row table:style-name="TableRow782">
          <table:table-cell table:style-name="TableCell783" table:number-columns-spanned="2">
            <text:p text:style-name="P784">Output number per LF</text:p>
          </table:table-cell>
          <table:covered-table-cell/>
          <table:table-cell table:style-name="TableCell785">
            <text:p text:style-name="P786">3</text:p>
          </table:table-cell>
          <table:table-cell table:style-name="TableCell787">
            <text:p text:style-name="P788"><text:span text:style-name="T789">Output Score<text:s/></text:span></text:p>
          </table:table-cell>
          <table:table-cell table:style-name="TableCell790">
            <text:p text:style-name="P791">B</text:p>
          </table:table-cell>
        </table:table-row>
        <table:table-row table:style-name="TableRow792">
          <table:table-cell table:style-name="TableCell793" table:number-columns-spanned="2">
            <text:p text:style-name="P794"><text:span text:style-name="T795">Risk: <text:s/></text:span></text:p>
          </table:table-cell>
          <table:covered-table-cell/>
          <table:table-cell table:style-name="TableCell796">
            <text:p text:style-name="P797">High</text:p>
          </table:table-cell>
          <table:table-cell table:style-name="TableCell798">
            <text:p text:style-name="P799">Impact weighting (%):</text:p>
          </table:table-cell>
          <table:table-cell table:style-name="TableCell800">
            <text:p text:style-name="P801">20%</text:p>
          </table:table-cell>
        </table:table-row>
        <table:table-row table:style-name="TableRow802">
          <table:table-cell table:style-name="TableCell803" table:number-columns-spanned="2">
            <text:p text:style-name="P804"><text:span text:style-name="T805">Risk revised since last<text:s/></text:span><text:span text:style-name="T806">AR?<text:s/></text:span></text:p>
          </table:table-cell>
          <table:covered-table-cell/>
          <table:table-cell table:style-name="TableCell807">
            <text:p text:style-name="P808"><text:span text:style-name="T809">no</text:span></text:p>
            <text:p text:style-name="P810"/>
          </table:table-cell>
          <table:table-cell table:style-name="TableCell811">
            <text:p text:style-name="P812">Impact weighting % revised since last AR?<text:s/></text:p>
          </table:table-cell>
          <table:table-cell table:style-name="TableCell813">
            <text:p text:style-name="P814">no</text:p>
            <text:p text:style-name="P815"/>
          </table:table-cell>
        </table:table-row>
      </table:table>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Indicator(s)</text:p>
          </table:table-cell>
          <table:table-cell table:style-name="TableCell824">
            <text:p text:style-name="P825">Milestones</text:p>
          </table:table-cell>
          <table:table-cell table:style-name="TableCell826">
            <text:p text:style-name="P827">Progress<text:s/></text:p>
          </table:table-cell>
        </table:table-row>
        <table:table-row table:style-name="TableRow828">
          <table:table-cell table:style-name="TableCell829">
            <text:p text:style-name="P830">3.1 Status of baseline assessment and monitoring system on prevalence and re-infibulation</text:p>
          </table:table-cell>
          <table:table-cell table:style-name="TableCell831">
            <text:p text:style-name="P832">Monitoring piloted in several locations (2016)</text:p>
          </table:table-cell>
          <table:table-cell table:style-name="TableCell833">
            <text:p text:style-name="P834">Blueprint for surveillance<text:s/>system for a primary FGC and re-infibulation has been developed but not yet piloted.<text:s/></text:p>
          </table:table-cell>
        </table:table-row>
        <table:table-row table:style-name="TableRow835">
          <table:table-cell table:style-name="TableCell836">
            <text:p text:style-name="P837">3.2 Number of sentinel sites established</text:p>
          </table:table-cell>
          <table:table-cell table:style-name="TableCell838">
            <text:p text:style-name="P839">12 functional sentinel sites (2016)</text:p>
          </table:table-cell>
          <table:table-cell table:style-name="TableCell840">
            <text:p text:style-name="P841">No sentinel sites were established in 2015. Proposal in place and sites selected and planned to be established in 2016. It will start with two states and potentially expand to 6 by year’s end.<text:s/></text:p>
          </table:table-cell>
        </table:table-row>
        <table:table-row table:style-name="TableRow842">
          <table:table-cell table:style-name="TableCell843">
            <text:p text:style-name="P844">3.3 Status of research strategy</text:p>
          </table:table-cell>
          <table:table-cell table:style-name="TableCell845">
            <text:p text:style-name="P846">50% implementation (2016)</text:p>
          </table:table-cell>
          <table:table-cell table:style-name="TableCell847">
            <text:p text:style-name="P848">This has been significantly delayed as adoption of the research strategy was the milestone for<text:s/>2014. Finalisation of the research strategy expected by Q1 of 2016.</text:p>
          </table:table-cell>
        </table:table-row>
      </table:table>
      <text:p text:style-name="P849"/>
      <text:p text:style-name="P850">Key Points</text:p>
      <text:p text:style-name="P851"><text:span text:style-name="T852">The desk review for the research strategy was in 2014 and found little published work on FGC in Sudan. It is a comprehensive piece of work which identifies a large number of<text:s/></text:span><text:span text:style-name="T853">specific research gaps. A research strategy has subsequently been developed, building on the desk review and consultation processes, and a draft was shared at the International Women and Girl’s Health Conference in October 2015. The strategy identifies a l</text:span><text:span text:style-name="T854">ong list of questions and WHO HQ is working with the Khartoum team to refine and narrow these. The research studies to be prioritised within SFFGC have been identified and it is planned that it will include studies on medicalisation (public health perspect</text:span><text:span text:style-name="T855">ive), surveillance and management of clinical guidelines.<text:s/></text:span><text:span text:style-name="T856">The research findings will inform future phases of SFFGC, and will also be a global public good in that they will contribute to the evidence base on FGC and be available to inform policy and program</text:span><text:span text:style-name="T857">ming more broadly in Sudan and elsewhere. The desk review can already be considered a global public good in this sense and should be made widely available.</text:span></text:p>
      <text:p text:style-name="P858"/>
      <text:p text:style-name="P859">There are some unresolved discussions within SFFGC regarding the research strategy. The strategy is<text:s/>currently intended as a document which sets out guidance towards implementing all the research questions identified through the desk review. SFFGC partners have worked hard to build government commitment to FGC research in Sudan which is important for the<text:s/>implementation of the research, and welcome in terms of government interest in increasing understanding of FGM and how the practice ends. Federal Ministry of Health (FMOH), NCCW officials and GRACE fed into the consultation process. The SFFGC partners (UN<text:s/>and DFID) still need to finalise a discussion and reach agreement on the optimal status of the research strategy in order to ensure government support is maintained, while ensuring the research is designed and carried out as an integral component of the SFFGC programme. One option is that if government wishes to develop a national strategy for FGC research, they may wish to use the work that has been carried out already by SFFGC as its basis.</text:p>
      <text:p text:style-name="P860"/>
      <text:p text:style-name="P861"><text:span text:style-name="T862">The internal communications within SFFGC on this issue have not</text:span><text:span text:style-name="T863"><text:s/>helped to work out a way forward that makes sense to all partners</text:span><text:span text:style-name="T864">.<text:s/></text:span><text:span text:style-name="T865">Open and constructive discussion is urgently needed to resolve this. A first step may be to take a step back and reconsider the primary purpose(s) of having a research strategy. Is it to i</text:span><text:span text:style-name="T866">dentify what research questions to pursue under the programme, or has that already been decided? There are many more questions identified than can be resourced under SFFGC. Or is it to serve a slightly different purpose, ie to build wider support and commi</text:span><text:span text:style-name="T867">tment (including with government) to help facilitate the implementation and take-up of the findings? Or is it to encourage others to take up some of the research questions? If a major purpose is to set out the approach to and guiding principles for researc</text:span><text:span text:style-name="T868">h implementation, it may for example be possible to set this out in a lower-key document that does not make many claims about its status. Resolution is needed soon on this point so that partners can focus their energies on actual implementation.</text:span></text:p>
      <text:p text:style-name="P869"/>
      <text:p text:style-name="P870">The International Conference on Women’s and Girls’ Health organised by GRACE in October was a highlight of the year, successfully bringing together government and other partners, representatives from both national and state institutions and national and international experts to learn about and discuss evidence on FGC and related social norms and reproductive health issues. Several participants fed back during this Annual Review that this was a valuable event, both in terms of dissemination of evidence but also in providing the opportunity to bring together this group of stakeholders, particularly national and state government, around these issues.<text:s/></text:p>
      <text:p text:style-name="P871"/>
      <text:p text:style-name="P872">GRACE continues to develop as a valuable centre for research on gender and reproductive health, and they have clearly established themselves as the ‘go to’ institution on FGC. GRACE brings an important network with other universities across Sudan and the centre is an asset that is valued. At the same time, it is important for SFFGC UN partners to ensure that GRACE does not<text:s/>continue to have a ‘de facto’ monopoly in the longer term. In order to help ensure high quality and harness a broad range of thinking, partners should be mindful of the need to broaden the market, with capacity building support if needed.<text:s/></text:p>
      <text:p text:style-name="P873"/>
      <text:p text:style-name="P874"><text:span text:style-name="T875">The governance</text:span><text:span text:style-name="T876"><text:s/>of the research component of SFFGC is still to be resolved. Following discussions during this review, the recommended structure is an ‘Expert Committee’ chaired by the WHO country representative which includes academics with combined expertise on FGC, gen</text:span><text:span text:style-name="T877">der, social change and public health, Population Council, GRACE, DFID (Sudan and HQ FGC research lead), WHO HQ FGC research lead and the SFFGC Programme Partnership Manager. The Research Expert Committee would to sit alongside the SFFGC Technical Committee</text:span><text:span text:style-name="T878"><text:s/>and report to the Steering Committee. It would also need to have a voice in decisions made regarding Sudan in the regional research consortium, including NCCW and FMoH.</text:span></text:p>
      <text:p text:style-name="P879"/>
      <text:p text:style-name="P880">The inclusion of Sudan within the regional Population Council-led research is an opportunity both to expand the evidence base on FGC in Sudan further than would be possible through SFFGC alone, and to link the Sudanese experience to wider research and lesson-learning across Africa. The identified studies are complementary, with the Population Council-led research plans focusing on gender, social marketing and medicalisation (from a social perspective). Work will be needed to ensure the two studies on medicalisation are complementary, but there is in principle no reason not to go ahead with<text:s/>two studies that will increase our understanding from different angles. There is however concern about the potential for duplication in other areas, particularly on the desk review and on studies focused on deeper analysis of existing survey data. This needs to be resolved urgently. Overall, further work is needed now to ensure synergies between the two research programmes and to avoid duplication and confusion as the work is taken forward. The new Expert Committee should be expected to play a central role<text:s/>in this.<text:s/></text:p>
      <text:p text:style-name="P881"/>
      <text:p text:style-name="P882">Summary of responses to issues raised in previous annual reviews (where relevant) <text:s/></text:p>
      <text:p text:style-name="P883">Key issues raised last year referred to the governance and roles and responsibilities, the importance of ensuring complementarity with the Population Council-led<text:s/>consortium and the identification of research questions. These issues are covered above.</text:p>
      <text:p text:style-name="P884"/>
      <text:p text:style-name="P885">Recommendations</text:p>
      <text:list text:style-name="LFO8" text:continue-numbering="true">
        <text:list-item>
          <text:p text:style-name="P886">Agree and set up research Expert Committee to sit alongside Technical Committee and report to Steering Committee (detail set out above)<text:s/></text:p>
        </text:list-item>
        <text:list-item>
          <text:p text:style-name="P887">Research question should to be review to consider any further gaps, eg re-infibulation.<text:s/></text:p>
        </text:list-item>
        <text:list-item>
          <text:p text:style-name="P888"><text:span text:style-name="T889">Hold an early meeting to reach agreement on ways of working to ensure clarity over roles and avoidance of duplication and repetition between the SFFGC research and the research fu</text:span><text:span text:style-name="T890">nded by DFID’s centrally managed programme<text:s/></text:span></text:p>
        </text:list-item>
        <text:list-item>
          <text:p text:style-name="P891">Agree way forward on strategic approach to Research including ensuring sufficient and appropriate government interest and support for its implementation.</text:p>
        </text:list-item>
        <text:list-item>
          <text:p text:style-name="P892">SFFGC partners (UN and DFID) to consider how they can actively engage other research institutions through this programme, both through the research component and contracted work linked to other components.<text:s/></text:p>
        </text:list-item>
        <text:list-item>
          <text:p text:style-name="P893">DFID-Sudan to stay in contact with DFID-HQ Research Department to help support synergies on Sudan</text:p>
        </text:list-item>
      </text:list>
      <text:p text:style-name="P894"/>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Output<text:s/>Title<text:s/></text:p>
          </table:table-cell>
          <table:table-cell table:style-name="TableCell905" table:number-columns-spanned="4">
            <text:p text:style-name="P906">Mechanisms to coordinate FGC activities strengthened</text:p>
            <text:p text:style-name="P907"/>
          </table:table-cell>
          <table:covered-table-cell/>
          <table:covered-table-cell/>
          <table:covered-table-cell/>
        </table:table-row>
        <table:table-row table:style-name="TableRow908">
          <table:table-cell table:style-name="TableCell909" table:number-columns-spanned="2">
            <text:p text:style-name="P910">Output number per LF</text:p>
          </table:table-cell>
          <table:covered-table-cell/>
          <table:table-cell table:style-name="TableCell911">
            <text:p text:style-name="P912">4</text:p>
          </table:table-cell>
          <table:table-cell table:style-name="TableCell913">
            <text:p text:style-name="P914"><text:span text:style-name="T915">Output Score<text:s/></text:span></text:p>
          </table:table-cell>
          <table:table-cell table:style-name="TableCell916">
            <text:p text:style-name="P917">B</text:p>
          </table:table-cell>
        </table:table-row>
        <table:table-row table:style-name="TableRow918">
          <table:table-cell table:style-name="TableCell919" table:number-columns-spanned="2">
            <text:p text:style-name="P920"><text:span text:style-name="T921">Risk: <text:s/></text:span></text:p>
          </table:table-cell>
          <table:covered-table-cell/>
          <table:table-cell table:style-name="TableCell922">
            <text:p text:style-name="P923">High</text:p>
          </table:table-cell>
          <table:table-cell table:style-name="TableCell924">
            <text:p text:style-name="P925">Impact weighting (%):</text:p>
          </table:table-cell>
          <table:table-cell table:style-name="TableCell926">
            <text:p text:style-name="P927">10%</text:p>
          </table:table-cell>
        </table:table-row>
        <table:table-row table:style-name="TableRow928">
          <table:table-cell table:style-name="TableCell929" table:number-columns-spanned="2">
            <text:p text:style-name="P930"><text:span text:style-name="T931">Risk revised since last AR?<text:s/></text:span></text:p>
          </table:table-cell>
          <table:covered-table-cell/>
          <table:table-cell table:style-name="TableCell932">
            <text:p text:style-name="P933"><text:span text:style-name="T934">no</text:span></text:p>
            <text:p text:style-name="P935"/>
          </table:table-cell>
          <table:table-cell table:style-name="TableCell936">
            <text:p text:style-name="P937">Impact weighting % revised since last AR?<text:s/></text:p>
          </table:table-cell>
          <table:table-cell table:style-name="TableCell938">
            <text:p text:style-name="P939">no</text:p>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s>
        <table:table-row table:style-name="TableRow946">
          <table:table-cell table:style-name="TableCell947">
            <text:p text:style-name="P948">Indicator(s)</text:p>
          </table:table-cell>
          <table:table-cell table:style-name="TableCell949">
            <text:p text:style-name="P950">Milestones</text:p>
          </table:table-cell>
          <table:table-cell table:style-name="TableCell951">
            <text:p text:style-name="P952">Progress<text:s/></text:p>
          </table:table-cell>
        </table:table-row>
        <table:table-row table:style-name="TableRow953">
          <table:table-cell table:style-name="TableCell954">
            <text:p text:style-name="P955">4.1 Status of national task force to coordinate FGC activities</text:p>
          </table:table-cell>
          <table:table-cell table:style-name="TableCell956">
            <text:p text:style-name="P957">9 State Task Forces (2016)<text:s/></text:p>
          </table:table-cell>
          <table:table-cell table:style-name="TableCell958">
            <text:p text:style-name="P959">NTF met officially twice times in 2015 as well as several unofficial meetings. To date there 2 State Task Forces established and operational. (Kassala and<text:s/>Gadaref). <text:s text:c="2"/>An additional 4 state task forces (Blue Nile, North Kordofan, Gezira and Red Sea) are reported to being established operational, this needs to be verified.</text:p>
          </table:table-cell>
        </table:table-row>
        <table:table-row table:style-name="TableRow960">
          <table:table-cell table:style-name="TableCell961">
            <text:p text:style-name="P962">4.2 Regular monitoring meetings at national &amp; state levels organised and reports disseminated</text:p>
          </table:table-cell>
          <table:table-cell table:style-name="TableCell963">
            <text:p text:style-name="P964">monitoring events/ meetings (2016)<text:s/></text:p>
          </table:table-cell>
          <table:table-cell table:style-name="TableCell965">
            <text:p text:style-name="P966">UNFPA 2014 study proposed a structure for the coordination of FGC abandonment work in Sudan, which has been updated by the Technical Committee. A structure has been developed with TORs for each level of national,<text:s/>state, locality and community.<text:s/></text:p>
            <text:p text:style-name="P967">In addition, MoGE has conducted 6 co-ordination meetings in 3 states.</text:p>
          </table:table-cell>
        </table:table-row>
      </table:table>
      <text:p text:style-name="P968"/>
      <text:p text:style-name="P969"/>
      <text:p text:style-name="P970"/>
      <text:p text:style-name="P971"><text:span text:style-name="T972">Key Points</text:span></text:p>
      <text:p text:style-name="P973">The National Task Force is coordinated by National Council of Child Welfare (NCCW) with membership including the Federal Ministry of Health<text:s/>(FMoH), Ministry of Justice (MoJ), Ministry of Social Welfare (MSW), Ministry of Guidance and Endowment (MoGE) and occasionally Ministry of Education (MoE). The National Task Force conducted two official meetings in Khartoum in 2015 as well as several unofficial ad-hoc meetings. The NCCW facilitated National and State celebrations of Zero Tolerance Day on 6th February in 2015.<text:s/></text:p>
      <text:p text:style-name="P974"/>
      <text:p text:style-name="P975">The MoGE coordination council is a separate co-ordination body for the Almawada wa Alrahma initiative focusing on reproductive health, child marriage and FGC. It consists of a range of members including representatives of government and NGOs, as well as religious leaders. State Councils of Child Welfare (SCCWs) are represented, and in turn, MOGE is represented on the state task forces.<text:s/></text:p>
      <text:p text:style-name="P976"/>
      <text:p text:style-name="P977">Currently the NCCW is responsible for government co-ordination and advocacy on FGC. Previously they have seen themselves as implementers as well, but this has shifted with the change of leadership. Their official mandate is co-ordination, as an entity focused on child protection. It is well placed to fulfil this role, as a small body which sits outside any one ministry (but with links to the MSW and the President’s office). Other government institutions have an important role in efforts to end FGC; the most prominent are currently the FMoH and the MOGE. It is possible that the balance of power may shift given the presence of very active individuals in FMoH as well as an increasing child marriage responsibilities being given to MoGE. It is important for<text:s/>SFFGC to continue to build government ownership and commitment across all relevant bodies – for example, officials in FMoH expressed a feeling of being out of the loop which should be addressed and managed. At the same time, all partners (UN and DFID) need to remain consistent in support for the NCCW in its co-ordination role which is its mandate.<text:s/></text:p>
      <text:p text:style-name="P978"/>
      <text:p text:style-name="P979">The overall political environment for this programme remains broadly conducive if not strongly committed as a whole. There is some level of government ownership of efforts to end FGC at national and state levels. During the review, several government officials expressed strong support and knowledge, although there were some concerns about the sufficiency of political will. The increased number of women parliamentarians, including some strong supporters of ending FGC, was also cited as a positive factor. This gives space to act, and opportunities to build support from the bottom up which should be maximised, continuing to ensure government ownership of efforts and<text:s/>building up the commitment and capacity of technical level staff. In the first instance, SFFGC partners (UN and DFID) should agree an appropriate way to share and discuss the main points emerging from the 2015 strategic alignment activities. The extent of<text:s/>opposition to efforts to end FGC is not clear, and may become clearer during 2016 through the current push on national legislation. Commitment is certainly considered patchy. Another view expressed was that government may consider that this agenda has been imposed on them, which reinforces the importance of continuing to build government ownership. It is also notable, for instance, that the Medical Council has not set out a clear position on FGC. However there is resolution No 366, established in 2007, on<text:s/>FGC which needs to be enforced.</text:p>
      <text:p text:style-name="P980"/>
      <text:p text:style-name="P981">At the same time, the balance of power on this issue may shift between different institutions in government; the presence and location of key personalities is also critical. It is essential for the programme that the<text:s/>partners (UN and DFID) remain abreast of shifting dynamics in politics and government, and the technical and steering committees are important spaces to share updates and insights.<text:s/></text:p>
      <text:p text:style-name="P982"/>
      <text:p text:style-name="P983">This is a (necessarily) complex programme, including 3 UN agencies with existing, broader, relationships and agreements with several of the key government entities which are critical to programme success. This brings risks of confusion and of undermining the overall programme through mixed messages and missing the nuances of political relationships. It is therefore essential that, on the issue of FGC, the partners (UN and DFID) agree a way in which they can speak with one voice to government, and represent the programme rather than primarily representing their own agencies in interactions with government. It is critical that the UN partners continue to move away from a model of delivering on their own activities and reporting back, towards genuine joint working, combining each agency’s comparative advantage to ensure maximum progress towards the common goal of ending FGC. During the review, one government official suggested that the UN agencies could do more to support government to think strategically rather than focus merely on accessing funds.</text:p>
      <text:p text:style-name="P984"/>
      <text:p text:style-name="P985">DFID will need to maintain its direct relationships with the relevant government bodies (including for monitoring purposes), not least because DFID can sometimes play an important role, when appropriate, in unblocking progress. However DFID also needs to take care to ensure any direct conversations with government on FGC do not cut across or risk undermining ongoing SFFGC interactions with mixed or contradictory messages.</text:p>
      <text:p text:style-name="P986"/>
      <text:p text:style-name="P987">A government-led national review meeting on ending FGC in Sudan, involving federal and state governments, programme partners including field staff, universities and civil society, could be a constructive way to address several of the above issues alongside the need to empower UN field staff. This would ideally be held outside Khartoum, and would bring everyone together building a sense of a shared purpose, and facilitate improved co-ordination, lesson-sharing, training and capacity building. This could, subject to a value for money assessment, become an annual meeting held in a different state each year.</text:p>
      <text:p text:style-name="P988"/>
      <text:p text:style-name="P989">Summary of responses to issues raised in previous annual reviews (where relevant) <text:s/></text:p>
      <text:list text:style-name="LFO9" text:continue-numbering="true">
        <text:list-item>
          <text:p text:style-name="P990">Efforts have continued to improve co-ordination and build support government leadership at both national and state levels.</text:p>
        </text:list-item>
      </text:list>
      <text:p text:style-name="P991"/>
      <text:p text:style-name="P992">Recommendations</text:p>
      <text:list text:style-name="LFO9" text:continue-numbering="true">
        <text:list-item>
          <text:p text:style-name="P993"><text:span text:style-name="T994">Agree concrete steps towards ‘speaking with one v</text:span><text:span text:style-name="T995">oice’ in all interactions with government on FGC to support the full UN and DFID contribution to ending FGC in Sudan to function as a joint endeavour.<text:s/></text:span></text:p>
        </text:list-item>
        <text:list-item>
          <text:p text:style-name="P996"><text:span text:style-name="T997">Set in place a system for frequent informal review of the political and governance context for ending FG</text:span><text:span text:style-name="T998">C in Sudan, including sharing updates and insights to inform programme direction and implementation, as well as risk management.<text:s/></text:span></text:p>
        </text:list-item>
        <text:list-item>
          <text:p text:style-name="P999">Continue to ensure government ownership and build their support at national and state levels, including sharing the main<text:s/>points from outcomes of key processes over the last year (theory of change, strategic plan etc). Consider supporting a government-led National Review meeting (possibly on an annual basis, subject to utility and cost effectiveness) with all sections of government and all partners (national and states; UN, DFID and implementing partners) to be held in a state outside Khartoum, to facilitate joint planning, lesson-learning and training, and foster a stronger sense of shared national purpose and commitment. <text:s/></text:p>
        </text:list-item>
      </text:list>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Output Title<text:s/></text:p>
          </table:table-cell>
          <table:table-cell table:style-name="TableCell1038" table:number-columns-spanned="4">
            <text:p text:style-name="P1039">Strengthened national capacities to achieve abandonment</text:p>
            <text:p text:style-name="P1040"/>
          </table:table-cell>
          <table:covered-table-cell/>
          <table:covered-table-cell/>
          <table:covered-table-cell/>
        </table:table-row>
        <table:table-row table:style-name="TableRow1041">
          <table:table-cell table:style-name="TableCell1042" table:number-columns-spanned="2">
            <text:p text:style-name="P1043">Output number per LF</text:p>
          </table:table-cell>
          <table:covered-table-cell/>
          <table:table-cell table:style-name="TableCell1044">
            <text:p text:style-name="P1045">5</text:p>
          </table:table-cell>
          <table:table-cell table:style-name="TableCell1046">
            <text:p text:style-name="P1047"><text:span text:style-name="T1048">Output Score<text:s/></text:span></text:p>
          </table:table-cell>
          <table:table-cell table:style-name="TableCell1049">
            <text:p text:style-name="P1050">A</text:p>
          </table:table-cell>
        </table:table-row>
        <table:table-row table:style-name="TableRow1051">
          <table:table-cell table:style-name="TableCell1052" table:number-columns-spanned="2">
            <text:p text:style-name="P1053"><text:span text:style-name="T1054">Risk: <text:s/></text:span></text:p>
          </table:table-cell>
          <table:covered-table-cell/>
          <table:table-cell table:style-name="TableCell1055">
            <text:p text:style-name="P1056">High</text:p>
          </table:table-cell>
          <table:table-cell table:style-name="TableCell1057">
            <text:p text:style-name="P1058">Impact weighting (%):</text:p>
          </table:table-cell>
          <table:table-cell table:style-name="TableCell1059">
            <text:p text:style-name="P1060">15%</text:p>
          </table:table-cell>
        </table:table-row>
        <table:table-row table:style-name="TableRow1061">
          <table:table-cell table:style-name="TableCell1062" table:number-columns-spanned="2">
            <text:p text:style-name="P1063"><text:span text:style-name="T1064">Risk revised since last AR?<text:s/></text:span></text:p>
          </table:table-cell>
          <table:covered-table-cell/>
          <table:table-cell table:style-name="TableCell1065">
            <text:p text:style-name="P1066"><text:span text:style-name="T1067">no</text:span></text:p>
            <text:p text:style-name="P1068"/>
          </table:table-cell>
          <table:table-cell table:style-name="TableCell1069">
            <text:p text:style-name="P1070">Impact weighting % revised since last AR?<text:s/></text:p>
          </table:table-cell>
          <table:table-cell table:style-name="TableCell1071">
            <text:p text:style-name="P1072">no</text:p>
            <text:p text:style-name="P1073"/>
          </table:table-cell>
        </table:table-row>
      </table:table>
      <text:p text:style-name="P1074"/>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Indicator(s)</text:p>
          </table:table-cell>
          <table:table-cell table:style-name="TableCell1083">
            <text:p text:style-name="P1084">Milestones</text:p>
          </table:table-cell>
          <table:table-cell table:style-name="TableCell1085">
            <text:p text:style-name="P1086">Progress<text:s/></text:p>
          </table:table-cell>
        </table:table-row>
        <table:table-row table:style-name="TableRow1087">
          <table:table-cell table:style-name="TableCell1088">
            <text:p text:style-name="P1089">5.1 % health facilities providing comprehensive package of FGC abandonment services</text:p>
          </table:table-cell>
          <table:table-cell table:style-name="TableCell1090">
            <text:p text:style-name="P1091">10% (2016)</text:p>
          </table:table-cell>
          <table:table-cell table:style-name="TableCell1092">
            <text:p text:style-name="P1093">Progress on integrating FGC prevention and management in the health sector through support to development of plans for<text:s/>4 states through training of locality Reproductive Health supervisors; Pilot training carried out on FGC counselling and management with medical doctors and medical assistants representing targeted states.<text:s/></text:p>
            <text:p text:style-name="P1094">Born Facilities expanded to 21 facilities in 7 states.<text:s/></text:p>
          </table:table-cell>
        </table:table-row>
        <table:table-row table:style-name="TableRow1095">
          <table:table-cell table:style-name="TableCell1096">
            <text:p text:style-name="P1097">5.2 Status of midwifery curriculum to include abandonment</text:p>
          </table:table-cell>
          <table:table-cell table:style-name="TableCell1098">
            <text:p text:style-name="P1099">Curriculum revised and tutors trained (2016)</text:p>
          </table:table-cell>
          <table:table-cell table:style-name="TableCell1100">
            <text:p text:style-name="P1101">Good progress and on track for future milestones. Pilot training of medical staff including 36 midwives representing all states to pre-test FGM<text:s/>counselling and management guideline. 75 midwives trained to report and advocate against FGC in 3 states. 45 senior midwives and health visitors trained on monitoring and reporting on FGC in 3 states and will start to train others in 2016.</text:p>
            <text:p text:style-name="P1102">In addition the<text:s/>Midwifery association was established which will facilitate the review of the curriculum and tutor training.</text:p>
          </table:table-cell>
        </table:table-row>
        <table:table-row table:style-name="TableRow1103">
          <table:table-cell table:style-name="TableCell1104">
            <text:p text:style-name="P1105">5.3 Number of communities with leaders and community health promoters actively involved in FGC abandonment</text:p>
          </table:table-cell>
          <table:table-cell table:style-name="TableCell1106">
            <text:p text:style-name="P1107">560 (2016)</text:p>
          </table:table-cell>
          <table:table-cell table:style-name="TableCell1108">
            <text:p text:style-name="P1109">265 in 2015 (cumulative figure is 1005). Baseline and cumulative total of the number of communities needs to be verified.<text:s/></text:p>
          </table:table-cell>
        </table:table-row>
      </table:table>
      <text:p text:style-name="P1110"/>
      <text:p text:style-name="P1111"><text:span text:style-name="T1112">Key Points</text:span></text:p>
      <text:p text:style-name="P1113">A lot of training activity has been undertaken during 2015 in the health sector, and more broadly, but it is not yet possible to know how effective<text:s/>this has been. It will be critical to ensure that the SFFGC monitoring plan includes measures to monitor the outcomes of the range of training provided and the programme is set up to use the learning to improve its effectiveness in this area. This will be<text:s/>particularly important in assessing the quality of training cascaded following training of trainers approaches to inform follow up as well as make adjustments to improve the original training. <text:s/></text:p>
      <text:p text:style-name="P1114"/>
      <text:p text:style-name="P1115">Midwives are critical to ending FGC in Sudan and are rightly<text:s/>the focus of many efforts. Traditional midwives remain the majority, and are frequently practitioners of FGC. The FMOH has ambitious plans to place a trained midwife in every community (estimating a current gap of 13,000) through an accelerated training programme, highlighting the importance of SFFGC’s work on midwifery training and curricula.</text:p>
      <text:p text:style-name="P1116">There has been an expansion of Born Saleema facilities during 2015, however it should be noted this went against the recommendation 12 (detailed in Recommendation 7<text:s/>in output 6) in the 2nd AR which questioned the value of the Born Saleema approach given the lack of evidence to support the effectiveness and efficiency of the approach. This view still stands and need to be addressed before further expansion can be agreed.</text:p>
      <text:p text:style-name="P1117"/>
      <text:p text:style-name="P1118">The role of the education sector was raised in several discussions during the Annual Review, with interest in the potential role of nurseries and pre-primary teachers, primary and secondary schools and the tertiary sector. SFFGC already includes some<text:s/>activity in the education sector (eg community work through universities and student interns, draft content for school health manual developed with a plan to train teachers during 2016, training for pre-school teachers, and school-based Saleema work in Gadaref that was discontinued). It would be useful for the programme to explore the possibility of more systematic engagement with the broader general education sector and programmes at the different levels (Basic, Secondary and Higher).</text:p>
      <text:p text:style-name="P1119"/>
      <text:p text:style-name="P1120">Summary of responses<text:s/>to issues raised in previous annual reviews (where relevant) <text:s/></text:p>
      <text:list text:style-name="LFO10" text:continue-numbering="true">
        <text:list-item>
          <text:p text:style-name="P1121">A recommendation on a national review meeting is included under output 4.<text:s/></text:p>
        </text:list-item>
      </text:list>
      <text:p text:style-name="P1122"/>
      <text:p text:style-name="P1123">Recommendations</text:p>
      <text:list text:style-name="LFO6" text:continue-numbering="true">
        <text:list-item>
          <text:p text:style-name="P1124">Explore further opportunities for engaging with and through the education sector on FGC</text:p>
        </text:list-item>
        <text:list-item>
          <text:p text:style-name="P1125">Ensure programme monitoring includes monitoring of all training activities and other work with professionals.</text:p>
        </text:list-item>
      </text:list>
      <text:p text:style-name="P1126"/>
      <text:p text:style-name="P1127"/>
      <table:table table:style-name="Table1128">
        <table:table-columns>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Output Title<text:s/></text:p>
          </table:table-cell>
          <table:table-cell table:style-name="TableCell1137" table:number-columns-spanned="4">
            <text:p text:style-name="P1138">Shift in social norms through evidence based behaviour change communication</text:p>
            <text:p text:style-name="P1139"/>
          </table:table-cell>
          <table:covered-table-cell/>
          <table:covered-table-cell/>
          <table:covered-table-cell/>
        </table:table-row>
        <table:table-row table:style-name="TableRow1140">
          <table:table-cell table:style-name="TableCell1141" table:number-columns-spanned="2">
            <text:p text:style-name="P1142">Output number per LF</text:p>
          </table:table-cell>
          <table:covered-table-cell/>
          <table:table-cell table:style-name="TableCell1143">
            <text:p text:style-name="P1144">6</text:p>
          </table:table-cell>
          <table:table-cell table:style-name="TableCell1145">
            <text:p text:style-name="P1146"><text:span text:style-name="T1147">Output Score<text:s/></text:span></text:p>
          </table:table-cell>
          <table:table-cell table:style-name="TableCell1148">
            <text:p text:style-name="P1149">C</text:p>
          </table:table-cell>
        </table:table-row>
        <table:table-row table:style-name="TableRow1150">
          <table:table-cell table:style-name="TableCell1151" table:number-columns-spanned="2">
            <text:p text:style-name="P1152"><text:span text:style-name="T1153">Risk: <text:s/></text:span></text:p>
          </table:table-cell>
          <table:covered-table-cell/>
          <table:table-cell table:style-name="TableCell1154">
            <text:p text:style-name="P1155">High</text:p>
          </table:table-cell>
          <table:table-cell table:style-name="TableCell1156">
            <text:p text:style-name="P1157">Impact<text:s/>weighting (%):</text:p>
          </table:table-cell>
          <table:table-cell table:style-name="TableCell1158">
            <text:p text:style-name="P1159">40</text:p>
          </table:table-cell>
        </table:table-row>
        <table:table-row table:style-name="TableRow1160">
          <table:table-cell table:style-name="TableCell1161" table:number-columns-spanned="2">
            <text:p text:style-name="P1162"><text:span text:style-name="T1163">Risk revised since last AR?<text:s/></text:span></text:p>
          </table:table-cell>
          <table:covered-table-cell/>
          <table:table-cell table:style-name="TableCell1164">
            <text:p text:style-name="P1165"><text:span text:style-name="T1166">no</text:span></text:p>
            <text:p text:style-name="P1167"/>
          </table:table-cell>
          <table:table-cell table:style-name="TableCell1168">
            <text:p text:style-name="P1169">Impact weighting % revised since last AR?<text:s/></text:p>
          </table:table-cell>
          <table:table-cell table:style-name="TableCell1170">
            <text:p text:style-name="P1171">no</text:p>
            <text:p text:style-name="P1172"/>
          </table:table-cell>
        </table:table-row>
      </table:table>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Indicator(s)</text:p>
          </table:table-cell>
          <table:table-cell table:style-name="TableCell1181">
            <text:p text:style-name="P1182">Milestones</text:p>
          </table:table-cell>
          <table:table-cell table:style-name="TableCell1183">
            <text:p text:style-name="P1184">Progress<text:s/></text:p>
          </table:table-cell>
        </table:table-row>
        <table:table-row table:style-name="TableRow1185">
          <table:table-cell table:style-name="TableCell1186">
            <text:p text:style-name="P1187">6.1 % women who believe the practice of FGC should continue</text:p>
          </table:table-cell>
          <table:table-cell table:style-name="TableCell1188">
            <text:p text:style-name="P1189">38% 2014</text:p>
          </table:table-cell>
          <table:table-cell table:style-name="TableCell1190">
            <text:p text:style-name="P1191">MICS 2014 analysis showed 41% of women aged 15-49<text:s/>stated that FGC should be continued. <text:s/>This is compared to 2010 baseline of 42% but above 2014 milestone of 38%.</text:p>
          </table:table-cell>
        </table:table-row>
        <table:table-row table:style-name="TableRow1192">
          <table:table-cell table:style-name="TableCell1193">
            <text:p text:style-name="P1194">6.2 Number of communities declaring public commitment to abandonment</text:p>
          </table:table-cell>
          <table:table-cell table:style-name="TableCell1195">
            <text:p text:style-name="P1196">800 (2014)</text:p>
            <text:p text:style-name="P1197">1600 (2016)</text:p>
          </table:table-cell>
          <table:table-cell table:style-name="TableCell1198">
            <text:p text:style-name="P1199">145 new communities. <text:s/>Cumulative total of 979 (271<text:s/>during period of DFID funding). See comments below about concerns regarding this indicator and related activities.<text:s/></text:p>
          </table:table-cell>
        </table:table-row>
        <table:table-row table:style-name="TableRow1200">
          <table:table-cell table:style-name="TableCell1201">
            <text:p text:style-name="P1202">6.3 % women who intend or not intend to undergo re-infibulation</text:p>
          </table:table-cell>
          <table:table-cell table:style-name="TableCell1203">
            <text:p text:style-name="P1204">Baseline and monitoring mechanism established</text:p>
          </table:table-cell>
          <table:table-cell table:style-name="TableCell1205">
            <text:p text:style-name="P1206">Data not available.</text:p>
          </table:table-cell>
        </table:table-row>
        <table:table-row table:style-name="TableRow1207">
          <table:table-cell table:style-name="TableCell1208">
            <text:p text:style-name="P1209">6.4 % respondents recording positive association of the value of uncut girls</text:p>
          </table:table-cell>
          <table:table-cell table:style-name="TableCell1210">
            <text:p text:style-name="P1211">15% (2014)</text:p>
          </table:table-cell>
          <table:table-cell table:style-name="TableCell1212">
            <text:p text:style-name="P1213">Positive trend and milestone met. MICS 2014 data shows an increase in the use of the word ‘Saleema’ to describe uncut girls by 14%.<text:s/></text:p>
          </table:table-cell>
        </table:table-row>
      </table:table>
      <text:p text:style-name="P1214"/>
      <text:p text:style-name="P1215">Key Points</text:p>
      <text:p text:style-name="P1216"/>
      <text:p text:style-name="P1217">Community engagement</text:p>
      <text:p text:style-name="P1218">The importance of community level work cannot be overstated. It is in communities where change happens and where the new social norm of not carrying out FGC needs to take root. Everything else (systems, policies, laws, social movements) is about driving, supporting, accelerating and reinforcing this change. Last year’s review recommended pushing the programme out from Khartoum, with particular emphasis on community engagement. Much more work is needed on this. It is essential that the major focus of programme efforts is at this level. This should also be reflected in the strategic plan. Currently the workplan include a large number of activities, which would usefully be rationalised, not least to ensure greater effort and resources are focused on strategic community<text:s/>engagement.</text:p>
      <text:p text:style-name="P1219"/>
      <text:p text:style-name="P1220">The reports of UN partners’ discussions from the workshops on community engagement demonstrate a constructive approach with shared strategic thinking, including guiding principles, entry points and criteria for selection. This now needs to be<text:s/>consistently operationalised as soon as possible across all partners’ (UN agencies and implementing partners) approaches to community activities. Some of the key points were reinforced by community leaders and others at state level in the visit to Gadaref<text:s/>– for instance, the importance of working with neighbouring or connected communities to minimise the risk that people from other communities undermine change processes</text:p>
      <text:p text:style-name="P1221"/>
      <text:p text:style-name="P1222">This is long term work, which often doesn’t move forward in a linear way. It is essential that SFFGC community engagement is designed as long-term activity and the Partnership Programme Manager’s vision of 3-5 years’ work in each community needs to be implemented. Concerns remain that currently community engagement is for too short a period<text:s/>to bring about real, deep, sustained change. This was confirmed by the SCCW head in Gadaref who considers the current approach to be too short.</text:p>
      <text:p text:style-name="P1223"/>
      <text:p text:style-name="P1224">Another major challenge that became apparent during the Gadaref visit is around continuity of engagement and funding. State government and civil society partners talked in depth about activities undertaken that stopped in 2011 when UNICEF funding ceased. The SCCW expressed some understandable frustration that this funding had stopped, then UNFPA started funding community work from late 2014 and UNICEF is set to restart with limited activities from 2016. This piecemeal and unreliable approach makes it difficult for the SCCW to plan, and is damaging for the community work which requires sustained long term engagement.</text:p>
      <text:p text:style-name="P1225"/>
      <text:p text:style-name="P1226">Discussions with community leaders and implementing partners in Gadaref, and during Community visits undertaken during the review confirmed that change can and is happening, and provided insights into what is needed to support sustained change. Many people emphasised the influential role of religious leaders, and the importance of awareness about the health consequences of FGC.</text:p>
      <text:p text:style-name="P1227"/>
      <text:p text:style-name="P1228">During the review, participatory discussions were facilitated with women’s groups in two communities. The women raised the following as important for ending FGC in their own communities (in no order): community-based organisations, women’s groups, youth groups, community dialogue, knowledge/awareness, support from native administrations, media, religious leaders speaking out against it, trained TBAs/midwives, grandmothers’ support for ending FGC, men’s and husband’s awareness/support, education/literacy, livelihoods, protection committees, and law enforcement/reporting. One community was particularly conservative, and it was a notable achievement of the intervention that men and women were sitting together as a community to meet with the review team. Even in such a conservative community, women spoke in a smaller group about the problems caused by FGM for sexual intercourse, labour<text:s/>and menstruation and how they are now talking with their husbands about these issues.<text:s/></text:p>
      <text:p text:style-name="P1229"/>
      <text:p text:style-name="P1230">Community Entry Points</text:p>
      <text:p text:style-name="P1231">The SFFGC’s approach to selecting communities should focus more on entry points and opportunities, and less on prevalence rates. As set out last<text:s/>year, it should take account of:</text:p>
      <text:list text:style-name="LFO11">
        <text:list-item text:start-value="1">
          <text:p text:style-name="P1232">Entry points and opportunities for quick gains, where communities are already open to change, and/or they have committed and influential leaders or champions. Working to support communities that might change quickly is<text:s/>important as the programme needs to work towards creating a critical mass of people in localities or states who are adopting the new social norm of not cutting. This will accelerate momentum and bring others along.</text:p>
        </text:list-item>
        <text:list-item>
          <text:p text:style-name="P1233">The potential of ‘diffusion’ effects of the change process to other communities – whether due to geographical proximity or other links (particularly inter-marrying) to communities that are already moving towards abandonment. This may point to taking more of a ‘clustering’ approach to the selection of communities. This has strong value for money arguments – through diffusion there is potential for change to spread with lower levels of engagement. Working in geographical clusters will also reduce travel time and costs.</text:p>
        </text:list-item>
      </text:list>
      <text:p text:style-name="P1234"/>
      <text:p text:style-name="P1235">At the same time, a strategy<text:s/>is needed for reaching remote communities and for engaging with communities where there is greater resistance to change.<text:s/></text:p>
      <text:p text:style-name="P1236"/>
      <text:p text:style-name="P1237">Declarations</text:p>
      <text:p text:style-name="P1238"><text:span text:style-name="T1239">Given their centrality to the approach, this review again identified some serious concerns about the use of community de</text:span><text:span text:style-name="T1240">clarations. This approach needs urgently to be reviewed by the UN partners. Currently it is not possible to be confident that the declarations counted as a measure of progress in this programme are consistently meaningful indicators of a real intention tha</text:span><text:span text:style-name="T1241">t is likely to be sustained. It is welcome that UNICEF has hired a consultant to look in more detail at community declarations through the Saleema approach. This is a useful contribution to overall learning from this programme and to inform strategic plann</text:span><text:span text:style-name="T1242">ing, but a review of<text:s/></text:span><text:span text:style-name="T1243">all</text:span><text:span text:style-name="T1244"><text:s/>approaches using declarations in SFFGC (and UNJP) is needed. <text:s/>This is particularly important given discussions with field staff, some (possibly many) of whom so far have considerably less understanding than the Khartoum team of the</text:span><text:span text:style-name="T1245"><text:s/>role of declarations in ending FGC, and when they are and are not meaningful. In the light of the ongoing study, which was developed to address the concerns raised in the second Annual Review and subsequent recommendations will explore the reasons why com</text:span><text:span text:style-name="T1246">munity declared abandonment and the value of that declaration, to which declarations are often central (see evidence section below). The inclusion of declarations as a logframe indicator risks creating a perverse incentive to support as many declarations a</text:span><text:span text:style-name="T1247">s possible.<text:s/></text:span></text:p>
      <text:p text:style-name="P1248"/>
      <text:p text:style-name="P1249"><text:span text:style-name="T1250">In view of these challenges it is recommended that the inclusion of this indicator in the new logframe is reviewed, and alternatives explored. If this indicator is used, it needs to be extremely carefully worded and defined – for instance<text:s/></text:span><text:span text:style-name="T1251">number of communities declaring public commitment to abandonment following<text:s/></text:span><text:span text:style-name="T1252">continuous engagement process lasting 1-3 years</text:span><text:span text:style-name="T1253">, participation of the majority of the community and with long term measures in place.</text:span><text:span text:style-name="T1254"><text:s/>It is also recommended that the baseline for th</text:span><text:span text:style-name="T1255">is indicator is therefore re-set – potentially in discussion with the Independent Evaluation team.</text:span></text:p>
      <text:p text:style-name="P1256"/>
      <text:p text:style-name="P1257">Monitoring</text:p>
      <text:p text:style-name="P1258">There needs to be much more emphasis on monitoring, learning and adapting across the community work. There is currently a risk that opportunities<text:s/>are being lost to capture learning and feed it back into the programme. Much greater understanding is needed on what happens, including understanding the pros and cons and synergies of different approaches focused on house to house, community dialogue, women’s groups, youth groups, religious leaders, midwives etc.</text:p>
      <text:p text:style-name="P1259"/>
      <text:p text:style-name="P1260">Almawada wa Alrhama</text:p>
      <text:p text:style-name="P1261">Following this Annual Review, and in particular meetings with MoGE and the communities, DFID has an improved understanding of the Almawada wa Alrhama approach. This works with religious discourse and through religious leaders within a wider approach focused on gender equality and violence against women and girls. Given the influence of religion, Almawada wa Alrhama has potential to complement other elements of the overall programme, and DFID is now open to exploring this more with a view to it being tried and tested, with robust monitoring, within the programme. Further discussion is needed, to understand the learning from the implementation of the approach so far. The UN partners also need to further discuss and agree a strategic approach to applying different approaches – it would be for example a good option to compare and learn about the effect of using Saleema, Almawada wa Alrhama or both in different communities, with robust monitoring. Documentation produced during the PIP process did not set this out clearly. It is essential for the UN partners to more clearly articulate and communicate Almawada wa Alrhama and its complementarity.</text:p>
      <text:p text:style-name="P1262"/>
      <text:p text:style-name="P1263"/>
      <text:p text:style-name="P1264">Saleema</text:p>
      <text:p text:style-name="P1265"><text:span text:style-name="T1266">The Saleema approach to communi</text:span><text:span text:style-name="T1267">ty engagement has benefited from the development last year of the toolkit which sets out the full 18 month process clearly. As this review did not visit Saleema communities, it was not possible to explore what difference this has made in practice. There is</text:span><text:span text:style-name="T1268"><text:s/>an indication of a greater openness among UNICEF staff at all levels to question Saleema, find out what works and what does not, and to localise and adapt the approach – with recognition that if it is to succeed in supporting social movements, there has t</text:span><text:span text:style-name="T1269">o be some loosening of UNICEF’s control. An example was given of locally made products in Kassala state and of intentions to use a more localised image of a girl on the products and consideration of using local languages – this is positive and a localising</text:span><text:span text:style-name="T1270">/adapting strategy should be integrated into the overall approach. The UN partners are also exploring more streamlined and strategic use of products (for instance, no longer using billboards). A major concern highlighted last year was the wide implementati</text:span><text:span text:style-name="T1271">on of the process without robust monitoring and therefore evidence of its effectiveness. The Saleema monitoring and evaluation (M&amp;E) process should therefore be a useful piece of work, as long as it takes an objective approach, particularly as the scale-up</text:span><text:span text:style-name="T1272"><text:s/>of Saleema continues. This will contribute to the learning generated by the programme but should not displace any element of the independent evaluation.<text:s/></text:span></text:p>
      <text:p text:style-name="P1273"/>
      <text:p text:style-name="P1274"/>
      <text:p text:style-name="P1275"/>
      <text:p text:style-name="P1276">Born Saleema</text:p>
      <text:p text:style-name="P1277">Major concerns were raised last year about Born Saleema. Following this, SFFGC and FMOH have been exploring ways to incorporate core concepts of Born Saleema outside hospitals (given the low rate of birth in facilities) and into other counselling guidelines such linking with the vaccinations system and through the Ministry of Education to<text:s/>support counselling of parents of kindergarten and primary school girls. SFFGC is also rationalizing the use of products, eg it has stopped the use of the baby kits and is looking into reducing the cost of branded goods for example through using simple banners instead. Broken monitors are being removed and no new ones are planned. This is positive.<text:s/></text:p>
      <text:p text:style-name="P1278"/>
      <text:p text:style-name="P1279">However, important concerns remain, particularly regarding the lack of either evidence or a convincing rationale to underpin the approach. The papers written during the PIP did not provide evidence of effectiveness nor a clear and convincing rationale for targeting women at the time of birth (on which FMOH officials also expressed some scepticism). This is for two simple reasons – most women in Sudan do not give<text:s/>birth in a facility, and most girls who undergo FGM do so several years later. The rationale for targeting parents through the vaccinations system is much stronger, because the girls are older and there is (ideally) repeated contact. Similarly, working with community midwives who have an ongoing relationship with communities would appear to make more sense than working through facilities. Efforts are being made to improve both monitoring and follow-up but in the meantime, the approach is being rolled out and expanded. Achievements are only recorded in terms of numbers reached, rather than outcomes. It is essential to verify the effectiveness and value for money of the Born Saleema.<text:s/></text:p>
      <text:p text:style-name="P1280"/>
      <text:p text:style-name="P1281">Social movements and The Girl Generation</text:p>
      <text:p text:style-name="P1282">The Girl Generation (TGG) has already carried out scoping work is Sudan and is returning next month to carry out a strategic planning exercise. SFFGC UN partners are in contact with TGG and have included it in its workplan. There is an opportunity for TGG to support and strengthen the new<text:s/>output on social movements with expertise and links to the wider African and global movements to end FGC. SFFGC Partners and TGG, with support from DFID HQ, will need to ensure TGG activities are complementary and do not displace existing social movement<text:s/>activity in Sudan. There is emerging scope in Sudan to support new social movements, with positive networks and groups starting to operate at different levels, such as Y Peer and Analan. Both Saleema and Almawada wa Alrhama include ideas (and in the case of Saleema, visuals) which can support and be used by social movements.</text:p>
      <text:p text:style-name="P1283"/>
      <text:p text:style-name="P1284">Summary of responses to issues raised in previous annual reviews<text:s/></text:p>
      <text:p text:style-name="P1285">The new logframe positions social norms change at outcome level following the recommendations of last years’ annual<text:s/>review and subsequent joint work on the theory of change.</text:p>
      <text:p text:style-name="P1286"/>
      <text:p text:style-name="P1287">The major concerns which were raised last year regarding community approaches, Saleema and Born Saleema are covered above.</text:p>
      <text:p text:style-name="P1288"/>
      <text:p text:style-name="P1289">Recommendations</text:p>
      <text:list text:style-name="LFO13" text:continue-numbering="true">
        <text:list-item>
          <text:p text:style-name="P1290">Step up efforts to push the programme out from Khartoum<text:s/>and significantly rebalance efforts towards communities:</text:p>
        </text:list-item>
      </text:list>
      <text:list text:style-name="LFO14" text:continue-numbering="true">
        <text:list-item>
          <text:p text:style-name="P1291">Shift as much focus, effort and resources as possible towards community engagement. Revisit all partners’ approaches on the ground, through the lens of the PIP workshops and GRACE conference, to ensure depth and sustainability. Review the use of community declarations, revise the strategic plan and logframe accordingly.</text:p>
        </text:list-item>
        <text:list-item>
          <text:p text:style-name="P1292">Build capacity of and empower all field staff, including shared understanding and ownership of the programme’s theory of change and workplan, and ability to identify and act on emerging opportunities (including building much deeper understanding of community approaches).<text:s/></text:p>
        </text:list-item>
        <text:list-item>
          <text:p text:style-name="P1293">Develop ‘nested’ state level strategic plans including all implementing partners<text:s/></text:p>
        </text:list-item>
        <text:list-item>
          <text:p text:style-name="P1294">The SFFGC’s approach to selecting<text:s/>communities should focus more on entry points and opportunities, and less on prevalence rates.</text:p>
        </text:list-item>
        <text:list-item>
          <text:p text:style-name="P1295">Ensure continuity of funding for community engagement work</text:p>
        </text:list-item>
      </text:list>
      <text:list text:style-name="LFO15" text:continue-numbering="true">
        <text:list-item>
          <text:p text:style-name="P1296">Take stock of Born Saleema openly, (rather than ‘defending’ it) and seriously explore scaling back on<text:s/>the work with facilities in order to focus on vaccinations, midwives and primary schools; ensure robust monitoring is in place; and continue to localise and reduce the products used.</text:p>
        </text:list-item>
        <text:list-item>
          <text:p text:style-name="P1297"><text:span text:style-name="T1298"><text:s/>Through the strategic plan and/or mapping of activities and the monitori</text:span><text:span text:style-name="T1299">ng plan, demonstrate where Almawada wa Alrhama and Saleema are each used alone or in combination and how they are being monitored.</text:span></text:p>
        </text:list-item>
      </text:list>
      <text:p text:style-name="P1300"/>
      <text:p text:style-name="P1301"/>
      <text:h text:style-name="P1302" text:outline-level="2"><text:span text:style-name="T1303">D: VALUE FOR MONEY &amp; FINANCIAL PERFORMANCE<text:s/></text:span><text:span text:style-name="T1304">(1 page)</text:span></text:h>
      <text:p text:style-name="P1305"/>
      <text:p text:style-name="P1306">Key cost drivers and performance<text:s/></text:p>
      <text:p text:style-name="P1307">The cost drivers identified in this<text:s/>review remain the same as those previously identified in the Business Case and the last two Annual Reviews. The main cost driver is the cost of human resources inputs, including for community work, research, and training and capacity building. Other major<text:s/>cost drivers include:</text:p>
      <text:list text:style-name="LFO16" text:continue-numbering="true">
        <text:list-item>
          <text:p text:style-name="P1308">Social marketing inputs, including Saleema and Born Saleema products<text:s/></text:p>
        </text:list-item>
        <text:list-item>
          <text:p text:style-name="P1309">Capacity building and training<text:s/></text:p>
        </text:list-item>
        <text:list-item>
          <text:p text:style-name="P1310">Broadcasting (for media campaigns)</text:p>
        </text:list-item>
      </text:list>
      <text:p text:style-name="P1311"/>
      <text:p text:style-name="P1312"><text:span text:style-name="T1313">DFID delivered a workshop in November 2015 on Value for Money and the application of the concept</text:span><text:span text:style-name="T1314"><text:s/>of<text:s/></text:span><text:span text:style-name="T1315">efficiency, effectiveness, equity and economy<text:s/></text:span><text:span text:style-name="T1316">to UN and GoS partners involved in the Sudan Free of FGC programme.<text:s/></text:span><text:span text:style-name="T1317">The workshop was welcomed, building greater understanding of DFIDs approach to value for money. <text:s/>UN Partners agreed to look at how to appl</text:span><text:span text:style-name="T1318">y a unit cost approach to track cost drivers in the 2016 workplan. This will use estimates of the number of people the programme will affect by an activity and the cost associated with it. <text:s/>It will include making basic unit cost estimates of inputs to outp</text:span><text:span text:style-name="T1319">uts. This will be further developed to assess how inputs impact on costs as the programme develops.<text:s/></text:span></text:p>
      <text:p text:style-name="P1320"/>
      <text:p text:style-name="P1321"><text:span text:style-name="T1322">Expenditure has</text:span><text:span text:style-name="T1323"><text:s/></text:span><text:span text:style-name="T1324">been slower than planned d</text:span><text:span text:style-name="T1325">ue to a period of significant strategic realignment of the programme, with a Programme Improvement Plan as a res</text:span><text:span text:style-name="T1326">ult of the recommendations of the 2</text:span><text:span text:style-name="T1327">nd</text:span><text:span text:style-name="T1328"><text:s/>Annual Review. To date the programme has received a total of £4.66m of which £3.2m has been spent. The 2015 annual workplan budget was £1,661,152 and the partners have spent £406,907 which equates to a budget execution</text:span><text:span text:style-name="T1329"><text:s/>of 24%, as of the 31 January 2016. The remaining funds are expected to be utilised over the next 3 months. Programme delivery costs (staff and activity costs) equate to 82% with the remaining 18% administration costs (programme support and monitoring cost</text:span><text:span text:style-name="T1330">s, indirect costs and administration fee). <text:s/></text:span></text:p>
      <text:p text:style-name="P1331"/>
      <text:p text:style-name="P1332">DFID has not yet updated the economic appraisal, as recommended in the original Business Case. This work will be undertaken once additional evidence is available on the results of different activities and the programme overall. As this review has highlighted, further work is required to build up a more comprehensive evidence base including developing and assess value for money.</text:p>
      <text:p text:style-name="P1333"/>
      <text:p text:style-name="P1334">VfM performance compared to the original VfM proposition in the business case<text:s/></text:p>
      <text:p text:style-name="P1335"><text:span text:style-name="T1336">The b</text:span><text:span text:style-name="T1337">usiness case considered, on the basis of the limited evidence available, the economic cost of FGC (particularly of the health implications) to families and societies, concluding that the intervention represented good value for money. This is due to the ass</text:span><text:span text:style-name="T1338">umption that the approach represents a good way to change social norms and bring about an end to the harmful practice of FGC in the most efficient/effective way. There remain issues on ascertaining the VfM of the programme.<text:s/></text:span><text:span text:style-name="T1339">It is difficult to robustly and<text:s/></text:span><text:span text:style-name="T1340">comprehensively measure the programme’s VfM due to the following reasons:<text:s/></text:span></text:p>
      <text:list text:style-name="LFO17" text:continue-numbering="true">
        <text:list-item>
          <text:p text:style-name="P1341">The original logframe was not sufficiently set up to measure social norm change.<text:s/></text:p>
        </text:list-item>
        <text:list-item>
          <text:p text:style-name="P1342">The lack of appropriate metrics to measure VfM. This type of social movement programme is still relative new and given social movements takes many years, there is little evidence upon which base and develop metrics to assess VfM.<text:s/></text:p>
        </text:list-item>
        <text:list-item>
          <text:p text:style-name="P1343">The complex nature of what generates and catalyses a social movement.</text:p>
        </text:list-item>
        <text:list-item>
          <text:p text:style-name="P1344">The challenges of attribution given that change is already happening, in some cases not supported by this programme, and in other cases supported through the UNJP. <text:s/>Clearer delineation of which funding source funds which activity, and with what results, is needed. <text:s/></text:p>
        </text:list-item>
      </text:list>
      <text:p text:style-name="P1345">It is recommended that UN partners in discussion with DFID develop and implement a framework for measuring VfM.</text:p>
      <text:p text:style-name="P1346"/>
      <text:p text:style-name="P1347">There remain some concerns about the cost-effectiveness of the programme:</text:p>
      <text:list text:style-name="LFO18" text:continue-numbering="true">
        <text:list-item>
          <text:p text:style-name="P1348"><text:span text:style-name="T1349">The business case specifically highlights social marketing inputs as a main cost driver, and the importance of m</text:span><text:span text:style-name="T1350">easuring the costs and benefits of these. This is one area that has been highlighted in this review as needing work. The 2</text:span><text:span text:style-name="T1351">nd</text:span><text:span text:style-name="T1352"><text:s/>Annual Review raised questions around the evidence base in relation to the effectiveness of Born Saleema approaches, including in r</text:span><text:span text:style-name="T1353">elation to VFM, particularly about the effectiveness of using products such as baby kits, T-shirts, etc which are significant cost drivers. Over the last 12 month the programme has seen an expansion in the number of Born Saleema clinics from 3 to 7 states.</text:span><text:span text:style-name="T1354"><text:s text:c="2"/>This has been questioned during this review with a recommendation to seriously explore scaling back.</text:span></text:p>
        </text:list-item>
        <text:list-item>
          <text:p text:style-name="P1355">Activities have been spread too thinly across states, and often with limited synergy between activities. Better targeting was assessed as part of the 2015 PIP process and 10 states selected out of 18. <text:s/>In addition, more synergy between the activities of the UN partners is proposed. <text:s/>This is reflected in the new strategic plan with clear allocation of funds in such a way as to improve impact and hence cost<text:s/>effectiveness. .<text:s/></text:p>
        </text:list-item>
        <text:list-item>
          <text:p text:style-name="P1356">There has been inadequate monitoring and learning to build the evidence base and clarify what works where, and why. <text:s/>As part of the new Strategic Plan, the UN partners are developing an integrated monitoring system. This will include establishing more state level task forces with locality task force and community units, based on existing mechanisms. <text:s/>The Technical committee will review and update the ToRs for the different levels of the coordination mechanism proposed in the UNJP funded “National Coordination mechanism for the abandonment of FGC in Sudan” study in preparation for its roll out. <text:s/></text:p>
        </text:list-item>
      </text:list>
      <text:p text:style-name="P1357"/>
      <text:p text:style-name="P1358">Assessment of whether the programme continues to represent value for money</text:p>
      <text:p text:style-name="P1359">Yes, the programme continues to represent value for money. FGC is a<text:s/>fundamental issue that needs to be urgently tackled, affecting the majority of women and girls in Sudan. <text:s/>This programme is a means to support and accelerate change in social norms to abandon cutting, with the potential for significant beneficial impacts.<text:s/><text:s/>Supporting social change is a difficult, long and complex process, which requires constant learning and review. <text:s/>Two years into implementation, in 2015, the programme has gone through significant strategic realignment and restructuring to improve the impact and cost effectiveness, as well as the evidence base for measuring <text:s/>change at the community level. This should result in the reduction in the prevalence rate of FGC and improve the rights and the maternal health outcomes of women and girls. Thereby making the overall case that support an end to FGC delivers value for money.<text:s/></text:p>
      <text:p text:style-name="P1360"/>
      <text:p text:style-name="P1361">Quality of financial management</text:p>
      <text:p text:style-name="P1362">Overall financial management has been reasonable and improvements have been made during the year. <text:s/>DFID and UNICEF regularly reviews expenditure<text:s/>against the costed workplan as well as forecast disbursements on the basis of annual and longer term planning. <text:s/>Actual disbursements are made against uncertified reporting of progress, planned activities and expenditure/commitments to ensure there is no disbursement in advance of need. <text:s/></text:p>
      <text:p text:style-name="P1363"/>
      <text:p text:style-name="P1364"><text:span text:style-name="T1365">DFID and UNICEF as the lead agency, have worked together to improve systems and agree expectations for financial management and reporting. There is now an agreed reporting template that accounts for rolling totals of progr</text:span><text:span text:style-name="T1366">amme expenditure and provides a breakdown of expenditure by UN agency per activity.<text:s/></text:span></text:p>
      <text:p text:style-name="P1367"/>
      <text:p text:style-name="P1368"><text:span text:style-name="T1369">Currently the utilisation report for the 3</text:span><text:span text:style-name="T1370">rd</text:span><text:span text:style-name="T1371"><text:s/>tranche has not been finalised due to several questions DFID has raised. These include changing activities or increasing budg</text:span><text:span text:style-name="T1372">et allocations against the pre-agreed costed workplan without notifying DFID. DFID needs to be able to confidently account for funds and to assess VfM, and hence UN partners need to provide clear and reasonable justification for any variations. In addition</text:span><text:span text:style-name="T1373">, in some cases, there is a need for greater clarity from UN partners whether some FGC activities are funded from other sources as well in order to ensure overall clarity about attribution.</text:span></text:p>
      <text:p text:style-name="P1374"/>
      <text:p text:style-name="P1375"><text:span text:style-name="T1376">There have been ongoing problems in fund transfers. <text:s/>The 4</text:span><text:span text:style-name="T1377">th</text:span><text:span text:style-name="T1378"><text:s/>tran</text:span><text:span text:style-name="T1379">che due to be released in early 2015 was significantly delayed. <text:s/>There were substantial delays in DFID receiving the request (4 months later than agreed) and it took a further 3 months to finalise negotiations on the workplan due to lack of clarity about s</text:span><text:span text:style-name="T1380">ome activities. These delays were further compounded by delays in identifying the funds transferred from DFID to UNICEF HQ, this further delayed the subsequent transfer to UN partner country teams. <text:s/>DFID and UNICEF will need to ensure improved timeliness o</text:span><text:span text:style-name="T1381">f submission of workplan and funding requests, review and approval, and disbursement and transfer to ensure there is no disruption to implementation. <text:s/></text:span></text:p>
      <text:p text:style-name="P1382"/>
      <text:p text:style-name="P1383">The development of the new Strategic plan including state level plans should help to resolve bottle-necks that has prevented accounting and/or disbursements to downstream implementing partners. <text:s/>Greater clarity of programme focus and activities should enable all partners to plan and budget on the basis of long-term predictable funding. It is essential to finalise and fully cost the Strategic Plan as early as possible to enable downstream partners develop related workplans.</text:p>
      <text:p text:style-name="P1384"/>
      <text:p text:style-name="P1385">DFID requires a clear line of sight on fund flows from initial receipt to the impact on the ground. <text:s/>This requires close monitoring of all indirect funding through UN agencies to Government. <text:s/>DFID has therefore requested greater clarity of funding flows, amounts, to whom, procedures and checks of use of all funds to partners, particularly downstream delivery partners including Government.<text:s/>Further work is needed urgently by DFID and UN partners to provide this information and to assess fiduciary risk.<text:s/></text:p>
      <text:p text:style-name="P1386"/>
      <text:p text:style-name="P1387">Sound anti-corruption and counter fraud measures are required to ensure all funds are used and accounted for in accordance with the agreed requirements for the programme. <text:s/>As part of broader efforts to build better mutual understanding between DFID and UNICEF, a workshop was held in late 2015 where DFID presented its Smart Rules compliance requirements and UNICEF presented the Harmonized Approach Cash Transfer HACT process. <text:s/>Following the recent update of DFID Sudan’s Anti-Corruption and Counter Fraud (ACCF) strategy, it is recommended that DFID engages with UN partners to continue to understand the integration of ACCF measures within the funds<text:s/>flow mechanisms and with downstream implementing partners.<text:s/></text:p>
      <text:p text:style-name="P1388"/>
      <text:p text:style-name="P1389">Recommendations</text:p>
      <text:list text:style-name="LFO19" text:continue-numbering="true">
        <text:list-item>
          <text:p text:style-name="P1390">The Partnership Management Plan should be further developed to provide a common understanding of each other’s financial management procedures and requirements so that the flow of<text:s/>funds is managed with greater efficiency and timeliness. <text:s text:c="2"/></text:p>
        </text:list-item>
        <text:list-item>
          <text:p text:style-name="P1391">Given the extent and nature of funding to multiple downstream partners, attention to fiduciary risk and ACCF measures is essential, starting with further understanding of the flow of funds.<text:s/></text:p>
        </text:list-item>
      </text:list>
      <text:p text:style-name="P1392"/>
      <table:table table:style-name="Table1393">
        <table:table-columns>
          <table:table-column table:style-name="TableColumn1394"/>
          <table:table-column table:style-name="TableColumn1395"/>
        </table:table-columns>
        <table:table-row table:style-name="TableRow1396">
          <table:table-cell table:style-name="TableCell1397">
            <text:p text:style-name="P1398">Date of last narrative financial report</text:p>
          </table:table-cell>
          <table:table-cell table:style-name="TableCell1399">
            <text:p text:style-name="P1400"/>
          </table:table-cell>
        </table:table-row>
        <table:table-row table:style-name="TableRow1401">
          <table:table-cell table:style-name="TableCell1402">
            <text:p text:style-name="P1403">Date of last audited annual statement</text:p>
          </table:table-cell>
          <table:table-cell table:style-name="TableCell1404">
            <text:p text:style-name="P1405"><text:span text:style-name="T1406">31 May 2015</text:span><text:span text:style-name="T1407"><text:note text:note-class="footnote" text:id="_ftn0"><text:note-citation>1</text:note-citation><text:note-body><text:p text:style-name="FootnoteText"><text:s/>According to the SAA, UNICEF should provide the Donor with; i) certified annual financial statement no later than 5 months after the end of the calendar year; and<text:s/>ii) certified final financial statement no later than seven months of the year following the financial closing of the programme.</text:p></text:note-body></text:note></text:span></text:p>
          </table:table-cell>
        </table:table-row>
      </table:table>
      <text:p text:style-name="P1408"/>
      <text:p text:style-name="P1409"/>
      <text:p text:style-name="P1410"><text:span text:style-name="T1411">E: RISK<text:s/></text:span><text:span text:style-name="T1412">(½ page)</text:span></text:p>
      <text:p text:style-name="P1413"/>
      <text:p text:style-name="P1414"><text:span text:style-name="T1415">Overall risk rating: <text:s/>High</text:span></text:p>
      <text:p text:style-name="P1416"/>
      <text:p text:style-name="P1417"><text:span text:style-name="T1418">Overview of programme risk</text:span></text:p>
      <text:p text:style-name="P1419">The context, the nature of the issue and the<text:s/>complexity of the programme mean that this is a high risk programme. It should however also be recognised that the upside risk is significant; this programme is a unique and promising opportunity to support a permanent transformative impact for the lives of women and girls in Sudan. Given Sudan’s location and links across the Arab world, it also has potential to have a positive knock-on effect in other countries where FGC is practised.</text:p>
      <text:p text:style-name="P1420"><text:tab/></text:p>
      <text:p text:style-name="P1421">The risk identified last year that the programme would fail to maximise the window of opportunity to address this issue in the Sudanese context, with best use of the available resources of the SFFGC. This risk remains high but is less acute given the four partners’ work over the last year to ensure the programme is strategically aligned. However, there is still a risk that the solid progress made over the last few months will not be sustained, and translated into a stronger programme across the focal states. It is recommended that a new risk is added to the matrix to reflect<text:s/>this, along the lines of: UN agencies do not sustain and build on programme improvement activities and translate the outputs of the 2015 realignment process into a strong long-term partnership equipped and empowered at all levels to deliver a complex programme at scale.</text:p>
      <text:p text:style-name="P1422"/>
      <text:p text:style-name="P1423">The programme has a live risk management matrix which sets out the programme risks clearly, with mitigation strategies and risk owners. New risks have been added in the last year, notably UN ways of working are incapable of stimulating a social change movement; Community engagement and public declarations do not lead to sustained behaviour changes which reflect important issues covered above. This matrix would be improved if the risk rating (high/medium/low) for each risk was divided to reflect a) the likelihood of the risk occurring, and b) the likely impact on the programme if it did. DFID and the Partner will need to work together to increase the understanding of risks (mapping and rating) and refine the overall risk rating.</text:p>
      <text:p text:style-name="P1424">It is recommended that caution is maintained by all partners (UN and DFID) in the use of their logos given the identified risk of a possible backlash against an external intervention on ending FGC and in light of the programme’s aims to ensure continued government ownership of this agenda. Particular caution should be applied to the use of the UK Aid logo given it refers to a Western country.</text:p>
      <text:p text:style-name="P1425"><text:span text:style-name="T1426"><text:s/></text:span></text:p>
      <text:p text:style-name="P1427">Outstanding actions from risk assessment</text:p>
      <text:p text:style-name="P1428">None.</text:p>
      <text:p text:style-name="P1429"/>
      <text:p text:style-name="P1430"/>
      <text:p text:style-name="P1431"><text:span text:style-name="T1432">F: COMMERCIAL CONSIDERATIONS<text:s/></text:span><text:span text:style-name="T1433">(½ page)</text:span></text:p>
      <text:p text:style-name="P1434"/>
      <text:p text:style-name="P1435">Delivery against planned timeframe</text:p>
      <text:p text:style-name="P1436">This<text:s/>programme experienced delays in starting implementation in 2013, which means that it is still behind its original schedule. It may be necessary to consider a no cost extension in the next years to ensure project outcome is met. The pace of implementation has been further slowed by the strategic realignment over the last year. Progress on many elements of this programme will not be linear and may proceed at a faster or slower pace than planned given the political environment, the sensitivity of the issue, and the uncertainty around how change will happen in this new area of programming in Sudan. This programme was designed and should continue to be considered as the first phase of at least a 10 year programme as this is about supporting generational change on<text:s/>a deep-rooted, sensitive practice.<text:s/></text:p>
      <text:p text:style-name="P1437"/>
      <text:p text:style-name="P1438">Performance of partnership<text:s/></text:p>
      <text:p text:style-name="P1439">The four partners should be credited with making significant progress to improve the partnership over this period, and particularly over the last few months.<text:s/></text:p>
      <text:p text:style-name="P1440"/>
      <text:p text:style-name="P1441">The review found a<text:s/>significantly stronger partnership among the three UN agencies, with a sense of team work and purpose, shared understanding of the programme’s vision and approach, and commitment to move forward. Following significant effort by DFID-Sudan (and DFID-HQ) to<text:s/>push things forward, the lead agency, UNICEF, is now demonstrating the leadership needed for this complex programme. The creation of a new role of Programme Partnership Manager (a role suggested by DFID), and the strong performance of the jobholder in this<text:s/>role since November 2015, has been instrumental. The increased clarity of the governance structure has also been helpful, including the Steering Committee, Technical Committee, management principles, key dates etc (the research Expert Committee being the<text:s/>main outstanding governance issue to agree). UNFPA intends to hire an international P4, to focus particularly on community engagement and documentation to build the evidence base, and WHO is hiring an international P4 social scientist. WHO is now also drawing on support from the WHO HQ Reproductive Health and Research Department. This will all further strengthen the team.<text:s/></text:p>
      <text:p text:style-name="P1442"/>
      <text:p text:style-name="P1443">It is relatively recently however that the programme has turned a corner. <text:s/>A Performance Improvement Plan (PIP) was put in place following the last Annual Review for the six month period 1 May to 31 October 2015. <text:s/>After a good initial start to review and revise the theory of change and the logframe, there were significant delays in implementation, partly due to the sequential nature of activities and the extent of discussion required, but also due to insufficient leadership to drive the process forward. DFID raised concerns in September, resulting in the development of an Accelerated Implementation Plan by UN partners. <text:s/>DFID agreed an extension of the PIP to 31 December 2015 which enabled the UN partners to complete implementation, with outstanding activities incorporated into the strategic plan. Despite the delays, there has been important progress to thoroughly review and realign the programme. The partners now need to ensure that this change is sustained and strengthened to avoid any risk of sliding back into previous ways of working.<text:s/></text:p>
      <text:p text:style-name="P1444"/>
      <text:p text:style-name="P1445">In view of the PIP, and particularly the UN partners’ delays in taking hold of and implementing the PIP<text:s/>until September, DFID has had to play a very hands-on role on this programme, with considerable on-going scrutiny and significant effort to drive forward progress. This included escalating concerns to DFID-HQ who discussed them with UNICEF and UNFPA HQ. This effort has proved necessary and effective in getting the programme back on track. As the UN partners have only recently turned a corner, they need to continue to build on the positive progress made in order to maintain DFID’s confidence. DFID, in turn,<text:s/>needs to step back from detailed implementation issues although should remain a fully engaged and supportive partner. DFID’s strategic and day to day roles in the partnership should be discussed and agreed with the UN partners and included in the Partnership Management Plan.</text:p>
      <text:p text:style-name="P1446"/>
      <text:p text:style-name="P1447">All four partners need to see their roles as equal partners who bring different contributions to the programme, with respect for each other’s roles. The three UN agencies have specific comparative advantages but all contribute to the<text:s/>programme from a range of perspectives (eg all three have contributions to make from both social and health perspectives) and should all be fully and routinely included in programme discussions. <text:s/></text:p>
      <text:p text:style-name="P1448"/>
      <text:p text:style-name="P1449">Just as the UN partners deserve credit for the progress they have made over the last few months, DFID-Sudan should be credited for its efforts over the year to move forward action on the PIP, and especially for its actions to ensure the partners took on the much-needed leadership of the programme. The UN partners<text:s/>appreciate DFID’s senior leadership and strategic approach, as well as the expertise and professional programme management skills that DFID brings to the programme. This is a sound basis for a healthy partnership, as long as some final issues around ways<text:s/>of working are discussed and agreed, as recommended.</text:p>
      <text:p text:style-name="P1450"/>
      <text:p text:style-name="P1451">The PIP has been both difficult and useful. It was at times a painful process for the UN partners, partly because many activities were compressed into a few months as mentioned above. It has also at times felt disempowering and top-down to some of the team, which is perhaps inevitable given the nature of a performance plan, but which DFID should recognise in its forward relationship with the UN partners. However, during the review several people also reported that the process had been helpful in bringing the team together across the three agencies to work more closely, build a shared understanding and plan together. Most PIP actions have been completed, and DFID (following an extension to the PIP) has agreed that outstanding actions should be included in the strategic plan.<text:s/></text:p>
      <text:p text:style-name="P1452"/>
      <text:p text:style-name="P1453">Strong outputs of the PIP process which provide a good basis for moving forward include the theory of change, logframe, governance arrangements and the strategic plan so far. The strategic alignment framework and the write-up of the community workshops demonstrate useful discussions and agreement on strategic, operational approaches. It will be critical now to ensure that these are translated systematically into implementation across the workplan. There are some very important areas where further work is needed. These are outlined in the relevant sections of this report and the recommendations, and include the community level, particularly further work on both Saleema and Almawada wa Alrahma, the research and the synergies with the UNJP. UN partners have also reflected positively on the role of joint missions out of Khartoum, which should become a regular and routine way of working.<text:s/></text:p>
      <text:p text:style-name="P1454"/>
      <text:p text:style-name="P1455">The partners (UN and DFID) may wish to consider together how best to address some remaining partnership issues and behaviours to reduce misunderstandings, ensure issues are resolved quickly and day to day working is smoother. The sorts of issues to think about include the following: ensuring partners routinely take the time to listen carefully to each other, discuss collaboratively, try to understand each other’s viewpoints, speak up when you disagree, give reasonable warning of meetings and visits, give timely responses, be clear and consistent (and transparent when you change your mind about something) etc.<text:s/></text:p>
      <text:p text:style-name="P1456"/>
      <text:p text:style-name="P1457">Coherence with the DFID HQ centrally managed programme on ending FGC</text:p>
      <text:p text:style-name="P1458">The review noted the UN partners’ welcome intention to ensure that the SFFGC and UNJP in Sudan are approached within the same strategic thinking, and considered (along with UN activities on FGC funded from core and other sources) as the overall UN contribution to ending FGC in Sudan. This should be reflected in a single strategic workplan, clearly stating funding sources for each activity, and it is urgent that agreement is reached on a single reporting structure (if necessary with results attributed by share of inputs). Currently it is very difficult – and an unhelpful exercise – to distinguish between what has been achieved through the<text:s/>SFFGC and the UNJP. It is worth noting that DFID (centrally) is the largest donor to the UNJP so the vast majority of the overall funding comes from the UK. It would not be a logical nor tenable position for any approaches to be funded under the UNJP if they were not considered strategic under the SFFGC, and partners need to commit to this principle.<text:s/></text:p>
      <text:p text:style-name="P1459"/>
      <text:p text:style-name="P1460">The UN partners should also be mindful that the UNJP is spread very thinly across the 17 countries, relative to the funding available in Sudan through the SFFGC, and there is ongoing discussion about the addition of further countries as opportunities open up. In this context, there is likely to be scrutiny of Sudan’s continued need for a share of UNJP funds. The UN partners’ current proposal to use UNJP funds<text:s/>to continue some level of engagement in the states that fall outside the agreed SFFGC focal states has some merit on the basis of maintaining political ownership within a ‘national’ programme, maintaining a presence and keeping the door open for further work in future. The rationale and objectives for each state however need to be set out extremely clearly to ensure that the purpose agreed within SFFGC of focusing efforts on a smaller number of states for greater impact is not undermined. A straightforward<text:s/>approach would be to categorise states as Tier 1 (focus of most concerted effort and resources, current funding from SFFGC), and Tiers 2 and 3, setting out clearly what will be done and why, with a lower level of effort in each of these. For clarity, national (Federal) level activity should come solely under the SFFGC. <text:s/></text:p>
      <text:p text:style-name="P1461"/>
      <text:p text:style-name="P1462">The next urgent step, following the finalisation of the SFFGC strategic plan, is to develop this into a single workplan for whole UN effort on ending FGC in Sudan. This will be an essential tool for the UN partners, as well as being necessary for clarity and transparency on the use of different funding sources towards the same overall outcomes, which is needed for DFID’s accountability. Clarity on the use of both funding sources is urgently needed and will therefore be reviewed again during the in-depth Annual Review of the DFID regional programming on ending FGM/C in mid-2016.</text:p>
      <text:p text:style-name="P1463"/>
      <text:p text:style-name="P1464"/>
      <text:p text:style-name="P1465">Asset monitoring and control<text:s/></text:p>
      <text:p text:style-name="P1466">As with all UN agencies, assets procured by the programme belong to the agency, not to DFID. <text:s/>Each agency maintains an asset register including items are procured for implementing partners who also maintain an asset register. <text:s/>Asset registers are verified as part of the annual audit. All asset registers and audited reports should be made available to the donor upon request.</text:p>
      <text:p text:style-name="P1467"/>
      <text:p text:style-name="P1468"/>
      <text:p text:style-name="P1469"><text:span text:style-name="T1470">G: CONDITIONALITY<text:s/></text:span><text:span text:style-name="T1471">(½ page)</text:span></text:p>
      <text:p text:style-name="P1472"/>
      <text:p text:style-name="P1473">Update on partnership principles (if relevant)<text:s/></text:p>
      <text:p text:style-name="P1474">The UK’s conditionality policy only applies to Financial Aid directly given to a partner government. DFID does not provide Financial Aid to<text:s/>Sudan.</text:p>
      <text:p text:style-name="P1475"/>
      <text:p text:style-name="P1476"/>
      <text:p text:style-name="P1477"><text:span text:style-name="T1478">H: MONITORING &amp; EVALUATION<text:s/></text:span><text:span text:style-name="T1479">(</text:span><text:span text:style-name="T1480">½<text:s/></text:span><text:span text:style-name="T1481">page)</text:span></text:p>
      <text:p text:style-name="P1482"/>
      <text:p text:style-name="P1483">Evidence and evaluation</text:p>
      <text:p text:style-name="P1484">An important addition to the evidence this year has been the publication of the Multiple Indicator Cluster Survey (MICS) data (referenced above), and the ongoing secondary analysis will<text:s/>be an important contribution to understanding FGC in Sudan. When this is completed, the programme should revisit the new logframe, particularly at impact level, and also consider whether the findings have implications for the programme strategy and approach.</text:p>
      <text:p text:style-name="P1485"/>
      <text:p text:style-name="P1486">The main addition to the evidence base on ending FGC in Sudan is a study carried out by the University of Zurich (with funding from the UNICEF Swiss National Committee) in Gezira state, examining the theory that FGC is held in place by a social norm.<text:s/>Based on their findings, the authors argue that the decision to carry out FGM is individual and not held in place by social co-ordination. The study focused on one state, and some of the findings (eg about cutting not being a pre-requisite for marriage) may reflect respondents’ ideals about the future, rather than actual behaviours when under pressure. The researchers may also have used a fairly simplistic understanding of the term ‘social norm’. Nonetheless it raises some very important questions. For the<text:s/>programme, the main implication is around the use of public declarations –the authors argue that the risk is that these will merely gather together community members who are anyway less committed to cutting. This is an additional reason to carry out a thorough review of community declarations in this programme and how they are used, as recommended above. The findings also further support the urgent need for improved programme monitoring and the importance of the research and the independent evaluation (the<text:s/>research desk review also highlighted the low evidence base on FGC in Sudan specifically).<text:s/></text:p>
      <text:p text:style-name="P1487">Programme monitoring has been highlighted above, as a critical area for improvement to ensure programme effort and resources are focused on the right things and to<text:s/>gather learning that will have a wider use, including informing the design of a potential phase 2 of this programme.</text:p>
      <text:p text:style-name="P1488"/>
      <text:p text:style-name="P1489">There has been some resistance by the UN partners to the independent evaluation, which seems to have been resolved. This is an independent<text:s/>evaluation funded by DFID, which was included in the original DFID business case for the programme (it is not a ‘DFID evaluation’ as it is often referred to). This is a huge opportunity for all partners to participate in a learning process which will enable everyone to find out what works and what doesn’t. This will also be critical for the development of a potential phase 2. The Saleema M&amp;E should be understood as a separate exercise which will be an important contribution to the learning from the programme, and which is a useful in-depth process to improve understanding of an innovative approach applied at scale. The next step on the independent evaluation is for DFID to take forward the arrangements as soon as possible, ensuring partners are given timely<text:s/>notice of key dates and facilitated to collaborate directly with the evaluation team.</text:p>
      <text:p text:style-name="P1490"/>
      <text:p text:style-name="P1491">Monitoring progress throughout the review period</text:p>
      <text:p text:style-name="P1492">During the year, DFID has maintained regular contact with the UN partners through technical meetings, Steering Committee meetings, and scrutiny of quarterly activity and 6 monthly and annual output reporting. DFID has played a major role in pushing forward activities under the PIP over the year, including escalating concerns to inform a DFID HQ discussion with UNICEF and UNFPA HQ. DFID has participated in a number of activities carried out in fulfilment of the PIP and scrutinised the outputs of these.<text:s/></text:p>
      <text:p text:style-name="P1493"/>
      <text:p text:style-name="P1494">This Annual Review was carried out during February 2016 by a Senior Social Development Adviser from DFID HQ. Alongside a desk-based review of programme documentation, the review process included a 9-day visit to Sudan, with a 3-day field visit to Gadaref state in Eastern Sudan. The review team for the field visit included the DFID Sudan lead adviser and representatives of UNICEF, UNFPA and WHO from Khartoum. Consultations were carried out in Khartoum with the programme partners (UNICEF, UNFPA, WHO, DFID-Sudan) and with NCCW, the National Task Force on FGC, FMOH, MOGE, and Ahfad University. In Gadaref, meetings were held with the SCCW and the State Task Force, Gadaref University and with UNICEF and UNFPA field office staff. The review team visited two communities where the programme has been supporting work to end FGC, in Allam and Butana. The team led a participatory exercise with a group of about 15-20 women in each community, alongside discussions with other community members including men and religious leaders. The initial findings of the review were presented to and discussed with the SFFGC partners at an ad hoc Steering Committee meeting on 14th February 2016. Findings of the review were discussed and agreed with the DFID-Sudan Senior Responsible Owner for the programme.<text:s/></text:p>
      <text:p text:style-name="P1495"/>
      <text:p text:style-name="P1496">Thanks are due to everyone who participated in this review for their contributions and insights, which<text:s/>are much appreciated.</text:p>
      <text:p text:style-name="P1497"/>
      <text:h text:style-name="P1498" text:outline-level="2">*********************************************************</text:h>
      <text:h text:style-name="P1499" text:outline-level="2">Smart Guide</text:h>
      <text:p text:style-name="P1500"/>
      <text:h text:style-name="P1501" text:outline-level="2"><text:span text:style-name="T1502">The Annual Review is part of a<text:s/></text:span><text:span text:style-name="T1503">continuous process of review and improvement throughout the programme cycle. At each formal review, the performance and ongoing rel</text:span><text:span text:style-name="T1504">evance of the programme are assessed with decisions taken by the spending team as to whether the programme should continue, be reset or stopped.<text:s/></text:span></text:h>
      <text:h text:style-name="P1505" text:outline-level="2"/>
      <text:h text:style-name="P1506" text:outline-level="2"><text:span text:style-name="T1507">The Annual Review includes specific, time-bound recommendations for action, consistent with the key findings.</text:span><text:span text:style-name="T1508"><text:s/>These actions – which in the case of poor performance will include improvement measures – are elaborated in further detail in delivery plans.<text:s/></text:span><text:span text:style-name="T1509">Teams should refer to the Smart Rules quality standards for annual reviews.</text:span></text:h>
      <text:p text:style-name="P1510"/>
      <text:p text:style-name="P1511"/>
      <table:table table:style-name="Table1512">
        <table:table-columns>
          <table:table-column table:style-name="TableColumn1513"/>
        </table:table-columns>
        <table:table-row table:style-name="TableRow1514">
          <table:table-cell table:style-name="TableCell1515">
            <text:h text:style-name="P1516" text:outline-level="2"/>
            <text:h text:style-name="P1517" text:outline-level="2"><text:span text:style-name="T1518">The Annual Review assesses and rat</text:span><text:span text:style-name="T1519">es outputs using the following rating scale. ARIES and the separate programme scoring calculation sheet will calculate the overall output score taking account of the weightings and individual outputs scores</text:span></text:h>
            <text:h text:style-name="P1520" text:outline-level="2"/>
            <text:h text:style-name="P1521" text:outline-level="2"/>
            <table:table table:style-name="Table1522">
              <table:table-columns>
                <table:table-column table:style-name="TableColumn1523"/>
                <table:table-column table:style-name="TableColumn1524"/>
              </table:table-columns>
              <table:table-row table:style-name="TableRow1525">
                <table:table-cell table:style-name="TableCell1526">
                  <text:p text:style-name="P1527">Description</text:p>
                </table:table-cell>
                <table:table-cell table:style-name="TableCell1528">
                  <text:p text:style-name="P1529">Scale</text:p>
                </table:table-cell>
              </table:table-row>
              <table:table-row table:style-name="TableRow1530">
                <table:table-cell table:style-name="TableCell1531">
                  <text:p text:style-name="P1532">Outputs substantially<text:s/>exceeded expectation</text:p>
                </table:table-cell>
                <table:table-cell table:style-name="TableCell1533">
                  <text:p text:style-name="P1534">A++</text:p>
                </table:table-cell>
              </table:table-row>
              <table:table-row table:style-name="TableRow1535">
                <table:table-cell table:style-name="TableCell1536">
                  <text:p text:style-name="P1537">Outputs moderately exceeded expectation</text:p>
                </table:table-cell>
                <table:table-cell table:style-name="TableCell1538">
                  <text:p text:style-name="P1539">A+</text:p>
                </table:table-cell>
              </table:table-row>
              <table:table-row table:style-name="TableRow1540">
                <table:table-cell table:style-name="TableCell1541">
                  <text:p text:style-name="P1542">Outputs met expectation</text:p>
                </table:table-cell>
                <table:table-cell table:style-name="TableCell1543">
                  <text:p text:style-name="P1544">A</text:p>
                </table:table-cell>
              </table:table-row>
              <table:table-row table:style-name="TableRow1545">
                <table:table-cell table:style-name="TableCell1546">
                  <text:p text:style-name="P1547">Outputs moderately did not meet expectation</text:p>
                </table:table-cell>
                <table:table-cell table:style-name="TableCell1548">
                  <text:p text:style-name="P1549">B</text:p>
                </table:table-cell>
              </table:table-row>
              <table:table-row table:style-name="TableRow1550">
                <table:table-cell table:style-name="TableCell1551">
                  <text:p text:style-name="P1552">Outputs substantially did not meet expectation</text:p>
                </table:table-cell>
                <table:table-cell table:style-name="TableCell1553">
                  <text:p text:style-name="P1554">C</text:p>
                </table:table-cell>
              </table:table-row>
            </table:table>
            <text:h text:style-name="P1555" text:outline-level="2"/>
            <text:h text:style-name="P1556" text:outline-level="2"/>
          </table:table-cell>
        </table:table-row>
      </table:table>
      <text:p text:style-name="P1557"/>
      <text:h text:style-name="P155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CommentTextChar" style:display-name="Comment Text Char" style:family="text" style:parent-style-name="DefaultParagraphFont">
      <style:text-properties style:font-name="Arial"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Arial" style:font-name-asian="Times New Roman" style:font-name-complex="Arial"/>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7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7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7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7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7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7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7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7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9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9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9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9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9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9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9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9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6</text:page-number></text:p>
        <text:p text:style-nam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3-03T07:32:00Z</meta:creation-date>
    <dc:date>2019-03-03T07:32:00Z</dc:date>
    <meta:template xlink:href="Annual%20Review.dot" xlink:type="simple"/>
    <meta:editing-cycles>1</meta:editing-cycles>
    <meta:editing-duration>PT0S</meta:editing-duration>
    <meta:document-statistic meta:page-count="3" meta:paragraph-count="231" meta:word-count="17301" meta:character-count="115692" meta:row-count="821" meta:non-whitespace-character-count="98622"/>
  </office:meta>
</office:document-meta>
</file>