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TableColumn2" style:family="table-column">
      <style:table-column-properties style:column-width="0.5902in" style:use-optimal-column-width="false"/>
    </style:style>
    <style:style style:name="TableColumn3" style:family="table-column">
      <style:table-column-properties style:column-width="3.8159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2.2562in" style:use-optimal-column-width="false"/>
    </style:style>
    <style:style style:name="Table1" style:family="table" style:master-page-name="MPF0">
      <style:table-properties style:width="7.2611in" fo:margin-left="0in" table:align="left"/>
    </style:style>
    <style:style style:name="TableRow6" style:family="table-row">
      <style:table-row-properties style:min-row-height="0.4215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style>
    <style:style style:name="TableCell27" style:family="table-cell">
      <style:table-cell-properties fo:border-top="none" fo:border-left="none" fo:border-bottom="none" fo:border-right="0.0069in solid #000000" style:writing-mode="lr-tb" fo:padding-top="0in" fo:padding-left="0.075in" fo:padding-bottom="0in" fo:padding-right="0.075in"/>
    </style:style>
    <style:style style:name="P28" style:parent-style-name="Details" style:family="paragraph">
      <style:text-properties fo:language="fr" fo:country="FR"/>
    </style:style>
    <style:style style:name="P29" style:parent-style-name="Details" style:family="paragraph">
      <style:text-properties fo:language="fr" fo:country="FR"/>
    </style:style>
    <style:style style:name="TableCell30" style:family="table-cell">
      <style:table-cell-properties fo:border-top="none" fo:border-left="0.0069in solid #000000" fo:border-bottom="none" fo:border-right="none" style:writing-mode="lr-tb" fo:padding-top="0in" fo:padding-left="0.075in" fo:padding-bottom="0in" fo:padding-right="0.075in"/>
    </style:style>
    <style:style style:name="TableRow31" style:family="table-row">
      <style:table-row-properties style:min-row-height="0.4104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TableCell33" style:family="table-cell">
      <style:table-cell-properties fo:border-top="none" fo:border-left="0.0069in solid #000000" fo:border-bottom="none" fo:border-right="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min-row-height="0.1736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FF00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FootnoteText" style:family="paragraph">
      <style:paragraph-properties fo:margin-bottom="0.0416in"/>
    </style:style>
    <style:style style:name="P43" style:parent-style-name="FootnoteText" style:list-style-name="LFO2" style:family="paragraph">
      <style:paragraph-properties fo:margin-bottom="0in" fo:margin-left="0.2909in" fo:text-indent="-0.2479in">
        <style:tab-stops/>
      </style:paragraph-properties>
    </style:style>
    <style:style style:name="P44" style:parent-style-name="FootnoteText" style:list-style-name="LFO2" style:family="paragraph">
      <style:paragraph-properties fo:margin-bottom="0in" fo:margin-left="0.2909in" fo:text-indent="-0.2479in">
        <style:tab-stops/>
      </style:paragraph-properties>
    </style:style>
    <style:style style:name="P45" style:parent-style-name="FootnoteText" style:list-style-name="LFO2" style:family="paragraph">
      <style:paragraph-properties fo:margin-bottom="0in" fo:margin-left="0.2909in" fo:text-indent="-0.2479in">
        <style:tab-stops/>
      </style:paragraph-properties>
    </style:style>
    <style:style style:name="P46" style:parent-style-name="FootnoteText" style:list-style-name="LFO2" style:family="paragraph">
      <style:paragraph-properties fo:margin-bottom="0in" fo:margin-left="0.2909in" fo:text-indent="-0.2479in">
        <style:tab-stops/>
      </style:paragraph-properties>
    </style:style>
    <style:style style:name="P47" style:parent-style-name="FootnoteText" style:list-style-name="LFO2" style:family="paragraph">
      <style:paragraph-properties fo:margin-bottom="0in" fo:margin-left="0.2909in" fo:text-indent="-0.2479in">
        <style:tab-stops/>
      </style:paragraph-properties>
    </style:style>
    <style:style style:name="P48" style:parent-style-name="FootnoteText" style:list-style-name="LFO2" style:family="paragraph">
      <style:paragraph-properties fo:margin-bottom="0in" fo:margin-left="0.2909in" fo:text-indent="-0.2479in">
        <style:tab-stops/>
      </style:paragraph-properties>
    </style:style>
    <style:style style:name="P49" style:parent-style-name="FootnoteText" style:list-style-name="LFO2" style:family="paragraph">
      <style:paragraph-properties fo:margin-bottom="0in" fo:margin-left="0.2909in" fo:text-indent="-0.2479in">
        <style:tab-stops/>
      </style:paragraph-properties>
    </style:style>
    <style:style style:name="P50" style:parent-style-name="FootnoteText" style:list-style-name="LFO2" style:family="paragraph">
      <style:paragraph-properties fo:margin-bottom="0in" fo:margin-left="0.2909in" fo:text-indent="-0.2479in">
        <style:tab-stops/>
      </style:paragraph-properties>
    </style:style>
    <style:style style:name="P51" style:parent-style-name="FootnoteText" style:list-style-name="LFO2" style:family="paragraph">
      <style:paragraph-properties fo:margin-bottom="0in" fo:margin-left="0.2909in" fo:text-indent="-0.2479in">
        <style:tab-stops/>
      </style:paragraph-properties>
    </style:style>
    <style:style style:name="P52" style:parent-style-name="FootnoteText" style:list-style-name="LFO2" style:family="paragraph">
      <style:paragraph-properties fo:margin-bottom="0in" fo:margin-left="0.2909in" fo:text-indent="-0.2479in">
        <style:tab-stops/>
      </style:paragraph-properties>
    </style:style>
    <style:style style:name="P53" style:parent-style-name="FootnoteText" style:list-style-name="LFO2" style:family="paragraph">
      <style:paragraph-properties fo:margin-bottom="0in" fo:margin-left="0.2909in" fo:text-indent="-0.2479in">
        <style:tab-stops/>
      </style:paragraph-properties>
    </style:style>
    <style:style style:name="P54" style:parent-style-name="FootnoteText" style:list-style-name="LFO2" style:family="paragraph">
      <style:paragraph-properties fo:margin-bottom="0in" fo:margin-left="0.2909in" fo:text-indent="-0.247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60"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61"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62"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63"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T64" style:parent-style-name="DefaultParagraphFont" style:family="text">
      <style:text-properties fo:language="en" fo:country="US"/>
    </style:style>
    <style:style style:name="P65"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71"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72"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T73" style:parent-style-name="DefaultParagraphFont" style:family="text">
      <style:text-properties fo:font-weight="bold" style:font-weight-asian="bold"/>
    </style:style>
    <style:style style:name="P74"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P75" style:parent-style-name="NumberedPara" style:list-style-name="LFO3" style:family="paragraph"/>
    <style:style style:name="P76" style:parent-style-name="NumberedPara" style:list-style-name="LFO3" style:family="paragraph"/>
    <style:style style:name="P77" style:parent-style-name="NumberedPara" style:list-style-name="LFO3" style:family="paragraph"/>
    <style:style style:name="P78" style:parent-style-name="NumberedPara" style:list-style-name="LFO3" style:family="paragraph"/>
    <style:style style:name="P79" style:parent-style-name="NumberedPara" style:list-style-name="LFO16" style:family="paragraph">
      <style:paragraph-properties fo:margin-left="0.6895in" fo:text-indent="-0.4395in">
        <style:tab-stops>
          <style:tab-stop style:type="left" style:position="-0.2958in"/>
          <style:tab-stop style:type="left" style:position="0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umberedPara" style:family="paragraph">
      <style:paragraph-properties fo:margin-top="0.0833in" fo:margin-left="0.4472in" fo:text-indent="-0.25in">
        <style:tab-stops>
          <style:tab-stop style:type="left" style:position="-0.0534in"/>
          <style:tab-stop style:type="left" style:position="0in"/>
        </style:tab-stops>
      </style:paragraph-properties>
    </style:style>
    <style:style style:name="T86" style:parent-style-name="DefaultParagraphFont" style:family="text">
      <style:text-properties fo:font-weight="bold" style:font-weight-asian="bold" fo:font-style="italic" style:font-style-asian="italic" fo:font-size="16pt" style:font-size-asian="16pt" style:font-size-complex="16pt"/>
    </style:style>
    <style:style style:name="T87" style:parent-style-name="DefaultParagraphFont" style:family="text">
      <style:text-properties style:text-underline-type="single" style:text-underline-style="solid" style:text-underline-width="auto" style:text-underline-mode="continuous"/>
    </style:style>
    <style:style style:name="TableColumn89" style:family="table-column">
      <style:table-column-properties style:column-width="1.8708in"/>
    </style:style>
    <style:style style:name="TableColumn90" style:family="table-column">
      <style:table-column-properties style:column-width="3.9375in"/>
    </style:style>
    <style:style style:name="Table88" style:family="table">
      <style:table-properties style:width="5.8083in" fo:margin-left="0.4687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top="0.0277in" fo:margin-bottom="0.027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277in" fo:margin-bottom="0.0277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margin-top="0.0277in" fo:margin-bottom="0.027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top="0.0277in" fo:margin-bottom="0.027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277in" fo:margin-bottom="0.0277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fo:margin-top="0.0277in" fo:margin-bottom="0.027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277in" fo:margin-bottom="0.0277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fo:margin-top="0.0277in" fo:margin-bottom="0.027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277in" fo:margin-bottom="0.0277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fo:margin-top="0.0277in" fo:margin-bottom="0.027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277in" fo:margin-bottom="0.0277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margin-top="0.0277in" fo:margin-bottom="0.0277in"/>
    </style:style>
    <style:style style:name="P124" style:parent-style-name="Normal" style:family="paragraph">
      <style:paragraph-properties fo:text-align="end" fo:margin-top="0.0277in" fo:margin-bottom="0.0277in"/>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277in" fo:margin-bottom="0.0277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fo:margin-top="0.0277in" fo:margin-bottom="0.027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277in" fo:margin-bottom="0.0277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margin-top="0.0277in" fo:margin-bottom="0.0277in"/>
    </style:style>
    <style:style style:name="P135" style:parent-style-name="Normal" style:family="paragraph">
      <style:paragraph-properties fo:text-align="end" fo:margin-top="0.0277in" fo:margin-bottom="0.0277in"/>
    </style:style>
    <style:style style:name="T136" style:parent-style-name="DefaultParagraphFont" style:family="text">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277in" fo:margin-bottom="0.0277in"/>
    </style:style>
    <style:style style:name="P139" style:parent-style-name="NumberedPara" style:list-style-name="LFO16" style:family="paragraph">
      <style:paragraph-properties fo:margin-left="0.9847in" fo:text-indent="-0.7347in">
        <style:tab-stops>
          <style:tab-stop style:type="left" style:position="-0.5909in"/>
          <style:tab-stop style:type="left" style:position="0in"/>
        </style:tab-stops>
      </style:paragraph-properties>
    </style:style>
    <style:style style:name="P140" style:parent-style-name="NumberedPara" style:list-style-name="LFO16" style:family="paragraph">
      <style:paragraph-properties fo:margin-left="0.9847in" fo:text-indent="-0.7347in">
        <style:tab-stops>
          <style:tab-stop style:type="left" style:position="-0.5909in"/>
          <style:tab-stop style:type="left" style:position="0in"/>
        </style:tab-stops>
      </style:paragraph-properties>
    </style:style>
    <style:style style:name="T141" style:parent-style-name="DefaultParagraphFont" style:family="text">
      <style:text-properties style:font-name-asian="MS PGothic" style:font-name-complex="Arial" style:font-size-complex="12pt" fo:language="en" fo:country="US"/>
    </style:style>
    <style:style style:name="T142" style:parent-style-name="DefaultParagraphFont" style:family="text">
      <style:text-properties style:font-name-asian="MS PGothic" style:font-name-complex="Arial" fo:font-size="14pt" style:font-size-asian="14pt" style:font-size-complex="14pt" fo:language="en" fo:country="US"/>
    </style:style>
    <style:style style:name="T143" style:parent-style-name="DefaultParagraphFont" style:family="text">
      <style:text-properties style:font-name-asian="MS PGothic" style:font-name-complex="Arial" style:font-size-complex="12pt" fo:language="en" fo:country="US"/>
    </style:style>
    <style:style style:name="T144" style:parent-style-name="DefaultParagraphFont" style:family="text">
      <style:text-properties style:font-name-asian="MS PGothic" style:font-name-complex="Arial" style:font-size-complex="12pt" fo:language="en" fo:country="US"/>
    </style:style>
    <style:style style:name="T145" style:parent-style-name="DefaultParagraphFont" style:family="text">
      <style:text-properties style:font-name-asian="MS PGothic" style:font-name-complex="Arial" style:font-size-complex="12pt" fo:language="en" fo:country="US"/>
    </style:style>
    <style:style style:name="T146" style:parent-style-name="DefaultParagraphFont" style:family="text">
      <style:text-properties style:font-name-asian="MS PGothic" style:font-name-complex="Arial" fo:font-size="10pt" style:font-size-asian="10pt" fo:language="en" fo:country="US"/>
    </style:style>
    <style:style style:name="T147" style:parent-style-name="DefaultParagraphFont" style:family="text">
      <style:text-properties style:font-name-asian="MS PGothic" style:font-name-complex="Arial" style:font-size-complex="12pt" fo:language="en" fo:country="US"/>
    </style:style>
    <style:style style:name="P148" style:parent-style-name="Details" style:family="paragraph">
      <style:text-properties fo:language="it" fo:country="IT"/>
    </style:style>
    <style:style style:name="T149" style:parent-style-name="DefaultParagraphFont" style:family="text">
      <style:text-properties fo:language="en" fo:country="US" style:language-asian="en" style:country-asian="IE"/>
    </style:style>
    <style:style style:name="P150" style:parent-style-name="Heading1" style:family="paragraph">
      <style:paragraph-properties fo:break-before="page"/>
    </style:style>
    <style:style style:name="TableColumn152" style:family="table-column">
      <style:table-column-properties style:column-width="3.2243in"/>
    </style:style>
    <style:style style:name="TableColumn153" style:family="table-column">
      <style:table-column-properties style:column-width="1.4777in"/>
    </style:style>
    <style:style style:name="TableColumn154" style:family="table-column">
      <style:table-column-properties style:column-width="0.3937in"/>
    </style:style>
    <style:style style:name="TableColumn155" style:family="table-column">
      <style:table-column-properties style:column-width="1.3527in"/>
    </style:style>
    <style:style style:name="Table151" style:family="table">
      <style:table-properties style:width="6.448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277in" fo:margin-bottom="0.0277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277in" fo:margin-bottom="0.0277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277in" fo:margin-bottom="0.027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277in" fo:margin-bottom="0.02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277in" fo:margin-bottom="0.0277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277in" fo:margin-bottom="0.027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277in" fo:margin-bottom="0.0277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tab-stops>
          <style:tab-stop style:type="left" style:position="3.2243in"/>
        </style:tab-stops>
      </style:paragraph-properti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fo:margin-bottom="0.0277in"/>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277in" fo:margin-bottom="0.0277in"/>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fo:margin-bottom="0.0277in"/>
      <style:text-properties fo:font-size="10pt" style:font-size-asian="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277in" fo:margin-bottom="0.0277in"/>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277in" fo:margin-bottom="0.0277in"/>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277in" fo:margin-bottom="0.0277in"/>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277in" fo:margin-bottom="0.0277in"/>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277in" fo:margin-bottom="0.0277in"/>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277in" fo:margin-bottom="0.0277in"/>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277in" fo:margin-bottom="0.0277in"/>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277in" fo:margin-bottom="0.0277in"/>
      <style:text-properties fo:font-size="10pt" style:font-size-asian="10pt"/>
    </style:style>
    <style:style style:name="P237" style:parent-style-name="Heading1" style:family="paragraph">
      <style:paragraph-properties fo:break-before="page"/>
    </style:style>
    <style:style style:name="TableColumn239" style:family="table-column">
      <style:table-column-properties style:column-width="0.825in"/>
    </style:style>
    <style:style style:name="TableColumn240" style:family="table-column">
      <style:table-column-properties style:column-width="5.325in"/>
    </style:style>
    <style:style style:name="Table238" style:family="table">
      <style:table-properties style:width="6.15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name-complex="Arial"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style>
    <style:style style:name="T246" style:parent-style-name="DefaultParagraphFont" style:family="text">
      <style:text-properties style:font-name-complex="Arial" fo:font-weight="bold" style:font-weight-asian="bold" fo:color="#000000"/>
    </style:style>
    <style:style style:name="TableRow247" style:family="table-row">
      <style:table-row-properties/>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line-height="150%"/>
      <style:text-properties style:font-name-complex="Arial" fo:color="#000000"/>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line-height="150%"/>
      <style:text-properties style:font-name-complex="Arial" fo:color="#000000"/>
    </style:style>
    <style:style style:name="TableRow252" style:family="table-row">
      <style:table-row-properties/>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line-height="150%"/>
      <style:text-properties style:font-name-complex="Arial" fo:color="#000000"/>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fo:line-height="150%"/>
      <style:text-properties style:font-name-complex="Arial" fo:font-weight="bold" style:font-weight-asian="bold" style:font-weight-complex="bold" fo:color="#000000"/>
    </style:style>
    <style:style style:name="P257" style:parent-style-name="Normal" style:family="paragraph">
      <style:paragraph-properties fo:line-height="150%"/>
      <style:text-properties style:font-name-complex="Arial" fo:color="#000000"/>
    </style:style>
    <style:style style:name="P258" style:parent-style-name="Normal" style:family="paragraph">
      <style:paragraph-properties fo:line-height="150%"/>
    </style:style>
    <style:style style:name="T259" style:parent-style-name="DefaultParagraphFont" style:family="text">
      <style:text-properties style:font-name-complex="Arial" fo:font-weight="bold" style:font-weight-asian="bold"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font-weight="bold" style:font-weight-asian="bold"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font-weight="bold" style:font-weight-asian="bold" fo:color="#000000"/>
    </style:style>
    <style:style style:name="T264" style:parent-style-name="DefaultParagraphFont" style:family="text">
      <style:text-properties style:font-name-complex="Arial" fo:color="#000000"/>
    </style:style>
    <style:style style:name="P265" style:parent-style-name="Normal" style:family="paragraph">
      <style:paragraph-properties fo:line-height="15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P268" style:parent-style-name="Normal" style:family="paragraph">
      <style:paragraph-properties fo:line-height="150%"/>
      <style:text-properties style:font-name-complex="Arial" fo:font-weight="bold" style:font-weight-asian="bold"/>
    </style:style>
    <style:style style:name="P269" style:parent-style-name="Normal" style:family="paragraph">
      <style:paragraph-properties fo:line-height="150%"/>
    </style:style>
    <style:style style:name="T270" style:parent-style-name="DefaultParagraphFont" style:family="text">
      <style:text-properties style:font-name-complex="Arial" fo:font-weight="bold" style:font-weight-asian="bold"/>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font-weight="bold" style:font-weight-asian="bold"/>
    </style:style>
    <style:style style:name="T273" style:parent-style-name="DefaultParagraphFont" style:family="text">
      <style:text-properties style:font-name-complex="Arial"/>
    </style:style>
    <style:style style:name="TableColumn275" style:family="table-column">
      <style:table-column-properties style:column-width="1.45in"/>
    </style:style>
    <style:style style:name="TableColumn276" style:family="table-column">
      <style:table-column-properties style:column-width="4.7in"/>
    </style:style>
    <style:style style:name="Table274" style:family="table">
      <style:table-properties style:width="6.15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color="#000000"/>
    </style:style>
    <style:style style:name="P302" style:parent-style-name="Normal" style:family="paragraph">
      <style:paragraph-properties fo:line-height="150%"/>
      <style:text-properties style:font-name-complex="Arial"/>
    </style:style>
    <style:style style:name="P303" style:parent-style-name="Normal" style:family="paragraph">
      <style:paragraph-properties fo:line-height="150%"/>
    </style:style>
    <style:style style:name="T304" style:parent-style-name="DefaultParagraphFont" style:family="text">
      <style:text-properties style:font-name-complex="Arial" fo:font-weight="bold" style:font-weight-asian="bold"/>
    </style:style>
    <style:style style:name="T305" style:parent-style-name="DefaultParagraphFont" style:family="text">
      <style:text-properties style:font-name-complex="Arial"/>
    </style:style>
    <style:style style:name="TableColumn307" style:family="table-column">
      <style:table-column-properties style:column-width="1.4152in"/>
    </style:style>
    <style:style style:name="TableColumn308" style:family="table-column">
      <style:table-column-properties style:column-width="2.2534in"/>
    </style:style>
    <style:style style:name="TableColumn309" style:family="table-column">
      <style:table-column-properties style:column-width="2.2534in"/>
    </style:style>
    <style:style style:name="Table306" style:family="table">
      <style:table-properties style:width="5.9222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color="#000000"/>
    </style:style>
    <style:style style:name="P332" style:parent-style-name="Normal" style:family="paragraph">
      <style:paragraph-properties fo:line-height="150%"/>
      <style:text-properties style:font-name-complex="Arial" fo:font-weight="bold" style:font-weight-asian="bold"/>
    </style:style>
    <style:style style:name="P333" style:parent-style-name="Normal" style:family="paragraph">
      <style:paragraph-properties fo:line-height="150%"/>
      <style:text-properties style:font-name-complex="Arial"/>
    </style:style>
    <style:style style:name="P334" style:parent-style-name="Normal" style:family="paragraph">
      <style:paragraph-properties fo:line-height="150%"/>
      <style:text-properties style:font-name-complex="Arial"/>
    </style:style>
    <style:style style:name="P335" style:parent-style-name="Normal" style:family="paragraph">
      <style:paragraph-properties fo:line-height="150%"/>
      <style:text-properties style:font-name-complex="Arial"/>
    </style:style>
    <style:style style:name="P336" style:parent-style-name="Normal" style:family="paragraph">
      <style:paragraph-properties fo:line-height="150%"/>
      <style:text-properties style:font-name-complex="Arial"/>
    </style:style>
    <style:style style:name="P337" style:parent-style-name="Normal" style:family="paragraph">
      <style:paragraph-properties fo:line-height="150%"/>
    </style:style>
    <style:style style:name="T338" style:parent-style-name="DefaultParagraphFont" style:family="text">
      <style:text-properties style:font-name-complex="Arial"/>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font-weight="bold" style:font-weight-asian="bold"/>
    </style:style>
    <style:style style:name="P342" style:parent-style-name="Normal" style:family="paragraph">
      <style:paragraph-properties fo:line-height="150%"/>
      <style:text-properties style:font-name-complex="Arial" fo:font-weight="bold" style:font-weight-asian="bold"/>
    </style:style>
    <style:style style:name="P343" style:parent-style-name="Normal" style:family="paragraph">
      <style:paragraph-properties fo:line-height="150%"/>
      <style:text-properties style:font-name-complex="Arial" fo:font-weight="bold" style:font-weight-asian="bold"/>
    </style:style>
    <style:style style:name="P344" style:parent-style-name="Normal" style:family="paragraph">
      <style:paragraph-properties fo:line-height="150%"/>
      <style:text-properties style:font-name-complex="Arial" fo:font-weight="bold" style:font-weight-asian="bold"/>
    </style:style>
    <style:style style:name="P345" style:parent-style-name="Normal" style:family="paragraph">
      <style:paragraph-properties fo:line-height="150%"/>
      <style:text-properties style:font-name-complex="Arial"/>
    </style:style>
    <style:style style:name="P346" style:parent-style-name="Normal" style:family="paragraph">
      <style:paragraph-properties fo:line-height="150%"/>
      <style:text-properties style:font-name-complex="Arial"/>
    </style:style>
    <style:style style:name="P347" style:parent-style-name="Normal" style:family="paragraph">
      <style:paragraph-properties fo:line-height="150%"/>
      <style:text-properties style:font-name-complex="Arial"/>
    </style:style>
    <style:style style:name="P348" style:parent-style-name="Normal" style:family="paragraph">
      <style:paragraph-properties fo:line-height="150%"/>
      <style:text-properties style:font-name-complex="Arial"/>
    </style:style>
    <style:style style:name="TableColumn350" style:family="table-column">
      <style:table-column-properties style:column-width="0.825in"/>
    </style:style>
    <style:style style:name="TableColumn351" style:family="table-column">
      <style:table-column-properties style:column-width="5.325in"/>
    </style:style>
    <style:style style:name="Table349" style:family="table">
      <style:table-properties style:width="6.15in" fo:margin-left="0in" table:align="lef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style>
    <style:style style:name="T355" style:parent-style-name="DefaultParagraphFont" style:family="text">
      <style:text-properties style:font-name-complex="Arial" fo:font-weight="bold" style:font-weight-asian="bold"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style>
    <style:style style:name="P371" style:parent-style-name="Normal" style:family="paragraph">
      <style:text-properties fo:font-weight="bold" style:font-weight-asian="bold" fo:font-size="18pt" style:font-size-asian="18pt" style:font-size-complex="18pt"/>
    </style:style>
    <style:style style:name="P372" style:parent-style-name="Normal" style:family="paragraph">
      <style:text-properties fo:font-weight="bold" style:font-weight-asian="bold"/>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style:style>
    <style:style style:name="TableColumn376" style:family="table-column">
      <style:table-column-properties style:column-width="0.45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75in" style:use-optimal-column-width="false"/>
    </style:style>
    <style:style style:name="TableColumn379" style:family="table-column">
      <style:table-column-properties style:column-width="1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625in" style:use-optimal-column-width="false"/>
    </style:style>
    <style:style style:name="TableColumn382" style:family="table-column">
      <style:table-column-properties style:column-width="0.875in" style:use-optimal-column-width="false"/>
    </style:style>
    <style:style style:name="TableColumn383" style:family="table-column">
      <style:table-column-properties style:column-width="0.75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0.625in" style:use-optimal-column-width="false"/>
    </style:style>
    <style:style style:name="Table375" style:family="table">
      <style:table-properties style:width="7.0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8pt" style:font-size-asian="8pt" style:font-size-complex="8pt"/>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8pt"/>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8pt" style:font-size-asian="8pt" style:font-size-complex="8pt"/>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7" table:number-rows-spanned="3">
            <text:p text:style-name="Normal"/>
            <text:p text:style-name="Details">Concern Worldwide (UK) <text:s/></text:p>
            <text:p text:style-name="Details">Avenue Likasi No. 8</text:p>
            <text:p text:style-name="P28">Quartier Royal</text:p>
            <text:p text:style-name="P29">Commune de la Gombe</text:p>
            <text:p text:style-name="Details">Kinshasa<text:bookmark-start text:name="bkYourRef"/><text:bookmark-end text:name="bkYourRef"/></text:p>
            <text:p text:style-name="Normal"><text:bookmark-start text:name="bkTo"/><text:bookmark-end text:name="bkTo"/><text:line-break/></text:p>
          </table:table-cell>
          <table:table-cell table:style-name="TableCell30" table:number-columns-spanned="2">
            <text:p text:style-name="Address"><text:bookmark-start text:name="bkDFIDAddress"/><text:bookmark-end text:name="bkDFIDAddress"/>British Embassy</text:p>
            <text:p text:style-name="Address">83 Roi Baudoiun</text:p>
            <text:p text:style-name="Address">Boite Postal 8049</text:p>
            <text:p text:style-name="Address">Kinshasa</text:p>
            <text:p text:style-name="Normal"/>
          </table:table-cell>
          <table:covered-table-cell/>
        </table:table-row>
        <table:table-row table:style-name="TableRow31">
          <table:table-cell table:style-name="TableCell32">
            <text:p text:style-name="Normal"/>
          </table:table-cell>
          <table:covered-table-cell>
            <text:p text:style-name="Normal"/>
          </table:covered-table-cell>
          <table:table-cell table:style-name="TableCell33">
            <text:p text:style-name="NormalSmall"><text:bookmark-start text:name="bktxtDirectLine"/><text:bookmark-start text:name="bktxtFaxLine"/><text:bookmark-start text:name="bktxtEmail"/><text:bookmark-start text:name="bktxtGTN"/><text:bookmark-end text:name="bktxtDirectLine"/><text:bookmark-end text:name="bktxtFaxLine"/><text:bookmark-end text:name="bktxtEmail"/><text:bookmark-end text:name="bktxtGTN"/>Email:</text:p>
          </table:table-cell>
          <table:table-cell table:style-name="TableCell34">
            <text:p text:style-name="NormalSmall"><text:bookmark-start text:name="bkDirectline"/><text:bookmark-start text:name="bkEmail"/><text:bookmark-start text:name="bkGTN"/><text:bookmark-end text:name="bkDirectline"/><text:bookmark-end text:name="bkEmail"/><text:bookmark-end text:name="bkGTN"/></text:p>
          </table:table-cell>
        </table:table-row>
        <table:table-row table:style-name="TableRow35">
          <table:table-cell table:style-name="TableCell36">
            <text:p text:style-name="Normal"/>
          </table:table-cell>
          <table:covered-table-cell>
            <text:p text:style-name="Normal"/>
          </table:covered-table-cell>
          <table:table-cell table:style-name="TableCell37" table:number-columns-spanned="2">
            <text:p text:style-name="Normal"/>
            <text:p text:style-name="Normal"><text:bookmark-start text:name="bkDate"/><text:bookmark-end text:name="bkDate"/>Date: <text:s/>1 July<text:s/>2013</text:p>
          </table:table-cell>
          <table:covered-table-cell/>
        </table:table-row>
      </table:table>
      <text:p text:style-name="P38"/>
      <text:p text:style-name="Normal"><text:bookmark-start text:name="bkSubject"/><text:bookmark-start text:name="bkSalutation"/><text:bookmark-end text:name="bkSubject"/><text:bookmark-end text:name="bkSalutation"/>Dear<text:s/></text:p>
      <text:h text:style-name="Heading3" text:outline-level="3">Accountable Grant Arrangement for the support to the Water, Sanitation and Hygiene (WASH) Consortium of International Non-Governmental Organisations in the Democratic Republic of Congo (DRC), Component Code [203445-104], Purchase Order<text:s/>[40071322]</text:h>
      <text:p text:style-name="Normal">EDRM number: 3956467</text:p>
      <text:list text:style-name="LFO16" text:continue-numbering="true">
        <text:list-item>
          <text:p text:style-name="NumberedPara">The Department for International Development (DFID) will make a grant not exceeding £23,944,441<text:s/><text:span text:style-name="T39">(twenty-three million, nine hundred and forty-four thousand, four hundred and forty-one)<text:s/></text:span>pounds sterling to<text:s/><text:span text:style-name="T40">Concern Worldwide (U</text:span><text:span text:style-name="T41">K) – hereinafter Concern Worldwide</text:span><text:s/>as the recognised Lead Agency for the WASH Consortium in DRC, in connection with the project identified above, the details of which are contained in the project documentation<text:span text:style-name="FootnoteReference"><text:note text:note-class="footnote" text:id="_ftn0"><text:note-citation>1</text:note-citation><text:note-body><text:p text:style-name="P42"><text:s/>Project documentation includes the Compiled<text:s/>DRC WASH Consortium proposal Version 5, June 2013. This document and its annexes include:<text:s/></text:p><text:list text:style-name="LFO2" text:continue-numbering="true"><text:list-item><text:p text:style-name="P43">description of the action (proposal);<text:s/></text:p></text:list-item><text:list-item><text:p text:style-name="P44">monitoring &amp; evaluation framework;<text:s/></text:p></text:list-item><text:list-item><text:p text:style-name="P45">logical framework and individual agency activity log and targets;<text:s/></text:p></text:list-item><text:list-item><text:p text:style-name="P46">budget, cost working and budget narratives;<text:s/></text:p></text:list-item><text:list-item><text:p text:style-name="P47">technical guidelines;<text:s/></text:p></text:list-item><text:list-item><text:p text:style-name="P48">technical data collection toolkit;<text:s/></text:p></text:list-item><text:list-item><text:p text:style-name="P49">individual agency programme components (operational research and joint initiatives);<text:s/></text:p></text:list-item><text:list-item><text:p text:style-name="P50">Compiled procurement plan;<text:s/></text:p></text:list-item><text:list-item><text:p text:style-name="P51">Consortium Risk Register;<text:s/></text:p></text:list-item><text:list-item><text:p text:style-name="P52">Job Descriptions for Consortium<text:s/>Unit positions;<text:s/></text:p></text:list-item><text:list-item><text:p text:style-name="P53">Consortium sub-grant agreement; and<text:s/></text:p></text:list-item><text:list-item><text:p text:style-name="P54">Consortium governance agreement.</text:p></text:list-item></text:list></text:note-body></text:note></text:span><text:s/>(labelled<text:s/><text:span text:style-name="T55">Version 5, June 2013</text:span>).</text:p>
        </text:list-item>
        <text:list-item>
          <text:p text:style-name="NumberedPara">The grant will start on<text:s/><text:span text:style-name="T56">1</text:span><text:s/><text:span text:style-name="T57">July 2013</text:span><text:s/>and end on<text:span text:style-name="T58"><text:s/>30 June 2017.</text:span></text:p>
        </text:list-item>
        <text:list-item>
          <text:p text:style-name="NumberedPara">In any correspondence with DFID with regard to this Accountable Grant Arrangement, reference must be made to the Project Title, Component Code and Purchase Order shown above.</text:p>
        </text:list-item>
      </text:list>
      <text:h text:style-name="Heading2" text:outline-level="2">Provisions</text:h>
      <text:list text:style-name="LFO16" text:continue-numbering="true">
        <text:list-item>
          <text:p text:style-name="NumberedPara">The provision of the grant is subject to the following:</text:p>
          <text:list text:continue-numbering="true">
            <text:list-item>
              <text:p text:style-name="P59">That Concern Worldwide is registered as a not for profit organisation and has the capacity to comply with the requirements set out in this Accountable Grant Arrangement.<text:s/></text:p>
            </text:list-item>
            <text:list-item>
              <text:p text:style-name="P60">That Concern Worldwide allows access by DFID or its representatives hereinafter DFID to project sites and to relevant records for the purposes of monitoring, evaluation and<text:s/>audit, and ensures that DFID has access to all Consortium member projects sites and relevant records through its sub-agreements with those members.</text:p>
            </text:list-item>
            <text:list-item>
              <text:p text:style-name="P61">That funds provided by DFID will not be used to meet the cost of import or customs duties or any similar fees (including TVA) imposed by the Government of DRC on goods and services provided, except where specifically agreed with and allowed for by DFID. DFID will provide the Lead Agency and Consortium members with a certificate that they can use to seek exemptions from these charges. DFID will only cover these charges where Concern Worldwide is able to prove that efforts were made by them, or the Consortium members, to seek exemption. Any payments of tax should be recognised under a separate budget line in the financial reports submitted to DFID and supporting documentation should be provided alongside the financial report where taxation has been paid. Any taxation payment without the relevant supporting documentation will be considered an illegible cost.<text:s/></text:p>
            </text:list-item>
            <text:list-item>
              <text:p text:style-name="P62">That the structure and objectives of the project must be set out clearly in the Project Documentation (Version 5, June 2013) and include a logical framework (Logframe) for all projects of £1M and above. The project Documentation will not be changed or altered in<text:s/>any way without the prior written approval of DFID, and that any requests for such changes will be directed in the first instance to the DFID DRC WASH Adviser. All changes should be clearly identified and a new document version should be created, for audit<text:s/>purposes, if those changes are approved.</text:p>
            </text:list-item>
            <text:list-item>
              <text:p text:style-name="P63">If at any stage Concern Worldwide should become aware of, or suspect, any misappropriation or diversion of funds or possible fraud or corruption including breaches of the UK Bribery Act 2010, relating to the project/ programme activities funded by the DFID grant, Concern Worldwide must report the matter immediately to DFID. This will include<text:s/><text:span text:style-name="T64">measures taken by Concern Worldwide to investigate and resolve the matter.<text:s/></text:span></text:p>
            </text:list-item>
            <text:list-item>
              <text:p text:style-name="P65"><text:span text:style-name="T66">Concern Worldwide<text:s/></text:span>will<text:s/><text:span text:style-name="T67">take appropriate measures t</text:span><text:span text:style-name="T68">o prevent irregularities, fraud, corruption or any other illegal activity in the management of the programme. In the event of any misappropriation or diversion of funds or possible fraud or corruption which are the direct result of negligence on behalf of<text:s/></text:span><text:span text:style-name="T69">Concern Worldwide, then Concern Worldwide will be liable for the repayment of these funds to DFID.<text:s/></text:span></text:p>
            </text:list-item>
            <text:list-item>
              <text:p text:style-name="P70">That Concern Worldwide will provide progress reports to DFID as detailed in the Project Documentation (specifically the financial schedule March<text:s/><text:soft-page-break/>2013 at Annex X). Each financial report must include expenditure incurred against each budget line in the consolidated budget. The narrative report must be clearly linked to the project’s logframe and must include details on progress against the logframe indicators.<text:s/>DFID reserves the right to request changes to the format of the financial or narrative reports, and the frequency of the narrative reports, at any time.</text:p>
            </text:list-item>
            <text:list-item>
              <text:p text:style-name="P71">That DFID will not be responsible for the activities of any person or third party engaged by Concern Worldwide as a result of this letter, nor will DFID be liable for any costs incurred by Concern Worldwide in terminating the engagement of any such person</text:p>
            </text:list-item>
            <text:list-item>
              <text:p text:style-name="P72">That if any changes occur which, in DFID’s opinion, impair significantly the developmental value of the<text:s/>project, DFID and Concern Worldwide will consult at the earliest opportunity on measures to resolve the problem and identify possible courses of action. In any event DFID can at its sole discretion modify or terminate the grant in any circumstances by giving 3 months’ notice in writing. All remaining funds, other than those reasonably and irrevocably committed in good faith before the date that notice of termination is given or agreed between DFID and Concern Worldwide as being required to finalise activities, will be returned to DFID’s bank account using the form supplied as<text:s/><text:span text:style-name="T73">Annex 2</text:span>.<text:s/></text:p>
            </text:list-item>
            <text:list-item>
              <text:p text:style-name="P74">DFID reserves the right to withhold disbursement or suspend payment in full or in part to a project, with immediate effect:</text:p>
            </text:list-item>
          </text:list>
        </text:list-item>
      </text:list>
      <text:list text:style-name="LFO3" text:continue-numbering="true">
        <text:list-item>
          <text:p text:style-name="P75">If it is affected by suspicion of fraud, corruption, and any other financial irregularities</text:p>
        </text:list-item>
        <text:list-item>
          <text:p text:style-name="P76">If reporting, accounting and other contractual obligations are not met</text:p>
        </text:list-item>
        <text:list-item>
          <text:p text:style-name="P77">If there are substantial deviations from approved plans and budgets, that are not formally approved in writing</text:p>
        </text:list-item>
        <text:list-item>
          <text:p text:style-name="P78">If the main project objectives are endangered by action or inaction of Concern Worldwide</text:p>
        </text:list-item>
      </text:list>
      <text:list text:style-name="LFO16" text:continue-numbering="true">
        <text:list-item>
          <text:list>
            <text:list-item>
              <text:p text:style-name="P79">The implementation of the Phase I and Phase II due diligence assessment recommendations, and DFID technical recommendations, according to the agreed timeframes as outlined in<text:s/><text:span text:style-name="T80">Annex 4</text:span>. DFID reserves the right to undertake a follow up due diligence assessment every three years.</text:p>
            </text:list-item>
          </text:list>
        </text:list-item>
      </text:list>
      <text:h text:style-name="Heading2" text:outline-level="2">Procurement</text:h>
      <text:list text:style-name="LFO16" text:continue-numbering="true">
        <text:list-item>
          <text:p text:style-name="NumberedPara">Concern Worldwide must ensure that any procurement using grant funds meet international good practice, untied and free of narrow national self-interest, using<text:s/>transparent processes, transparently fair and open competition, and good contract management, including prevention of malpractice.<text:s/></text:p>
        </text:list-item>
        <text:list-item>
          <text:p text:style-name="NumberedPara">Invitations to tender as well as procurement contracts will include a paragraph stating that the tender/offer will be rejected and the contract cancelled, where any illegal or corrupt practices have been committed in the award or the execution of the contract. No offer, gift, payments, contribution or benefit of any kind, which would or could be construed as an illegal or corrupt practice, will be accepted as an inducement or reward for the award or execution of procurement contracts. Any such practice will be grounds for cancellation of the procurement contract concerned.</text:p>
        </text:list-item>
        <text:list-item>
          <text:p text:style-name="NumberedPara">Concern Worldwide should source goods and services from<text:s/>suppliers that clearly offer value for money, and whose work place practices meet corporate social responsibility standards. <text:s text:c="2"/>If Concern Worldwide is unable to source goods that in total cost above £100,000, DFID has three accredited procurement agents, who should normally be used to source goods. Please contact the DFID WASH Project officer who will advise on the process to follow.<text:s/></text:p>
        </text:list-item>
        <text:list-item>
          <text:p text:style-name="NumberedPara">Concern Worldwide will establish and maintain an inventory of all items of equipment purchased (valued at £1000 or more at date of purchase and with a useful life of more than one year) under the grant, using the form supplied at Annex 3. Concern Worldwide will advise the DFID DRC WASH Programme team<text:span text:style-name="T81"><text:s/></text:span>when the first of such purchases occurs. An up to date version of the inventory must be supplied to DFID not less than annually for review, and accompany submission of the Annual Audited Accounts. Any items transferred by DFID that fall under the same criteria (valued at £1000 or more at date of purchase and with a useful life of more than one year) to Concern Worldwide or a Consortium member organisation for use under this grant (for example, as a result of another programme closure) should be considered as items owned by DFID, and should be included in the inventory.</text:p>
        </text:list-item>
        <text:list-item>
          <text:p text:style-name="NumberedPara">At the end of<text:s/>the grant period, the disposal of any items shown on the inventory will be subject to agreement by the DFID DRC WASH Programme Team.<text:s/></text:p>
        </text:list-item>
        <text:list-item>
          <text:p text:style-name="NumberedPara">Any theft, damage or loss of any items shown on the inventory at any point during the implementation of the project should<text:s/>be reported immediately to DFID.</text:p>
        </text:list-item>
      </text:list>
      <text:h text:style-name="Heading2" text:outline-level="2">Issue of funds</text:h>
      <text:list text:style-name="LFO16" text:continue-numbering="true">
        <text:list-item>
          <text:p text:style-name="NumberedPara">No funds will be issued until DFID has received an original signed Accountable Grant Arrangement, together with a completed Request for Funds (Annex 1) on the organisation’s official letter heading, accompanied by a detailed statement of expenditure and/or a detailed projected expenditure statement, as appropriate. All requests for funds should refer to the component code, purchase order and EDRM number detailed at the top of this letter.</text:p>
        </text:list-item>
        <text:list-item>
          <text:p text:style-name="NumberedPara">DfID will only pay the grant in pound sterling. All funds must be accounted for in the £sterling. All financial accounts and statements will be expressed in pounds sterling.<text:s/></text:p>
        </text:list-item>
        <text:list-item>
          <text:p text:style-name="NumberedPara">Concern Worldwide will maintain separate records and ledger accounts in respect of all DFID funds so<text:s/>that these are readily identifiable from other donor funding.</text:p>
        </text:list-item>
        <text:list-item>
          <text:p text:style-name="NumberedPara">DFID will make funds available at quarterly intervals in advance, upon receipt of a detailed forecast of the expenditure requirement for the period to be covered by the advance. Concern Worldwide will submit a statement of actual expenditure incurred according to the financial schedule outlined in<text:s/><text:span text:style-name="T82">Annex 5</text:span>.</text:p>
        </text:list-item>
        <text:list-item>
          <text:p text:style-name="NumberedPara">Requests for funds and appropriate documentation should be submitted initially to the DRC WASH Programme Team by the 8<text:span text:style-name="T83">th</text:span><text:s/>of the relevant month<text:s/>for approval, and should be submitted to the Accountable Grant section in DFID’s Office in Abercrombie House, East Kilbride, no later than the 15<text:span text:style-name="T84">th</text:span><text:s/>of the relevant month.</text:p>
        </text:list-item>
        <text:list-item>
          <text:p text:style-name="NumberedPara">Concern Worldwide may invest the funds provided by DFID pending their disbursement.<text:s/>It should invest the monies prudently and avoid speculative investments. Any interest accrued from the investment of funds received may, with DFID’s prior written consent, be used to fund additional project activities. Concern Worldwide must detail what additional project activities will be achieved with this funding.</text:p>
        </text:list-item>
      </text:list>
      <text:p text:style-name="P85"><text:span text:style-name="T86">Budget</text:span></text:p>
      <text:list text:style-name="LFO16" text:continue-numbering="true">
        <text:list-item>
          <text:p text:style-name="NumberedPara">The funds allocated under this grant must be used in accordance with the agreed project budget set out in the programme documentation.</text:p>
        </text:list-item>
        <text:list-item>
          <text:p text:style-name="NumberedPara">On a 4 year basis, flexibility within sub-chapters<text:s/>lines is permitted and 10 per cent flexibility (measured against the agreed budget) is permitted between sub-chapters<text:s/><text:span text:style-name="T87">but only within the same chapters</text:span><text:s/>(A,B,C,D,E). No flexibility is allowed between chapters without DFID’s written approval. DFID with Concern Worldwide will review this approach at the end of each year against the original annual budget presented to check the coherence and scale of changes. Agencies are expected to track their budget alterations and the reasons behind these to help inform that 12 month review.<text:s/></text:p>
        </text:list-item>
        <text:list-item>
          <text:p text:style-name="NumberedPara">An annual budget must be submitted to DFID DRC WASH Programme Team alongside an updated procurement plan. The annual budget should include estimated quarterly forecasts of expenditure for the relevant annual year.</text:p>
        </text:list-item>
      </text:list>
      <text:h text:style-name="Heading2" text:outline-level="2">Accountability</text:h>
      <text:list text:style-name="LFO16" text:continue-numbering="true">
        <text:list-item>
          <text:p text:style-name="NumberedPara">When submitting the Request for Funds, the format of Annex 1 must be presented on the organisation’s official letter heading. The Finance Officer or a responsible officer in Concern Worldwide is required to certify the Request for Funds and any accompanying detailed projected expenditure statement.</text:p>
        </text:list-item>
        <text:list-item>
          <text:p text:style-name="NumberedPara">Statements so certified will be accepted as a proper discharge for the funds provided from the DFID grant. Further documentary evidence of the various payments made by Concern Worldwide will not normally be required. <text:s/>However, DFID reserves the right to call for and examine such evidence prior to making any payments under the Accountable Grant.</text:p>
        </text:list-item>
        <text:list-item>
          <text:p text:style-name="NumberedPara">The UK’s National Audit Office may carry out examinations into the economy, efficiency and effectiveness with which your<text:s/>organisation has used its resources in discharging its functions under the grant.</text:p>
        </text:list-item>
        <text:list-item>
          <text:p text:style-name="NumberedPara">The Request for Funds, and any projected expenditure statements supplied, must be original documents. Faxed, copied or scanned documents will not be accepted.</text:p>
        </text:list-item>
      </text:list>
      <text:h text:style-name="Heading2" text:outline-level="2">Unspent funds</text:h>
      <text:list text:style-name="LFO16" text:continue-numbering="true">
        <text:list-item>
          <text:p text:style-name="NumberedPara">A<text:s/>statement of all DFID funds received and expenditure incurred must be received by DFID within 3 months of the end of the project. Where any DFID-supplied funds remain unspent, and/or where interest has accrued as a result of unspent funds, these must be returned to DFID.</text:p>
        </text:list-item>
        <text:list-item>
          <text:p text:style-name="NumberedPara">To do so, Concern Worldwide is required to advise the DFID Deputy Programme Manager in advance, and return unspent funds and/or accrued interest to DFID using the Notification of Payment to DFID (Annex 2).</text:p>
        </text:list-item>
      </text:list>
      <text:h text:style-name="Heading2" text:outline-level="2">Grant Audit</text:h>
      <text:list text:style-name="LFO16" text:continue-numbering="true">
        <text:list-item>
          <text:p text:style-name="NumberedPara">Concern Worldwide is<text:s/>required to commission a full financial audit of the programme on an annual basis. The audit commissioned will be required to include the accounts of the Concern Worldwide, as the Lead Agency, and the members of the Consortium and will be certified by the<text:s/>appointed auditors as being a true reflection of the DRC WASH Consortium’s finances for the appropriate period.</text:p>
        </text:list-item>
        <text:list-item>
          <text:p text:style-name="NumberedPara">Concern Worldwide will be required to consult the DFID DRC WASH Programme Team on the terms of reference for the annual financial audit before<text:s/>it is tendered and any comments taken into account. Concern Worldwide will be expected to ensure that the auditors can access all financial records and all relevant documentation related to the implementation of this project within Concern Worldwide as well as all Consortium members. The final report, management letter (with agency responses) and any annexes must be shared with DFID.</text:p>
        </text:list-item>
        <text:list-item>
          <text:p text:style-name="NumberedPara">DFID reserves the right to commission an audit or other investigation at any time during this arrangement and up to six months after the conclusion of the Project.</text:p>
        </text:list-item>
        <text:list-item>
          <text:p text:style-name="NumberedPara">All financial records relating to expenditure of the grant are securely stored and will be made available to DFID for a period of up to 6 year after the end of this arrangement.</text:p>
        </text:list-item>
        <text:list-item>
          <text:p text:style-name="NumberedPara">One copy of the Grant Annual Audited Accounts, bearing original signatures, together with any necessary certificates and an up to date inventory, must be submitted to the DFID DRC WASH Programme Team by 30 September of each year of the project, starting in 2014.</text:p>
        </text:list-item>
      </text:list>
      <text:h text:style-name="Heading2" text:outline-level="2">Bank Accounts</text:h>
      <text:list text:style-name="LFO16" text:continue-numbering="true">
        <text:list-item>
          <text:p text:style-name="NumberedPara">Payments will be made into Concern Worldwide’s bank account as follows:</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Bank Name:</text:p>
          </table:table-cell>
          <table:table-cell table:style-name="TableCell94">
            <text:p text:style-name="P95"/>
          </table:table-cell>
        </table:table-row>
        <table:table-row table:style-name="TableRow96">
          <table:table-cell table:style-name="TableCell97">
            <text:p text:style-name="P98">Bank Postal Address:</text:p>
          </table:table-cell>
          <table:table-cell table:style-name="TableCell99">
            <text:p text:style-name="P100"/>
          </table:table-cell>
        </table:table-row>
        <table:table-row table:style-name="TableRow101">
          <table:table-cell table:style-name="TableCell102">
            <text:p text:style-name="P103">Name of Account:</text:p>
          </table:table-cell>
          <table:table-cell table:style-name="TableCell104">
            <text:p text:style-name="P105"/>
          </table:table-cell>
        </table:table-row>
        <table:table-row table:style-name="TableRow106">
          <table:table-cell table:style-name="TableCell107">
            <text:p text:style-name="P108">Bank Account Number:</text:p>
          </table:table-cell>
          <table:table-cell table:style-name="TableCell109">
            <text:p text:style-name="P110"/>
          </table:table-cell>
        </table:table-row>
        <table:table-row table:style-name="TableRow111">
          <table:table-cell table:style-name="TableCell112">
            <text:p text:style-name="P113">Sort Code:</text:p>
          </table:table-cell>
          <table:table-cell table:style-name="TableCell114">
            <text:p text:style-name="P115"/>
          </table:table-cell>
        </table:table-row>
        <table:table-row table:style-name="TableRow116">
          <table:table-cell table:style-name="TableCell117">
            <text:p text:style-name="P118">Currency of Bank Account:<text:s/></text:p>
          </table:table-cell>
          <table:table-cell table:style-name="TableCell119">
            <text:p text:style-name="P120"/>
          </table:table-cell>
        </table:table-row>
        <table:table-row table:style-name="TableRow121">
          <table:table-cell table:style-name="TableCell122">
            <text:p text:style-name="P123">IBAN number:</text:p>
            <text:p text:style-name="P124">[required for bank accounts within Europe]</text:p>
          </table:table-cell>
          <table:table-cell table:style-name="TableCell125">
            <text:p text:style-name="P126"/>
          </table:table-cell>
        </table:table-row>
        <table:table-row table:style-name="TableRow127">
          <table:table-cell table:style-name="TableCell128">
            <text:p text:style-name="P129">SWIFT number:</text:p>
          </table:table-cell>
          <table:table-cell table:style-name="TableCell130">
            <text:p text:style-name="P131"/>
          </table:table-cell>
        </table:table-row>
        <table:table-row table:style-name="TableRow132">
          <table:table-cell table:style-name="TableCell133">
            <text:p text:style-name="P134">ABA or<text:s/>BIC Number:</text:p>
            <text:p text:style-name="P135"><text:span text:style-name="T136">[BIC required for bank accounts within Europe]</text:span></text:p>
          </table:table-cell>
          <table:table-cell table:style-name="TableCell137">
            <text:p text:style-name="P138"/>
          </table:table-cell>
        </table:table-row>
      </table:table>
      <text:p text:style-name="Normal"/>
      <text:list text:style-name="LFO16" text:continue-numbering="true">
        <text:list-item>
          <text:p text:style-name="NumberedPara">In the event of any changes to the bank details shown in the paragraph above, DFID must be notified immediately on Concern Worldwide’s official letter heading, signed by the Financial Officer.<text:s/>The notification must be in the form of an original document; faxed, copied or scanned documents will not be accepted.</text:p>
        </text:list-item>
      </text:list>
      <text:h text:style-name="Heading2" text:outline-level="2">Security<text:s/></text:h>
      <text:list text:style-name="LFO16" text:continue-numbering="true">
        <text:list-item>
          <text:p text:style-name="NumberedPara">Concern Worldwide will be responsible for all security arrangements and Her Majesty’s Government accepts no responsibility for<text:s/>the health, safety and security of individuals or property whilst travelling.</text:p>
        </text:list-item>
        <text:list-item>
          <text:p text:style-name="NumberedPara">Concern Worldwide will be responsible for taking out insurance in respect of death or personal injury, damage to or loss of property, and will indemnify and keep indemnified DFID<text:s/>in respect of:</text:p>
          <text:list text:continue-numbering="true">
            <text:list-item>
              <text:p text:style-name="P139">Any loss, damage or claim, howsoever arising out of, or relating to negligence by Concern Worldwide, or by any person employed or otherwise engaged by Concern Worldwide, in connection with the performance of the project;</text:p>
            </text:list-item>
            <text:list-item>
              <text:p text:style-name="P140">Any claim, howsoever arising, by any person employed or otherwise engaged by Concern Worldwide.</text:p>
            </text:list-item>
          </text:list>
        </text:list-item>
        <text:list-item>
          <text:p text:style-name="NumberedPara">Concern Worldwide will ensure that such insurance arrangements as are made in respect of any person employed or otherwise engaged by Concern Worldwide are reasonable and prudent in all circumstances, including in respect of death, injury or disablement, and emergency medical expenses.</text:p>
        </text:list-item>
        <text:list-item>
          <text:p text:style-name="NumberedPara">The costs of any insurance specifically taken out by Concern Worldwide to support the performance of this project may be included as part of the management costs of the project, and must be separately identified in all financial reporting relating to the project.</text:p>
        </text:list-item>
      </text:list>
      <text:h text:style-name="Heading2" text:outline-level="2">Intellectual Property Rights<text:s/></text:h>
      <text:list text:style-name="LFO16" text:continue-numbering="true">
        <text:list-item>
          <text:p text:style-name="NumberedPara">All intellectual property rights in all material (including, but not limited to, reports, data and designs,<text:s/>whether or not electronically stored) produced by Concern Worldwide or its personnel, members or representatives in the course of undertaking this project (“the Material”) will be the property of Concern Worldwide and/or the Consortium members.</text:p>
        </text:list-item>
        <text:list-item>
          <text:p text:style-name="NumberedPara">In signing<text:s/>this Accountable Grant letter, Concern Worldwide hereby grants to DFID a worldwide, non-exclusive irrevocable and royalty-free licence to use all the Material, where the term “use” shall mean, without limitation, the reproduction, publication and sub-licence of all the Material and the intellectual property rights therein, including the reproduction and sale of the Material and products incorporating the same for use by any person or for sale or other dealing anywhere in the world.</text:p>
        </text:list-item>
      </text:list>
      <text:h text:style-name="Heading2" text:outline-level="2">Communications and Branding<text:s/></text:h>
      <text:list text:style-name="LFO16" text:continue-numbering="true">
        <text:list-item>
          <text:p text:style-name="NumberedPara">Concern Worldwide will give appropriate recognition to the provision of the grant by DFID in any press release or other contact with the media. The nature of such recognition will be decided in advance with the DFID WASH Programme Team.</text:p>
        </text:list-item>
        <text:list-item>
          <text:p text:style-name="NumberedPara">Concern Worldwide will collaborate with DFID to build support for development and raise awareness of the UK government's funding for development activity<text:span text:style-name="T141">. Both will proactively look for ways to raise awareness of UK government funding for development.</text:span><text:span text:style-name="T142"> </text:span><text:span text:style-name="T143">Concern Worldwide w</text:span><text:span text:style-name="T144">ill explicitly acknowledge DFID's support through use of DFID's UKaid logo in all communications with the public or third parties about this project, unless otherwise agreed [in advance]. Concern Worldwide will also collaborate with DFID on other awareness</text:span><text:span text:style-name="T145"><text:s/>raising activities where feasible and appropriate, in the UK</text:span><text:span text:style-name="T146"> </text:span><text:span text:style-name="T147">and overseas, to profile the partnership and the results it is delivering.</text:span></text:p>
        </text:list-item>
      </text:list>
      <text:h text:style-name="Heading2" text:outline-level="2">Signature</text:h>
      <text:list text:style-name="LFO16" text:continue-numbering="true">
        <text:list-item>
          <text:p text:style-name="NumberedPara">If the arrangements set out above and in the attached Project Documentation are acceptable to Concern<text:s/>Worldwide, this letter will place on record the understanding of our two organisations and will come into operation on the date of signature.</text:p>
        </text:list-item>
        <text:list-item>
          <text:p text:style-name="NumberedPara">If the event of any material changes to the content of this Arrangement or revisions to the project documentation<text:s/>(footnoted in paragraph 1), an Amendment Letter will be issued for signature.</text:p>
        </text:list-item>
        <text:list-item>
          <text:p text:style-name="NumberedPara">Please sign two copies of the original, one copy is for your retention with the second to be returned to DFID, along with your payment request / request for funds</text:p>
        </text:list-item>
      </text:list>
      <text:p text:style-name="Normal"/>
      <text:p text:style-name="Details">Signed on behalf of DFID:</text:p>
      <text:p text:style-name="Details"/>
      <text:p text:style-name="Details"/>
      <text:p text:style-name="Details">Name:<text:s/></text:p>
      <text:p text:style-name="Details">Title:<text:s/></text:p>
      <text:p text:style-name="Details">Team:<text:s/></text:p>
      <text:p text:style-name="Details">Address:<text:s/></text:p>
      <text:p text:style-name="Details">Telephone:<text:s/></text:p>
      <text:p text:style-name="P148">E-mail:<text:s/></text:p>
      <text:p text:style-name="Details">Date:<text:s/></text:p>
      <text:p text:style-name="Details"/>
      <text:p text:style-name="Details">Signed on Behalf of Concern Worldwide</text:p>
      <text:p text:style-name="Details"/>
      <text:p text:style-name="Details"/>
      <text:p text:style-name="Details">Name:<text:s/></text:p>
      <text:p text:style-name="Details">Title:<text:s/></text:p>
      <text:p text:style-name="Details">Telephone:<text:span text:style-name="T149"><text:s/></text:span></text:p>
      <text:p text:style-name="Details">Full Postal Address:<text:s/></text:p>
      <text:p text:style-name="Details">Email:<text:s/></text:p>
      <text:p text:style-name="Normal">Date:</text:p>
      <text:h text:style-name="P150" text:outline-level="1">Annex 1: Request for Funds <text:s/></text:h>
      <text:h text:style-name="Heading4" text:outline-level="4">Note: To be copied onto the organisation’s<text:s/>official letter heading, completed and signed before being submitted to DFID</text:h>
      <text:h text:style-name="Heading2" text:outline-level="2">Request for Funds</text:h>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Name of organisatio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Country</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Project Title</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DFID Component Code:</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Purchase Order No.</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Period covered by the Statement of Expenditure</text:p>
          </table:table-cell>
          <table:table-cell table:style-name="TableCell184">
            <text:p text:style-name="P185">[dd/mm/yyyy]</text:p>
          </table:table-cell>
          <table:table-cell table:style-name="TableCell186">
            <text:p text:style-name="P187">to</text:p>
          </table:table-cell>
          <table:table-cell table:style-name="TableCell188">
            <text:p text:style-name="P189">[dd/mm/yyyy]</text:p>
          </table:table-cell>
        </table:table-row>
        <table:table-row table:style-name="TableRow190">
          <table:table-cell table:style-name="TableCell191">
            <text:p text:style-name="P192">Period covered by the Forecast of Expenditure</text:p>
          </table:table-cell>
          <table:table-cell table:style-name="TableCell193">
            <text:p text:style-name="P194">[dd/mm/yyyy]</text:p>
          </table:table-cell>
          <table:table-cell table:style-name="TableCell195">
            <text:p text:style-name="P196">to</text:p>
          </table:table-cell>
          <table:table-cell table:style-name="TableCell197">
            <text:p text:style-name="P198">[dd/mm/yyyy]</text:p>
          </table:table-cell>
        </table:table-row>
        <table:table-row table:style-name="TableRow199">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1. Unspent balance at end of previous quarter</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2. Funds received from DFID this quarter</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3. Total (1+2)</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4. Expenditure for quarter</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5. Excess/Deficiency of<text:s/>receipts over disbursements (3-4)</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6. Forecast of expenditure for next quarter</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7. Payment requested for next quarter (6 – or + 5)</text:p>
          </table:table-cell>
          <table:table-cell table:style-name="TableCell235" table:number-columns-spanned="3">
            <text:p text:style-name="P236"/>
          </table:table-cell>
          <table:covered-table-cell/>
          <table:covered-table-cell/>
        </table:table-row>
      </table:table>
      <text:p text:style-name="Normal"/>
      <text:p text:style-name="Normal">I certify that any expenditure shown above in (4) and detailed in the accompanying Statement of Expenditure has been actually and necessarily undertaken on behalf of the project as specified in the Project Document and as agreed by the Department for International Development.</text:p>
      <text:p text:style-name="Normal">I further certify that any forecast of expenditure shown above in (6) and detailed in the accompanying Forecast of Expenditure represents a realistic forecast of payments to be made by the end of the forecast period</text:p>
      <text:p text:style-name="Normal">[Signature of authorised certified officer e.g. Finance Officer]</text:p>
      <text:p text:style-name="Normal">[Printed name and title]</text:p>
      <text:p text:style-name="Normal">[Date]</text:p>
      <text:h text:style-name="P237" text:outline-level="1">ANNEX 2:<text:tab/><text:s/>NOTIFICATION OF PAYMENT TO DFID</text:h>
      <table:table table:style-name="Table238">
        <table:table-columns>
          <table:table-column table:style-name="TableColumn239"/>
          <table:table-column table:style-name="TableColumn240"/>
        </table:table-columns>
        <table:table-row table:style-name="TableRow241">
          <table:table-cell table:style-name="TableCell242">
            <text:p text:style-name="P243">To:</text:p>
          </table:table-cell>
          <table:table-cell table:style-name="TableCell244">
            <text:p text:style-name="P245"><text:span text:style-name="T246">[DFID Deputy Programme Manager Country X]</text:span></text:p>
          </table:table-cell>
        </table:table-row>
        <table:table-row table:style-name="TableRow247">
          <table:table-cell table:style-name="TableCell248">
            <text:p text:style-name="P249">Cc:</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text:span text:style-name="T259">[NAME of ORGANISATION]</text:span><text:span text:style-name="T260"><text:s/>has authorised the payment of<text:s/></text:span><text:span text:style-name="T261">[AMOUNT IN FIGURES] [AMOUNT IN WORDS]<text:s/></text:span><text:span text:style-name="T262">on<text:s/></text:span><text:span text:style-name="T263">[DATE]<text:s/></text:span><text:span text:style-name="T264">into the DFID Bank Account.<text:s/></text:span></text:p>
      <text:p text:style-name="P265"><text:span text:style-name="T266">DFID’s bank accounts and the payment methods required for such<text:s/></text:span><text:span text:style-name="T267">transfers are as follows, please choose one of the following as appropriate:</text:span></text:p>
      <text:p text:style-name="P268"/>
      <text:p text:style-name="P269"><text:span text:style-name="T270">BACS</text:span><text:span text:style-name="T271">: Payments of small amounts in the UK and<text:s/></text:span><text:span text:style-name="T272">CHAPS<text:s/></text:span><text:span text:style-name="T273">over £10,000 should be paid to the following account:</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Bank:</text:p>
          </table:table-cell>
          <table:table-cell table:style-name="TableCell280">
            <text:p text:style-name="P281"/>
          </table:table-cell>
        </table:table-row>
        <table:table-row table:style-name="TableRow282">
          <table:table-cell table:style-name="TableCell283">
            <text:p text:style-name="P284">Sort code:</text:p>
          </table:table-cell>
          <table:table-cell table:style-name="TableCell285">
            <text:p text:style-name="P286"/>
          </table:table-cell>
        </table:table-row>
        <table:table-row table:style-name="TableRow287">
          <table:table-cell table:style-name="TableCell288">
            <text:p text:style-name="P289">Account number:</text:p>
          </table:table-cell>
          <table:table-cell table:style-name="TableCell290">
            <text:p text:style-name="P291"/>
          </table:table-cell>
        </table:table-row>
        <table:table-row table:style-name="TableRow292">
          <table:table-cell table:style-name="TableCell293">
            <text:p text:style-name="P294">Account <text:s/>Code<text:s/></text:p>
          </table:table-cell>
          <table:table-cell table:style-name="TableCell295">
            <text:p text:style-name="P296"/>
          </table:table-cell>
        </table:table-row>
        <table:table-row table:style-name="TableRow297">
          <table:table-cell table:style-name="TableCell298">
            <text:p text:style-name="P299">Component Code</text:p>
          </table:table-cell>
          <table:table-cell table:style-name="TableCell300">
            <text:p text:style-name="P301"/>
          </table:table-cell>
        </table:table-row>
      </table:table>
      <text:p text:style-name="P302"/>
      <text:p text:style-name="P303"><text:span text:style-name="T304">Electronic receipts from Overseas</text:span><text:span text:style-name="T305">: Receipts transferred direct from an overseas bank account should be paid to the following Citibank Bank account:</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Bank:</text:p>
          </table:table-cell>
          <table:table-cell table:style-name="TableCell313" table:number-columns-spanned="2">
            <text:p text:style-name="P314"/>
          </table:table-cell>
          <table:covered-table-cell/>
        </table:table-row>
        <table:table-row table:style-name="TableRow315">
          <table:table-cell table:style-name="TableCell316">
            <text:p text:style-name="P317">Sort code:</text:p>
          </table:table-cell>
          <table:table-cell table:style-name="TableCell318">
            <text:p text:style-name="P319"/>
          </table:table-cell>
          <table:table-cell table:style-name="TableCell320">
            <text:p text:style-name="P321">Account No: <text:s/></text:p>
          </table:table-cell>
        </table:table-row>
        <table:table-row table:style-name="TableRow322">
          <table:table-cell table:style-name="TableCell323">
            <text:p text:style-name="P324">Account Code<text:s/></text:p>
          </table:table-cell>
          <table:table-cell table:style-name="TableCell325" table:number-columns-spanned="2">
            <text:p text:style-name="P326"/>
          </table:table-cell>
          <table:covered-table-cell/>
        </table:table-row>
        <table:table-row table:style-name="TableRow327">
          <table:table-cell table:style-name="TableCell328">
            <text:p text:style-name="P329">Component Code .<text:s/></text:p>
          </table:table-cell>
          <table:table-cell table:style-name="TableCell330" table:number-columns-spanned="2">
            <text:p text:style-name="P331"/>
          </table:table-cell>
          <table:covered-table-cell/>
        </table:table-row>
      </table:table>
      <text:p text:style-name="P332"/>
      <text:p text:style-name="P333">Quoting:<text:s/></text:p>
      <text:p text:style-name="P334">Pay Citi London : <text:s/>BIC/Swift <text:s/>IBAN :<text:s/></text:p>
      <text:p text:style-name="P335">Posting Address :<text:s/></text:p>
      <text:p text:style-name="P336"/>
      <text:p text:style-name="P337"><text:span text:style-name="T338">Please obtain Account Code and the Component Code Reference from your DFID Contact <text:s/>if you do not know</text:span><text:span text:style-name="T339"><text:s/></text:span><text:span text:style-name="T340">it</text:span><text:span text:style-name="T341">.<text:s/></text:span></text:p>
      <text:p text:style-name="P342"/>
      <text:p text:style-name="P343"/>
      <text:p text:style-name="P344"/>
      <text:p text:style-name="P345">Any organisation wishing to refund DFID by cheque should make the cheque payable to Department for International Development and send it to their DFID Programme Officer along with a letter confirming the reason for the refund.</text:p>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NAME of ORGANISATION]</text:span></text:p>
          </table:table-cell>
          <table:covered-table-cell/>
        </table:table-row>
        <table:table-row table:style-name="TableRow356">
          <table:table-cell table:style-name="TableCell357">
            <text:p text:style-name="P358">Name:</text:p>
          </table:table-cell>
          <table:table-cell table:style-name="TableCell359">
            <text:p text:style-name="P360"/>
          </table:table-cell>
        </table:table-row>
        <table:table-row table:style-name="TableRow361">
          <table:table-cell table:style-name="TableCell362">
            <text:p text:style-name="P363">Position:</text:p>
          </table:table-cell>
          <table:table-cell table:style-name="TableCell364">
            <text:p text:style-name="P365"/>
          </table:table-cell>
        </table:table-row>
        <table:table-row table:style-name="TableRow366">
          <table:table-cell table:style-name="TableCell367">
            <text:p text:style-name="P368">Address:</text:p>
          </table:table-cell>
          <table:table-cell table:style-name="TableCell369">
            <text:p text:style-name="P370"/>
          </table:table-cell>
        </table:table-row>
      </table:table>
      <text:p text:style-name="Normal"/>
      <text:p text:style-name="Normal"/>
      <text:p text:style-name="Normal"/>
      <text:p text:style-name="Normal"/>
      <text:p text:style-name="Normal"/>
      <text:p text:style-name="Normal"/>
      <text:p text:style-name="Normal"/>
      <text:p text:style-name="P371">Annex 3: Sample Inventory</text:p>
      <text:p text:style-name="P372"/>
      <text:p text:style-name="P373">[Project Name] Inventory</text:p>
      <text:p text:style-name="P374">DFID Project Code:<text:tab/><text:tab/><text:tab/><text:tab/>DFID Component Code:</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ext:p text:style-name="P389">Item No</text:p>
          </table:table-cell>
          <table:table-cell table:style-name="TableCell390">
            <text:p text:style-name="P391"/>
            <text:p text:style-name="P392">Serial No.</text:p>
          </table:table-cell>
          <table:table-cell table:style-name="TableCell393">
            <text:p text:style-name="P394"/>
            <text:p text:style-name="P395">Date of Purchase</text:p>
            <text:p text:style-name="P396">(dd/mm/yy)</text:p>
          </table:table-cell>
          <table:table-cell table:style-name="TableCell397">
            <text:p text:style-name="P398"/>
            <text:p text:style-name="P399">Descriptions (make and Model as appropriate)<text:s/></text:p>
          </table:table-cell>
          <table:table-cell table:style-name="TableCell400">
            <text:p text:style-name="P401"/>
            <text:p text:style-name="P402">Purchase Value</text:p>
            <text:p text:style-name="P403">(£ or $, not both)</text:p>
          </table:table-cell>
          <table:table-cell table:style-name="TableCell404">
            <text:p text:style-name="P405"/>
            <text:p text:style-name="P406">Location / User</text:p>
          </table:table-cell>
          <table:table-cell table:style-name="TableCell407">
            <text:p text:style-name="P408"/>
            <text:p text:style-name="P409">Responsible person</text:p>
          </table:table-cell>
          <table:table-cell table:style-name="TableCell410">
            <text:p text:style-name="P411"/>
            <text:p text:style-name="P412">Anticipated years of life</text:p>
          </table:table-cell>
          <table:table-cell table:style-name="TableCell413">
            <text:p text:style-name="P414"/>
            <text:p text:style-name="P415">Disposal date (dd/mm/yy)</text:p>
          </table:table-cell>
          <table:table-cell table:style-name="TableCell416">
            <text:p text:style-name="P417"/>
            <text:p text:style-name="P418">Reason<text:s/>for disposal</text:p>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
      <text:p text:style-name="Normal"/>
      <text:p text:style-name="Normal">[Signature if authorised certified officer]</text:p>
      <text:p text:style-name="Normal">[Print name and title]</text:p>
      <text:p text:style-name="Normal">[Date]</text:p>
      <text:p text:style-name="P55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38in">
        <style:tab-stops>
          <style:tab-stop style:type="left" style:position="0.552in"/>
        </style:tab-stops>
      </style:paragraph-properties>
      <style:text-properties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complex="Arial"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fo:font-weight="bold" style:font-weight-asian="bold" style:font-weight-complex="bold"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fo:font-weight="bold" style:font-weight-asian="bold" style:font-weight-complex="bold" fo:text-transform="uppercase"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margin-bottom="0.0833in"/>
      <style:text-properties fo:font-weight="bold" style:font-weight-asian="bold" style:font-weight-complex="bold" fo:letter-spacing="-0.002in" style:font-size-complex="12pt" fo:language="en" fo:country="US"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NumberedParaChar" style:display-name="Numbered Para Char" style:family="text">
      <style:text-properties style:font-name="Arial" fo:font-size="12pt" style:font-size-asian="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bottom="0in" fo:margin-left="0.5in" fo:text-indent="-0.5in">
        <style:tab-stops>
          <style:tab-stop style:type="left" style:position="0in"/>
          <style:tab-stop style:type="left" style:position="5.5in"/>
        </style:tab-stops>
      </style:paragraph-properties>
      <style:text-properties fo:letter-spacing="-0.002in" style:font-size-complex="12pt" fo:language="en" fo:country="US" style:language-asian="en" style:country-asian="U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NumberedPara" style:display-name="Numbered Para" style:family="paragraph" style:parent-style-name="Normal" style:list-style-name="LFO16">
      <style:paragraph-properties fo:margin-bottom="0.0833in">
        <style:tab-stops>
          <style:tab-stop style:type="left" style:position="-0.0534in"/>
          <style:tab-stop style:type="left" style:position="0in"/>
        </style:tab-stops>
      </style:paragraph-properties>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BodyTextIndent3" style:display-name="Body Text Indent 3" style:family="paragraph" style:parent-style-name="Normal">
      <style:paragraph-properties fo:text-align="justify" fo:margin-bottom="0in" fo:margin-left="0.3937in" fo:text-indent="-0.3937in">
        <style:tab-stops/>
      </style:paragraph-properties>
      <style:text-properties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TableColumn10" style:family="table-column">
      <style:table-column-properties style:column-width="4.325in"/>
    </style:style>
    <style:style style:name="TableColumn11" style:family="table-column">
      <style:table-column-properties style:column-width="2.625in"/>
    </style:style>
    <style:style style:name="Table9" style:family="table">
      <style:table-properties style:width="6.95in" fo:margin-left="0in" table:align="left"/>
    </style:style>
    <style:style style:name="TableRow12" style:family="table-row">
      <style:table-row-properties style:min-row-height="0.7875in"/>
    </style:style>
    <style:style style:name="TableCell13" style:family="table-cell">
      <style:table-cell-properties fo:border-top="none" fo:border-left="none" fo:border-bottom="none" fo:border-right="0.0069in solid #000000" style:writing-mode="lr-tb" fo:padding-top="0in" fo:padding-left="0.075in" fo:padding-bottom="0in" fo:padding-right="0.075in"/>
    </style:style>
    <style:style style:name="P14" style:parent-style-name="Normal" style:family="paragraph">
      <style:paragraph-properties fo:text-align="justify"/>
      <style:text-properties style:font-name-complex="Arial"/>
    </style:style>
    <style:style style:name="TableCell15" style:family="table-cell">
      <style:table-cell-properties fo:border-top="none" fo:border-left="0.0069in solid #000000" fo:border-bottom="none" fo:border-right="none"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complex="Arial"/>
    </style:style>
    <style:style style:name="TableRow18" style:family="table-row">
      <style:table-row-properties/>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paragraph-properties fo:text-align="justify"/>
      <style:text-properties style:font-name-complex="Arial"/>
    </style:style>
    <style:style style:name="TableCell21" style:family="table-cell">
      <style:table-cell-properties fo:border-top="none"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style:font-weight-complex="bold" fo:font-size="10pt" style:font-size-asian="10pt"/>
    </style:style>
    <style:style style:name="T26"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draw:frame draw:style-name="a0" draw:name="Picture 1" text:anchor-type="as-char" svg:x="0in" svg:y="0in" svg:width="1.00417in" svg:height="0.66806in" style:rel-width="scale" style:rel-height="scale"><draw:image xlink:href="media/image1.jpeg" xlink:type="simple" xlink:show="embed" xlink:actuate="onLoad"/><svg:title/><svg:desc/></draw:frame></text:span></text:p>
            </table:table-cell>
          </table:table-row>
          <table:table-row table:style-name="TableRow18">
            <table:table-cell table:style-name="TableCell19">
              <text:p text:style-name="P20"/>
            </table:table-cell>
            <table:table-cell table:style-name="TableCell21">
              <text:p text:style-name="P22">Switchboard +44<text:s/>(0) 1355 844000<text:s/></text:p>
              <text:p text:style-name="Normal"><text:span text:style-name="T23">Fax +44 (0) 1355 844099</text:span></text:p>
              <text:p text:style-name="P24"><text:span text:style-name="T25">www.dfid.gov.uk</text:span><text:span text:style-name="T26"><text:tab/></text:span></text:p>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30T03:20:00Z</meta:creation-date>
    <dc:date>2019-04-30T03:20:00Z</dc:date>
    <meta:template xlink:href="Normal.dotm" xlink:type="simple"/>
    <meta:editing-cycles>1</meta:editing-cycles>
    <meta:editing-duration>PT0S</meta:editing-duration>
    <meta:document-statistic meta:page-count="3" meta:paragraph-count="44" meta:word-count="3318" meta:character-count="22189" meta:row-count="157" meta:non-whitespace-character-count="18915"/>
  </office:meta>
</office:document-meta>
</file>