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text:start-value="2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font-size-complex="14pt"/>
    </style:style>
    <style:style style:name="P4" style:parent-style-name="Normal" style:family="paragraph">
      <style:text-properties style:font-name-complex="Arial" fo:font-style="italic" style:font-style-asian="italic" fo:font-size="14pt" style:font-size-asian="14pt" style:font-size-complex="14pt"/>
    </style:style>
    <style:style style:name="TableColumn6" style:family="table-column">
      <style:table-column-properties style:column-width="2.4333in"/>
    </style:style>
    <style:style style:name="TableColumn7" style:family="table-column">
      <style:table-column-properties style:column-width="1.693in"/>
    </style:style>
    <style:style style:name="TableColumn8" style:family="table-column">
      <style:table-column-properties style:column-width="2.9527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fo:font-weight="bold" style:font-weight-asian="bold" fo:font-size="11pt" style:font-size-asian="11pt" style:font-size-complex="11pt"/>
    </style:style>
    <style:style style:name="TableColumn31" style:family="table-column">
      <style:table-column-properties style:column-width="1.7097in"/>
    </style:style>
    <style:style style:name="TableColumn32" style:family="table-column">
      <style:table-column-properties style:column-width="0.6944in"/>
    </style:style>
    <style:style style:name="TableColumn33" style:family="table-column">
      <style:table-column-properties style:column-width="0.6784in"/>
    </style:style>
    <style:style style:name="TableColumn34" style:family="table-column">
      <style:table-column-properties style:column-width="0.6784in"/>
    </style:style>
    <style:style style:name="TableColumn35" style:family="table-column">
      <style:table-column-properties style:column-width="0.6798in"/>
    </style:style>
    <style:style style:name="TableColumn36" style:family="table-column">
      <style:table-column-properties style:column-width="0.659in"/>
    </style:style>
    <style:style style:name="TableColumn37" style:family="table-column">
      <style:table-column-properties style:column-width="0.6597in"/>
    </style:style>
    <style:style style:name="TableColumn38" style:family="table-column">
      <style:table-column-properties style:column-width="0.6597in"/>
    </style:style>
    <style:style style:name="TableColumn39" style:family="table-column">
      <style:table-column-properties style:column-width="0.6597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text-properties style:font-name="Calibri" style:font-name-complex="Arial" fo:font-weight="bold" style:font-weight-asian="bold" fo:font-size="11pt" style:font-size-asian="11pt" style:font-size-complex="11pt"/>
    </style:style>
    <style:style style:name="TableColumn99" style:family="table-column">
      <style:table-column-properties style:column-width="1.5326in"/>
    </style:style>
    <style:style style:name="TableColumn100" style:family="table-column">
      <style:table-column-properties style:column-width="3.2069in"/>
    </style:style>
    <style:style style:name="Table98" style:family="table">
      <style:table-properties style:width="4.7395in" fo:margin-left="2.3395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0pt" style:font-size-asian="10pt" style:font-size-complex="10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0pt" style:font-size-asian="10pt" style:font-size-complex="10pt"/>
    </style:style>
    <style:style style:name="P113" style:parent-style-name="Normal" style:family="paragraph">
      <style:text-properties style:font-name="Calibri" style:font-name-complex="Arial" fo:font-weight="bold" style:font-weight-asian="bold"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style:font-name-complex="Arial" fo:font-weight="bold" style:font-weight-asian="bold" fo:font-size="14pt" style:font-size-asian="14pt" style:font-size-complex="14pt"/>
    </style:style>
    <style:style style:name="T116" style:parent-style-name="DefaultParagraphFont" style:family="text">
      <style:text-properties style:font-name-complex="Arial" fo:font-size="10pt" style:font-size-asian="10pt" style:font-size-complex="10pt"/>
    </style:style>
    <style:style style:name="P117" style:parent-style-name="Normal" style:family="paragraph">
      <style:text-properties style:font-name="Calibri" style:font-name-complex="Arial" fo:font-weight="bold" style:font-weight-asian="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fo:line-height="50%"/>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fo:line-height="50%"/>
      <style:text-properties style:font-name-complex="Arial"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tyle="italic" style:font-style-asian="italic"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fo:text-align="justify" fo:line-height="50%"/>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fo:line-height="50%"/>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fo:line-height="50%"/>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fo:line-height="50%"/>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P142" style:parent-style-name="ListParagraph" style:family="paragraph">
      <style:paragraph-properties fo:text-align="justify"/>
      <style:text-properties style:font-name-complex="Arial" fo:font-size="11pt" style:font-size-asian="11pt" style:font-size-complex="11pt"/>
    </style:style>
    <style:style style:name="P143" style:parent-style-name="ListParagraph" style:family="paragraph">
      <style:paragraph-properties fo:text-align="justify"/>
      <style:text-properties style:font-name-complex="Arial" fo:font-size="11pt" style:font-size-asian="11pt" style:font-size-complex="11pt"/>
    </style:style>
    <style:style style:name="P144" style:parent-style-name="ListParagraph"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text-align="justify"/>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line-height="50%"/>
      <style:text-properties style:font-name-complex="Arial" fo:font-size="11pt" style:font-size-asian="11pt" style:font-size-complex="11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50%"/>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fo:line-height="50%"/>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fo:line-height="50%"/>
      <style:text-properties fo:font-weight="bold" style:font-weight-asian="bold"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fo:line-height="50%"/>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fo:line-height="50%"/>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style:style>
    <style:style style:name="T176" style:parent-style-name="DefaultParagraphFont" style:family="text">
      <style:text-properties fo:font-size="11pt" style:font-size-asian="11pt" style:font-size-complex="11pt" fo:language="e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fo:line-height="50%"/>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fo:line-height="50%"/>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fo:line-height="50%">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color="#000000"/>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color="#000000"/>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color="#000000"/>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color="#000000"/>
    </style:style>
    <style:style style:name="TableColumn200" style:family="table-column">
      <style:table-column-properties style:column-width="0.2708in" style:use-optimal-column-width="false"/>
    </style:style>
    <style:style style:name="TableColumn201" style:family="table-column">
      <style:table-column-properties style:column-width="1.4888in" style:use-optimal-column-width="false"/>
    </style:style>
    <style:style style:name="TableColumn202" style:family="table-column">
      <style:table-column-properties style:column-width="3.6527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1.0694in" style:use-optimal-column-width="false"/>
    </style:style>
    <style:style style:name="Table199" style:family="table">
      <style:table-properties style:width="7.4659in" fo:margin-left="0in" table:align="center"/>
    </style:style>
    <style:style style:name="TableRow205" style:family="table-row">
      <style:table-row-properties style:min-row-height="0.234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0pt"/>
    </style:style>
    <style:style style:name="TableRow216" style:family="table-row">
      <style:table-row-properties style:min-row-height="0.234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P245" style:parent-style-name="ListParagraph"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P257" style:parent-style-name="ListParagraph" style:family="paragraph">
      <style:paragraph-properties fo:text-align="justify">
        <style:tab-stops>
          <style:tab-stop style:type="left" style:position="3.802in"/>
          <style:tab-stop style:type="left" style:position="5.5937in"/>
        </style:tab-stops>
      </style:paragraph-properties>
      <style:text-properties fo:color="#000000" fo:font-size="11pt" style:font-size-asian="11pt" style:font-size-complex="10pt"/>
    </style:style>
    <style:style style:name="P258" style:parent-style-name="ListParagraph" style:family="paragraph">
      <style:paragraph-properties fo:text-align="justify">
        <style:tab-stops>
          <style:tab-stop style:type="left" style:position="3.802in"/>
          <style:tab-stop style:type="left" style:position="5.5937in"/>
        </style:tab-stops>
      </style:paragraph-properties>
      <style:text-properties fo:color="#000000" fo:font-size="11pt" style:font-size-asian="11pt" style:font-size-complex="10pt"/>
    </style:style>
    <style:style style:name="P259" style:parent-style-name="ListParagraph" style:family="paragraph">
      <style:paragraph-properties fo:text-align="justify">
        <style:tab-stops>
          <style:tab-stop style:type="left" style:position="3.802in"/>
          <style:tab-stop style:type="left" style:position="5.5937in"/>
        </style:tab-stops>
      </style:paragraph-properties>
      <style:text-properties fo:color="#000000" fo:font-size="11pt" style:font-size-asian="11pt" style:font-size-complex="10pt"/>
    </style:style>
    <style:style style:name="P260"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4.802in"/>
          <style:tab-stop style:type="left" style:position="6.5937in"/>
        </style:tab-stops>
      </style:paragraph-properties>
    </style:style>
    <style:style style:name="T270" style:parent-style-name="DefaultParagraphFont" style:family="text">
      <style:text-properties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text-align="justify"/>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tyle="italic" style:font-style-asian="italic" fo:color="#000000" fo:font-size="11pt" style:font-size-asian="11pt"/>
    </style:style>
    <style:style style:name="P276" style:parent-style-name="ListParagraph" style:family="paragraph">
      <style:paragraph-properties fo:text-align="justify"/>
      <style:text-properties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0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2" style:parent-style-name="Normal" style:family="paragraph">
      <style:text-properties style:font-name-complex="Arial" fo:font-style="italic" style:font-style-asian="italic"/>
    </style:style>
    <style:style style:name="P283" style:parent-style-name="Normal" style:family="paragraph">
      <style:text-properties style:font-name-complex="Arial" fo:font-style="italic" style:font-style-asian="italic"/>
    </style:style>
    <style:style style:name="P284" style:parent-style-name="Normal" style:family="paragraph">
      <style:text-properties style:font-name-complex="Arial" fo:font-style="italic" style:font-style-asian="italic"/>
    </style:style>
    <style:style style:name="P285" style:parent-style-name="Normal" style:family="paragraph">
      <style:text-properties style:font-name-complex="Arial" fo:font-style="italic" style:font-style-asian="italic"/>
    </style:style>
    <style:style style:name="T286" style:parent-style-name="DefaultParagraphFont" style:family="text">
      <style:text-properties style:font-name-complex="Arial" fo:font-style="italic" style:font-style-asian="italic"/>
    </style:style>
    <style:style style:name="T287"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T288"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289" style:parent-style-name="Normal" style:family="paragraph">
      <style:text-properties style:font-name="Calibri" style:font-name-complex="Arial" fo:font-size="11pt" style:font-size-asian="11pt" style:font-size-complex="11pt"/>
    </style:style>
    <style:style style:name="TableColumn291" style:family="table-column">
      <style:table-column-properties style:column-width="1.8944in"/>
    </style:style>
    <style:style style:name="TableColumn292" style:family="table-column">
      <style:table-column-properties style:column-width="2.1145in"/>
    </style:style>
    <style:style style:name="TableColumn293" style:family="table-column">
      <style:table-column-properties style:column-width="1.7993in"/>
    </style:style>
    <style:style style:name="TableColumn294" style:family="table-column">
      <style:table-column-properties style:column-width="1.1958in"/>
    </style:style>
    <style:style style:name="Table290" style:family="table">
      <style:table-properties style:width="7.0041in" fo:margin-left="0.075in" table:align="lef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weight-complex="bold" fo:font-style="italic" style:font-style-asian="italic" fo:font-size="11pt" style:font-size-asian="11pt" style:font-size-complex="11pt"/>
    </style:style>
    <style:style style:name="TableRow300" style:family="table-row">
      <style:table-row-properties style:min-row-height="0.281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weight-complex="bold"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TableColumn320" style:family="table-column">
      <style:table-column-properties style:column-width="2.4347in"/>
    </style:style>
    <style:style style:name="TableColumn321" style:family="table-column">
      <style:table-column-properties style:column-width="1.4993in"/>
    </style:style>
    <style:style style:name="TableColumn322" style:family="table-column">
      <style:table-column-properties style:column-width="3.2756in"/>
    </style:style>
    <style:style style:name="Table319" style:family="table">
      <style:table-properties style:width="7.2097in" fo:margin-left="0in" table:align="left"/>
    </style:style>
    <style:style style:name="TableRow323" style:family="table-row">
      <style:table-row-properties style:min-row-height="0.189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text-align="justify"/>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P365" style:parent-style-name="Normal" style:family="paragraph">
      <style:paragraph-properties fo:text-align="justify" fo:line-height="50%"/>
      <style:text-properties style:font-name-complex="Arial" fo:font-weight="bold" style:font-weight-asian="bold"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fo:language="en"/>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fo:line-height="50%"/>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text-align="justify" fo:line-height="50%"/>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fo:line-height="50%"/>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fo:line-height="50%"/>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fo:line-height="50%"/>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fo:line-height="50%"/>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ListParagraph" style:family="paragraph">
      <style:paragraph-properties fo:text-align="justify" fo:line-height="50%"/>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TableColumn412" style:family="table-column">
      <style:table-column-properties style:column-width="1.0826in"/>
    </style:style>
    <style:style style:name="TableColumn413" style:family="table-column">
      <style:table-column-properties style:column-width="0.8118in"/>
    </style:style>
    <style:style style:name="TableColumn414" style:family="table-column">
      <style:table-column-properties style:column-width="2.1145in"/>
    </style:style>
    <style:style style:name="TableColumn415" style:family="table-column">
      <style:table-column-properties style:column-width="1.7993in"/>
    </style:style>
    <style:style style:name="TableColumn416" style:family="table-column">
      <style:table-column-properties style:column-width="1.1958in"/>
    </style:style>
    <style:style style:name="Table411" style:family="table">
      <style:table-properties style:width="7.0041in" fo:margin-left="0.075in" table:align="lef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style:font-weight-complex="bold" fo:font-style="italic" style:font-style-asian="italic" fo:font-size="11pt" style:font-size-asian="11pt" style:font-size-complex="11pt"/>
    </style:style>
    <style:style style:name="TableRow422" style:family="table-row">
      <style:table-row-properties style:min-row-height="0.281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31" style:family="table-row">
      <style:table-row-properties style:min-row-height="0.2812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complex="Arial"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fo:font-weight="bold" style:font-weight-asian="bold" fo:font-size="11pt" style:font-size-asian="11pt" style:font-size-complex="11pt"/>
    </style:style>
    <style:style style:name="TableColumn442" style:family="table-column">
      <style:table-column-properties style:column-width="2.4347in"/>
    </style:style>
    <style:style style:name="TableColumn443" style:family="table-column">
      <style:table-column-properties style:column-width="2.3875in"/>
    </style:style>
    <style:style style:name="TableColumn444" style:family="table-column">
      <style:table-column-properties style:column-width="2.3875in"/>
    </style:style>
    <style:style style:name="Table441" style:family="table">
      <style:table-properties style:width="7.2097in" fo:margin-left="0in" table:align="left"/>
    </style:style>
    <style:style style:name="TableRow445" style:family="table-row">
      <style:table-row-properties style:min-row-height="0.189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weight="bold" style:font-weight-asian="bold"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9" style:parent-style-name="Normal" style:family="paragraph">
      <style:paragraph-properties fo:text-align="justify"/>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fo:line-height="50%"/>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fo:line-height="50%"/>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fo:line-height="50%"/>
      <style:text-properties style:font-name-complex="Arial" style:font-weight-complex="bold" fo:font-size="11pt" style:font-size-asian="11pt" style:font-size-complex="11pt"/>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ListParagraph" style:family="paragraph">
      <style:paragraph-properties fo:text-align="justify" fo:line-height="50%" fo:margin-left="0.2479in">
        <style:tab-stops/>
      </style:paragraph-properties>
      <style:text-properties style:font-name-complex="Arial" style:font-weight-complex="bold" fo:font-size="11pt" style:font-size-asian="11pt" style:font-size-complex="11pt"/>
    </style:style>
    <style:style style:name="P491" style:parent-style-name="ListParagraph" style:family="paragraph">
      <style:paragraph-properties fo:text-align="justify"/>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FootnoteReference" style:family="text">
      <style:text-properties style:font-name-complex="Arial" style:font-weight-complex="bold" fo:font-size="11pt" style:font-size-asian="11pt" style:font-size-complex="11pt"/>
    </style:style>
    <style:style style:name="P496" style:parent-style-name="FootnoteText" style:family="paragraph">
      <style:paragraph-properties fo:text-align="justify"/>
    </style:style>
    <style:style style:name="T497" style:parent-style-name="DefaultParagraphFont" style:family="text">
      <style:text-properties style:font-name="Calibri" style:font-name-complex="Calibri" fo:font-size="9pt" style:font-size-asian="9pt" style:font-size-complex="9pt"/>
    </style:style>
    <style:style style:name="T498" style:parent-style-name="DefaultParagraphFont" style:family="text">
      <style:text-properties style:font-name="Calibri" style:font-name-complex="Calibri" fo:font-size="9pt" style:font-size-asian="9pt" style:font-size-complex="9pt"/>
    </style:style>
    <style:style style:name="T499" style:parent-style-name="DefaultParagraphFont" style:family="text">
      <style:text-properties style:font-name="Calibri" style:font-name-complex="Calibri" fo:font-size="9pt" style:font-size-asian="9pt" style:font-size-complex="9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ListParagraph" style:family="paragraph">
      <style:paragraph-properties fo:text-align="justify"/>
      <style:text-properties style:font-name-complex="Arial" style:font-weight-complex="bold" fo:font-size="11pt" style:font-size-asian="11pt" style:font-size-complex="11pt"/>
    </style:style>
    <style:style style:name="P506" style:parent-style-name="ListParagraph" style:family="paragraph">
      <style:paragraph-properties fo:text-align="justify" fo:line-height="50%" fo:margin-left="0.2479in">
        <style:tab-stops/>
      </style:paragraph-properties>
      <style:text-properties style:font-name-complex="Arial" style:font-weight-complex="bold" fo:font-size="11pt" style:font-size-asian="11pt" style:font-size-complex="11pt"/>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ListParagraph" style:family="paragraph">
      <style:text-properties style:font-name-complex="Arial" style:font-weight-complex="bold" fo:font-size="11pt" style:font-size-asian="11pt" style:font-size-complex="11pt"/>
    </style:style>
    <style:style style:name="P509" style:parent-style-name="ListParagraph" style:family="paragraph">
      <style:text-properties style:font-name-complex="Arial" style:font-weight-complex="bold" fo:font-size="11pt" style:font-size-asian="11pt" style:font-size-complex="11pt"/>
    </style:style>
    <style:style style:name="P510" style:parent-style-name="ListParagraph" style:family="paragraph">
      <style:text-properties style:font-name-complex="Arial" style:font-weight-complex="bold" fo:font-size="11pt" style:font-size-asian="11pt" style:font-size-complex="11pt"/>
    </style:style>
    <style:style style:name="P511" style:parent-style-name="ListParagraph" style:family="paragraph">
      <style:text-properties style:font-name-complex="Arial" style:font-weight-complex="bold" fo:font-size="11pt" style:font-size-asian="11pt" style:font-size-complex="11pt"/>
    </style:style>
    <style:style style:name="P512" style:parent-style-name="ListParagraph" style:family="paragraph">
      <style:text-properties style:font-name-complex="Arial" style:font-weight-complex="bold" fo:font-size="11pt" style:font-size-asian="11pt" style:font-size-complex="11pt"/>
    </style:style>
    <style:style style:name="P513" style:parent-style-name="ListParagraph" style:family="paragraph">
      <style:text-properties style:font-name-complex="Arial" style:font-weight-complex="bold" fo:font-size="11pt" style:font-size-asian="11pt" style:font-size-complex="11pt"/>
    </style:style>
    <style:style style:name="P514" style:parent-style-name="ListParagraph" style:family="paragraph">
      <style:text-properties style:font-name-complex="Arial" style:font-weight-complex="bold" fo:font-size="11pt" style:font-size-asian="11pt" style:font-size-complex="11pt"/>
    </style:style>
    <style:style style:name="P515" style:parent-style-name="ListParagraph" style:family="paragraph">
      <style:text-properties style:font-name-complex="Arial" style:font-weight-complex="bold" fo:font-size="11pt" style:font-size-asian="11pt" style:font-size-complex="11pt"/>
    </style:style>
    <style:style style:name="P516" style:parent-style-name="ListParagraph" style:family="paragraph">
      <style:text-properties style:font-name-complex="Arial" style:font-weight-complex="bold" fo:font-size="11pt" style:font-size-asian="11pt" style:font-size-complex="11pt"/>
    </style:style>
    <style:style style:name="P517" style:parent-style-name="ListParagraph" style:family="paragraph">
      <style:text-properties style:font-name-complex="Arial" style:font-weight-complex="bold" fo:font-size="11pt" style:font-size-asian="11pt" style:font-size-complex="11pt"/>
    </style:style>
    <style:style style:name="P518" style:parent-style-name="ListParagraph" style:family="paragraph">
      <style:text-properties style:font-name-complex="Arial" style:font-weight-complex="bold" fo:font-size="11pt" style:font-size-asian="11pt" style:font-size-complex="11pt"/>
    </style:style>
    <style:style style:name="P519" style:parent-style-name="ListParagraph" style:family="paragraph">
      <style:text-properties style:font-name-complex="Arial" style:font-weight-complex="bold" fo:font-size="11pt" style:font-size-asian="11pt" style:font-size-complex="11pt"/>
    </style:style>
    <style:style style:name="P520" style:parent-style-name="ListParagraph" style:family="paragraph">
      <style:text-properties style:font-name-complex="Arial" style:font-weight-complex="bold" fo:font-size="11pt" style:font-size-asian="11pt" style:font-size-complex="11pt"/>
    </style:style>
    <style:style style:name="P521" style:parent-style-name="ListParagraph" style:family="paragraph">
      <style:text-properties style:font-name-complex="Arial" style:font-weight-complex="bold" fo:font-size="11pt" style:font-size-asian="11pt" style:font-size-complex="11pt"/>
    </style:style>
    <style:style style:name="P522" style:parent-style-name="ListParagraph" style:family="paragraph">
      <style:text-properties style:font-name-complex="Arial" style:font-weight-complex="bold" fo:font-size="11pt" style:font-size-asian="11pt" style:font-size-complex="11pt"/>
    </style:style>
    <style:style style:name="P523" style:parent-style-name="ListParagraph" style:family="paragraph">
      <style:text-properties style:font-name-complex="Arial" style:font-weight-complex="bold" fo:font-size="11pt" style:font-size-asian="11pt" style:font-size-complex="11pt"/>
    </style:style>
    <style:style style:name="P524" style:parent-style-name="ListParagraph" style:family="paragraph">
      <style:text-properties style:font-name-complex="Arial" style:font-weight-complex="bold" fo:font-size="11pt" style:font-size-asian="11pt" style:font-size-complex="11pt"/>
    </style:style>
    <style:style style:name="P525" style:parent-style-name="ListParagraph" style:family="paragraph">
      <style:text-properties style:font-name-complex="Arial" style:font-weight-complex="bold" fo:font-size="11pt" style:font-size-asian="11pt" style:font-size-complex="11pt"/>
    </style:style>
    <style:style style:name="P526" style:parent-style-name="ListParagraph" style:family="paragraph">
      <style:text-properties style:font-name-complex="Arial" style:font-weight-complex="bold" fo:font-size="11pt" style:font-size-asian="11pt" style:font-size-complex="11pt"/>
    </style:style>
    <style:style style:name="P527" style:parent-style-name="ListParagraph" style:family="paragraph">
      <style:text-properties style:font-name-complex="Arial" style:font-weight-complex="bold" fo:font-size="11pt" style:font-size-asian="11pt" style:font-size-complex="11pt"/>
    </style:style>
    <style:style style:name="P528" style:parent-style-name="ListParagraph" style:family="paragraph">
      <style:text-properties style:font-name-complex="Arial" style:font-weight-complex="bold" fo:font-size="11pt" style:font-size-asian="11pt" style:font-size-complex="11pt"/>
    </style:style>
    <style:style style:name="P529" style:parent-style-name="ListParagraph" style:family="paragraph">
      <style:text-properties style:font-name-complex="Arial" style:font-weight-complex="bold" fo:font-size="11pt" style:font-size-asian="11pt" style:font-size-complex="11pt"/>
    </style:style>
    <style:style style:name="P530" style:parent-style-name="ListParagraph" style:family="paragraph">
      <style:text-properties style:font-name-complex="Arial" style:font-weight-complex="bold" fo:font-size="11pt" style:font-size-asian="11pt" style:font-size-complex="11pt"/>
    </style:style>
    <style:style style:name="P531" style:parent-style-name="ListParagraph" style:family="paragraph">
      <style:text-properties style:font-name-complex="Arial" style:font-weight-complex="bold" fo:font-size="11pt" style:font-size-asian="11pt" style:font-size-complex="11pt"/>
    </style:style>
    <style:style style:name="P532" style:parent-style-name="ListParagraph" style:family="paragraph">
      <style:text-properties style:font-name-complex="Arial" style:font-weight-complex="bold" fo:font-size="11pt" style:font-size-asian="11pt" style:font-size-complex="11pt"/>
    </style:style>
    <style:style style:name="P533" style:parent-style-name="ListParagraph" style:family="paragraph">
      <style:text-properties style:font-name-complex="Arial" style:font-weight-complex="bold" fo:font-size="11pt" style:font-size-asian="11pt" style:font-size-complex="11pt"/>
    </style:style>
    <style:style style:name="P534" style:parent-style-name="ListParagraph" style:family="paragraph">
      <style:text-properties style:font-name-complex="Arial" style:font-weight-complex="bold" fo:font-size="11pt" style:font-size-asian="11pt" style:font-size-complex="11pt"/>
    </style:style>
    <style:style style:name="P535" style:parent-style-name="Normal" style:family="paragraph">
      <style:paragraph-properties fo:text-align="justify" fo:line-height="50%"/>
      <style:text-properties style:font-name-complex="Arial" style:font-weight-complex="bold" fo:font-size="11pt" style:font-size-asian="11pt" style:font-size-complex="11pt"/>
    </style:style>
    <style:style style:name="TableColumn537" style:family="table-column">
      <style:table-column-properties style:column-width="1.084in"/>
    </style:style>
    <style:style style:name="TableColumn538" style:family="table-column">
      <style:table-column-properties style:column-width="0.8104in"/>
    </style:style>
    <style:style style:name="TableColumn539" style:family="table-column">
      <style:table-column-properties style:column-width="2.1138in"/>
    </style:style>
    <style:style style:name="TableColumn540" style:family="table-column">
      <style:table-column-properties style:column-width="1.7993in"/>
    </style:style>
    <style:style style:name="TableColumn541" style:family="table-column">
      <style:table-column-properties style:column-width="1.1965in"/>
    </style:style>
    <style:style style:name="Table536" style:family="table">
      <style:table-properties style:width="7.0041in" fo:margin-left="0.075in" table:align="lef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weight-complex="bold" fo:font-style="italic" style:font-style-asian="italic"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font-weight-complex="bold" fo:font-size="11pt" style:font-size-asian="11pt" style:font-size-complex="11pt"/>
    </style:style>
    <style:style style:name="P565" style:parent-style-name="Normal" style:family="paragraph">
      <style:paragraph-properties fo:line-height="50%"/>
      <style:text-properties style:font-name-complex="Arial" fo:font-weight="bold" style:font-weight-asian="bold" fo:font-size="11pt" style:font-size-asian="11pt" style:font-size-complex="11pt"/>
    </style:style>
    <style:style style:name="TableColumn567" style:family="table-column">
      <style:table-column-properties style:column-width="2.4347in"/>
    </style:style>
    <style:style style:name="TableColumn568" style:family="table-column">
      <style:table-column-properties style:column-width="2.3875in"/>
    </style:style>
    <style:style style:name="TableColumn569" style:family="table-column">
      <style:table-column-properties style:column-width="2.3875in"/>
    </style:style>
    <style:style style:name="Table566" style:family="table">
      <style:table-properties style:width="7.2097in" fo:margin-left="0in" table:align="left"/>
    </style:style>
    <style:style style:name="TableRow570" style:family="table-row">
      <style:table-row-properties style:min-row-height="0.189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fo:line-height="50%"/>
      <style:text-properties style:font-name-complex="Arial" style:font-weight-complex="bold" fo:font-size="11pt" style:font-size-asian="11pt" style:font-size-complex="11pt"/>
    </style:style>
    <style:style style:name="P611" style:parent-style-name="ListParagraph" style:family="paragraph">
      <style:paragraph-properties fo:text-align="justify"/>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ListParagraph" style:family="paragraph">
      <style:paragraph-properties fo:text-align="justify" fo:line-height="50%" fo:margin-left="0.2479in">
        <style:tab-stops/>
      </style:paragraph-properties>
      <style:text-properties style:font-name-complex="Arial" style:font-weight-complex="bold" fo:font-size="11pt" style:font-size-asian="11pt" style:font-size-complex="11pt"/>
    </style:style>
    <style:style style:name="P617" style:parent-style-name="ListParagraph" style:family="paragraph">
      <style:paragraph-properties fo:text-align="justify" fo:margin-left="0.25in">
        <style:tab-stops/>
      </style:paragraph-properties>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P623" style:parent-style-name="ListParagraph" style:family="paragraph">
      <style:paragraph-properties fo:text-align="justify" fo:line-height="50%" fo:margin-left="0.25in">
        <style:tab-stops/>
      </style:paragraph-properties>
      <style:text-properties style:font-name-complex="Arial" style:font-weight-complex="bold" fo:font-size="11pt" style:font-size-asian="11pt" style:font-size-complex="11pt"/>
    </style:style>
    <style:style style:name="P62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2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26" style:parent-style-name="ListParagraph" style:family="paragraph">
      <style:paragraph-properties fo:text-align="justify" fo:margin-left="0.25in">
        <style:tab-stops/>
      </style:paragraph-properties>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FootnoteReference" style:family="text">
      <style:text-properties style:font-name-complex="Arial" style:font-weight-complex="bold" fo:font-size="11pt" style:font-size-asian="11pt" style:font-size-complex="11pt"/>
    </style:style>
    <style:style style:name="P629" style:parent-style-name="FootnoteText" style:family="paragraph">
      <style:paragraph-properties fo:text-align="justify"/>
    </style:style>
    <style:style style:name="T630" style:parent-style-name="DefaultParagraphFont" style:family="text">
      <style:text-properties style:font-name="Calibri" style:font-name-complex="Calibri" fo:font-size="9pt" style:font-size-asian="9pt" style:font-size-complex="9pt"/>
    </style:style>
    <style:style style:name="T631" style:parent-style-name="DefaultParagraphFont" style:family="text">
      <style:text-properties style:font-name="Calibri" style:font-name-complex="Calibri" fo:font-size="9pt" style:font-size-asian="9pt" style:font-size-complex="9pt"/>
    </style:style>
    <style:style style:name="T632" style:parent-style-name="DefaultParagraphFont" style:family="text">
      <style:text-properties style:font-name="Calibri" style:font-name-complex="Calibri" fo:font-size="9pt" style:font-size-asian="9pt" style:font-size-complex="9pt"/>
    </style:style>
    <style:style style:name="T633" style:parent-style-name="DefaultParagraphFont" style:family="text">
      <style:text-properties style:font-name="Calibri" style:font-name-complex="Calibri" fo:font-size="9pt" style:font-size-asian="9pt" style:font-size-complex="9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fo:line-height="50%"/>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9" style:parent-style-name="Normal" style:family="paragraph">
      <style:paragraph-properties fo:text-align="justify" fo:line-height="50%"/>
      <style:text-properties style:font-name-complex="Arial" style:font-weight-complex="bold" fo:font-size="11pt" style:font-size-asian="11pt" style:font-size-complex="11pt"/>
    </style:style>
    <style:style style:name="P640" style:parent-style-name="ListParagraph"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5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6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7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7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7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674" style:family="table-column">
      <style:table-column-properties style:column-width="1.084in"/>
    </style:style>
    <style:style style:name="TableColumn675" style:family="table-column">
      <style:table-column-properties style:column-width="0.8104in"/>
    </style:style>
    <style:style style:name="TableColumn676" style:family="table-column">
      <style:table-column-properties style:column-width="2.1138in"/>
    </style:style>
    <style:style style:name="TableColumn677" style:family="table-column">
      <style:table-column-properties style:column-width="1.7993in"/>
    </style:style>
    <style:style style:name="TableColumn678" style:family="table-column">
      <style:table-column-properties style:column-width="1.1965in"/>
    </style:style>
    <style:style style:name="Table673" style:family="table">
      <style:table-properties style:width="7.0041in" fo:margin-left="0.075in" table:align="left"/>
    </style:style>
    <style:style style:name="TableRow679" style:family="table-row">
      <style:table-row-properties style:min-row-height="0.281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font-style="italic" style:font-style-asian="italic" fo:font-size="11pt" style:font-size-asian="11pt" style:font-size-complex="11pt"/>
    </style:style>
    <style:style style:name="TableRow684" style:family="table-row">
      <style:table-row-properties style:min-row-height="0.28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omplex="Arial"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fo:font-weight="bold" style:font-weight-asian="bold" fo:font-size="11pt" style:font-size-asian="11pt" style:font-size-complex="11pt"/>
    </style:style>
    <style:style style:name="TableColumn704" style:family="table-column">
      <style:table-column-properties style:column-width="2.4347in"/>
    </style:style>
    <style:style style:name="TableColumn705" style:family="table-column">
      <style:table-column-properties style:column-width="2.3875in"/>
    </style:style>
    <style:style style:name="TableColumn706" style:family="table-column">
      <style:table-column-properties style:column-width="2.3875in"/>
    </style:style>
    <style:style style:name="Table703" style:family="table">
      <style:table-properties style:width="7.2097in" fo:margin-left="0in" table:align="left"/>
    </style:style>
    <style:style style:name="TableRow707" style:family="table-row">
      <style:table-row-properties style:min-row-height="0.189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text-align="justify"/>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style>
    <style:style style:name="T735" style:parent-style-name="DefaultParagraphFont" style:family="text">
      <style:text-properties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text-align="justify"/>
    </style:style>
    <style:style style:name="T744" style:parent-style-name="DefaultParagraphFont" style:family="text">
      <style:text-properties style:font-name-complex="Arial" fo:font-size="11pt" style:font-size-asian="11pt" style:font-size-complex="11pt"/>
    </style:style>
    <style:style style:name="TableRow745" style:family="table-row">
      <style:table-row-properties style:min-row-height="0.8243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style:style>
    <style:style style:name="T754" style:parent-style-name="DefaultParagraphFont" style:family="text">
      <style:text-properties style:font-name-complex="Arial" fo:font-size="11pt" style:font-size-asian="11pt" style:font-size-complex="11pt"/>
    </style:style>
    <style:style style:name="P755" style:parent-style-name="Normal" style:family="paragraph">
      <style:paragraph-properties fo:text-align="justify" fo:line-height="50%"/>
      <style:text-properties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fo:line-height="50%"/>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fo:line-height="50%"/>
      <style:text-properties style:font-name-complex="Arial" style:font-weight-complex="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FootnoteReference" style:family="text">
      <style:text-properties style:font-name-complex="Arial" style:font-weight-complex="bold" fo:font-size="11pt" style:font-size-asian="11pt" style:font-size-complex="11pt"/>
    </style:style>
    <style:style style:name="P766" style:parent-style-name="FootnoteText" style:family="paragraph">
      <style:paragraph-properties fo:text-align="justify"/>
    </style:style>
    <style:style style:name="T767" style:parent-style-name="DefaultParagraphFont" style:family="text">
      <style:text-properties style:font-name="Calibri" style:font-name-complex="Calibri" fo:font-size="9pt" style:font-size-asian="9pt" style:font-size-complex="9pt"/>
    </style:style>
    <style:style style:name="T768" style:parent-style-name="DefaultParagraphFont" style:family="text">
      <style:text-properties style:font-name="Calibri" style:font-name-complex="Calibri" fo:font-size="9pt" style:font-size-asian="9pt" style:font-size-complex="9pt"/>
    </style:style>
    <style:style style:name="T769" style:parent-style-name="DefaultParagraphFont" style:family="text">
      <style:text-properties style:font-name="Calibri" style:font-name-complex="Calibri" fo:font-size="9pt" style:font-size-asian="9pt" style:font-size-complex="9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FootnoteReference" style:family="text">
      <style:text-properties style:font-name-complex="Arial" style:font-weight-complex="bold" fo:font-size="11pt" style:font-size-asian="11pt" style:font-size-complex="11pt"/>
    </style:style>
    <style:style style:name="P773" style:parent-style-name="FootnoteText" style:family="paragraph">
      <style:paragraph-properties fo:text-align="justify"/>
    </style:style>
    <style:style style:name="T774" style:parent-style-name="DefaultParagraphFont" style:family="text">
      <style:text-properties style:font-name="Calibri" style:font-name-complex="Calibri" fo:font-size="9pt" style:font-size-asian="9pt" style:font-size-complex="9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ListParagraph" style:family="paragraph">
      <style:paragraph-properties fo:text-align="justify" fo:line-height="50%" fo:margin-left="0.2479in">
        <style:tab-stops/>
      </style:paragraph-properties>
      <style:text-properties style:font-name-complex="Arial" style:font-weight-complex="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FootnoteReference" style:family="text">
      <style:text-properties style:font-name-complex="Arial" style:font-weight-complex="bold" fo:font-size="11pt" style:font-size-asian="11pt" style:font-size-complex="11pt"/>
    </style:style>
    <style:style style:name="P784" style:parent-style-name="FootnoteText" style:family="paragraph">
      <style:paragraph-properties fo:text-align="justify"/>
    </style:style>
    <style:style style:name="T785" style:parent-style-name="DefaultParagraphFont" style:family="text">
      <style:text-properties style:font-name="Calibri" style:font-name-complex="Calibri" fo:font-size="9pt" style:font-size-asian="9pt" style:font-size-complex="9pt"/>
    </style:style>
    <style:style style:name="T786" style:parent-style-name="DefaultParagraphFont" style:family="text">
      <style:text-properties style:font-name="Calibri" style:font-name-complex="Calibri" fo:font-size="9pt" style:font-size-asian="9pt" style:font-size-complex="9pt"/>
    </style:style>
    <style:style style:name="T787" style:parent-style-name="DefaultParagraphFont" style:family="text">
      <style:text-properties style:font-name="Calibri" style:font-name-complex="Calibri"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style:font-name="Calibri" style:font-name-complex="Calibri" fo:font-size="9pt" style:font-size-asian="9pt" style:font-size-complex="9pt"/>
    </style:style>
    <style:style style:name="T790" style:parent-style-name="DefaultParagraphFont" style:family="text">
      <style:text-properties style:font-name="Calibri" style:font-name-complex="Calibri" fo:font-size="9pt" style:font-size-asian="9pt" style:font-size-complex="9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fo:line-height="50%"/>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fo:line-height="50%"/>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ListParagraph" style:family="paragraph">
      <style:paragraph-properties fo:text-align="justify" fo:line-height="50%" fo:margin-left="0in">
        <style:tab-stops/>
      </style:paragraph-properties>
      <style:text-properties style:font-name-complex="Arial"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tyle="italic" style:font-style-asian="italic"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P807" style:parent-style-name="ListParagraph" style:family="paragraph">
      <style:paragraph-properties fo:text-align="justify" fo:line-height="50%"/>
      <style:text-properties style:font-name-complex="Arial" style:font-weight-complex="bold" fo:font-size="11pt" style:font-size-asian="11pt" style:font-size-complex="11pt"/>
    </style:style>
    <style:style style:name="P808" style:parent-style-name="CommentText" style:family="paragraph">
      <style:paragraph-properties fo:text-align="justify"/>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815" style:parent-style-name="Heading2" style:family="paragraph">
      <style:paragraph-properties fo:border="0.0069in solid #000000" fo:padding-top="0.0138in" fo:padding-left="0.0555in" fo:padding-bottom="0.0138in" fo:padding-right="0.0555in" style:shadow="none" fo:margin-top="0in" fo:background-color="#DBE5F1"/>
    </style:style>
    <style:style style:name="T816" style:parent-style-name="DefaultParagraphFont" style:family="text">
      <style:text-properties style:font-name-complex="Arial" fo:font-style="normal" style:font-style-asian="normal"/>
    </style:style>
    <style:style style:name="T817" style:parent-style-name="DefaultParagraphFont" style:family="text">
      <style:text-properties style:font-name="Calibri" style:font-name-complex="Arial" fo:font-style="normal" style:font-style-asian="normal" fo:font-size="11pt" style:font-size-asian="11pt" style:font-size-complex="11pt"/>
    </style:style>
    <style:style style:name="T818"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819" style:parent-style-name="Normal" style:family="paragraph">
      <style:text-properties style:font-name="Calibri" style:font-name-complex="Arial" style:font-weight-complex="bold" fo:font-size="11pt" style:font-size-asian="11pt" style:font-size-complex="11pt"/>
    </style:style>
    <style:style style:name="T820" style:parent-style-name="DefaultParagraphFont"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style:font-name-complex="Arial" fo:font-weight="bold" style:font-weight-asian="bold"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text-properties style:font-name-complex="Arial" fo:font-weight="bold" style:font-weight-asian="bold"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fo:line-height="50%"/>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fo:line-height="50%"/>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ab-stops>
          <style:tab-stop style:type="left" style:position="6.0583in"/>
        </style:tab-stops>
      </style:paragraph-properties>
      <style:text-properties style:font-name-complex="Arial" fo:font-size="11pt" style:font-size-asian="11pt" style:font-size-complex="11pt"/>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FootnoteReference" style:family="text">
      <style:text-properties style:font-name-complex="Arial" fo:font-size="11pt" style:font-size-asian="11pt" style:font-size-complex="11pt"/>
    </style:style>
    <style:style style:name="P840" style:parent-style-name="FootnoteText" style:family="paragraph">
      <style:paragraph-properties fo:text-align="justify"/>
    </style:style>
    <style:style style:name="T841" style:parent-style-name="DefaultParagraphFont" style:family="text">
      <style:text-properties style:font-name="Calibri" style:font-name-complex="Calibri" fo:font-size="9pt" style:font-size-asian="9pt" style:font-size-complex="9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FootnoteReference" style:family="text">
      <style:text-properties style:font-name-complex="Arial" fo:font-size="11pt" style:font-size-asian="11pt" style:font-size-complex="11pt"/>
    </style:style>
    <style:style style:name="P847" style:parent-style-name="FootnoteText" style:family="paragraph">
      <style:paragraph-properties fo:text-align="justify"/>
    </style:style>
    <style:style style:name="T848" style:parent-style-name="DefaultParagraphFont" style:family="text">
      <style:text-properties style:font-name="Calibri" style:font-name-complex="Calibri" fo:font-size="9pt" style:font-size-asian="9pt" style:font-size-complex="9pt"/>
    </style:style>
    <style:style style:name="T849" style:parent-style-name="DefaultParagraphFont" style:family="text">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FootnoteReference" style:family="text">
      <style:text-properties style:font-name-complex="Arial" fo:font-size="11pt" style:font-size-asian="11pt" style:font-size-complex="11pt"/>
    </style:style>
    <style:style style:name="P856" style:parent-style-name="FootnoteText" style:family="paragraph">
      <style:paragraph-properties fo:text-align="justify"/>
    </style:style>
    <style:style style:name="T857" style:parent-style-name="DefaultParagraphFont" style:family="text">
      <style:text-properties style:font-name="Calibri" style:font-name-complex="Calibri" fo:font-size="9pt" style:font-size-asian="9pt" style:font-size-complex="9pt"/>
    </style:style>
    <style:style style:name="T858" style:parent-style-name="DefaultParagraphFont" style:family="text">
      <style:text-properties style:font-name="Calibri" style:font-name-complex="Calibri" fo:font-size="9pt" style:font-size-asian="9pt" style:font-size-complex="9pt"/>
    </style:style>
    <style:style style:name="T859" style:parent-style-name="DefaultParagraphFont" style:family="text">
      <style:text-properties style:font-name="Calibri" style:font-name-complex="Calibri" fo:font-size="9pt" style:font-size-asian="9pt" style:font-size-complex="9pt"/>
    </style:style>
    <style:style style:name="T860" style:parent-style-name="DefaultParagraphFont" style:family="text">
      <style:text-properties style:font-name="Calibri" style:font-name-complex="Calibri" fo:font-size="9pt" style:font-size-asian="9pt" style:font-size-complex="9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FootnoteReference" style:family="text">
      <style:text-properties style:font-name-complex="Arial" fo:font-size="11pt" style:font-size-asian="11pt" style:font-size-complex="11pt"/>
    </style:style>
    <style:style style:name="P871" style:parent-style-name="FootnoteText" style:family="paragraph">
      <style:paragraph-properties fo:text-align="justify"/>
    </style:style>
    <style:style style:name="T872" style:parent-style-name="DefaultParagraphFont" style:family="text">
      <style:text-properties style:font-name="Calibri" style:font-name-complex="Calibri" fo:font-size="9pt" style:font-size-asian="9pt" style:font-size-complex="9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FootnoteReference" style:family="text">
      <style:text-properties style:font-name-complex="Arial" fo:font-size="11pt" style:font-size-asian="11pt" style:font-size-complex="11pt"/>
    </style:style>
    <style:style style:name="P876" style:parent-style-name="FootnoteText" style:family="paragraph">
      <style:paragraph-properties fo:text-align="justify"/>
    </style:style>
    <style:style style:name="T877" style:parent-style-name="DefaultParagraphFont" style:family="text">
      <style:text-properties style:font-name="Calibri" style:font-name-complex="Calibri" fo:font-size="9pt" style:font-size-asian="9pt" style:font-size-complex="9pt"/>
    </style:style>
    <style:style style:name="T878" style:parent-style-name="DefaultParagraphFont" style:family="text">
      <style:text-properties style:font-name="Calibri" style:font-name-complex="Calibri" fo:font-size="9pt" style:font-size-asian="9pt" style:font-size-complex="9pt"/>
    </style:style>
    <style:style style:name="T879" style:parent-style-name="DefaultParagraphFont" style:family="text">
      <style:text-properties style:font-name="Calibri" style:font-name-complex="Calibri" fo:font-size="9pt" style:font-size-asian="9pt" style:font-size-complex="9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FootnoteReference" style:family="text">
      <style:text-properties style:font-name-complex="Arial" fo:font-size="11pt" style:font-size-asian="11pt" style:font-size-complex="11pt"/>
    </style:style>
    <style:style style:name="P886" style:parent-style-name="FootnoteText" style:family="paragraph">
      <style:paragraph-properties fo:text-align="justify"/>
    </style:style>
    <style:style style:name="T887" style:parent-style-name="DefaultParagraphFont" style:family="text">
      <style:text-properties style:font-name="Calibri" style:font-name-complex="Calibri" fo:font-size="9pt" style:font-size-asian="9pt" style:font-size-complex="9pt"/>
    </style:style>
    <style:style style:name="T888" style:parent-style-name="DefaultParagraphFont" style:family="text">
      <style:text-properties style:font-name="Calibri" style:font-name-complex="Calibri" fo:font-size="9pt" style:font-size-asian="9pt" style:font-size-complex="9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T896" style:parent-style-name="DefaultParagraphFont" style:family="text">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weight="bold" style:font-weight-asian="bold" fo:font-size="11pt" style:font-size-asian="11pt" style:font-size-complex="11pt"/>
    </style:style>
    <style:style style:name="P899" style:parent-style-name="Normal" style:family="paragraph">
      <style:paragraph-properties fo:text-align="justify"/>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ListParagraph" style:family="paragraph">
      <style:paragraph-properties fo:text-align="justify" fo:margin-left="0.25in">
        <style:tab-stops/>
      </style:paragraph-properties>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weight="bold" style:font-weight-asian="bold"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P913" style:parent-style-name="ListParagraph" style:family="paragraph">
      <style:paragraph-properties fo:text-align="justify" fo:margin-left="0.25in">
        <style:tab-stops/>
      </style:paragraph-properties>
    </style:style>
    <style:style style:name="T914" style:parent-style-name="DefaultParagraphFont" style:family="text">
      <style:text-properties style:font-name-complex="Arial" fo:font-weight="bold" style:font-weight-asian="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weight="bold" style:font-weight-asian="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weight="bold" style:font-weight-asian="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ListParagraph" style:family="paragraph">
      <style:paragraph-properties fo:text-align="justify" fo:margin-left="0.25in">
        <style:tab-stops/>
      </style:paragraph-properties>
    </style:style>
    <style:style style:name="T924" style:parent-style-name="DefaultParagraphFont" style:family="text">
      <style:text-properties style:font-name-complex="Arial" fo:font-weight="bold" style:font-weight-asian="bold"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weight="bold" style:font-weight-asian="bold"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P933" style:parent-style-name="ListParagraph" style:family="paragraph">
      <style:paragraph-properties fo:text-align="justify" fo:margin-left="0.25in">
        <style:tab-stops/>
      </style:paragraph-properties>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P938" style:parent-style-name="Normal" style:family="paragraph">
      <style:paragraph-properties fo:line-height="50%"/>
      <style:text-properties style:font-name-complex="Arial" fo:font-weight="bold" style:font-weight-asian="bold" fo:font-size="11pt" style:font-size-asian="11pt" style:font-size-complex="11pt"/>
    </style:style>
    <style:style style:name="T939" style:parent-style-name="DefaultParagraphFont" style:family="text">
      <style:text-properties style:font-name-complex="Arial" fo:font-weight="bold" style:font-weight-asian="bold"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weight="bold" style:font-weight-asian="bold" fo:font-size="11pt" style:font-size-asian="11pt" style:font-size-complex="11pt"/>
    </style:style>
    <style:style style:name="P942" style:parent-style-name="Normal" style:family="paragraph">
      <style:paragraph-properties fo:line-height="50%"/>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complex="Arial" fo:font-weight="bold" style:font-weight-asian="bold" fo:font-size="11pt" style:font-size-asian="11pt" style:font-size-complex="11pt"/>
    </style:style>
    <style:style style:name="P945" style:parent-style-name="Normal" style:family="paragraph">
      <style:paragraph-properties fo:line-height="50%"/>
      <style:text-properties style:font-name="Calibri" style:font-name-complex="Arial" fo:font-size="11pt" style:font-size-asian="11pt" style:font-size-complex="11pt"/>
    </style:style>
    <style:style style:name="P946" style:parent-style-name="Heading2" style:family="paragraph">
      <style:paragraph-properties fo:border="0.0069in solid #000000" fo:padding-top="0.0138in" fo:padding-left="0.0555in" fo:padding-bottom="0in" fo:padding-right="0.0555in" style:shadow="none" fo:margin-top="0in" fo:background-color="#DBE5F1"/>
    </style:style>
    <style:style style:name="T947" style:parent-style-name="DefaultParagraphFont" style:family="text">
      <style:text-properties style:font-name-complex="Arial" fo:font-style="normal" style:font-style-asian="normal"/>
    </style:style>
    <style:style style:name="T948" style:parent-style-name="DefaultParagraphFont" style:family="text">
      <style:text-properties style:font-name="Calibri" style:font-name-complex="Arial" fo:font-style="normal" style:font-style-asian="normal" fo:font-size="11pt" style:font-size-asian="11pt" style:font-size-complex="11pt"/>
    </style:style>
    <style:style style:name="T949"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950" style:parent-style-name="Normal" style:family="paragraph">
      <style:paragraph-properties fo:line-height="50%"/>
      <style:text-properties style:font-name="Calibri" style:font-name-complex="Arial" fo:font-weight="bold" style:font-weight-asian="bold" fo:font-size="11pt" style:font-size-asian="11pt" style:font-size-complex="11pt"/>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paragraph-properties fo:line-height="50%"/>
      <style:text-properties style:font-name-complex="Arial" fo:font-size="11pt" style:font-size-asian="11pt" style:font-size-complex="11pt" fo:language="en" style:language-asian="en" style:country-asian="GB"/>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fo:line-height="50%"/>
      <style:text-properties style:font-name-complex="Arial" fo:font-weight="bold" style:font-weight-asian="bold"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fo:font-size="11pt" style:font-size-asian="11pt" style:font-size-complex="11pt"/>
    </style:style>
    <style:style style:name="P958" style:parent-style-name="Normal"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fo:line-height="50%"/>
      <style:text-properties style:font-name-complex="Arial" fo:font-weight="bold" style:font-weight-asian="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P965" style:parent-style-name="Normal" style:family="paragraph">
      <style:paragraph-properties fo:text-align="justify"/>
      <style:text-properties style:font-name="Calibri" style:font-name-complex="Arial" fo:font-size="11pt" style:font-size-asian="11pt" style:font-size-complex="11pt"/>
    </style:style>
    <style:style style:name="TableColumn967" style:family="table-column">
      <style:table-column-properties style:column-width="0.784in"/>
    </style:style>
    <style:style style:name="TableColumn968" style:family="table-column">
      <style:table-column-properties style:column-width="1.118in"/>
    </style:style>
    <style:style style:name="TableColumn969" style:family="table-column">
      <style:table-column-properties style:column-width="1.1347in"/>
    </style:style>
    <style:style style:name="TableColumn970" style:family="table-column">
      <style:table-column-properties style:column-width="1.2083in"/>
    </style:style>
    <style:style style:name="TableColumn971" style:family="table-column">
      <style:table-column-properties style:column-width="0.934in"/>
    </style:style>
    <style:style style:name="TableColumn972" style:family="table-column">
      <style:table-column-properties style:column-width="1.4041in"/>
    </style:style>
    <style:style style:name="TableColumn973" style:family="table-column">
      <style:table-column-properties style:column-width="0.6673in"/>
    </style:style>
    <style:style style:name="Table966" style:family="table">
      <style:table-properties style:width="7.2506in" fo:margin-left="-0.0069in" table:align="left"/>
    </style:style>
    <style:style style:name="TableRow974" style:family="table-row">
      <style:table-row-properties style:min-row-height="0.2083in"/>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style:font-name-complex="Arial" fo:font-size="10pt" style:font-size-asian="10pt" style:font-size-complex="10pt" fo:language="en" fo:country="US"/>
    </style:style>
    <style:style style:name="TableCell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style>
    <style:style style:name="TableCell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style>
    <style:style style:name="TableCell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style>
    <style:style style:name="TableRow983" style:family="table-row">
      <style:table-row-properties style:min-row-height="0.2083in"/>
    </style:style>
    <style:style style:name="P984" style:parent-style-name="Normal" style:family="paragraph">
      <style:text-properties style:font-name-complex="Arial" fo:font-size="10pt" style:font-size-asian="10pt" style:font-size-complex="10pt" fo:language="en" fo:country="US"/>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name-complex="Arial" fo:font-size="10pt" style:font-size-asian="10pt" style:font-size-complex="10pt" fo:language="en" fo:country="US"/>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name-complex="Arial" fo:font-size="10pt" style:font-size-asian="10pt" style:font-size-complex="10pt" fo:language="en" fo:country="US"/>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name-complex="Arial" fo:font-size="10pt" style:font-size-asian="10pt" style:font-size-complex="10pt" fo:language="en" fo:country="US"/>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style:font-name-complex="Arial" fo:font-size="10pt" style:font-size-asian="10pt" style:font-size-complex="10pt" fo:language="en" fo:country="US"/>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name-complex="Arial" fo:font-size="10pt" style:font-size-asian="10pt" style:font-size-complex="10pt" fo:language="en" fo:country="US"/>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style:font-name-complex="Arial" fo:font-size="10pt" style:font-size-asian="10pt" style:font-size-complex="10pt" fo:language="en" fo:country="US"/>
    </style:style>
    <style:style style:name="TableRow997" style:family="table-row">
      <style:table-row-properties style:min-row-height="0.368in"/>
    </style:style>
    <style:style style:name="P998" style:parent-style-name="Normal" style:family="paragraph">
      <style:text-properties style:font-name-complex="Arial" fo:font-size="10pt" style:font-size-asian="10pt" style:font-size-complex="10pt" fo:language="en" fo:country="US"/>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font-name-complex="Arial" fo:font-size="10pt" style:font-size-asian="10pt" style:font-size-complex="10pt" fo:language="en" fo:country="US"/>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name-complex="Arial" fo:font-size="10pt" style:font-size-asian="10pt" style:font-size-complex="10pt" fo:language="en" fo:country="US"/>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name-complex="Arial" fo:font-size="10pt" style:font-size-asian="10pt" style:font-size-complex="10pt" fo:language="en" fo:country="US"/>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name-complex="Arial" fo:font-size="10pt" style:font-size-asian="10pt" style:font-size-complex="10pt" fo:language="en" fo:country="US"/>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justify"/>
      <style:text-properties style:font-name-complex="Arial" fo:font-size="10pt" style:font-size-asian="10pt" style:font-size-complex="10pt" fo:language="en" fo:country="US"/>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name-complex="Arial" fo:font-size="10pt" style:font-size-asian="10pt" style:font-size-complex="10pt" fo:language="en" fo:country="US"/>
    </style:style>
    <style:style style:name="TableRow1011" style:family="table-row">
      <style:table-row-properties style:min-row-height="0.2013in"/>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omplex="Arial" fo:font-size="10pt" style:font-size-asian="10pt" style:font-size-complex="10pt" fo:language="en" fo:country="US"/>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complex="Arial" fo:font-size="10pt" style:font-size-asian="10pt" style:font-size-complex="10pt" fo:language="en" fo:country="US"/>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omplex="Arial" fo:font-size="10pt" style:font-size-asian="10pt" style:font-size-complex="10pt" fo:language="en" fo:country="US"/>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complex="Arial" fo:font-size="10pt" style:font-size-asian="10pt" style:font-size-complex="10pt" fo:language="en" fo:country="US"/>
    </style:style>
    <style:style style:name="T1021" style:parent-style-name="DefaultParagraphFont" style:family="text">
      <style:text-properties style:font-name-complex="Arial" fo:font-size="8pt" style:font-size-asian="8pt" style:font-size-complex="8pt" fo:language="en" fo:country="US"/>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omplex="Arial" fo:font-size="10pt" style:font-size-asian="10pt" style:font-size-complex="10pt" fo:language="en" fo:country="US"/>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omplex="Arial" fo:font-size="10pt" style:font-size-asian="10pt" style:font-size-complex="10pt" fo:language="en" fo:country="US"/>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omplex="Arial" fo:font-size="10pt" style:font-size-asian="10pt" style:font-size-complex="10pt" fo:language="en" fo:country="US"/>
    </style:style>
    <style:style style:name="TableRow1028" style:family="table-row">
      <style:table-row-properties style:min-row-height="0.2083in"/>
    </style:style>
    <style:style style:name="P1029" style:parent-style-name="Normal" style:family="paragraph">
      <style:text-properties style:font-name-complex="Arial" fo:font-size="10pt" style:font-size-asian="10pt" style:font-size-complex="10pt" fo:language="en" fo:country="US"/>
    </style:style>
    <style:style style:name="P1030" style:parent-style-name="Normal" style:family="paragraph">
      <style:text-properties style:font-name-complex="Arial" fo:font-size="10pt" style:font-size-asian="10pt" style:font-size-complex="10pt" fo:language="en" fo:country="US"/>
    </style:style>
    <style:style style:name="P1031" style:parent-style-name="Normal" style:family="paragraph">
      <style:text-properties style:font-name-complex="Arial" fo:font-size="10pt" style:font-size-asian="10pt" style:font-size-complex="10pt" fo:language="en" fo:country="US"/>
    </style:style>
    <style:style style:name="P1032" style:parent-style-name="Normal" style:family="paragraph">
      <style:text-properties style:font-name-complex="Arial" fo:font-size="10pt" style:font-size-asian="10pt" style:font-size-complex="10pt" fo:language="en" fo:country="US"/>
    </style:style>
    <style:style style:name="P1033" style:parent-style-name="Normal" style:family="paragraph">
      <style:text-properties style:font-name-complex="Arial" fo:font-size="10pt" style:font-size-asian="10pt" style:font-size-complex="10pt" fo:language="en" fo:country="US"/>
    </style:style>
    <style:style style:name="P1034" style:parent-style-name="Normal" style:family="paragraph">
      <style:text-properties style:font-name-complex="Arial" fo:font-size="10pt" style:font-size-asian="10pt" style:font-size-complex="10pt" fo:language="en" fo:country="US"/>
    </style:style>
    <style:style style:name="P1035" style:parent-style-name="Normal" style:family="paragraph">
      <style:text-properties style:font-name-complex="Arial" fo:font-size="10pt" style:font-size-asian="10pt" style:font-size-complex="10pt" fo:language="en" fo:country="US"/>
    </style:style>
    <style:style style:name="TableRow1036" style:family="table-row">
      <style:table-row-properties style:min-row-height="0.2013in"/>
    </style:style>
    <style:style style:name="TableCell1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complex="Arial" fo:font-size="10pt" style:font-size-asian="10pt" style:font-size-complex="10pt" fo:language="en" fo:country="US"/>
    </style:style>
    <style:style style:name="TableCell1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omplex="Arial" fo:font-size="10pt" style:font-size-asian="10pt" style:font-size-complex="10pt" fo:language="en" fo:country="US"/>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complex="Arial" fo:font-size="10pt" style:font-size-asian="10pt" style:font-size-complex="10pt" fo:language="en" fo:country="US"/>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complex="Arial" fo:font-size="10pt" style:font-size-asian="10pt" style:font-size-complex="10pt" fo:language="en" fo:country="US"/>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complex="Arial" fo:font-size="10pt" style:font-size-asian="10pt" style:font-size-complex="10pt" fo:language="en" fo:country="US"/>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complex="Arial" fo:font-size="10pt" style:font-size-asian="10pt" style:font-size-complex="10pt" fo:language="en" fo:country="US"/>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mplex="Arial" fo:font-size="10pt" style:font-size-asian="10pt" style:font-size-complex="10pt" fo:language="en" fo:country="US"/>
    </style:style>
    <style:style style:name="TableRow1051" style:family="table-row">
      <style:table-row-properties style:min-row-height="0.2083in"/>
    </style:style>
    <style:style style:name="P1052" style:parent-style-name="Normal" style:family="paragraph">
      <style:text-properties style:font-name="Times New Roman" fo:font-size="10pt" style:font-size-asian="10pt" style:font-size-complex="10pt" fo:language="en" fo:country="US"/>
    </style:style>
    <style:style style:name="P1053" style:parent-style-name="Normal" style:family="paragraph">
      <style:text-properties style:font-name="Times New Roman" fo:font-size="10pt" style:font-size-asian="10pt" style:font-size-complex="10pt" fo:language="en" fo:country="US"/>
    </style:style>
    <style:style style:name="P1054" style:parent-style-name="Normal" style:family="paragraph">
      <style:text-properties style:font-name="Times New Roman" fo:font-size="10pt" style:font-size-asian="10pt" style:font-size-complex="10pt" fo:language="en" fo:country="US"/>
    </style:style>
    <style:style style:name="P1055" style:parent-style-name="Normal" style:family="paragraph">
      <style:text-properties style:font-name="Times New Roman" fo:font-size="10pt" style:font-size-asian="10pt" style:font-size-complex="10pt" fo:language="en" fo:country="US"/>
    </style:style>
    <style:style style:name="P1056" style:parent-style-name="Normal" style:family="paragraph">
      <style:text-properties style:font-name="Times New Roman" fo:font-size="10pt" style:font-size-asian="10pt" style:font-size-complex="10pt" fo:language="en" fo:country="US"/>
    </style:style>
    <style:style style:name="P1057" style:parent-style-name="Normal" style:family="paragraph">
      <style:text-properties style:font-name="Times New Roman" fo:font-size="10pt" style:font-size-asian="10pt" style:font-size-complex="10pt" fo:language="en" fo:country="US"/>
    </style:style>
    <style:style style:name="P1058" style:parent-style-name="Normal" style:family="paragraph">
      <style:text-properties style:font-name="Times New Roman" fo:font-size="10pt" style:font-size-asian="10pt" style:font-size-complex="10pt" fo:language="en" fo:country="US"/>
    </style:style>
    <style:style style:name="P1059" style:parent-style-name="Normal" style:family="paragraph">
      <style:paragraph-properties fo:text-align="justify"/>
      <style:text-properties style:font-name="Calibri" style:font-name-complex="Arial" fo:font-size="11pt" style:font-size-asian="11pt" style:font-size-complex="11pt"/>
    </style:style>
    <style:style style:name="P1060"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061" style:parent-style-name="Normal" style:family="paragraph">
      <style:paragraph-properties fo:text-align="justify" fo:margin-left="0.25in">
        <style:tab-stops/>
      </style:paragraph-properties>
    </style:style>
    <style:style style:name="T1062" style:parent-style-name="DefaultParagraphFont" style:family="text">
      <style:text-properties style:font-name-complex="Arial" fo:font-weight="bold" style:font-weight-asian="bold"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weight="bold" style:font-weight-asian="bold"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Normal" style:family="paragraph">
      <style:paragraph-properties fo:text-align="justify" fo:margin-left="0.25in" fo:text-indent="0.0729in">
        <style:tab-stops/>
      </style:paragraph-properties>
      <style:text-properties style:font-name-complex="Arial" fo:font-size="11pt" style:font-size-asian="11pt" style:font-size-complex="11pt"/>
    </style:style>
    <style:style style:name="P1070" style:parent-style-name="Normal" style:family="paragraph">
      <style:paragraph-properties fo:text-align="justify" fo:margin-left="0.2958in">
        <style:tab-stops/>
      </style:paragraph-properties>
    </style:style>
    <style:style style:name="T1071" style:parent-style-name="DefaultParagraphFont" style:family="text">
      <style:text-properties style:font-name-complex="Arial" fo:font-weight="bold" style:font-weight-asian="bold"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fo:language="en" style:language-asian="en" style:country-asian="GB"/>
    </style:style>
    <style:style style:name="T1076" style:parent-style-name="DefaultParagraphFont" style:family="text">
      <style:text-properties style:font-name-complex="Arial" fo:font-size="11pt" style:font-size-asian="11pt" style:font-size-complex="11pt" fo:language="en" style:language-asian="en" style:country-asian="GB"/>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P107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080" style:parent-style-name="ListParagraph" style:family="paragraph">
      <style:paragraph-properties fo:text-align="justify" fo:margin-left="0.2958in" fo:text-indent="-0.2958in">
        <style:tab-stops/>
      </style:paragraph-properties>
    </style:style>
    <style:style style:name="T1081" style:parent-style-name="DefaultParagraphFont" style:family="text">
      <style:text-properties style:font-name-complex="Arial" fo:font-weight="bold" style:font-weight-asian="bold"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Normal" style:family="paragraph">
      <style:paragraph-properties fo:text-align="justify" fo:line-height="50%" fo:margin-left="0.2479in">
        <style:tab-stops/>
      </style:paragraph-properties>
      <style:text-properties style:font-name-complex="Arial" fo:font-size="11pt" style:font-size-asian="11pt" style:font-size-complex="11pt"/>
    </style:style>
    <style:style style:name="T10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9" style:parent-style-name="DefaultParagraphFont" style:family="text">
      <style:text-properties style:font-name-complex="Arial" fo:font-size="11pt" style:font-size-asian="11pt" style:font-size-complex="11pt"/>
    </style:style>
    <style:style style:name="P1090" style:parent-style-name="Normal" style:family="paragraph">
      <style:paragraph-properties fo:line-height="50%"/>
      <style:text-properties style:font-name="Calibri"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line-height="50%"/>
      <style:text-properties style:font-name="Calibri" style:font-name-complex="Arial" fo:font-size="11pt" style:font-size-asian="11pt" style:font-size-complex="11pt"/>
    </style:style>
    <style:style style:name="P1093" style:parent-style-name="Normal" style:family="paragraph">
      <style:paragraph-properties fo:line-height="50%"/>
      <style:text-properties style:font-name="Calibri" style:font-name-complex="Arial" fo:font-size="11pt" style:font-size-asian="11pt" style:font-size-complex="11pt"/>
    </style:style>
    <style:style style:name="P1094" style:parent-style-name="Normal" style:family="paragraph">
      <style:paragraph-properties fo:line-height="50%"/>
      <style:text-properties style:font-name="Calibri" style:font-name-complex="Arial" fo:font-size="11pt" style:font-size-asian="11pt" style:font-size-complex="11pt"/>
    </style:style>
    <style:style style:name="P1095" style:parent-style-name="Normal" style:family="paragraph">
      <style:paragraph-properties fo:line-height="50%"/>
      <style:text-properties style:font-name="Calibri" style:font-name-complex="Arial" fo:font-size="11pt" style:font-size-asian="11pt" style:font-size-complex="11pt"/>
    </style:style>
    <style:style style:name="P1096" style:parent-style-name="Normal" style:family="paragraph">
      <style:paragraph-properties fo:line-height="50%"/>
      <style:text-properties style:font-name="Calibri" style:font-name-complex="Arial" fo:font-size="11pt" style:font-size-asian="11pt" style:font-size-complex="11pt"/>
    </style:style>
    <style:style style:name="P1097" style:parent-style-name="Normal" style:family="paragraph">
      <style:paragraph-properties fo:line-height="50%"/>
      <style:text-properties style:font-name="Calibri" style:font-name-complex="Arial" fo:font-size="11pt" style:font-size-asian="11pt" style:font-size-complex="11pt"/>
    </style:style>
    <style:style style:name="P1098" style:parent-style-name="Normal" style:family="paragraph">
      <style:paragraph-properties fo:line-height="50%"/>
      <style:text-properties style:font-name="Calibri" style:font-name-complex="Arial" style:font-weight-complex="bold" fo:font-size="11pt" style:font-size-asian="11pt" style:font-size-complex="11pt"/>
    </style:style>
    <style:style style:name="P1099" style:parent-style-name="Normal" style:family="paragraph">
      <style:paragraph-properties fo:border="0.0069in solid #000000" fo:padding-top="0.0138in" fo:padding-left="0.0555in" fo:padding-bottom="0.0138in" fo:padding-right="0.0555in" style:shadow="none" fo:background-color="#DBE5F1"/>
    </style:style>
    <style:style style:name="T1100" style:parent-style-name="DefaultParagraphFont" style:family="text">
      <style:text-properties style:font-name-complex="Arial" fo:font-weight="bold" style:font-weight-asian="bold" style:font-weight-complex="bold" fo:font-size="14pt" style:font-size-asian="14pt" style:font-size-complex="14pt"/>
    </style:style>
    <style:style style:name="T110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complex="Arial" style:font-weight-complex="bold" fo:font-size="10pt" style:font-size-asian="10pt" style:font-size-complex="10pt"/>
    </style:style>
    <style:style style:name="P1103" style:parent-style-name="ListParagraph" style:family="paragraph">
      <style:text-properties style:font-name="Calibri" style:font-name-complex="Arial"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style:text-autospace="none" fo:line-height="50%"/>
      <style:text-properties style:font-name-complex="Arial" fo:font-size="11pt" style:font-size-asian="11pt" style:font-size-complex="11pt" style:language-asian="en" style:country-asian="GB"/>
    </style:style>
    <style:style style:name="P1106" style:parent-style-name="Normal" style:family="paragraph">
      <style:paragraph-properties style:text-autospace="none"/>
    </style:style>
    <style:style style:name="T1107" style:parent-style-name="DefaultParagraphFont" style:family="text">
      <style:text-properties style:font-name-complex="Arial" fo:font-size="11pt" style:font-size-asian="11pt" style:font-size-complex="11pt" style:language-asian="en" style:country-asian="GB"/>
    </style:style>
    <style:style style:name="T11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09" style:parent-style-name="Normal" style:family="paragraph">
      <style:paragraph-properties style:text-autospace="none"/>
    </style:style>
    <style:style style:name="T1110" style:parent-style-name="DefaultParagraphFont" style:family="text">
      <style:text-properties style:font-name-complex="Arial" fo:font-size="11pt" style:font-size-asian="11pt" style:font-size-complex="11pt" style:language-asian="en" style:country-asian="GB"/>
    </style:style>
    <style:style style:name="T1111" style:parent-style-name="DefaultParagraphFont" style:family="text">
      <style:text-properties style:font-name-complex="Arial" fo:font-size="11pt" style:font-size-asian="11pt" style:font-size-complex="11pt" style:language-asian="en" style:country-asian="GB"/>
    </style:style>
    <style:style style:name="T1112" style:parent-style-name="DefaultParagraphFont" style:family="text">
      <style:text-properties style:font-name-complex="Arial" fo:font-size="11pt" style:font-size-asian="11pt" style:font-size-complex="11pt" style:language-asian="en" style:country-asian="GB"/>
    </style:style>
    <style:style style:name="T1113" style:parent-style-name="DefaultParagraphFont" style:family="text">
      <style:text-properties style:font-name-complex="Arial" fo:font-size="11pt" style:font-size-asian="11pt" style:font-size-complex="11pt" style:language-asian="en" style:country-asian="GB"/>
    </style:style>
    <style:style style:name="P1114" style:parent-style-name="Normal" style:family="paragraph">
      <style:paragraph-properties style:text-autospace="none" fo:text-align="justify" fo:line-height="50%"/>
      <style:text-properties style:font-name-complex="Arial" fo:font-size="11pt" style:font-size-asian="11pt" style:font-size-complex="11pt" style:language-asian="en" style:country-asian="GB"/>
    </style:style>
    <style:style style:name="P111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111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17" style:parent-style-name="Normal" style:family="paragraph">
      <style:paragraph-properties style:text-autospace="none" fo:text-align="justify" fo:line-height="50%"/>
      <style:text-properties style:font-name-complex="Arial" fo:font-size="11pt" style:font-size-asian="11pt" style:font-size-complex="11pt" style:language-asian="en" style:country-asian="GB"/>
    </style:style>
    <style:style style:name="P111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1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20" style:parent-style-name="ListParagraph" style:family="paragraph">
      <style:paragraph-properties style:text-autospace="none" fo:text-align="justify" fo:margin-left="0.25in">
        <style:tab-stops/>
      </style:paragraph-properties>
    </style:style>
    <style:style style:name="T11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22" style:parent-style-name="DefaultParagraphFont" style:family="text">
      <style:text-properties style:font-name-complex="Arial" fo:font-size="11pt" style:font-size-asian="11pt" style:font-size-complex="11pt" style:language-asian="en" style:country-asian="GB"/>
    </style:style>
    <style:style style:name="T1123" style:parent-style-name="DefaultParagraphFont" style:family="text">
      <style:text-properties style:font-name-complex="Arial" fo:font-size="11pt" style:font-size-asian="11pt" style:font-size-complex="11pt" style:language-asian="en" style:country-asian="GB"/>
    </style:style>
    <style:style style:name="T1124" style:parent-style-name="DefaultParagraphFont" style:family="text">
      <style:text-properties style:font-name-complex="Arial" fo:font-size="11pt" style:font-size-asian="11pt" style:font-size-complex="11pt" style:language-asian="en" style:country-asian="GB"/>
    </style:style>
    <style:style style:name="P1125" style:parent-style-name="Normal" style:family="paragraph">
      <style:paragraph-properties style:text-autospace="none" fo:text-align="justify" fo:line-height="50%"/>
      <style:text-properties style:font-name-complex="Arial" fo:font-size="11pt" style:font-size-asian="11pt" style:font-size-complex="11pt" style:language-asian="en" style:country-asian="GB"/>
    </style:style>
    <style:style style:name="P1126" style:parent-style-name="ListParagraph" style:family="paragraph">
      <style:paragraph-properties style:text-autospace="none" fo:text-align="justify" fo:margin-left="0.25in">
        <style:tab-stops/>
      </style:paragraph-properties>
    </style:style>
    <style:style style:name="T11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28" style:parent-style-name="DefaultParagraphFont" style:family="text">
      <style:text-properties style:font-name-complex="Arial" style:font-weight-complex="bold" fo:font-size="11pt" style:font-size-asian="11pt" style:font-size-complex="11pt" style:language-asian="en" style:country-asian="GB"/>
    </style:style>
    <style:style style:name="T1129" style:parent-style-name="DefaultParagraphFont" style:family="text">
      <style:text-properties style:font-name-complex="Arial" style:font-weight-complex="bold" fo:font-size="11pt" style:font-size-asian="11pt" style:font-size-complex="11pt" style:language-asian="en" style:country-asian="GB"/>
    </style:style>
    <style:style style:name="T1130" style:parent-style-name="DefaultParagraphFont" style:family="text">
      <style:text-properties style:font-name-complex="Arial" fo:font-size="11pt" style:font-size-asian="11pt" style:font-size-complex="11pt" style:language-asian="en" style:country-asian="GB"/>
    </style:style>
    <style:style style:name="T1131" style:parent-style-name="DefaultParagraphFont" style:family="text">
      <style:text-properties style:font-name-complex="Arial" fo:font-size="11pt" style:font-size-asian="11pt" style:font-size-complex="11pt" style:language-asian="en" style:country-asian="GB"/>
    </style:style>
    <style:style style:name="T1132" style:parent-style-name="DefaultParagraphFont" style:family="text">
      <style:text-properties style:font-name-complex="Arial" fo:font-size="11pt" style:font-size-asian="11pt" style:font-size-complex="11pt" style:language-asian="en" style:country-asian="GB"/>
    </style:style>
    <style:style style:name="P1133" style:parent-style-name="ListParagraph" style:family="paragraph">
      <style:paragraph-properties style:text-autospace="none" fo:text-align="justify" fo:line-height="50%" fo:margin-left="0in">
        <style:tab-stops/>
      </style:paragraph-properties>
      <style:text-properties style:font-name-complex="Arial" fo:font-size="11pt" style:font-size-asian="11pt" style:font-size-complex="11pt" style:language-asian="en" style:country-asian="GB"/>
    </style:style>
    <style:style style:name="P1134" style:parent-style-name="ListParagraph" style:family="paragraph">
      <style:paragraph-properties style:text-autospace="none" fo:text-align="justify" fo:margin-left="0.25in">
        <style:tab-stops/>
      </style:paragraph-properties>
    </style:style>
    <style:style style:name="T1135" style:parent-style-name="DefaultParagraphFont" style:family="text">
      <style:text-properties style:font-name-complex="Arial" fo:font-size="11pt" style:font-size-asian="11pt" style:font-size-complex="11pt" style:language-asian="en" style:country-asian="GB"/>
    </style:style>
    <style:style style:name="T11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37" style:parent-style-name="DefaultParagraphFont" style:family="text">
      <style:text-properties style:font-name-complex="Arial" fo:font-size="11pt" style:font-size-asian="11pt" style:font-size-complex="11pt" style:language-asian="en" style:country-asian="GB"/>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ListParagraph" style:family="paragraph">
      <style:paragraph-properties fo:line-height="50%" fo:margin-left="-0.002in">
        <style:tab-stops/>
      </style:paragraph-properties>
      <style:text-properties style:font-name-complex="Arial" fo:font-size="11pt" style:font-size-asian="11pt" style:font-size-complex="11pt" style:language-asian="en" style:country-asian="GB"/>
    </style:style>
    <style:style style:name="P1143" style:parent-style-name="ListParagraph" style:family="paragraph">
      <style:paragraph-properties style:text-autospace="none" fo:text-align="justify" fo:margin-left="0.25in">
        <style:tab-stops/>
      </style:paragraph-properties>
    </style:style>
    <style:style style:name="T1144" style:parent-style-name="DefaultParagraphFont" style:family="text">
      <style:text-properties style:font-name-complex="Arial" fo:font-size="11pt" style:font-size-asian="11pt" style:font-size-complex="11pt" style:language-asian="en" style:country-asian="GB"/>
    </style:style>
    <style:style style:name="T11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46" style:parent-style-name="DefaultParagraphFont" style:family="text">
      <style:text-properties style:font-name-complex="Arial"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P1151" style:parent-style-name="Normal" style:family="paragraph">
      <style:text-properties style:font-name="Calibri" style:font-name-complex="Arial" fo:font-size="11pt" style:font-size-asian="11pt" style:font-size-complex="11pt"/>
    </style:style>
    <style:style style:name="P1152" style:parent-style-name="Normal" style:family="paragraph">
      <style:paragraph-properties fo:border="0.0069in solid #000000" fo:padding-top="0.0138in" fo:padding-left="0.0555in" fo:padding-bottom="0.0138in" fo:padding-right="0.0555in" style:shadow="none" fo:background-color="#DBE5F1"/>
    </style:style>
    <style:style style:name="T1153" style:parent-style-name="DefaultParagraphFont" style:family="text">
      <style:text-properties style:font-name-complex="Arial" fo:font-weight="bold" style:font-weight-asian="bold" fo:font-size="14pt" style:font-size-asian="14pt" style:font-size-complex="14pt"/>
    </style:style>
    <style:style style:name="T1154" style:parent-style-name="DefaultParagraphFont" style:family="text">
      <style:text-properties style:font-name="Calibri" style:font-name-complex="Arial" fo:font-weight="bold" style:font-weight-asian="bold" fo:font-size="11pt" style:font-size-asian="11pt" style:font-size-complex="11pt"/>
    </style:style>
    <style:style style:name="T1155" style:parent-style-name="DefaultParagraphFont" style:family="text">
      <style:text-properties style:font-name-complex="Arial" fo:font-size="10pt" style:font-size-asian="10pt" style:font-size-complex="10pt"/>
    </style:style>
    <style:style style:name="P1156" style:parent-style-name="Normal" style:family="paragraph">
      <style:paragraph-properties fo:line-height="50%"/>
      <style:text-properties style:font-name="Calibri" style:font-name-complex="Arial" fo:font-weight="bold" style:font-weight-asian="bold" fo:font-size="11pt" style:font-size-asian="11pt" style:font-size-complex="11pt"/>
    </style:style>
    <style:style style:name="T1157" style:parent-style-name="DefaultParagraphFont"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ListParagraph" style:family="paragraph">
      <style:paragraph-properties fo:line-height="50%" fo:margin-left="0.2951in">
        <style:tab-stops/>
      </style:paragraph-properties>
      <style:text-properties style:font-name-complex="Arial" style:font-weight-complex="bold" fo:font-size="11pt" style:font-size-asian="11pt" style:font-size-complex="11pt"/>
    </style:style>
    <style:style style:name="P1160" style:parent-style-name="ListParagraph" style:family="paragraph">
      <style:paragraph-properties fo:text-align="justify" fo:margin-left="0in">
        <style:tab-stops/>
      </style:paragraph-properties>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P1169" style:parent-style-name="ListParagraph" style:family="paragraph">
      <style:paragraph-properties fo:text-align="justify" fo:line-height="50%" fo:margin-left="0in">
        <style:tab-stops/>
      </style:paragraph-properties>
      <style:text-properties style:font-name-complex="Arial" style:font-weight-complex="bold" fo:font-size="11pt" style:font-size-asian="11pt" style:font-size-complex="11pt"/>
    </style:style>
    <style:style style:name="P1170" style:parent-style-name="ListParagraph" style:family="paragraph">
      <style:paragraph-properties fo:text-align="justify" fo:margin-left="0in">
        <style:tab-stops/>
      </style:paragraph-properties>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P1178" style:parent-style-name="ListParagraph" style:family="paragraph">
      <style:paragraph-properties fo:text-align="justify" fo:line-height="50%" fo:margin-left="0in">
        <style:tab-stops/>
      </style:paragraph-properties>
      <style:text-properties style:font-name-complex="Arial" style:font-weight-complex="bold" fo:font-size="11pt" style:font-size-asian="11pt" style:font-size-complex="11pt"/>
    </style:style>
    <style:style style:name="P117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80" style:parent-style-name="ListParagraph" style:family="paragraph">
      <style:paragraph-properties fo:text-align="justify" fo:line-height="50%" fo:margin-left="0.2951in">
        <style:tab-stops/>
      </style:paragraph-properties>
      <style:text-properties style:font-name-complex="Arial" style:font-weight-complex="bold"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P1188" style:parent-style-name="Normal" style:family="paragraph">
      <style:paragraph-properties fo:text-align="justify" fo:line-height="50%"/>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TableColumn1194" style:family="table-column">
      <style:table-column-properties style:column-width="2.9534in"/>
    </style:style>
    <style:style style:name="TableColumn1195" style:family="table-column">
      <style:table-column-properties style:column-width="1.575in"/>
    </style:style>
    <style:style style:name="Table1193" style:family="table">
      <style:table-properties style:width="4.5284in" fo:margin-left="0.1736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1pt" style:font-size-asian="11pt" style:font-size-complex="11pt"/>
    </style:style>
    <style:style style:name="P1206"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1211" style:parent-style-name="DefaultParagraphFont" style:family="text">
      <style:text-properties style:font-name-complex="Arial" fo:font-weight="bold" style:font-weight-asian="bold" fo:font-size="14pt" style:font-size-asian="14pt" style:font-size-complex="14pt"/>
    </style:style>
    <style:style style:name="T1212" style:parent-style-name="DefaultParagraphFont" style:family="text">
      <style:text-properties style:font-name="Calibri" style:font-name-complex="Arial" fo:font-weight="bold" style:font-weight-asian="bold" fo:font-size="11pt" style:font-size-asian="11pt" style:font-size-complex="11pt"/>
    </style:style>
    <style:style style:name="T1213" style:parent-style-name="DefaultParagraphFont" style:family="text">
      <style:text-properties style:font-name-complex="Arial" fo:font-size="10pt" style:font-size-asian="10pt" style:font-size-complex="10pt"/>
    </style:style>
    <style:style style:name="P1214" style:parent-style-name="Normal" style:family="paragraph">
      <style:paragraph-properties fo:line-height="50%">
        <style:tab-stops>
          <style:tab-stop style:type="left" style:position="2.427in"/>
        </style:tab-stops>
      </style:paragraph-properties>
      <style:text-properties style:font-name="Calibri" style:font-name-complex="Arial" fo:font-weight="bold" style:font-weight-asian="bold" fo:font-size="11pt" style:font-size-asian="11pt" style:font-size-complex="11pt"/>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P1217" style:parent-style-name="Normal" style:family="paragraph">
      <style:paragraph-properties fo:line-height="50%"/>
      <style:text-properties style:font-name-complex="Arial"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fo:line-height="50%"/>
      <style:text-properties style:font-name-complex="Arial"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FootnoteReference" style:family="text">
      <style:text-properties style:font-name-complex="Arial" fo:font-size="11pt" style:font-size-asian="11pt" style:font-size-complex="11pt"/>
    </style:style>
    <style:style style:name="P1225" style:parent-style-name="FootnoteText" style:family="paragraph">
      <style:paragraph-properties fo:text-align="justify"/>
    </style:style>
    <style:style style:name="T1226" style:parent-style-name="DefaultParagraphFont" style:family="text">
      <style:text-properties style:font-name="Calibri" style:font-name-complex="Calibri" fo:font-size="9pt" style:font-size-asian="9pt" style:font-size-complex="9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Normal" style:family="paragraph">
      <style:paragraph-properties fo:text-align="justify" fo:line-height="50%"/>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ListParagraph" style:family="paragraph">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fo:line-height="50%"/>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fo:line-height="50%"/>
      <style:text-properties style:font-name-complex="Arial"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complex="Arial" fo:font-weight="bold" style:font-weight-asian="bold"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paragraph-properties fo:text-align="justify" fo:line-height="50%"/>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FootnoteReference" style:family="text">
      <style:text-properties style:font-name-complex="Arial" fo:font-size="11pt" style:font-size-asian="11pt" style:font-size-complex="11pt"/>
    </style:style>
    <style:style style:name="P1247" style:parent-style-name="FootnoteText" style:family="paragraph">
      <style:paragraph-properties fo:text-align="justify"/>
    </style:style>
    <style:style style:name="T1248" style:parent-style-name="DefaultParagraphFont" style:family="text">
      <style:text-properties style:font-name="Calibri" style:font-name-complex="Calibri" fo:font-size="9pt" style:font-size-asian="9pt" style:font-size-complex="9pt"/>
    </style:style>
    <style:style style:name="T1249" style:parent-style-name="DefaultParagraphFont" style:family="text">
      <style:text-properties style:font-name="Calibri" style:font-name-complex="Calibri" fo:font-size="9pt" style:font-size-asian="9pt" style:font-size-complex="9pt"/>
    </style:style>
    <style:style style:name="T1250" style:parent-style-name="DefaultParagraphFont" style:family="text">
      <style:text-properties style:font-name="Calibri" style:font-name-complex="Calibri" fo:font-size="9pt" style:font-size-asian="9pt" style:font-size-complex="9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line-height="50%"/>
      <style:text-properties style:font-name-complex="Arial"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paragraph-properties fo:line-height="50%"/>
      <style:text-properties style:font-name-complex="Arial"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P1257" style:parent-style-name="ListParagraph" style:family="paragraph">
      <style:paragraph-properties fo:text-align="justify"/>
      <style:text-properties style:font-name-complex="Arial" fo:font-size="11pt" style:font-size-asian="11pt" style:font-size-complex="11pt"/>
    </style:style>
    <style:style style:name="P1258" style:parent-style-name="ListParagraph" style:family="paragraph">
      <style:paragraph-properties fo:text-align="justify"/>
      <style:text-properties style:font-name-complex="Arial" fo:font-size="11pt" style:font-size-asian="11pt" style:font-size-complex="11pt"/>
    </style:style>
    <style:style style:name="P1259" style:parent-style-name="ListParagraph" style:family="paragraph">
      <style:paragraph-properties fo:text-align="justify"/>
      <style:text-properties style:font-name-complex="Arial" fo:font-size="11pt" style:font-size-asian="11pt" style:font-size-complex="11pt"/>
    </style:style>
    <style:style style:name="P1260" style:parent-style-name="ListParagraph" style:family="paragraph">
      <style:paragraph-properties fo:text-align="justify" fo:line-height="50%"/>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TableColumn1264" style:family="table-column">
      <style:table-column-properties style:column-width="3.5638in" style:use-optimal-column-width="false"/>
    </style:style>
    <style:style style:name="TableColumn1265" style:family="table-column">
      <style:table-column-properties style:column-width="3.327in" style:use-optimal-column-width="false"/>
    </style:style>
    <style:style style:name="Table1263" style:family="table">
      <style:table-properties style:width="6.8909in" fo:margin-left="0in" table:align="center"/>
    </style:style>
    <style:style style:name="TableRow1266" style:family="table-row">
      <style:table-row-properties style:min-row-height="0.350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text-align="justify"/>
      <style:text-properties style:font-name-complex="Arial" fo:font-weight="bold" style:font-weight-asian="bold" fo:font-size="11pt" style:font-size-asian="11pt" style:font-size-complex="11pt"/>
    </style:style>
    <style:style style:name="P1271" style:parent-style-name="Normal" style:family="paragraph">
      <style:paragraph-properties fo:text-align="center"/>
      <style:text-properties style:font-name-complex="Arial"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tyle="italic" style:font-style-asian="italic" fo:font-size="11pt" style:font-size-asian="11pt" style:font-size-complex="11pt"/>
    </style:style>
    <style:style style:name="T1277" style:parent-style-name="DefaultParagraphFont" style:family="text">
      <style:text-properties style:font-name-complex="Arial" fo:font-style="italic" style:font-style-asian="italic" fo:font-size="11pt" style:font-size-asian="11pt" style:font-size-complex="11pt"/>
    </style:style>
    <style:style style:name="P127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279"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 style:family="paragraph">
      <style:paragraph-properties fo:text-align="justify"/>
      <style:text-properties style:font-name-complex="Arial" fo:font-style="italic" style:font-style-asian="italic" style:font-style-complex="italic" fo:font-size="11pt" style:font-size-asian="11pt" style:font-size-complex="11pt" fo:language="en" fo:country="US"/>
    </style:style>
    <style:style style:name="P128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1284" style:parent-style-name="Normal" style:family="paragraph">
      <style:paragraph-properties fo:text-align="justify"/>
    </style:style>
    <style:style style:name="T12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286" style:parent-style-name="Normal" style:family="paragraph">
      <style:paragraph-properties fo:text-align="justify"/>
      <style:text-properties style:font-name-complex="Arial"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complex="Arial" fo:font-style="italic" style:font-style-asian="italic" fo:font-size="11pt" style:font-size-asian="11pt" style:font-size-complex="11pt"/>
    </style:style>
    <style:style style:name="T129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29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P129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29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297" style:family="table-cell">
      <style:table-cell-properties fo:border="0.0069in solid #000000" style:writing-mode="lr-tb" fo:padding-top="0in" fo:padding-left="0.0069in" fo:padding-bottom="0in" fo:padding-right="0.0069in"/>
    </style:style>
    <style:style style:name="P1298"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29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style>
    <style:style style:name="P130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1306" style:parent-style-name="Normal" style:family="paragraph">
      <style:paragraph-properties style:text-autospace="none"/>
    </style:style>
    <style:style style:name="T130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308" style:parent-style-name="Normal" style:family="paragraph">
      <style:paragraph-properties style:text-autospace="none"/>
      <style:text-properties style:font-name-complex="Arial" fo:font-size="11pt" style:font-size-asian="11pt" style:font-size-complex="11pt"/>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11"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1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1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16" style:parent-style-name="Normal" style:family="paragraph">
      <style:paragraph-properties fo:text-align="justify" fo:line-height="50%"/>
      <style:text-properties style:font-name-complex="Arial"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paragraph-properties fo:line-height="50%"/>
      <style:text-properties style:font-name-complex="Arial" fo:font-weight="bold" style:font-weight-asian="bold" fo:font-size="11pt" style:font-size-asian="11pt" style:font-size-complex="11pt"/>
    </style:style>
    <style:style style:name="T1323" style:parent-style-name="DefaultParagraphFont" style:family="text">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paragraph-properties fo:line-height="50%"/>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fo:line-height="50%"/>
      <style:text-properties style:font-name-complex="Arial"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style:text-position="super 63.6%"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paragraph-properties fo:text-align="justify" fo:line-height="50%"/>
      <style:text-properties style:font-name-complex="Arial" fo:font-size="11pt" style:font-size-asian="11pt" style:font-size-complex="11pt"/>
    </style:style>
    <style:style style:name="P1338" style:parent-style-name="Normal" style:family="paragraph">
      <style:paragraph-properties fo:text-align="justify"/>
      <style:text-properties style:font-name-complex="Arial" fo:font-size="11pt" style:font-size-asian="11pt" style:font-size-complex="11pt"/>
    </style:style>
    <style:style style:name="P1339" style:parent-style-name="Normal" style:family="paragraph">
      <style:paragraph-properties fo:line-height="50%"/>
      <style:text-properties style:font-name-complex="Arial" fo:font-size="11pt" style:font-size-asian="11pt" style:font-size-complex="11pt"/>
    </style:style>
    <style:style style:name="T1340" style:parent-style-name="DefaultParagraphFont" style:family="text">
      <style:text-properties style:font-name-complex="Arial" fo:font-weight="bold" style:font-weight-asian="bold"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fo:text-align="justify" fo:line-height="50%"/>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ListParagraph" style:family="paragraph">
      <style:paragraph-properties fo:text-align="justify" fo:margin-left="0.25in">
        <style:tab-stops/>
      </style:paragraph-properties>
    </style:style>
    <style:style style:name="T1345" style:parent-style-name="DefaultParagraphFont" style:family="text">
      <style:text-properties style:font-name-complex="Arial" fo:font-weight="bold" style:font-weight-asian="bold"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ListParagraph" style:family="paragraph">
      <style:paragraph-properties fo:text-align="justify" fo:margin-left="0.25in">
        <style:tab-stops/>
      </style:paragraph-properties>
    </style:style>
    <style:style style:name="T1350" style:parent-style-name="DefaultParagraphFont" style:family="text">
      <style:text-properties style:font-name-complex="Arial" fo:font-weight="bold" style:font-weight-asian="bold"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text-align="justify"/>
      <style:text-properties style:font-name-complex="Arial" fo:font-size="11pt" style:font-size-asian="11pt" style:font-size-complex="11pt"/>
    </style:style>
    <style:style style:name="P1355" style:parent-style-name="ListParagraph" style:family="paragraph">
      <style:paragraph-properties fo:text-align="justify" fo:margin-left="0.25in">
        <style:tab-stops/>
      </style:paragraph-properties>
    </style:style>
    <style:style style:name="T1356" style:parent-style-name="DefaultParagraphFont" style:family="text">
      <style:text-properties style:font-name-complex="Arial" fo:font-weight="bold" style:font-weight-asian="bold"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text-properties style:font-name="Calibri" style:font-name-complex="Arial" fo:font-size="11pt" style:font-size-asian="11pt" style:font-size-complex="11pt"/>
    </style:style>
  </office:automatic-styles>
  <office:body>
    <office:text text:use-soft-page-breaks="true">
      <text:p text:style-name="P1"><text:span text:style-name="T3">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Promoting Inclusive Markets in Somalia (PIMS)</text:p>
            <text:p text:style-name="P12"/>
          </table:table-cell>
          <table:covered-table-cell/>
          <table:covered-table-cell/>
        </table:table-row>
        <table:table-row table:style-name="TableRow13">
          <table:table-cell table:style-name="TableCell14" table:number-columns-spanned="2">
            <text:p text:style-name="P15">Programme Value £ (full life): Programme Value: £14M (DFID contribution - £12M and DANIDA - £2M). Of DFID’s<text:s/>£13m originally approved, £12m is allocated to programme delivery and £1m is retained with DFID Somalia for M&amp;E activities. <text:s/></text:p>
          </table:table-cell>
          <table:covered-table-cell/>
          <table:table-cell table:style-name="TableCell16">
            <text:p text:style-name="P17">Review Date: May 2018</text:p>
          </table:table-cell>
        </table:table-row>
        <table:table-row table:style-name="TableRow18">
          <table:table-cell table:style-name="TableCell19">
            <text:p text:style-name="P20">Programme Code: 204157</text:p>
            <text:p text:style-name="P21"/>
          </table:table-cell>
          <table:table-cell table:style-name="TableCell22">
            <text:p text:style-name="Normal"><text:span text:style-name="T23">Start Date:</text:span><text:span text:style-name="T24"><text:s/></text:span><text:span text:style-name="T25">June 2014</text:span></text:p>
          </table:table-cell>
          <table:table-cell table:style-name="TableCell26">
            <text:p text:style-name="P27">End Date: July 2019</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Normal"><text:span text:style-name="T44">2015</text:span></text:p>
          </table:table-cell>
          <table:table-cell table:style-name="TableCell45">
            <text:p text:style-name="Normal"><text:span text:style-name="T46">2016</text:span></text:p>
          </table:table-cell>
          <table:table-cell table:style-name="TableCell47">
            <text:p text:style-name="Normal"><text:span text:style-name="T48">2017</text:span></text:p>
          </table:table-cell>
          <table:table-cell table:style-name="TableCell49">
            <text:p text:style-name="Normal"><text:span text:style-name="T50">2018</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Normal"><text:span text:style-name="T63">B</text:span></text:p>
          </table:table-cell>
          <table:table-cell table:style-name="TableCell64">
            <text:p text:style-name="Normal"><text:span text:style-name="T65">A</text:span></text:p>
          </table:table-cell>
          <table:table-cell table:style-name="TableCell66">
            <text:p text:style-name="Normal"><text:span text:style-name="T67">A+</text:span></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Normal"><text:span text:style-name="T82">Medium</text:span></text:p>
          </table:table-cell>
          <table:table-cell table:style-name="TableCell83">
            <text:p text:style-name="Normal"><text:span text:style-name="T84">Major</text:span></text:p>
          </table:table-cell>
          <table:table-cell table:style-name="TableCell85">
            <text:p text:style-name="Normal"><text:span text:style-name="T86">Major</text:span></text:p>
          </table:table-cell>
          <table:table-cell table:style-name="TableCell87">
            <text:p text:style-name="P88">Maj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P106">https://devtracker.dfid.gov.uk/projects/GB-1-204157/documents</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P112">https://devtracker.dfid.gov.uk/projects/GB-1-204157/documents</text:p>
          </table:table-cell>
        </table:table-row>
      </table:table>
      <text:p text:style-name="P113"/>
      <text:p text:style-name="P114"><text:span text:style-name="T115">A. Summary and Overview<text:s/></text:span><text:span text:style-name="T116">(1-2 pages)</text:span></text:p>
      <text:p text:style-name="P117"/>
      <text:p text:style-name="Normal"><text:span text:style-name="T118">Description of programme<text:s/></text:span><text:span text:style-name="T119">(1/2 page)</text:span></text:p>
      <text:p text:style-name="P120">1.<text:tab/>The Promoting Inclusive Markets in Somalia (PIMS) programme was approved by the Secretary of State in June 2014 with<text:s/>a total DFID contribution of £13 million, of which £2m was set aside for Monitoring and Evaluation (M&amp;E). DAI Europe Limited was contracted by DFID Somalia in April 2015 to manage and facilitate the implementation of the programme for over three years (April 2015 – April 2018).<text:s/></text:p>
      <text:p text:style-name="P121"/>
      <text:p text:style-name="P122">2.<text:tab/>PIMS aims to contribute to private sector development and food security, by improving productivity, livelihoods and job creation in key sectors/value-chains in Somalia. Selected sectors for intervention are central to the<text:s/>economic lives of the poor and marginal communities in a country where an estimated 80% of the population remain reliant on agriculture. Focus sectors are livestock production (including dairy), fisheries, poultry and crop production (including sesame). PIMS interventions extend across South Central Somalia, Puntland and Somaliland.</text:p>
      <text:p text:style-name="P123"/>
      <text:p text:style-name="P124"><text:span text:style-name="T125">3.</text:span><text:span text:style-name="T126"><text:tab/>The programme uses a<text:s/></text:span><text:span text:style-name="T127">making markets work for the poor</text:span><text:span text:style-name="T128"><text:s/>(M4P) approach. This involves identifying constraints and gaps in selected market systems in Somalia and seeking to bri</text:span><text:span text:style-name="T129">ng about systemic changes in the market, with a view to improving poor people’s lives. DFID financing is used to invest in private sector business partners in the sectors (known as leads firms). This leverages significant matched investment from companies,</text:span><text:span text:style-name="T130"><text:s/>and contributes to strengthen businesses in these critical sectors so they can grow.<text:s/></text:span></text:p>
      <text:p text:style-name="P131"/>
      <text:p text:style-name="P132">4.<text:tab/>In addition, it improves outreach to small producers and businesses with better inputs and knowledge, and thus contributes to improved production practices, and market linkages of producers and suppliers to buyers. <text:s/>The lead firms have an incentive to reach out to small producers as it helps them aggregate supplies of the small farmers and scale up their own sales. PIMS has formed market driven partnerships with twenty three private sector businesses/lead firms investing in PIMS key sectors/value chains. <text:s text:c="2"/></text:p>
      <text:p text:style-name="P133"/>
      <text:p text:style-name="P134">5.<text:tab/>PIMS has integrated Cash for Work (CfW) component to its market development work. The primary objective of this component is to rehabilitate local level market<text:s/>infrastructure such as (a) village roads connecting producers to markets and (b) removing silts deposited over years to open access to irrigation by small producers. Putting cash in hands of jobless villagers is a secondary objective.</text:p>
      <text:p text:style-name="P135"><text:s text:c="2"/></text:p>
      <text:p text:style-name="P136">6.<text:tab/>Since the start<text:s/>of the programme, the programme management contract has been amended twice. First in January 2017 to include additional funding of (a) £2m secured from DANIDA, the development<text:s/><text:soft-page-break/>cooperation agency of the Government of Denmark, and (b) reallocate £1m from the M&amp;E budget to programme delivery. Secondly, in April 2018 to extend time period of the programme up to July 2019.</text:p>
      <text:p text:style-name="P137"/>
      <text:p text:style-name="P138">7.<text:tab/>The time extension was necessitated to compensate for implementation delays following consecutive seasons with below average rainfall across Somalia over 2016-17. Poor rainfalls negatively affected outreach services to beneficiaries and pilot tests e.g. to demonstrate benefits of new variety of seeds and farming practices to the wider farming community. The prolonged drought resulted in missed cropping season(s) and consequently a backlog of outcome level results, especially those related to income, investment and jobs from the rain-dependent value-chains e.g. sesame and diary industries. The extension is expected to allow adequate time needed for the full implementation on the programme and provide more time to capture and measure the programme’s impact. This Annual Review assesses the extent to which progress on this and other indicators have recovered, the extent of the drought’s continued impact, and the full range of other programme results indicators.<text:s/></text:p>
      <text:p text:style-name="P139"/>
      <text:p text:style-name="P140">8.<text:tab/>The key results of the programme as defined in the logical framework (log frame) as last amended in January 2018 are as follows:-</text:p>
      <text:p text:style-name="P141"/>
      <text:list text:style-name="LFO1" text:continue-numbering="true">
        <text:list-item>
          <text:p text:style-name="P142">Generate net attributable income (NAIC) of £28.6 million for poor producers and entrepreneurs;</text:p>
        </text:list-item>
        <text:list-item>
          <text:p text:style-name="P143">50% of surveyed firms/farms reporting significant increases in net revenues;</text:p>
        </text:list-item>
        <text:list-item>
          <text:p text:style-name="P144">Leverage £12.5 million in additional private sector investment;</text:p>
        </text:list-item>
        <text:list-item>
          <text:p text:style-name="P145">Create 10,500 long term jobs (50% for women) and 400,000 employment days.</text:p>
        </text:list-item>
      </text:list>
      <text:p text:style-name="P146"/>
      <text:p text:style-name="Normal"><text:span text:style-name="T147">Summary of supporting narrative for the overall score in this review<text:s/></text:span><text:span text:style-name="T148">(1/2 page)</text:span></text:p>
      <text:p text:style-name="P149"/>
      <text:p text:style-name="P150">Overall</text:p>
      <text:p text:style-name="P151"><text:span text:style-name="T152">9.</text:span><text:span text:style-name="T153"><text:tab/>This programme is assessed an<text:s/></text:span><text:span text:style-name="T154">A.</text:span><text:span text:style-name="T155"><text:s/>DAI has managed to deliver a strong output as well as outcome level performance against the 2018 milestones despite the ongoing<text:s/></text:span><text:span text:style-name="T156">drought situation in Somalia Peninsula. Overall good progress across the output indicators which have been either met or exceeded. The impact of the drought varied across sectors e.g. more pronounced in the crop and livestock sectors but not so in the fish</text:span><text:span text:style-name="T157">ery sector. The programme has done well in mitigating the impact of drought on people’s livelihoods. For example: (a) the programme linked small livestock holders to commercial farmers to use the latter’s water storage facilities and fodder fields at a pri</text:span><text:span text:style-name="T158">ce to mitigate the risk of drought, (b) the programme helped small farmers and farm workers affected by drought to diversify livelihoods by picking up fishing and working under the CfW activities, and (c) using CfW interventions to create additional irriga</text:span><text:span text:style-name="T159">tion capacity. <text:s text:c="3"/></text:span></text:p>
      <text:p text:style-name="P160"/>
      <text:p text:style-name="P161">10.<text:tab/>It has also delivered a strong performance on the policy front e.g. (a) its support to the Federal Ministry of Agriculture and Irrigation in drafting an highly acclaimed draft Irrigation Policy for Somalia and (b) support to the Federal Ministry of Fisheries and Marine Resources in implementation of the historic agreement between the Federal Government of Somalia (FGS) and Federal Member States (FMS) governments on issue of licences and revenue sharing in the fishery sector which could potential provide a model for revenue assignment and sharing in other natural resources. This performance is particularly significant because it gives us a foot in the door for policy support work at the operational level which complements DFID’s support to regulatory and policy work at the macro level. <text:s text:c="9"/></text:p>
      <text:p text:style-name="P162"/>
      <text:p text:style-name="P163">11.<text:tab/>The outcome level assessment is provided in the relevant part under Section C of this report. A supporting narrative of the overall output score is provided here.</text:p>
      <text:p text:style-name="P164"/>
      <text:p text:style-name="P165">Examples of performance<text:s/>in key areas to justify the A</text:p>
      <text:p text:style-name="P166">12.<text:tab/>In partnership with the lead firms, the programme has exceeded the target by reaching better inputs, expert knowledge and market information to over 43,000 small-holder farmers (e.g. with average land holding of under 1.5<text:s/>hectares or 5 camels or 20 goats). It has helped enhance industry knowledge and practice, by providing information and technical knowledge relating to use and availability of better inputs (e.g. high-yielding seeds, fertilisers suited to the soil quality,<text:s/>sowing and harvesting techniques, and animal feeds, medicines and vaccination). <text:s/></text:p>
      <text:p text:style-name="P167"/>
      <text:p text:style-name="P168">13.<text:tab/>PIMS has partnered with 25 lead firms meeting the expected target for this review period. These lead firms (commercial cash crop farmers and traders, commercial animal farms and traders, agriculture input suppliers, animal feed and medicine suppliers, fish exporters etc.) are considered critical building blocks of private sector development in Somalia. They are supported by the programme with matching grants, knowledge and training to work with identified farmers to pilot test new production techniques and<text:s/><text:soft-page-break/>inputs (e.g. seeds, fertiliser, sowing methods, animal feed, medicines and vaccinations etc.). Results from the pilot tests are then communicated to other small-holder farmers to encourage them to adapt new production techniques and inputs. <text:s/>The entire process from organising pilot tests to scaling-up is time intensive. PIMS has leveraged additional investment of over £7m, moderately exceeding the target, from the partner<text:s/>lead firms who have made this investment in acquisition of new farm equipment and machineries, and construction of warehouses and stores etc.<text:s/></text:p>
      <text:p text:style-name="P169"><text:s/></text:p>
      <text:p text:style-name="P170"><text:span text:style-name="T171">14.</text:span><text:span text:style-name="T172"><text:tab/>The programme has done well in using Cash for Work (CfW) in creating durable assets yielding long-term eco</text:span><text:span text:style-name="T173">nomic benefits to farmers. For example, the programme rehabilitated nearly 190kms of secondary canal irrigation, thus opening up nearly 4,500 Hectares of new farmland for sesame, maize and other crops. The programme has also rehabilitated 4,500 Hectares of</text:span><text:span text:style-name="T174"><text:s/>grazing land areas which are expected to provide fodder to at least 15,000 camels for approximately a 90 day dry spell. Likewise, spots repairs and construction of 7 “Iris Crossings” (l</text:span><text:span text:style-name="T175">ow cost concrete bridges that facilitate vehicular traffic over rivers</text:span><text:span text:style-name="T176">/ridges when river water flow is low)</text:span><text:span text:style-name="T177"><text:s/>under the programme, has helped small milk producers and traders to have uninterrupted access to markets, thus saving income lost by the farmers to e.g. milk spillage and spoilage.</text:span></text:p>
      <text:p text:style-name="P178"/>
      <text:p text:style-name="P179">Challenges</text:p>
      <text:p text:style-name="P180">15.<text:tab/>The after effects of<text:s/>the last year’s drought have continued over this review period. In particular, small farmers are struggling in restocking animals lost during the drought and managing financial losses from the failed crops. The absence of access to formal credit means that<text:s/>farmers have their friends, relative and social network and humanitarian assistance as their main coping strategy. Rain situation has improved significantly since March this year, but (a) inadequate water storage facility has meant that <text:s/>rain water has run off the surface to the sea, with risk of water shortage during the upcoming dry seasons and (b) relatively small amount rainfall causing flooding because of high level of siltation in the main rivers. <text:s text:c="6"/></text:p>
      <text:p text:style-name="P181"/>
      <text:p text:style-name="P182">16.<text:tab/>Narrowly focussed market and some key actors also remain a significant challenge. Whilst the programme has managed the risks of monopolistic behaviour of the lead firms by (a) incentivising them to reach and work with small holder farmers and businesses and (b) tightly defined results monitoring<text:s/>agreements, the programme’s overall impact on structure and competition in the market is difficult to judge at this stage. PIMS was intended to test an M4P model in the Somalia context. It is early to make an informed and comprehensive assessment of the programme’s impact on the structure and competitiveness of the target markets. Towards the end of the programme it will be possible to highlight some emerging challenges It is however clear at this stage that the programme has struggled to make a significant<text:s/>impact in supporting creation and growth of new lead firms. This is largely because creation of new enterprises requires wider support, mainly around access to finance and business management training which are outside the scope of PIMS. DFID Somalia is thinking hard about how best this challenge can be addressed as a part of its future policy and programme work.<text:s/></text:p>
      <text:p text:style-name="P183"/>
      <text:p text:style-name="P184">17.<text:tab/>Consequently, the programme’s ability to reach small holder farmers has been limited by the availability of number of credible and large enough lead firms in the economy. <text:s/>In addition, the relatively smaller actors presently served by the lead firms are unable to grow into lead firms because of poor access to finance and other support services they need in growing their businesses. PIMS is not designed to address these problems. Unlocking the constraints around e.g. access to finance, enabling policy environment and business management skills will be crucial in significantly changing the structure and competitiveness of the target markets.<text:s/></text:p>
      <text:p text:style-name="P185"/>
      <text:p text:style-name="P186"><text:span text:style-name="T187">R</text:span><text:span text:style-name="T188">ecommendations for the year ahead<text:s/></text:span><text:span text:style-name="T189">(1/2 page)</text:span></text:p>
      <text:p text:style-name="P190"><text:span text:style-name="T191">18. <text:s text:c="2"/>With the time extension approved in April 2018, the programme is into its final leg of implementation. Most of the activities of the programme are intended to run up to September 2018, after which the focu</text:span><text:span text:style-name="T192">s of the implementing partner will be on monitoring, collecting and reporting results, and capturing and documenting key lessons which could help inform future policy and programmes of DFID and other development partners. This review’s recommendations are<text:s/></text:span><text:span text:style-name="T193">therefore focused main on monitoring and evaluations.<text:s/></text:span><text:span text:style-name="T194">Below is a summary of recommendations for the next year:-</text:span></text:p>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p>
          </table:table-cell>
          <table:table-cell table:style-name="TableCell208">
            <text:p text:style-name="P209">Issue</text:p>
          </table:table-cell>
          <table:table-cell table:style-name="TableCell210">
            <text:p text:style-name="P211">Recommendation Detail</text:p>
          </table:table-cell>
          <table:table-cell table:style-name="TableCell212">
            <text:p text:style-name="P213">Deadline</text:p>
          </table:table-cell>
          <table:table-cell table:style-name="TableCell214">
            <text:p text:style-name="P215">Owner</text:p>
          </table:table-cell>
        </table:table-row>
        <table:table-row table:style-name="TableRow216">
          <table:table-cell table:style-name="TableCell217">
            <text:p text:style-name="P218">1</text:p>
          </table:table-cell>
          <table:table-cell table:style-name="TableCell219">
            <text:p text:style-name="P220">Policy engagement</text:p>
          </table:table-cell>
          <table:table-cell table:style-name="TableCell221">
            <text:p text:style-name="P222">DFID team should continue to engage with the Somali government and DAI<text:s/>through the Project Steering Committee meetings to identify and strengthen the programme’s policy engagement. The team should coordinate with other programmes such as the USAID’s GEEL and the EU’s OUTREACH to coordinate donor support to the government in the identified policy areas.<text:s/></text:p>
          </table:table-cell>
          <table:table-cell table:style-name="TableCell223">
            <text:p text:style-name="P224">Ongoing</text:p>
          </table:table-cell>
          <table:table-cell table:style-name="TableCell225">
            <text:p text:style-name="P226">SRO and Programme Manager<text:s/></text:p>
          </table:table-cell>
        </table:table-row>
        <table:table-row table:style-name="TableRow227">
          <table:table-cell table:style-name="TableCell228">
            <text:p text:style-name="P229">2</text:p>
          </table:table-cell>
          <table:table-cell table:style-name="TableCell230">
            <text:p text:style-name="P231">Assessment and validation <text:s text:c="2"/>PIMS’s theory of change, in particular the underlying hypothesis assumptions.<text:s/></text:p>
          </table:table-cell>
          <table:table-cell table:style-name="TableCell232">
            <text:list text:style-name="LFO2" text:continue-numbering="true">
              <text:list-item>
                <text:p text:style-name="P233">DFID team to prepare detailed ToRs for end of term assessment of the programme,<text:s/>focusing in particular on (a) if and how the programme has supported behavioural changes to sustain the intended outcome of the programme and (b) if and how the original programme design has been effective in developing the value chains and markets, including their structure and competitiveness.<text:s/></text:p>
              </text:list-item>
            </text:list>
          </table:table-cell>
          <table:table-cell table:style-name="TableCell234">
            <text:p text:style-name="P235">September <text:s/>2018</text:p>
          </table:table-cell>
          <table:table-cell table:style-name="TableCell236">
            <text:p text:style-name="P237">SRO and Programme Manager<text:s/></text:p>
          </table:table-cell>
        </table:table-row>
        <table:table-row table:style-name="TableRow238">
          <table:table-cell table:style-name="TableCell239">
            <text:p text:style-name="P240">3</text:p>
          </table:table-cell>
          <table:table-cell table:style-name="TableCell241">
            <text:p text:style-name="P242">Monitoring</text:p>
          </table:table-cell>
          <table:table-cell table:style-name="TableCell243">
            <text:list text:style-name="LFO3" text:continue-numbering="true">
              <text:list-item>
                <text:p text:style-name="P244">Build evidence base on the impact of the programme on investment in productivity gains, adaption of improved technologies and income generation, including<text:s/>what worked and what did not work.<text:s/></text:p>
              </text:list-item>
              <text:list-item>
                <text:p text:style-name="P245"/>
              </text:list-item>
            </text:list>
          </table:table-cell>
          <table:table-cell table:style-name="TableCell246">
            <text:p text:style-name="P247">May 2019</text:p>
          </table:table-cell>
          <table:table-cell table:style-name="TableCell248">
            <text:p text:style-name="P249">DAI/DFID SRO and Programme Manager<text:s/></text:p>
          </table:table-cell>
        </table:table-row>
        <table:table-row table:style-name="TableRow250">
          <table:table-cell table:style-name="TableCell251">
            <text:p text:style-name="P252">4</text:p>
          </table:table-cell>
          <table:table-cell table:style-name="TableCell253">
            <text:p text:style-name="P254">Strengthen Lesson learning and dissemination, including a stronger focus on inclusion and resilience<text:s/></text:p>
          </table:table-cell>
          <table:table-cell table:style-name="TableCell255">
            <text:list text:style-name="LFO4" text:continue-numbering="true">
              <text:list-item>
                <text:p text:style-name="P256">Use the PIMS’s lessons learned and research component (L2R) to<text:s/>consolidate and institutionalise learning and insights from PIMS’s interventions and interactions focusing on key areas of future programming and interventions including:</text:p>
                <text:list text:continue-numbering="true">
                  <text:list-item>
                    <text:p text:style-name="P257">Conduct an assessment of the resilience impact of PIMS’s market system interventions<text:s/>and infrastructure enhancement, including understanding any differentiated impact on men and women and on smallholder farmers. This will be done with DAI’s resilience team inputs, bringing together their own resources to contribute to DFID Somalia’s broader thinking on the resilience agenda <text:s/></text:p>
                  </text:list-item>
                  <text:list-item>
                    <text:p text:style-name="P258">Identify areas of assessment and research on water management to mitigate or manage environmental shocks leading to improved crop production.</text:p>
                  </text:list-item>
                  <text:list-item>
                    <text:p text:style-name="P259">Support an assessment of a realistic quality control (QC) and certification<text:s/>framework with specific focus on the fisheries sector.<text:s/></text:p>
                  </text:list-item>
                </text:list>
              </text:list-item>
            </text:list>
            <text:p text:style-name="P260"/>
          </table:table-cell>
          <table:table-cell table:style-name="TableCell261">
            <text:p text:style-name="P262">May 2019</text:p>
          </table:table-cell>
          <table:table-cell table:style-name="TableCell263">
            <text:p text:style-name="P264">DAI</text:p>
          </table:table-cell>
        </table:table-row>
        <table:table-row table:style-name="TableRow265">
          <table:table-cell table:style-name="TableCell266">
            <text:p text:style-name="P267">5</text:p>
          </table:table-cell>
          <table:table-cell table:style-name="TableCell268">
            <text:p text:style-name="P269"><text:span text:style-name="T270">Communications</text:span></text:p>
          </table:table-cell>
          <table:table-cell table:style-name="TableCell271">
            <text:list text:style-name="LFO4" text:continue-numbering="true">
              <text:list-item>
                <text:p text:style-name="P272"><text:span text:style-name="T273">PIMS to revise its communication work plan following the recruitment of a short term technical assistance (STTA) consultant to support communications during the<text:s/></text:span><text:span text:style-name="T274">extension phase</text:span><text:span text:style-name="T275">.<text:s/></text:span></text:p>
              </text:list-item>
              <text:list-item>
                <text:p text:style-name="P276">PIMS to disseminate the more success stories and positive experience of working including such topics as women economic empowerment, adoption of new technologies and practices etc.<text:s/></text:p>
              </text:list-item>
            </text:list>
          </table:table-cell>
          <table:table-cell table:style-name="TableCell277">
            <text:p text:style-name="P278">2 stories quarterly <text:s/>(starting August 2018)</text:p>
          </table:table-cell>
          <table:table-cell table:style-name="TableCell279">
            <text:p text:style-name="P280">DAI/ DFID SRO and Programme Manager<text:s/></text:p>
          </table:table-cell>
        </table:table-row>
      </table:table>
      <text:p text:style-name="P281"/>
      <text:p text:style-name="P282"/>
      <text:p text:style-name="P283"/>
      <text:p text:style-name="P284"/>
      <text:p text:style-name="P285"/>
      <text:p text:style-name="Normal"><text:span text:style-name="T286">B: DETAILED OUTPUT SCORING</text:span><text:span text:style-name="T287"><text:s/></text:span><text:span text:style-name="T288">(suggest 1 page per output)</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 Title<text:s/></text:p>
          </table:table-cell>
          <table:table-cell table:style-name="TableCell298" table:number-columns-spanned="3">
            <text:p text:style-name="P299">Improved market information flow and industry practices paving the way for private sector investments in the target value chains. <text:s/></text:p>
          </table:table-cell>
          <table:covered-table-cell/>
          <table:covered-table-cell/>
        </table:table-row>
        <table:table-row table:style-name="TableRow300">
          <table:table-cell table:style-name="TableCell301">
            <text:p text:style-name="P302">Output number per LF</text:p>
          </table:table-cell>
          <table:table-cell table:style-name="TableCell303">
            <text:p text:style-name="P304">1</text:p>
          </table:table-cell>
          <table:table-cell table:style-name="TableCell305">
            <text:p text:style-name="Normal"><text:span text:style-name="T306">Output Score<text:s/></text:span></text:p>
          </table:table-cell>
          <table:table-cell table:style-name="TableCell307">
            <text:p text:style-name="P308">A</text:p>
          </table:table-cell>
        </table:table-row>
        <table:table-row table:style-name="TableRow309">
          <table:table-cell table:style-name="TableCell310">
            <text:p text:style-name="Normal"><text:span text:style-name="T311">Impact weighting (%): <text:s/></text:span></text:p>
          </table:table-cell>
          <table:table-cell table:style-name="TableCell312">
            <text:p text:style-name="P313">25%</text:p>
          </table:table-cell>
          <table:table-cell table:style-name="TableCell314">
            <text:p text:style-name="P315">Impact weighting % revised since last AR?<text:s/></text:p>
          </table:table-cell>
          <table:table-cell table:style-name="TableCell316">
            <text:p text:style-name="P317">Y/N (No)</text:p>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Indicator(s)</text:p>
          </table:table-cell>
          <table:table-cell table:style-name="TableCell326">
            <text:p text:style-name="P327">Milestone(s) for this review</text:p>
          </table:table-cell>
          <table:table-cell table:style-name="TableCell328">
            <text:p text:style-name="P329">Progress<text:s/></text:p>
          </table:table-cell>
        </table:table-row>
        <table:table-row table:style-name="TableRow330">
          <table:table-cell table:style-name="TableCell331">
            <text:p text:style-name="P332">Number of investment promotion events and/or negotiations initiated between business and private sector<text:s/>investors or financial service providers as a result of PIMS profiled investment opportunities and improved business practices</text:p>
          </table:table-cell>
          <table:table-cell table:style-name="TableCell333">
            <text:p text:style-name="P334">10 negotiations initiated between business and private sector investors or financial service providers</text:p>
          </table:table-cell>
          <table:table-cell table:style-name="TableCell335">
            <text:p text:style-name="P336">Score: A</text:p>
            <text:p text:style-name="P337"><text:span text:style-name="T338">10 investment pr</text:span><text:span text:style-name="T339">omotion events organised that have resulted into actualization of business deals between buyers and suppliers in both the domestic and international markets.</text:span></text:p>
          </table:table-cell>
        </table:table-row>
        <table:table-row table:style-name="TableRow340">
          <table:table-cell table:style-name="TableCell341">
            <text:p text:style-name="P342">Number of regulations specific to PIMS value chains reviewed/revised and/or drafted against the<text:s/>principles of good regulations</text:p>
          </table:table-cell>
          <table:table-cell table:style-name="TableCell343">
            <text:p text:style-name="P344">2</text:p>
          </table:table-cell>
          <table:table-cell table:style-name="TableCell345">
            <text:p text:style-name="P346">Score: A+</text:p>
            <text:p text:style-name="P347"><text:span text:style-name="T348">3 policy reviews completed. PIMS has conducted a review and gap analysis of the livestock policy in Somaliland, drafted a fisheries policy to promote good fish handling practices and lastly, the first draft of an<text:s/></text:span><text:span text:style-name="T349">Irrigation Policy has been submitted to the Minister for Agriculture for review.</text:span></text:p>
          </table:table-cell>
        </table:table-row>
        <table:table-row table:style-name="TableRow350">
          <table:table-cell table:style-name="TableCell351">
            <text:p text:style-name="P352">Number of lead firms, businesses and business associations assisted to improve their business management practices</text:p>
          </table:table-cell>
          <table:table-cell table:style-name="TableCell353">
            <text:p text:style-name="P354">20</text:p>
          </table:table-cell>
          <table:table-cell table:style-name="TableCell355">
            <text:p text:style-name="P356"><text:span text:style-name="T357">Score: A</text:span></text:p>
            <text:p text:style-name="P358">24 SMEs assisted to improve business and financial management practices.</text:p>
            <text:p text:style-name="P359"/>
          </table:table-cell>
        </table:table-row>
      </table:table>
      <text:p text:style-name="P360">Provide supporting narrative for the score</text:p>
      <text:p text:style-name="P361"><text:span text:style-name="T362">19.</text:span><text:span text:style-name="T363"><text:tab/>A strong year, with two out of three milestones meeting expectations and exceeding expectations on the third one. Specific highlights and details include</text:span><text:span text:style-name="T364">:-<text:s/></text:span></text:p>
      <text:p text:style-name="P365"/>
      <text:p text:style-name="P366">(a)<text:tab/>Investment<text:s/>promotion</text:p>
      <text:p text:style-name="P367">20.<text:tab/>PIMS has facilitated an additional three investment promotion events since the last Annual Review, both within and outside the country: (1) Dubai Sea Food Expo (2) Turkey Poultry Trade Fair and (3) the Somalia Fisheries Forum in Puntland. Private sector partners participated in these trade fairs at their own cost but benefitted from the network of contacts and exposure that was possible only under the banner of the programme, including leadership by the Somali government. Feedback from the companies suggests companies valued the events, enabling them to: (i) Meet potential customers, build partnerships, (ii) generate interest in Somali products particularly in the international markets, and (c) initiated business contacts and gained valuable understanding of the end market requirements particularly for entering international markets. For example, CAFCO (a lead fishing company) has since been able to export its fish to China, and two other companies (Barfisco and Sundus) have also increased their<text:s/>export volumes to Dubai/UAE.</text:p>
      <text:p text:style-name="P368"/>
      <text:p text:style-name="P369"><text:span text:style-name="T370">(</text:span><text:span text:style-name="T371">b)</text:span><text:span text:style-name="T372"><text:tab/>Increased investment<text:s/></text:span></text:p>
      <text:p text:style-name="P373"><text:tab/></text:p>
      <text:p text:style-name="P374"><text:span text:style-name="T375">21.</text:span><text:span text:style-name="T376"><text:tab/>PIMS has provided knowledge and technical expertise relating international health and safety standards and norms that Somali businesses need to comply with in order to sell their products in<text:s/></text:span><text:span text:style-name="T377">international markets. This has helped enhance the beneficiary companies’ knowledge and awareness. Based on the enhanced knowledge, beneficiary companies have established systems in enhancing their compliance with international food and safety standards un</text:span><text:span text:style-name="T378">der the<text:s/></text:span><text:span text:style-name="T379">Hazard Analysis and Critical Control Point</text:span><text:span text:style-name="T380"><text:s/>(HACCP) norms. For example, Yustan (a fishing company) has been able to streamline its processing systems to meet global hygiene standards and to expand to export to international markets particularly in t</text:span><text:span text:style-name="T381">he Gulf. Yustan has started construction of a HACCP-compliant facility. PIMS helped the company complete feasibility for a large fish processing plant facility. Yulstan is currently mobilising funding from the Somali diaspora and other investors to set up<text:s/></text:span><text:span text:style-name="T382">the facility.<text:s/></text:span><text:span text:style-name="T383">Filsan, one of PIMS’s lead firms in Sesame sector expanding their grain storage facility, introduction of local tractor leasing schemes and increased investment<text:s/></text:span><text:span text:style-name="T384">in green energy solutions. Commercial dairy companies have invested in solar powe</text:span><text:span text:style-name="T385">red irrigation systems procured from suppliers they met at the promotion event.</text:span></text:p>
      <text:p text:style-name="P386"/>
      <text:p text:style-name="P387">(c) Policy</text:p>
      <text:p text:style-name="P388"/>
      <text:p text:style-name="P389">22.<text:tab/>PIMS has assisted the Ministry of Agriculture in the Federal Government of Somalia (FGS) to draft an Irrigation Policy paving the way for a new blue-print for<text:s/>water resource development and management in the country. Water management remains a constraint to the growth of productive sectors in Somalia that are more rain dependent. <text:s/></text:p>
      <text:p text:style-name="P390"/>
      <text:p text:style-name="P391">23.<text:tab/>With the support of the Ministry of Fisheries, PIMS has drafted a policy on<text:s/>Good Fish Handling Practices which will be a gateway for the Somalia based companies to access international export markets. <text:s/>PIMS has engaged with SGS (General Society of Surveillance) office in Kenya to explore possibility of them setting up quality certification centres in Somalia. SGS services include the inspection and verification of the quantity, weight and quality of traded goods, testing of product quality and performance against various health, safety and regulatory standards in major international markets. SGS is an internationally reputable agency and their certification is respected in most markets. <text:s/></text:p>
      <text:p text:style-name="P392"/>
      <text:p text:style-name="P393">(d)<text:tab/>Improving practices <text:s/></text:p>
      <text:p text:style-name="P394"><text:span text:style-name="T395">24.</text:span><text:span text:style-name="T396"><text:tab/>Over the reporting period, PIMS built the capacity of 24 local companies/</text:span>s<text:span text:style-name="T397">mall and medium-sized enterprises (SMEs)<text:s/></text:span><text:span text:style-name="T398">to improve <text:s/>business and financial management practices enabling <text:s/>the companies to improve their book keeping capabilities and general document recording standards. This is reported to have improved their reputation and ability to procure finances through<text:s/></text:span><text:span text:style-name="T399">informal networks.<text:s/></text:span></text:p>
      <text:p text:style-name="P400"/>
      <text:p text:style-name="P401">Lessons identified this year, and recommendations for the year ahead linked to this output:<text:s/></text:p>
      <text:p text:style-name="P402"/>
      <text:p text:style-name="P403">25.<text:tab/>Large and commercial farmers can have an incentive in enhancing the productivity of small farmers, especially when there are possibilities of wider efficiency gains through aggregation of fragmented inputs as well as product markets. For example, linkages between lead firms and producers/smallholders have been shown to be mutually beneficial. <text:s/>In the dairy sector the increase in supply of products has enabled lead firms to move progressively into processing of milk. Commercial livestock farms, with support from, benefitted by opening up their unutilised capacity in fodder production and water storage to small farmers on a cost sharing basis.<text:s/>Aggregation of farm holdings also allowed benefit of economies of scale in adopting mechanised farming practices.</text:p>
      <text:p text:style-name="P404"/>
      <text:p text:style-name="P405">26.<text:tab/>PIMS was originally designed to sit largely outside the government systems and was predominantly focussed on private sector actors. It progressively became clear that the programme had to balance the focus on private sector with focus on supporting public sector institutions, and regulatory and policy environment. Whilst DFID Somalia supports improvement in the enabling environment through<text:s/>other programmes, PIMS is better placed and has played a significant role in supporting policy operationalisation. <text:s text:c="3"/></text:p>
      <text:p text:style-name="P406"/>
      <text:p text:style-name="P407">27.<text:tab/>For example, absence of (i) policy and institutions for quality assurance and certification, (ii) health and safety standards, and<text:s/>(iii) branding significantly restrict ability of Somali businesses to access international markets. Consequently, Somali produces such as dry lemon, fish and marine products, sesame and banana are procured by large traders/exporters in the Gulf who then put their own brands and quality certification and re-export, pocketing disproportionately large share of the profits in the process. PIMS has responded to this during this during this review period by working the government and businesses to address this challenge (see paragraphs 21 and 23). The establishment and effective functioning of quality assurance and standards policies and institutions can help Somali businesses directly access international markets under their own brand names.<text:s/></text:p>
      <text:p text:style-name="P408"/>
      <text:p text:style-name="P409">28.<text:tab/>Equally, PIMS has made adjustment to its original design to opportunistically focus on policy aspects crucial for unlocking markets. Experience of PIMS in policy engagement suggests that management of shifting political priorities is important in ensuring timely and effective progress in policy formulations. Progress on some policy work under the PIMS programme was delayed by the country’s election cycle. <text:s/>For example, in 2017 PIMS started the process of drafting Seed Systems Policy which had to be put on the back burner<text:s/><text:s/>following <text:s/>change of leadership at the Ministry of Agriculture and the government’s growing emphasis on irrigation policy.<text: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utput Title<text:s/></text:p>
          </table:table-cell>
          <table:table-cell table:style-name="TableCell420" table:number-columns-spanned="4">
            <text:p text:style-name="P421">Improved access of producers, traders and consumers to market opportunities in target value chains <text:s/></text:p>
          </table:table-cell>
          <table:covered-table-cell/>
          <table:covered-table-cell/>
          <table:covered-table-cell/>
        </table:table-row>
        <table:table-row table:style-name="TableRow422">
          <table:table-cell table:style-name="TableCell423" table:number-columns-spanned="2">
            <text:p text:style-name="P424">Output number<text:s/>per LF</text:p>
          </table:table-cell>
          <table:covered-table-cell/>
          <table:table-cell table:style-name="TableCell425">
            <text:p text:style-name="P426">2</text:p>
          </table:table-cell>
          <table:table-cell table:style-name="TableCell427">
            <text:p text:style-name="Normal"><text:span text:style-name="T428">Output Score<text:s/></text:span></text:p>
          </table:table-cell>
          <table:table-cell table:style-name="TableCell429">
            <text:p text:style-name="P430">A</text:p>
          </table:table-cell>
        </table:table-row>
        <table:table-row table:style-name="TableRow431">
          <table:table-cell table:style-name="TableCell432" table:number-columns-spanned="2">
            <text:p text:style-name="Normal"><text:span text:style-name="T433">Impact weighting (%): <text:s/></text:span></text:p>
          </table:table-cell>
          <table:covered-table-cell/>
          <table:table-cell table:style-name="TableCell434">
            <text:p text:style-name="P435">25%</text:p>
          </table:table-cell>
          <table:table-cell table:style-name="TableCell436">
            <text:p text:style-name="P437">Impact weighting % revised since last AR?<text:s/></text:p>
          </table:table-cell>
          <table:table-cell table:style-name="TableCell438">
            <text:p text:style-name="P439">Y/N (No)</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ndicator(s)</text:p>
          </table:table-cell>
          <table:table-cell table:style-name="TableCell448">
            <text:p text:style-name="P449">Milestone(s) for this review</text:p>
          </table:table-cell>
          <table:table-cell table:style-name="TableCell450">
            <text:p text:style-name="P451">Progress<text:s/></text:p>
          </table:table-cell>
        </table:table-row>
        <table:table-row table:style-name="TableRow452">
          <table:table-cell table:style-name="TableCell453">
            <text:p text:style-name="P454">Number of business linkages facilitated between small scale producers/entrepreneurs and input<text:s/>suppliers and/or buyers</text:p>
          </table:table-cell>
          <table:table-cell table:style-name="TableCell455">
            <text:p text:style-name="P456">40</text:p>
          </table:table-cell>
          <table:table-cell table:style-name="TableCell457">
            <text:p text:style-name="P458">Score: A</text:p>
            <text:p text:style-name="P459"><text:span text:style-name="T460"><text:s/>Cumulatively, PIMS has facilitated 42 business linkages between<text:s/></text:span>buyers<text:span text:style-name="T461"><text:s/>and sellers of produce/inputs and businesses operating at the different segments of the value chain.</text:span></text:p>
          </table:table-cell>
        </table:table-row>
        <table:table-row table:style-name="TableRow462">
          <table:table-cell table:style-name="TableCell463">
            <text:p text:style-name="P464"><text:bookmark-start text:name="_Hlk513791481"/>Number of processors/exporters assisted to meet requirements of end market buyers</text:p>
          </table:table-cell>
          <table:table-cell table:style-name="TableCell465">
            <text:p text:style-name="P466">30</text:p>
          </table:table-cell>
          <table:table-cell table:style-name="TableCell467">
            <text:p text:style-name="P468"><text:span text:style-name="T469">Score: B</text:span></text:p>
            <text:p text:style-name="P470"><text:span text:style-name="T471">PIMS has assisted 22 local companies to meet the end market requirement. <text:s/>PIMS fisheries expert trained companies in the fishery sector. In the sesame sector, local firms were supported to attend a grains<text:s/></text:span><text:span text:style-name="T472">trade fair in Ethiopia and also received support from PIMS engaged end market consultant.<text:s/></text:span></text:p>
          </table:table-cell>
        </table:table-row>
        <table:table-row table:style-name="TableRow473">
          <table:table-cell table:style-name="TableCell474">
            <text:p text:style-name="P475"><text:bookmark-end text:name="_Hlk513791481"/>Percentage of small scale producers/entrepreneurs and processors/exporters who perceive PIMS support to be appropriate and effective</text:p>
          </table:table-cell>
          <table:table-cell table:style-name="TableCell476">
            <text:p text:style-name="P477">80%</text:p>
          </table:table-cell>
          <table:table-cell table:style-name="TableCell478">
            <text:p text:style-name="P479"><text:span text:style-name="T480">Score: A+</text:span><text:span text:style-name="T481"><text:s/>87%</text:span></text:p>
          </table:table-cell>
        </table:table-row>
      </table:table>
      <text:p text:style-name="P482"/>
      <text:p text:style-name="P483"><text:span text:style-name="T484">Briefly des</text:span><text:span text:style-name="T485">cribe the output and provide supporting narrative for the score</text:span></text:p>
      <text:p text:style-name="P486"/>
      <text:list text:style-name="LFO5" text:continue-numbering="true">
        <text:list-item>
          <text:p text:style-name="P487">The investment promotion forums organised by PIMS have resulted in the establishment of 42 business linkages - an additional 16 linkages since the last Annual Review - between commodity suppliers and buyers in both the domestic and international markets. The business linkages established are forecast to continue beyond the programme’s life cycle. Examples include Yustan, a fish exporting company that has established business linkages with five<text:s/>small local companies in Puntland leading to its increased export volumes to Ethiopia, from 5Mt to 19Mt per month.<text:s/></text:p>
        </text:list-item>
      </text:list>
      <text:p text:style-name="P488"/>
      <text:list text:style-name="LFO5" text:continue-numbering="true">
        <text:list-item>
          <text:p text:style-name="P489">At the same time, Yustan has conducted training on cleaning and storage of fish to its suppliers. This has contributed to the reduction in<text:s/>fish spoilage from 25% to 4%. Al-Ashraf, a Mogadishu based sesame exporter has been linked to Mandar (buyer), a sesame oil processing firm based in Somaliland. To date, Al-shraf has since sold over 50Mt of raw sesame to Mandar leading to local value addition and additional job creation. CAFCO a fish exporting firm in Puntland has been able to establish a business partnership with KA YUE, a Chinese company. CAFCO has been able to sell fish worth $60,800 to the Chinese company. <text:s text:c="3"/></text:p>
        </text:list-item>
      </text:list>
      <text:p text:style-name="P490"/>
      <text:list text:style-name="LFO5" text:continue-numbering="true">
        <text:list-item>
          <text:p text:style-name="P491"><text:span text:style-name="T492">PIMS has facilitated the<text:s/></text:span><text:span text:style-name="T493">training of 22 domestic companies in Somalia to meet the end market requirements. This target was missed as DAI had to reallocate resources towards additional policy work set out under output 1. Over time, a significant number of smallholder producers and<text:s/></text:span><text:span text:style-name="T494">SMEs engaging with PIMS have embraced the production practices and technologies promoted by the programme. <text:s/>A perception survey with a representative sample of beneficiaries recorded 87%</text:span><text:span text:style-name="T495"><text:note text:note-class="footnote" text:id="_ftn0"><text:note-citation>1</text:note-citation><text:note-body><text:p text:style-name="P496"><text:span text:style-name="T497"><text:s/>The perception survey was conducted amongst all PIMS beneficiaries</text:span><text:span text:style-name="T498"><text:s/>on a sample of 1,254. The rating of the relevance of PIMS interventions in relation to beneficiaries’ needs were as follows; Sesame (94%, n=703); Dairy (86%, n= 490) and Fisheries (41%, n=61). The fisheries sector had the lowest score as a follow-on train</text:span><text:span text:style-name="T499">ing had just been concluded a month earlier before the survey. The time lag between the training and reaping the dividends of the training in the sector (fisheries) was presumably short for objective rating.</text:span></text:p></text:note-body></text:note></text:span><text:span text:style-name="T500"><text:s/>of all beneficiaries perceiving PIMS interventio</text:span><text:span text:style-name="T501">ns to be appropriate and suitable to their needs. The rating underscores PIMS commitment to addressing the binding constraints faced by smallholders and SMEs in the target sectors.</text:span></text:p>
        </text:list-item>
      </text:list>
      <text:p text:style-name="P502"/>
      <text:p text:style-name="P503">Lessons identified this year, and recommendations for the year ahead linked to this output</text:p>
      <text:p text:style-name="P504"/>
      <text:list text:style-name="LFO5" text:continue-numbering="true">
        <text:list-item>
          <text:p text:style-name="P505">Aligning end user needs/buyers and suppliers through a well-structured incentive mechanism is critical in establishing durable business linkages between different market actors for the growth of the productive sectors in Somalia. Important lessons have been learnt from the fish exporting companies where the market leaders in export markets take the initiative to strengthen the capacity of their suppliers and to the downstream producers on compliance with the market requirements in order to<text:s/>remain competitive.<text:s/></text:p>
        </text:list-item>
      </text:list>
      <text:p text:style-name="P506"/>
      <text:list text:style-name="LFO5" text:continue-numbering="true">
        <text:list-item>
          <text:p text:style-name="P507">Cost of logistics, ware and transport can be a binding constraint on growth of the market, and should be adequately analysed in the initial diagnostic of the target value chains in any market development programme. For example, in Somalia costs of transportation to international market have risen dramatically over the past 15-20 years. The cost of air cargo to the gulf region has risen ten-fold, whilst tax on imports has also risen. <text:s/>Meanwhile, prices have remained relatively static,<text:s/>reducing margins at lead firm level and consequently at small scale producers and fisher folks. PIMS will consider, as part of its lessons and research component, a study of export pathways and mechanism by which government could reduce cost burden on suppliers such as through regional and bilateral trade agreements.</text:p>
        </text:list-item>
      </text:list>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P546">Community and market infrastructure assets rehabilitated to link small producers, input suppliers, traders and consumers to markets in the target value<text:s/>chains.</text:p>
          </table:table-cell>
          <table:covered-table-cell/>
          <table:covered-table-cell/>
          <table:covered-table-cell/>
        </table:table-row>
        <table:table-row table:style-name="TableRow547">
          <table:table-cell table:style-name="TableCell548" table:number-columns-spanned="2">
            <text:p text:style-name="P549">Output number per LF</text:p>
          </table:table-cell>
          <table:covered-table-cell/>
          <table:table-cell table:style-name="TableCell550">
            <text:p text:style-name="P551">3</text:p>
          </table:table-cell>
          <table:table-cell table:style-name="TableCell552">
            <text:p text:style-name="Normal"><text:span text:style-name="T553">Output Score<text:s/></text:span></text:p>
          </table:table-cell>
          <table:table-cell table:style-name="TableCell554">
            <text:p text:style-name="P555">A</text:p>
          </table:table-cell>
        </table:table-row>
        <table:table-row table:style-name="TableRow556">
          <table:table-cell table:style-name="TableCell557" table:number-columns-spanned="2">
            <text:p text:style-name="Normal"><text:span text:style-name="T558">Impact weighting (%): <text:s/></text:span></text:p>
          </table:table-cell>
          <table:covered-table-cell/>
          <table:table-cell table:style-name="TableCell559">
            <text:p text:style-name="P560">15%</text:p>
          </table:table-cell>
          <table:table-cell table:style-name="TableCell561">
            <text:p text:style-name="P562">Impact weighting % revised since last AR?<text:s/></text:p>
          </table:table-cell>
          <table:table-cell table:style-name="TableCell563">
            <text:p text:style-name="P564">Y/N (No)</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ndicator(s)</text:p>
          </table:table-cell>
          <table:table-cell table:style-name="TableCell573">
            <text:p text:style-name="P574">Milestone(s) for this review<text:s/></text:p>
          </table:table-cell>
          <table:table-cell table:style-name="TableCell575">
            <text:p text:style-name="P576">Progress<text:s/></text:p>
          </table:table-cell>
        </table:table-row>
        <table:table-row table:style-name="TableRow577">
          <table:table-cell table:style-name="TableCell578">
            <text:p text:style-name="P579">Number of critical community market and value chain infrastructure<text:s/>rehabilitated and functional</text:p>
          </table:table-cell>
          <table:table-cell table:style-name="TableCell580">
            <text:p text:style-name="P581">10km of road rehabilitated;</text:p>
            <text:p text:style-name="P582"><text:s/>3Irish crossings;1,500 Ha additional land size opened up for crop production;</text:p>
            <text:p text:style-name="P583">45km Irrigation canals; and <text:s/></text:p>
            <text:p text:style-name="P584">3,250 Ha grazing land areas rehabilitated</text:p>
          </table:table-cell>
          <table:table-cell table:style-name="TableCell585">
            <text:p text:style-name="P586">Score: A+</text:p>
            <text:p text:style-name="P587">8 km of road rehabilitated;<text:s/></text:p>
            <text:p text:style-name="P588">7 Irish crossings fixed;<text:s/></text:p>
            <text:p text:style-name="P589">4,325 Ha additional land opened up for crop production ;</text:p>
            <text:p text:style-name="P590">187km irrigation canals opened up and<text:s/></text:p>
            <text:p text:style-name="P591"><text:s/>4,500 Ha grazing land areas rehabilitated.</text:p>
          </table:table-cell>
        </table:table-row>
        <table:table-row table:style-name="TableRow592">
          <table:table-cell table:style-name="TableCell593">
            <text:p text:style-name="P594">Number of new infrastructure (Cash for Work (CfW) days for low income Somalis (70% youth CfW<text:s/>days10 and 30% female C4W days)</text:p>
          </table:table-cell>
          <table:table-cell table:style-name="TableCell595">
            <text:p text:style-name="P596">300,000 CfW days generated (70% youth and 30% female)</text:p>
          </table:table-cell>
          <table:table-cell table:style-name="TableCell597">
            <text:p text:style-name="P598">Score: A</text:p>
            <text:p text:style-name="Normal"><text:span text:style-name="T599">318,538 CfW days generated (62% youth and 31% female)</text:span></text:p>
          </table:table-cell>
        </table:table-row>
        <table:table-row table:style-name="TableRow600">
          <table:table-cell table:style-name="TableCell601">
            <text:p text:style-name="P602">Number of existing and new local management committees/user associations with improved organisational capacity to manage sustainable asset maintenance</text:p>
          </table:table-cell>
          <table:table-cell table:style-name="TableCell603">
            <text:p text:style-name="P604">20</text:p>
          </table:table-cell>
          <table:table-cell table:style-name="TableCell605">
            <text:p text:style-name="P606">Score: A</text:p>
            <text:p text:style-name="Normal"><text:span text:style-name="T607">22 trained asset user associations have demonstrated improved capacity to sustainably manage the rehabilitated infrastructure assets.<text:s/></text:span></text:p>
          </table:table-cell>
        </table:table-row>
      </table:table>
      <text:p text:style-name="P608"><text:span text:style-name="T609">Provide supporting narrative for the score</text:span></text:p>
      <text:p text:style-name="P610"/>
      <text:list text:style-name="LFO5" text:continue-numbering="true">
        <text:list-item>
          <text:p text:style-name="P611"><text:span text:style-name="T612">During the prolonge</text:span><text:span text:style-name="T613">d drought, PIMS focused on rehabilitating infrastructure assets through Cash for Work (CfW) initiatives to facilitate market access and at the same time provided emergency support to the drought stricken households in Somalia.<text:s/></text:span><text:span text:style-name="T614">The rehabilitated CfW infrast</text:span><text:span text:style-name="T615">ructure assets included:-<text:s/></text:span></text:p>
        </text:list-item>
      </text:list>
      <text:p text:style-name="P616"/>
      <text:list text:style-name="LFO6" text:continue-numbering="true">
        <text:list-item>
          <text:p text:style-name="P617"><text:span text:style-name="T618">8km of feeder roads which enable milk and fisheries producers to access markets preventing loss of income due to spoilage of perishable goods.. For instance, before the roads were fixed, transporters could not collect milk from<text:s/></text:span><text:span text:style-name="T619">the remote villages cut off from urban centres during the rainy seasons. This resulted in an estimated loss of over 15% of milk produced getting spoilt. Occasionally, women could trek long distances (over 30km) to deliver low quantities of milk to the mark</text:span><text:span text:style-name="T620">et during the wet season. However after rehabilitating the selected milk feeder routes, milk transporters regularly collect milk, both in the morning and evening during the wet season. <text:s/>In Lafagorayo, Puntland, 5 Irish crossings, 5 parking areas and 700m s</text:span><text:span text:style-name="T621">teep embankments along the feeder road was rehabilitated greatly improving <text:s/>market access for fisher folks to the domestic <text:s/>and international market;. The rehabilitation of the Lafagorayo road facilitated the movement of borehole drilling equipment across<text:s/></text:span><text:span text:style-name="T622">the Lafagorayo Mountain enabling the residents of Bargal and Alula to drill the first borehole in that area.<text:s/></text:span></text:p>
        </text:list-item>
      </text:list>
      <text:p text:style-name="P623"/>
      <text:list text:style-name="LFO6" text:continue-numbering="true">
        <text:list-item>
          <text:p text:style-name="P624">4,325 Ha of irrigation canals (187km in length) were rehabilitated which have unlocked opportunities for 4,781 smallholder farmers to increase their crop production. As a result, smallholder farmers using the additional new farmlands have been able to increase their net incomes by £1,182,219.<text:s/></text:p>
        </text:list-item>
        <text:list-item>
          <text:p text:style-name="P625">4,500 grazing land areas were rehabilitated through appropriate soil and water conservation enhancing supply of fodders for pastoralists depent on range lands. The programme supported six sub projects (three in each Somaliland and Puntland) to rehabilitate degraded land and ensure it could facilitate productivity, for example, holding water, seeds and ensure pasture could flourish. In Somaliland Burao areas (2x3 Kms) were rehabilitated in each of Qoyta, Beer and Aroori areas and in Puntland (3x3 Km) grazing area was rehabilitated in Bilcil, Monqor and Cidadhero of Puntland. PIMS selected degraded land, created<text:s/>soil bunds/furrows to control surface drainage during rainfall and communities contributed grass seeds, animal manure and maintained the good quality pasture.<text:s/></text:p>
        </text:list-item>
        <text:list-item>
          <text:p text:style-name="P626"><text:span text:style-name="T627">For sustainable management of the rehabilitated infrastructure assets, PIMS has trained 22</text:span><text:span text:style-name="T628"><text:note text:note-class="footnote" text:id="_ftn1"><text:note-citation>2</text:note-citation><text:note-body><text:p text:style-name="P629"><text:span text:style-name="T630"><text:s/>Ea</text:span><text:span text:style-name="T631">ch of the infrastructure assets rehabilitated had the existing asset user groups trained. In total, 34 asset management committees were trained and 22 have demonstrated to have the capacity to sustainably manage the assets. The weighting of the capacity of</text:span><text:span text:style-name="T632"><text:s/>each of the asset management committees have been rationalized based on the following variables ; (i) ability to generate revenue for asset maintenance (ii) <text:s/>organisation structure with clear roles and responsibilities of the chairperson, secretary and th</text:span><text:span text:style-name="T633">e treasury (iii) any initiative taken to date to maintain the rehabilitated infrastructure assets</text:span></text:p></text:note-body></text:note></text:span><text:span text:style-name="T634"><text:s/>asset management user groups who have demonstrated the capacity to sustainably manage the infrastructure assets. For instance, the asset management committees</text:span><text:span text:style-name="T635"><text:s/>managing the rehabilitated irrigation canals in Shabelle region collect fees (minimum $ 5 per farmer) at the end of each harvest season for asset maintenance and the road committees in the rehabilitated milk feeder roads (Habaale) have occasionally repair</text:span><text:span text:style-name="T636">ed minor damages caused by the heavy downpours. The road committees are equally in the process of mobilizing funds to complete the remaining sections of the road without PIMS support.</text:span></text:p>
        </text:list-item>
      </text:list>
      <text:p text:style-name="P637"><text:s/></text:p>
      <text:p text:style-name="P638">Lessons identified this year, and recommendations for the year ahead linked to this output</text:p>
      <text:p text:style-name="P639"/>
      <text:list text:style-name="LFO5" text:continue-numbering="true">
        <text:list-item>
          <text:p text:style-name="P640">Water resource development and management remains a key challenge facing Somalia’s key productive sectors that are rain dependent. Recent flooding following rains have demonstrated that water storage systems required to manage rainfall is severely lacking, leading to both flooding and significant runoff of surface water and failure to retain water for longer term use. <text:s/>Surface water runoff has impacted on soil conditions and is pushing farmers and pastoralists back to drought conditions relatively quickly. Whilst humanitarian assistance and direct cash transfers are useful emergency response, more durable solutions to water resource development and management will be critical in enhancing Somalia’s economic recovery and resilience. .<text:s/></text:p>
        </text:list-item>
      </text:list>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Output Title<text:s/></text:p>
          </table:table-cell>
          <table:table-cell table:style-name="TableCell682" table:number-columns-spanned="4">
            <text:p text:style-name="P683">Improved technical capacity of small scale producers and entrepreneurs for enhanced productivity and value chain development</text:p>
          </table:table-cell>
          <table:covered-table-cell/>
          <table:covered-table-cell/>
          <table:covered-table-cell/>
        </table:table-row>
        <table:table-row table:style-name="TableRow684">
          <table:table-cell table:style-name="TableCell685" table:number-columns-spanned="2">
            <text:p text:style-name="P686">Output number per LF</text:p>
          </table:table-cell>
          <table:covered-table-cell/>
          <table:table-cell table:style-name="TableCell687">
            <text:p text:style-name="P688">4</text:p>
          </table:table-cell>
          <table:table-cell table:style-name="TableCell689">
            <text:p text:style-name="Normal"><text:span text:style-name="T690">Output Score<text:s/></text:span></text:p>
          </table:table-cell>
          <table:table-cell table:style-name="TableCell691">
            <text:p text:style-name="P692">A</text:p>
          </table:table-cell>
        </table:table-row>
        <table:table-row table:style-name="TableRow693">
          <table:table-cell table:style-name="TableCell694" table:number-columns-spanned="2">
            <text:p text:style-name="Normal"><text:span text:style-name="T695">Impact weighting (%): <text:s/></text:span></text:p>
          </table:table-cell>
          <table:covered-table-cell/>
          <table:table-cell table:style-name="TableCell696">
            <text:p text:style-name="P697">35%</text:p>
          </table:table-cell>
          <table:table-cell table:style-name="TableCell698">
            <text:p text:style-name="P699">Impact weighting<text:s/>% revised since last AR?<text:s/></text:p>
          </table:table-cell>
          <table:table-cell table:style-name="TableCell700">
            <text:p text:style-name="P701">Y/N (No)</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ndicator(s)</text:p>
          </table:table-cell>
          <table:table-cell table:style-name="TableCell710">
            <text:p text:style-name="P711">Milestone(s) for this review<text:s/></text:p>
          </table:table-cell>
          <table:table-cell table:style-name="TableCell712">
            <text:p text:style-name="P713">Progress<text:s/></text:p>
          </table:table-cell>
        </table:table-row>
        <table:table-row table:style-name="TableRow714">
          <table:table-cell table:style-name="TableCell715">
            <text:p text:style-name="P716">Number of lead firms investing and providing technical assistance to small scale producers/entrepreneurs in target sectors via demonstration plots and/or extension<text:s/>services</text:p>
          </table:table-cell>
          <table:table-cell table:style-name="TableCell717">
            <text:p text:style-name="P718">25</text:p>
          </table:table-cell>
          <table:table-cell table:style-name="TableCell719">
            <text:p text:style-name="P720"><text:span text:style-name="T721">Score: A</text:span></text:p>
            <text:p text:style-name="P722"><text:span text:style-name="T723">Cumulatively, PIMS has contracted 25 lead firms to date to implement PIMS interventions. The lead firms include<text:s/></text:span><text:s/><text:span text:style-name="T724">commercial cash crop farmers and traders, commercial animal farms and traders, agriculture input suppliers, animal feed<text:s/></text:span><text:span text:style-name="T725">and medicine suppliers, fish exporters etc<text:s/></text:span></text:p>
          </table:table-cell>
        </table:table-row>
        <table:table-row table:style-name="TableRow726">
          <table:table-cell table:style-name="TableCell727">
            <text:p text:style-name="P728">Number of Service Providers engaged by lead firms to deliver technical capacity building to small scale producers/entrepreneurs</text:p>
          </table:table-cell>
          <table:table-cell table:style-name="TableCell729">
            <text:p text:style-name="P730">300</text:p>
          </table:table-cell>
          <table:table-cell table:style-name="TableCell731">
            <text:p text:style-name="P732"><text:span text:style-name="T733">Score: A</text:span></text:p>
            <text:p text:style-name="P734"><text:span text:style-name="T735">334</text:span></text:p>
          </table:table-cell>
        </table:table-row>
        <table:table-row table:style-name="TableRow736">
          <table:table-cell table:style-name="TableCell737">
            <text:p text:style-name="P738">Number of small producers, input suppliers and entrepreneurs who<text:s/>receive PIMS capacity building support to improve productivity, skills and technologies and/or business practices</text:p>
          </table:table-cell>
          <table:table-cell table:style-name="TableCell739">
            <text:p text:style-name="P740">38,000</text:p>
          </table:table-cell>
          <table:table-cell table:style-name="TableCell741">
            <text:p text:style-name="P742">Score: A+</text:p>
            <text:p text:style-name="P743"><text:span text:style-name="T744">43,726<text:s/></text:span></text:p>
          </table:table-cell>
        </table:table-row>
        <table:table-row table:style-name="TableRow745">
          <table:table-cell table:style-name="TableCell746">
            <text:p text:style-name="P747"><text:s text:c="109"/>Percentage of target smallholder producers and service providers who are satisfied with technologies and practices promoted by PIMS lead firms</text:p>
          </table:table-cell>
          <table:table-cell table:style-name="TableCell748">
            <text:p text:style-name="P749"/>
            <text:p text:style-name="P750">75%</text:p>
          </table:table-cell>
          <table:table-cell table:style-name="TableCell751">
            <text:p text:style-name="P752">Score: A+</text:p>
            <text:p text:style-name="P753"><text:span text:style-name="T754">90%</text:span></text:p>
          </table:table-cell>
        </table:table-row>
      </table:table>
      <text:p text:style-name="P755"/>
      <text:p text:style-name="P756"><text:span text:style-name="T757">Provide supporting narrative for the score</text:span></text:p>
      <text:p text:style-name="P758"/>
      <text:p text:style-name="P759">36.<text:tab/>The delivery of this output was significantly<text:s/>affected by the drought, and it is to DAI credit that with some adjustment of the post drought targets the programme has moderately exceeded most of the targets.<text:s/></text:p>
      <text:p text:style-name="P760"><text:s text:c="2"/></text:p>
      <text:p text:style-name="P761"><text:span text:style-name="T762">37.</text:span><text:span text:style-name="T763"><text:tab/>PIMS has continued to engage with the lead firms as facilitators to promote improved p</text:span><text:span text:style-name="T764">roduction practices and technologies to smallholder producers. The 25 lead firms facilitating PIMS’ interventions have further engaged with 334 service providers</text:span><text:span text:style-name="T765"><text:note text:note-class="footnote" text:id="_ftn2"><text:note-citation>3</text:note-citation><text:note-body><text:p text:style-name="P766"><text:span text:style-name="T767"><text:s/>Service providers are actors in the value chain working with the lead firms to cascade trai</text:span><text:span text:style-name="T768">nings and improved production technologies and practices to smallholders at scale. The service providers engaged by the programme include; 108 extension workers, 58 Community Animal Health Workers/CAHWs, 21 Agro Vet Dealers, 122 champion farmers, 10 ToTs i</text:span><text:span text:style-name="T769">n the dairy sector and 15 fisheries experts/ToTs.</text:span></text:p></text:note-body></text:note></text:span><text:span text:style-name="T770"><text:s/>to share the programme’s successful practices and inputs with downstream smallholder producers with an aim of increasing productivity, enhancing produce handling techniques and optimising producer incomes.<text:s/></text:span><text:span text:style-name="T771">The programme has, over the review period, reached 43,726 (34% women)</text:span><text:span text:style-name="T772"><text:note text:note-class="footnote" text:id="_ftn3"><text:note-citation>4</text:note-citation><text:note-body><text:p text:style-name="P773"><text:span text:style-name="T774"><text:s/>Beneficiaries break down: Sesame 25,642 (28% women); Dairy 16,196 (46% women) and Fisheries 1,888 (12% Women).</text:span></text:p></text:note-body></text:note></text:span><text:span text:style-name="T775"><text:s/>beneficiaries with improved production practices and techniques (an<text:s/></text:span><text:span text:style-name="T776">additional 33,643 beneficiaries since the 2017 AR).</text:span></text:p>
      <text:p text:style-name="P777"/>
      <text:p text:style-name="P778"><text:span text:style-name="T779">38.</text:span><text:span text:style-name="T780"><text:tab/>Good progress in adoption rate of the programme’s production practices and techniques has been recorded among the downstream beneficiaries. This has subsequently resulted in increased productivity an</text:span><text:span text:style-name="T781">d a reduction in post-harvest losses. For example, 70% of sesame producers applied recommended agronomic practices and adopted the right sesame variety that has contributed to an increment in crop productivity from 250 kgs/ha to 650 kgs/ha on average. <text:s/>Ado</text:span><text:span text:style-name="T782">ption rate amongst dairy producers was low at 49%, in part because of the impact of drought and perceived low return. They purchased quality veterinary drugs, invested on fodder and applied more hygienic milk handling practices</text:span><text:span text:style-name="T783"><text:note text:note-class="footnote" text:id="_ftn4"><text:note-citation>5</text:note-citation><text:note-body><text:p text:style-name="P784"><text:span text:style-name="T785"><text:s/>Dairy sector was worst af</text:span><text:span text:style-name="T786">fected by the prolonged 2016/2017 drought and a number of milk producers lost their animals (FAO’s Vulnerability Assessment in October 2017 estimated a 40% reduction in animal population in Somalia). The adoption rate of the production technologies in the<text:s/></text:span><text:span text:style-name="T787">dairy sector should be interpreted with caution as it is hard to establish as to whether the observed uptake of quality vet drugs/ animal</text:span><text:span text:style-name="T788"><text:s/></text:span><text:span text:style-name="T789">feeds/fodder was merely a coping mechanism to drought and may not be sustained in the long run. PIMS will continue to<text:s/></text:span><text:span text:style-name="T790">monitor the situation through routine assessments for plausible attribution.</text:span></text:p></text:note-body></text:note></text:span><text:span text:style-name="T791"><text:s/>leading to an increase in milk productivity by 25%. <text:s/></text:span></text:p>
      <text:p text:style-name="P792"/>
      <text:p text:style-name="P793">Lessons identified this year, and recommendations for the year ahead linked to this output</text:p>
      <text:p text:style-name="P794"/>
      <text:p text:style-name="P795">39.<text:tab/>Uptake of new production practices and inputs is high when it offers good returns on the investment needed to adopt new practices and inputs. For example, the lead firms in the sesame sector have taken the initiative to scale up the training of smallholder producers outside their sphere of influence as they need more suppliers to meet the growing market demand. At the same time, the contracted smallholders are guaranteed stable markets that hedge them from price fluctuations and other market related risks.</text:p>
      <text:p text:style-name="P796"/>
      <text:p text:style-name="P797"><text:span text:style-name="T798">40.</text:span><text:span text:style-name="T799"><text:tab/>Access to finance<text:s/></text:span><text:span text:style-name="T800">remains a challenge for the growth of Small and medium-sized enterprises (SMEs) /</text:span><text:s/><text:span text:style-name="T801">Micro, Small &amp; Medium Enterprises (MSMEs) /smallholders in Somalia as the existing Financial Service Providers (FSPs) do not have suitable financial products to meet the need</text:span><text:span text:style-name="T802">s of the end users at the bottom of the chain. <text:s/>Addressing this challenge will require a twin track approach; i) building the capacity of the existing FSPs to design suitable and affordable<text:s/></text:span><text:span text:style-name="T803">Sharia</text:span><text:span text:style-name="T804"><text:s/>compliant products and widening their outreach capacity (fo</text:span><text:span text:style-name="T805">r example, through agent banking models and embracing the use of technology to better serve the bottom of the pyramid) and ii) strengthening the capacity of the SMEs/MSMEs on a continuous basis on business and financial management to improve their operatio</text:span><text:span text:style-name="T806">ns and credit access capabilities.</text:span></text:p>
      <text:p text:style-name="P807"/>
      <text:p text:style-name="P808"><text:span text:style-name="T809">41.</text:span><text:span text:style-name="T810"><text:tab/>Learning on this output also highlights the challenges of using a markets approach in the context of high levels of aid dependency and huge volumes of humanitarian assistance For example, PIMS is supporting an all wo</text:span><text:span text:style-name="T811">men diary producers association, Milk Care Corporation (MCC), in Hargeisa to promote the use of hygienic milk cans, with the producers paying 50% of the price per can. However the free distribution of milk cans by humanitarian agencies has undermined this<text:s/></text:span><text:span text:style-name="T812">approach. Use of unhygienic plastic cans continues as it is cheaper to use. PIMS should w</text:span><text:span text:style-name="T813">ork with the relevant ministries to regulate the use of plastic containers. <text:s/></text:span></text:p>
      <text:p text:style-name="P814"/>
      <text:h text:style-name="P815" text:outline-level="2"><text:span text:style-name="T816">C: THEORY OF CHANGE AND PROGRESS TOWARDS OUTCOMES</text:span><text:span text:style-name="T817"><text:s/></text:span><text:span text:style-name="T818">(1-2 pages)</text:span></text:h>
      <text:p text:style-name="P819"/>
      <text:p text:style-name="Normal"><text:span text:style-name="T820">Summarise the programme’s</text:span><text:span text:style-name="T821"><text:s/>theory of change and any major changes in the past year<text:s/></text:span><text:span text:style-name="T822">(1/2 page)</text:span></text:p>
      <text:p text:style-name="P823"/>
      <text:p text:style-name="P824">42.<text:tab/>There are no substantive changes to the design and Theory of Change (ToC) of original Business Case approved in June 2014. The changes proposed in the two Addendum Business Cases left<text:s/>the original mandate and ToC of PIMS unchanged and changed only the scale and time period of operation of the programme.<text:s/></text:p>
      <text:p text:style-name="P825"><text:s/></text:p>
      <text:p text:style-name="P826">43.<text:tab/>The programme’s ToC relies on establishment of, and improvement in functioning of markets in supporting growth of the target value chains. Through the growth of the value chains the programme intends to sustain and improve livelihoods, drive job creation and income generation and eventually private sector development, The programme relies on functioning of the markets and facilitators (lead firms) in reaching better inputs, knowledge and improved practices to small holder farmers and businesses with a view to enhancing their productivity, competitiveness and income over a period of time on a commercially sustainable basis. This in<text:s/>turn is expected to act as catalyst for crowding in growing private sector investment and thus leading to secondary wave of creation of livelihood, job and income opportunities for the various actors in the target value-chains, including small producers, entrepreneurs and consumers.</text:p>
      <text:p text:style-name="P827"/>
      <text:p text:style-name="P828">44.<text:tab/>The programme value-chain based approach has worked well in delivering on the objective of reaching out to small holder farmers through the lead firms. But the programme’s impact on significantly transforming the structure<text:s/>of the markets has been limited by its in lack of adequate focus on the wider eco systems of the value chains (e.g. regulatory and policy environment, support services such as access to finance, quality assurance and certification, water resource development and management, and supply of fodder and animal fattening nutrients etc.). This review has recommended a more detailed assessment and validation of the programme’s original ToC with a view to informing future programmes and policy of DFID and the wider<text:s/>development community.<text:s/></text:p>
      <text:p text:style-name="P829"/>
      <text:p text:style-name="Normal"><text:span text:style-name="T830">Describe where the programme is on track to contribute to the expected outcomes and impact, and where it is off track and so what action is planned as a result in<text:s/></text:span><text:span text:style-name="T831">the year ahead</text:span><text:span text:style-name="T832"><text:s/>(1/2 page)</text:span></text:p>
      <text:p text:style-name="P833"/>
      <text:p text:style-name="P834"><text:span text:style-name="T835">45.</text:span><text:span text:style-name="T836"><text:tab/>PIMS interventions have yielded posit</text:span><text:span text:style-name="T837">ive outputs most of which have significantly translated into outcomes targeting increasing smallholder incomes, jobs creation and leveraging additional private sector investments into the target sectors. Of the 43,726 smallholders reached with improved pro</text:span><text:span text:style-name="T838">duction practices and technologies (sesame 25,642; dairy 16,196; and fisheries 1,888), 59%</text:span><text:span text:style-name="T839"><text:note text:note-class="footnote" text:id="_ftn5"><text:note-citation>6</text:note-citation><text:note-body><text:p text:style-name="P840"><text:span text:style-name="T841"><text:s/>Sesame (70%); fisheries (29%); dairy (49%)</text:span></text:p></text:note-body></text:note></text:span><text:span text:style-name="T842"><text:s/>of all beneficiaries have adopted the new production practices. Among the adopters of Good Agricultural Practices<text:s/></text:span><text:span text:style-name="T843">(GAPs) in the sesame sector, the average productivity has increased from 250 kgs/Ha to 450kgs/ha. Smallholder fishermen and fisherwomen using the recommended fishing and fish handling practices have increased fish catch from an average of 119kgs/day to 146</text:span><text:span text:style-name="T844"><text:s/>kgs/ha and subsequently reduced fish spoilage from 25% to 4%. Dairy sector milk producers investing in quality vet drugs, practising hygienic milk handling practices and proper animal feeding regime have increased their milk productivity by 1.3 litres per</text:span><text:span text:style-name="T845"><text:s/>animal per day</text:span><text:span text:style-name="T846"><text:note text:note-class="footnote" text:id="_ftn6"><text:note-citation>7</text:note-citation><text:note-body><text:p text:style-name="P847"><text:span text:style-name="T848"><text:s/>Caveat: The increment needs to be interpreted with caution as the programme is yet to establish whether the adoption of the vet drugs and fodder was merely a drought coping mechanism.</text:span></text:p></text:note-body></text:note></text:span><text:span text:style-name="T849">.</text:span></text:p>
      <text:p text:style-name="P850"/>
      <text:p text:style-name="P851"><text:span text:style-name="T852">46.</text:span><text:span text:style-name="T853"><text:tab/>PIMS has increased the net attributable income<text:s/></text:span><text:span text:style-name="T854">of smallholders/lead firms by £9,883,564</text:span><text:span text:style-name="T855"><text:note text:note-class="footnote" text:id="_ftn7"><text:note-citation>8</text:note-citation><text:note-body><text:p text:style-name="P856"><text:span text:style-name="T857"><text:s/>The NAIC is an aggregation of both the incomes generated by smallholders and the lead firms. The NAIC breakdown per sector are as follows: Sesame (Smallholders £3,943,264; lead firms £1,339,750; Income from FTE j</text:span><text:span text:style-name="T858">obs created $2,153,589); Dairy (Milk producers £270,763; Lead firms £243,833; reduction in milk spoilage/ impact of rehabilitated milk feeder routes £109,134 and Income from FTE jobs created $129,021); Fisheries (fisher folks £827,747; lead firms £1,303,75</text:span><text:span text:style-name="T859">4; fish retailors £200,630 and income from additional FTE jobs $606,614). For Attribution, PIMS has applied Before and After Comparisons (DCED accepted attribution method). PIMS beneficiaries are located around homogenous production set ups (e.g irrigated<text:s/></text:span><text:span text:style-name="T860">production area for sesame sector) which makes it impossible to apply Quasi Experimental Designs for attribution as probabilities of contamination between adopters/non-adopters remain high.</text:span></text:p></text:note-body></text:note></text:span><text:span text:style-name="T861"><text:s/>against a target of £10,800,000 for FY2018 (Sesame £6,321,088; Dai</text:span><text:span text:style-name="T862">ry £623,730; and fisheries £2,938,744). The significant increase in net attributable income has been largely driven by the increase of lands cultivated through sesame production. During the prolonged drought, PIMS pivoted CfW activities to canal rehabilita</text:span><text:span text:style-name="T863">tion in the Shabelle valley. This opened up 4,325 ha of land which drove Sesame net attributable income increases.</text:span></text:p>
      <text:p text:style-name="P864"/>
      <text:p text:style-name="P865"><text:span text:style-name="T866">47.</text:span><text:span text:style-name="T867"><text:tab/>In terms of jobs creation, the programme has generated an additional 8,398 FTE jobs (41% women) against a target of 4,700 for FY2018. Th</text:span><text:span text:style-name="T868">e additional FTE jobs created is an aggregation of new jobs at the downstream and upstream segments of the target value chains. Most of the additional FTE jobs created have emanated from the sesame sector (7,392) which has been largely attributed to; (a) a</text:span><text:span text:style-name="T869">dditional land cultivated by PIMS lead firms and more farmland opened up through CfW</text:span><text:span text:style-name="T870"><text:note text:note-class="footnote" text:id="_ftn8"><text:note-citation>9</text:note-citation><text:note-body><text:p text:style-name="P871"><text:span text:style-name="T872"><text:s/>PIMS’ lead firms cultivated additional 1,325 and additional 4,325 Ha of land opened up through rehabilitation of the irrigation canals.</text:span></text:p></text:note-body></text:note></text:span><text:span text:style-name="T873"><text:s/>as per the previous paragraph, a</text:span><text:span text:style-name="T874">nd (b) smallholder farmers switching from traditional production practices to improved production practices to increase crop productivity</text:span><text:span text:style-name="T875"><text:note text:note-class="footnote" text:id="_ftn9"><text:note-citation>10</text:note-citation><text:note-body><text:p text:style-name="P876"><text:span text:style-name="T877"><text:s/>Using traditional practices, each Ha of sesame cultivated generates 0.22 FTE jobs whereas improved production pract</text:span><text:span text:style-name="T878">ices will require 0.47 FTEs per Ha. The additionality in FTES (0.25 i.e 0.47-0.22) has been used in the computations. PIMS’ estimates are much lower than FAO-SEED programmes’ estimates that reported 1.16 FTE jobs for each Ha cultivated using improved pract</text:span><text:span text:style-name="T879">ices.</text:span></text:p></text:note-body></text:note></text:span><text:span text:style-name="T880">.The FTE jobs in the fisheries (642) and dairy sectors (364) have mainly been created at the upstream segments of the two value chains.</text:span></text:p>
      <text:p text:style-name="P881"/>
      <text:p text:style-name="P882"><text:span text:style-name="T883">48.</text:span><text:span text:style-name="T884"><text:tab/>PIMS has leveraged additional £7,018,157</text:span><text:span text:style-name="T885"><text:note text:note-class="footnote" text:id="_ftn10"><text:note-citation>11</text:note-citation><text:note-body><text:p text:style-name="P886"><text:span text:style-name="T887"><text:s/>Additional Private Sector Investments as defined in PIMS methodolo</text:span><text:span text:style-name="T888">gy refers to any additional funds streaming into the sectors (as a result of PIMS facilitation) other than the programme’s own contribution. The investment numbers include the cost shares of the lead firms amounting to £872,702.</text:span></text:p></text:note-body></text:note></text:span><text:span text:style-name="T889"><text:s/>private sector investment w</text:span><text:span text:style-name="T890">ith the target sectors contributing the following amounts: Sesame £4,621,096, dairy £1,473,568 and fisheries £923,494. Some notable investments made as a result of PIMS’ facilitation include investment by Filsan the commercial wing of SATG- in a seed proce</text:span><text:span text:style-name="T891">ssing and packaging plant ($740,000) to bridge the existing gaps in the input supply system in Somalia. The new investment is expected to enable smallholders’ access to quality seeds and at the same time generate more jobs in the sector ranging from seed m</text:span><text:span text:style-name="T892">ultiplication agents, distributors and machine operators. Another useful example is investment in refrigerated transportation systems and pack houses -valued at $ 265,000- by fish exporting companies that has greatly contributed to reduction in fish spoila</text:span><text:span text:style-name="T893">ge from 25% to 4%.The fish exporters have also invested in refer trucks that have reduced transit time from the collection points to the markets and simultaneously kept the produce fresh over a longer period of time. Lastly, commercial dairy farms have inv</text:span><text:span text:style-name="T894">ested in drilling boreholes for sustainable water supply to support fodder production.</text:span></text:p>
      <text:p text:style-name="P895"/>
      <text:p text:style-name="Normal"><text:span text:style-name="T896">Explain major changes to the log frame in the past year<text:s/></text:span><text:span text:style-name="T897">(1/2 page)</text:span><text:span text:style-name="T898"><text:s/></text:span></text:p>
      <text:p text:style-name="P899"/>
      <text:p text:style-name="P900">49.<text:tab/>PIMS log frame was revised in consultation with DAI and LAMPS (DFID’s third party monitors) in<text:s/>November 2017 in response to the recommendations of the 2017 Annual Review. The revision was mainly driven by the impact of the 2016/2017 prolonged drought in Somalia that severely affected PIMS interventions.</text:p>
      <text:p text:style-name="P901"/>
      <text:p text:style-name="P902">50.<text:tab/>The major changes made in the revised logframe include revision of the 2018 milestone targets and adjustment of the targets, following the time extension, at output and outcome level through to 2019. <text:s/>The changes made at the outcome level indicators are as follows:-<text:s/></text:p>
      <text:list text:style-name="LFO7" text:continue-numbering="true">
        <text:list-item>
          <text:p text:style-name="P903"><text:span text:style-name="T904">Outcome indicator 2</text:span><text:span text:style-name="T905">: Net addi</text:span><text:span text:style-name="T906">tional income for the small scale producers and entrepreneurs. Original<text:s/></text:span><text:span text:style-name="T907">2018</text:span><text:span text:style-name="T908"><text:s/>target (£28,000,000) ; New target<text:s/></text:span><text:span text:style-name="T909">2018</text:span><text:span text:style-name="T910"><text:s/>(£10,800,000),<text:s/></text:span><text:span text:style-name="T911">2019</text:span><text:span text:style-name="T912"><text:s/>target ( £28,600,000)</text:span></text:p>
        </text:list-item>
        <text:list-item>
          <text:p text:style-name="P913"><text:span text:style-name="T914">Outcome indicator 3</text:span><text:span text:style-name="T915">: Net additional full time equivalent jobs created and/or sustained for low inc</text:span><text:span text:style-name="T916">ome Somali individuals. Original<text:s/></text:span><text:span text:style-name="T917">2018</text:span><text:span text:style-name="T918"><text:s/>target (10,500) ; New target<text:s/></text:span><text:span text:style-name="T919">2018 (</text:span><text:span text:style-name="T920">4,700),<text:s/></text:span><text:span text:style-name="T921">2019</text:span><text:span text:style-name="T922"><text:s/>target (10,500)</text:span></text:p>
        </text:list-item>
        <text:list-item>
          <text:p text:style-name="P923"><text:span text:style-name="T924">Outcome indicator 4</text:span><text:span text:style-name="T925">: Value of follow on private sector investment in the target value chains Original<text:s/></text:span><text:span text:style-name="T926">2018</text:span><text:span text:style-name="T927"><text:s/>target (£12,000,000); New target<text:s/></text:span><text:span text:style-name="T928">2018 (</text:span><text:span text:style-name="T929">£6,000,0</text:span><text:span text:style-name="T930">00),<text:s/></text:span><text:span text:style-name="T931">2019</text:span><text:span text:style-name="T932"><text:s/>target <text:s/>(£12,500,000).</text:span></text:p>
        </text:list-item>
        <text:list-item>
          <text:p text:style-name="P933"><text:span text:style-name="T934">Output indicator 4.4</text:span><text:span text:style-name="T935"><text:s/>was changed to read “Percentage of target smallholder producers and service providers who are satisfied with technologies and practices promoted by PIMS lead firms” from the previous version that read “</text:span><text:span text:style-name="T936">Percentage of target producers and entrepreneurs who perceive PIMS supported interventions to be accessible, affordable and suitable”. <text:s/>The previous wording of the indicator was ambiguous and this complicated its measurability: <text:s/>the indicator had three dif</text:span><text:span text:style-name="T937">ferent variables “accessible, affordable and suitable” which could not be computed into one composite variable.</text:span></text:p>
        </text:list-item>
      </text:list>
      <text:p text:style-name="P938"/>
      <text:p text:style-name="Normal"><text:span text:style-name="T939">Describe any planned changes to the log frame as a result of this review<text:s/></text:span><text:span text:style-name="T940">(1/2 page)</text:span><text:span text:style-name="T941"><text:s/></text:span></text:p>
      <text:p text:style-name="P942"/>
      <text:p text:style-name="P943">51.<text:tab/>No major revisions expected. DFID will however continue to review the log frame in partnership with DAI, PIMS’s implementing partner each quarter, as a part of routine programme management.</text:p>
      <text:p text:style-name="P944"/>
      <text:p text:style-name="P945"/>
      <text:h text:style-name="P946" text:outline-level="2"><text:span text:style-name="T947">D: VALUE FOR MONEY</text:span><text:span text:style-name="T948"><text:s/></text:span><text:span text:style-name="T949">(1-2 pages)</text:span></text:h>
      <text:p text:style-name="P950"/>
      <text:p text:style-name="Normal"><text:span text:style-name="T951">Assess VfM compared to the proposition in the Business Case, based on the past year</text:span><text:span text:style-name="T952"><text:s/></text:span><text:span text:style-name="T953">(1 page)</text:span></text:p>
      <text:p text:style-name="P954"/>
      <text:p text:style-name="P955">52.<text:tab/>PIMS has further reviewed its framework for assessing VfM based on the 2017 Annual Reviews’ recommendations. The VfM measurement matrix has been integrated into the programme’s overall M&amp;E measurement plan to clearly measure which of the interventions across the target sectors is giving value for money.</text:p>
      <text:p text:style-name="P956"/>
      <text:p text:style-name="P957">Key cost drivers and performance<text:s/></text:p>
      <text:p text:style-name="P958">53.<text:tab/>The PIMS cost structure by inputs as at March 2018 are as follows; Staff/ Fees/Salaries (32%); Grants (46%); Reimbursable/frontline costs (22%); Through the extension phase, as the programme matures, PIMS projects to reduce frontline costs from 20% to 17% and increasing grants from 46% to 55%.<text:s/><text:bookmark-start text:name="_Hlk513813766"/></text:p>
      <text:p text:style-name="P959"/>
      <text:list text:style-name="LFO8" text:continue-numbering="true">
        <text:list-item>
          <text:p text:style-name="P960"><text:span text:style-name="T961">Economy:<text:s/></text:span><text:span text:style-name="T962">The fee rates (highlighted below) of international staffs have declined. This decline is made possible b</text:span><text:span text:style-name="T963">y increased deployment of national staff who cost relatively less. As more expensive international staffs are replaced, the average fee rate of for all international staffs has also declined. <text:s text:c="2"/>This also helps ensure greater ownership and sustainability of</text:span><text:span text:style-name="T964"><text:s/>programme delivery capacity in the local market.<text:s/></text:span></text:p>
        </text:list-item>
      </text:list>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Level of consultant</text:p>
          </table:table-cell>
          <table:table-cell table:style-name="TableCell977" table:number-columns-spanned="2">
            <text:p text:style-name="P978">May-18</text:p>
          </table:table-cell>
          <table:covered-table-cell/>
          <table:table-cell table:style-name="TableCell979" table:number-columns-spanned="2">
            <text:p text:style-name="P980">Apr-17</text:p>
          </table:table-cell>
          <table:covered-table-cell/>
          <table:table-cell table:style-name="TableCell981" table:number-columns-spanned="2">
            <text:p text:style-name="P982">Jan-16</text:p>
          </table:table-cell>
          <table:covered-table-cell/>
        </table:table-row>
        <table:table-row table:style-name="TableRow983">
          <table:covered-table-cell>
            <text:p text:style-name="P984"/>
          </table:covered-table-cell>
          <table:table-cell table:style-name="TableCell985">
            <text:p text:style-name="P986">International<text:s/></text:p>
          </table:table-cell>
          <table:table-cell table:style-name="TableCell987">
            <text:p text:style-name="P988">National<text:s/></text:p>
          </table:table-cell>
          <table:table-cell table:style-name="TableCell989">
            <text:p text:style-name="P990">International<text:s/></text:p>
          </table:table-cell>
          <table:table-cell table:style-name="TableCell991">
            <text:p text:style-name="P992">National<text:s/></text:p>
          </table:table-cell>
          <table:table-cell table:style-name="TableCell993">
            <text:p text:style-name="P994">International<text:s/></text:p>
          </table:table-cell>
          <table:table-cell table:style-name="TableCell995">
            <text:p text:style-name="P996">National<text:s/></text:p>
          </table:table-cell>
        </table:table-row>
        <table:table-row table:style-name="TableRow997">
          <table:covered-table-cell>
            <text:p text:style-name="P998"/>
          </table:covered-table-cell>
          <table:table-cell table:style-name="TableCell999">
            <text:p text:style-name="P1000">Average rate (£)</text:p>
          </table:table-cell>
          <table:table-cell table:style-name="TableCell1001">
            <text:p text:style-name="P1002">Average rate (£)</text:p>
          </table:table-cell>
          <table:table-cell table:style-name="TableCell1003">
            <text:p text:style-name="P1004">Average rate (£)</text:p>
          </table:table-cell>
          <table:table-cell table:style-name="TableCell1005">
            <text:p text:style-name="P1006">Average rate (£)</text:p>
          </table:table-cell>
          <table:table-cell table:style-name="TableCell1007">
            <text:p text:style-name="P1008">Average rate (£)</text:p>
          </table:table-cell>
          <table:table-cell table:style-name="TableCell1009">
            <text:p text:style-name="P1010">Average <text:s/>rate (£)</text:p>
          </table:table-cell>
        </table:table-row>
        <table:table-row table:style-name="TableRow1011">
          <table:table-cell table:style-name="TableCell1012" table:number-rows-spanned="2">
            <text:p text:style-name="P1013">LTTA</text:p>
          </table:table-cell>
          <table:table-cell table:style-name="TableCell1014" table:number-rows-spanned="2">
            <text:p text:style-name="P1015">445.00</text:p>
          </table:table-cell>
          <table:table-cell table:style-name="TableCell1016" table:number-rows-spanned="2">
            <text:p text:style-name="P1017">310.83</text:p>
          </table:table-cell>
          <table:table-cell table:style-name="TableCell1018" table:number-rows-spanned="2">
            <text:p text:style-name="P1019"><text:span text:style-name="T1020">513.60</text:span><text:span text:style-name="T1021"> </text:span></text:p>
          </table:table-cell>
          <table:table-cell table:style-name="TableCell1022" table:number-rows-spanned="2">
            <text:p text:style-name="P1023">348.35</text:p>
          </table:table-cell>
          <table:table-cell table:style-name="TableCell1024" table:number-rows-spanned="2">
            <text:p text:style-name="P1025">615.66</text:p>
          </table:table-cell>
          <table:table-cell table:style-name="TableCell1026" table:number-rows-spanned="2">
            <text:p text:style-name="P1027">333.53</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able:number-rows-spanned="2">
            <text:p text:style-name="P1038">STTA</text:p>
          </table:table-cell>
          <table:table-cell table:style-name="TableCell1039" table:number-rows-spanned="2">
            <text:p text:style-name="P1040">453.33</text:p>
          </table:table-cell>
          <table:table-cell table:style-name="TableCell1041" table:number-rows-spanned="2">
            <text:p text:style-name="P1042">N/A</text:p>
          </table:table-cell>
          <table:table-cell table:style-name="TableCell1043" table:number-rows-spanned="2">
            <text:p text:style-name="P1044">480.79</text:p>
          </table:table-cell>
          <table:table-cell table:style-name="TableCell1045" table:number-rows-spanned="2">
            <text:p text:style-name="P1046">333.44</text:p>
          </table:table-cell>
          <table:table-cell table:style-name="TableCell1047" table:number-rows-spanned="2">
            <text:p text:style-name="P1048">496.22</text:p>
          </table:table-cell>
          <table:table-cell table:style-name="TableCell1049" table:number-rows-spanned="2">
            <text:p text:style-name="P1050">347.02</text:p>
          </table:table-cell>
        </table:table-row>
        <table:table-row table:style-name="TableRow1051">
          <table:covered-table-cell>
            <text:p text:style-name="P1052"><text:bookmark-end text:name="_Hlk513813766"/></text:p>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
      <text:p text:style-name="P1059"/>
      <text:p text:style-name="P1060"/>
      <text:list text:style-name="LFO9" text:continue-numbering="true">
        <text:list-item>
          <text:p text:style-name="P1061"><text:span text:style-name="T1062">Efficiency:<text:s/></text:span><text:span text:style-name="T1063">Despite the delay in implementation due to the protracted drought,</text:span><text:span text:style-name="T1064"><text:s/></text:span><text:span text:style-name="T1065">PIMS has done well in delivering the expected</text:span><text:span text:style-name="T1066"><text:s/>output targets and all but one outcome target. Per unit cost of some interventions for which data is available is lower for PIMS that other comparable programmes. For example, the PIMS’s spend per CfW day generated was $3.40 as against a daily rate of $ 5</text:span><text:span text:style-name="T1067">.0 spent by other CfW implementing organizations in Somalia (e.g. Adeso).The cost of rehabilitating the irrigation canals reduced from £107 in 2016 to £97 in 2017 and an additional 4,325 Ha of irrigation canals rehabilitated which have effectively benefite</text:span><text:span text:style-name="T1068">d additional 4,781 sesame farmers.</text:span></text:p>
        </text:list-item>
      </text:list>
      <text:p text:style-name="P1069"/>
      <text:list text:style-name="LFO9" text:continue-numbering="true">
        <text:list-item>
          <text:p text:style-name="P1070"><text:span text:style-name="T1071">Effectiveness:<text:s/></text:span><text:span text:style-name="T1072">PIMS outputs have positively contributed to the desired outcomes as envisaged in the programme’s ToC. The adoption of improved production practices and produce handling practices by smallholders have<text:s/></text:span><text:span text:style-name="T1073">contributed to increased productivity that have resulted in increasing smallholder incomes, jobs creation and additional private sector investment leveraged. PIMS has created an additional 8,558 FTE jobs at £233 per FTE (ILO estimates that the cost of crea</text:span><text:span text:style-name="T1074">ting 1 FTE job is $700). The programme has equally generated nearly £10M NAIC for smallholders and entrepreneurs in the target sectors against the programme spend of approximately £2M which gives a return on Investment of 5</text:span><text:span text:style-name="T1075">. The programme has got good VfM<text:s/></text:span><text:span text:style-name="T1076">on the rehabilitation of 4,325 Ha of irrigation canals which have contributed to additional £240 NAIC per Ha.<text:s/></text:span><text:span text:style-name="T1077">For effective delivery, PIMS partakes an equal cost share with all the lead firms implementing the various interventions. The programme has to dat</text:span><text:span text:style-name="T1078">e mobilised nearly £6M of private sector investment against the programme spend on lead firms of roughly £2m which gives an investment ratio of 3 for every £1 spent.<text:s/></text:span></text:p>
        </text:list-item>
      </text:list>
      <text:p text:style-name="P1079"/>
      <text:list text:style-name="LFO9" text:continue-numbering="true">
        <text:list-item>
          <text:p text:style-name="P1080"><text:span text:style-name="T1081">Equity:</text:span><text:span text:style-name="T1082"><text:s/>PIMS continues to achieve good results in addressing some forms of inequalities,</text:span><text:span text:style-name="T1083"><text:s/>including focus on women. Since inception, PIMS has generated 8,398 full time jobs with 41% (3,405) being women mainly employed in the crop production sector (sesame). Training sessions offered by PIMS lead firms have been recognised by the LAMPS team, DF</text:span><text:span text:style-name="T1084">ID Somalia’s independent third party verification providers, inclusive with commendable participation of women e.g. during the training on Milk Handling for Milk Vendors and Dairy Farms Workers in Urban Areas conducted by the Milk Care Corporation in Harge</text:span><text:span text:style-name="T1085">isa, the LAMPS team recorded that the majority (90-95%) of participants were women, reflective of their prominence in the local milk industry. In addition, all the trainers from MCC were female and beneficiaries felt they were able to engage freely.</text:span></text:p>
        </text:list-item>
      </text:list>
      <text:p text:style-name="P1086"/>
      <text:p text:style-name="Normal"><text:span text:style-name="T1087">Expla</text:span><text:span text:style-name="T1088">in whether and why the programme should continue from a VfM perspective, based on its own merits and in the context of the wider portfolio<text:s/></text:span><text:span text:style-name="T1089">(1 page)</text:span></text:p>
      <text:p text:style-name="P1090"/>
      <text:p text:style-name="P1091">54.<text:tab/>Overall, PIMS has demonstrated good evidence in this review that it has provided good value for money.<text:s/>PIMS has managed to deliver a strong outcome level performance against the 2018 milestones. PIMS has performed well in terms of reaching small holder farmers, including in hard-to-reach regions, and businesses involved in improving the input and product markets, industry knowledge and practices, and catalysing private sector investment. To date, PIMS has leveraged additional £7,018,157 private sector investment with the target sectors contributing the following amounts: Sesame £4,621,096, dairy £1,473,568 and fisheries £923,494.</text:p>
      <text:p text:style-name="P1092"/>
      <text:p text:style-name="P1093"/>
      <text:p text:style-name="P1094"/>
      <text:p text:style-name="P1095"/>
      <text:p text:style-name="P1096"/>
      <text:p text:style-name="P1097"/>
      <text:p text:style-name="P1098"/>
      <text:p text:style-name="P1099"><text:span text:style-name="T1100">E: RISK</text:span><text:span text:style-name="T1101"><text:s/></text:span><text:span text:style-name="T1102">(½ to 1 page)</text:span></text:p>
      <text:p text:style-name="P1103"/>
      <text:p text:style-name="Normal"><text:span text:style-name="T1104">Overview of programme risk (noting the rating from p.1) and mitigation</text:span></text:p>
      <text:p text:style-name="P1105"/>
      <text:p text:style-name="P1106"><text:span text:style-name="T1107">Overall risk rating:<text:s/></text:span><text:span text:style-name="T1108">Major</text:span></text:p>
      <text:p text:style-name="P1109"><text:span text:style-name="T1110">55.</text:span><text:span text:style-name="T1111"><text:tab/>The programme’s risk rating remains major risk due to its challenging operating context. The<text:s/></text:span><text:span text:style-name="T1112">security situation in the Shabelle region is unstable. There have been more frequent attacks by Al-Shabaab particularly in Afgoye and Balad districts of Lower and Middle Shabelle regions where sesame, fisheries and Cash for Work activities are ongoing.</text:span><text:s text:c="2"/>Additionally, p<text:span text:style-name="T1113">roductive sectors in Somalia are weather dependent which makes the sectors vulnerable to climate related shocks e.g. drought and flooding.<text:s/></text:span></text:p>
      <text:p text:style-name="P1114"/>
      <text:p text:style-name="P1115">Overview of programme risk</text:p>
      <text:p text:style-name="P1116">56.<text:tab/>DAI maintains a comprehensive risk register that is updated at least<text:s/>quarterly and shared with DFID. During monthly progress review meetings between DFID and DAI meetings, assessment of the risks to the programme is a standing agenda item. Separately, DFID holds quarterly meetings with the PIMS M&amp;E team to specifically reassess risks to the PIMS programme and agree mitigating actions against evolving key risks. Following the meetings, DFID and the PIMS M&amp;E team formally update their respective risk registers ensuring that agreed changes are incorporated. The last risk matrix<text:s/>meeting was held in March 2018.<text:s/></text:p>
      <text:p text:style-name="P1117"/>
      <text:p text:style-name="P1118">57.<text:tab/>The key risks to the PIMS programme currently include:</text:p>
      <text:p text:style-name="P1119"/>
      <text:list text:style-name="LFO10" text:continue-numbering="true">
        <text:list-item>
          <text:p text:style-name="P1120"><text:span text:style-name="T1121">Absence of Water Management Infrastructure and Systems:<text:s/></text:span><text:span text:style-name="T1122">Productive sectors in Somalia are weather dependent and are vulnerable to climate related shocks. Whilst<text:s/></text:span><text:span text:style-name="T1123">diversification of the livelihood base and economy away from rain-fed economic activities will be crucial in strengthening the resilience of households, communities and economy over a period of time, agro-pastoralism will likely remain a mainstay of the So</text:span><text:span text:style-name="T1124">mali economy in the medium term. Managing the risk of low and sporadic rainfalls through improved water resource management and development will be key to managing risks to the economy from climate related shocks.<text:s/></text:span></text:p>
        </text:list-item>
      </text:list>
      <text:p text:style-name="P1125"/>
      <text:list text:style-name="LFO10" text:continue-numbering="true">
        <text:list-item>
          <text:p text:style-name="P1126"><text:span text:style-name="T1127">Staff Retention:<text:s/></text:span><text:span text:style-name="T1128">Although PIMS experienc</text:span><text:span text:style-name="T1129">ed initial difficulties in<text:s/></text:span><text:span text:style-name="T1130">recruiting and retaining suitably qualified local and international staff, the programme has been successful in building an effective and well-led long term team, supported by focused short term support. This has enabled PIMS to<text:s/></text:span><text:span text:style-name="T1131">achieve its results in spite of initial delay. <text:s/>Moving into an extension period, it is likely to become increasingly challenging to retain staff close to the end of the contract. <text:s/>DAI will mitigate this risk by engaging short term consultants and providing</text:span><text:span text:style-name="T1132"><text:s/>surge support from its London office.<text:s/></text:span></text:p>
        </text:list-item>
      </text:list>
      <text:p text:style-name="P1133"/>
      <text:list text:style-name="LFO10" text:continue-numbering="true">
        <text:list-item>
          <text:p text:style-name="P1134"><text:span text:style-name="T1135">The<text:s/></text:span><text:span text:style-name="T1136">political landscape</text:span><text:span text:style-name="T1137"><text:s/>of Somalia remains unstable. <text:s/></text:span><text:span text:style-name="T1138">Since the last annual review, there have been political changes in Somaliland, Puntland and at Federal level. Somaliland went to elections for a new president an</text:span><text:span text:style-name="T1139">d cabinet on November 13, 2017, resulting in in a change of president and a new cabinet for Somaliland. In Puntland, the parliament conducted a vote of no confidence in the cabinet. <text:s/>For the programme, this has meant that political stakeholders have change</text:span><text:span text:style-name="T1140">d regularly and that the programme management team must iteratively educate political representatives on PIMS, creating delays and uncertainties. <text:s/>PIMS will continue to leverage its relationships across the political network to maintain good will, and liai</text:span><text:span text:style-name="T1141">se with director generals of departments to mitigate the need to educate new ministers. <text:s/></text:span></text:p>
        </text:list-item>
      </text:list>
      <text:p text:style-name="P1142"/>
      <text:list text:style-name="LFO10" text:continue-numbering="true">
        <text:list-item>
          <text:p text:style-name="P1143"><text:span text:style-name="T1144">The<text:s/></text:span><text:span text:style-name="T1145">security conditions</text:span><text:span text:style-name="T1146"><text:s/>of Somalia remain constrained, particularly in the Shebelle valley where a number of programme activities are ongoing. <text:s/></text:span><text:span text:style-name="T1147">There have been more<text:s/></text:span><text:span text:style-name="T1148">frequent attacks of AS in Shabelle region during this year and for example Afgoye and Balad district of Lower and Middle Shabelle regions. Movement of staff and implementing partners in Shabelle regions of Somalia was limited due to recurring and unpredict</text:span><text:span text:style-name="T1149">able attacks by AS militants in Afgoye and Balad where sesame, fisheries and Cash for Work activities are ongoing. PIMS will continue to factor these conditions into the work plan, and will prioritise staff safety by restricting movement. <text:s/>DAI has a dedica</text:span><text:span text:style-name="T1150">ted security manager regularly reviewing and adjusting the programme security plan.<text:s/></text:span></text:p>
        </text:list-item>
      </text:list>
      <text:p text:style-name="P1151"/>
      <text:p text:style-name="P1152"><text:span text:style-name="T1153">F: DELIVERY, COMMERCIAL &amp; FINANCIAL PERFORMANCE</text:span><text:span text:style-name="T1154"><text:s/></text:span><text:span text:style-name="T1155">(1-2 pages)</text:span></text:p>
      <text:p text:style-name="P1156"/>
      <text:p text:style-name="Normal"><text:span text:style-name="T1157">Performance of partners and DFID, notably on commercial and financial issues<text:s/></text:span><text:span text:style-name="T1158">(1-2 pages)</text:span></text:p>
      <text:p text:style-name="P1159"/>
      <text:p text:style-name="P1160"><text:span text:style-name="T1161">58.</text:span><text:span text:style-name="T1162"><text:tab/>DAI is the<text:s/></text:span><text:span text:style-name="T1163">implementing partner for the PIMS programme. DAI has faced a myriad of challenges over the course of the year, most notably the drought situation in Somalia, increasing insecurity particularly in Afgoye and Balcad areas and the Somalia Lower House challeng</text:span><text:span text:style-name="T1164">es. The prolonged drought across the Somali Peninsula drastically impacted on the pace of PIMS implementation. Outreach to beneficiaries and demonstrations were negatively affected by the drought that followed the failed Deyr (October-December) 2016 and po</text:span><text:span text:style-name="T1165">or Gu (April – June) 2017 rains. <text:s/>Extreme weather conditions and insecurity have slowed down the movements and operations of DAI team and the lead firms’ operations within Mogadishu and Shabelle region. T</text:span><text:span text:style-name="T1166">he end-date of PIMS programme has been extended<text:s/></text:span><text:span text:style-name="T1167">from</text:span><text:span text:style-name="T1168"><text:s/>April 2018 to July 2019 to allow for full implementation of the programme in the face of these challenges.<text:s/></text:span></text:p>
      <text:p text:style-name="P1169"/>
      <text:p text:style-name="P1170"><text:span text:style-name="T1171">59.</text:span><text:span text:style-name="T1172"><text:tab/>Despite the challenges, as mentioned earlier, DAI has managed to<text:s/></text:span><text:span text:style-name="T1173">deliver a strong outcome level performance</text:span><text:span text:style-name="T1174"><text:s/>against the 2018 milestones. PIMS<text:s/></text:span><text:span text:style-name="T1175">exceeded expectations in achieving targets for three of four outcome indicators for the year in review. PIMS has performed well in terms of reaching small holder farmers, including in hard-to-reach regions, and businesses involved in improving the input an</text:span><text:span text:style-name="T1176">d product markets, industry knowledge and practices, and catalysing private sector investment. DAI has developed strong partnerships with lead firms/organizations in the private sector including SATG, Al Mizan, Horn Afric, Vetcare, Alla Amin and Yustun to<text:s/></text:span><text:span text:style-name="T1177">realise increased sales, value and volumes whilst simultaneously creating more jobs.<text:s/></text:span></text:p>
      <text:p text:style-name="P1178"/>
      <text:p text:style-name="P1179">60.<text:tab/>DFID and DAI hold monthly meetings where performance is actively reviewed. In addition, three PIMS Programme Implementation Committee (PIC) meetings and three more strategic Programme Steering Committee (PSC) meetings were successfully conducted in Garowe, Hargeisa and Mogadishu over the period in review. These coordination meetings were attended by government line ministries, donors and implementing partners. DAI has<text:s/>actively participated the Economic Pillar Working Group (PWG 5) with the last one they attended being 26 March 2018 in Mogadishu. DAI continues to maintain working relationships with international development partners including FAO and USAID (GEEL). The PIMS-GEEL coordination meetings are ongoing with the most recent meeting being held in Mogadishu on 28 March 2018. The coordination meetings help facilitate information sharing and provide a forum to discuss future collaboration e.g. sesame sector support.<text:s/></text:p>
      <text:p text:style-name="P1180"/>
      <text:p text:style-name="P1181"><text:span text:style-name="T1182">61.</text:span><text:span text:style-name="T1183"><text:tab/>DAI has a reliable<text:s/></text:span><text:span text:style-name="T1184">financial management system</text:span><text:span text:style-name="T1185"><text:s/>in place ensuring efficient and effective fund administration and minimal variance in spend against budget. DAI submits quarterly progress reports on a timely basis. The quarterly reports also include fi</text:span><text:span text:style-name="T1186">nancial reporting. DAI has recently installed a new accounting software system (RFRS) and its finance team trained on its use. DAI shared its 2017 financial audit report in November 2017. <text:s/>The final financial audit of the PIMS report for the period 1 April</text:span><text:span text:style-name="T1187"><text:s/>2016 to 30 September 2017 was submitted to DFID on 30 November 2017. DAI was found to be compliant with its financial reporting obligations to DFID. The audit report did not find any major issue with DAI’s financial management. <text:s/></text:span></text:p>
      <text:p text:style-name="P1188"/>
      <text:p text:style-name="P1189">62.<text:tab/>PIMS has utilised 69% of the total available budget to date (mid-June 2018) i.e. GBP 9M has been utilised against a budget of GBP 13M. PIMS is on track to fully utilise its allocated funds during its last year of the programme (April 2018 – July 2019).</text:p>
      <text:p text:style-name="P1190"/>
      <text:p text:style-name="P1191">63.<text:tab/>DAI shares a bi-annual update on assets status. The asset register was last updated in April 2018. In May 2018, the DFID programme team supported by the Finance team conducted a spot check on PIMS asset at the DAI offices in Nairobi.<text:s/></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Date of last narrative financial<text:s/>report(s)</text:p>
          </table:table-cell>
          <table:table-cell table:style-name="TableCell1199">
            <text:p text:style-name="P1200">13 April 2018</text:p>
          </table:table-cell>
        </table:table-row>
        <table:table-row table:style-name="TableRow1201">
          <table:table-cell table:style-name="TableCell1202">
            <text:p text:style-name="P1203">Date of last audited annual statement (s)</text:p>
          </table:table-cell>
          <table:table-cell table:style-name="TableCell1204">
            <text:p text:style-name="P1205">Financial Audit submitted to DFID on 30 November 2017</text:p>
          </table:table-cell>
        </table:table-row>
      </table:table>
      <text:p text:style-name="P1206"><text:span text:style-name="T1211">G: MONITORING, EVIDENCE &amp; LEARNING</text:span><text:span text:style-name="T1212"><text:s/></text:span><text:span text:style-name="T1213">(1-2 pages)</text:span></text:p>
      <text:p text:style-name="P1214"/>
      <text:p text:style-name="Normal"><text:span text:style-name="T1215">Monitoring<text:s/></text:span><text:span text:style-name="T1216">(1/2 page)</text:span></text:p>
      <text:p text:style-name="P1217"/>
      <text:p text:style-name="P1218">64.<text:tab/>The PIMS’s M&amp;E team undertook training on Results<text:s/>Measurement in August 2017 using Donor Committee for Enterprise Development (DCED) Standards. This is <text:s/>a framework tailored to measuring the impact of private sector development programmes in reducing poverty and promoting inclusive growth. It is increasingly recognised as best practice in results measurement. Following the training, the PIMS’s M&amp;E team refined the intervention level result chains and monitoring plans across all sectors in alignment with the DCED standards to effectively measure behaviour change across the market systems from activities to outputs and to outcomes. The team also reviewed its calculations of full time equivalent (FTE) jobs in the agricultural sector.<text:s/></text:p>
      <text:p text:style-name="P1219"/>
      <text:p text:style-name="P1220"><text:span text:style-name="T1221">65.</text:span><text:span text:style-name="T1222"><text:tab/>The implementation of field activities have been routinely monitored by</text:span><text:span text:style-name="T1223"><text:s/>the intervention officers and M&amp;E team</text:span><text:span text:style-name="T1224"><text:note text:note-class="footnote" text:id="_ftn11"><text:note-citation>12</text:note-citation><text:note-body><text:p text:style-name="P1225"><text:span text:style-name="T1226"><text:s/>3 additional M&amp;E officers recruited in Q3 2017 to boost the programme’s M&amp;E capacity</text:span></text:p></text:note-body></text:note></text:span><text:span text:style-name="T1227"><text:s/>through random field checks on a monthly basis and the results achieved further verified by the relevant government ministries p</text:span><text:span text:style-name="T1228">artnering with the programme (Director Generals (DGs) in the Programme Implementation Committees PIC) who periodically will visit the field sites to verify implementation progress. Administratively, the PIMS team provides DFID with quarterly progress repor</text:span><text:span text:style-name="T1229">ts which including results and financial reporting. DFID and the PIMS team have established a monthly teleconference meeting to discuss progress. These meetings have been instrumental in enabling DFID track implementation progress and challenges making it<text:s/></text:span><text:span text:style-name="T1230">possible to mitigate potential risks to implementation. <text:s/></text:span></text:p>
      <text:p text:style-name="P1231"/>
      <text:p text:style-name="P1232">66.<text:tab/>Additional layer of monitoring is done by the Learning and Monitoring Programme Somalia (LAMPS) team - DFID Somalia’s Independent Third Party monitoring arrangement through the Somalia Monitoring Programme (SMP2). The LAMPS team undertakes verification reports which they share with DFID and its relevant implementation partners for discussion. The results from the different verifications are discussed in PIMS weekly management meetings for informed decision making and continuous improvement (Utilisation based monitoring). <text:s/>PIMS has equally used the LAMPS’ verification reports to have a better understanding of what is working/not working well for improvement and to collect beneficiaries’ feedback from an independent perspective. For example, an independent verification of the rehabilitated Irish crossing in Somaliland by LAMPS revealed that the asset was being used by heavy trucks connecting to Ethiopia and the real impact became much more than facilitating milk market access as earlier envisaged by the programme.</text:p>
      <text:p text:style-name="P1233"/>
      <text:p text:style-name="P1234">67.<text:tab/>The LAMPS team similarly piloted a financial review initiative to assess and better understand how DAI manages fiduciary risks within its delivery chain. <text:s/>The team raised a number of issues including (i) lack of an accounting system that is supported by an electronic document management information system, (ii) lack of standard operational procedures (SoPs) and (iii) availability of loss, theft and bribery policy that complies with DFID’s anti-corruption policy. DAI will has confirmed that they have manuals that provide comprehensive SOPs and are clear on policies and actions pertaining to bribery and corruption. DFID has scheduled a meeting with the LAMPS team on 10 July to discuss the<text:s/>LAMPS team’s findings and seek compliance where there are gaps.<text:s/></text:p>
      <text:p text:style-name="P1235"/>
      <text:p text:style-name="P1236">68.<text:tab/>PIMS, through the support of DAI headquarters (HQ), commissioned an independent review of the programme’s results through an in-depth Data Quality Assurance (DQA) undertaken by DAI’s Global Technical Director (Bill Grant) and a DAI associate who is also a Making Markets Work for the Poor (M4P) specialist (Rubaiyath Sarwar). The review primarily looked through all the M&amp;E data with a heavy focus on the outcome level results and computation<text:s/>procedures. A further DQA was done by LAMPS in preparation for this Annual Review exercise thus all the data presented in the report meets the required quality thresholds.</text:p>
      <text:p text:style-name="P1237"/>
      <text:p text:style-name="P1238"><text:span text:style-name="T1239">Evidence<text:s/></text:span><text:span text:style-name="T1240">(1/2 page)</text:span></text:p>
      <text:p text:style-name="P1241"/>
      <text:p text:style-name="Normal"><text:span text:style-name="T1242">69.</text:span><text:span text:style-name="T1243"><text:tab/>In February/March 2018, PIMS carried out an internal annu</text:span><text:span text:style-name="T1244">al results measurement exercise across all sectors to assess the extent to which the target beneficiaries have adopted the improved production technologies and whether the uptake has resulted to increased productivity, additional smallholder incomes and jo</text:span><text:span text:style-name="T1245">bs creation. The assessment used a mix of quantitative and qualitative approaches</text:span><text:span text:style-name="T1246"><text:note text:note-class="footnote" text:id="_ftn12"><text:note-citation>13</text:note-citation><text:note-body><text:p text:style-name="P1247"><text:span text:style-name="T1248"><text:s/>A representative sample of 1,254 randomly drawn from a pool of 43,726 beneficiaries were interviewed using structured questionnaires. Additional series of focus group disc</text:span><text:span text:style-name="T1249">ussions with the beneficiaries, asset user management groups, transporters and key informants were conducted to corroborate the findings of the quantitative research. In total, 1,401 respondents were interviewed. All the data collection tools were reviewed</text:span><text:span text:style-name="T1250"><text:s/>by LAMPS before implementation.</text:span></text:p></text:note-body></text:note></text:span><text:span text:style-name="T1251"><text:s/>to measure progress against each of the outcome indicators, gain feedback from the beneficiaries on the most significant changes recorded as a result of applying the promoted technologies, and to assess any early signs of s</text:span><text:span text:style-name="T1252">ustainability.</text:span></text:p>
      <text:p text:style-name="P1253"/>
      <text:p text:style-name="P1254">70.<text:tab/>Results from the survey show that at least 59% of the 44,000 beneficiaries reached have adopted the new technologies (adoption rate highest in the sesame sector - 70%; dairy - 49% and fisheries - 29%) which have subsequently led to increased productivity (e.g. sesame yields increased from between 150-200 kgs/ha to 650-850 kgs/ha) and significant reduction in post-harvest losses due to increased capacity in produce handling.<text:s/></text:p>
      <text:p text:style-name="P1255"/>
      <text:p text:style-name="P1256">71.<text:tab/>The evaluation equally revealed some early signs of sustainability, for example;<text:s/></text:p>
      <text:list text:style-name="LFO11" text:continue-numbering="true">
        <text:list-item>
          <text:p text:style-name="P1257">A local company (Filsan) through PIMS facilitation has invested in a seed processing plant to bridge the demand-supply gap of quality seeds in Somalia. The company will be partnering with PIMS’ lead firms in the sesame sector and the smallholders for seed multiplication.</text:p>
        </text:list-item>
        <text:list-item>
          <text:p text:style-name="P1258"><text:s/>The sesame lead firms have expanded cultivatable land by 1,325 Ha following the observed results of adopting Good Agronomic Practices (GAPs) and using the right seed variety. The lead firms have equally rented some<text:s/>of their land to the land-constrained out growers they engage with.</text:p>
        </text:list-item>
        <text:list-item>
          <text:p text:style-name="P1259">Some of the commercial dairies are looking to invest in milk processing in Somaliland and their incentive to engage with several out growers for consistent supply of quality milk remains high. This forward thinking approach is likely to continue beyond the PIMS’ life cycle.</text:p>
        </text:list-item>
      </text:list>
      <text:p text:style-name="P1260"/>
      <text:p text:style-name="P1261">72.<text:tab/>PIMS has equally gathered feedback from the end beneficiaries through regular field visits. Below are some snapshots of the beneficiary feedback.</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Non market and<text:s/>market actors</text:p>
          </table:table-cell>
          <table:table-cell table:style-name="TableCell1269">
            <text:p text:style-name="P1270">Direct beneficiaries</text:p>
            <text:p text:style-name="P1271"/>
          </table:table-cell>
        </table:table-row>
        <table:table-row table:style-name="TableRow1272">
          <table:table-cell table:style-name="TableCell1273">
            <text:p text:style-name="P1274"><text:span text:style-name="T1275">“</text:span><text:span text:style-name="T1276">…most of our milk used to get to waste because transporters could not come to Habale village due to bad roads. Occasionally, women could carry milk on their backs and walk 35 km to Hargeisa market. Since PIMS rehabilit</text:span><text:span text:style-name="T1277">ated the road, transporters come both in the morning and evening to collect milk and we do not have any more milk getting spoilt….also women now have more time to do other domestic chores…”<text:s/></text:span></text:p>
            <text:p text:style-name="P1278"/>
            <text:p text:style-name="P1279">Habale Road Committee Chairman, Said.</text:p>
            <text:p text:style-name="P1280"/>
          </table:table-cell>
          <table:table-cell table:style-name="TableCell1281">
            <text:p text:style-name="P1282">“The demonstration and<text:s/>training we have received had both theory and practical learning. We are taught new methods to catch fish. Initially we only use to catch high price fish like cuttle fish, lobster and octopus through diving. Now we are taught to use hooks. We are able to catch premium fish in less time”.<text:s/></text:p>
            <text:p text:style-name="P1283"/>
            <text:p text:style-name="P1284"><text:span text:style-name="T1285">Abubakar Ibrahim, Trainee fisher folk.</text:span></text:p>
            <text:p text:style-name="P1286"/>
          </table:table-cell>
        </table:table-row>
        <table:table-row table:style-name="TableRow1287">
          <table:table-cell table:style-name="TableCell1288">
            <text:p text:style-name="P1289"><text:span text:style-name="T1290">“I<text:s/></text:span><text:span text:style-name="T1291">am grateful to PIMS for helping me invest in the borehole and the solar panels. I am currently pumping 60 cubic meters of water per hour, where I initially used to pump only 6<text:s/></text:span><text:span text:style-name="T1292">cubic meters per hour. I will supply the extra water to the neighboring farms in exchange for land to plan more fodder”’<text:s/></text:span></text:p>
            <text:p text:style-name="P1293"/>
            <text:p text:style-name="P1294"><text:span text:style-name="T1295">Abdullahi Warsame, Usoo Godol Dairy Farm.</text:span></text:p>
            <text:p text:style-name="P1296"/>
          </table:table-cell>
          <table:table-cell table:style-name="TableCell1297">
            <text:p text:style-name="P1298">“I am 60 years old and a farmer for more than 40 years, I have never seen sesame being irrigated twice per season before this project PIMS. With this and planting technique my production has increased to almost double. I used to harvest just 200 kgs per ha now I get 450.”</text:p>
            <text:p text:style-name="P1299"/>
            <text:p text:style-name="P1300"><text:span text:style-name="T1301">Haji Yusuf Noor, 63, Sesame farmer, Jowhar.</text:span></text:p>
          </table:table-cell>
        </table:table-row>
        <table:table-row table:style-name="TableRow1302">
          <table:table-cell table:style-name="TableCell1303">
            <text:p text:style-name="P1304">“I am very glad that with the new technique of fishing and the new tools we are able to fish and bring back very fresh fish within the day, initially we used to lay the nets overnight and spend the night at the sea, over 50% of the fish we bring the next day is normally already almost spoilt fish”.</text:p>
            <text:p text:style-name="P1305"/>
            <text:p text:style-name="P1306"><text:span text:style-name="T1307">Mohamed Ismail Said, Fisherman, Yustan Seafood company.</text:span></text:p>
            <text:p text:style-name="P1308"/>
          </table:table-cell>
          <table:table-cell table:style-name="TableCell1309">
            <text:p text:style-name="P1310">‘I had this farm for 18 years and used to plant vegetables and natural grass. Usoo Godol informed us there’s an improved fodder variety which has high nutrition value for the dairy<text:s/>animals. They trained us on growing 10 improved fodder varieties including alphalpha, sudani, rhodes and luceinia grass.<text:s/></text:p>
            <text:p text:style-name="P1311"/>
            <text:p text:style-name="P1312">I have tested these varieties and harvested on my farm, I sold four tonnes of the produce for $450, when before I used to make $300.<text:s/>Additionally, when I feed my camels on the improved fodder variety in the dry season I get double the milk quantity I used to get’. <text:s/></text:p>
            <text:p text:style-name="P1313"/>
            <text:p text:style-name="P1314"><text:span text:style-name="T1315">Abdi Abshir, Outgrower.</text:span></text:p>
          </table:table-cell>
        </table:table-row>
      </table:table>
      <text:p text:style-name="P1316"/>
      <text:p text:style-name="P1317"><text:span text:style-name="T1318">73.</text:span><text:span text:style-name="T1319"><text:tab/>DFID intends to commission an independent Mid-Term review of the PIMS programme by November</text:span><text:span text:style-name="T1320"><text:s/>2018 and a full evaluation will take place in 2019. The Mid-Term review ToRs have been discussed with the DFID Somalia’s</text:span><text:s/><text:span text:style-name="T1321">Evaluation and Research Adviser with the process of selecting an independent <text:s/>evaluator taking place in August 2018.<text:s/></text:span></text:p>
      <text:p text:style-name="P1322"/>
      <text:p text:style-name="Normal"><text:span text:style-name="T1323">Learning<text:s/></text:span><text:span text:style-name="T1324">(1/2 p</text:span><text:span text:style-name="T1325">age)</text:span></text:p>
      <text:p text:style-name="P1326"/>
      <text:p text:style-name="P1327">74.<text:tab/>PIMS participated in a two day DCED workshop (21st-22nd February 2018) to exchange knowledge on new trends in results measurement for market systems development programmes. Following the event, the programme reviewed all the sector level results<text:s/>chains and adopted some of the DCED recommended tools to effectively measure behaviour change across the market systems (e.g. use of Anecdotal Circles for qualitative impact assessments).<text:s/></text:p>
      <text:p text:style-name="P1328"/>
      <text:p text:style-name="P1329"><text:span text:style-name="T1330">75.</text:span><text:span text:style-name="T1331"><text:tab/>During the year, PIMS organised a reflection workshop/ end of<text:s/></text:span><text:span text:style-name="T1332">season workshop in Mogadishu (26</text:span><text:span text:style-name="T1333">th</text:span><text:span text:style-name="T1334"><text:s/>April 2018) that brought together all stakeholders (lead firms, service providers, government and other donor programmes in Somalia) to assess progress made in implementing PIMS interventions in the sesame sector, discuss</text:span><text:span text:style-name="T1335"><text:s/>results achieved, challenges encountered and lessons learnt to inform onward programming. PIMS has equally conducted quarterly coordination meetings with GEEL programme to share experiences/ lessons learnt from the implementation of different intervention</text:span><text:span text:style-name="T1336">s in the target sectors.</text:span></text:p>
      <text:p text:style-name="P1337"/>
      <text:p text:style-name="P1338">76.<text:tab/>With the end date of the PIMS programme’s being extended from April 2018 to July 2019, PIMS intends to establish lessons and research component to focus on highlighting the learning for future programmes. <text:s/>As part of this effort, the programme will be organising a multi-stakeholder learning event in August 2018 to review the programme’s achievements (After Action Review), do a score card on what has worked well for scale up and/not worked well for improvement. The proposed event will give the programme a clear roadmap on priority areas of focus through the extension period (April 2019).</text:p>
      <text:p text:style-name="P1339"/>
      <text:p text:style-name="Normal"><text:span text:style-name="T1340">Progress on recommendations from previous reviews<text:s/></text:span><text:span text:style-name="T1341">(1/2 page)</text:span></text:p>
      <text:p text:style-name="P1342"/>
      <text:p text:style-name="P1343">77.<text:tab/>The summary recommendations from the previous Annual Review have been<text:s/>addressed. Details of progress are as follows:</text:p>
      <text:list text:style-name="LFO12" text:continue-numbering="true">
        <text:list-item>
          <text:p text:style-name="P1344"><text:span text:style-name="T1345">PIMS Extension:<text:s/></text:span><text:span text:style-name="T1346">A cost and time extension of the PIMS programme was approved in April 2018 which extends PIMs to July 2019 as opposed to it anticipated end date of April 2018. The extension will ensure that th</text:span><text:span text:style-name="T1347">e output indicators are compensated for the time lost to the drought to realise targets and measure impact.</text:span></text:p>
        </text:list-item>
      </text:list>
      <text:p text:style-name="P1348"/>
      <text:list text:style-name="LFO12" text:continue-numbering="true">
        <text:list-item>
          <text:p text:style-name="P1349"><text:span text:style-name="T1350">Logframe Revision:</text:span><text:span text:style-name="T1351"><text:s/>PIMS’s log frame was substantially revised in November 2017 in consultation with DAI (PIMS’s implementing partner and LAMPS (DFI</text:span><text:span text:style-name="T1352">D’s third party monitors). The revision was in response to the recommendations of the 2017 Annual Review to re-visit the programme’s milestone targets in light of the impact of the 2016/2017 pro-longed drought in Somalia that severely affected PIMS interve</text:span><text:span text:style-name="T1353">ntions and also the anticipated extension of the PIMS programme to July 2019.<text:s/></text:span></text:p>
        </text:list-item>
      </text:list>
      <text:p text:style-name="P1354"/>
      <text:list text:style-name="LFO12" text:continue-numbering="true">
        <text:list-item>
          <text:p text:style-name="P1355"><text:span text:style-name="T1356">Enhanced Lesson Learning and Evaluations:</text:span><text:span text:style-name="T1357"><text:s/>ToRs for an third party assessment of PIMS’s progress, performance, achievements and lessons learnt to date has been completed and pro</text:span><text:span text:style-name="T1358">cess is underway to commission this study. The assessment will be used to inform future programming on economic recovery and resilience. <text:s/>The ToRs for the review were approved by DFID’s Evaluation adviser in May 2018. The review is scheduled to be undertak</text:span><text:span text:style-name="T1359">en in November 2018.</text:span></text:p>
        </text:list-item>
      </text:list>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genid1_1" style:display-name="genid1_1"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_2" style:display-name="genid1_2"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1_3" style:display-name="genid1_3" style:family="paragraph" style:parent-style-name="Normal">
      <style:paragraph-properties fo:margin-top="0.0694in" fo:margin-bottom="0.0694in"/>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genid1_4" style:display-name="genid1_4" style:family="paragraph" style:parent-style-name="Normal">
      <style:paragraph-properties fo:margin-top="0.0694in" fo:margin-bottom="0.0694in"/>
      <style:text-properties style:font-name-complex="Arial" fo:color="#000000" fo:font-size="11.5pt" style:font-size-asian="11.5pt" style:font-size-complex="11.5pt" style:language-asian="en" style:country-asian="GB" fo:hyphenate="false"/>
    </style:style>
    <style:style style:name="genid1_5" style:display-name="genid1_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_6" style:display-name="genid1_6"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_7" style:display-name="genid1_7"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1_8" style:display-name="genid1_8" style:family="paragraph" style:parent-style-name="Normal">
      <style:paragraph-properties fo:margin-top="0.0694in" fo:margin-bottom="0.0694in"/>
      <style:text-properties style:font-name="Arial Unicode MS" style:font-name-asian="Arial Unicode MS" style:font-name-complex="Arial Unicode MS" fo:color="#000000" fo:font-size="10.5pt" style:font-size-asian="10.5pt" style:font-size-complex="10.5pt" style:language-asian="en" style:country-asian="GB" fo:hyphenate="false"/>
    </style:style>
    <style:style style:name="genid1_9" style:display-name="genid1_9" style:family="paragraph" style:parent-style-name="Normal">
      <style:paragraph-properties fo:margin-top="0.0694in" fo:margin-bottom="0.0694in"/>
      <style:text-properties style:font-name="Times New Roman" fo:color="#000000" fo:font-size="10.5pt" style:font-size-asian="10.5pt" style:font-size-complex="10.5pt" style:language-asian="en" style:country-asian="GB" fo:hyphenate="false"/>
    </style:style>
    <style:style style:name="genid1_10" style:display-name="genid1_10"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_11" style:display-name="genid1_11" style:family="paragraph" style:parent-style-name="Normal">
      <style:paragraph-properties fo:margin-top="0.0694in" fo:margin-bottom="0.0694in"/>
      <style:text-properties style:font-name-complex="Arial" fo:color="#000000" fo:font-size="10.5pt" style:font-size-asian="10.5pt" style:font-size-complex="10.5pt" style:text-underline-type="single" style:text-underline-style="solid" style:text-underline-width="auto" style:text-underline-mode="continuous" style:language-asian="en" style:country-asian="GB" fo:hyphenate="false"/>
    </style:style>
    <style:style style:name="genid1_12" style:display-name="genid1_1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2_13" style:display-name="genid2_13" style:family="paragraph" style:parent-style-name="Normal">
      <style:paragraph-properties fo:margin-top="0.0694in" fo:margin-bottom="0.0694in"/>
      <style:text-properties style:font-name="Arial Unicode MS" style:font-name-asian="Arial Unicode MS" style:font-name-complex="Arial Unicode MS" fo:color="#000000" fo:font-size="10.5pt" style:font-size-asian="10.5pt" style:font-size-complex="10.5pt" style:language-asian="en" style:country-asian="GB" fo:hyphenate="false"/>
    </style:style>
    <style:style style:name="genid2_14" style:display-name="genid2_14" style:family="paragraph" style:parent-style-name="Normal">
      <style:paragraph-properties fo:margin-top="0.0694in" fo:margin-bottom="0.0694in"/>
      <style:text-properties style:font-name="Times New Roman" fo:color="#000000" fo:font-size="10.5pt" style:font-size-asian="10.5pt" style:font-size-complex="10.5pt" style:language-asian="en" style:country-asian="GB" fo:hyphenate="false"/>
    </style:style>
    <style:style style:name="genid2_15" style:display-name="genid2_15"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2_16" style:display-name="genid2_16" style:family="paragraph" style:parent-style-name="Normal">
      <style:paragraph-properties fo:margin-top="0.0694in" fo:margin-bottom="0.0694in"/>
      <style:text-properties style:font-name-complex="Arial" fo:color="#000000" fo:font-size="10.5pt" style:font-size-asian="10.5pt" style:font-size-complex="10.5pt" style:text-underline-type="single" style:text-underline-style="solid" style:text-underline-width="auto" style:text-underline-mode="continuous" style:language-asian="en" style:country-asian="GB" fo:hyphenate="false"/>
    </style:style>
    <style:style style:name="genid2_17" style:display-name="genid2_17"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2_18" style:display-name="genid2_18"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2_19" style:display-name="genid2_19"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2_20" style:display-name="genid2_20"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2_21" style:display-name="genid2_21"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3_22" style:display-name="genid3_2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3_23" style:display-name="genid3_23"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3_24" style:display-name="genid3_24"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3_25" style:display-name="genid3_2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3_26" style:display-name="genid3_26"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3_27" style:display-name="genid3_27" style:family="paragraph" style:parent-style-name="Normal">
      <style:paragraph-properties fo:margin-top="0.0694in" fo:margin-bottom="0.0694in"/>
      <style:text-properties style:font-name="Arial Unicode MS" style:font-name-asian="Arial Unicode MS" style:font-name-complex="Arial Unicode MS" fo:color="#000000" fo:font-size="10.5pt" style:font-size-asian="10.5pt" style:font-size-complex="10.5pt" style:language-asian="en" style:country-asian="GB" fo:hyphenate="false"/>
    </style:style>
    <style:style style:name="genid3_28" style:display-name="genid3_28" style:family="paragraph" style:parent-style-name="Normal">
      <style:paragraph-properties fo:margin-top="0.0694in" fo:margin-bottom="0.0694in"/>
      <style:text-properties style:font-name="Times New Roman" fo:color="#000000" fo:font-size="10.5pt" style:font-size-asian="10.5pt" style:font-size-complex="10.5pt" style:language-asian="en" style:country-asian="GB" fo:hyphenate="false"/>
    </style:style>
    <style:style style:name="genid3_29" style:display-name="genid3_29"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4_30" style:display-name="genid4_30" style:family="paragraph" style:parent-style-name="Normal">
      <style:paragraph-properties fo:margin-top="0.0694in" fo:margin-bottom="0.0694in"/>
      <style:text-properties style:font-name="Arial Unicode MS" style:font-name-asian="Arial Unicode MS" style:font-name-complex="Arial Unicode MS" fo:color="#000000" fo:font-size="10.5pt" style:font-size-asian="10.5pt" style:font-size-complex="10.5pt" style:language-asian="en" style:country-asian="GB" fo:hyphenate="false"/>
    </style:style>
    <style:style style:name="genid4_31" style:display-name="genid4_31" style:family="paragraph" style:parent-style-name="Normal">
      <style:paragraph-properties fo:margin-top="0.0694in" fo:margin-bottom="0.0694in"/>
      <style:text-properties style:font-name="Times New Roman" fo:color="#000000" fo:font-size="10.5pt" style:font-size-asian="10.5pt" style:font-size-complex="10.5pt" style:language-asian="en" style:country-asian="GB" fo:hyphenate="false"/>
    </style:style>
    <style:style style:name="genid4_32" style:display-name="genid4_3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4_33" style:display-name="genid4_33"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4_34" style:display-name="genid4_34" style:family="paragraph" style:parent-style-name="Normal">
      <style:paragraph-properties fo:margin-top="0.0694in" fo:margin-bottom="0.0694in"/>
      <style:text-properties style:font-name-complex="Arial" fo:color="#000000" style:text-position="super 63.1%" fo:font-size="9.5pt" style:font-size-asian="9.5pt" style:font-size-complex="9.5pt" style:language-asian="en" style:country-asian="GB" fo:hyphenate="false"/>
    </style:style>
    <style:style style:name="genid4_35" style:display-name="genid4_35"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4_36" style:display-name="genid4_36"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4_37" style:display-name="genid4_37"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4_38" style:display-name="genid4_38"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4_39" style:display-name="genid4_39" style:family="paragraph" style:parent-style-name="Normal">
      <style:paragraph-properties fo:margin-top="0.0694in" fo:margin-bottom="0.0694in"/>
      <style:text-properties style:font-name-complex="Arial" fo:color="#000000" style:text-position="super 63.1%" fo:font-size="9.5pt" style:font-size-asian="9.5pt" style:font-size-complex="9.5pt" style:language-asian="en" style:country-asian="GB" fo:hyphenate="false"/>
    </style:style>
    <style:style style:name="genid4_40" style:display-name="genid4_40"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4_41" style:display-name="genid4_41"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5_42" style:display-name="genid5_4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5_43" style:display-name="genid5_43"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5_44" style:display-name="genid5_44"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5_45" style:display-name="genid5_4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6_46" style:display-name="genid6_46"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6_47" style:display-name="genid6_47"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6_48" style:display-name="genid6_48"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6_49" style:display-name="genid6_49"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6_50" style:display-name="genid6_50"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6_51" style:display-name="genid6_51"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6_52" style:display-name="genid6_5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7_53" style:display-name="genid7_53"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7_54" style:display-name="genid7_54"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7_55" style:display-name="genid7_5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7_56" style:display-name="genid7_56"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7_57" style:display-name="genid7_57" style:family="paragraph" style:parent-style-name="Normal">
      <style:paragraph-properties fo:margin-top="0.0694in" fo:margin-bottom="0.0694in"/>
      <style:text-properties style:font-name-complex="Arial" fo:color="#000000" fo:font-size="10.5pt" style:font-size-asian="10.5pt" style:font-size-complex="10.5pt" style:text-underline-type="single" style:text-underline-style="solid" style:text-underline-width="auto" style:text-underline-mode="continuous" style:language-asian="en" style:country-asian="GB" fo:hyphenate="false"/>
    </style:style>
    <style:style style:name="genid7_58" style:display-name="genid7_58"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7_59" style:display-name="genid7_59"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8_60" style:display-name="genid8_60"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8_61" style:display-name="genid8_61"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8_62" style:display-name="genid8_6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8_63" style:display-name="genid8_63"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8_64" style:display-name="genid8_64" style:family="paragraph" style:parent-style-name="Normal">
      <style:paragraph-properties fo:margin-top="0.0694in" fo:margin-bottom="0.0694in"/>
      <style:text-properties style:font-name-complex="Arial" fo:color="#000000" fo:font-size="10.5pt" style:font-size-asian="10.5pt" style:font-size-complex="10.5pt" style:text-underline-type="single" style:text-underline-style="solid" style:text-underline-width="auto" style:text-underline-mode="continuous" style:language-asian="en" style:country-asian="GB" fo:hyphenate="false"/>
    </style:style>
    <style:style style:name="genid8_65" style:display-name="genid8_6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9_66" style:display-name="genid9_66"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9_67" style:display-name="genid9_67"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9_68" style:display-name="genid9_68"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9_69" style:display-name="genid9_69"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9_70" style:display-name="genid9_70" style:family="paragraph" style:parent-style-name="Normal">
      <style:paragraph-properties fo:margin-top="0.0694in" fo:margin-bottom="0.0694in"/>
      <style:text-properties style:font-name-complex="Arial" fo:color="#000000" fo:font-size="10.5pt" style:font-size-asian="10.5pt" style:font-size-complex="10.5pt" style:text-underline-type="single" style:text-underline-style="solid" style:text-underline-width="auto" style:text-underline-mode="continuous" style:language-asian="en" style:country-asian="GB" fo:hyphenate="false"/>
    </style:style>
    <style:style style:name="genid9_71" style:display-name="genid9_71"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9_72" style:display-name="genid9_72"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9_73" style:display-name="genid9_73"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0_74" style:display-name="genid10_74"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0_75" style:display-name="genid10_7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0_76" style:display-name="genid10_76"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0_77" style:display-name="genid10_77" style:family="paragraph" style:parent-style-name="Normal">
      <style:paragraph-properties fo:margin-top="0.0694in" fo:margin-bottom="0.0694in"/>
      <style:text-properties style:font-name="Arial Unicode MS" style:font-name-asian="Arial Unicode MS" style:font-name-complex="Arial Unicode MS" fo:color="#000000" fo:font-size="10.5pt" style:font-size-asian="10.5pt" style:font-size-complex="10.5pt" style:language-asian="en" style:country-asian="GB" fo:hyphenate="false"/>
    </style:style>
    <style:style style:name="genid10_78" style:display-name="genid10_78" style:family="paragraph" style:parent-style-name="Normal">
      <style:paragraph-properties fo:margin-top="0.0694in" fo:margin-bottom="0.0694in"/>
      <style:text-properties style:font-name="Times New Roman" fo:color="#000000" fo:font-size="10.5pt" style:font-size-asian="10.5pt" style:font-size-complex="10.5pt" style:language-asian="en" style:country-asian="GB" fo:hyphenate="false"/>
    </style:style>
    <style:style style:name="genid10_79" style:display-name="genid10_79"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1_80" style:display-name="genid11_80"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1_81" style:display-name="genid11_81"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1_82" style:display-name="genid11_82"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1_83" style:display-name="genid11_83"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11_84" style:display-name="genid11_84"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1_85" style:display-name="genid11_85"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2_86" style:display-name="genid12_86"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2_87" style:display-name="genid12_87"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2_88" style:display-name="genid12_88"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2_89" style:display-name="genid12_89"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12_90" style:display-name="genid12_90"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2_91" style:display-name="genid12_91"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3_92" style:display-name="genid13_92"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3_93" style:display-name="genid13_93"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3_94" style:display-name="genid13_94" style:family="paragraph" style:parent-style-name="Normal">
      <style:paragraph-properties fo:margin-top="0.0694in" fo:margin-bottom="0.0694in"/>
      <style:text-properties style:font-name-complex="Arial" fo:font-weight="bold" style:font-weight-asian="bold" style:font-weight-complex="bold" fo:color="#000000" fo:font-size="13.5pt" style:font-size-asian="13.5pt" style:font-size-complex="13.5pt" style:language-asian="en" style:country-asian="GB" fo:hyphenate="false"/>
    </style:style>
    <style:style style:name="genid13_95" style:display-name="genid13_95"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3_96" style:display-name="genid13_96"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3_97" style:display-name="genid13_97" style:family="paragraph" style:parent-style-name="Normal">
      <style:paragraph-properties fo:margin-top="0.0694in" fo:margin-bottom="0.0694in"/>
      <style:text-properties style:font-name-complex="Arial" fo:font-style="italic" style:font-style-asian="italic" style:font-style-complex="italic" fo:color="#000000" fo:font-size="10.5pt" style:font-size-asian="10.5pt" style:font-size-complex="10.5pt" style:language-asian="en" style:country-asian="GB" fo:hyphenate="false"/>
    </style:style>
    <style:style style:name="genid13_98" style:display-name="genid13_98"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4_99" style:display-name="genid14_99"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4_100" style:display-name="genid14_100" style:family="paragraph" style:parent-style-name="Normal">
      <style:paragraph-properties fo:margin-top="0.0694in" fo:margin-bottom="0.0694in"/>
      <style:text-properties style:font-name-complex="Arial" fo:font-weight="bold" style:font-weight-asian="bold" style:font-weight-complex="bold" fo:color="#000000" fo:font-size="10.5pt" style:font-size-asian="10.5pt" style:font-size-complex="10.5pt" style:language-asian="en" style:country-asian="GB" fo:hyphenate="false"/>
    </style:style>
    <style:style style:name="genid14_101" style:display-name="genid14_101"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4_102" style:display-name="genid14_102" style:family="paragraph" style:parent-style-name="Normal">
      <style:paragraph-properties fo:margin-top="0.0694in" fo:margin-bottom="0.0694in"/>
      <style:text-properties style:font-name-complex="Arial" fo:color="#000000" fo:font-size="10.5pt" style:font-size-asian="10.5pt" style:font-size-complex="10.5pt" style:language-asian="en" style:country-asian="GB" fo:hyphenate="false"/>
    </style:style>
    <style:style style:name="genid15_103" style:display-name="genid15_103" style:family="paragraph" style:parent-style-name="Normal">
      <style:paragraph-properties fo:margin-top="0.0694in" fo:margin-bottom="0.0694in"/>
      <style:text-properties style:font-name-complex="Arial" fo:font-weight="bold" style:font-weight-asian="bold" style:font-weight-complex="bold" fo:color="#808080" fo:font-size="10.5pt" style:font-size-asian="10.5pt" style:font-size-complex="10.5pt" style:language-asian="en" style:country-asian="GB" fo:hyphenate="false"/>
    </style:style>
    <style:style style:name="genid15_104" style:display-name="genid15_104" style:family="paragraph" style:parent-style-name="Normal">
      <style:paragraph-properties fo:margin-top="0.0694in" fo:margin-bottom="0.0694in"/>
      <style:text-properties style:font-name="Calibri" fo:font-weight="bold" style:font-weight-asian="bold" style:font-weight-complex="bold" fo:color="#FFFFFF" fo:font-size="11.5pt" style:font-size-asian="11.5pt" style:font-size-complex="11.5pt" style:language-asian="en" style:country-asian="GB" fo:hyphenate="false"/>
    </style:style>
    <style:style style:name="genid15_105" style:display-name="genid15_105" style:family="paragraph" style:parent-style-name="Normal">
      <style:paragraph-properties fo:margin-top="0.0694in" fo:margin-bottom="0.0694in"/>
      <style:text-properties style:font-name="Calibri" fo:color="#000000" fo:font-size="10.5pt" style:font-size-asian="10.5pt" style:font-size-complex="10.5pt" style:language-asian="en" style:country-asian="GB" fo:hyphenate="false"/>
    </style:style>
    <style:style style:name="genid15_106" style:display-name="genid15_106" style:family="paragraph" style:parent-style-name="Normal">
      <style:paragraph-properties fo:margin-top="0.0694in" fo:margin-bottom="0.0694in"/>
      <style:text-properties style:font-name="Calibri" fo:color="#000000" fo:font-size="11.5pt" style:font-size-asian="11.5pt" style:font-size-complex="11.5pt" style:language-asian="en" style:country-asian="GB" fo:hyphenate="false"/>
    </style:style>
    <style:style style:name="genid15_107" style:display-name="genid15_107" style:family="paragraph" style:parent-style-name="Normal">
      <style:paragraph-properties fo:margin-top="0.0694in" fo:margin-bottom="0.0694in"/>
      <style:text-properties style:font-name="Calibri" fo:color="#000000" fo:font-size="11.5pt" style:font-size-asian="11.5pt" style:font-size-complex="11.5pt" style:language-asian="en" style:country-asian="GB" fo:hyphenate="false"/>
    </style:style>
    <style:style style:name="genid15_108" style:display-name="genid15_108"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6_109" style:display-name="genid16_109" style:family="paragraph" style:parent-style-name="Normal">
      <style:paragraph-properties fo:margin-top="0.0694in" fo:margin-bottom="0.0694in"/>
      <style:text-properties style:font-name-complex="Arial" fo:font-weight="bold" style:font-weight-asian="bold" style:font-weight-complex="bold" fo:color="#808080" fo:font-size="10.5pt" style:font-size-asian="10.5pt" style:font-size-complex="10.5pt" style:language-asian="en" style:country-asian="GB" fo:hyphenate="false"/>
    </style:style>
    <style:style style:name="genid16_110" style:display-name="genid16_110" style:family="paragraph" style:parent-style-name="Normal">
      <style:paragraph-properties fo:margin-top="0.0694in" fo:margin-bottom="0.0694in"/>
      <style:text-properties style:font-name="Calibri" fo:font-weight="bold" style:font-weight-asian="bold" style:font-weight-complex="bold" fo:color="#000000" fo:font-size="10.5pt" style:font-size-asian="10.5pt" style:font-size-complex="10.5pt" style:language-asian="en" style:country-asian="GB" fo:hyphenate="false"/>
    </style:style>
    <style:style style:name="genid16_111" style:display-name="genid16_111" style:family="paragraph" style:parent-style-name="Normal">
      <style:paragraph-properties fo:margin-top="0.0694in" fo:margin-bottom="0.0694in"/>
      <style:text-properties style:font-name="Calibri" fo:color="#000000" fo:font-size="10.5pt" style:font-size-asian="10.5pt" style:font-size-complex="10.5pt" style:language-asian="en" style:country-asian="GB" fo:hyphenate="false"/>
    </style:style>
    <style:style style:name="genid16_112" style:display-name="genid16_112" style:family="paragraph" style:parent-style-name="Normal">
      <style:paragraph-properties fo:margin-top="0.0694in" fo:margin-bottom="0.0694in"/>
      <style:text-properties style:font-name="Calibri" fo:font-weight="bold" style:font-weight-asian="bold" style:font-weight-complex="bold" fo:color="#000000" fo:font-size="10.5pt" style:font-size-asian="10.5pt" style:font-size-complex="10.5pt" style:language-asian="en" style:country-asian="GB" fo:hyphenate="false"/>
    </style:style>
    <style:style style:name="genid16_113" style:display-name="genid16_113"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7_114" style:display-name="genid17_114" style:family="paragraph" style:parent-style-name="Normal">
      <style:paragraph-properties fo:margin-top="0.0694in" fo:margin-bottom="0.0694in"/>
      <style:text-properties style:font-name-complex="Arial" fo:font-weight="bold" style:font-weight-asian="bold" style:font-weight-complex="bold" fo:color="#808080" fo:font-size="10.5pt" style:font-size-asian="10.5pt" style:font-size-complex="10.5pt" style:language-asian="en" style:country-asian="GB" fo:hyphenate="false"/>
    </style:style>
    <style:style style:name="genid17_115" style:display-name="genid17_115" style:family="paragraph" style:parent-style-name="Normal">
      <style:paragraph-properties fo:margin-top="0.0694in" fo:margin-bottom="0.0694in"/>
      <style:text-properties style:font-name="Calibri" fo:font-weight="bold" style:font-weight-asian="bold" style:font-weight-complex="bold" fo:color="#FFFFFF" fo:font-size="10.5pt" style:font-size-asian="10.5pt" style:font-size-complex="10.5pt" style:language-asian="en" style:country-asian="GB" fo:hyphenate="false"/>
    </style:style>
    <style:style style:name="genid17_116" style:display-name="genid17_116" style:family="paragraph" style:parent-style-name="Normal">
      <style:paragraph-properties fo:margin-top="0.0694in" fo:margin-bottom="0.0694in"/>
      <style:text-properties style:font-name="Calibri" fo:font-weight="bold" style:font-weight-asian="bold" style:font-weight-complex="bold" fo:color="#000000" fo:font-size="10.5pt" style:font-size-asian="10.5pt" style:font-size-complex="10.5pt" style:language-asian="en" style:country-asian="GB" fo:hyphenate="false"/>
    </style:style>
    <style:style style:name="genid17_117" style:display-name="genid17_117" style:family="paragraph" style:parent-style-name="Normal">
      <style:paragraph-properties fo:margin-top="0.0694in" fo:margin-bottom="0.0694in"/>
      <style:text-properties style:font-name="Calibri" fo:color="#000000" fo:font-size="10.5pt" style:font-size-asian="10.5pt" style:font-size-complex="10.5pt" style:language-asian="en" style:country-asian="GB" fo:hyphenate="false"/>
    </style:style>
    <style:style style:name="genid17_118" style:display-name="genid17_118" style:family="paragraph" style:parent-style-name="Normal">
      <style:paragraph-properties fo:margin-top="0.0694in" fo:margin-bottom="0.0694in"/>
      <style:text-properties style:font-name="Calibri" fo:color="#000000" fo:font-size="21pt" style:font-size-asian="21pt" style:font-size-complex="21pt" style:language-asian="en" style:country-asian="GB" fo:hyphenate="false"/>
    </style:style>
    <style:style style:name="genid17_119" style:display-name="genid17_119" style:family="paragraph" style:parent-style-name="Normal">
      <style:paragraph-properties fo:margin-top="0.0694in" fo:margin-bottom="0.0694in"/>
      <style:text-properties style:font-name="Calibri" fo:font-weight="bold" style:font-weight-asian="bold" style:font-weight-complex="bold" fo:color="#FF0000" fo:font-size="10.5pt" style:font-size-asian="10.5pt" style:font-size-complex="10.5pt" style:language-asian="en" style:country-asian="GB" fo:hyphenate="false"/>
    </style:style>
    <style:style style:name="genid17_120" style:display-name="genid17_120" style:family="paragraph" style:parent-style-name="Normal">
      <style:paragraph-properties fo:margin-top="0.0694in" fo:margin-bottom="0.0694in"/>
      <style:text-properties style:font-name="Calibri" fo:font-weight="bold" style:font-weight-asian="bold" style:font-weight-complex="bold" fo:color="#00B050" fo:font-size="10.5pt" style:font-size-asian="10.5pt" style:font-size-complex="10.5pt" style:language-asian="en" style:country-asian="GB" fo:hyphenate="false"/>
    </style:style>
    <style:style style:name="genid17_121" style:display-name="genid17_121" style:family="paragraph" style:parent-style-name="Normal">
      <style:paragraph-properties fo:margin-top="0.0694in" fo:margin-bottom="0.0694in"/>
      <style:text-properties style:font-name="Calibri" fo:font-weight="bold" style:font-weight-asian="bold" style:font-weight-complex="bold" fo:color="#F79646" fo:font-size="10.5pt" style:font-size-asian="10.5pt" style:font-size-complex="10.5pt" style:language-asian="en" style:country-asian="GB" fo:hyphenate="false"/>
    </style:style>
    <style:style style:name="genid17_122" style:display-name="genid17_122" style:family="paragraph" style:parent-style-name="Normal">
      <style:paragraph-properties fo:margin-top="0.0694in" fo:margin-bottom="0.0694in"/>
      <style:text-properties style:font-name="Calibri" fo:font-weight="bold" style:font-weight-asian="bold" style:font-weight-complex="bold" fo:color="#00B050" fo:font-size="10.5pt" style:font-size-asian="10.5pt" style:font-size-complex="10.5pt" style:language-asian="en" style:country-asian="GB" fo:hyphenate="false"/>
    </style:style>
    <style:style style:name="genid17_123" style:display-name="genid17_123"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18_124" style:display-name="genid18_124" style:family="paragraph" style:parent-style-name="Normal">
      <style:paragraph-properties fo:margin-top="0.0694in" fo:margin-bottom="0.0694in"/>
      <style:text-properties style:font-name="Calibri" fo:color="#000000" fo:font-size="10.5pt" style:font-size-asian="10.5pt" style:font-size-complex="10.5pt" style:language-asian="en" style:country-asian="GB" fo:hyphenate="false"/>
    </style:style>
    <style:style style:name="genid18_125" style:display-name="genid18_125" style:family="paragraph" style:parent-style-name="Normal">
      <style:paragraph-properties fo:margin-top="0.0694in" fo:margin-bottom="0.0694in"/>
      <style:text-properties style:font-name="Calibri" fo:font-weight="bold" style:font-weight-asian="bold" style:font-weight-complex="bold" fo:color="#000000" fo:font-size="10.5pt" style:font-size-asian="10.5pt" style:font-size-complex="10.5pt" style:language-asian="en" style:country-asian="GB" fo:hyphenate="false"/>
    </style:style>
    <style:style style:name="genid18_126" style:display-name="genid18_126" style:family="paragraph" style:parent-style-name="Normal">
      <style:paragraph-properties fo:margin-top="0.0694in" fo:margin-bottom="0.0694in"/>
      <style:text-properties style:font-name="Calibri" fo:color="#000000" fo:font-size="21pt" style:font-size-asian="21pt" style:font-size-complex="21pt" style:language-asian="en" style:country-asian="GB" fo:hyphenate="false"/>
    </style:style>
    <style:style style:name="genid18_127" style:display-name="genid18_127" style:family="paragraph" style:parent-style-name="Normal">
      <style:paragraph-properties fo:margin-top="0.0694in" fo:margin-bottom="0.0694in"/>
      <style:text-properties style:font-name="Calibri" fo:font-weight="bold" style:font-weight-asian="bold" style:font-weight-complex="bold" fo:color="#00B050" fo:font-size="10.5pt" style:font-size-asian="10.5pt" style:font-size-complex="10.5pt" style:language-asian="en" style:country-asian="GB" fo:hyphenate="false"/>
    </style:style>
    <style:style style:name="genid18_128" style:display-name="genid18_128" style:family="paragraph" style:parent-style-name="Normal">
      <style:paragraph-properties fo:margin-top="0.0694in" fo:margin-bottom="0.0694in"/>
      <style:text-properties style:font-name="Calibri" fo:font-weight="bold" style:font-weight-asian="bold" style:font-weight-complex="bold" fo:color="#FFC000" fo:font-size="10.5pt" style:font-size-asian="10.5pt" style:font-size-complex="10.5pt" style:language-asian="en" style:country-asian="GB" fo:hyphenate="false"/>
    </style:style>
    <style:style style:name="genid18_129" style:display-name="genid18_129" style:family="paragraph" style:parent-style-name="Normal">
      <style:paragraph-properties fo:margin-top="0.0694in" fo:margin-bottom="0.0694in"/>
      <style:text-properties style:font-name="Calibri" fo:font-weight="bold" style:font-weight-asian="bold" style:font-weight-complex="bold" fo:color="#FF0000" fo:font-size="10.5pt" style:font-size-asian="10.5pt" style:font-size-complex="10.5pt" style:language-asian="en" style:country-asian="GB" fo:hyphenate="false"/>
    </style:style>
    <style:style style:name="genid18_130" style:display-name="genid18_130" style:family="paragraph" style:parent-style-name="Normal">
      <style:paragraph-properties fo:margin-top="0.0694in" fo:margin-bottom="0.0694in"/>
      <style:text-properties style:font-name-complex="Arial" fo:color="#000000" fo:font-size="10pt" style:font-size-asian="10pt" style:font-size-complex="10pt" style:language-asian="en" style:country-asian="GB" fo:hyphenate="false"/>
    </style:style>
    <style:style style:name="genid2_151" style:display-name="genid2_15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61" style:display-name="genid2_1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fo:color="#000000" fo:letter-spacing="normal" style:text-position="0% 100%" fo:font-size="10.5pt" style:font-size-asian="10.5pt" style:font-size-complex="10.5pt" style:text-underline-type="single" style:text-underline-style="solid" style:text-underline-width="auto" style:text-underline-mode="continuous" style:text-underline-color="font-color"/>
    </style:style>
    <style:style style:name="genid2_171" style:display-name="genid2_17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81" style:display-name="genid2_1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31" style:display-name="genid2_131" style:family="text" style:parent-style-name="DefaultParagraphFon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41" style:display-name="genid2_14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91" style:display-name="genid2_1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201" style:display-name="genid2_201" style:family="text" style:parent-style-name="DefaultParagraphFont">
      <style:text-properties style:font-name="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211" style:display-name="genid2_2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genid3_221" style:display-name="genid3_2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3_231" style:display-name="genid3_23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3_241" style:display-name="genid3_2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3_251" style:display-name="genid3_2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3_261" style:display-name="genid3_26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3_271" style:display-name="genid3_271" style:family="text" style:parent-style-name="DefaultParagraphFon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3_281" style:display-name="genid3_28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3_291" style:display-name="genid3_29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01" style:display-name="genid4_301" style:family="text" style:parent-style-name="DefaultParagraphFon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11" style:display-name="genid4_31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21" style:display-name="genid4_3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31" style:display-name="genid4_3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41" style:display-name="genid4_3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super 63.1%" fo:font-size="9.5pt" style:font-size-asian="9.5pt" style:font-size-complex="9.5pt" style:text-underline-type="none" style:text-underline-color="font-color"/>
    </style:style>
    <style:style style:name="genid4_351" style:display-name="genid4_351" style:family="text" style:parent-style-name="DefaultParagraphFont">
      <style:text-properties style:font-name="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61" style:display-name="genid4_36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371" style:display-name="genid4_37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4_381" style:display-name="genid4_3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4_391" style:display-name="genid4_39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super 63.1%" fo:font-size="9.5pt" style:font-size-asian="9.5pt" style:font-size-complex="9.5pt" style:text-underline-type="none" style:text-underline-color="font-color"/>
    </style:style>
    <style:style style:name="genid4_401" style:display-name="genid4_40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4_411" style:display-name="genid4_4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5_421" style:display-name="genid5_4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5_431" style:display-name="genid5_4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5_441" style:display-name="genid5_44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5_451" style:display-name="genid5_4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6_461" style:display-name="genid6_4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6_471" style:display-name="genid6_47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6_481" style:display-name="genid6_48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6_491" style:display-name="genid6_4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6_501" style:display-name="genid6_5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6_511" style:display-name="genid6_511" style:family="text" style:parent-style-name="DefaultParagraphFont">
      <style:text-properties style:font-name="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6_521" style:display-name="genid6_5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31" style:display-name="genid7_5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41" style:display-name="genid7_54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51" style:display-name="genid7_5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61" style:display-name="genid7_56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71" style:display-name="genid7_57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fo:color="#000000" fo:letter-spacing="normal" style:text-position="0% 100%" fo:font-size="10.5pt" style:font-size-asian="10.5pt" style:font-size-complex="10.5pt" style:text-underline-type="single" style:text-underline-style="solid" style:text-underline-width="auto" style:text-underline-mode="continuous" style:text-underline-color="font-color"/>
    </style:style>
    <style:style style:name="genid7_581" style:display-name="genid7_581" style:family="text" style:parent-style-name="DefaultParagraphFont">
      <style:text-properties style:font-name="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7_591" style:display-name="genid7_59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8_601" style:display-name="genid8_6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8_611" style:display-name="genid8_61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8_621" style:display-name="genid8_6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8_631" style:display-name="genid8_63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8_641" style:display-name="genid8_6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fo:color="#000000" fo:letter-spacing="normal" style:text-position="0% 100%" fo:font-size="10.5pt" style:font-size-asian="10.5pt" style:font-size-complex="10.5pt" style:text-underline-type="single" style:text-underline-style="solid" style:text-underline-width="auto" style:text-underline-mode="continuous" style:text-underline-color="font-color"/>
    </style:style>
    <style:style style:name="genid8_651" style:display-name="genid8_6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9_661" style:display-name="genid9_6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9_671" style:display-name="genid9_67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9_681" style:display-name="genid9_6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9_691" style:display-name="genid9_6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9_701" style:display-name="genid9_7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fo:color="#000000" fo:letter-spacing="normal" style:text-position="0% 100%" fo:font-size="10.5pt" style:font-size-asian="10.5pt" style:font-size-complex="10.5pt" style:text-underline-type="single" style:text-underline-style="solid" style:text-underline-width="auto" style:text-underline-mode="continuous" style:text-underline-color="font-color"/>
    </style:style>
    <style:style style:name="genid9_711" style:display-name="genid9_71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9_721" style:display-name="genid9_7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9_731" style:display-name="genid9_7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41" style:display-name="genid10_7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51" style:display-name="genid10_7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61" style:display-name="genid10_76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71" style:display-name="genid10_771" style:family="text" style:parent-style-name="DefaultParagraphFon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81" style:display-name="genid10_78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0_791" style:display-name="genid10_7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1_801" style:display-name="genid11_8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1_811" style:display-name="genid11_8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1_821" style:display-name="genid11_82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1_831" style:display-name="genid11_83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11_841" style:display-name="genid11_8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1_851" style:display-name="genid11_8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2_861" style:display-name="genid12_8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2_871" style:display-name="genid12_87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2_881" style:display-name="genid12_88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2_891" style:display-name="genid12_8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12_901" style:display-name="genid12_9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2_911" style:display-name="genid12_9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921" style:display-name="genid13_92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931" style:display-name="genid13_9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941" style:display-name="genid13_94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3.5pt" style:font-size-asian="13.5pt" style:font-size-complex="13.5pt" style:text-underline-type="none" style:text-underline-color="font-color"/>
    </style:style>
    <style:style style:name="genid13_951" style:display-name="genid13_9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3_961" style:display-name="genid13_9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971" style:display-name="genid13_971" style:family="text" style:parent-style-name="DefaultParagraphFont">
      <style:text-properties style:font-name="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981" style:display-name="genid13_9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991" style:display-name="genid14_99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001" style:display-name="genid14_100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011" style:display-name="genid14_10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021" style:display-name="genid14_10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5_1031" style:display-name="genid15_103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808080" fo:letter-spacing="normal" style:text-position="0% 100%" fo:font-size="10.5pt" style:font-size-asian="10.5pt" style:font-size-complex="10.5pt" style:text-underline-type="none" style:text-underline-color="font-color"/>
    </style:style>
    <style:style style:name="genid15_1041" style:display-name="genid15_104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FFFFF" fo:letter-spacing="normal" style:text-position="0% 100%" fo:font-size="11.5pt" style:font-size-asian="11.5pt" style:font-size-complex="11.5pt" style:text-underline-type="none" style:text-underline-color="font-color"/>
    </style:style>
    <style:style style:name="genid15_1051" style:display-name="genid15_105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5_1061" style:display-name="genid15_106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1.5pt" style:font-size-asian="11.5pt" style:font-size-complex="11.5pt" style:text-underline-type="none" style:text-underline-color="font-color"/>
    </style:style>
    <style:style style:name="genid15_1071" style:display-name="genid15_107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1.5pt" style:font-size-asian="11.5pt" style:font-size-complex="11.5pt" style:text-underline-type="none" style:text-underline-color="font-color"/>
    </style:style>
    <style:style style:name="genid15_1081" style:display-name="genid15_10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6_1091" style:display-name="genid16_109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808080" fo:letter-spacing="normal" style:text-position="0% 100%" fo:font-size="10.5pt" style:font-size-asian="10.5pt" style:font-size-complex="10.5pt" style:text-underline-type="none" style:text-underline-color="font-color"/>
    </style:style>
    <style:style style:name="genid16_1101" style:display-name="genid16_110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6_1111" style:display-name="genid16_111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6_1121" style:display-name="genid16_112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6_1131" style:display-name="genid16_11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7_1141" style:display-name="genid17_114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808080" fo:letter-spacing="normal" style:text-position="0% 100%" fo:font-size="10.5pt" style:font-size-asian="10.5pt" style:font-size-complex="10.5pt" style:text-underline-type="none" style:text-underline-color="font-color"/>
    </style:style>
    <style:style style:name="genid17_1151" style:display-name="genid17_115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FFFFF" fo:letter-spacing="normal" style:text-position="0% 100%" fo:font-size="10.5pt" style:font-size-asian="10.5pt" style:font-size-complex="10.5pt" style:text-underline-type="none" style:text-underline-color="font-color"/>
    </style:style>
    <style:style style:name="genid17_1161" style:display-name="genid17_116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7_1171" style:display-name="genid17_117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7_1181" style:display-name="genid17_118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21pt" style:font-size-asian="21pt" style:font-size-complex="21pt" style:text-underline-type="none" style:text-underline-color="font-color"/>
    </style:style>
    <style:style style:name="genid17_1191" style:display-name="genid17_119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F0000" fo:letter-spacing="normal" style:text-position="0% 100%" fo:font-size="10.5pt" style:font-size-asian="10.5pt" style:font-size-complex="10.5pt" style:text-underline-type="none" style:text-underline-color="font-color"/>
    </style:style>
    <style:style style:name="genid17_1201" style:display-name="genid17_120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B050" fo:letter-spacing="normal" style:text-position="0% 100%" fo:font-size="10.5pt" style:font-size-asian="10.5pt" style:font-size-complex="10.5pt" style:text-underline-type="none" style:text-underline-color="font-color"/>
    </style:style>
    <style:style style:name="genid17_1211" style:display-name="genid17_121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79646" fo:letter-spacing="normal" style:text-position="0% 100%" fo:font-size="10.5pt" style:font-size-asian="10.5pt" style:font-size-complex="10.5pt" style:text-underline-type="none" style:text-underline-color="font-color"/>
    </style:style>
    <style:style style:name="genid17_1221" style:display-name="genid17_122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B050" fo:letter-spacing="normal" style:text-position="0% 100%" fo:font-size="10.5pt" style:font-size-asian="10.5pt" style:font-size-complex="10.5pt" style:text-underline-type="none" style:text-underline-color="font-color"/>
    </style:style>
    <style:style style:name="genid17_1231" style:display-name="genid17_12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genid18_1241" style:display-name="genid18_124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8_1251" style:display-name="genid18_125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8_1261" style:display-name="genid18_1261" style:family="text" style:parent-style-name="DefaultParagraphFont">
      <style:text-properties style:font-name="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21pt" style:font-size-asian="21pt" style:font-size-complex="21pt" style:text-underline-type="none" style:text-underline-color="font-color"/>
    </style:style>
    <style:style style:name="genid18_1271" style:display-name="genid18_127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00B050" fo:letter-spacing="normal" style:text-position="0% 100%" fo:font-size="10.5pt" style:font-size-asian="10.5pt" style:font-size-complex="10.5pt" style:text-underline-type="none" style:text-underline-color="font-color"/>
    </style:style>
    <style:style style:name="genid18_1281" style:display-name="genid18_128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FC000" fo:letter-spacing="normal" style:text-position="0% 100%" fo:font-size="10.5pt" style:font-size-asian="10.5pt" style:font-size-complex="10.5pt" style:text-underline-type="none" style:text-underline-color="font-color"/>
    </style:style>
    <style:style style:name="genid18_1291" style:display-name="genid18_1291" style:family="text" style:parent-style-name="DefaultParagraphFont">
      <style:text-properties style:font-name="Calibri" fo:font-weight="bold" style:font-weight-asian="bold" style:font-weight-complex="bold" fo:font-style="normal" style:font-style-asian="normal" style:font-style-complex="normal" fo:text-transform="none" fo:font-variant="normal" style:text-line-through-type="none" fo:color="#FF0000" fo:letter-spacing="normal" style:text-position="0% 100%" fo:font-size="10.5pt" style:font-size-asian="10.5pt" style:font-size-complex="10.5pt" style:text-underline-type="none" style:text-underline-color="font-color"/>
    </style:style>
    <style:style style:name="genid18_1301" style:display-name="genid18_130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text:start-value="2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07" style:parent-style-name="Footer" style:family="paragraph">
      <style:paragraph-properties fo:text-align="center"/>
    </style:style>
    <style:style style:name="T1208" style:parent-style-name="DefaultParagraphFont" style:family="text">
      <style:text-properties fo:font-size="10pt" style:font-size-asian="10pt" style:font-size-complex="10pt"/>
    </style:style>
    <style:style style:name="P1209" style:parent-style-name="Footer" style:family="paragraph">
      <style:paragraph-properties fo:text-align="center"/>
    </style:style>
    <style:style style:name="T121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207"><text:span text:style-name="T1208">Smart Guide (version February 2018)</text:span></text:p>
        <text:p text:style-name="P1209"><text:span text:style-name="T121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2:00Z</meta:creation-date>
    <dc:date>2019-03-03T07:32:00Z</dc:date>
    <meta:template xlink:href="Normal.dotm" xlink:type="simple"/>
    <meta:editing-cycles>1</meta:editing-cycles>
    <meta:editing-duration>PT0S</meta:editing-duration>
    <meta:document-statistic meta:page-count="3" meta:paragraph-count="144" meta:word-count="10833" meta:character-count="72443" meta:row-count="514" meta:non-whitespace-character-count="61754"/>
  </office:meta>
</office:document-meta>
</file>