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format="1">
        <style:list-level-properties text:space-before="0in" text:min-label-width="0.25in"/>
      </text:list-level-style-number>
      <text:list-level-style-number text:level="2" text:style-name="WW_CharLFO25LVL2" style:num-format="1" text:display-levels="2" text:start-value="5">
        <style:list-level-properties text:space-before="0in" text:min-label-width="0.25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0.75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complex="Arial" fo:font-weight="bold" style:font-weight-asian="bold" fo:font-size="16pt" style:font-size-asian="16pt" style:font-size-complex="16pt"/>
    </style:style>
    <style:style style:name="P5" style:parent-style-name="Normal" style:family="paragraph">
      <style:text-properties style:font-name-complex="Arial" fo:font-weight="bold" style:font-weight-asian="bold" fo:font-size="16pt" style:font-size-asian="16pt" style:font-size-complex="16pt"/>
    </style:style>
    <style:style style:name="P6" style:parent-style-name="Normal" style:family="paragraph">
      <style:text-properties style:font-name-complex="Arial" fo:font-weight="bold" style:font-weight-asian="bold" fo:font-size="16pt" style:font-size-asian="16pt" style:font-size-complex="16pt"/>
    </style:style>
    <style:style style:name="P7" style:parent-style-name="Normal" style:family="paragraph">
      <style:text-properties style:font-name-complex="Arial" fo:font-weight="bold" style:font-weight-asian="bold" fo:font-size="16pt" style:font-size-asian="16pt" style:font-size-complex="16pt"/>
    </style:style>
    <style:style style:name="P8" style:parent-style-name="Normal" style:family="paragraph">
      <style:text-properties style:font-name-complex="Arial"/>
    </style:style>
    <style:style style:name="P9" style:parent-style-name="Normal" style:family="paragraph">
      <style:text-properties style:font-name-complex="Arial" fo:font-style="italic" style:font-style-asian="italic"/>
    </style:style>
    <style:style style:name="P10" style:parent-style-name="Normal" style:family="paragraph">
      <style:text-properties style:font-name-complex="Arial"/>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style:font-name-complex="Arial"/>
    </style:style>
    <style:style style:name="P16" style:parent-style-name="Heading2" style:family="paragraph">
      <style:paragraph-properties fo:margin-top="0in" fo:margin-bottom="0in"/>
      <style:text-properties fo:font-size="12pt" style:font-size-asian="12pt" style:font-size-complex="12pt"/>
    </style:style>
    <style:style style:name="P17" style:parent-style-name="Normal" style:family="paragraph">
      <style:text-properties style:font-name-complex="Arial"/>
    </style:style>
    <style:style style:name="P18" style:parent-style-name="Normal" style:family="paragraph">
      <style:text-properties style:font-name-complex="Arial" fo:font-style="italic" style:font-style-asian="italic"/>
    </style:style>
    <style:style style:name="P19" style:parent-style-name="Normal" style:family="paragraph">
      <style:text-properties style:font-name-complex="Arial" fo:font-style="italic" style:font-style-asian="italic"/>
    </style:style>
    <style:style style:name="P20" style:parent-style-name="Normal" style:family="paragraph">
      <style:text-properties style:font-name-complex="Arial" fo:font-style="italic" style:font-style-asian="italic"/>
    </style:style>
    <style:style style:name="P21" style:parent-style-name="Normal" style:family="paragraph">
      <style:text-properties style:font-name-complex="Arial" fo:font-style="italic" style:font-style-asian="italic"/>
    </style:style>
    <style:style style:name="P22" style:parent-style-name="Normal" style:family="paragraph">
      <style:text-properties style:font-name-complex="Arial" fo:font-style="italic" style:font-style-asian="italic"/>
    </style:style>
    <style:style style:name="P23" style:parent-style-name="Normal" style:family="paragraph">
      <style:text-properties style:font-name-complex="Arial" fo:font-style="italic" style:font-style-asian="italic"/>
    </style:style>
    <style:style style:name="P24" style:parent-style-name="Normal" style:family="paragraph">
      <style:text-properties style:font-name-complex="Arial" fo:font-style="italic" style:font-style-asian="italic"/>
    </style:style>
    <style:style style:name="P25" style:parent-style-name="Normal" style:family="paragraph">
      <style:text-properties style:font-name-complex="Arial" fo:font-style="italic" style:font-style-asian="italic"/>
    </style:style>
    <style:style style:name="P26" style:parent-style-name="Normal" style:family="paragraph">
      <style:text-properties style:font-name-complex="Arial" fo:font-style="italic" style:font-style-asian="italic"/>
    </style:style>
    <style:style style:name="P27" style:parent-style-name="Normal" style:family="paragraph">
      <style:text-properties style:font-name-complex="Arial" fo:font-style="italic" style:font-style-asian="italic"/>
    </style:style>
    <style:style style:name="P28" style:parent-style-name="Normal" style:family="paragraph">
      <style:text-properties style:font-name-complex="Arial" fo:font-style="italic" style:font-style-asian="italic"/>
    </style:style>
    <style:style style:name="P29" style:parent-style-name="Normal" style:family="paragraph">
      <style:text-properties style:font-name-complex="Arial"/>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Heading2" style:family="paragraph">
      <style:paragraph-properties fo:margin-top="0in" fo:margin-bottom="0in"/>
      <style:text-properties fo:font-style="normal" style:font-style-asian="normal"/>
    </style:style>
    <style:style style:name="P68" style:parent-style-name="Normal" style:family="paragraph">
      <style:text-properties style:font-name-complex="Arial"/>
    </style:style>
    <style:style style:name="TableColumn70" style:family="table-column">
      <style:table-column-properties style:column-width="7.125in"/>
    </style:style>
    <style:style style:name="Table69" style:family="table">
      <style:table-properties style:width="7.125in" fo:margin-left="0in" table:align="lef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3"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P74" style:parent-style-name="Normal" style:family="paragraph">
      <style:text-properties fo:background-color="#C0C0C0"/>
    </style:style>
    <style:style style:name="TableRow75" style:family="table-row">
      <style:table-row-properties style:min-row-height="1.1673in"/>
    </style:style>
    <style:style style:name="TableCell76" style:family="table-cell">
      <style:table-cell-properties fo:border-top="none" fo:border-left="0.0208in solid #000000" fo:border-bottom="0.0104in solid #000000" fo:border-right="0.0208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complex="Arial" style:font-weight-complex="bold" fo:font-style="italic" style:font-style-asian="italic" fo:font-size="11pt" style:font-size-asian="11pt" style:font-size-complex="11pt"/>
    </style:style>
    <style:style style:name="T79" style:parent-style-name="DefaultParagraphFont" style:family="text">
      <style:text-properties style:font-name-complex="Arial" style:font-weight-complex="bold" fo:font-size="11pt" style:font-size-asian="11pt" style:font-size-complex="11pt"/>
    </style:style>
    <style:style style:name="T80" style:parent-style-name="DefaultParagraphFont" style:family="text">
      <style:text-properties style:font-name-complex="Arial" style:font-weight-complex="bold" fo:font-style="italic" style:font-style-asian="italic" fo:font-size="11pt" style:font-size-asian="11pt" style:font-size-complex="11pt"/>
    </style:style>
    <style:style style:name="T81" style:parent-style-name="DefaultParagraphFont" style:family="text">
      <style:text-properties style:font-name-complex="Arial" style:font-weight-complex="bold" fo:font-style="italic" style:font-style-asian="italic"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P85" style:parent-style-name="Normal" style:family="paragraph">
      <style:text-properties style:font-name-complex="Arial" style:font-weight-complex="bold"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complex="Arial" style:font-weight-complex="bold" fo:font-size="11pt" style:font-size-asian="11pt" style:font-size-complex="11pt"/>
    </style:style>
    <style:style style:name="T88" style:parent-style-name="DefaultParagraphFont" style:family="text">
      <style:text-properties style:font-name-complex="Arial" style:font-weight-complex="bold" fo:font-size="11pt" style:font-size-asian="11pt" style:font-size-complex="11pt"/>
    </style:style>
    <style:style style:name="T89" style:parent-style-name="DefaultParagraphFont" style:family="text">
      <style:text-properties style:font-name-complex="Arial" style:font-weight-complex="bold" fo:font-size="11pt" style:font-size-asian="11pt" style:font-size-complex="11pt"/>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T93" style:parent-style-name="DefaultParagraphFont" style:family="text">
      <style:text-properties style:font-name-complex="Arial" style:font-weight-complex="bold" style:text-position="super 63.6%" fo:font-size="11pt" style:font-size-asian="11pt" style:font-size-complex="11pt"/>
    </style:style>
    <style:style style:name="T94" style:parent-style-name="DefaultParagraphFont" style:family="text">
      <style:text-properties style:font-name-complex="Arial" style:font-weight-complex="bold" fo:font-size="11pt" style:font-size-asian="11pt" style:font-size-complex="11pt"/>
    </style:style>
    <style:style style:name="T95" style:parent-style-name="DefaultParagraphFont" style:family="text">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fo:text-align="justify"/>
      <style:text-properties style:font-name-complex="Arial" style:font-weight-complex="bold" fo:font-size="11pt" style:font-size-asian="11pt" style:font-size-complex="11pt"/>
    </style:style>
    <style:style style:name="P98" style:parent-style-name="Normal" style:family="paragraph">
      <style:paragraph-properties fo:text-align="justify"/>
      <style:text-properties style:font-name-complex="Arial" style:font-weight-complex="bold" fo:font-size="11pt" style:font-size-asian="11pt" style:font-size-complex="11pt"/>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TableColumn102" style:family="table-column">
      <style:table-column-properties style:column-width="7.2361in"/>
    </style:style>
    <style:style style:name="Table101" style:family="table">
      <style:table-properties style:width="7.2361in" fo:margin-left="0in" table:align="lef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5" style:parent-style-name="Normal" style:family="paragraph">
      <style:text-properties style:font-name-complex="Arial" fo:font-weight="bold" style:font-weight-asian="bold" style:font-weight-complex="bold"/>
    </style:style>
    <style:style style:name="P106" style:parent-style-name="Normal" style:family="paragraph">
      <style:text-properties style:font-name-complex="Arial" fo:font-weight="bold" style:font-weight-asian="bold" style:font-weight-complex="bold"/>
    </style:style>
    <style:style style:name="TableRow107" style:family="table-row">
      <style:table-row-properties/>
    </style:style>
    <style:style style:name="TableCell108" style:family="table-cell">
      <style:table-cell-properties fo:border-top="none" fo:border-left="0.0208in solid #000000" fo:border-bottom="0.0104in solid #000000" fo:border-right="0.0208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1pt" style:font-size-asian="11pt" style:font-size-complex="11pt"/>
    </style:style>
    <style:style style:name="T111" style:parent-style-name="DefaultParagraphFont" style:family="text">
      <style:text-properties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P113" style:parent-style-name="Normal" style:family="paragraph">
      <style:text-properties style:font-name-complex="Arial"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P118" style:parent-style-name="Normal" style:family="paragraph">
      <style:paragraph-properties fo:text-align="justify"/>
      <style:text-properties style:font-name-complex="Arial" style:font-weight-complex="bold" fo:font-size="11pt" style:font-size-asian="11pt" style:font-size-complex="11pt"/>
    </style:style>
    <style:style style:name="P119" style:parent-style-name="Normal" style:family="paragraph">
      <style:paragraph-properties fo:text-align="justify"/>
      <style:text-properties style:font-name-complex="Arial" style:font-weight-complex="bold" fo:font-size="11pt" style:font-size-asian="11pt" style:font-size-complex="11pt"/>
    </style:style>
    <style:style style:name="P120" style:parent-style-name="Normal" style:family="paragraph">
      <style:paragraph-properties fo:text-align="justify"/>
      <style:text-properties style:font-name-complex="Arial" style:font-weight-complex="bold" fo:font-size="11pt" style:font-size-asian="11pt" style:font-size-complex="11pt"/>
    </style:style>
    <style:style style:name="P121" style:parent-style-name="Normal" style:family="paragraph">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P125" style:parent-style-name="Normal" style:family="paragraph">
      <style:paragraph-properties fo:text-align="justify"/>
      <style:text-properties style:font-name-complex="Arial" style:font-weight-complex="bold" fo:font-size="11pt" style:font-size-asian="11pt" style:font-size-complex="11pt"/>
    </style:style>
    <style:style style:name="P126" style:parent-style-name="Normal" style:family="paragraph">
      <style:paragraph-properties fo:text-align="justify"/>
      <style:text-properties style:font-name-complex="Arial" style:font-weight-complex="bold" fo:font-size="11pt" style:font-size-asian="11pt" style:font-size-complex="11pt"/>
    </style:style>
    <style:style style:name="P127" style:parent-style-name="Normal" style:family="paragraph">
      <style:paragraph-properties fo:text-align="justify"/>
      <style:text-properties style:font-name-complex="Arial" style:font-weight-complex="bold" fo:font-size="11pt" style:font-size-asian="11pt" style:font-size-complex="11pt"/>
    </style:style>
    <style:style style:name="P128" style:parent-style-name="Normal" style:family="paragraph">
      <style:paragraph-properties fo:text-align="justify"/>
      <style:text-properties style:font-name-complex="Arial" style:font-weight-complex="bold" fo:font-size="11pt" style:font-size-asian="11pt" style:font-size-complex="11pt"/>
    </style:style>
    <style:style style:name="P129"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text-align="justify"/>
      <style:text-properties style:font-name-complex="Arial" style:font-weight-complex="bold" fo:font-size="11pt" style:font-size-asian="11pt" style:font-size-complex="11pt"/>
    </style:style>
    <style:style style:name="P131" style:parent-style-name="Normal" style:family="paragraph">
      <style:paragraph-properties fo:text-align="justify"/>
      <style:text-properties style:font-name-complex="Arial" style:font-weight-complex="bold"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complex="Arial" style:font-weight-complex="bold" fo:font-size="11pt" style:font-size-asian="11pt" style:font-size-complex="11pt"/>
    </style:style>
    <style:style style:name="P136" style:parent-style-name="Normal" style:family="paragraph">
      <style:paragraph-properties fo:text-align="justify"/>
      <style:text-properties style:font-name-complex="Arial" style:font-weight-complex="bold" fo:font-size="11pt" style:font-size-asian="11pt" style:font-size-complex="11pt"/>
    </style:style>
    <style:style style:name="P137" style:parent-style-name="Normal" style:family="paragraph">
      <style:paragraph-properties fo:text-align="justify"/>
      <style:text-properties style:font-name-complex="Arial" style:font-weight-complex="bold" fo:font-size="11pt" style:font-size-asian="11pt" style:font-size-complex="11pt"/>
    </style:style>
    <style:style style:name="P138" style:parent-style-name="Normal" style:family="paragraph">
      <style:paragraph-properties fo:text-align="justify"/>
      <style:text-properties style:font-name-complex="Arial" style:font-weight-complex="bold" fo:font-size="11pt" style:font-size-asian="11pt" style:font-size-complex="11pt"/>
    </style:style>
    <style:style style:name="P139" style:parent-style-name="Normal" style:family="paragraph">
      <style:paragraph-properties fo:text-align="justify"/>
      <style:text-properties style:font-name-complex="Arial" style:font-weight-complex="bold" fo:font-size="11pt" style:font-size-asian="11pt" style:font-size-complex="11pt"/>
    </style:style>
    <style:style style:name="P140" style:parent-style-name="Normal" style:family="paragraph">
      <style:paragraph-properties fo:text-align="justify"/>
      <style:text-properties style:font-name-complex="Arial" style:font-weight-complex="bold" fo:font-size="11pt" style:font-size-asian="11pt" style:font-size-complex="11pt"/>
    </style:style>
    <style:style style:name="P141" style:parent-style-name="Normal" style:family="paragraph">
      <style:paragraph-properties fo:text-align="justify"/>
      <style:text-properties style:font-name-complex="Arial" style:font-weight-complex="bold" fo:font-size="11pt" style:font-size-asian="11pt" style:font-size-complex="11pt"/>
    </style:style>
    <style:style style:name="P142"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fo:text-align="justify"/>
      <style:text-properties style:font-name-complex="Arial" style:font-weight-complex="bold" fo:font-size="11pt" style:font-size-asian="11pt" style:font-size-complex="11pt"/>
    </style:style>
    <style:style style:name="P144" style:parent-style-name="Normal" style:family="paragraph">
      <style:paragraph-properties fo:text-align="justify"/>
      <style:text-properties style:font-name-complex="Arial" style:font-weight-complex="bold" fo:font-size="11pt" style:font-size-asian="11pt" style:font-size-complex="11pt"/>
    </style:style>
    <style:style style:name="P145" style:parent-style-name="Normal" style:family="paragraph">
      <style:paragraph-properties fo:text-align="justify"/>
      <style:text-properties style:font-name-complex="Arial" style:font-weight-complex="bold" fo:font-size="11pt" style:font-size-asian="11pt" style:font-size-complex="11pt"/>
    </style:style>
    <style:style style:name="P146" style:parent-style-name="Normal" style:family="paragraph">
      <style:paragraph-properties fo:text-align="justify"/>
      <style:text-properties style:font-name-complex="Arial" style:font-weight-complex="bold" fo:font-size="11pt" style:font-size-asian="11pt" style:font-size-complex="11pt"/>
    </style:style>
    <style:style style:name="P147" style:parent-style-name="Normal" style:family="paragraph">
      <style:paragraph-properties fo:text-align="justify"/>
      <style:text-properties style:font-name-complex="Arial" style:font-weight-complex="bold" fo:font-size="11pt" style:font-size-asian="11pt" style:font-size-complex="11pt"/>
    </style:style>
    <style:style style:name="P148" style:parent-style-name="Normal" style:family="paragraph">
      <style:paragraph-properties fo:text-align="justify"/>
      <style:text-properties style:font-name-complex="Arial" style:font-weight-complex="bold" fo:font-size="11pt" style:font-size-asian="11pt" style:font-size-complex="11pt"/>
    </style:style>
    <style:style style:name="P149" style:parent-style-name="Normal" style:family="paragraph">
      <style:paragraph-properties fo:text-align="justify"/>
      <style:text-properties style:font-name-complex="Arial" style:font-weight-complex="bold"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FootnoteReference" style:family="text">
      <style:text-properties style:font-name-complex="Arial" style:font-weight-complex="bold" fo:font-size="11pt" style:font-size-asian="11pt" style:font-size-complex="11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style:font-weight-complex="bold" fo:font-size="9pt" style:font-size-asian="9pt" style:font-size-complex="9pt"/>
    </style:style>
    <style:style style:name="T161" style:parent-style-name="DefaultParagraphFont" style:family="text">
      <style:text-properties style:font-name-complex="Arial" style:font-weight-complex="bold" fo:font-size="9pt" style:font-size-asian="9pt" style:font-size-complex="9pt"/>
    </style:style>
    <style:style style:name="T162" style:parent-style-name="DefaultParagraphFont" style:family="text">
      <style:text-properties style:font-weight-complex="bold" fo:font-size="9pt" style:font-size-asian="9pt" style:font-size-complex="9pt"/>
    </style:style>
    <style:style style:name="T163" style:parent-style-name="DefaultParagraphFont" style:family="text">
      <style:text-properties style:font-name-complex="Arial" style:font-weight-complex="bold" fo:font-size="11pt" style:font-size-asian="11pt" style:font-size-complex="11pt"/>
    </style:style>
    <style:style style:name="P164" style:parent-style-name="Normal" style:family="paragraph">
      <style:paragraph-properties fo:text-align="justify"/>
      <style:text-properties style:font-name-complex="Arial" style:font-weight-complex="bold" fo:font-size="11pt" style:font-size-asian="11pt" style:font-size-complex="11pt"/>
    </style:style>
    <style:style style:name="P165" style:parent-style-name="Normal" style:family="paragraph">
      <style:paragraph-properties fo:text-align="justify"/>
      <style:text-properties style:font-name-complex="Arial" style:font-weight-complex="bold" fo:font-size="11pt" style:font-size-asian="11pt" style:font-size-complex="11pt"/>
    </style:style>
    <style:style style:name="P166" style:parent-style-name="Normal" style:family="paragraph">
      <style:paragraph-properties fo:text-align="justify"/>
      <style:text-properties style:font-name-complex="Arial" style:font-weight-complex="bold" fo:font-size="11pt" style:font-size-asian="11pt" style:font-size-complex="11pt"/>
    </style:style>
    <style:style style:name="P167" style:parent-style-name="Normal" style:family="paragraph">
      <style:paragraph-properties fo:text-align="justify"/>
      <style:text-properties style:font-name-complex="Arial" style:font-weight-complex="bold" fo:font-size="11pt" style:font-size-asian="11pt" style:font-size-complex="11pt"/>
    </style:style>
    <style:style style:name="P168" style:parent-style-name="Normal" style:family="paragraph">
      <style:paragraph-properties fo:text-align="justify"/>
      <style:text-properties style:font-name-complex="Arial" style:font-weight-complex="bold" fo:font-size="11pt" style:font-size-asian="11pt" style:font-size-complex="11pt"/>
    </style:style>
    <style:style style:name="P169" style:parent-style-name="Normal" style:family="paragraph">
      <style:paragraph-properties fo:text-align="justify"/>
      <style:text-properties style:font-name-complex="Arial" style:font-weight-complex="bold" fo:font-size="11pt" style:font-size-asian="11pt" style:font-size-complex="11pt"/>
    </style:style>
    <style:style style:name="P170" style:parent-style-name="Normal" style:family="paragraph">
      <style:paragraph-properties fo:text-align="justify"/>
      <style:text-properties style:font-name-complex="Arial" style:font-weight-complex="bold" fo:font-size="11pt" style:font-size-asian="11pt" style:font-size-complex="11pt"/>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TableColumn174" style:family="table-column">
      <style:table-column-properties style:column-width="7.2611in"/>
    </style:style>
    <style:style style:name="Table173" style:family="table">
      <style:table-properties style:width="7.2611in" fo:margin-left="0in" table:align="lef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7"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178" style:family="table-row">
      <style:table-row-properties/>
    </style:style>
    <style:style style:name="TableCell179" style:family="table-cell">
      <style:table-cell-properties fo:border-top="none" fo:border-left="0.0208in solid #000000" fo:border-bottom="0.0104in solid #000000" fo:border-right="0.0208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PlainText" style:family="paragraph">
      <style:paragraph-properties fo:text-align="justify"/>
    </style:style>
    <style:style style:name="T185" style:parent-style-name="DefaultParagraphFont" style:family="text">
      <style:text-properties style:font-name="Arial" style:font-name-complex="Arial" fo:font-style="italic" style:font-style-asian="italic" style:font-size-complex="11pt"/>
    </style:style>
    <style:style style:name="T186" style:parent-style-name="DefaultParagraphFont" style:family="text">
      <style:text-properties style:font-name="Arial" style:font-name-complex="Arial" style:font-size-complex="11pt"/>
    </style:style>
    <style:style style:name="T187" style:parent-style-name="DefaultParagraphFont" style:family="text">
      <style:text-properties style:font-name="Arial" style:font-name-complex="Arial" fo:font-style="italic" style:font-style-asian="italic" style:font-size-complex="11pt"/>
    </style:style>
    <style:style style:name="T188" style:parent-style-name="DefaultParagraphFont" style:family="text">
      <style:text-properties style:font-name="Arial" style:font-name-complex="Arial" style:font-size-complex="11pt"/>
    </style:style>
    <style:style style:name="T189" style:parent-style-name="DefaultParagraphFont" style:family="text">
      <style:text-properties style:font-name="Arial" style:font-name-complex="Arial" style:font-size-complex="11pt"/>
    </style:style>
    <style:style style:name="T190" style:parent-style-name="DefaultParagraphFont" style:family="text">
      <style:text-properties style:font-name="Arial" style:font-name-complex="Arial"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complex="Calibri" fo:font-size="11pt" style:font-size-asian="11pt" style:font-size-complex="11pt"/>
    </style:style>
    <style:style style:name="T196" style:parent-style-name="DefaultParagraphFont" style:family="text">
      <style:text-properties style:font-name-complex="Calibri" fo:font-style="italic" style:font-style-asian="italic" fo:font-size="11pt" style:font-size-asian="11pt" style:font-size-complex="11pt"/>
    </style:style>
    <style:style style:name="T197" style:parent-style-name="DefaultParagraphFont" style:family="text">
      <style:text-properties style:font-name-complex="Calibri"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complex="Calibri" fo:font-size="11pt" style:font-size-asian="11pt" style:font-size-complex="11pt"/>
    </style:style>
    <style:style style:name="T200" style:parent-style-name="DefaultParagraphFont" style:family="text">
      <style:text-properties style:font-name-complex="Calibri" fo:font-size="11pt" style:font-size-asian="11pt" style:font-size-complex="11pt"/>
    </style:style>
    <style:style style:name="P201" style:parent-style-name="Normal" style:family="paragraph">
      <style:paragraph-properties fo:text-align="justify"/>
      <style:text-properties style:font-name-complex="Calibri"/>
    </style:style>
    <style:style style:name="P202" style:parent-style-name="Heading2" style:family="paragraph">
      <style:paragraph-properties fo:margin-top="0in" fo:margin-bottom="0in"/>
      <style:text-properties fo:font-style="normal" style:font-style-asian="normal"/>
    </style:style>
    <style:style style:name="P203" style:parent-style-name="Normal" style:family="paragraph">
      <style:text-properties style:font-name-complex="Arial"/>
    </style:style>
    <style:style style:name="TableColumn205" style:family="table-column">
      <style:table-column-properties style:column-width="7.2611in"/>
    </style:style>
    <style:style style:name="Table204" style:family="table">
      <style:table-properties style:width="7.2611in" fo:margin-left="0in" table:align="lef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8" style:parent-style-name="Heading2" style:family="paragraph">
      <style:paragraph-properties fo:text-align="justify" fo:margin-top="0in" fo:margin-bottom="0in"/>
    </style:style>
    <style:style style:name="T209" style:parent-style-name="DefaultParagraphFont" style:family="text">
      <style:text-properties style:font-weight-complex="normal" fo:font-style="normal" style:font-style-asian="normal" fo:font-size="12pt" style:font-size-asian="12pt" style:font-size-complex="12pt"/>
    </style:style>
    <style:style style:name="T210" style:parent-style-name="DefaultParagraphFont" style:family="text">
      <style:text-properties style:font-weight-complex="normal" fo:font-style="normal" style:font-style-asian="normal" fo:font-size="12pt" style:font-size-asian="12pt" style:font-size-complex="12pt"/>
    </style:style>
    <style:style style:name="TableRow211" style:family="table-row">
      <style:table-row-properties style:min-row-height="0.8194in"/>
    </style:style>
    <style:style style:name="TableCell212" style:family="table-cell">
      <style:table-cell-properties fo:border-top="none" fo:border-left="0.0208in solid #000000" fo:border-bottom="none" fo:border-right="0.0208in solid #000000" fo:padding-top="0in" fo:padding-left="0.075in" fo:padding-bottom="0in" fo:padding-right="0.075in"/>
    </style:style>
    <style:style style:name="P213" style:parent-style-name="Normal" style:family="paragraph">
      <style:text-properties style:font-name-complex="Arial" fo:font-weight="bold" style:font-weight-asian="bold" style:font-weight-complex="bold" fo:font-size="11pt" style:font-size-asian="11pt" style:font-size-complex="11pt"/>
    </style:style>
    <style:style style:name="P214" style:parent-style-name="Normal" style:family="paragraph">
      <style:text-properties style:font-name-complex="Arial" fo:font-weight="bold" style:font-weight-asian="bold" style:font-weight-complex="bold" fo:font-size="11pt" style:font-size-asian="11pt" style:font-size-complex="11pt"/>
    </style:style>
    <style:style style:name="P215" style:parent-style-name="Normal" style:family="paragraph">
      <style:text-properties style:font-name-complex="Arial" fo:font-weight="bold" style:font-weight-asian="bold" style:font-weight-complex="bold" fo:font-size="11pt" style:font-size-asian="11pt" style:font-size-complex="11pt"/>
    </style:style>
    <style:style style:name="P216" style:parent-style-name="Normal" style:family="paragraph">
      <style:paragraph-properties fo:text-align="justify"/>
      <style:text-properties style:font-name-complex="Arial" style:font-weight-complex="bold" fo:font-size="11pt" style:font-size-asian="11pt" style:font-size-complex="11pt"/>
    </style:style>
    <style:style style:name="P217" style:parent-style-name="Normal" style:family="paragraph">
      <style:paragraph-properties fo:text-align="justify"/>
      <style:text-properties style:font-name-complex="Arial" style:font-weight-complex="bold" fo:font-size="11pt" style:font-size-asian="11pt" style:font-size-complex="11pt"/>
    </style:style>
    <style:style style:name="P218" style:parent-style-name="Normal" style:family="paragraph">
      <style:paragraph-properties fo:text-align="justify"/>
      <style:text-properties style:font-name-complex="Arial" style:font-weight-complex="bold" fo:font-size="11pt" style:font-size-asian="11pt" style:font-size-complex="11pt"/>
    </style:style>
    <style:style style:name="P219" style:parent-style-name="Normal" style:family="paragraph">
      <style:paragraph-properties fo:text-align="justify"/>
      <style:text-properties style:font-name-complex="Arial" style:font-weight-complex="bold" fo:font-size="11pt" style:font-size-asian="11pt" style:font-size-complex="11pt"/>
    </style:style>
    <style:style style:name="P220" style:parent-style-name="Normal" style:family="paragraph">
      <style:paragraph-properties fo:text-align="justify"/>
      <style:text-properties style:font-name-complex="Arial" style:font-weight-complex="bold" fo:font-size="11pt" style:font-size-asian="11pt" style:font-size-complex="11pt"/>
    </style:style>
    <style:style style:name="P221" style:parent-style-name="Normal" style:family="paragraph">
      <style:paragraph-properties fo:text-align="justify"/>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name-complex="Arial" style:font-weight-complex="bold" fo:font-size="11pt" style:font-size-asian="11pt" style:font-size-complex="11pt"/>
    </style:style>
    <style:style style:name="P223" style:parent-style-name="Normal" style:family="paragraph">
      <style:paragraph-properties fo:text-align="justify"/>
      <style:text-properties style:font-name-complex="Arial" style:font-weight-complex="bold" fo:font-size="11pt" style:font-size-asian="11pt" style:font-size-complex="11pt"/>
    </style:style>
    <style:style style:name="P224" style:parent-style-name="Normal" style:family="paragraph">
      <style:paragraph-properties fo:text-align="justify"/>
      <style:text-properties style:font-name-complex="Arial" style:font-weight-complex="bold" fo:font-size="11pt" style:font-size-asian="11pt" style:font-size-complex="11pt"/>
    </style:style>
    <style:style style:name="P225" style:parent-style-name="Normal" style:family="paragraph">
      <style:paragraph-properties fo:text-align="justify"/>
      <style:text-properties style:font-name-complex="Arial" style:font-weight-complex="bold" fo:font-size="11pt" style:font-size-asian="11pt" style:font-size-complex="11pt"/>
    </style:style>
    <style:style style:name="P226" style:parent-style-name="Normal" style:family="paragraph">
      <style:paragraph-properties fo:text-align="justify"/>
      <style:text-properties style:font-name-complex="Arial" style:font-weight-complex="bold" fo:font-size="11pt" style:font-size-asian="11pt" style:font-size-complex="11pt"/>
    </style:style>
    <style:style style:name="P227" style:parent-style-name="Normal" style:family="paragraph">
      <style:paragraph-properties fo:text-align="justify"/>
      <style:text-properties style:font-name-complex="Arial" style:font-weight-complex="bold"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P230" style:parent-style-name="Normal" style:family="paragraph">
      <style:paragraph-properties fo:text-align="justify"/>
      <style:text-properties style:font-name-complex="Arial" style:font-weight-complex="bold" fo:font-size="11pt" style:font-size-asian="11pt" style:font-size-complex="11pt"/>
    </style:style>
    <style:style style:name="P231" style:parent-style-name="Normal" style:family="paragraph">
      <style:paragraph-properties fo:text-align="justify"/>
      <style:text-properties style:font-name-complex="Arial" style:font-weight-complex="bold" fo:font-size="11pt" style:font-size-asian="11pt" style:font-size-complex="11pt"/>
    </style:style>
    <style:style style:name="P232" style:parent-style-name="Normal" style:family="paragraph">
      <style:paragraph-properties fo:text-align="justify"/>
      <style:text-properties style:font-name-complex="Arial" style:font-weight-complex="bold" fo:font-size="11pt" style:font-size-asian="11pt" style:font-size-complex="11pt"/>
    </style:style>
    <style:style style:name="P233" style:parent-style-name="Normal" style:family="paragraph">
      <style:paragraph-properties fo:text-align="justify"/>
      <style:text-properties style:font-name-complex="Arial" style:font-weight-complex="bold" fo:font-size="11pt" style:font-size-asian="11pt" style:font-size-complex="11pt"/>
    </style:style>
    <style:style style:name="P234" style:parent-style-name="Normal" style:family="paragraph">
      <style:paragraph-properties fo:text-align="justify"/>
      <style:text-properties style:font-name-complex="Arial" style:font-weight-complex="bold" fo:font-size="11pt" style:font-size-asian="11pt" style:font-size-complex="11pt"/>
    </style:style>
    <style:style style:name="P2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style:text-position="super 63.6%"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TableColumn243" style:family="table-column">
      <style:table-column-properties style:column-width="1.0798in"/>
    </style:style>
    <style:style style:name="TableColumn244" style:family="table-column">
      <style:table-column-properties style:column-width="0.7104in"/>
    </style:style>
    <style:style style:name="TableColumn245" style:family="table-column">
      <style:table-column-properties style:column-width="1.0611in"/>
    </style:style>
    <style:style style:name="TableColumn246" style:family="table-column">
      <style:table-column-properties style:column-width="2.1319in"/>
    </style:style>
    <style:style style:name="Table242" style:family="table">
      <style:table-properties style:width="4.9833in" fo:margin-left="0in" table:align="center"/>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complex="Arial"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complex="Arial"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complex="Arial"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complex="Arial" style:font-weight-complex="bold"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complex="Arial"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complex="Arial"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complex="Arial"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complex="Arial" style:font-weight-complex="bold" fo:font-size="11pt" style:font-size-asian="11pt" style:font-size-complex="11pt"/>
    </style:style>
    <style:style style:name="TableRow274" style:family="table-row">
      <style:table-row-properties style:min-row-height="0.0486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complex="Arial"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complex="Arial"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complex="Arial"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tyle="italic" style:font-style-asian="italic" fo:font-size="11pt" style:font-size-asian="11pt" style:font-size-complex="11pt"/>
    </style:style>
    <style:style style:name="T349" style:parent-style-name="DefaultParagraphFont" style:family="text">
      <style:text-properties style:font-name-complex="Arial" style:font-weight-complex="bold" fo:font-style="italic" style:font-style-asian="italic"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Times New Roman" fo:font-size="11pt" style:font-size-asian="11pt" style:font-size-complex="11pt" style:language-asian="en" style:country-asian="GB"/>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style:text-position="super 63.6%"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style:font-name-complex="Arial" style:font-weight-complex="bold" fo:font-style="italic" style:font-style-asian="italic"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Calibri" fo:font-size="11pt" style:font-size-asian="11pt" style:font-size-complex="11pt" fo:language="en" fo:country="ZA" style:language-asian="en" style:country-asian="ZA"/>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style:font-name-complex="Arial" style:font-weight-complex="bold" fo:font-style="italic" style:font-style-asian="italic"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style:font-name-complex="Arial" style:font-weight-complex="bold" fo:font-style="italic" style:font-style-asian="italic"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complex="Arial" style:font-weight-complex="bold" fo:font-style="italic" style:font-style-asian="italic" fo:font-size="11pt" style:font-size-asian="11pt" style:font-size-complex="11pt"/>
    </style:style>
    <style:style style:name="T401" style:parent-style-name="DefaultParagraphFont" style:family="text">
      <style:text-properties style:font-name-complex="Arial" style:font-weight-complex="bold" fo:font-style="italic" style:font-style-asian="italic"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413" style:parent-style-name="Normal" style:family="paragraph">
      <style:paragraph-properties fo:text-align="justify">
        <style:tab-stops>
          <style:tab-stop style:type="left" style:position="1.2798in"/>
        </style:tab-stops>
      </style:paragraph-properties>
      <style:text-properties style:font-name-complex="Arial" fo:font-weight="bold" style:font-weight-asian="bold" style:font-weight-complex="bold" fo:font-size="11pt" style:font-size-asian="11pt" style:font-size-complex="11pt"/>
    </style:style>
    <style:style style:name="TableRow414" style:family="table-row">
      <style:table-row-properties/>
    </style:style>
    <style:style style:name="TableCell415" style:family="table-cell">
      <style:table-cell-properties fo:border-top="none" fo:border-left="0.0208in solid #000000" fo:border-bottom="0.0104in solid #000000" fo:border-right="0.0208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P420"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421"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422" style:parent-style-name="Normal" style:family="paragraph">
      <style:paragraph-properties fo:text-align="justify">
        <style:tab-stops>
          <style:tab-stop style:type="left" style:position="0.9583in"/>
        </style:tab-stops>
      </style:paragraph-properties>
    </style:style>
    <style:style style:name="T423" style:parent-style-name="DefaultParagraphFont" style:family="text">
      <style:text-properties style:font-name-complex="Arial" style:font-weight-complex="bold" fo:color="#FF0000" fo:font-size="11pt" style:font-size-asian="11pt" style:font-size-complex="11pt"/>
    </style:style>
    <style:style style:name="T424" style:parent-style-name="DefaultParagraphFont" style:family="text">
      <style:text-properties style:font-name-complex="Arial" style:font-weight-complex="bold" fo:color="#FF0000" fo:font-size="11pt" style:font-size-asian="11pt" style:font-size-complex="11pt"/>
    </style:style>
    <style:style style:name="T425" style:parent-style-name="DefaultParagraphFont" style:family="text">
      <style:text-properties style:font-name-complex="Arial" style:font-weight-complex="bold" fo:color="#FF0000" style:text-position="super 63.6%" fo:font-size="11pt" style:font-size-asian="11pt" style:font-size-complex="11pt"/>
    </style:style>
    <style:style style:name="T426" style:parent-style-name="DefaultParagraphFont" style:family="text">
      <style:text-properties style:font-name-complex="Arial" style:font-weight-complex="bold" fo:color="#FF0000" fo:font-size="11pt" style:font-size-asian="11pt" style:font-size-complex="11pt"/>
    </style:style>
    <style:style style:name="P427"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428"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429"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430"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431" style:parent-style-name="Normal" style:family="paragraph">
      <style:paragraph-properties fo:text-align="justify"/>
      <style:text-properties style:font-name-complex="Arial" style:font-weight-complex="bold" fo:color="#FF0000" fo:font-size="11pt" style:font-size-asian="11pt" style:font-size-complex="11pt"/>
    </style:style>
    <style:style style:name="P432" style:parent-style-name="Normal" style:family="paragraph">
      <style:paragraph-properties fo:text-align="justify"/>
      <style:text-properties style:font-name-complex="Arial" style:font-weight-complex="bold" fo:color="#FF0000" fo:font-size="11pt" style:font-size-asian="11pt" style:font-size-complex="11pt"/>
    </style:style>
    <style:style style:name="P433" style:parent-style-name="Normal" style:family="paragraph">
      <style:paragraph-properties fo:text-align="justify"/>
      <style:text-properties style:font-name-complex="Arial" style:font-weight-complex="bold" fo:color="#FF0000" fo:font-size="11pt" style:font-size-asian="11pt" style:font-size-complex="11pt"/>
    </style:style>
    <style:style style:name="P434" style:parent-style-name="Normal" style:family="paragraph">
      <style:paragraph-properties fo:text-align="justify"/>
      <style:text-properties style:font-name-complex="Arial" style:font-weight-complex="bold" fo:color="#FF0000" fo:font-size="11pt" style:font-size-asian="11pt" style:font-size-complex="11pt"/>
    </style:style>
    <style:style style:name="P435" style:parent-style-name="Normal" style:family="paragraph">
      <style:paragraph-properties fo:text-align="justify"/>
      <style:text-properties style:font-name-complex="Arial" style:font-weight-complex="bold" fo:color="#FF0000" fo:font-size="11pt" style:font-size-asian="11pt" style:font-size-complex="11pt"/>
    </style:style>
    <style:style style:name="P436" style:parent-style-name="Normal" style:family="paragraph">
      <style:paragraph-properties fo:text-align="justify"/>
      <style:text-properties style:font-name-complex="Arial" style:font-weight-complex="bold" fo:color="#FF0000" fo:font-size="11pt" style:font-size-asian="11pt" style:font-size-complex="11pt"/>
    </style:style>
    <style:style style:name="P437" style:parent-style-name="Normal" style:family="paragraph">
      <style:paragraph-properties fo:text-align="justify"/>
      <style:text-properties style:font-name-complex="Arial" style:font-weight-complex="bold" fo:color="#FF0000" fo:font-size="11pt" style:font-size-asian="11pt" style:font-size-complex="11pt"/>
    </style:style>
    <style:style style:name="P438" style:parent-style-name="Normal" style:family="paragraph">
      <style:paragraph-properties fo:text-align="justify"/>
      <style:text-properties style:font-name-complex="Arial" style:font-weight-complex="bold" fo:color="#FF0000"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color="#FF0000" fo:font-size="11pt" style:font-size-asian="11pt" style:font-size-complex="11pt"/>
    </style:style>
    <style:style style:name="P445" style:parent-style-name="Normal" style:family="paragraph">
      <style:paragraph-properties fo:text-align="justify"/>
      <style:text-properties style:font-name-complex="Arial" style:font-weight-complex="bold" fo:color="#FF0000"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color="#FF0000" fo:font-size="11pt" style:font-size-asian="11pt" style:font-size-complex="11pt"/>
    </style:style>
    <style:style style:name="P454" style:parent-style-name="Normal" style:family="paragraph">
      <style:paragraph-properties fo:text-align="justify"/>
      <style:text-properties style:font-name-complex="Arial" style:font-weight-complex="bold" fo:color="#FF0000" fo:font-size="11pt" style:font-size-asian="11pt" style:font-size-complex="11pt"/>
    </style:style>
    <style:style style:name="P455" style:parent-style-name="Normal" style:family="paragraph">
      <style:paragraph-properties fo:text-align="justify"/>
      <style:text-properties style:font-name-complex="Arial" style:font-weight-complex="bold" fo:color="#FF0000" fo:font-size="11pt" style:font-size-asian="11pt" style:font-size-complex="11pt"/>
    </style:style>
    <style:style style:name="P456" style:parent-style-name="Normal" style:family="paragraph">
      <style:paragraph-properties fo:text-align="justify"/>
      <style:text-properties style:font-name-complex="Arial" style:font-weight-complex="bold" fo:color="#FF0000" fo:font-size="11pt" style:font-size-asian="11pt" style:font-size-complex="11pt"/>
    </style:style>
    <style:style style:name="P457" style:parent-style-name="Normal" style:family="paragraph">
      <style:paragraph-properties fo:text-align="justify"/>
      <style:text-properties style:font-name-complex="Arial" style:font-weight-complex="bold" fo:color="#FF0000" fo:font-size="11pt" style:font-size-asian="11pt" style:font-size-complex="11pt"/>
    </style:style>
    <style:style style:name="P458" style:parent-style-name="Normal" style:family="paragraph">
      <style:paragraph-properties fo:text-align="justify"/>
      <style:text-properties style:font-name-complex="Arial" style:font-weight-complex="bold" fo:color="#FF0000" fo:font-size="11pt" style:font-size-asian="11pt" style:font-size-complex="11pt"/>
    </style:style>
    <style:style style:name="P459" style:parent-style-name="Normal" style:family="paragraph">
      <style:paragraph-properties fo:text-align="justify"/>
      <style:text-properties style:font-name-complex="Arial" style:font-weight-complex="bold" fo:color="#FF0000"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color="#FF0000" fo:font-size="11pt" style:font-size-asian="11pt" style:font-size-complex="11pt"/>
    </style:style>
    <style:style style:name="P467" style:parent-style-name="Normal" style:family="paragraph">
      <style:paragraph-properties fo:text-align="justify"/>
      <style:text-properties style:font-name-complex="Arial" style:font-weight-complex="bold" fo:color="#FF0000" fo:font-size="11pt" style:font-size-asian="11pt" style:font-size-complex="11pt"/>
    </style:style>
    <style:style style:name="P468" style:parent-style-name="Normal" style:family="paragraph">
      <style:paragraph-properties fo:text-align="justify"/>
      <style:text-properties style:font-name-complex="Arial" style:font-weight-complex="bold" fo:color="#FF0000" fo:font-size="11pt" style:font-size-asian="11pt" style:font-size-complex="11pt"/>
    </style:style>
    <style:style style:name="P469" style:parent-style-name="Normal" style:family="paragraph">
      <style:paragraph-properties fo:text-align="justify"/>
      <style:text-properties style:font-name-complex="Arial" style:font-weight-complex="bold" fo:color="#FF0000" fo:font-size="11pt" style:font-size-asian="11pt" style:font-size-complex="11pt"/>
    </style:style>
    <style:style style:name="P470" style:parent-style-name="Normal" style:family="paragraph">
      <style:text-properties style:font-name-complex="Arial" fo:font-weight="bold" style:font-weight-asian="bold" style:font-weight-complex="bold"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color="#FF0000" fo:font-size="11pt" style:font-size-asian="11pt" style:font-size-complex="11pt"/>
    </style:style>
    <style:style style:name="P478" style:parent-style-name="Normal" style:family="paragraph">
      <style:paragraph-properties fo:text-align="justify"/>
      <style:text-properties style:font-name-complex="Arial" style:font-weight-complex="bold" fo:color="#FF0000" fo:font-size="11pt" style:font-size-asian="11pt" style:font-size-complex="11pt"/>
    </style:style>
    <style:style style:name="P479" style:parent-style-name="Normal" style:family="paragraph">
      <style:paragraph-properties fo:text-align="justify"/>
      <style:text-properties style:font-name-complex="Arial" style:font-weight-complex="bold" fo:color="#FF0000" fo:font-size="11pt" style:font-size-asian="11pt" style:font-size-complex="11pt"/>
    </style:style>
    <style:style style:name="P480" style:parent-style-name="Normal" style:family="paragraph">
      <style:paragraph-properties fo:text-align="justify"/>
      <style:text-properties style:font-name-complex="Arial" style:font-weight-complex="bold" fo:color="#FF0000" fo:font-size="11pt" style:font-size-asian="11pt" style:font-size-complex="11pt"/>
    </style:style>
    <style:style style:name="P481" style:parent-style-name="Normal" style:family="paragraph">
      <style:text-properties style:font-name-complex="Arial" fo:font-weight="bold" style:font-weight-asian="bold" style:font-weight-complex="bold" fo:font-size="11pt" style:font-size-asian="11pt" style:font-size-complex="11pt"/>
    </style:style>
    <style:style style:name="P482" style:parent-style-name="Normal" style:family="paragraph">
      <style:text-properties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485" style:parent-style-name="Normal" style:family="paragraph">
      <style:text-properties style:font-name-complex="Arial" fo:font-weight="bold" style:font-weight-asian="bold" style:font-weight-complex="bold" fo:font-size="11pt" style:font-size-asian="11pt" style:font-size-complex="11pt"/>
    </style:style>
    <style:style style:name="P486" style:parent-style-name="Normal" style:family="paragraph">
      <style:text-properties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489" style:parent-style-name="Normal" style:family="paragraph">
      <style:text-properties style:font-name-complex="Arial"/>
    </style:style>
    <style:style style:name="P490" style:parent-style-name="Normal" style:family="paragraph">
      <style:text-properties style:font-name-complex="Arial"/>
    </style:style>
    <style:style style:name="TableColumn492" style:family="table-column">
      <style:table-column-properties style:column-width="7.2611in"/>
    </style:style>
    <style:style style:name="Table491" style:family="table">
      <style:table-properties style:width="7.2611in" fo:margin-left="0in" table:align="lef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5" style:parent-style-name="Normal" style:family="paragraph">
      <style:paragraph-properties fo:text-align="justify"/>
      <style:text-properties style:font-name-complex="Arial" fo:font-weight="bold" style:font-weight-asian="bold" style:font-weight-complex="bold"/>
    </style:style>
    <style:style style:name="P496" style:parent-style-name="Normal" style:family="paragraph">
      <style:text-properties style:font-name-complex="Arial" fo:font-weight="bold" style:font-weight-asian="bold" style:font-weight-complex="bold"/>
    </style:style>
    <style:style style:name="TableRow497" style:family="table-row">
      <style:table-row-properties style:min-row-height="0.3791in"/>
    </style:style>
    <style:style style:name="TableCell498" style:family="table-cell">
      <style:table-cell-properties fo:border-top="none" fo:border-left="0.0208in solid #000000" fo:border-bottom="0.0104in solid #000000" fo:border-right="0.0208in solid #000000" fo:padding-top="0in" fo:padding-left="0.075in" fo:padding-bottom="0in" fo:padding-right="0.075in"/>
    </style:style>
    <style:style style:name="P499" style:parent-style-name="Normal" style:family="paragraph">
      <style:text-properties style:font-name-complex="Arial" fo:font-weight="bold" style:font-weight-asian="bold" style:font-weight-complex="bold" fo:font-size="11pt" style:font-size-asian="11pt" style:font-size-complex="11pt"/>
    </style:style>
    <style:style style:name="P500" style:parent-style-name="Normal" style:family="paragraph">
      <style:text-properties style:font-name-complex="Arial" fo:font-weight="bold" style:font-weight-asian="bold"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style:text-position="super 63.6%"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TableColumn525" style:family="table-column">
      <style:table-column-properties style:column-width="1.0798in"/>
    </style:style>
    <style:style style:name="TableColumn526" style:family="table-column">
      <style:table-column-properties style:column-width="0.7104in"/>
    </style:style>
    <style:style style:name="TableColumn527" style:family="table-column">
      <style:table-column-properties style:column-width="1.0611in"/>
    </style:style>
    <style:style style:name="TableColumn528" style:family="table-column">
      <style:table-column-properties style:column-width="1.7937in"/>
    </style:style>
    <style:style style:name="Table524" style:family="table">
      <style:table-properties style:width="4.6451in" fo:margin-left="0in" table:align="center"/>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complex="Arial" fo:font-weight="bold" style:font-weight-asian="bold" style:font-weight-complex="bold"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TableRow556" style:family="table-row">
      <style:table-row-properties style:min-row-height="0.0486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2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3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Times New Roman" fo:font-size="11pt" style:font-size-asian="11pt" style:font-size-complex="11pt" style:language-asian="en" style:country-asian="GB"/>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P646"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tyle="italic" style:font-style-asian="italic"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tyle="italic" style:font-style-asian="italic" fo:font-size="11pt" style:font-size-asian="11pt" style:font-size-complex="11pt"/>
    </style:style>
    <style:style style:name="T655" style:parent-style-name="DefaultParagraphFont" style:family="text">
      <style:text-properties style:font-name-complex="Arial" style:font-weight-complex="bold" fo:font-style="italic" style:font-style-asian="italic"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tyle="italic" style:font-style-asian="italic"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tyle="italic" style:font-style-asian="italic"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complex="Calibri" fo:font-size="11pt" style:font-size-asian="11pt" style:font-size-complex="11pt" fo:language="en" fo:country="ZA" style:language-asian="en" style:country-asian="ZA"/>
    </style:style>
    <style:style style:name="T678" style:parent-style-name="DefaultParagraphFont" style:family="text">
      <style:text-properties style:font-name-complex="Calibri" fo:font-size="11pt" style:font-size-asian="11pt" style:font-size-complex="11pt" fo:language="en" fo:country="ZA" style:language-asian="en" style:country-asian="ZA"/>
    </style:style>
    <style:style style:name="P679" style:parent-style-name="Normal" style:family="paragraph">
      <style:paragraph-properties fo:text-align="justify"/>
    </style:style>
    <style:style style:name="T680" style:parent-style-name="DefaultParagraphFont" style:family="text">
      <style:text-properties style:font-name-complex="Calibri" fo:font-size="11pt" style:font-size-asian="11pt" style:font-size-complex="11pt" fo:language="en" fo:country="ZA" style:language-asian="en" style:country-asian="ZA"/>
    </style:style>
    <style:style style:name="T681" style:parent-style-name="DefaultParagraphFont" style:family="text">
      <style:text-properties style:font-name-complex="Arial" style:font-weight-complex="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FootnoteReference" style:family="text">
      <style:text-properties style:font-name-complex="Arial"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name-complex="Arial" fo:font-size="8pt" style:font-size-asian="8pt" style:font-size-complex="8pt"/>
    </style:style>
    <style:style style:name="T689" style:parent-style-name="DefaultParagraphFont" style:family="text">
      <style:text-properties style:font-name-complex="Arial" fo:font-size="8pt" style:font-size-asian="8pt" style:font-size-complex="8pt"/>
    </style:style>
    <style:style style:name="T690" style:parent-style-name="DefaultParagraphFont" style:family="text">
      <style:text-properties style:font-name-complex="Arial" fo:font-size="8pt" style:font-size-asian="8pt" style:font-size-complex="8pt"/>
    </style:style>
    <style:style style:name="P691" style:parent-style-name="FootnoteText" style:family="paragraph">
      <style:text-properties fo:font-size="8pt" style:font-size-asian="8pt" style:font-size-complex="8pt"/>
    </style:style>
    <style:style style:name="T692" style:parent-style-name="DefaultParagraphFont" style:family="text">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fo:font-weight="bold" style:font-weight-asian="bold" style:font-weight-complex="bold"/>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complex="Arial" style:font-weight-complex="bold" fo:font-size="11pt" style:font-size-asian="11pt" style:font-size-complex="11pt"/>
    </style:style>
    <style:style style:name="P710" style:parent-style-name="Normal" style:family="paragraph">
      <style:text-properties style:font-name-complex="Arial" style:font-weight-complex="bold" fo:font-size="11pt" style:font-size-asian="11pt" style:font-size-complex="11pt"/>
    </style:style>
    <style:style style:name="P711" style:parent-style-name="Normal" style:family="paragraph">
      <style:text-properties style:font-name-complex="Arial" style:font-weight-complex="bold" fo:color="#FF0000" fo:font-size="11pt" style:font-size-asian="11pt" style:font-size-complex="11pt"/>
    </style:style>
    <style:style style:name="P712" style:parent-style-name="Normal" style:family="paragraph">
      <style:text-properties style:font-name-complex="Arial" style:font-weight-complex="bold" fo:color="#FF0000" fo:font-size="11pt" style:font-size-asian="11pt" style:font-size-complex="11pt"/>
    </style:style>
    <style:style style:name="P713" style:parent-style-name="Normal" style:family="paragraph">
      <style:text-properties style:font-name-complex="Arial" style:font-weight-complex="bold" fo:color="#FF0000" fo:font-size="11pt" style:font-size-asian="11pt" style:font-size-complex="11pt"/>
    </style:style>
    <style:style style:name="P714" style:parent-style-name="Normal" style:family="paragraph">
      <style:text-properties style:font-name-complex="Arial" style:font-weight-complex="bold" fo:color="#FF0000" fo:font-size="11pt" style:font-size-asian="11pt" style:font-size-complex="11pt"/>
    </style:style>
    <style:style style:name="P715" style:parent-style-name="Normal" style:family="paragraph">
      <style:text-properties style:font-name-complex="Arial" style:font-weight-complex="bold"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color="#FF0000" fo:font-size="11pt" style:font-size-asian="11pt" style:font-size-complex="11pt"/>
    </style:style>
    <style:style style:name="P723" style:parent-style-name="Normal" style:family="paragraph">
      <style:paragraph-properties fo:text-align="justify"/>
      <style:text-properties style:font-name-complex="Arial" style:font-weight-complex="bold" fo:color="#FF0000" fo:font-size="11pt" style:font-size-asian="11pt" style:font-size-complex="11pt"/>
    </style:style>
    <style:style style:name="P724" style:parent-style-name="Normal" style:family="paragraph">
      <style:paragraph-properties fo:text-align="justify"/>
      <style:text-properties style:font-name-complex="Arial" style:font-weight-complex="bold" fo:color="#FF0000" fo:font-size="11pt" style:font-size-asian="11pt" style:font-size-complex="11pt"/>
    </style:style>
    <style:style style:name="P725" style:parent-style-name="Normal" style:family="paragraph">
      <style:paragraph-properties fo:text-align="justify"/>
      <style:text-properties style:font-name-complex="Arial" style:font-weight-complex="bold" fo:color="#FF0000" fo:font-size="11pt" style:font-size-asian="11pt" style:font-size-complex="11pt"/>
    </style:style>
    <style:style style:name="P726" style:parent-style-name="Normal" style:family="paragraph">
      <style:text-properties style:font-name-complex="Arial" fo:font-weight="bold" style:font-weight-asian="bold" style:font-weight-complex="bold" fo:font-size="11pt" style:font-size-asian="11pt" style:font-size-complex="11pt"/>
    </style:style>
    <style:style style:name="P727" style:parent-style-name="Normal" style:family="paragraph">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730" style:parent-style-name="Normal" style:family="paragraph">
      <style:text-properties style:font-name-complex="Arial" fo:font-weight="bold" style:font-weight-asian="bold" style:font-weight-complex="bold" fo:font-size="11pt" style:font-size-asian="11pt" style:font-size-complex="11pt"/>
    </style:style>
    <style:style style:name="P731" style:parent-style-name="Normal" style:family="paragraph">
      <style:text-properties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734" style:parent-style-name="Normal" style:family="paragraph">
      <style:text-properties style:font-name-complex="Arial"/>
    </style:style>
    <style:style style:name="TableColumn736" style:family="table-column">
      <style:table-column-properties style:column-width="7.2583in"/>
    </style:style>
    <style:style style:name="Table735" style:family="table">
      <style:table-properties style:width="7.2583in" fo:margin-left="0in" table:align="lef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39" style:parent-style-name="Heading2" style:family="paragraph">
      <style:paragraph-properties fo:text-align="justify" fo:margin-top="0in" fo:margin-bottom="0in"/>
      <style:text-properties style:font-weight-complex="normal" fo:font-style="normal" style:font-style-asian="normal" fo:font-size="12pt" style:font-size-asian="12pt" style:font-size-complex="12pt"/>
    </style:style>
    <style:style style:name="TableRow740" style:family="table-row">
      <style:table-row-properties style:min-row-height="1.2652in"/>
    </style:style>
    <style:style style:name="TableCell741" style:family="table-cell">
      <style:table-cell-properties fo:border-top="none" fo:border-left="0.0208in solid #000000" fo:border-bottom="none" fo:border-right="0.0208in solid #000000" fo:padding-top="0in" fo:padding-left="0.075in" fo:padding-bottom="0in" fo:padding-right="0.075in"/>
    </style:style>
    <style:style style:name="P742" style:parent-style-name="Normal" style:family="paragraph">
      <style:text-properties style:font-name-complex="Arial" fo:font-weight="bold" style:font-weight-asian="bold" style:font-weight-complex="bold" fo:font-size="11pt" style:font-size-asian="11pt" style:font-size-complex="11pt"/>
    </style:style>
    <style:style style:name="P743" style:parent-style-name="Normal" style:family="paragraph">
      <style:text-properties style:font-name-complex="Arial" fo:font-weight="bold" style:font-weight-asian="bold" style:font-weight-complex="bold" fo:font-size="11pt" style:font-size-asian="11pt" style:font-size-complex="11pt"/>
    </style:style>
    <style:style style:name="P744" style:parent-style-name="Normal" style:family="paragraph">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TableRow768" style:family="table-row">
      <style:table-row-properties/>
    </style:style>
    <style:style style:name="TableCell769" style:family="table-cell">
      <style:table-cell-properties fo:border-top="none" fo:border-left="0.0208in solid #000000" fo:border-bottom="0.0104in solid #000000" fo:border-right="0.0208in solid #000000" fo:padding-top="0in" fo:padding-left="0.075in" fo:padding-bottom="0in" fo:padding-right="0.075in"/>
    </style:style>
    <style:style style:name="P7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style:text-position="super 63.6%"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TableColumn778" style:family="table-column">
      <style:table-column-properties style:column-width="1.0798in"/>
    </style:style>
    <style:style style:name="TableColumn779" style:family="table-column">
      <style:table-column-properties style:column-width="0.7104in"/>
    </style:style>
    <style:style style:name="TableColumn780" style:family="table-column">
      <style:table-column-properties style:column-width="1.0611in"/>
    </style:style>
    <style:style style:name="TableColumn781" style:family="table-column">
      <style:table-column-properties style:column-width="1.7937in"/>
    </style:style>
    <style:style style:name="Table777" style:family="table">
      <style:table-properties style:width="4.6451in" fo:margin-left="0in" table:align="center"/>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complex="Arial" fo:font-weight="bold" style:font-weight-asian="bold" style:font-weight-complex="bold"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complex="Arial"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TableRow809" style:family="table-row">
      <style:table-row-properties style:min-row-height="0.048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complex="Arial"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8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8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Times New Roman" fo:font-size="11pt" style:font-size-asian="11pt" style:font-size-complex="11pt" style:language-asian="en" style:country-asian="GB"/>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tyle="italic" style:font-style-asian="italic"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tyle="italic" style:font-style-asian="italic"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tyle="italic" style:font-style-asian="italic"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text-properties style:font-name-complex="Arial" style:font-weight-complex="bold" fo:font-size="11pt" style:font-size-asian="11pt" style:font-size-complex="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P939" style:parent-style-name="Normal" style:family="paragraph">
      <style:text-properties style:font-name-complex="Arial" fo:font-weight="bold" style:font-weight-asian="bold" style:font-weight-complex="bold" fo:font-size="11pt" style:font-size-asian="11pt" style:font-size-complex="11pt"/>
    </style:style>
    <style:style style:name="P940" style:parent-style-name="Normal" style:family="paragraph">
      <style:text-properties style:font-name-complex="Arial" fo:font-weight="bold" style:font-weight-asian="bold" style:font-weight-complex="bold"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color="#FF0000"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style:font-name-complex="Arial" style:font-weight-complex="bold" fo:color="#FF0000" fo:font-size="11pt" style:font-size-asian="11pt" style:font-size-complex="11pt"/>
    </style:style>
    <style:style style:name="T949" style:parent-style-name="DefaultParagraphFont" style:family="text">
      <style:text-properties style:font-name-complex="Arial" style:font-weight-complex="bold" fo:color="#FF0000" fo:font-size="11pt" style:font-size-asian="11pt" style:font-size-complex="11pt"/>
    </style:style>
    <style:style style:name="P950"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color="#FF0000" fo:font-size="11pt" style:font-size-asian="11pt" style:font-size-complex="11pt"/>
    </style:style>
    <style:style style:name="P956" style:parent-style-name="Normal" style:family="paragraph">
      <style:paragraph-properties fo:text-align="justify"/>
      <style:text-properties style:font-name-complex="Arial" style:font-weight-complex="bold" fo:color="#FF0000" fo:font-size="11pt" style:font-size-asian="11pt" style:font-size-complex="11pt"/>
    </style:style>
    <style:style style:name="P957" style:parent-style-name="Normal" style:family="paragraph">
      <style:paragraph-properties fo:text-align="justify"/>
      <style:text-properties style:font-name-complex="Arial" style:font-weight-complex="bold" fo:color="#FF0000"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60" style:parent-style-name="DefaultParagraphFont" style:family="text">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color="#FF0000" fo:font-size="11pt" style:font-size-asian="11pt" style:font-size-complex="11pt"/>
    </style:style>
    <style:style style:name="P962" style:parent-style-name="Normal" style:family="paragraph">
      <style:paragraph-properties fo:text-align="justify"/>
      <style:text-properties style:font-name-complex="Arial" style:font-weight-complex="bold" fo:color="#FF0000" fo:font-size="11pt" style:font-size-asian="11pt" style:font-size-complex="11pt"/>
    </style:style>
    <style:style style:name="P963" style:parent-style-name="Normal" style:family="paragraph">
      <style:paragraph-properties fo:text-align="justify"/>
      <style:text-properties style:font-name-complex="Arial" style:font-weight-complex="bold" fo:color="#FF0000" fo:font-size="11pt" style:font-size-asian="11pt" style:font-size-complex="11pt"/>
    </style:style>
    <style:style style:name="P964" style:parent-style-name="Normal" style:family="paragraph">
      <style:text-properties style:font-name-complex="Arial" fo:font-weight="bold" style:font-weight-asian="bold" style:font-weight-complex="bold" fo:font-size="11pt" style:font-size-asian="11pt" style:font-size-complex="11pt"/>
    </style:style>
    <style:style style:name="P965" style:parent-style-name="Normal" style:family="paragraph">
      <style:text-properties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968" style:parent-style-name="Normal" style:family="paragraph">
      <style:text-properties style:font-name-complex="Arial" fo:font-weight="bold" style:font-weight-asian="bold" style:font-weight-complex="bold" fo:font-size="11pt" style:font-size-asian="11pt" style:font-size-complex="11pt"/>
    </style:style>
    <style:style style:name="P969" style:parent-style-name="Normal" style:family="paragraph">
      <style:text-properties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973" style:parent-style-name="Normal" style:family="paragraph">
      <style:text-properties style:font-name-complex="Arial"/>
    </style:style>
    <style:style style:name="P974" style:parent-style-name="Normal" style:family="paragraph">
      <style:text-properties style:font-name-complex="Arial"/>
    </style:style>
    <style:style style:name="TableColumn976" style:family="table-column">
      <style:table-column-properties style:column-width="7.125in"/>
    </style:style>
    <style:style style:name="Table975" style:family="table">
      <style:table-properties style:width="7.125in" fo:margin-left="0in" table:align="left"/>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79" style:parent-style-name="Heading2" style:family="paragraph">
      <style:paragraph-properties fo:text-align="justify" fo:margin-top="0in" fo:margin-bottom="0in"/>
      <style:text-properties style:font-weight-complex="normal" fo:font-style="normal" style:font-style-asian="normal" fo:font-size="12pt" style:font-size-asian="12pt" style:font-size-complex="12pt"/>
    </style:style>
    <style:style style:name="TableRow980" style:family="table-row">
      <style:table-row-properties/>
    </style:style>
    <style:style style:name="TableCell981" style:family="table-cell">
      <style:table-cell-properties fo:border-top="none" fo:border-left="0.0208in solid #000000" fo:border-bottom="none" fo:border-right="0.0208in solid #000000" fo:padding-top="0in" fo:padding-left="0.075in" fo:padding-bottom="0in" fo:padding-right="0.075in"/>
    </style:style>
    <style:style style:name="P982" style:parent-style-name="Normal" style:family="paragraph">
      <style:text-properties style:font-name-complex="Arial" fo:font-weight="bold" style:font-weight-asian="bold" style:font-weight-complex="bold" fo:font-size="11pt" style:font-size-asian="11pt" style:font-size-complex="11pt"/>
    </style:style>
    <style:style style:name="P983" style:parent-style-name="Normal" style:family="paragraph">
      <style:text-properties style:font-name-complex="Arial" fo:font-weight="bold" style:font-weight-asian="bold" style:font-weight-complex="bold" fo:font-size="11pt" style:font-size-asian="11pt" style:font-size-complex="11pt"/>
    </style:style>
    <style:style style:name="P9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P995" style:parent-style-name="Normal" style:family="paragraph">
      <style:paragraph-properties fo:text-align="justify"/>
      <style:text-properties style:font-name-complex="Arial" style:font-weight-complex="bold" fo:font-size="11pt" style:font-size-asian="11pt" style:font-size-complex="11pt"/>
    </style:style>
    <style:style style:name="P996" style:parent-style-name="Normal" style:family="paragraph">
      <style:paragraph-properties fo:text-align="justify"/>
      <style:text-properties style:font-name-complex="Arial" style:font-weight-complex="bold" fo:font-size="11pt" style:font-size-asian="11pt" style:font-size-complex="11pt"/>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TableRow1011" style:family="table-row">
      <style:table-row-properties/>
    </style:style>
    <style:style style:name="TableCell1012" style:family="table-cell">
      <style:table-cell-properties fo:border-top="none" fo:border-left="0.0208in solid #000000" fo:border-bottom="none" fo:border-right="0.0208in solid #000000" fo:padding-top="0in" fo:padding-left="0.075in" fo:padding-bottom="0in" fo:padding-right="0.075in"/>
    </style:style>
    <style:style style:name="P1013" style:parent-style-name="Normal" style:family="paragraph">
      <style:text-properties style:font-name-complex="Arial" fo:font-weight="bold" style:font-weight-asian="bold" style:font-weight-complex="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tyle="italic" style:font-style-asian="italic"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tyle="italic" style:font-style-asian="italic" fo:font-size="11pt" style:font-size-asian="11pt" style:font-size-complex="11pt"/>
    </style:style>
    <style:style style:name="T1025" style:parent-style-name="DefaultParagraphFont" style:family="text">
      <style:text-properties style:font-name-complex="Arial" style:font-weight-complex="bold" fo:font-style="italic" style:font-style-asian="italic"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P1045" style:parent-style-name="Normal" style:family="paragraph">
      <style:text-properties style:font-name-complex="Arial" fo:font-weight="bold" style:font-weight-asian="bold" style:font-weight-complex="bold" fo:font-size="11pt" style:font-size-asian="11pt" style:font-size-complex="11pt"/>
    </style:style>
    <style:style style:name="P1046" style:parent-style-name="Normal" style:family="paragraph">
      <style:text-properties style:font-name-complex="Arial" fo:font-weight="bold" style:font-weight-asian="bold" style:font-weight-complex="bold"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fo:color="#FF0000" fo:font-size="11pt" style:font-size-asian="11pt" style:font-size-complex="11pt"/>
    </style:style>
    <style:style style:name="P1053" style:parent-style-name="Normal" style:family="paragraph">
      <style:paragraph-properties fo:text-align="justify"/>
      <style:text-properties style:font-name-complex="Arial" style:font-weight-complex="bold" fo:color="#FF0000" fo:font-size="11pt" style:font-size-asian="11pt" style:font-size-complex="11pt"/>
    </style:style>
    <style:style style:name="P1054" style:parent-style-name="Normal" style:family="paragraph">
      <style:text-properties style:font-name-complex="Arial" fo:font-weight="bold" style:font-weight-asian="bold"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P1058" style:parent-style-name="Normal" style:family="paragraph">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color="#FF0000" fo:font-size="11pt" style:font-size-asian="11pt" style:font-size-complex="11pt"/>
    </style:style>
    <style:style style:name="P1060" style:parent-style-name="Normal" style:family="paragraph">
      <style:paragraph-properties fo:text-align="justify"/>
      <style:text-properties style:font-name-complex="Arial" style:font-weight-complex="bold" fo:color="#FF0000" fo:font-size="11pt" style:font-size-asian="11pt" style:font-size-complex="11pt"/>
    </style:style>
    <style:style style:name="P1061" style:parent-style-name="Normal" style:family="paragraph">
      <style:text-properties style:font-name-complex="Arial" fo:font-weight="bold" style:font-weight-asian="bold" style:font-weight-complex="bold"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P1066" style:parent-style-name="Normal" style:family="paragraph">
      <style:text-properties style:font-name-complex="Arial"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color="#FF0000" fo:font-size="11pt" style:font-size-asian="11pt" style:font-size-complex="11pt"/>
    </style:style>
    <style:style style:name="P1068" style:parent-style-name="Normal" style:family="paragraph">
      <style:paragraph-properties fo:text-align="justify"/>
      <style:text-properties style:font-name-complex="Arial" style:font-weight-complex="bold" fo:color="#FF0000" fo:font-size="11pt" style:font-size-asian="11pt" style:font-size-complex="11pt"/>
    </style:style>
    <style:style style:name="P1069" style:parent-style-name="Normal" style:family="paragraph">
      <style:paragraph-properties fo:text-align="justify"/>
      <style:text-properties style:font-name-complex="Arial" style:font-weight-complex="bold" fo:color="#FF0000" fo:font-size="11pt" style:font-size-asian="11pt" style:font-size-complex="11pt"/>
    </style:style>
    <style:style style:name="P1070" style:parent-style-name="Normal" style:family="paragraph">
      <style:paragraph-properties fo:text-align="justify"/>
      <style:text-properties style:font-name-complex="Arial" style:font-weight-complex="bold" fo:color="#FF0000" fo:font-size="11pt" style:font-size-asian="11pt" style:font-size-complex="11pt"/>
    </style:style>
    <style:style style:name="P1071" style:parent-style-name="Normal" style:family="paragraph">
      <style:paragraph-properties fo:text-align="justify"/>
      <style:text-properties style:font-name-complex="Arial" style:font-weight-complex="bold" fo:color="#FF0000" fo:font-size="11pt" style:font-size-asian="11pt" style:font-size-complex="11pt"/>
    </style:style>
    <style:style style:name="P1072" style:parent-style-name="Normal" style:family="paragraph">
      <style:paragraph-properties fo:text-align="justify"/>
      <style:text-properties style:font-name-complex="Arial" style:font-weight-complex="bold" fo:color="#FF0000" fo:font-size="11pt" style:font-size-asian="11pt" style:font-size-complex="11pt"/>
    </style:style>
    <style:style style:name="P1073" style:parent-style-name="Normal" style:family="paragraph">
      <style:text-properties style:font-name-complex="Arial" fo:font-weight="bold" style:font-weight-asian="bold" style:font-weight-complex="bold" fo:font-size="11pt" style:font-size-asian="11pt" style:font-size-complex="11pt"/>
    </style:style>
    <style:style style:name="P1074" style:parent-style-name="Normal" style:family="paragraph">
      <style:text-properties style:font-name-complex="Arial" fo:font-weight="bold" style:font-weight-asian="bold" style:font-weight-complex="bold" fo:font-size="11pt" style:font-size-asian="11pt" style:font-size-complex="11pt"/>
    </style:style>
    <style:style style:name="P1075" style:parent-style-name="Normal" style:family="paragraph">
      <style:text-properties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078" style:parent-style-name="Normal" style:family="paragraph">
      <style:text-properties style:font-name-complex="Arial" fo:font-weight="bold" style:font-weight-asian="bold" style:font-weight-complex="bold" fo:font-size="11pt" style:font-size-asian="11pt" style:font-size-complex="11pt"/>
    </style:style>
    <style:style style:name="P1079" style:parent-style-name="Normal" style:family="paragraph">
      <style:text-properties style:font-name-complex="Arial" fo:font-weight="bold" style:font-weight-asian="bold" style:font-weight-complex="bold" fo:font-size="11pt" style:font-size-asian="11pt" style:font-size-complex="11pt"/>
    </style:style>
    <style:style style:name="T1080" style:parent-style-name="DefaultParagraphFont" style:family="text">
      <style:text-properties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8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1083" style:family="table-row">
      <style:table-row-properties/>
    </style:style>
    <style:style style:name="TableCell1084" style:family="table-cell">
      <style:table-cell-properties fo:border-top="none" fo:border-left="0.0208in solid #000000" fo:border-bottom="0.0104in solid #000000" fo:border-right="0.0208in solid #000000" fo:padding-top="0in" fo:padding-left="0.075in" fo:padding-bottom="0in" fo:padding-right="0.075in"/>
    </style:style>
    <style:style style:name="P1085" style:parent-style-name="Normal" style:family="paragraph">
      <style:text-properties style:font-name-complex="Arial" fo:font-weight="bold" style:font-weight-asian="bold" style:font-weight-complex="bold" fo:font-size="11pt" style:font-size-asian="11pt" style:font-size-complex="11pt"/>
    </style:style>
    <style:style style:name="P1086" style:parent-style-name="Heading2" style:family="paragraph">
      <style:paragraph-properties fo:margin-top="0in" fo:margin-bottom="0in"/>
      <style:text-properties fo:font-style="normal" style:font-style-asian="normal"/>
    </style:style>
    <style:style style:name="P1087" style:parent-style-name="Heading2" style:family="paragraph">
      <style:paragraph-properties fo:margin-top="0in" fo:margin-bottom="0in"/>
      <style:text-properties fo:font-style="normal" style:font-style-asian="normal"/>
    </style:style>
    <style:style style:name="P1088" style:parent-style-name="Heading2" style:family="paragraph">
      <style:paragraph-properties fo:margin-top="0in" fo:margin-bottom="0in"/>
      <style:text-properties fo:font-style="normal" style:font-style-asian="normal"/>
    </style:style>
    <style:style style:name="P1089" style:parent-style-name="Normal" style:family="paragraph">
      <style:text-properties style:font-name-complex="Arial"/>
    </style:style>
    <style:style style:name="TableColumn1091" style:family="table-column">
      <style:table-column-properties style:column-width="7.125in"/>
    </style:style>
    <style:style style:name="Table1090" style:family="table">
      <style:table-properties style:width="7.125in" fo:margin-left="0in" table:align="left"/>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94" style:parent-style-name="Heading2" style:family="paragraph">
      <style:paragraph-properties fo:margin-top="0in" fo:margin-bottom="0in"/>
    </style:style>
    <style:style style:name="T1095" style:parent-style-name="DefaultParagraphFont" style:family="text">
      <style:text-properties style:font-weight-complex="normal" fo:font-style="normal" style:font-style-asian="normal" fo:font-size="12pt" style:font-size-asian="12pt" style:font-size-complex="12pt"/>
    </style:style>
    <style:style style:name="P1096" style:parent-style-name="Normal" style:family="paragraph">
      <style:text-properties fo:font-weight="bold" style:font-weight-asian="bold"/>
    </style:style>
    <style:style style:name="TableRow1097" style:family="table-row">
      <style:table-row-properties/>
    </style:style>
    <style:style style:name="TableCell1098" style:family="table-cell">
      <style:table-cell-properties fo:border-top="none" fo:border-left="0.0208in solid #000000" fo:border-bottom="none" fo:border-right="0.0208in solid #000000" fo:padding-top="0in" fo:padding-left="0.075in" fo:padding-bottom="0in" fo:padding-right="0.075in"/>
    </style:style>
    <style:style style:name="P1099" style:parent-style-name="Normal" style:family="paragraph">
      <style:text-properties style:font-name-complex="Arial" fo:font-weight="bold" style:font-weight-asian="bold" style:font-weight-complex="bold" fo:font-size="11pt" style:font-size-asian="11pt" style:font-size-complex="11pt"/>
    </style:style>
    <style:style style:name="P1100" style:parent-style-name="Normal" style:family="paragraph">
      <style:text-properties style:font-name-complex="Arial" fo:font-weight="bold" style:font-weight-asian="bold"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text-properties style:font-name-complex="Arial" style:font-weight-complex="bold" fo:font-size="11pt" style:font-size-asian="11pt" style:font-size-complex="11pt"/>
    </style:style>
    <style:style style:name="P1103" style:parent-style-name="Normal" style:family="paragraph">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style:font-name-complex="Arial" fo:font-weight="bold" style:font-weight-asian="bold"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ab-stops>
          <style:tab-stop style:type="left" style:position="4.6048in"/>
        </style:tab-stops>
      </style:paragraph-properties>
      <style:text-properties style:font-name-complex="Arial" style:font-weight-complex="bold" fo:font-size="11pt" style:font-size-asian="11pt" style:font-size-complex="11pt"/>
    </style:style>
    <style:style style:name="P1114" style:parent-style-name="Normal" style:family="paragraph">
      <style:text-properties style:font-name-complex="Arial" fo:font-weight="bold" style:font-weight-asian="bold"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TableRow1117" style:family="table-row">
      <style:table-row-properties style:min-row-height="0.0604in"/>
    </style:style>
    <style:style style:name="TableCell1118" style:family="table-cell">
      <style:table-cell-properties fo:border-top="none" fo:border-left="0.0208in solid #000000" fo:border-bottom="none" fo:border-right="0.0208in solid #000000" fo:padding-top="0in" fo:padding-left="0.075in" fo:padding-bottom="0in" fo:padding-right="0.075in"/>
    </style:style>
    <style:style style:name="T1119" style:parent-style-name="DefaultParagraphFont" style:family="text">
      <style:text-properties style:font-name-complex="Arial" fo:font-weight="bold" style:font-weight-asian="bold" style:font-weight-complex="bold" fo:font-size="11pt" style:font-size-asian="11pt" style:font-size-complex="11pt"/>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style:font-name-complex="Arial" style:font-weight-complex="bold" fo:font-size="11pt" style:font-size-asian="11pt" style:font-size-complex="11pt"/>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style:font-weight-complex="bold" fo:font-style="italic" style:font-style-asian="italic" fo:font-size="11pt" style:font-size-asian="11pt" style:font-size-complex="11pt"/>
    </style:style>
    <style:style style:name="T1134" style:parent-style-name="DefaultParagraphFont" style:family="text">
      <style:text-properties style:font-name-complex="Arial" style:font-weight-complex="bold" fo:font-style="italic" style:font-style-asian="italic"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style:font-name-complex="Calibri"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Calibri"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style:font-name-complex="Calibri"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TableRow1148" style:family="table-row">
      <style:table-row-properties style:min-row-height="0.1972in"/>
    </style:style>
    <style:style style:name="TableCell1149" style:family="table-cell">
      <style:table-cell-properties fo:border-top="none" fo:border-left="0.0208in solid #000000" fo:border-bottom="none" fo:border-right="0.0208in solid #000000" fo:padding-top="0in" fo:padding-left="0.075in" fo:padding-bottom="0in" fo:padding-right="0.075in"/>
    </style:style>
    <style:style style:name="P1150" style:parent-style-name="Normal" style:family="paragraph">
      <style:text-properties style:font-name-complex="Arial" fo:font-weight="bold" style:font-weight-asian="bold" style:font-weight-complex="bold"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style:font-name-complex="Arial" style:font-weight-complex="bold" fo:font-style="italic" style:font-style-asian="italic"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P1159"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style:font-name-complex="Arial" style:font-weight-complex="bold" fo:font-style="italic" style:font-style-asian="italic"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Calibri" fo:font-size="11pt" style:font-size-asian="11pt" style:font-size-complex="11pt" fo:language="en" fo:country="ZA" style:language-asian="en" style:country-asian="ZA"/>
    </style:style>
    <style:style style:name="T1166" style:parent-style-name="DefaultParagraphFont" style:family="text">
      <style:text-properties style:font-name-complex="Calibri" fo:font-size="11pt" style:font-size-asian="11pt" style:font-size-complex="11pt" fo:language="en" fo:country="ZA" style:language-asian="en" style:country-asian="ZA"/>
    </style:style>
    <style:style style:name="P1167" style:parent-style-name="Normal" style:family="paragraph">
      <style:text-properties style:font-name-complex="Arial" style:font-weight-complex="bold"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complex="Arial" style:font-weight-complex="bold" fo:font-style="italic" style:font-style-asian="italic"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P1172" style:parent-style-name="ListParagraph" style:family="paragraph">
      <style:text-properties style:font-name-complex="Arial" style:font-weight-complex="bold"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name-complex="Arial" style:font-weight-complex="bold" fo:font-style="italic" style:font-style-asian="italic"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P1179" style:parent-style-name="Normal" style:family="paragraph">
      <style:text-properties style:font-name-complex="Calibri" fo:font-size="11pt" style:font-size-asian="11pt" style:font-size-complex="11pt" fo:language="en" fo:country="ZA" style:language-asian="en" style:country-asian="ZA"/>
    </style:style>
    <style:style style:name="P1180" style:parent-style-name="Normal" style:family="paragraph">
      <style:paragraph-properties fo:text-align="justify"/>
    </style:style>
    <style:style style:name="T1181" style:parent-style-name="DefaultParagraphFont" style:family="text">
      <style:text-properties style:font-name-complex="Arial" style:font-weight-complex="bold" fo:font-style="italic" style:font-style-asian="italic"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TableRow1186" style:family="table-row">
      <style:table-row-properties style:min-row-height="1.1597in"/>
    </style:style>
    <style:style style:name="TableCell1187" style:family="table-cell">
      <style:table-cell-properties fo:border-top="none" fo:border-left="0.0208in solid #000000" fo:border-bottom="0.0104in solid #000000" fo:border-right="0.0208in solid #000000" fo:padding-top="0in" fo:padding-left="0.075in" fo:padding-bottom="0in" fo:padding-right="0.075in"/>
    </style:style>
    <style:style style:name="P1188" style:parent-style-name="Normal" style:family="paragraph">
      <style:text-properties style:font-name-complex="Arial" fo:font-weight="bold" style:font-weight-asian="bold"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text-properties style:font-name-complex="Arial"/>
    </style:style>
    <style:style style:name="P1192" style:parent-style-name="Normal" style:family="paragraph">
      <style:text-properties style:font-name-complex="Arial"/>
    </style:style>
    <style:style style:name="TableColumn1194" style:family="table-column">
      <style:table-column-properties style:column-width="7.125in"/>
    </style:style>
    <style:style style:name="Table1193" style:family="table">
      <style:table-properties style:width="7.125in" fo:margin-left="0in" table:align="left"/>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97" style:parent-style-name="Heading2" style:family="paragraph">
      <style:paragraph-properties fo:margin-top="0in" fo:margin-bottom="0in"/>
    </style:style>
    <style:style style:name="T1198" style:parent-style-name="DefaultParagraphFont" style:family="text">
      <style:text-properties style:font-weight-complex="normal" fo:font-style="normal" style:font-style-asian="normal" fo:font-size="12pt" style:font-size-asian="12pt" style:font-size-complex="12pt"/>
    </style:style>
    <style:style style:name="P1199" style:parent-style-name="Normal" style:family="paragraph">
      <style:text-properties fo:font-weight="bold" style:font-weight-asian="bold"/>
    </style:style>
    <style:style style:name="TableRow1200" style:family="table-row">
      <style:table-row-properties/>
    </style:style>
    <style:style style:name="TableCell1201" style:family="table-cell">
      <style:table-cell-properties fo:border-top="none" fo:border-left="0.0208in solid #000000" fo:border-bottom="0.0104in solid #000000" fo:border-right="0.0208in solid #000000" fo:padding-top="0in" fo:padding-left="0.075in" fo:padding-bottom="0in" fo:padding-right="0.075in"/>
    </style:style>
    <style:style style:name="P1202" style:parent-style-name="Normal" style:family="paragraph">
      <style:text-properties fo:font-weight="bold" style:font-weight-asian="bold" style:font-weight-complex="bold" fo:font-size="11pt" style:font-size-asian="11pt" style:font-size-complex="11pt"/>
    </style:style>
    <style:style style:name="P1203" style:parent-style-name="Normal" style:family="paragraph">
      <style:text-properties fo:font-weight="bold" style:font-weight-asian="bold" style:font-weight-complex="bold" fo:font-size="11pt" style:font-size-asian="11pt" style:font-size-complex="11pt"/>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style:font-name-complex="Arial" fo:font-size="11pt" style:font-size-asian="11pt" style:font-size-complex="11pt"/>
    </style:style>
    <style:style style:name="P1212" style:parent-style-name="Normal" style:family="paragraph">
      <style:paragraph-properties fo:text-align="justify"/>
      <style:text-properties style:font-name-complex="Arial" fo:font-size="11pt" style:font-size-asian="11pt" style:font-size-complex="11pt"/>
    </style:style>
    <style:style style:name="TableColumn1214" style:family="table-column">
      <style:table-column-properties style:column-width="1.2763in"/>
    </style:style>
    <style:style style:name="TableColumn1215" style:family="table-column">
      <style:table-column-properties style:column-width="1.3784in"/>
    </style:style>
    <style:style style:name="TableColumn1216" style:family="table-column">
      <style:table-column-properties style:column-width="1.4763in"/>
    </style:style>
    <style:style style:name="TableColumn1217" style:family="table-column">
      <style:table-column-properties style:column-width="1.2798in"/>
    </style:style>
    <style:style style:name="Table1213" style:family="table">
      <style:table-properties style:width="5.4111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complex="Arial" fo:font-weight="bold" style:font-weight-asian="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complex="Arial" fo:font-weight="bold" style:font-weight-asian="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complex="Arial"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complex="Arial" fo:font-weight="bold" style:font-weight-asian="bold"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complex="Arial"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style:font-name-complex="Arial"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style:font-name-complex="Arial"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style:font-name-complex="Arial" fo:font-size="11pt" style:font-size-asian="11pt" style:font-size-complex="11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complex="Arial"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style:text-properties style:font-name-complex="Arial"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style:font-name-complex="Arial"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style:font-name-complex="Arial"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complex="Arial"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style:font-name-complex="Arial"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style:font-name-complex="Arial"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style:font-name-complex="Arial"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complex="Arial"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style:font-name-complex="Arial"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style:font-name-complex="Arial"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style:font-name-complex="Arial"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complex="Arial"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style:font-name-complex="Arial" fo:font-weight="bold" style:font-weight-asian="bold" fo:font-size="11pt" style:font-size-asian="11pt" style:font-size-complex="11pt"/>
    </style:style>
    <style:style style:name="P1272" style:parent-style-name="Normal" style:family="paragraph">
      <style:text-properties style:font-name-complex="Arial" style:font-weight-complex="bold"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1pt"/>
    </style:style>
    <style:style style:name="P1274" style:parent-style-name="Normal" style:family="paragraph">
      <style:text-properties style:font-name-complex="Arial" style:font-weight-complex="bold" fo:font-size="11pt" style:font-size-asian="11pt" style:font-size-complex="11pt"/>
    </style:style>
    <style:style style:name="P1275" style:parent-style-name="Normal" style:family="paragraph">
      <style:text-properties style:font-name-complex="Arial" fo:font-size="11pt" style:font-size-asian="11pt" style:font-size-complex="11pt"/>
    </style:style>
    <style:style style:name="P1276" style:parent-style-name="Normal" style:family="paragraph">
      <style:text-properties style:font-name-complex="Arial" fo:font-size="11pt" style:font-size-asian="11pt" style:font-size-complex="11pt"/>
    </style:style>
    <style:style style:name="P1277" style:parent-style-name="Normal" style:family="paragraph">
      <style:text-properties style:font-name-complex="Arial" fo:font-size="11pt" style:font-size-asian="11pt" style:font-size-complex="11pt"/>
    </style:style>
    <style:style style:name="P1278" style:parent-style-name="Normal" style:family="paragraph">
      <style:text-properties style:font-name-complex="Arial" fo:font-size="11pt" style:font-size-asian="11pt" style:font-size-complex="11pt"/>
    </style:style>
    <style:style style:name="P1279" style:parent-style-name="Normal" style:family="paragraph"/>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P1284" style:parent-style-name="Normal" style:family="paragraph">
      <style:paragraph-properties fo:text-align="justify"/>
      <style:text-properties style:font-name-complex="Arial" fo:font-size="11pt" style:font-size-asian="11pt" style:font-size-complex="11pt"/>
    </style:style>
    <style:style style:name="P1285" style:parent-style-name="Normal" style:family="paragraph">
      <style:paragraph-properties fo:text-align="justify"/>
      <style:text-properties style:font-name-complex="Arial"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P1289" style:parent-style-name="Normal" style:family="paragraph">
      <style:text-properties style:font-name-complex="Arial" fo:font-size="11pt" style:font-size-asian="11pt" style:font-size-complex="11pt"/>
    </style:style>
    <style:style style:name="P1290" style:parent-style-name="Normal" style:family="paragraph">
      <style:paragraph-properties fo:text-align="justify"/>
      <style:text-properties style:font-name-complex="Arial" fo:font-size="11pt" style:font-size-asian="11pt" style:font-size-complex="11pt"/>
    </style:style>
    <style:style style:name="P1291" style:parent-style-name="Normal" style:family="paragraph">
      <style:paragraph-properties fo:text-align="justify"/>
      <style:text-properties style:font-name-complex="Arial" fo:font-size="11pt" style:font-size-asian="11pt" style:font-size-complex="11pt"/>
    </style:style>
    <style:style style:name="P1292" style:parent-style-name="Normal" style:family="paragraph">
      <style:paragraph-properties fo:text-align="justify"/>
      <style:text-properties style:font-name-complex="Arial" fo:font-size="11pt" style:font-size-asian="11pt" style:font-size-complex="11pt"/>
    </style:style>
    <style:style style:name="P1293" style:parent-style-name="Normal" style:family="paragraph">
      <style:text-properties fo:font-weight="bold" style:font-weight-asian="bold" style:font-weight-complex="bold" fo:font-size="11pt" style:font-size-asian="11pt" style:font-size-complex="11pt"/>
    </style:style>
    <style:style style:name="P1294" style:parent-style-name="Normal" style:family="paragraph">
      <style:text-properties fo:font-weight="bold" style:font-weight-asian="bold" style:font-weight-complex="bold" fo:font-size="11pt" style:font-size-asian="11pt" style:font-size-complex="11pt"/>
    </style:style>
    <style:style style:name="P1295" style:parent-style-name="Normal" style:family="paragraph">
      <style:paragraph-properties fo:text-align="justify"/>
      <style:text-properties style:font-weight-complex="bold" fo:font-size="11pt" style:font-size-asian="11pt" style:font-size-complex="11pt"/>
    </style:style>
    <style:style style:name="P1296" style:parent-style-name="Normal" style:family="paragraph">
      <style:text-properties fo:font-weight="bold" style:font-weight-asian="bold" fo:font-size="11pt" style:font-size-asian="11pt"/>
    </style:style>
    <style:style style:name="P1297" style:parent-style-name="Normal" style:family="paragraph">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style:text-properties style:font-weight-complex="bold" fo:font-size="11pt" style:font-size-asian="11pt" style:font-size-complex="11pt"/>
    </style:style>
    <style:style style:name="P1299" style:parent-style-name="Normal" style:family="paragraph">
      <style:paragraph-properties fo:text-align="justify"/>
      <style:text-properties style:font-weight-complex="bold" fo:font-size="11pt" style:font-size-asian="11pt" style:font-size-complex="11pt"/>
    </style:style>
    <style:style style:name="P1300" style:parent-style-name="Normal" style:family="paragraph">
      <style:paragraph-properties fo:text-align="justify"/>
      <style:text-properties style:font-weight-complex="bold" fo:font-size="11pt" style:font-size-asian="11pt" style:font-size-complex="11pt"/>
    </style:style>
    <style:style style:name="P1301" style:parent-style-name="Normal" style:family="paragraph">
      <style:paragraph-properties fo:text-align="justify"/>
      <style:text-properties style:font-weight-complex="bold" fo:font-size="11pt" style:font-size-asian="11pt" style:font-size-complex="11pt"/>
    </style:style>
    <style:style style:name="P1302" style:parent-style-name="Normal" style:family="paragraph">
      <style:paragraph-properties fo:text-align="justify"/>
      <style:text-properties style:font-weight-complex="bold" fo:font-size="11pt" style:font-size-asian="11pt" style:font-size-complex="11pt"/>
    </style:style>
    <style:style style:name="P1303" style:parent-style-name="Normal" style:family="paragraph">
      <style:paragraph-properties fo:text-align="justify"/>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ize="11pt" style:font-size-asian="11pt" style:font-size-complex="11pt"/>
    </style:style>
    <style:style style:name="P1305" style:parent-style-name="Normal" style:family="paragraph">
      <style:text-properties style:font-name-complex="Arial" fo:font-weight="bold" style:font-weight-asian="bold" style:font-weight-complex="bold" fo:font-size="11pt" style:font-size-asian="11pt" style:font-size-complex="11pt"/>
    </style:style>
    <style:style style:name="P1306" style:parent-style-name="Normal" style:family="paragraph">
      <style:text-properties style:font-name-complex="Arial"/>
    </style:style>
    <style:style style:name="P1307" style:parent-style-name="Normal" style:family="paragraph">
      <style:text-properties style:font-name-complex="Arial"/>
    </style:style>
    <style:style style:name="TableColumn1309" style:family="table-column">
      <style:table-column-properties style:column-width="7.125in"/>
    </style:style>
    <style:style style:name="Table1308" style:family="table">
      <style:table-properties style:width="7.125in" fo:margin-left="0in" table:align="left"/>
    </style:style>
    <style:style style:name="TableRow1310" style:family="table-row">
      <style:table-row-properties/>
    </style:style>
    <style:style style:name="TableCell13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12" style:parent-style-name="Heading2" style:family="paragraph">
      <style:paragraph-properties fo:margin-top="0in" fo:margin-bottom="0in"/>
    </style:style>
    <style:style style:name="T1313" style:parent-style-name="DefaultParagraphFont" style:family="text">
      <style:text-properties style:font-weight-complex="normal" fo:font-style="normal" style:font-style-asian="normal" fo:font-size="12pt" style:font-size-asian="12pt" style:font-size-complex="12pt"/>
    </style:style>
    <style:style style:name="P1314" style:parent-style-name="Normal" style:family="paragraph">
      <style:text-properties fo:font-weight="bold" style:font-weight-asian="bold"/>
    </style:style>
    <style:style style:name="TableRow1315" style:family="table-row">
      <style:table-row-properties/>
    </style:style>
    <style:style style:name="TableCell1316" style:family="table-cell">
      <style:table-cell-properties fo:border-top="none" fo:border-left="0.0208in solid #000000" fo:border-bottom="0.0104in solid #000000" fo:border-right="0.0208in solid #000000" fo:padding-top="0in" fo:padding-left="0.075in" fo:padding-bottom="0in" fo:padding-right="0.075in"/>
    </style:style>
    <style:style style:name="P1317" style:parent-style-name="Normal" style:family="paragraph">
      <style:text-properties style:font-name-complex="Arial" fo:font-weight="bold" style:font-weight-asian="bold" style:font-weight-complex="bold" fo:font-size="11pt" style:font-size-asian="11pt" style:font-size-complex="11pt"/>
    </style:style>
    <style:style style:name="P1318" style:parent-style-name="Normal" style:family="paragraph">
      <style:text-properties style:font-name-complex="Arial" fo:font-weight="bold" style:font-weight-asian="bold" style:font-weight-complex="bold"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language-asian="en" style:country-asian="GB"/>
    </style:style>
    <style:style style:name="T1325" style:parent-style-name="DefaultParagraphFont" style:family="text">
      <style:text-properties style:font-name-complex="Arial" style:font-weight-complex="bold" fo:font-size="11pt" style:font-size-asian="11pt" style:font-size-complex="11pt" style:language-asian="en" style:country-asian="GB"/>
    </style:style>
    <style:style style:name="P132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327" style:parent-style-name="Normal" style:family="paragraph">
      <style:paragraph-properties fo:text-align="justify"/>
      <style:text-properties style:font-name-complex="Arial" style:font-weight-complex="bold"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style:font-name-complex="Arial" style:font-weight-complex="bold"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39" style:parent-style-name="DefaultParagraphFont" style:family="text">
      <style:text-properties style:font-name-complex="Arial" style:font-weight-complex="bold"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46" style:parent-style-name="DefaultParagraphFont" style:family="text">
      <style:text-properties style:font-name-complex="Arial" style:font-weight-complex="bold" fo:font-size="11pt" style:font-size-asian="11pt" style:font-size-complex="11pt"/>
    </style:style>
    <style:style style:name="P1347" style:parent-style-name="Normal" style:family="paragraph">
      <style:text-properties style:font-name-complex="Arial" style:font-weight-complex="bold" fo:font-size="11pt" style:font-size-asian="11pt" style:font-size-complex="11pt"/>
    </style:style>
    <style:style style:name="P1348" style:parent-style-name="Normal" style:family="paragraph">
      <style:text-properties style:font-name-complex="Arial" fo:font-weight="bold" style:font-weight-asian="bold" style:font-weight-complex="bold" fo:font-size="11pt" style:font-size-asian="11pt" style:font-size-complex="11pt"/>
    </style:style>
    <style:style style:name="P1349" style:parent-style-name="Normal" style:family="paragraph">
      <style:paragraph-properties fo:text-align="justify"/>
      <style:text-properties style:font-name-complex="Arial" style:font-weight-complex="bold" fo:font-size="11pt" style:font-size-asian="11pt" style:font-size-complex="11pt"/>
    </style:style>
    <style:style style:name="P1350" style:parent-style-name="Normal" style:family="paragraph">
      <style:text-properties style:font-name-complex="Arial" style:font-weight-complex="bold" fo:font-size="11pt" style:font-size-asian="11pt" style:font-size-complex="11pt"/>
    </style:style>
    <style:style style:name="P1351" style:parent-style-name="Normal" style:family="paragraph">
      <style:paragraph-properties fo:text-align="justify"/>
      <style:text-properties style:font-name-complex="Arial" style:font-weight-complex="bold" fo:font-size="11pt" style:font-size-asian="11pt" style:font-size-complex="11pt"/>
    </style:style>
    <style:style style:name="P1352" style:parent-style-name="Normal" style:family="paragraph">
      <style:text-properties style:font-name-complex="Arial" style:font-weight-complex="bold"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style:text-position="super 63.6%"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P1361" style:parent-style-name="Normal" style:family="paragraph">
      <style:paragraph-properties fo:text-align="justify"/>
      <style:text-properties style:font-name-complex="Arial" style:font-weight-complex="bold" fo:font-size="11pt" style:font-size-asian="11pt" style:font-size-complex="11pt"/>
    </style:style>
    <style:style style:name="P1362" style:parent-style-name="Normal" style:family="paragraph">
      <style:text-properties style:font-name-complex="Arial" style:font-weight-complex="bold" fo:font-size="11pt" style:font-size-asian="11pt" style:font-size-complex="11pt"/>
    </style:style>
    <style:style style:name="P1363" style:parent-style-name="Normal" style:family="paragraph">
      <style:text-properties style:font-name-complex="Arial" style:font-weight-complex="bold" fo:font-size="11pt" style:font-size-asian="11pt" style:font-size-complex="11pt"/>
    </style:style>
    <style:style style:name="P1364" style:parent-style-name="Normal" style:family="paragraph">
      <style:text-properties style:font-name-complex="Arial" style:font-weight-complex="bold" fo:font-size="11pt" style:font-size-asian="11pt" style:font-size-complex="11pt"/>
    </style:style>
    <style:style style:name="P1365" style:parent-style-name="Normal" style:family="paragraph">
      <style:text-properties style:font-name-complex="Arial" style:font-weight-complex="bold" fo:font-size="11pt" style:font-size-asian="11pt" style:font-size-complex="11pt"/>
    </style:style>
    <style:style style:name="P1366" style:parent-style-name="Normal" style:family="paragraph">
      <style:text-properties style:font-name-complex="Arial"/>
    </style:style>
    <style:style style:name="P1367" style:parent-style-name="Normal" style:family="paragraph">
      <style:text-properties style:font-name-complex="Arial"/>
    </style:style>
    <style:style style:name="TableColumn1369" style:family="table-column">
      <style:table-column-properties style:column-width="7.125in"/>
    </style:style>
    <style:style style:name="Table1368" style:family="table">
      <style:table-properties style:width="7.125in" fo:margin-left="0in" table:align="left"/>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72" style:parent-style-name="Heading2" style:family="paragraph">
      <style:paragraph-properties fo:margin-top="0in" fo:margin-bottom="0in"/>
    </style:style>
    <style:style style:name="T1373" style:parent-style-name="DefaultParagraphFont" style:family="text">
      <style:text-properties style:font-weight-complex="normal" fo:font-style="normal" style:font-style-asian="normal" fo:font-size="12pt" style:font-size-asian="12pt" style:font-size-complex="12pt"/>
    </style:style>
    <style:style style:name="TableRow1374" style:family="table-row">
      <style:table-row-properties style:min-row-height="1.4229in"/>
    </style:style>
    <style:style style:name="TableCell1375" style:family="table-cell">
      <style:table-cell-properties fo:border-top="none" fo:border-left="0.0208in solid #000000" fo:border-bottom="none" fo:border-right="0.0208in solid #000000" fo:padding-top="0in" fo:padding-left="0.075in" fo:padding-bottom="0in" fo:padding-right="0.075in"/>
    </style:style>
    <style:style style:name="P1376" style:parent-style-name="Normal" style:family="paragraph">
      <style:text-properties fo:font-weight="bold" style:font-weight-asian="bold" style:font-weight-complex="bold" fo:font-size="11pt" style:font-size-asian="11pt" style:font-size-complex="11pt"/>
    </style:style>
    <style:style style:name="P1377" style:parent-style-name="Normal" style:family="paragraph">
      <style:text-properties fo:font-weight="bold" style:font-weight-asian="bold" style:font-weight-complex="bold" fo:font-size="11pt" style:font-size-asian="11pt" style:font-size-complex="11pt"/>
    </style:style>
    <style:style style:name="P1378" style:parent-style-name="Normal" style:family="paragraph">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style>
    <style:style style:name="TableCell1383" style:family="table-cell">
      <style:table-cell-properties fo:border-top="none" fo:border-left="0.0208in solid #000000" fo:border-bottom="0.0104in solid #000000" fo:border-right="0.0208in solid #000000" fo:padding-top="0in" fo:padding-left="0.075in" fo:padding-bottom="0in" fo:padding-right="0.075in"/>
    </style:style>
    <style:style style:name="P1384" style:parent-style-name="Normal" style:family="paragraph">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text-align="justify"/>
      <style:text-properties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P1389" style:parent-style-name="Normal" style:family="paragraph">
      <style:paragraph-properties fo:text-align="justify"/>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P1405" style:parent-style-name="Normal" style:family="paragraph">
      <style:paragraph-properties fo:text-align="justify"/>
      <style:text-properties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411" style:parent-style-name="Normal" style:family="paragraph">
      <style:text-properties fo:font-weight="bold" style:font-weight-asian="bold" style:font-weight-complex="bold" fo:font-size="11pt" style:font-size-asian="11pt" style:font-size-complex="11pt"/>
    </style:style>
    <style:style style:name="P1412" style:parent-style-name="Normal" style:family="paragraph">
      <style:paragraph-properties fo:text-align="justify"/>
      <style:text-properties style:font-name-complex="Arial" fo:font-size="11pt" style:font-size-asian="11pt" style:font-size-complex="11pt"/>
    </style:style>
    <style:style style:name="P1413" style:parent-style-name="Normal" style:family="paragraph">
      <style:paragraph-properties fo:text-align="justify"/>
      <style:text-properties style:font-name-complex="Arial" fo:font-size="11pt" style:font-size-asian="11pt" style:font-size-complex="11pt"/>
    </style:style>
    <style:style style:name="P1414" style:parent-style-name="Normal" style:family="paragraph">
      <style:paragraph-properties fo:text-align="justify"/>
      <style:text-properties style:font-name-complex="Arial" fo:font-size="11pt" style:font-size-asian="11pt" style:font-size-complex="11pt"/>
    </style:style>
    <style:style style:name="P1415" style:parent-style-name="Normal" style:family="paragraph">
      <style:paragraph-properties fo:text-align="justify"/>
      <style:text-properties style:font-name-complex="Arial" fo:font-size="11pt" style:font-size-asian="11pt" style:font-size-complex="11pt"/>
    </style:style>
    <style:style style:name="P1416" style:parent-style-name="Normal" style:family="paragraph">
      <style:paragraph-properties fo:text-align="justify"/>
      <style:text-properties style:font-name-complex="Arial"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P1420" style:parent-style-name="Normal" style:family="paragraph">
      <style:paragraph-properties fo:text-align="justify"/>
      <style:text-properties fo:font-size="11pt" style:font-size-asian="11pt" style:font-size-complex="11pt"/>
    </style:style>
    <style:style style:name="P1421" style:parent-style-name="Normal" style:family="paragraph">
      <style:paragraph-properties fo:text-align="justify"/>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1425" style:parent-style-name="Normal" style:family="paragraph">
      <style:text-properties style:font-name-complex="Arial"/>
    </style:style>
    <style:style style:name="TableColumn1427" style:family="table-column">
      <style:table-column-properties style:column-width="7.125in"/>
    </style:style>
    <style:style style:name="Table1426" style:family="table">
      <style:table-properties style:width="7.125in" fo:margin-left="0in" table:align="left"/>
    </style:style>
    <style:style style:name="TableRow1428" style:family="table-row">
      <style:table-row-properties/>
    </style:style>
    <style:style style:name="TableCell14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30" style:parent-style-name="Heading2" style:family="paragraph">
      <style:paragraph-properties fo:margin-top="0in" fo:margin-bottom="0in"/>
    </style:style>
    <style:style style:name="T1431" style:parent-style-name="DefaultParagraphFont" style:family="text">
      <style:text-properties style:font-weight-complex="normal" fo:font-style="normal" style:font-style-asian="normal" style:font-style-complex="normal" fo:font-size="12pt" style:font-size-asian="12pt" style:font-size-complex="12pt"/>
    </style:style>
    <style:style style:name="T1432" style:parent-style-name="DefaultParagraphFont" style:family="text">
      <style:text-properties style:font-weight-complex="normal" fo:font-style="normal" style:font-style-asian="normal" fo:font-size="12pt" style:font-size-asian="12pt" style:font-size-complex="12pt"/>
    </style:style>
    <style:style style:name="P1433" style:parent-style-name="Normal" style:family="paragraph">
      <style:text-properties fo:font-weight="bold" style:font-weight-asian="bold"/>
    </style:style>
    <style:style style:name="TableRow1434" style:family="table-row">
      <style:table-row-properties/>
    </style:style>
    <style:style style:name="TableCell1435" style:family="table-cell">
      <style:table-cell-properties fo:border-top="none" fo:border-left="0.0208in solid #000000" fo:border-bottom="0.0104in solid #000000" fo:border-right="0.0208in solid #000000" fo:padding-top="0in" fo:padding-left="0.075in" fo:padding-bottom="0in" fo:padding-right="0.075in"/>
    </style:style>
    <style:style style:name="P1436" style:parent-style-name="Normal" style:family="paragraph">
      <style:text-properties style:font-name-complex="Arial" fo:font-weight="bold" style:font-weight-asian="bold" style:font-weight-complex="bold" fo:font-size="11pt" style:font-size-asian="11pt" style:font-size-complex="11pt"/>
    </style:style>
    <style:style style:name="P1437" style:parent-style-name="Normal" style:family="paragraph">
      <style:text-properties style:font-name-complex="Arial" fo:font-weight="bold" style:font-weight-asian="bold" style:font-weight-complex="bold" fo:font-size="11pt" style:font-size-asian="11pt" style:font-size-complex="11pt"/>
    </style:style>
    <style:style style:name="P1438" style:parent-style-name="Normal" style:family="paragraph">
      <style:paragraph-properties fo:text-align="justify"/>
      <style:text-properties style:font-name-complex="Arial"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P1440" style:parent-style-name="Normal" style:family="paragraph">
      <style:text-properties style:font-name-complex="Arial" fo:font-size="11pt" style:font-size-asian="11pt" style:font-size-complex="11pt"/>
    </style:style>
    <style:style style:name="P1441" style:parent-style-name="Normal" style:family="paragraph">
      <style:text-properties style:font-name-complex="Arial"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font-name-complex="Arial" fo:color="#000000"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color="#000000" fo:font-size="11pt" style:font-size-asian="11pt" style:font-size-complex="11pt"/>
    </style:style>
    <style:style style:name="P1446" style:parent-style-name="Normal" style:family="paragraph"/>
    <style:style style:name="T1447" style:parent-style-name="DefaultParagraphFont" style:family="text">
      <style:text-properties style:font-name-complex="Arial" fo:color="#000000" fo:font-size="11pt" style:font-size-asian="11pt" style:font-size-complex="11pt"/>
    </style:style>
    <style:style style:name="T1448" style:parent-style-name="DefaultParagraphFont" style:family="text">
      <style:text-properties style:font-name-complex="Arial" fo:color="#000000"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color="#000000" fo:font-size="11pt" style:font-size-asian="11pt" style:font-size-complex="11pt"/>
    </style:style>
    <style:style style:name="T1451" style:parent-style-name="DefaultParagraphFont" style:family="text">
      <style:text-properties style:font-name-complex="Arial" fo:font-style="italic" style:font-style-asian="italic" fo:color="#000000" fo:font-size="11pt" style:font-size-asian="11pt" style:font-size-complex="11pt"/>
    </style:style>
    <style:style style:name="P1452" style:parent-style-name="Normal" style:family="paragraph">
      <style:paragraph-properties fo:margin-left="0.5in">
        <style:tab-stops/>
      </style:paragraph-properties>
      <style:text-properties style:font-name-complex="Arial" fo:font-size="11pt" style:font-size-asian="11pt" style:font-size-complex="11pt"/>
    </style:style>
    <style:style style:name="P1453" style:parent-style-name="Normal" style:family="paragraph">
      <style:text-properties style:font-name-complex="Arial" fo:font-weight="bold" style:font-weight-asian="bold" style:font-weight-complex="bold" fo:font-size="11pt" style:font-size-asian="11pt" style:font-size-complex="11pt"/>
    </style:style>
    <style:style style:name="P1454" style:parent-style-name="Normal" style:family="paragraph">
      <style:paragraph-properties fo:text-align="justify"/>
      <style:text-properties style:font-name-complex="Arial" fo:font-size="11pt" style:font-size-asian="11pt" style:font-size-complex="11pt"/>
    </style:style>
    <style:style style:name="P145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45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457" style:parent-style-name="Normal" style:family="paragraph">
      <style:paragraph-properties fo:text-align="justify"/>
      <style:text-properties style:font-name-complex="Arial" fo:font-size="11pt" style:font-size-asian="11pt" style:font-size-complex="11pt"/>
    </style:style>
    <style:style style:name="P1458" style:parent-style-name="Normal" style:family="paragraph">
      <style:text-properties style:font-name-complex="Arial" fo:font-size="11pt" style:font-size-asian="11pt" style:font-size-complex="11pt"/>
    </style:style>
    <style:style style:name="P1459" style:parent-style-name="Normal" style:family="paragraph">
      <style:paragraph-properties fo:text-align="justify"/>
      <style:text-properties style:font-name-complex="Arial" fo:font-size="11pt" style:font-size-asian="11pt" style:font-size-complex="11pt"/>
    </style:style>
    <style:style style:name="P1460" style:parent-style-name="Normal" style:family="paragraph">
      <style:text-properties style:font-name-complex="Arial" fo:font-size="11pt" style:font-size-asian="11pt" style:font-size-complex="11pt"/>
    </style:style>
    <style:style style:name="P1461" style:parent-style-name="Normal" style:family="paragraph">
      <style:paragraph-properties fo:text-align="justify"/>
      <style:text-properties style:font-name-complex="Arial" fo:font-size="11pt" style:font-size-asian="11pt" style:font-size-complex="11pt"/>
    </style:style>
    <style:style style:name="P1462" style:parent-style-name="Normal" style:family="paragraph">
      <style:text-properties style:font-name-complex="Arial" style:font-weight-complex="bold" fo:font-size="11pt" style:font-size-asian="11pt" style:font-size-complex="11pt"/>
    </style:style>
    <style:style style:name="P146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464" style:parent-style-name="Normal" style:family="paragraph">
      <style:paragraph-properties fo:text-align="justify"/>
      <style:text-properties style:font-name-complex="Arial" fo:font-size="11pt" style:font-size-asian="11pt" style:font-size-complex="11pt"/>
    </style:style>
    <style:style style:name="P1465" style:parent-style-name="Normal" style:family="paragraph">
      <style:text-properties style:font-name-complex="Arial" fo:font-size="11pt" style:font-size-asian="11pt" style:font-size-complex="11pt"/>
    </style:style>
    <style:style style:name="P1466" style:parent-style-name="Normal" style:family="paragraph">
      <style:paragraph-properties fo:text-align="justify"/>
      <style:text-properties style:font-name-complex="Arial" fo:font-size="11pt" style:font-size-asian="11pt" style:font-size-complex="11pt"/>
    </style:style>
    <style:style style:name="P1467" style:parent-style-name="Normal" style:family="paragraph">
      <style:text-properties style:font-name-complex="Arial" fo:font-size="11pt" style:font-size-asian="11pt" style:font-size-complex="11pt"/>
    </style:style>
    <style:style style:name="P1468" style:parent-style-name="Normal" style:family="paragraph">
      <style:paragraph-properties fo:text-align="justify"/>
      <style:text-properties style:font-name-complex="Arial" fo:font-size="11pt" style:font-size-asian="11pt" style:font-size-complex="11pt"/>
    </style:style>
    <style:style style:name="P1469" style:parent-style-name="Normal" style:family="paragraph">
      <style:text-properties style:font-name-complex="Arial" fo:font-weight="bold" style:font-weight-asian="bold" style:font-weight-complex="bold" fo:font-size="11pt" style:font-size-asian="11pt" style:font-size-complex="11pt"/>
    </style:style>
    <style:style style:name="P1470" style:parent-style-name="Normal" style:family="paragraph">
      <style:text-properties style:font-name-complex="Arial" fo:font-weight="bold" style:font-weight-asian="bold" style:font-weight-complex="bold"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style:font-weight-complex="bold" fo:font-size="11pt" style:font-size-asian="11pt" style:font-size-complex="11pt"/>
    </style:style>
    <style:style style:name="P1476" style:parent-style-name="Normal" style:family="paragraph">
      <style:paragraph-properties fo:text-align="justify"/>
      <style:text-properties style:font-name-complex="Arial" style:font-weight-complex="bold" fo:font-size="11pt" style:font-size-asian="11pt" style:font-size-complex="11pt"/>
    </style:style>
    <style:style style:name="P1477" style:parent-style-name="Normal" style:family="paragraph">
      <style:text-properties style:font-name-complex="Arial" fo:font-weight="bold" style:font-weight-asian="bold" style:font-weight-complex="bold" fo:font-size="11pt" style:font-size-asian="11pt" style:font-size-complex="11pt"/>
    </style:style>
    <style:style style:name="P1478" style:parent-style-name="Normal" style:family="paragraph">
      <style:paragraph-properties fo:text-align="justify"/>
      <style:text-properties style:font-name-complex="Arial" style:font-weight-complex="bold" fo:font-size="11pt" style:font-size-asian="11pt" style:font-size-complex="11pt"/>
    </style:style>
    <style:style style:name="P1479" style:parent-style-name="Normal" style:family="paragraph">
      <style:text-properties style:font-name-complex="Arial" fo:font-weight="bold" style:font-weight-asian="bold" style:font-weight-complex="bold" fo:color="#FF0000" fo:font-size="11pt" style:font-size-asian="11pt" style:font-size-complex="11pt"/>
    </style:style>
    <style:style style:name="P1480" style:parent-style-name="Normal" style:family="paragraph">
      <style:text-properties style:font-name-complex="Arial" fo:font-weight="bold" style:font-weight-asian="bold" style:font-weight-complex="bold" fo:font-size="11pt" style:font-size-asian="11pt" style:font-size-complex="11pt"/>
    </style:style>
    <style:style style:name="P1481" style:parent-style-name="Normal" style:family="paragraph">
      <style:text-properties style:font-name-complex="Arial" fo:font-weight="bold" style:font-weight-asian="bold" style:font-weight-complex="bold" fo:font-size="11pt" style:font-size-asian="11pt" style:font-size-complex="11pt"/>
    </style:style>
    <style:style style:name="P1482" style:parent-style-name="Normal" style:family="paragraph">
      <style:text-properties style:font-name-complex="Arial"/>
    </style:style>
    <style:style style:name="P1483" style:parent-style-name="Normal" style:family="paragraph">
      <style:text-properties style:font-name-complex="Arial"/>
    </style:style>
    <style:style style:name="TableColumn1485" style:family="table-column">
      <style:table-column-properties style:column-width="7.125in"/>
    </style:style>
    <style:style style:name="Table1484" style:family="table">
      <style:table-properties style:width="7.125in" fo:margin-left="0in" table:align="left"/>
    </style:style>
    <style:style style:name="TableRow1486" style:family="table-row">
      <style:table-row-properties/>
    </style:style>
    <style:style style:name="TableCell14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88"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1489" style:family="table-row">
      <style:table-row-properties/>
    </style:style>
    <style:style style:name="TableCell1490" style:family="table-cell">
      <style:table-cell-properties fo:border-top="none" fo:border-left="0.0208in solid #000000" fo:border-bottom="0.0104in solid #000000" fo:border-right="0.0208in solid #000000" fo:padding-top="0in" fo:padding-left="0.075in" fo:padding-bottom="0in" fo:padding-right="0.075in"/>
    </style:style>
    <style:style style:name="P1491" style:parent-style-name="Normal" style:family="paragraph">
      <style:text-properties style:font-name-complex="Arial" fo:font-weight="bold" style:font-weight-asian="bold" style:font-weight-complex="bold" fo:font-size="11pt" style:font-size-asian="11pt" style:font-size-complex="11pt"/>
    </style:style>
    <style:style style:name="P1492" style:parent-style-name="Normal" style:family="paragraph">
      <style:text-properties style:font-name-complex="Arial" fo:font-weight="bold" style:font-weight-asian="bold" style:font-weight-complex="bold" fo:font-size="11pt" style:font-size-asian="11pt" style:font-size-complex="11pt"/>
    </style:style>
    <style:style style:name="P1493" style:parent-style-name="Normal" style:family="paragraph">
      <style:text-properties style:font-name-complex="Arial"/>
    </style:style>
    <style:style style:name="P1494" style:parent-style-name="Normal" style:family="paragraph">
      <style:text-properties style:font-name-complex="Arial"/>
    </style:style>
    <style:style style:name="TableColumn1496" style:family="table-column">
      <style:table-column-properties style:column-width="7.125in"/>
    </style:style>
    <style:style style:name="Table1495" style:family="table">
      <style:table-properties style:width="7.125in" fo:margin-left="0in" table:align="left"/>
    </style:style>
    <style:style style:name="TableRow1497" style:family="table-row">
      <style:table-row-properties/>
    </style:style>
    <style:style style:name="TableCell149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99"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1500" style:family="table-row">
      <style:table-row-properties/>
    </style:style>
    <style:style style:name="TableCell1501" style:family="table-cell">
      <style:table-cell-properties fo:border-top="none" fo:border-left="0.0208in solid #000000" fo:border-bottom="0.0104in solid #000000" fo:border-right="0.0208in solid #000000" fo:padding-top="0in" fo:padding-left="0.075in" fo:padding-bottom="0in" fo:padding-right="0.075in"/>
    </style:style>
    <style:style style:name="P150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03" style:parent-style-name="Normal" style:family="paragraph">
      <style:paragraph-properties fo:text-align="justify"/>
    </style:style>
    <style:style style:name="T15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style:font-name-complex="Arial"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P1507"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1508"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1509" style:parent-style-name="Normal" style:family="paragraph">
      <style:paragraph-properties fo:text-align="justify">
        <style:tab-stops>
          <style:tab-stop style:type="left" style:position="0.9583in"/>
        </style:tab-stops>
      </style:paragraph-properties>
    </style:style>
    <style:style style:name="T1510" style:parent-style-name="DefaultParagraphFont" style:family="text">
      <style:text-properties style:font-name-complex="Arial" style:font-weight-complex="bold" fo:color="#FF0000" fo:font-size="11pt" style:font-size-asian="11pt" style:font-size-complex="11pt"/>
    </style:style>
    <style:style style:name="T1511" style:parent-style-name="DefaultParagraphFont" style:family="text">
      <style:text-properties style:font-name-complex="Arial" style:font-weight-complex="bold" fo:color="#FF0000" fo:font-size="11pt" style:font-size-asian="11pt" style:font-size-complex="11pt"/>
    </style:style>
    <style:style style:name="T1512" style:parent-style-name="DefaultParagraphFont" style:family="text">
      <style:text-properties style:font-name-complex="Arial" style:font-weight-complex="bold" fo:color="#FF0000" style:text-position="super 63.6%" fo:font-size="11pt" style:font-size-asian="11pt" style:font-size-complex="11pt"/>
    </style:style>
    <style:style style:name="T1513" style:parent-style-name="DefaultParagraphFont" style:family="text">
      <style:text-properties style:font-name-complex="Arial" style:font-weight-complex="bold" fo:color="#FF0000" fo:font-size="11pt" style:font-size-asian="11pt" style:font-size-complex="11pt"/>
    </style:style>
    <style:style style:name="P1514"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1515"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1516"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1517" style:parent-style-name="Normal" style:family="paragraph">
      <style:paragraph-properties fo:text-align="justify">
        <style:tab-stops>
          <style:tab-stop style:type="left" style:position="0.9583in"/>
        </style:tab-stops>
      </style:paragraph-properties>
      <style:text-properties style:font-name-complex="Arial" style:font-weight-complex="bold" fo:color="#FF0000" fo:font-size="11pt" style:font-size-asian="11pt" style:font-size-complex="11pt"/>
    </style:style>
    <style:style style:name="P1518" style:parent-style-name="Normal" style:family="paragraph">
      <style:paragraph-properties fo:text-align="justify"/>
      <style:text-properties style:font-name-complex="Arial" style:font-weight-complex="bold" fo:color="#FF0000" fo:font-size="11pt" style:font-size-asian="11pt" style:font-size-complex="11pt"/>
    </style:style>
    <style:style style:name="P1519" style:parent-style-name="Normal" style:family="paragraph">
      <style:paragraph-properties fo:text-align="justify"/>
      <style:text-properties style:font-name-complex="Arial" style:font-weight-complex="bold" fo:color="#FF0000" fo:font-size="11pt" style:font-size-asian="11pt" style:font-size-complex="11pt"/>
    </style:style>
    <style:style style:name="P1520" style:parent-style-name="Normal" style:family="paragraph">
      <style:paragraph-properties fo:text-align="justify"/>
      <style:text-properties style:font-name-complex="Arial" style:font-weight-complex="bold" fo:color="#FF0000" fo:font-size="11pt" style:font-size-asian="11pt" style:font-size-complex="11pt"/>
    </style:style>
    <style:style style:name="P1521" style:parent-style-name="Normal" style:family="paragraph">
      <style:paragraph-properties fo:text-align="justify"/>
      <style:text-properties style:font-name-complex="Arial" style:font-weight-complex="bold" fo:color="#FF0000" fo:font-size="11pt" style:font-size-asian="11pt" style:font-size-complex="11pt"/>
    </style:style>
    <style:style style:name="P1522" style:parent-style-name="Normal" style:family="paragraph">
      <style:paragraph-properties fo:text-align="justify"/>
      <style:text-properties style:font-name-complex="Arial" style:font-weight-complex="bold" fo:color="#FF0000" fo:font-size="11pt" style:font-size-asian="11pt" style:font-size-complex="11pt"/>
    </style:style>
    <style:style style:name="P1523" style:parent-style-name="Normal" style:family="paragraph">
      <style:paragraph-properties fo:text-align="justify"/>
      <style:text-properties style:font-name-complex="Arial" style:font-weight-complex="bold" fo:color="#FF0000" fo:font-size="11pt" style:font-size-asian="11pt" style:font-size-complex="11pt"/>
    </style:style>
    <style:style style:name="P1524" style:parent-style-name="Normal" style:family="paragraph">
      <style:paragraph-properties fo:text-align="justify"/>
      <style:text-properties style:font-name-complex="Arial" style:font-weight-complex="bold" fo:color="#FF0000" fo:font-size="11pt" style:font-size-asian="11pt" style:font-size-complex="11pt"/>
    </style:style>
    <style:style style:name="P1525" style:parent-style-name="Normal" style:family="paragraph">
      <style:paragraph-properties fo:text-align="justify"/>
      <style:text-properties style:font-name-complex="Arial" style:font-weight-complex="bold" fo:color="#FF0000" fo:font-size="11pt" style:font-size-asian="11pt" style:font-size-complex="11pt"/>
    </style:style>
    <style:style style:name="P1526" style:parent-style-name="Normal" style:family="paragraph">
      <style:text-properties style:font-name-complex="Arial" style:font-weight-complex="bold" fo:color="#FF0000" fo:font-size="11pt" style:font-size-asian="11pt" style:font-size-complex="11pt"/>
    </style:style>
    <style:style style:name="P1527" style:parent-style-name="Normal" style:family="paragraph">
      <style:paragraph-properties fo:text-align="justify"/>
      <style:text-properties style:font-name-complex="Arial" style:font-weight-complex="bold" fo:color="#FF0000"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style:font-weight-complex="bold" fo:font-size="11pt" style:font-size-asian="11pt" style:font-size-complex="11pt"/>
    </style:style>
    <style:style style:name="P1532" style:parent-style-name="Normal" style:family="paragraph">
      <style:paragraph-properties fo:text-align="justify"/>
      <style:text-properties style:font-name-complex="Arial" style:font-weight-complex="bold" fo:font-size="11pt" style:font-size-asian="11pt" style:font-size-complex="11pt"/>
    </style:style>
    <style:style style:name="P1533" style:parent-style-name="Normal" style:family="paragraph">
      <style:paragraph-properties fo:text-align="justify"/>
      <style:text-properties style:font-name-complex="Arial" style:font-weight-complex="bold" fo:color="#FF0000" fo:font-size="11pt" style:font-size-asian="11pt" style:font-size-complex="11pt"/>
    </style:style>
    <style:style style:name="P1534" style:parent-style-name="Normal" style:family="paragraph">
      <style:paragraph-properties fo:text-align="justify"/>
      <style:text-properties style:font-name-complex="Arial" style:font-weight-complex="bold" fo:color="#FF0000" fo:font-size="11pt" style:font-size-asian="11pt" style:font-size-complex="11pt"/>
    </style:style>
    <style:style style:name="P1535" style:parent-style-name="Normal" style:family="paragraph">
      <style:text-properties style:font-name-complex="Arial" style:font-weight-complex="bold" fo:color="#FF0000" fo:font-size="11pt" style:font-size-asian="11pt" style:font-size-complex="11pt"/>
    </style:style>
    <style:style style:name="P1536" style:parent-style-name="Normal" style:family="paragraph">
      <style:text-properties style:font-name-complex="Arial" style:font-weight-complex="bold" fo:color="#FF0000" fo:font-size="11pt" style:font-size-asian="11pt" style:font-size-complex="11pt"/>
    </style:style>
    <style:style style:name="P15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40" style:parent-style-name="DefaultParagraphFont" style:family="text">
      <style:text-properties style:font-name-complex="Arial" style:font-weight-complex="bold" fo:font-size="11pt" style:font-size-asian="11pt" style:font-size-complex="11pt"/>
    </style:style>
    <style:style style:name="T1541" style:parent-style-name="DefaultParagraphFont" style:family="text">
      <style:text-properties style:font-name-complex="Arial" style:font-weight-complex="bold" fo:font-size="11pt" style:font-size-asian="11pt" style:font-size-complex="11pt"/>
    </style:style>
    <style:style style:name="P1542" style:parent-style-name="Normal" style:family="paragraph">
      <style:paragraph-properties fo:text-align="justify"/>
      <style:text-properties style:font-name-complex="Arial" style:font-weight-complex="bold" fo:font-size="11pt" style:font-size-asian="11pt" style:font-size-complex="11pt"/>
    </style:style>
    <style:style style:name="P1543" style:parent-style-name="Normal" style:family="paragraph">
      <style:paragraph-properties fo:text-align="justify"/>
      <style:text-properties style:font-name-complex="Arial" style:font-weight-complex="bold" fo:color="#FF0000" fo:font-size="11pt" style:font-size-asian="11pt" style:font-size-complex="11pt"/>
    </style:style>
    <style:style style:name="P1544" style:parent-style-name="Normal" style:family="paragraph">
      <style:paragraph-properties fo:text-align="justify"/>
      <style:text-properties style:font-name-complex="Arial" style:font-weight-complex="bold" fo:color="#FF0000" fo:font-size="11pt" style:font-size-asian="11pt" style:font-size-complex="11pt"/>
    </style:style>
    <style:style style:name="P1545" style:parent-style-name="Normal" style:family="paragraph">
      <style:paragraph-properties fo:text-align="justify"/>
      <style:text-properties style:font-name-complex="Arial" style:font-weight-complex="bold" fo:color="#FF0000" fo:font-size="11pt" style:font-size-asian="11pt" style:font-size-complex="11pt"/>
    </style:style>
    <style:style style:name="P1546" style:parent-style-name="Normal" style:family="paragraph">
      <style:paragraph-properties fo:text-align="justify"/>
      <style:text-properties style:font-name-complex="Arial" style:font-weight-complex="bold" fo:color="#FF0000" fo:font-size="11pt" style:font-size-asian="11pt" style:font-size-complex="11pt"/>
    </style:style>
    <style:style style:name="P1547" style:parent-style-name="Normal" style:family="paragraph">
      <style:paragraph-properties fo:text-align="justify"/>
      <style:text-properties style:font-name-complex="Arial" style:font-weight-complex="bold" fo:color="#FF0000" fo:font-size="11pt" style:font-size-asian="11pt" style:font-size-complex="11pt"/>
    </style:style>
    <style:style style:name="P1548" style:parent-style-name="Normal" style:family="paragraph">
      <style:paragraph-properties fo:text-align="justify"/>
      <style:text-properties style:font-name-complex="Arial" style:font-weight-complex="bold" fo:color="#FF0000" fo:font-size="11pt" style:font-size-asian="11pt" style:font-size-complex="11pt"/>
    </style:style>
    <style:style style:name="P1549" style:parent-style-name="Normal" style:family="paragraph">
      <style:paragraph-properties fo:text-align="justify"/>
      <style:text-properties style:font-name-complex="Arial" style:font-weight-complex="bold" fo:color="#FF0000" fo:font-size="11pt" style:font-size-asian="11pt" style:font-size-complex="11pt"/>
    </style:style>
    <style:style style:name="P1550" style:parent-style-name="Normal" style:family="paragraph">
      <style:paragraph-properties fo:text-align="justify"/>
    </style:style>
    <style:style style:name="T1551" style:parent-style-name="DefaultParagraphFont" style:family="text">
      <style:text-properties style:font-name-complex="Arial" style:font-weight-complex="bold" fo:color="#FF0000" fo:font-size="11pt" style:font-size-asian="11pt" style:font-size-complex="11pt"/>
    </style:style>
    <style:style style:name="T1552" style:parent-style-name="DefaultParagraphFont" style:family="text">
      <style:text-properties style:font-name-complex="Arial" style:font-weight-complex="bold" fo:color="#FF0000" fo:font-size="11pt" style:font-size-asian="11pt" style:font-size-complex="11pt"/>
    </style:style>
    <style:style style:name="P1553" style:parent-style-name="Normal" style:family="paragraph">
      <style:paragraph-properties fo:text-align="justify"/>
      <style:text-properties style:font-name-complex="Arial" style:font-weight-complex="bold" fo:color="#FF0000" fo:font-size="11pt" style:font-size-asian="11pt" style:font-size-complex="11pt"/>
    </style:style>
    <style:style style:name="P1554" style:parent-style-name="Normal" style:family="paragraph">
      <style:paragraph-properties fo:text-align="justify"/>
    </style:style>
    <style:style style:name="T15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style:font-name-complex="Arial" style:font-weight-complex="bold" fo:font-size="11pt" style:font-size-asian="11pt" style:font-size-complex="11pt"/>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P1559" style:parent-style-name="Normal" style:family="paragraph">
      <style:paragraph-properties fo:text-align="justify"/>
      <style:text-properties style:font-name-complex="Arial" style:font-weight-complex="bold" fo:font-size="11pt" style:font-size-asian="11pt" style:font-size-complex="11pt"/>
    </style:style>
    <style:style style:name="P1560" style:parent-style-name="Normal" style:family="paragraph">
      <style:paragraph-properties fo:text-align="justify"/>
      <style:text-properties style:font-name-complex="Arial" style:font-weight-complex="bold" fo:color="#FF0000" fo:font-size="11pt" style:font-size-asian="11pt" style:font-size-complex="11pt"/>
    </style:style>
    <style:style style:name="P1561" style:parent-style-name="Normal" style:family="paragraph">
      <style:paragraph-properties fo:text-align="justify"/>
      <style:text-properties style:font-name-complex="Arial" style:font-weight-complex="bold" fo:color="#FF0000" fo:font-size="11pt" style:font-size-asian="11pt" style:font-size-complex="11pt"/>
    </style:style>
    <style:style style:name="P1562" style:parent-style-name="Normal" style:family="paragraph">
      <style:paragraph-properties fo:text-align="justify"/>
      <style:text-properties style:font-name-complex="Arial" style:font-weight-complex="bold" fo:color="#FF0000" fo:font-size="11pt" style:font-size-asian="11pt" style:font-size-complex="11pt"/>
    </style:style>
    <style:style style:name="P1563" style:parent-style-name="Normal" style:family="paragraph">
      <style:paragraph-properties fo:text-align="justify"/>
      <style:text-properties style:font-name-complex="Arial" style:font-weight-complex="bold" fo:color="#FF0000" fo:font-size="11pt" style:font-size-asian="11pt" style:font-size-complex="11pt"/>
    </style:style>
    <style:style style:name="P1564" style:parent-style-name="Normal" style:family="paragraph">
      <style:text-properties style:font-name-complex="Arial" fo:font-weight="bold" style:font-weight-asian="bold" style:font-weight-complex="bold"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67" style:parent-style-name="DefaultParagraphFont" style:family="text">
      <style:text-properties style:font-name-complex="Arial" fo:font-weight="bold" style:font-weight-asian="bold"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P1570" style:parent-style-name="Normal" style:family="paragraph">
      <style:paragraph-properties fo:text-align="justify"/>
      <style:text-properties style:font-name-complex="Arial" style:font-weight-complex="bold" fo:font-size="11pt" style:font-size-asian="11pt" style:font-size-complex="11pt"/>
    </style:style>
    <style:style style:name="P1571" style:parent-style-name="Normal" style:family="paragraph">
      <style:paragraph-properties fo:text-align="justify"/>
      <style:text-properties style:font-name-complex="Arial" style:font-weight-complex="bold" fo:color="#FF0000" fo:font-size="11pt" style:font-size-asian="11pt" style:font-size-complex="11pt"/>
    </style:style>
    <style:style style:name="P1572" style:parent-style-name="Normal" style:family="paragraph">
      <style:paragraph-properties fo:text-align="justify"/>
      <style:text-properties style:font-name-complex="Arial" style:font-weight-complex="bold" fo:color="#FF0000" fo:font-size="11pt" style:font-size-asian="11pt" style:font-size-complex="11pt"/>
    </style:style>
    <style:style style:name="P1573" style:parent-style-name="Normal" style:family="paragraph">
      <style:paragraph-properties fo:text-align="justify"/>
      <style:text-properties style:font-name-complex="Arial" style:font-weight-complex="bold" fo:color="#FF0000" fo:font-size="11pt" style:font-size-asian="11pt" style:font-size-complex="11pt"/>
    </style:style>
    <style:style style:name="P1574" style:parent-style-name="Normal" style:family="paragraph">
      <style:paragraph-properties fo:text-align="justify"/>
      <style:text-properties style:font-name-complex="Arial" style:font-weight-complex="bold" fo:color="#FF0000" fo:font-size="11pt" style:font-size-asian="11pt" style:font-size-complex="11pt"/>
    </style:style>
    <style:style style:name="P1575" style:parent-style-name="Normal" style:family="paragraph">
      <style:text-properties style:font-name-complex="Arial" style:font-weight-complex="bold"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P1580" style:parent-style-name="Normal" style:family="paragraph">
      <style:paragraph-properties fo:text-align="justify"/>
      <style:text-properties style:font-name-complex="Arial" style:font-weight-complex="bold" fo:font-size="11pt" style:font-size-asian="11pt" style:font-size-complex="11pt"/>
    </style:style>
    <style:style style:name="P1581" style:parent-style-name="Normal" style:family="paragraph">
      <style:paragraph-properties fo:text-align="justify"/>
      <style:text-properties style:font-name-complex="Arial" style:font-weight-complex="bold" fo:color="#FF0000" fo:font-size="11pt" style:font-size-asian="11pt" style:font-size-complex="11pt"/>
    </style:style>
    <style:style style:name="P1582" style:parent-style-name="Normal" style:family="paragraph">
      <style:paragraph-properties fo:text-align="justify"/>
      <style:text-properties style:font-name-complex="Arial" style:font-weight-complex="bold" fo:color="#FF0000" fo:font-size="11pt" style:font-size-asian="11pt" style:font-size-complex="11pt"/>
    </style:style>
    <style:style style:name="P1583" style:parent-style-name="Normal" style:family="paragraph">
      <style:paragraph-properties fo:text-align="justify"/>
      <style:text-properties style:font-name-complex="Arial" style:font-weight-complex="bold" fo:color="#FF0000" fo:font-size="11pt" style:font-size-asian="11pt" style:font-size-complex="11pt"/>
    </style:style>
    <style:style style:name="P1584" style:parent-style-name="Normal" style:family="paragraph">
      <style:paragraph-properties fo:text-align="justify"/>
      <style:text-properties style:font-name-complex="Arial" style:font-weight-complex="bold" fo:color="#FF0000" fo:font-size="11pt" style:font-size-asian="11pt" style:font-size-complex="11pt"/>
    </style:style>
    <style:style style:name="P1585" style:parent-style-name="Normal" style:family="paragraph">
      <style:paragraph-properties fo:text-align="justify"/>
      <style:text-properties style:font-name-complex="Arial" style:font-weight-complex="bold" fo:color="#FF0000" fo:font-size="11pt" style:font-size-asian="11pt" style:font-size-complex="11pt"/>
    </style:style>
    <style:style style:name="P1586" style:parent-style-name="Normal" style:family="paragraph">
      <style:paragraph-properties fo:text-align="justify"/>
      <style:text-properties style:font-name-complex="Arial" style:font-weight-complex="bold" fo:color="#FF0000" fo:font-size="11pt" style:font-size-asian="11pt" style:font-size-complex="11pt"/>
    </style:style>
    <style:style style:name="P1587" style:parent-style-name="Normal" style:family="paragraph">
      <style:paragraph-properties fo:text-align="justify"/>
    </style:style>
    <style:style style:name="T1588" style:parent-style-name="DefaultParagraphFont" style:family="text">
      <style:text-properties style:font-name-complex="Arial" style:font-weight-complex="bold" fo:color="#FF0000" fo:font-size="11pt" style:font-size-asian="11pt" style:font-size-complex="11pt"/>
    </style:style>
    <style:style style:name="T1589" style:parent-style-name="DefaultParagraphFont" style:family="text">
      <style:text-properties style:font-name-complex="Arial" style:font-weight-complex="bold" fo:color="#FF0000" fo:font-size="11pt" style:font-size-asian="11pt" style:font-size-complex="11pt"/>
    </style:style>
    <style:style style:name="P1590"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P1591" style:parent-style-name="Normal" style:family="paragraph">
      <style:paragraph-properties fo:text-align="justify"/>
    </style:style>
    <style:style style:name="T15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DefaultParagraphFont" style:family="text">
      <style:text-properties style:font-name-complex="Arial" style:font-weight-complex="bold" fo:font-size="11pt" style:font-size-asian="11pt" style:font-size-complex="11pt"/>
    </style:style>
    <style:style style:name="P1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6" style:parent-style-name="Normal" style:family="paragraph">
      <style:paragraph-properties fo:text-align="justify"/>
      <style:text-properties style:font-name-complex="Arial" style:font-weight-complex="bold" fo:color="#FF0000" fo:font-size="11pt" style:font-size-asian="11pt" style:font-size-complex="11pt"/>
    </style:style>
    <style:style style:name="P1597" style:parent-style-name="Normal" style:family="paragraph">
      <style:paragraph-properties fo:text-align="justify"/>
      <style:text-properties style:font-name-complex="Arial" style:font-weight-complex="bold" fo:color="#FF0000" fo:font-size="11pt" style:font-size-asian="11pt" style:font-size-complex="11pt"/>
    </style:style>
    <style:style style:name="P1598" style:parent-style-name="Normal" style:family="paragraph">
      <style:paragraph-properties fo:text-align="justify"/>
      <style:text-properties style:font-name-complex="Arial" style:font-weight-complex="bold" fo:color="#FF0000"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01" style:parent-style-name="DefaultParagraphFont" style:family="text">
      <style:text-properties style:font-name-complex="Arial" style:font-weight-complex="bold" fo:font-size="11pt" style:font-size-asian="11pt" style:font-size-complex="11pt"/>
    </style:style>
    <style:style style:name="T1602" style:parent-style-name="DefaultParagraphFont" style:family="text">
      <style:text-properties style:font-name-complex="Arial" style:font-weight-complex="bold" fo:font-size="11pt" style:font-size-asian="11pt" style:font-size-complex="11pt"/>
    </style:style>
    <style:style style:name="P1603" style:parent-style-name="Normal" style:family="paragraph">
      <style:paragraph-properties fo:text-align="justify"/>
      <style:text-properties style:font-name-complex="Arial" style:font-weight-complex="bold" fo:color="#FF0000" fo:font-size="11pt" style:font-size-asian="11pt" style:font-size-complex="11pt"/>
    </style:style>
    <style:style style:name="P1604" style:parent-style-name="Normal" style:family="paragraph">
      <style:paragraph-properties fo:text-align="justify"/>
      <style:text-properties style:font-name-complex="Arial" style:font-weight-complex="bold" fo:color="#FF0000" fo:font-size="11pt" style:font-size-asian="11pt" style:font-size-complex="11pt"/>
    </style:style>
    <style:style style:name="P1605" style:parent-style-name="Normal" style:family="paragraph">
      <style:paragraph-properties fo:text-align="justify"/>
      <style:text-properties style:font-name-complex="Arial" style:font-weight-complex="bold" fo:color="#FF0000" fo:font-size="11pt" style:font-size-asian="11pt" style:font-size-complex="11pt"/>
    </style:style>
    <style:style style:name="P1606" style:parent-style-name="Normal" style:family="paragraph">
      <style:paragraph-properties fo:text-align="justify"/>
      <style:text-properties style:font-name-complex="Arial" style:font-weight-complex="bold" fo:color="#FF0000" fo:font-size="11pt" style:font-size-asian="11pt" style:font-size-complex="11pt"/>
    </style:style>
    <style:style style:name="P1607" style:parent-style-name="Normal" style:family="paragraph">
      <style:paragraph-properties fo:text-align="justify"/>
    </style:style>
    <style:style style:name="T16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09" style:parent-style-name="DefaultParagraphFont" style:family="text">
      <style:text-properties style:font-name-complex="Arial" style:font-weight-complex="bold"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style>
    <style:style style:name="P1611" style:parent-style-name="Normal" style:family="paragraph">
      <style:paragraph-properties fo:text-align="justify"/>
      <style:text-properties style:font-name-complex="Arial" style:font-weight-complex="bold" fo:font-size="11pt" style:font-size-asian="11pt" style:font-size-complex="11pt"/>
    </style:style>
    <style:style style:name="P1612" style:parent-style-name="Normal" style:family="paragraph">
      <style:paragraph-properties fo:text-align="justify"/>
      <style:text-properties style:font-name-complex="Arial" style:font-weight-complex="bold" fo:color="#FF0000" fo:font-size="11pt" style:font-size-asian="11pt" style:font-size-complex="11pt"/>
    </style:style>
    <style:style style:name="P1613" style:parent-style-name="Normal" style:family="paragraph">
      <style:paragraph-properties fo:text-align="justify"/>
      <style:text-properties style:font-name-complex="Arial" style:font-weight-complex="bold" fo:color="#FF0000" fo:font-size="11pt" style:font-size-asian="11pt" style:font-size-complex="11pt"/>
    </style:style>
    <style:style style:name="P1614" style:parent-style-name="Normal" style:family="paragraph">
      <style:text-properties style:font-name-complex="Arial" fo:font-weight="bold" style:font-weight-asian="bold" style:font-weight-complex="bold"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17" style:parent-style-name="DefaultParagraphFont" style:family="text">
      <style:text-properties style:font-name-complex="Arial" style:font-weight-complex="bold" fo:font-size="11pt" style:font-size-asian="11pt" style:font-size-complex="11pt"/>
    </style:style>
    <style:style style:name="T1618" style:parent-style-name="DefaultParagraphFont" style:family="text">
      <style:text-properties style:font-name-complex="Arial" style:font-weight-complex="bold" fo:font-size="11pt" style:font-size-asian="11pt" style:font-size-complex="11pt"/>
    </style:style>
    <style:style style:name="P1619" style:parent-style-name="Normal" style:family="paragraph">
      <style:text-properties style:font-name-complex="Arial" style:font-weight-complex="bold" fo:font-size="11pt" style:font-size-asian="11pt" style:font-size-complex="11pt"/>
    </style:style>
    <style:style style:name="P1620" style:parent-style-name="Normal" style:family="paragraph">
      <style:paragraph-properties fo:text-align="justify"/>
      <style:text-properties style:font-name-complex="Arial" style:font-weight-complex="bold" fo:color="#FF0000" fo:font-size="11pt" style:font-size-asian="11pt" style:font-size-complex="11pt"/>
    </style:style>
    <style:style style:name="P1621" style:parent-style-name="Normal" style:family="paragraph">
      <style:paragraph-properties fo:text-align="justify"/>
      <style:text-properties style:font-name-complex="Arial" style:font-weight-complex="bold" fo:color="#FF0000" fo:font-size="11pt" style:font-size-asian="11pt" style:font-size-complex="11pt"/>
    </style:style>
    <style:style style:name="P1622" style:parent-style-name="Normal" style:family="paragraph">
      <style:text-properties style:font-name-complex="Arial" fo:font-weight="bold" style:font-weight-asian="bold" style:font-weight-complex="bold"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25" style:parent-style-name="DefaultParagraphFont" style:family="text">
      <style:text-properties style:font-name-complex="Arial" style:font-weight-complex="bold" fo:font-size="11pt" style:font-size-asian="11pt" style:font-size-complex="11pt"/>
    </style:style>
    <style:style style:name="T1626" style:parent-style-name="DefaultParagraphFont" style:family="text">
      <style:text-properties style:font-name-complex="Arial" style:font-weight-complex="bold" fo:font-size="11pt" style:font-size-asian="11pt" style:font-size-complex="11pt"/>
    </style:style>
    <style:style style:name="P1627" style:parent-style-name="Normal" style:family="paragraph">
      <style:text-properties style:font-name-complex="Arial" style:font-weight-complex="bold" fo:font-size="11pt" style:font-size-asian="11pt" style:font-size-complex="11pt"/>
    </style:style>
    <style:style style:name="P1628" style:parent-style-name="Normal" style:family="paragraph">
      <style:paragraph-properties fo:text-align="justify"/>
      <style:text-properties style:font-name-complex="Arial" style:font-weight-complex="bold" fo:color="#FF0000" fo:font-size="11pt" style:font-size-asian="11pt" style:font-size-complex="11pt"/>
    </style:style>
    <style:style style:name="P1629" style:parent-style-name="Normal" style:family="paragraph">
      <style:paragraph-properties fo:text-align="justify"/>
      <style:text-properties style:font-name-complex="Arial" style:font-weight-complex="bold" fo:color="#FF0000" fo:font-size="11pt" style:font-size-asian="11pt" style:font-size-complex="11pt"/>
    </style:style>
    <style:style style:name="P1630" style:parent-style-name="Normal" style:family="paragraph">
      <style:paragraph-properties fo:text-align="justify"/>
      <style:text-properties style:font-name-complex="Arial" style:font-weight-complex="bold" fo:color="#FF0000" fo:font-size="11pt" style:font-size-asian="11pt" style:font-size-complex="11pt"/>
    </style:style>
    <style:style style:name="P1631" style:parent-style-name="Normal" style:family="paragraph">
      <style:paragraph-properties fo:text-align="justify"/>
      <style:text-properties style:font-name-complex="Arial" style:font-weight-complex="bold" fo:color="#FF0000" fo:font-size="11pt" style:font-size-asian="11pt" style:font-size-complex="11pt"/>
    </style:style>
    <style:style style:name="P1632" style:parent-style-name="Normal" style:family="paragraph">
      <style:paragraph-properties fo:text-align="justify"/>
      <style:text-properties style:font-name-complex="Arial" style:font-weight-complex="bold" fo:color="#FF0000" fo:font-size="11pt" style:font-size-asian="11pt" style:font-size-complex="11pt"/>
    </style:style>
    <style:style style:name="P1633" style:parent-style-name="Normal" style:family="paragraph">
      <style:paragraph-properties fo:text-align="justify"/>
      <style:text-properties style:font-name-complex="Arial" style:font-weight-complex="bold" fo:color="#FF0000" fo:font-size="11pt" style:font-size-asian="11pt" style:font-size-complex="11pt"/>
    </style:style>
    <style:style style:name="P1634" style:parent-style-name="Normal" style:family="paragraph">
      <style:paragraph-properties fo:text-align="justify"/>
      <style:text-properties style:font-name-complex="Arial" style:font-weight-complex="bold" fo:color="#FF0000" fo:font-size="11pt" style:font-size-asian="11pt" style:font-size-complex="11pt"/>
    </style:style>
    <style:style style:name="P1635" style:parent-style-name="Normal" style:family="paragraph">
      <style:paragraph-properties fo:text-align="justify"/>
    </style:style>
    <style:style style:name="T16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37" style:parent-style-name="DefaultParagraphFont" style:family="text">
      <style:text-properties style:font-name-complex="Arial" style:font-weight-complex="bold" fo:font-size="11pt" style:font-size-asian="11pt" style:font-size-complex="11pt"/>
    </style:style>
    <style:style style:name="P1638" style:parent-style-name="Normal" style:family="paragraph">
      <style:text-properties style:font-name-complex="Arial" style:font-weight-complex="bold" fo:color="#FF0000" fo:font-size="11pt" style:font-size-asian="11pt" style:font-size-complex="11pt"/>
    </style:style>
    <style:style style:name="P1639" style:parent-style-name="Normal" style:family="paragraph">
      <style:text-properties style:font-name-complex="Arial" style:font-weight-complex="bold" fo:color="#FF0000" fo:font-size="11pt" style:font-size-asian="11pt" style:font-size-complex="11pt"/>
    </style:style>
    <style:style style:name="P1640" style:parent-style-name="Normal" style:family="paragraph">
      <style:paragraph-properties fo:text-align="justify"/>
      <style:text-properties style:font-name-complex="Arial" style:font-weight-complex="bold" fo:color="#FF0000" fo:font-size="11pt" style:font-size-asian="11pt" style:font-size-complex="11pt"/>
    </style:style>
    <style:style style:name="P1641" style:parent-style-name="Normal" style:family="paragraph">
      <style:text-properties style:font-name-complex="Arial" style:font-weight-complex="bold" fo:color="#FF0000" fo:font-size="11pt" style:font-size-asian="11pt" style:font-size-complex="11pt"/>
    </style:style>
    <style:style style:name="P1642" style:parent-style-name="Normal" style:family="paragraph">
      <style:paragraph-properties fo:text-align="justify"/>
      <style:text-properties style:font-name-complex="Arial" style:font-weight-complex="bold" fo:color="#FF0000" fo:font-size="11pt" style:font-size-asian="11pt" style:font-size-complex="11pt"/>
    </style:style>
    <style:style style:name="P1643" style:parent-style-name="Normal" style:family="paragraph">
      <style:paragraph-properties fo:text-align="justify"/>
      <style:text-properties style:font-name-complex="Arial" style:font-weight-complex="bold" fo:color="#FF0000"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45" style:parent-style-name="DefaultParagraphFont" style:family="text">
      <style:text-properties style:font-name-complex="Arial" style:font-weight-complex="bold" fo:font-size="11pt" style:font-size-asian="11pt" style:font-size-complex="11pt"/>
    </style:style>
    <style:style style:name="P1646" style:parent-style-name="Normal" style:family="paragraph">
      <style:text-properties style:font-name-complex="Arial" style:font-weight-complex="bold" fo:color="#FF0000" fo:font-size="11pt" style:font-size-asian="11pt" style:font-size-complex="11pt"/>
    </style:style>
    <style:style style:name="P1647" style:parent-style-name="Normal" style:family="paragraph">
      <style:text-properties style:font-name-complex="Arial" style:font-weight-complex="bold" fo:color="#FF0000" fo:font-size="11pt" style:font-size-asian="11pt" style:font-size-complex="11pt"/>
    </style:style>
    <style:style style:name="P1648" style:parent-style-name="Normal" style:family="paragraph">
      <style:paragraph-properties fo:text-align="justify"/>
      <style:text-properties style:font-name-complex="Arial" style:font-weight-complex="bold" fo:color="#FF0000" fo:font-size="11pt" style:font-size-asian="11pt" style:font-size-complex="11pt"/>
    </style:style>
    <style:style style:name="P1649" style:parent-style-name="Normal" style:family="paragraph">
      <style:paragraph-properties fo:text-align="justify"/>
      <style:text-properties style:font-name-complex="Arial" style:font-weight-complex="bold" fo:color="#FF0000" fo:font-size="11pt" style:font-size-asian="11pt" style:font-size-complex="11pt"/>
    </style:style>
    <style:style style:name="P1650" style:parent-style-name="Normal" style:family="paragraph">
      <style:paragraph-properties fo:text-align="justify"/>
      <style:text-properties style:font-name-complex="Arial" style:font-weight-complex="bold" fo:color="#FF0000" fo:font-size="11pt" style:font-size-asian="11pt" style:font-size-complex="11pt"/>
    </style:style>
    <style:style style:name="P1651" style:parent-style-name="Normal" style:family="paragraph">
      <style:paragraph-properties fo:text-align="justify"/>
      <style:text-properties style:font-name-complex="Arial" style:font-weight-complex="bold" fo:color="#FF0000" fo:font-size="11pt" style:font-size-asian="11pt" style:font-size-complex="11pt"/>
    </style:style>
    <style:style style:name="P1652" style:parent-style-name="Normal" style:family="paragraph">
      <style:paragraph-properties fo:text-align="justify"/>
      <style:text-properties style:font-name-complex="Arial" style:font-weight-complex="bold" fo:color="#FF0000" fo:font-size="11pt" style:font-size-asian="11pt" style:font-size-complex="11pt"/>
    </style:style>
    <style:style style:name="P1653"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1654" style:parent-style-name="Normal" style:family="paragraph">
      <style:text-properties style:font-name-complex="Arial"/>
    </style:style>
    <style:style style:name="P1655" style:parent-style-name="Normal" style:family="paragraph">
      <style:text-properties style:font-name-complex="Arial"/>
    </style:style>
    <style:style style:name="TableColumn1657" style:family="table-column">
      <style:table-column-properties style:column-width="7.125in"/>
    </style:style>
    <style:style style:name="Table1656" style:family="table">
      <style:table-properties style:width="7.125in" fo:margin-left="0in" table:align="left"/>
    </style:style>
    <style:style style:name="TableRow1658" style:family="table-row">
      <style:table-row-properties style:min-row-height="0.0451in"/>
    </style:style>
    <style:style style:name="TableCell16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60"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1661" style:family="table-row">
      <style:table-row-properties/>
    </style:style>
    <style:style style:name="TableCell1662" style:family="table-cell">
      <style:table-cell-properties fo:border-top="none" fo:border-left="0.0208in solid #000000" fo:border-bottom="0.0104in solid #000000" fo:border-right="0.0208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complex="Arial" style:font-weight-complex="bold" fo:font-size="11pt" style:font-size-asian="11pt" style:font-size-complex="11pt" style:language-asian="en" style:country-asian="GB"/>
    </style:style>
    <style:style style:name="T1665" style:parent-style-name="DefaultParagraphFont" style:family="text">
      <style:text-properties style:font-name-complex="Arial" style:font-weight-complex="bold" fo:font-size="11pt" style:font-size-asian="11pt" style:font-size-complex="11pt" style:language-asian="en" style:country-asian="GB"/>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omplex="Arial" style:font-weight-complex="bold" fo:font-size="11pt" style:font-size-asian="11pt" style:font-size-complex="11pt" style:language-asian="en" style:country-asian="GB"/>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language-asian="en" style:country-asian="GB"/>
    </style:style>
    <style:style style:name="T1670" style:parent-style-name="DefaultParagraphFont" style:family="text">
      <style:text-properties style:font-name-complex="Arial" style:font-weight-complex="bold" fo:font-size="11pt" style:font-size-asian="11pt" style:font-size-complex="11pt" style:language-asian="en" style:country-asian="GB"/>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language-asian="en" style:country-asian="GB"/>
    </style:style>
    <style:style style:name="P167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P5">Project Title: <text:s/>Making All Voices Count</text:p>
      <text:p text:style-name="P6"/>
      <text:p text:style-name="P7">Date started: Dec 2012<text:tab/><text:tab/>Date review undertaken: Jan 2013</text:p>
      <text:p text:style-name="P8"/>
      <text:p text:style-name="P9"><text:s/></text:p>
      <text:p text:style-name="P10"/>
      <table:table table:style-name="Table11">
        <table:table-columns>
          <table:table-column table:style-name="TableColumn12"/>
        </table:table-columns>
        <table:table-row table:style-name="TableRow13">
          <table:table-cell table:style-name="TableCell14">
            <text:p text:style-name="P15"/>
            <text:h text:style-name="P16" text:outline-level="2">Instructions to help complete this template:</text:h>
            <text:p text:style-name="P17"/>
            <text:p text:style-name="P18">Before commencing the annual review you should have to hand:</text:p>
            <text:p text:style-name="P19"/>
            <text:list text:style-name="LFO1" text:continue-numbering="true">
              <text:list-item>
                <text:p text:style-name="P20">the Business Case or earlier project documentation.</text:p>
              </text:list-item>
              <text:list-item>
                <text:p text:style-name="P21">the Logframe</text:p>
              </text:list-item>
              <text:list-item>
                <text:p text:style-name="P22">the detailed guidance (How to Note)- Reviewing and Scoring Projects</text:p>
              </text:list-item>
              <text:list-item>
                <text:p text:style-name="P23">the most recent annual review (where appropriate) and other<text:s/>related monitoring reports</text:p>
              </text:list-item>
              <text:list-item>
                <text:p text:style-name="P24">key data from ARIES, including the risk rating</text:p>
              </text:list-item>
              <text:list-item>
                <text:p text:style-name="P25">the separate project scoring calculation sheet (pending access to ARIES)</text:p>
              </text:list-item>
            </text:list>
            <text:p text:style-name="P26"/>
            <text:p text:style-name="P27">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8"/>
            <text:p text:style-name="P29"><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text:s/>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P63"/>
            <text:p text:style-name="P64"/>
            <text:p text:style-name="P65"/>
          </table:table-cell>
        </table:table-row>
      </table:table>
      <text:p text:style-name="P66"/>
      <text:h text:style-name="P67" text:outline-level="2">Introduction and Context</text:h>
      <text:p text:style-name="P68"/>
      <table:table table:style-name="Table69">
        <table:table-columns>
          <table:table-column table:style-name="TableColumn70"/>
        </table:table-columns>
        <table:table-row table:style-name="TableRow71">
          <table:table-cell table:style-name="TableCell72">
            <text:h text:style-name="P73" text:outline-level="2">What support is the UK providing?<text:s/></text:h>
            <text:p text:style-name="P74"/>
          </table:table-cell>
        </table:table-row>
        <table:table-row table:style-name="TableRow75">
          <table:table-cell table:style-name="TableCell76">
            <text:p text:style-name="P77"><text:span text:style-name="T78">Making All Voices</text:span><text:span text:style-name="T79"><text:s/></text:span><text:span text:style-name="T80">Count: a Grand Challenge for<text:s/></text:span><text:span text:style-name="T81">Development<text:s/></text:span><text:span text:style-name="T82">is a partnership between DFID, the Omidyar Network (ON), the Open Society Foundation (OSF), the Swedish International Development Cooperation Agency (Sida), and the United States Agency for International Development (USAID). It is inspired by a</text:span><text:span text:style-name="T83">nd supports the goals of the Open Government Partnership, of which all partners are members. It focuses global attention on innovative solutions and uses of technology that amplify the voices of citizens and enable governments to respond effectively. In tu</text:span><text:span text:style-name="T84">rn, it aims to contribute to the creation of more effective democratic governance and accountability. <text:s/></text:span></text:p>
            <text:p text:style-name="P85"><text:s text:c="2"/></text:p>
            <text:p text:style-name="P86"><text:span text:style-name="T87">The UK is providing up to £6.7 million (approx. $10m) to the partnership from 2013 – 2017 with overall combined funding of $45 million USD. Our inves</text:span><text:span text:style-name="T88">tment will (a) support innovative ideas, (b) help scale existing, successful initiatives, and (c) finance research to help us understand what works. The fund will work in twelve countries in Asia and Sub-Saharan Africa (8 in the first year including: Indon</text:span><text:span text:style-name="T89">esia,<text:s/></text:span><text:soft-page-break/><text:span text:style-name="T90">Kenya, Ghana, South Africa, Tanzania, Uganda, Nigeria, and Liberia, and then rolling out to: Mozambique, Bangladesh, Philippines, and Pakistan). MAVC was approved in December 2012, and was contracted through a competitive procurement process to a con</text:span><text:span text:style-name="T91">sortium led by Hivos, and supported by the Institute for Development Studies (IDS) and Ushahidi. The bidding, selection and contracting process meant that the team was unable to begin inception until June 2013. Inception concluded in July 2013, and MAVC wa</text:span><text:span text:style-name="T92">s launched by President Obama at the United Nations General Assembly (UNGA) in New York in September 2013. The first call for proposals was opened on the back of this announcement on 23</text:span><text:span text:style-name="T93">rd</text:span><text:span text:style-name="T94"><text:s/>September.</text:span><text:span text:style-name="T95"><text:s/></text:span></text:p>
            <text:p text:style-name="P96"/>
            <text:p text:style-name="P97">MAVC reports to a Steering Committee (SC), which is chaired by DFID as the contract holder.</text:p>
            <text:p text:style-name="P98"/>
          </table:table-cell>
        </table:table-row>
      </table:table>
      <text:p text:style-name="P99"/>
      <text:p text:style-name="P100"/>
      <table:table table:style-name="Table101">
        <table:table-columns>
          <table:table-column table:style-name="TableColumn102"/>
        </table:table-columns>
        <table:table-row table:style-name="TableRow103">
          <table:table-cell table:style-name="TableCell104">
            <text:p text:style-name="P105">What are the expected results?</text:p>
            <text:p text:style-name="P106"><text:s/></text:p>
          </table:table-cell>
        </table:table-row>
        <table:table-row table:style-name="TableRow107">
          <table:table-cell table:style-name="TableCell108">
            <text:p text:style-name="P109"><text:span text:style-name="T110">The expected<text:s/></text:span><text:span text:style-name="T111">impact</text:span><text:span text:style-name="T112"><text:s/>of MAVC is “All people, including the poor are able to engage and call to account public and private institutions on policy issues that matter most to them”.</text:span></text:p>
            <text:p text:style-name="P113"/>
            <text:p text:style-name="P114"><text:span text:style-name="T115">The expected<text:s/></text:span><text:span text:style-name="T116">outcome</text:span><text:span text:style-name="T117"><text:s/>is “Improved relationships and increased opportunities for feedback loops between citizens and governments (in MAVC countries)”. By 2017, the programme aims to have:</text:span></text:p>
            <text:list text:style-name="LFO2" text:continue-numbering="true">
              <text:list-item>
                <text:p text:style-name="P118">Five million citizens receiving response from relevant government agencies in countries of operation</text:p>
              </text:list-item>
              <text:list-item>
                <text:p text:style-name="P119">20 improvements in relevant government policy</text:p>
              </text:list-item>
              <text:list-item>
                <text:p text:style-name="P120">A 15% increase in positive user/citizen satisfaction ratings<text:s/></text:p>
              </text:list-item>
            </text:list>
            <text:p text:style-name="P121"/>
            <text:p text:style-name="Normal"><text:span text:style-name="T122">The planned<text:s/></text:span><text:span text:style-name="T123">outputs</text:span><text:span text:style-name="T124"><text:s/>are:</text:span></text:p>
            <text:list text:style-name="LFO3" text:continue-numbering="true">
              <text:list-item>
                <text:p text:style-name="P125">Increased access to innovative solutions for citizens and government agencies</text:p>
              </text:list-item>
              <text:list-item>
                <text:p text:style-name="P126">More citizens proactively utilising innovative solutions to demand change from governments.</text:p>
              </text:list-item>
              <text:list-item>
                <text:p text:style-name="P127">Evidence and learning generated through MAVC is taken up by grantees, donors, government agencies and CSOs.</text:p>
              </text:list-item>
              <text:list-item>
                <text:p text:style-name="P128">Increased global network of funders, experts and mobilisers supporting MAVC objectives.</text:p>
              </text:list-item>
            </text:list>
            <text:p text:style-name="P129"/>
            <text:p text:style-name="P130">Given the lengthy procurement and contracting process, and the drive to launch the programme at UNGA, the first call for proposals did not start until September 2013, nine months after the Business Case was approved. The round closed<text:s/>in November, and short-listed proposals are in the process of being finalised and approved.<text:s/></text:p>
            <text:p text:style-name="P131"/>
            <text:p text:style-name="P132"><text:span text:style-name="T133">In the final logframe agreed by the Consortium and the steering committee,<text:s/></text:span><text:span text:style-name="T134">only outputs 1 and 3 have milestones scheduled for the end of year one</text:span><text:span text:style-name="T135">. These are:</text:span></text:p>
            <text:list text:style-name="LFO4" text:continue-numbering="true">
              <text:list-item>
                <text:p text:style-name="P136">Output 1.3: 15 of MAVC initiatives that provide additional opportunities for participation to people (individuals, groups) that normally lack influence in society (e.g. people living with disabilities, LGBT etc.);</text:p>
              </text:list-item>
              <text:list-item>
                <text:p text:style-name="P137">Output 1.4: 25 new options/solutions used by citizens and/or government to improve feedback loop</text:p>
              </text:list-item>
              <text:list-item>
                <text:p text:style-name="P138">Output 3.2: Two MAVC countries’ OGP Action Plans reflecting MAVC research findings</text:p>
              </text:list-item>
              <text:list-item>
                <text:p text:style-name="P139">Output 3.3: 20 MAVC Learning Event participants who report resulting behaviour change <text:s/></text:p>
              </text:list-item>
              <text:list-item>
                <text:p text:style-name="P140">Output 3.4: 15 instances of MAVC research influence in online discourse</text:p>
              </text:list-item>
              <text:list-item>
                <text:p text:style-name="P141">Output 3.5: 20 Innovation and Scaling grantees whose research uptake objectives are achieved</text:p>
              </text:list-item>
            </text:list>
            <text:p text:style-name="P142"/>
            <text:p text:style-name="P143">The remaining output indicators (plus progress on the above six indicators) are not set to reach first milestones until the<text:s/>end of year two (with the indicators listed above showing further progress to a subsequent milestone at end of year two).<text:s/></text:p>
            <text:p text:style-name="P144"/>
            <text:p text:style-name="P145">MAVC was designed in this way, in order to allow for:<text:s/></text:p>
            <text:list text:style-name="LFO5" text:continue-numbering="true">
              <text:list-item>
                <text:p text:style-name="P146">The programme to get set up and get systems in place after a competitive OJEU<text:s/>process;</text:p>
              </text:list-item>
              <text:list-item>
                <text:p text:style-name="P147">A period to revise the theory of change based on expertise and experience of an operational team and Evaluation Manager (theory of change and logframe to be revised by April 2014); and<text:s/></text:p>
              </text:list-item>
              <text:list-item>
                <text:p text:style-name="P148">To prevent the logframe from being constrained by what could<text:s/>be measured during this first predominantly operational phase.<text:s/></text:p>
              </text:list-item>
            </text:list>
            <text:p text:style-name="P149"/>
            <text:p text:style-name="P150"><text:span text:style-name="T151">However, with delays before the Consortium was brought on-board, it is not justifiable to appraise even first year results after<text:s/></text:span><text:span text:style-name="T152">only five months of implementation</text:span><text:span text:style-name="T153"><text:s/>(plus two months inception</text:span><text:span text:style-name="T154">). This first annual review makes a qualitative assessment of reasonable progress toward the outputs by:</text:span></text:p>
            <text:list text:style-name="LFO6" text:continue-numbering="true">
              <text:list-item>
                <text:p text:style-name="P155"><text:span text:style-name="T156">Examining the fulfilment of operational metrics</text:span><text:span text:style-name="T157"><text:note text:note-class="footnote" text:id="_ftn0"><text:note-citation>1</text:note-citation><text:note-body><text:p text:style-name="FootnoteText"><text:span text:style-name="T158"><text:s/>See matrix attached on operational metrics for the first two grant-cycles. Year one covers the<text:s/></text:span><text:span text:style-name="T159">period Sept 2013 – Sept 2014.</text:span><text:span text:style-name="T160"><text:s/>I</text:span><text:span text:style-name="T161">n supporting documentation sometimes referred to as key performance indicators</text:span><text:span text:style-name="T162"><text:s/>(KPIs).</text:span></text:p></text:note-body></text:note></text:span><text:span text:style-name="T163"><text:s/>(agreed by the Fund Manager and Steering Committee) at five months, and<text:s/></text:span></text:p>
              </text:list-item>
              <text:list-item>
                <text:p text:style-name="P164">Reviewing the extent to which existing processes are well-placed<text:s/>to meet results targets for year one by May 2014 and year two by May 2015.<text:s/></text:p>
              </text:list-item>
            </text:list>
            <text:p text:style-name="P165"/>
            <text:p text:style-name="P166">As the Business Case was approved before the Consortium was contracted, the Steering Committee, Consortium and Evaluation Manager have agreed to revising the logframe and review schedule for future years to better track progress and align with MAVC reporting. This review recommends that:<text:s/></text:p>
            <text:list text:style-name="LFO7" text:continue-numbering="true">
              <text:list-item>
                <text:p text:style-name="P167">The logframe be reviewed by the Consortium in consultation with the Evaluation Manager and the Steering Committee, based on a modified theory of<text:s/>change, by April 2014.<text:s/></text:p>
              </text:list-item>
              <text:list-item>
                <text:p text:style-name="P168">DFID move forward the next annual review to measure progress against year one milestones (listed above, or as agreed in the logframe review process) in May 2014.</text:p>
              </text:list-item>
              <text:list-item>
                <text:p text:style-name="P169">All subsequent annual reviews continue in May of each year of the programme.<text:s/></text:p>
              </text:list-item>
            </text:list>
            <text:p text:style-name="P170"/>
          </table:table-cell>
        </table:table-row>
      </table:table>
      <text:p text:style-name="P171"/>
      <text:p text:style-name="P172"/>
      <table:table table:style-name="Table173">
        <table:table-columns>
          <table:table-column table:style-name="TableColumn174"/>
        </table:table-columns>
        <table:table-row table:style-name="TableRow175">
          <table:table-cell table:style-name="TableCell176">
            <text:h text:style-name="P177" text:outline-level="2">What is the context in which UK support is provided?<text:s/></text:h>
            <text:p text:style-name="Normal"/>
          </table:table-cell>
        </table:table-row>
        <table:table-row table:style-name="TableRow178">
          <table:table-cell table:style-name="TableCell179">
            <text:p text:style-name="P180">Democratic systems are inhibited by timescales and practices that provide only occasional opportunities for citizens to express their views formally about governments, such as during<text:s/>elections. Many ordinary people, including the poor and disadvantaged nevertheless have access to tools and data that can enable them to express their views and network with other people with similar problems on a more regular basis, through mobile phones<text:s/>and the internet. <text:s/>Increasingly, citizens expect to be able to use these data and tools in relation to government performance on specific policy issues, rather than waiting to use a single vote in a ballot box. <text:s/></text:p>
            <text:p text:style-name="P181"/>
            <text:p text:style-name="P182">In reality, there can be few opportunities<text:s/>to do so. Even where citizens’ voice is communicated regularly and effectively, it is often given inadequate consideration by governments. <text:s/>Governments may lack incentives and face constraints on their ability to release useful government data, or to consult and respond to citizens’ concerns, particularly at local levels. <text:s/>Such limited interaction translates into few opportunities for officials to understand public expectations and few incentives to meet them. <text:s/>This results in poor governance, citizen alienation, and discrimination. <text:s/>In short, open government depends on closing that feedback loop between citizens and the government. <text:s/></text:p>
            <text:p text:style-name="P183"/>
            <text:p text:style-name="P184"><text:span text:style-name="T185">Making All Voices Count<text:s/></text:span><text:span text:style-name="T186">will help deliver that feedback loop in twelve countries in Africa and Asia.<text:s/></text:span><text:span text:style-name="T187">MAVC</text:span><text:span text:style-name="T188"><text:s/>will support (1)<text:s/></text:span><text:span text:style-name="T189">greater opportunities for citizens to provide feedback, (2) improved capacity for governments to translate citizen feedback into policy action; (3) incentives and capacity for citizens to engage with government in policy improvement, (4) government to enga</text:span><text:span text:style-name="T190">ge with and respond to citizens.<text:s/></text:span></text:p>
            <text:p text:style-name="P191"><text:s text:c="2"/></text:p>
            <text:p text:style-name="P192"><text:span text:style-name="T193">The spread of web and mobile technology offer new ways for citizens to engage with their governments. <text:s/>Meanwhile, growing numbers of governments are opening up data (making it machine readable, for example) to enable ci</text:span><text:span text:style-name="T194">tizens to access and use it.<text:s/></text:span><text:span text:style-name="T195"><text:s/></text:span><text:span text:style-name="T196">MAVC</text:span><text:span text:style-name="T197"><text:s/>is<text:s/></text:span><text:span text:style-name="T198">particularly interested<text:s/></text:span><text:span text:style-name="T199">in solutions that embrace the opportunities presented by mobile and web technologies, and will focus on supporting a wide range of groups (technology-focused groups as well as civil society<text:s/></text:span><text:span text:style-name="T200">organisations with grassroots networks) to harness the potential of mobile and internet technologies and open data to expand their reach and impact.</text:span></text:p>
            <text:p text:style-name="P201"/>
          </table:table-cell>
        </table:table-row>
      </table:table>
      <text:p text:style-name="Normal"/>
      <text:soft-page-break/>
      <text:h text:style-name="P202" text:outline-level="2">Section A: Detailed Output Scoring</text:h>
      <text:p text:style-name="P203"/>
      <table:table table:style-name="Table204">
        <table:table-columns>
          <table:table-column table:style-name="TableColumn205"/>
        </table:table-columns>
        <table:table-row table:style-name="TableRow206">
          <table:table-cell table:style-name="TableCell207">
            <text:h text:style-name="P208" text:outline-level="2"><text:span text:style-name="T209">Output 1: Increased access to innovative solutions for citizens and<text:s/></text:span><text:span text:style-name="T210">government and agencies<text:s/></text:span></text:h>
            <text:p text:style-name="Normal"/>
          </table:table-cell>
        </table:table-row>
        <table:table-row table:style-name="TableRow211">
          <table:table-cell table:style-name="TableCell212">
            <text:p text:style-name="P213">Output 1 score and performance description: B<text:s/></text:p>
            <text:p text:style-name="P214"/>
            <text:p text:style-name="P215">Scoring criteria</text:p>
            <text:p text:style-name="P216">This review is based on implementation to date, rather than a full year. This score is in response to progress on innovation grants (which offer ‘seed’ funding to<text:s/>explore nascent and new creative ideas), as these make up the key performance indicators for output 1. The score specifically focuses on:</text:p>
            <text:list text:style-name="LFO8" text:continue-numbering="true">
              <text:list-item>
                <text:p text:style-name="P217">Submission, quality, and management of the innovation short-list submitted by the Consortium to the Steering Committee,<text:s/></text:p>
              </text:list-item>
              <text:list-item>
                <text:p text:style-name="P218">The extent to which what has been submitted demonstrates reasonable progress toward milestones to be measured in May 2014,</text:p>
              </text:list-item>
              <text:list-item>
                <text:p text:style-name="P219">The approach to generating innovative ideas.</text:p>
              </text:list-item>
            </text:list>
            <text:p text:style-name="P220"/>
            <text:p text:style-name="P221">The Consortium and the Steering Committee are agreed that more can be done on generating new ideas and on quality and management of materials. The information provided by the Consortium indicates mixed progress toward future milestones. Achieving milestones will be dependent on revisiting the approach to strategic communications, which had been scheduled for completion in December (the Steering Committee and the Consortium decided to take this forward by contracting an external engagement strategy). Lessons have been drawn from experiences to date in this section to help with achieving milestones in the future, but do not factor into the score for this output.<text:s/></text:p>
            <text:p text:style-name="P222"><text:s/></text:p>
            <text:p text:style-name="P223">Results anticipated for May 2014 are:</text:p>
            <text:list text:style-name="LFO9" text:continue-numbering="true">
              <text:list-item>
                <text:p text:style-name="P224">15% of MAVC initiatives that provide additional opportunities for participation to people (individuals, groups) that normally lack influence in society (e.g. people living with disabilities, LGBT etc.);<text:s/></text:p>
              </text:list-item>
              <text:list-item>
                <text:p text:style-name="P225">25 new options/solutions used by citizens and/or government to improve feedback loop.</text:p>
              </text:list-item>
            </text:list>
            <text:p text:style-name="P226"/>
            <text:p text:style-name="P227">Results anticipated for May 2015 are:</text:p>
            <text:list text:style-name="LFO10" text:continue-numbering="true">
              <text:list-item>
                <text:p text:style-name="P228">Five million people affected by improved levels of citizen participation that can be linked to MAVC (disaggregated by sex);</text:p>
              </text:list-item>
              <text:list-item>
                <text:p text:style-name="P229">25 <text:s/>innovation and scaling initiatives in which citizen and government actors have engaged;</text:p>
              </text:list-item>
              <text:list-item>
                <text:p text:style-name="P230">An additional 10% of MAVC initiatives that provide additional opportunities for participation to people (individuals, groups) that normally lack influence in society (e.g. people living with disabilities, LGBT etc.);<text:s/></text:p>
              </text:list-item>
              <text:list-item>
                <text:p text:style-name="P231">An additional 20 new options/solutions used by citizens and/or government to improve feedback loop.</text:p>
              </text:list-item>
            </text:list>
            <text:p text:style-name="P232"/>
            <text:p text:style-name="P233">Note that these results may change with up-coming planned revisions to the logframe by April 2014.</text:p>
            <text:p text:style-name="P234"/>
            <text:p text:style-name="P235">Progress against operational metrics<text:s/></text:p>
            <text:p text:style-name="P236"><text:span text:style-name="T237">The round closed to applicants in late November 2013. A long-list was shared with the Steering Committee for consultation with their respective organisations’<text:s/></text:span><text:span text:style-name="T238">and/or country offices/missions, and no major objections were noted. A short-list was put-forth by the Fund Manager on 18</text:span><text:span text:style-name="T239">th</text:span><text:span text:style-name="T240"><text:s/>December, with the following country composition for innovation grants:<text: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Country</text:p>
                </table:table-cell>
                <table:table-cell table:style-name="TableCell250">
                  <text:p text:style-name="P251">Applied</text:p>
                </table:table-cell>
                <table:table-cell table:style-name="TableCell252">
                  <text:p text:style-name="P253">Approved (suggested)</text:p>
                </table:table-cell>
                <table:table-cell table:style-name="TableCell254">
                  <text:p text:style-name="P255">Rate of approval</text:p>
                </table:table-cell>
              </table:table-row>
              <table:table-row table:style-name="TableRow256">
                <table:table-cell table:style-name="TableCell257">
                  <text:p text:style-name="P258">Kenya</text:p>
                </table:table-cell>
                <table:table-cell table:style-name="TableCell259">
                  <text:p text:style-name="P260">54</text:p>
                </table:table-cell>
                <table:table-cell table:style-name="TableCell261">
                  <text:p text:style-name="P262">3</text:p>
                </table:table-cell>
                <table:table-cell table:style-name="TableCell263">
                  <text:p text:style-name="P264">5.5%</text:p>
                </table:table-cell>
              </table:table-row>
              <table:table-row table:style-name="TableRow265">
                <table:table-cell table:style-name="TableCell266">
                  <text:p text:style-name="P267">South Africa</text:p>
                </table:table-cell>
                <table:table-cell table:style-name="TableCell268">
                  <text:p text:style-name="P269">37</text:p>
                </table:table-cell>
                <table:table-cell table:style-name="TableCell270">
                  <text:p text:style-name="P271">2</text:p>
                </table:table-cell>
                <table:table-cell table:style-name="TableCell272">
                  <text:p text:style-name="P273">5.4%</text:p>
                </table:table-cell>
              </table:table-row>
              <table:table-row table:style-name="TableRow274">
                <table:table-cell table:style-name="TableCell275">
                  <text:p text:style-name="P276">Uganda</text:p>
                </table:table-cell>
                <table:table-cell table:style-name="TableCell277">
                  <text:p text:style-name="P278">35</text:p>
                </table:table-cell>
                <table:table-cell table:style-name="TableCell279">
                  <text:p text:style-name="P280">1</text:p>
                </table:table-cell>
                <table:table-cell table:style-name="TableCell281">
                  <text:p text:style-name="P282">2.9%</text:p>
                </table:table-cell>
              </table:table-row>
              <table:table-row table:style-name="TableRow283">
                <table:table-cell table:style-name="TableCell284">
                  <text:p text:style-name="P285">Nigeria</text:p>
                </table:table-cell>
                <table:table-cell table:style-name="TableCell286">
                  <text:p text:style-name="P287">37</text:p>
                </table:table-cell>
                <table:table-cell table:style-name="TableCell288">
                  <text:p text:style-name="P289">1</text:p>
                </table:table-cell>
                <table:table-cell table:style-name="TableCell290">
                  <text:p text:style-name="P291">2.7%</text:p>
                </table:table-cell>
              </table:table-row>
              <table:table-row table:style-name="TableRow292">
                <table:table-cell table:style-name="TableCell293">
                  <text:p text:style-name="P294">Indonesia</text:p>
                </table:table-cell>
                <table:table-cell table:style-name="TableCell295">
                  <text:p text:style-name="P296">18</text:p>
                </table:table-cell>
                <table:table-cell table:style-name="TableCell297">
                  <text:p text:style-name="P298">3</text:p>
                </table:table-cell>
                <table:table-cell table:style-name="TableCell299">
                  <text:p text:style-name="P300">6%</text:p>
                </table:table-cell>
              </table:table-row>
              <table:table-row table:style-name="TableRow301">
                <table:table-cell table:style-name="TableCell302">
                  <text:p text:style-name="P303">Ghana</text:p>
                </table:table-cell>
                <table:table-cell table:style-name="TableCell304">
                  <text:p text:style-name="P305">24</text:p>
                </table:table-cell>
                <table:table-cell table:style-name="TableCell306">
                  <text:p text:style-name="P307">1</text:p>
                </table:table-cell>
                <table:table-cell table:style-name="TableCell308">
                  <text:p text:style-name="P309">4.2%</text:p>
                </table:table-cell>
              </table:table-row>
              <table:table-row table:style-name="TableRow310">
                <table:table-cell table:style-name="TableCell311">
                  <text:p text:style-name="P312">Tanzania</text:p>
                </table:table-cell>
                <table:table-cell table:style-name="TableCell313">
                  <text:p text:style-name="P314">13</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ext:p text:style-name="P321">Liberia</text:p>
                </table:table-cell>
                <table:table-cell table:style-name="TableCell322">
                  <text:p text:style-name="P323">6</text:p>
                </table:table-cell>
                <table:table-cell table:style-name="TableCell324">
                  <text:p text:style-name="P325">4</text:p>
                </table:table-cell>
                <table:table-cell table:style-name="TableCell326">
                  <text:p text:style-name="P327">66.7%</text:p>
                </table:table-cell>
              </table:table-row>
              <table:table-row table:style-name="TableRow328">
                <table:table-cell table:style-name="TableCell329">
                  <text:p text:style-name="P330">Global/multi*</text:p>
                </table:table-cell>
                <table:table-cell table:style-name="TableCell331">
                  <text:p text:style-name="P332">10</text:p>
                </table:table-cell>
                <table:table-cell table:style-name="TableCell333">
                  <text:p text:style-name="P334">2</text:p>
                </table:table-cell>
                <table:table-cell table:style-name="TableCell335">
                  <text:p text:style-name="P336">20%</text:p>
                </table:table-cell>
              </table:table-row>
              <table:table-row table:style-name="TableRow337">
                <table:table-cell table:style-name="TableCell338">
                  <text:p text:style-name="P339">Total</text:p>
                </table:table-cell>
                <table:table-cell table:style-name="TableCell340">
                  <text:p text:style-name="P341">234</text:p>
                </table:table-cell>
                <table:table-cell table:style-name="TableCell342">
                  <text:p text:style-name="P343">17</text:p>
                </table:table-cell>
                <table:table-cell table:style-name="TableCell344">
                  <text:p text:style-name="P345">7.3%</text:p>
                </table:table-cell>
              </table:table-row>
            </table:table>
            <text:p text:style-name="P346"><text:span text:style-name="T347">*</text:span><text:span text:style-name="T348">This implies that the project works in more than one country,</text:span><text:span text:style-name="T349"><text:s/>or at the international level</text:span></text:p>
            <text:p text:style-name="P350"/>
            <text:p text:style-name="P351">Though yet to be signed-off by the Steering Committee, this list indicates that MAVC will exceed the contractual operational metrics set for the solicitation and approval of innovation grants which were to receive a minimum<text:s/>of 40 applications, and approve 14 of these within a budget of £725,000. When the first round closed, MAVC had received 234 innovation proposals (over 5 times the set goal) and proposes approval of 17 (which at the total requested funding level amounts to<text:s/>£996,000).</text:p>
            <text:p text:style-name="P352"/>
            <text:p text:style-name="P353">Progress toward anticipated output results</text:p>
            <text:p text:style-name="P354"><text:span text:style-name="T355">In most instances the Consortium has submitted material when due. As this is a new programme involving new partnerships, the content of submitted materials has often required a number of iterations bet</text:span><text:span text:style-name="T356">ween the Steering Committee and Consortium. This means that work is not progressing according to the agreed schedule. Specifically:</text:span><text:span text:style-name="T357"><text:s/></text:span></text:p>
            <text:list text:style-name="LFO11" text:continue-numbering="true">
              <text:list-item>
                <text:p text:style-name="P358">DFID recognises that there has been a process of coming to mutual agreement on expectations between the Steering Committee<text:s/>and the Consortium, and that the process of establishing joint understanding of expectation is still evolving. The absence of a shared view has contributed to the creation of a backlog of materials that require review, making it difficult for the Consortium to catch up and meet existing deadlines to a good standard, perpetuating the issue, and protracting processes.<text:s/></text:p>
              </text:list-item>
              <text:list-item>
                <text:p text:style-name="P359">The Steering Committee also recognises that the Consortium is comprised of experienced grant-making institutions, and is contracted based on a<text:s/>history of having provided thorough, quality work. The Steering Committee expects that the Consortium would have ideas on what type and quality of information is appropriate in order to make decisions. Materials shared with the Steering Committee (and externally) require an amount of input that creates delays and contributes to the backlog mentioned above.<text:s/></text:p>
              </text:list-item>
              <text:list-item>
                <text:p text:style-name="P360"><text:span text:style-name="T361">The first call for proposals short-list would have been strengthened by a shared vision on what information was needed. The short-list did not contain<text:s/></text:span><text:span text:style-name="T362">sufficient objective evidence/information on the proposals put forth, and did not reflect the funding experience of the Consortium. This was echoed in the January 2014 Steering Committee meeting, where it was agreed that a second version of the short-list<text:s/></text:span><text:span text:style-name="T363">was to be submitted on 3</text:span><text:span text:style-name="T364">rd</text:span><text:span text:style-name="T365"><text:s/>February to make a more reasoned assessment of the short-list.<text:s/></text:span></text:p>
              </text:list-item>
            </text:list>
            <text:p text:style-name="P366"/>
            <text:p text:style-name="P367"><text:span text:style-name="T368">From the information received, it is possible to pull out some insights into<text:s/></text:span><text:span text:style-name="T369">issues that emerge on content, spread and type</text:span><text:span text:style-name="T370"><text:s/>of proposals received in the first round</text:span><text:span text:style-name="T371"><text:s/>of funding, which MAVC stakeholders will need to work together to learn from and address in order to meet future targets.<text:s/></text:span></text:p>
            <text:p text:style-name="P372"><text:s/></text:p>
            <text:p text:style-name="P373"><text:span text:style-name="T374">Getting beyond the ‘usual suspects’</text:span><text:span text:style-name="T375">. The first round of proposals was designed to cast a wide net (agreed at the June 2013<text:s/></text:span><text:span text:style-name="T376">Steering Committee meeting), and set a benchmark for what the field broadly looks like as a basis for testing and learning how to design future rounds. It makes sense that in this instance, MAVC would see a predominance of applications from traditional sou</text:span><text:span text:style-name="T377">rces, though more could have been done to reach new networks had the required strategic communications strategy been in place that mapped networks of less traditional stakeholders. To achieve results the Consortium and the Steering Committee have agreed th</text:span><text:span text:style-name="T378">at the communications strategy produced in December needed to be revisited, and that an engagement strategy will be sourced to extend to a range of stakeholder networks. This will aid the Consortium in:</text:span></text:p>
            <text:list text:style-name="LFO12" text:continue-numbering="true">
              <text:list-item>
                <text:p text:style-name="P379">Tapping into networks in countries with less of a strong existing market-place for innovation (beyond for example Kenya and South Africa).<text:s/></text:p>
              </text:list-item>
              <text:list-item>
                <text:p text:style-name="P380">Reaching into new sectors and accessing different, more local providers. For instance, of 17 selected innovation grants, 12 come from international NGOs (e.g. Save the Children) with four from the private sector and none from local government (the recent Steering Committee meeting flagged that the greatest risk they saw for MAVC was a potential lack of government participation and buy-in).<text:s/></text:p>
              </text:list-item>
              <text:list-item>
                <text:p text:style-name="P381"><text:span text:style-name="T382">Balancing the risk between risk</text:span><text:span text:style-name="T383"><text:s/>and innovation. Some of the proposals recommended for approval noted as justification that they were from ‘established actors’ including<text:s/></text:span><text:span text:style-name="T384">World Wide Web Foundation, Save the Children, and Cafod, with strong proposal writing skills.</text:span></text:p>
              </text:list-item>
              <text:list-item>
                <text:p text:style-name="P385">Generating proposals that identify solutions for ‘closing the loop’.<text:s/></text:p>
              </text:list-item>
              <text:list-item>
                <text:p text:style-name="P386">Identifying whether a ‘call for proposals’ approach is suitable to reach new networks, particularly government, or whether an approach focused on building relationships, workshop ideas, and bringing together stakeholders, helping to cultivate proposals might be better suited.</text:p>
              </text:list-item>
            </text:list>
            <text:p text:style-name="P387"/>
            <text:p text:style-name="P388"><text:span text:style-name="T389">The importance of historical background.</text:span><text:span text:style-name="T390"><text:s/>As was noted at the January 2014, the information presented in the short-list would benefit from supplying information on the history for similar i</text:span><text:span text:style-name="T391">nnovations. It is likely that the Investment Committee (with Consortium leads tasked with deliberating and deciding on investments for MAVC), given their extensive experience in this field, have access to information about what innovations have been tried<text:s/></text:span><text:span text:style-name="T392">where and to what end, but this is inaccessible in the documentation provided and so makes appraisal of the underpinnings of a given idea particularly challenging.<text:s/></text:span></text:p>
            <text:p text:style-name="P393"/>
            <text:p text:style-name="P394"><text:span text:style-name="T395">Clarity on solicited grants.<text:s/></text:span><text:span text:style-name="T396">The inception report management response committed to submitt</text:span><text:span text:style-name="T397">ing criteria for these grants to the Steering Committee by mid-December. The submitted criteria would benefit from additional clarity to ensure accessibility and that criteria could be made publically available should requests for transparency be made.<text:s/></text:span></text:p>
            <text:p text:style-name="P398"/>
            <text:p text:style-name="P399"><text:span text:style-name="T400">L</text:span><text:span text:style-name="T401">imited clustering to test out strategy and theory of change</text:span><text:span text:style-name="T402">. Due to the agreed approach in the first round (to go broad and get a sense of the environment for proposals and ideas), the Steering Committee and Consortium anticipated that the proposals would<text:s/></text:span><text:span text:style-name="T403">be thinly spread across themes and contexts, given the number of countries and issues that MAVC is mandated to cover. Themes emerging from proposals range from drug pricing to women’s empowerment, to monitoring police performance, to child protection, to t</text:span><text:span text:style-name="T404">racking cash transfers for antenatal care. Though expected, an idea for the future would be the Consortium should re-visit idea of clustering to test out ‘what works, where’. This is already being considered for a ‘Follow the Money’ strand built into the p</text:span><text:span text:style-name="T405">rogramme.</text:span></text:p>
            <text:p text:style-name="P406"/>
            <text:p text:style-name="P407">Given the information the Steering Committee has at hand, and bearing in mind the early stage of implementation, this review have made the following observations on progress:<text:s/></text:p>
            <text:list text:style-name="LFO13" text:continue-numbering="true">
              <text:list-item>
                <text:p text:style-name="P408">MAVC has made reasonable progress on identifying methods for citizen<text:s/>participation that has the potential to be far-reaching. It is suggested this is appraised in full in May 2015.</text:p>
              </text:list-item>
              <text:list-item>
                <text:p text:style-name="P409">The issues referred to above indicate that more work will be needed to engage government actors in MAVC innovation initiatives, which this review suggests is appraised in full in May 2015.</text:p>
              </text:list-item>
              <text:list-item>
                <text:p text:style-name="P410">While some projects target marginalised groups under innovation (child exploitation, women) it is not clear how gender has been considered under each proposal. This issue would merit exploration in developing the proposals into projects in order to keep on track to the output. The Steering Committee understands that the Consortium has more information available, which was reviewed as part of the Investment Committee, and will be shared with the Steering Committee. Progress towards inclusion of marginalised groups will be reviewed in full in May 2014.<text:s/></text:p>
              </text:list-item>
              <text:list-item>
                <text:p text:style-name="P411">The Steering Committee has made requests to the Consortium for more information on justification, evidence, and history of the innovations proposed, which will enable a stronger appraisal of whether new solutions and options are likely to be utilised to improve feedback loops.<text:s/></text:p>
              </text:list-item>
            </text:list>
            <text:p text:style-name="P412"/>
            <text:p text:style-name="P413">Recommendations</text:p>
          </table:table-cell>
        </table:table-row>
        <table:table-row table:style-name="TableRow414">
          <table:table-cell table:style-name="TableCell415">
            <text:p text:style-name="P416"><text:span text:style-name="T417">Recommendation 1:</text:span><text:span text:style-name="T418"><text:s/>The Steering Committee and Consortium have identified that clearer parameters and additional information<text:s/></text:span><text:span text:style-name="T419">for short-listed proposals, based on information that the Investment Committee already has to hand, will enable smoother decisions on funding.<text:s/></text:span></text:p>
            <text:p text:style-name="P420"/>
            <text:p text:style-name="P421">Actions:<text:s/></text:p>
            <text:p text:style-name="P422"><text:span text:style-name="T423">The Consortium has agreed to bring out information made available at the Investment Committee meeting</text:span><text:span text:style-name="T424"><text:s/>to provide a more robust recommendation to the Steering Committee on the first round of proposals. This will be submitted by 3</text:span><text:span text:style-name="T425">rd</text:span><text:span text:style-name="T426"><text:s/>February.</text:span></text:p>
            <text:p text:style-name="P427"/>
            <text:p text:style-name="P428">Country mappings, which the Consortium has contracted, will be shared with the Steering Committee at the end of<text:s/>March.<text:s/></text:p>
            <text:p text:style-name="P429"/>
            <text:p text:style-name="P430">In the medium-term the Consortium and Steering Committee have identified a list of information that will helpfully inform future funding decisions, including:<text:s/></text:p>
            <text:list text:style-name="LFO14" text:continue-numbering="true">
              <text:list-item>
                <text:p text:style-name="P431">Rationale for support (including project objectives, results to be achieved, analysis of whether the idea has been attempted before, evidence base), analysis of the innovative nature of the project, an overview on sustainability (for scaling grants), a budget analysis, description of organisations’ track record, a risk analysis (including on<text:s/>gender sensitivity and inclusion), and the scorecard.</text:p>
              </text:list-item>
              <text:list-item>
                <text:p text:style-name="P432">An analysis of the risks, challenges, strengths and gaps in what is known as well as what has been provided by the applicant.</text:p>
              </text:list-item>
              <text:list-item>
                <text:p text:style-name="P433">A read-out on the Investment Committee decision-making process.<text:s/></text:p>
              </text:list-item>
            </text:list>
            <text:p text:style-name="P434"/>
            <text:p text:style-name="P435">The<text:s/>Steering Committee will provide advice and guidance on information to be included in advance of the next round of funding, provisionally scheduled for August 2014 and it will be useful in advance for the Consortium to ensure guidance is clear and followed<text:s/>(short-list by November 2014).<text:s/></text:p>
            <text:p text:style-name="P436"/>
            <text:p text:style-name="P437">As part of the learning process from this round, DFID will discuss with the Consortium the process used for scoring and selecting grants to see if any modifications would be useful.<text:s/></text:p>
            <text:p text:style-name="P438"/>
            <text:p text:style-name="P439"><text:span text:style-name="T440">Recommendation 2:</text:span><text:span text:style-name="T441"><text:s/>The Consortium and th</text:span><text:span text:style-name="T442">e Steering Committee have agreed that based on learning from the first call for proposals, MAVC should revisit the funding cycle and the results framework.<text:s/></text:span></text:p>
            <text:p text:style-name="P443"/>
            <text:p text:style-name="P444">Action:<text:s/></text:p>
            <text:p text:style-name="P445">This was discussed at the January Steering Committee meeting, and the Consortium agreed to <text:s/>put together a revised concept of how grant cycles will proceed, moving to one cycle per year, and what brokering, convening, and capacity-building activities will be staggered to support generation of and financing to stronger proposals and new ideas.<text:s/>This will be shared for the April 2014 Steering Committee. This might entail modifications to the grant-making process itself away from funding ‘rounds’ (and on that basis the grant manual).</text:p>
            <text:p text:style-name="P446"/>
            <text:p text:style-name="P447"><text:span text:style-name="T448">Recommendation 3</text:span><text:span text:style-name="T449">: The opportunity of moving to a single round of</text:span><text:span text:style-name="T450"><text:s/>funding per year as suggested by the Consortium allows more time to build a deeper, broader network to help pull together the most innovative proposals and bring new sources on board. This will allow more time to focus on engaging government, particularly</text:span><text:span text:style-name="T451"><text:s/>at the sub-national level.<text:s/></text:span></text:p>
            <text:p text:style-name="P452"/>
            <text:p text:style-name="P453">Actions:<text:s/></text:p>
            <text:p text:style-name="P454">Hivos will initiate a consultant (or team as needed) to develop an engagement strategy (aims described on pages 5-6, recommendation on page 7), looking at how strategic communications can help build and bolster a two-way dialogue between new stakeholders in different contexts including <text:s/>by tapping into Steering Committee networks and <text:s/>country office relationships). A scoping note from the contracted team will be provided at the next Steering Committee meeting, currently scheduled for April 2014.<text:s/></text:p>
            <text:p text:style-name="P455"/>
            <text:p text:style-name="P456">The Consortium has also proposed a stage of brokering and convening after proposals are short-listed to help overcome practical obstacles for those with limited capacity in proposal writing. This may build a community of innovators and bring to light new partnerships s. A proposal on how this will be done will be submitted by the Consortium at the April Steering Committee meeting.</text:p>
            <text:p text:style-name="P457"><text:s/></text:p>
            <text:p text:style-name="P458">DFID will discuss with Hivos whether to include submissions in languages other than English to<text:s/>tap into new networks, and what a budget and human resource support for this would entail.<text:s/></text:p>
            <text:p text:style-name="P459"/>
            <text:p text:style-name="P460"><text:span text:style-name="T461">Recommendation 4</text:span><text:span text:style-name="T462">: The Consortium has provided a number of recommendations over the course of the implementation on gender inclusion (including having gender specif</text:span><text:span text:style-name="T463">ic grants). Ultimately it was agreed with the Steering Committee that gender should be a fundamental part of each grant. The Steering Committee will be interest to see from proposals the cumulative approach on gender, but also on marginalised groups. It mi</text:span><text:span text:style-name="T464">ght be useful to ensure wherever possible, logframe indicators are disaggregated as well. <text:s/></text:span></text:p>
            <text:p text:style-name="P465"/>
            <text:p text:style-name="P466">Actions:<text:s/></text:p>
            <text:p text:style-name="P467">The inclusion of women and girls is considered by the Investment Committee for proposals. In future funding rounds (the next being in August 2014) it would be useful for that information to be conveyed in the short-list shared with the Steering Committee. Where information is available, the Consortium has agreed to include this in the second draft of the short-list for the current call for proposals.<text:s/></text:p>
            <text:p text:style-name="P468"/>
            <text:p text:style-name="P469">At<text:s/>the next Steering Committee meeting (April 2014) the Consortium and Steering Committee members should discuss how to proportionately address risk, particularly around inclusion and marginalisation, to make sure the approach currently taken is effective.<text:s/></text:p>
            <text:p text:style-name="P470"/>
            <text:p text:style-name="P471"><text:span text:style-name="T472">Recommendation 5</text:span><text:span text:style-name="T473">:<text:s/></text:span><text:span text:style-name="T474">Though the Steering Committee asked for a broad approach to soliciting proposals in this round be taken, it would be useful to revisit the issue of ‘clustering’ and ‘drilling down’. The Follow the Money strand introduced by Open Society<text:s/></text:span><text:span text:style-name="T475">Foundation provides a useful opportunity to test clustering around a on a theme in a set number of countries. <text:s/></text:span></text:p>
            <text:p text:style-name="P476"/>
            <text:p text:style-name="P477">Actions:<text:s/></text:p>
            <text:p text:style-name="P478">OSF, DFID, and Hivos determined that for work to be contracted to develop a ‘Follow the Money’ strand for MAVC, we would like to focus in the immediate term on ‘piloting’ the theme in two to three countries.<text:s/></text:p>
            <text:p text:style-name="P479"/>
            <text:p text:style-name="P480">Hivos will finalise terms of reference by end of first week of February. OSF has agreed to scope networks for suitable candidates to apply. A team is expected to be in place in March.<text:s/></text:p>
            <text:p text:style-name="P481"/>
            <text:p text:style-name="P482">Impact Weighting (%): 30%</text:p>
            <text:p text:style-name="Normal"><text:span text:style-name="T483">Revised since last Annual Review?<text:s/></text:span><text:span text:style-name="T484">N/A (first annual review)</text:span></text:p>
            <text:p text:style-name="P485"/>
            <text:p text:style-name="P486">Risk: <text:s/>Medium</text:p>
            <text:p text:style-name="Normal"><text:span text:style-name="T487">Revised since last Annual Review?<text:s/></text:span><text:span text:style-name="T488">N/A (first annual review)</text:span></text:p>
          </table:table-cell>
        </table:table-row>
      </table:table>
      <text:p text:style-name="P489"/>
      <text:p text:style-name="P490"/>
      <table:table table:style-name="Table491">
        <table:table-columns>
          <table:table-column table:style-name="TableColumn492"/>
        </table:table-columns>
        <table:table-row table:style-name="TableRow493">
          <table:table-cell table:style-name="TableCell494">
            <text:p text:style-name="P495">Output 2: More citizens proactively utilising innovative solutions to demand change from governments<text:s/></text:p>
            <text:p text:style-name="P496"/>
          </table:table-cell>
        </table:table-row>
        <table:table-row table:style-name="TableRow497">
          <table:table-cell table:style-name="TableCell498">
            <text:p text:style-name="P499"/>
            <text:p text:style-name="P500">Output 2 score and performance description: <text:s/>A</text:p>
            <text:p text:style-name="P501"/>
            <text:p text:style-name="P502">Scoring criteria</text:p>
            <text:p text:style-name="P503">This review is based on implementation to date, rather than a full year. This score is in response to progress on scaling grants (which offer assistance to tested<text:s/>innovations to help bring ideas to scale), as these make up the key performance indicators for output 2. The score specifically focuses on:</text:p>
            <text:list text:style-name="LFO8" text:continue-numbering="true">
              <text:list-item>
                <text:p text:style-name="P504">Submission, quality, and management of the scaling short-list submitted by the Consortium to the Steering Committee,<text:s/></text:p>
              </text:list-item>
              <text:list-item>
                <text:p text:style-name="P505">The extent to which what has been submitted demonstrates reasonable progress toward milestones to be measured in May 2015</text:p>
              </text:list-item>
              <text:list-item>
                <text:p text:style-name="P506">The approach to generating ideas to take to scale</text:p>
              </text:list-item>
            </text:list>
            <text:p text:style-name="P507"/>
            <text:p text:style-name="P508">The Consortium and the Steering Committee are agreed that more can be done on quality and management of materials. Scaling grants demonstrate more government engagement (in nearly 50% of proposals on the short-list) than do innovation grant proposals. The information provided by the Consortium indicates that milestones can be met. Achieving the output 2 milestones will be dependent on revisiting the approach to strategic communications. Lessons have been drawn from experiences to date in this section to help with achieving milestones in the future, but do not factor into the score for this output.</text:p>
            <text:p text:style-name="P509"/>
            <text:p text:style-name="P510">While no milestones are set for year one, results anticipated for end of year two (May 2015) are:</text:p>
            <text:list text:style-name="LFO15" text:continue-numbering="true">
              <text:list-item>
                <text:p text:style-name="P511">1.5 million citizens (disaggregated by sex) actively interacting with government agencies using SMS, call-in, online platforms funded by MAVC;</text:p>
              </text:list-item>
              <text:list-item>
                <text:p text:style-name="P512">30<text:s/>partnerships supported by MAVC that lead to the creation of new and sustained participatory spaces bringing together citizens and government bodies</text:p>
              </text:list-item>
              <text:list-item>
                <text:p text:style-name="P513">30% of (local) governments <text:s/>or government champions participating in MAVC that integrate feedback loops in<text:s/>their core processes</text:p>
              </text:list-item>
            </text:list>
            <text:p text:style-name="P514"/>
            <text:p text:style-name="P515">Note that these results may change with up-coming planned revisions to the logframe.</text:p>
            <text:p text:style-name="P516"/>
            <text:p text:style-name="P517">Progress against operational metrics</text:p>
            <text:p text:style-name="P518"><text:span text:style-name="T519">The round closed to applicants in late November 2013. A long-list was shared with the Steering Committee for<text:s/></text:span><text:span text:style-name="T520">consultation with their respective organisations’ and/or country offices/missions, and no major objections were noted. A short-list was put-forth by the Fund Manager on 18</text:span><text:span text:style-name="T521">th</text:span><text:span text:style-name="T522"><text:s/>December, with the following country composition for scaling grants:<text: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Country</text:p>
                </table:table-cell>
                <table:table-cell table:style-name="TableCell532">
                  <text:p text:style-name="P533">Applied</text:p>
                </table:table-cell>
                <table:table-cell table:style-name="TableCell534">
                  <text:p text:style-name="P535">Approved (suggested)</text:p>
                </table:table-cell>
                <table:table-cell table:style-name="TableCell536">
                  <text:p text:style-name="P537">Ratio (per cent approved: applied)</text:p>
                </table:table-cell>
              </table:table-row>
              <table:table-row table:style-name="TableRow538">
                <table:table-cell table:style-name="TableCell539">
                  <text:p text:style-name="P540">Kenya</text:p>
                </table:table-cell>
                <table:table-cell table:style-name="TableCell541">
                  <text:p text:style-name="P542">56</text:p>
                </table:table-cell>
                <table:table-cell table:style-name="TableCell543">
                  <text:p text:style-name="P544">2*</text:p>
                </table:table-cell>
                <table:table-cell table:style-name="TableCell545">
                  <text:p text:style-name="P546">3.6%</text:p>
                </table:table-cell>
              </table:table-row>
              <table:table-row table:style-name="TableRow547">
                <table:table-cell table:style-name="TableCell548">
                  <text:p text:style-name="P549">South Africa</text:p>
                </table:table-cell>
                <table:table-cell table:style-name="TableCell550">
                  <text:p text:style-name="P551">44</text:p>
                </table:table-cell>
                <table:table-cell table:style-name="TableCell552">
                  <text:p text:style-name="P553">3</text:p>
                </table:table-cell>
                <table:table-cell table:style-name="TableCell554">
                  <text:p text:style-name="P555">6.8%</text:p>
                </table:table-cell>
              </table:table-row>
              <table:table-row table:style-name="TableRow556">
                <table:table-cell table:style-name="TableCell557">
                  <text:p text:style-name="P558">Uganda</text:p>
                </table:table-cell>
                <table:table-cell table:style-name="TableCell559">
                  <text:p text:style-name="P560">33</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ext:p text:style-name="P567">Nigeria</text:p>
                </table:table-cell>
                <table:table-cell table:style-name="TableCell568">
                  <text:p text:style-name="P569">14</text:p>
                </table:table-cell>
                <table:table-cell table:style-name="TableCell570">
                  <text:p text:style-name="P571">0*</text:p>
                </table:table-cell>
                <table:table-cell table:style-name="TableCell572">
                  <text:p text:style-name="P573">0%</text:p>
                </table:table-cell>
              </table:table-row>
              <table:table-row table:style-name="TableRow574">
                <table:table-cell table:style-name="TableCell575">
                  <text:p text:style-name="P576">Indonesia</text:p>
                </table:table-cell>
                <table:table-cell table:style-name="TableCell577">
                  <text:p text:style-name="P578">21</text:p>
                </table:table-cell>
                <table:table-cell table:style-name="TableCell579">
                  <text:p text:style-name="P580">1*</text:p>
                </table:table-cell>
                <table:table-cell table:style-name="TableCell581">
                  <text:p text:style-name="P582">4.8%</text:p>
                </table:table-cell>
              </table:table-row>
              <table:table-row table:style-name="TableRow583">
                <table:table-cell table:style-name="TableCell584">
                  <text:p text:style-name="P585">Ghana</text:p>
                </table:table-cell>
                <table:table-cell table:style-name="TableCell586">
                  <text:p text:style-name="P587">14</text:p>
                </table:table-cell>
                <table:table-cell table:style-name="TableCell588">
                  <text:p text:style-name="P589">2</text:p>
                </table:table-cell>
                <table:table-cell table:style-name="TableCell590">
                  <text:p text:style-name="P591">14.3%</text:p>
                </table:table-cell>
              </table:table-row>
              <table:table-row table:style-name="TableRow592">
                <table:table-cell table:style-name="TableCell593">
                  <text:p text:style-name="P594">Tanzania</text:p>
                </table:table-cell>
                <table:table-cell table:style-name="TableCell595">
                  <text:p text:style-name="P596">12</text:p>
                </table:table-cell>
                <table:table-cell table:style-name="TableCell597">
                  <text:p text:style-name="P598">0</text:p>
                </table:table-cell>
                <table:table-cell table:style-name="TableCell599">
                  <text:p text:style-name="P600">0%</text:p>
                </table:table-cell>
              </table:table-row>
              <table:table-row table:style-name="TableRow601">
                <table:table-cell table:style-name="TableCell602">
                  <text:p text:style-name="P603">Liberia</text:p>
                </table:table-cell>
                <table:table-cell table:style-name="TableCell604">
                  <text:p text:style-name="P605">8</text:p>
                </table:table-cell>
                <table:table-cell table:style-name="TableCell606">
                  <text:p text:style-name="P607">1</text:p>
                </table:table-cell>
                <table:table-cell table:style-name="TableCell608">
                  <text:p text:style-name="P609">12.5%</text:p>
                </table:table-cell>
              </table:table-row>
              <table:table-row table:style-name="TableRow610">
                <table:table-cell table:style-name="TableCell611">
                  <text:p text:style-name="P612">Multi**</text:p>
                </table:table-cell>
                <table:table-cell table:style-name="TableCell613">
                  <text:p text:style-name="P614">39</text:p>
                </table:table-cell>
                <table:table-cell table:style-name="TableCell615">
                  <text:p text:style-name="P616">2</text:p>
                </table:table-cell>
                <table:table-cell table:style-name="TableCell617">
                  <text:p text:style-name="P618">5.1%</text:p>
                </table:table-cell>
              </table:table-row>
              <table:table-row table:style-name="TableRow619">
                <table:table-cell table:style-name="TableCell620">
                  <text:p text:style-name="P621">Total</text:p>
                </table:table-cell>
                <table:table-cell table:style-name="TableCell622">
                  <text:p text:style-name="P623">241</text:p>
                </table:table-cell>
                <table:table-cell table:style-name="TableCell624">
                  <text:p text:style-name="P625">11</text:p>
                </table:table-cell>
                <table:table-cell table:style-name="TableCell626">
                  <text:p text:style-name="P627">4.6%</text:p>
                </table:table-cell>
              </table:table-row>
            </table:table>
            <text:p text:style-name="P628">*On one or more of the multi-country proposals</text:p>
            <text:p text:style-name="P629">** This implies that the project works in more than one country, or at the international level</text:p>
            <text:p text:style-name="P630"/>
            <text:p text:style-name="P631">Though yet to be signed-off by the Steering Committee, this list indicates that MAVC will exceed the contractual<text:s/>operational metrics set for the solicitation and approval of scaling grants which were to receive a minimum of 30 applications, and approve 8 of these within a budget of £990,000. When the first round closed MAVC had received 241 innovation proposals (over<text:s/>8 times the set goal) and are proposing approval of 11 (which at the total requested funding level amounts to £1.02 million).</text:p>
            <text:p text:style-name="P632"/>
            <text:p text:style-name="P633"><text:span text:style-name="T634">Progress toward anticipated output results</text:span><text:span text:style-name="T635"><text:s/></text:span></text:p>
            <text:p text:style-name="P636"><text:span text:style-name="T637">In most instances the Consortium has submitted material when due. As this is a new p</text:span><text:span text:style-name="T638">rogramme involving new partnerships, the content of submitted materials has often required a number of iterations between the Steering Committee and Consortium. This means that work is not progressing according to the agreed schedule. Specifically:</text:span><text:span text:style-name="T639"><text:s/></text:span></text:p>
            <text:list text:style-name="LFO11" text:continue-numbering="true">
              <text:list-item>
                <text:p text:style-name="P640">DFID recognises that there has been a process of coming to mutual agreement on expectations between the Steering Committee and the Consortium, and that the process of establishing joint understanding of expectation is still evolving. The absence of a shared view<text:s/>has contributed to the creation of a backlog of materials that require review, making it difficult for the Consortium to catch up and meet existing deadlines to a good standard, perpetuating the issue, and protracting processes.<text:s/></text:p>
              </text:list-item>
              <text:list-item>
                <text:p text:style-name="P641">The Steering Committee also recognises that the Consortium is comprised of experienced grant-making institutions, and is contracted based on a history of having provided thorough, quality work. The Steering Committee expects from this a sense of what type and quality of information is needed to make decisions. Materials shared with the Steering Committee (and externally) require an amount of input that creates delays and contributes to the backlog mentioned above.<text:s/></text:p>
              </text:list-item>
              <text:list-item>
                <text:p text:style-name="P642"><text:span text:style-name="T643">The first call for proposals short-list would have been strengthene</text:span><text:span text:style-name="T644">d by a shared vision on what information was needed. From the information provided scaling proposals provide a good basis for results. More evidence and information in short-lists based on the funding experience of the Consortium will aid the Steering Comm</text:span><text:span text:style-name="T645">ittee in making a more evidenced assessment.<text:s/></text:span></text:p>
              </text:list-item>
            </text:list>
            <text:p text:style-name="P646"/>
            <text:p text:style-name="P647"><text:span text:style-name="T648">From the information received, it is possible to pull out some insights into<text:s/></text:span><text:span text:style-name="T649">issues that emerge on content, spread and type</text:span><text:span text:style-name="T650"><text:s/>of proposals received in the first round of funding, which MAVC stakeholders will<text:s/></text:span><text:span text:style-name="T651">need to work together to learn from and address in order to meet future targets. Three issues hold true from output 1 (see pages 5-6) on<text:s/></text:span><text:span text:style-name="T652">getting beyond the usual suspects</text:span><text:span text:style-name="T653">,<text:s/></text:span><text:span text:style-name="T654">getting a more historical background for understanding proposed projects, and<text:s/></text:span><text:span text:style-name="T655">clarity on solicited grants</text:span><text:span text:style-name="T656">. Learning around the issue of</text:span><text:span text:style-name="T657"><text:s/>clustering to drill down on what works</text:span><text:span text:style-name="T658"><text:s/>as described in output 1 is also a useful consideration for the programme in the future.<text:s/></text:span></text:p>
            <text:p text:style-name="P659"/>
            <text:p text:style-name="P660"><text:span text:style-name="T661">For scaling grants in particular, the Steering Committee would have<text:s/></text:span><text:span text:style-name="T662">valued seeing information on the<text:s/></text:span><text:span text:style-name="T663">sustainability of the intervention</text:span><text:span text:style-name="T664">, and the extent to which proposals have been tested through a start-up innovation phase. The Consortium asks this of applicants, and in this round it was not shared with members of the Ste</text:span><text:span text:style-name="T665">ering Committee. <text:s/></text:span></text:p>
            <text:p text:style-name="P666"/>
            <text:p text:style-name="P667">This review notes that from the short-list information supplied, though issues are common between output 1 and 2, the Consortium has made good progress on output two results. The development and implementation of the engagement strategy<text:s/>will be important for the Consortium to maintain and build momentum on this output, Specific observations on progress for this output include:<text:s/></text:p>
            <text:p text:style-name="P668"/>
            <text:p text:style-name="P669"><text:span text:style-name="T670">The proposals submitted in the first round of grant-making intimate that MAVC will be well placed to have<text:s/></text:span><text:span text:style-name="T671">citi</text:span><text:span text:style-name="T672">zens engaging with government using tech platforms</text:span><text:span text:style-name="T673">. At least 20 of the 28 proposed innovation and scaling grants have at least in pat use of tech platforms integral to their approach. For instance:<text:s/></text:span></text:p>
            <text:list text:style-name="LFO15" text:continue-numbering="true">
              <text:list-item>
                <text:p text:style-name="P674">Stat.io, a UK registered company is developing an interface to make all public data accessible across countries and in a common interface online for citizen use. By the end of the project they seek to aggregate and standardise data from 500 public government data portals.<text:s/></text:p>
              </text:list-item>
              <text:list-item>
                <text:p text:style-name="P675">In Uganda, the Overseas Development Institute (ODI) is planning to roll out mobile phone tools to make budget data from the Ministry of Finance in Uganda available and accessible for citizens.<text:s/></text:p>
              </text:list-item>
              <text:list-item>
                <text:p text:style-name="P676"><text:span text:style-name="T677">Search for Common Ground proposes to create an SMS-based system to monitor and report misconduct comm</text:span><text:span text:style-name="T678">itted by Liberia National Police officers to the police force’s own Professional Standards Division.<text:s/></text:span></text:p>
              </text:list-item>
              <text:list-item>
                <text:p text:style-name="P679"><text:span text:style-name="T680">Sinergantara, an Indonesian NGO, will use a video-game to get users involved in planning and budgeting.<text:s/></text:span><text:span text:style-name="T681"><text:s/></text:span></text:p>
              </text:list-item>
              <text:list-item>
                <text:p text:style-name="P682"><text:span text:style-name="T683">In South Africa, the Black Sash human rights gro</text:span><text:span text:style-name="T684">up will implement the government Department of Performance Monitoring and Evaluation (DPME) citizen-based performance monitoring system using an open web-based tool. <text:s/>The system will employ a set of tested questionnaires that will allow production of gover</text:span><text:span text:style-name="T685">nment performance reports, allowing sub-national comparisons to be drawn and used by the department</text:span><text:span text:style-name="T686"><text:note text:note-class="footnote" text:id="_ftn1"><text:note-citation>2</text:note-citation><text:note-body><text:p text:style-name="P687"><text:span text:style-name="T688"><text:s/>The South Africa country office team has endorsed this proposal. As they support the department, they noted it will be paramount that site and facility s</text:span><text:span text:style-name="T689">election is done in collaboration with the Director of Citizen Based Monitoring in DPME, to ensure value addition to existing government pilots with the Departments of Health, Social Development and South Africa Police Services, and to follow through with<text:s/></text:span><text:span text:style-name="T690">good dissemination. <text:s/></text:span></text:p><text:p text:style-name="P691"/></text:note-body></text:note></text:span><text:span text:style-name="T692">.<text:s/></text:span></text:p>
              </text:list-item>
            </text:list>
            <text:p text:style-name="P693">If anything, in this area The Steering Committee observed that the proposals did not provide enough low-tech alternatives for areas beyond the reach of tech platforms.</text:p>
            <text:p text:style-name="P694"/>
            <text:p text:style-name="P695"><text:span text:style-name="T696">As above DFID emphasises the importance of keeping focus on ne</text:span><text:span text:style-name="T697">w networks, especially engaging government (and the private sector), which will be necessary to facilitate<text:s/></text:span><text:span text:style-name="T698">participatory spaces between citizens and government</text:span><text:span text:style-name="T699">. Suggested scaling grants seem to have a good track record of engaging government, with almost 5</text:span><text:span text:style-name="T700">0% of proposals offering some form of collaboration with government (and three having signed an existing MoU). Some are already well placed to build off of the successes of existing government successes (for example, work with the<text:s/></text:span><text:span text:style-name="T701">Directorate of Citizen Ba</text:span><text:span text:style-name="T702">sed Monitoring in South Africa).</text:span><text:span text:style-name="T703"><text:s/>The Consortium and Steering Committee have agreed that the introduction and use of the engagement strategy will help to sustain and deepen engagement with government stakeholders. <text:s/></text:span></text:p>
            <text:p text:style-name="P704"/>
            <text:p text:style-name="P705">Recommendations</text:p>
            <text:p text:style-name="P706"><text:span text:style-name="T707">Recommendation 1 through</text:span><text:span text:style-name="T708"><text:s/>4</text:span><text:span text:style-name="T709"><text:s/>from output 1 (on short-list parameters, revisiting the funding cycle, development of an engagement strategy, and focus on gender and marginalised groups inclusion) are common to this output as well. Refer to pages 6-7 for full text and actions.</text:span></text:p>
            <text:p text:style-name="P710"/>
            <text:p text:style-name="P711">Actions:</text:p>
            <text:p text:style-name="P712">Related to recommendation 1, the Steering Committee and Consortium agreed that short-lists will also include information submitted on sustainability.<text:s/></text:p>
            <text:p text:style-name="P713"/>
            <text:p text:style-name="P714">Related to recommendation 2, the Consortium is revisiting the approach to allow more convening<text:s/>and capacity-development. Where sustainability has not been addressed by scaling applicants, DFID suggests that the Consortium help applicants develop sustainability approaches.</text:p>
            <text:p text:style-name="P715"/>
            <text:p text:style-name="P716"><text:span text:style-name="T717">Recommendation 3</text:span><text:span text:style-name="T718">: The Consortium in the first round has more than met its tar</text:span><text:span text:style-name="T719">get on fostering tech-based solutions. At the last Steering Committee meeting, participants discussed that MAVC may want to explore how to foster low-tech solutions, and/or ensure approaches allow access to the margins and people outside of the reach of te</text:span><text:span text:style-name="T720">ch platforms.<text:s/></text:span></text:p>
            <text:p text:style-name="P721"/>
            <text:p text:style-name="P722">Actions:<text:s/></text:p>
            <text:p text:style-name="P723">The engagement strategy described on page 5 and listed as an action under output 1, recommendation 3 will help the Consortium to identify brokering and convening opportunities and events to reach new networks.<text:s/></text:p>
            <text:p text:style-name="P724"/>
            <text:p text:style-name="P725">The proposal the Consortium plans to put forth at the next Steering Committee may wish to explore a funding approach (refer to page 7, output 1, recommendation 2) that builds on the engagement strategy and target those outside the reach of tech platforms.<text:s/></text:p>
            <text:p text:style-name="P726"/>
            <text:p text:style-name="P727">Impact Weighting<text:s/>(%): 35%</text:p>
            <text:p text:style-name="Normal"><text:span text:style-name="T728">Revised since last Annual Review?<text:s/></text:span><text:span text:style-name="T729">N/A (First annual review)</text:span></text:p>
            <text:p text:style-name="P730"/>
            <text:p text:style-name="P731">Risk: <text:s/>Medium</text:p>
            <text:p text:style-name="Normal"><text:span text:style-name="T732">Revised since last Annual Review?<text:s/></text:span><text:span text:style-name="T733">N/A (First annual review)</text:span></text:p>
          </table:table-cell>
        </table:table-row>
      </table:table>
      <text:p text:style-name="P734"/>
      <table:table table:style-name="Table735">
        <table:table-columns>
          <table:table-column table:style-name="TableColumn736"/>
        </table:table-columns>
        <table:table-row table:style-name="TableRow737">
          <table:table-cell table:style-name="TableCell738">
            <text:h text:style-name="P739" text:outline-level="2">Output 3: Evidence and learning generated through MAVC is taken up by grantees, donors, government agencies<text:s/>and CSOs<text:s/></text:h>
            <text:p text:style-name="Normal"/>
          </table:table-cell>
        </table:table-row>
        <table:table-row table:style-name="TableRow740">
          <table:table-cell table:style-name="TableCell741">
            <text:p text:style-name="P742"/>
            <text:p text:style-name="P743">Output 3 score and performance description: <text:s/>A</text:p>
            <text:p text:style-name="P744"/>
            <text:p text:style-name="P745">Scoring criteria</text:p>
            <text:p text:style-name="P746">This review is based on implementation to date, rather than a full year. This score is in response to progress on research grants (which aim to help test out questions of ‘what<text:s/>works’ aligned with the MAVC theory of change), as these make up the key performance indicators for output 3. The score specifically focuses on:</text:p>
            <text:list text:style-name="LFO8" text:continue-numbering="true">
              <text:list-item>
                <text:p text:style-name="P747">Submission, quality, and management of the research short-list submitted by the Consortium to the Steering<text:s/>Committee,<text:s/></text:p>
              </text:list-item>
              <text:list-item>
                <text:p text:style-name="P748">The extent to which what has been submitted demonstrates reasonable progress toward milestones to be measured in May 2014,</text:p>
              </text:list-item>
              <text:list-item>
                <text:p text:style-name="P749">The approach to generating research ideas.</text:p>
              </text:list-item>
            </text:list>
            <text:p text:style-name="P750"/>
            <text:p text:style-name="P751">The Consortium and the Steering Committee are agreed that more can be done on<text:s/>quality and management of materials. The information provided by the Consortium on research grants suggested for support indicates that milestones can be met, and good progress toward these goals has been made. Achieving the output 3 milestones will be dependent on revisiting the approach to strategic communications. Lessons have been drawn from experiences to date in this section to help with achieving milestones in the future, but do not factor into the score for this output.</text:p>
            <text:p text:style-name="P752"/>
            <text:p text:style-name="P753">Results anticipated for end<text:s/>of year one (May 2014) are:</text:p>
            <text:list text:style-name="LFO16" text:continue-numbering="true">
              <text:list-item>
                <text:p text:style-name="P754">Two MAVC countries’ OGP Action Plans reflecting MAVC research findings</text:p>
              </text:list-item>
              <text:list-item>
                <text:p text:style-name="P755">20 MAVC Learning Event participants who report resulting behaviour change</text:p>
              </text:list-item>
              <text:list-item>
                <text:p text:style-name="P756">20 instances of MAVC research influence in online discourse</text:p>
              </text:list-item>
              <text:list-item>
                <text:p text:style-name="P757">15 innovation and scaling grantees whose research uptake objectives are achieved</text:p>
              </text:list-item>
            </text:list>
            <text:p text:style-name="P758"/>
            <text:p text:style-name="P759">Results anticipated for end of year two (May 2015) are:</text:p>
            <text:list text:style-name="LFO17" text:continue-numbering="true">
              <text:list-item>
                <text:p text:style-name="P760">Two MAVC research outputs accepted for publication in peer-reviewed journals<text:s/></text:p>
              </text:list-item>
              <text:list-item>
                <text:p text:style-name="P761">Four additional MAVC countries’ OGP Action Plans reflecting MAVC research findings</text:p>
              </text:list-item>
              <text:list-item>
                <text:p text:style-name="P762">30 additional MAVC Learning Event participants who report resulting behaviour change</text:p>
              </text:list-item>
              <text:list-item>
                <text:p text:style-name="P763">30 additional instances of MAVC research influence in online discourse</text:p>
              </text:list-item>
              <text:list-item>
                <text:p text:style-name="P764">13 additional innovation and scaling grantees whose research uptake objectives<text:s/>are achieved</text:p>
              </text:list-item>
            </text:list>
            <text:p text:style-name="P765"/>
            <text:p text:style-name="P766">Note that these results may change with up-coming planned revisions to the logframe.</text:p>
            <text:p text:style-name="P767"/>
          </table:table-cell>
        </table:table-row>
        <table:table-row table:style-name="TableRow768">
          <table:table-cell table:style-name="TableCell769">
            <text:p text:style-name="P770">Progress against operational metrics</text:p>
            <text:p text:style-name="P771"><text:span text:style-name="T772">The round closed to applicants in late November 2013. A long-list was shared with the Steering Committee for<text:s/></text:span><text:span text:style-name="T773">consultation with their respective organisations’ and/or country offices/missions, and no major objections were noted. A short-list was put-forth by the Fund Manager on 18</text:span><text:span text:style-name="T774">th</text:span><text:span text:style-name="T775"><text:s/>December, with the following country composition for research grants:<text: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Country</text:p>
                </table:table-cell>
                <table:table-cell table:style-name="TableCell785">
                  <text:p text:style-name="P786">Applied</text:p>
                </table:table-cell>
                <table:table-cell table:style-name="TableCell787">
                  <text:p text:style-name="P788">Approved (suggested)</text:p>
                </table:table-cell>
                <table:table-cell table:style-name="TableCell789">
                  <text:p text:style-name="P790">Ratio (per cent approved: applied)</text:p>
                </table:table-cell>
              </table:table-row>
              <table:table-row table:style-name="TableRow791">
                <table:table-cell table:style-name="TableCell792">
                  <text:p text:style-name="P793">Kenya</text:p>
                </table:table-cell>
                <table:table-cell table:style-name="TableCell794">
                  <text:p text:style-name="P795">10</text:p>
                </table:table-cell>
                <table:table-cell table:style-name="TableCell796">
                  <text:p text:style-name="P797">1*</text:p>
                </table:table-cell>
                <table:table-cell table:style-name="TableCell798">
                  <text:p text:style-name="P799">10%</text:p>
                </table:table-cell>
              </table:table-row>
              <table:table-row table:style-name="TableRow800">
                <table:table-cell table:style-name="TableCell801">
                  <text:p text:style-name="P802">South Africa</text:p>
                </table:table-cell>
                <table:table-cell table:style-name="TableCell803">
                  <text:p text:style-name="P804">10</text:p>
                </table:table-cell>
                <table:table-cell table:style-name="TableCell805">
                  <text:p text:style-name="P806">0*</text:p>
                </table:table-cell>
                <table:table-cell table:style-name="TableCell807">
                  <text:p text:style-name="P808">0%</text:p>
                </table:table-cell>
              </table:table-row>
              <table:table-row table:style-name="TableRow809">
                <table:table-cell table:style-name="TableCell810">
                  <text:p text:style-name="P811">Uganda</text:p>
                </table:table-cell>
                <table:table-cell table:style-name="TableCell812">
                  <text:p text:style-name="P813">5</text:p>
                </table:table-cell>
                <table:table-cell table:style-name="TableCell814">
                  <text:p text:style-name="P815">0*</text:p>
                </table:table-cell>
                <table:table-cell table:style-name="TableCell816">
                  <text:p text:style-name="P817">0%</text:p>
                </table:table-cell>
              </table:table-row>
              <table:table-row table:style-name="TableRow818">
                <table:table-cell table:style-name="TableCell819">
                  <text:p text:style-name="P820">Nigeria</text:p>
                </table:table-cell>
                <table:table-cell table:style-name="TableCell821">
                  <text:p text:style-name="P822">10</text:p>
                </table:table-cell>
                <table:table-cell table:style-name="TableCell823">
                  <text:p text:style-name="P824">0*</text:p>
                </table:table-cell>
                <table:table-cell table:style-name="TableCell825">
                  <text:p text:style-name="P826">0%</text:p>
                </table:table-cell>
              </table:table-row>
              <table:table-row table:style-name="TableRow827">
                <table:table-cell table:style-name="TableCell828">
                  <text:p text:style-name="P829">Indonesia</text:p>
                </table:table-cell>
                <table:table-cell table:style-name="TableCell830">
                  <text:p text:style-name="P831">8</text:p>
                </table:table-cell>
                <table:table-cell table:style-name="TableCell832">
                  <text:p text:style-name="P833">0</text:p>
                </table:table-cell>
                <table:table-cell table:style-name="TableCell834">
                  <text:p text:style-name="P835">0%</text:p>
                </table:table-cell>
              </table:table-row>
              <table:table-row table:style-name="TableRow836">
                <table:table-cell table:style-name="TableCell837">
                  <text:p text:style-name="P838">Ghana</text:p>
                </table:table-cell>
                <table:table-cell table:style-name="TableCell839">
                  <text:p text:style-name="P840">1</text:p>
                </table:table-cell>
                <table:table-cell table:style-name="TableCell841">
                  <text:p text:style-name="P842">0</text:p>
                </table:table-cell>
                <table:table-cell table:style-name="TableCell843">
                  <text:p text:style-name="P844">0%</text:p>
                </table:table-cell>
              </table:table-row>
              <table:table-row table:style-name="TableRow845">
                <table:table-cell table:style-name="TableCell846">
                  <text:p text:style-name="P847">Tanzania</text:p>
                </table:table-cell>
                <table:table-cell table:style-name="TableCell848">
                  <text:p text:style-name="P849">0</text:p>
                </table:table-cell>
                <table:table-cell table:style-name="TableCell850">
                  <text:p text:style-name="P851">0*</text:p>
                </table:table-cell>
                <table:table-cell table:style-name="TableCell852">
                  <text:p text:style-name="P853">-</text:p>
                </table:table-cell>
              </table:table-row>
              <table:table-row table:style-name="TableRow854">
                <table:table-cell table:style-name="TableCell855">
                  <text:p text:style-name="P856">Liberia</text:p>
                </table:table-cell>
                <table:table-cell table:style-name="TableCell857">
                  <text:p text:style-name="P858">0</text:p>
                </table:table-cell>
                <table:table-cell table:style-name="TableCell859">
                  <text:p text:style-name="P860">0*</text:p>
                </table:table-cell>
                <table:table-cell table:style-name="TableCell861">
                  <text:p text:style-name="P862">-</text:p>
                </table:table-cell>
              </table:table-row>
              <table:table-row table:style-name="TableRow863">
                <table:table-cell table:style-name="TableCell864">
                  <text:p text:style-name="P865">Global/multi**</text:p>
                </table:table-cell>
                <table:table-cell table:style-name="TableCell866">
                  <text:p text:style-name="P867">25</text:p>
                </table:table-cell>
                <table:table-cell table:style-name="TableCell868">
                  <text:p text:style-name="P869">4</text:p>
                </table:table-cell>
                <table:table-cell table:style-name="TableCell870">
                  <text:p text:style-name="P871">16%</text:p>
                </table:table-cell>
              </table:table-row>
              <table:table-row table:style-name="TableRow872">
                <table:table-cell table:style-name="TableCell873">
                  <text:p text:style-name="P874">Total</text:p>
                </table:table-cell>
                <table:table-cell table:style-name="TableCell875">
                  <text:p text:style-name="P876">69</text:p>
                </table:table-cell>
                <table:table-cell table:style-name="TableCell877">
                  <text:p text:style-name="P878">5</text:p>
                </table:table-cell>
                <table:table-cell table:style-name="TableCell879">
                  <text:p text:style-name="P880"/>
                </table:table-cell>
              </table:table-row>
            </table:table>
            <text:p text:style-name="P881">*On one or more<text:s/>of the multi-country proposals</text:p>
            <text:p text:style-name="P882">** This implies that the project works in more than one country, or at the international level</text:p>
            <text:p text:style-name="P883"/>
            <text:p text:style-name="P884">Though yet to be signed-off by the Steering Committee, this list indicates that MAVC will exceed the contractual operational metrics set for the solicitation and approval of research grants which were to receive a minimum of 10 applications, and approve 2 of these within a budget of £275,000. When the first round closed MAVC had received 69 innovation proposals (nearly 7 times the set goal) and are proposing approval of 5 (which at the total requested funding level amounts to £327.000).</text:p>
            <text:p text:style-name="P885"/>
            <text:p text:style-name="P886">Progress toward anticipated output results</text:p>
            <text:p text:style-name="P887"><text:span text:style-name="T888">In most instances the Consortium has submitted material when due. As this is a new programme involving<text:s/></text:span><text:span text:style-name="T889">new partnerships, the content of submitted materials has often required a number of iterations between the Steering Committee and Consortium. This means that work is not progressing according to the agreed schedule. Specifically:</text:span><text:span text:style-name="T890"><text:s/></text:span></text:p>
            <text:list text:style-name="LFO11" text:continue-numbering="true">
              <text:list-item>
                <text:p text:style-name="P891">DFID recognises that there has been a process of coming to mutual agreement on expectations between the Steering Committee and the Consortium, and that the process of establishing joint understanding of expectation is still evolving. The absence of a shared view has contributed to<text:s/>the creation of a backlog of materials that require review, making it difficult for the Consortium to catch up and meet existing deadlines to a good standard, perpetuating the issue, and protracting processes.<text:s/></text:p>
              </text:list-item>
              <text:list-item>
                <text:p text:style-name="P892">The Steering Committee also recognises that<text:s/>the Consortium is comprised of experienced grant-making institutions, and is contracted based on a history of having provided thorough, quality work. The Steering Committee expects from this a sense of what type and quality of information is needed to make<text:s/>decisions. Materials shared with the Steering Committee (and externally) require an amount of input that creates delays and contributes to the backlog mentioned above.<text:s/></text:p>
              </text:list-item>
              <text:list-item>
                <text:p text:style-name="P893"><text:span text:style-name="T894">The first call for proposals short-list would have been strengthened by a shared visio</text:span><text:span text:style-name="T895">n on what information was needed. From the information provided research proposals provide a good basis for results. More evidence and information in short-lists based on the funding experience of the Consortium will aid the Steering Committee in making a<text:s/></text:span><text:span text:style-name="T896">more evidenced assessment.<text:s/></text:span></text:p>
              </text:list-item>
            </text:list>
            <text:p text:style-name="P897"/>
            <text:p text:style-name="P898"><text:span text:style-name="T899">From the information received, it is possible to pull out some insights into<text:s/></text:span><text:span text:style-name="T900">issues that emerge on content, spread and type</text:span><text:span text:style-name="T901"><text:s/>of proposals received in the first round of funding, which MAVC stakeholders will need to work together</text:span><text:span text:style-name="T902"><text:s/>to learn from and address in order to meet future targets. Three issues hold true from output 1 (see pages 5-6) on<text:s/></text:span><text:span text:style-name="T903">getting beyond the usual suspects</text:span><text:span text:style-name="T904">,<text:s/></text:span><text:span text:style-name="T905">getting a more historical background for understanding proposed projects, and clarity on solicited grants</text:span><text:span text:style-name="T906">. Learning around the issue of</text:span><text:span text:style-name="T907"><text:s/>clustering to drill down on what works</text:span><text:span text:style-name="T908"><text:s/>as described in output 1 is also a useful consideration for the programme in the future.<text:s/></text:span></text:p>
            <text:p text:style-name="P909"/>
            <text:p text:style-name="P910">This review notes that from the short-list information supplied, though issues are common between output 1, 2 and 3, the Consortium has made good progress on output three results. For instance, selected ideas also include compelling local and lesser known initiatives with useful research questions (e.g. looking in South Africa and Nigeria at how anonymity might enable voice for marginalised groups). The proposed selection of multi-country research programmes allows a small number of grants to cover more MAVC countries, including Kenya, South Africa, Uganda, Nigeria, and Tanzania (indeed the only time<text:s/>Tanzania has been included in any of the first round approvals) and Liberia. The development and implementation of the engagement strategy will be important for the Consortium to maintain and build momentum on this output, Specific observations on progress for this output include:<text:s/></text:p>
            <text:p text:style-name="P911"/>
            <text:p text:style-name="P912"><text:span text:style-name="T913">It is difficult at such an early juncture to appraise whether research outputs produced will<text:s/></text:span><text:span text:style-name="T914">be eligible for publication</text:span><text:span text:style-name="T915">, whether they will<text:s/></text:span><text:span text:style-name="T916">influence online discourse</text:span><text:span text:style-name="T917"><text:s/>at this time, and how they<text:s/></text:span><text:span text:style-name="T918">Open Government Partnership Natio</text:span><text:span text:style-name="T919">nal Action Plans might reflect them</text:span><text:span text:style-name="T920"><text:s/>(see anticipated outputs for May 2014 and May 2015). Currently five research projects are being proposed for funding, which look at:</text:span></text:p>
            <text:list text:style-name="LFO18" text:continue-numbering="true">
              <text:list-item>
                <text:p text:style-name="P921">Exploring tension between anonymity and visibility in voice of marginalise groups</text:p>
              </text:list-item>
              <text:list-item>
                <text:p text:style-name="P922">Action research toward more effective tool adoption</text:p>
              </text:list-item>
              <text:list-item>
                <text:p text:style-name="P923">Use of ICTs for monitoring to strengthen and make more inclusive rural water systems</text:p>
              </text:list-item>
              <text:list-item>
                <text:p text:style-name="P924">Identifying Nairobi slumlords (initial experimental research)</text:p>
              </text:list-item>
              <text:list-item>
                <text:p text:style-name="P925">Early warning to response systems use in preventing violence through citizen engagement</text:p>
              </text:list-item>
            </text:list>
            <text:p text:style-name="P926"/>
            <text:p text:style-name="P927"><text:span text:style-name="T928">A number of<text:s/></text:span><text:span text:style-name="T929">learning events</text:span><text:span text:style-name="T930"><text:s/>have already been planned to support applicants, indicating good progress toward the May 2014 learning event milestone. Learning events are scheduled in Kenya in April. Summer school will be offered in</text:span><text:span text:style-name="T931"><text:s/>June or August (participants yet to be determined). With 33 winners proposed across grant types, results from the Global Innovation Competition (now open), and additional financing secured for tech-hubs, there is good potential to achieve planned learning</text:span><text:span text:style-name="T932"><text:s/>results.<text:s/></text:span></text:p>
            <text:p text:style-name="P933"/>
            <text:p text:style-name="P934"><text:span text:style-name="T935">The research component plans to offer<text:s/></text:span><text:span text:style-name="T936">grants to applicants from the innovation and scaling</text:span><text:span text:style-name="T937"><text:s/>short-list in support of the May 2014 output on supporting research from other grant types. Decisions on this cannot be made until innovation and scaling</text:span><text:span text:style-name="T938"><text:s/>grants to be selected.<text:s/></text:span></text:p>
            <text:p text:style-name="P939"/>
            <text:p text:style-name="P940">Recommendations</text:p>
            <text:p text:style-name="P941"><text:span text:style-name="T942">Recommendation 1 through 4</text:span><text:span text:style-name="T943"><text:s/>from output 1 (on short-list parameters, revisiting the funding cycle, development of an engagement strategy, and focus on gender and marginalised groups inclusion) are common to this out</text:span><text:span text:style-name="T944">put as well. Refer to pages 6-7 for full text and actions.</text:span></text:p>
            <text:p text:style-name="P945"/>
            <text:p text:style-name="P946">Action:<text:s/></text:p>
            <text:p text:style-name="P947"><text:span text:style-name="T948">Related to recommendation 3 the Consortium has agreed to include in scoping how they can tap into networks at the country level, including offices and missions of funders, and identify<text:s/></text:span><text:span text:style-name="T949">OGP focal points and resources to help make better linkages to National Action Plans.<text:s/></text:span></text:p>
            <text:p text:style-name="P950"/>
            <text:p text:style-name="P951"><text:span text:style-name="T952">Recommendation 4</text:span><text:span text:style-name="T953">: At the January Steering Committee, IDS raised the issue of the absence of funding or clear roles for establishing baselines.<text:s/></text:span></text:p>
            <text:p text:style-name="P954"/>
            <text:p text:style-name="P955">Action:<text:s/></text:p>
            <text:p text:style-name="P956">IDS (which<text:s/>manages the research component of MAVC) has proposed that they use some of the ‘commissioned’ grants that they have available to provide support to innovation and scaling applicants to develop baselines across projects and contexts. DFID will discuss with<text:s/>Hivos and IDS a realistic timeframe to find suppliers.<text:s/></text:p>
            <text:p text:style-name="P957"/>
            <text:p text:style-name="P958"><text:span text:style-name="T959">Recommendation 5</text:span><text:span text:style-name="T960">: The DFID Evaluation Adviser supporting MAVC also noted it will be important if making use of data produced by grantees that MAVC have a means to ensure data quality of partners.</text:span></text:p>
            <text:p text:style-name="P961"/>
            <text:p text:style-name="P962">Action:</text:p>
            <text:p text:style-name="P963">It would be helpful if IDS could elaborate on plans to ensure sufficient quality of data from partners (including any capacity building envisaged).<text:s/></text:p>
            <text:p text:style-name="P964"/>
            <text:p text:style-name="P965">Impact Weighting (%): 20%</text:p>
            <text:p text:style-name="Normal"><text:span text:style-name="T966">Revised since last Annual Review?<text:s/></text:span><text:span text:style-name="T967">N/A (First annual review)</text:span></text:p>
            <text:p text:style-name="P968"/>
            <text:p text:style-name="P969">Risk: <text:s/>Low</text:p>
            <text:p text:style-name="Normal"><text:span text:style-name="T970">Re</text:span><text:span text:style-name="T971">vised since last Annual Review?<text:s/></text:span><text:span text:style-name="T972">N/A (First annual review)</text:span></text:p>
          </table:table-cell>
        </table:table-row>
      </table:table>
      <text:p text:style-name="P973"/>
      <text:p text:style-name="P974"/>
      <table:table table:style-name="Table975">
        <table:table-columns>
          <table:table-column table:style-name="TableColumn976"/>
        </table:table-columns>
        <table:table-row table:style-name="TableRow977">
          <table:table-cell table:style-name="TableCell978">
            <text:h text:style-name="P979" text:outline-level="2">Output 4: Increased global network of funders, experts and mobilisers supporting MAVC<text:s/></text:h>
            <text:p text:style-name="Normal"/>
          </table:table-cell>
        </table:table-row>
        <table:table-row table:style-name="TableRow980">
          <table:table-cell table:style-name="TableCell981">
            <text:p text:style-name="P982"/>
            <text:p text:style-name="P983">Output 4 score and performance description: B</text:p>
            <text:p text:style-name="P984"/>
            <text:p text:style-name="P985">Scoring criteria</text:p>
            <text:p text:style-name="P986">This review is based on implementation to<text:s/>date, rather than a full year. This score is in response to progress on communications materials and tools (website including online application system and communications and outreach materials), as these make up related contractual requirements and operational metrics for output 4. The score specifically focuses on:</text:p>
            <text:list text:style-name="LFO8" text:continue-numbering="true">
              <text:list-item>
                <text:p text:style-name="P987">The quality of content and operational level of the MAVC website and online application tool</text:p>
              </text:list-item>
              <text:list-item>
                <text:p text:style-name="P988">Quality and management of communications materials and approach<text:s/></text:p>
              </text:list-item>
              <text:list-item>
                <text:p text:style-name="P989">Outreach achieved with existing communication tools</text:p>
              </text:list-item>
              <text:list-item>
                <text:p text:style-name="P990">The extent to which what has been submitted demonstrates reasonable progress toward milestones to be measured in May 2014,</text:p>
              </text:list-item>
            </text:list>
            <text:p text:style-name="P991"/>
            <text:p text:style-name="P992">The Consortium and the Steering Committee are agreed that more can be done on quality and management of materials.<text:s/>The Consortium has delivered strong public interest through social media. Hivos has agreed that more detail and focus on the content of communications is needed. Achieving milestones will be dependent on revisiting the approach to strategic communications<text:s/>as described above, and building and strengthening the Consortium team on communications, outreach, and engagement. Lessons have been drawn from experiences to date in this section to help with achieving milestones in the future, but do not factor into the score for this output.</text:p>
            <text:p text:style-name="P993"/>
            <text:p text:style-name="P994">While no milestones are set for year one, results anticipated for end of year two (May 2015) are:</text:p>
            <text:list text:style-name="LFO19" text:continue-numbering="true">
              <text:list-item>
                <text:p text:style-name="P995">15 times MAVC recipients collaborate together and with non-MAVC partners</text:p>
              </text:list-item>
              <text:list-item>
                <text:p text:style-name="P996">10% of innovations funded by MAVC that receive subsequent scale-up funding (by MAVC or others)</text:p>
              </text:list-item>
              <text:list-item>
                <text:p text:style-name="P997">$50 million funds leveraged through additional partners joining MAVC, or similar programmes that adopt a branded MAVC approach</text:p>
              </text:list-item>
            </text:list>
            <text:p text:style-name="P998"/>
            <text:p text:style-name="P999">Note that these results may change with up-coming planned revisions to the logframe.</text:p>
            <text:p text:style-name="P1000"/>
            <text:p text:style-name="P1001">Progress against operational metrics<text:s/></text:p>
            <text:p text:style-name="P1002">With the tight time limitations for the Consortium to get the website and application process operational by September, the site is now able to provide most of the required information, but it is partially operational to the<text:s/>extent that there are a number of issues with: (i) links and pages not working (ii) providing incorrect information and (iii) typos and formatting issues. There is a link to accept online applications, but there is not an obvious re-direct from the main page to the Global Innovation Competition. Steering Committee members have received direct queries on this. The Steering Committee at various stages, and on an on-going basis provide feedback, including:</text:p>
            <text:list text:style-name="LFO20" text:continue-numbering="true">
              <text:list-item>
                <text:p text:style-name="P1003">On the original website design, which entailed three<text:s/>iterations to agree quality.</text:p>
              </text:list-item>
              <text:list-item>
                <text:p text:style-name="P1004">Editing and revising materials submitted to the Steering Committee for the website (for instance, a series of iterative comments were provided to the communications team on the FAQs section of the website after it was live, and<text:s/>this feedback on quality is on-going).</text:p>
              </text:list-item>
              <text:list-item>
                <text:p text:style-name="P1005">Identification of trouble spots through periodic use of the site, which have been shared with the communications team (e.g. on missing and broken links, inconsistent formatting, difficulty accessing from mobile devices. Direct feedback to Steering Committee members received on bugs in the application system and lack of clarity on how to troubleshoot from the FAQs)<text:s/></text:p>
              </text:list-item>
            </text:list>
            <text:p text:style-name="P1006"/>
            <text:p text:style-name="P1007">As a result of the diversity of the partners involved, the fast pace of work in the inception phase, and the newness of the programme the majority of the communications materials produced, including press releases, announcement materials, grant solicitation materials, and the communications strategy have required a number of iterations, editing for style and content. At times this has involved re-drafting by Steering Committee members, or decisions not to use materials.<text:s/></text:p>
            <text:p text:style-name="P1008"/>
            <text:p text:style-name="P1009">MAVC has generated public interest through social media. The team has generated 1 million twitter impressions and has 1300 twitter followers. MAVC has over 8,000 Facebook followers, and 1500 subscriptions to its newsletter. Steering Committee members have also provided edits and recommended revisions of content and phrasing on social media sites on various occasions.<text:s/></text:p>
            <text:p text:style-name="P1010"/>
          </table:table-cell>
        </table:table-row>
        <table:table-row table:style-name="TableRow1011">
          <table:table-cell table:style-name="TableCell1012">
            <text:p text:style-name="P1013">Progress toward<text:s/>anticipated output results<text:s/></text:p>
            <text:p text:style-name="P1014"><text:span text:style-name="T1015">From the information received, it is possible to pull out some insights into<text:s/></text:span><text:span text:style-name="T1016">issues that emerge on content, spread and type</text:span><text:span text:style-name="T1017"><text:s/>of proposals received in the first round of funding, which MAVC stakeholders will need to work together<text:s/></text:span><text:span text:style-name="T1018">to learn from and address in order to meet future targets. The issues hold true from output 1 (see pages 5-6) on<text:s/></text:span><text:span text:style-name="T1019">getting beyond the usual suspects</text:span><text:span text:style-name="T1020"><text:s/>(using the engagement strategy to do so).</text:span></text:p>
            <text:p text:style-name="P1021"/>
            <text:p text:style-name="P1022"><text:span text:style-name="T1023">Specifically on output 4, the Consortium has agreed that<text:s/></text:span><text:span text:style-name="T1024">Building<text:s/></text:span><text:span text:style-name="T1025">the capacity of the team to produce strong, targeted, communications materials<text:s/></text:span><text:span text:style-name="T1026">is an important part of achieving relevant results. Hivos is bringing on board experienced additional staff on communications, and the external support to develop an engagement<text:s/></text:span><text:span text:style-name="T1027">strategy should build the capacity and approach on communications.</text:span></text:p>
            <text:p text:style-name="P1028"/>
            <text:p text:style-name="P1029">Given the information the Steering Committee has at hand, and bearing in mind the early stage of implementation, the following observations have been made for this review on progress:<text:s/></text:p>
            <text:list text:style-name="LFO21" text:continue-numbering="true">
              <text:list-item>
                <text:p text:style-name="P1030"><text:span text:style-name="T1031">It<text:s/></text:span><text:span text:style-name="T1032">is difficult to appraise<text:s/></text:span><text:span text:style-name="T1033">collaboration potential between MAVC partners and non-partners</text:span><text:span text:style-name="T1034">, and<text:s/></text:span><text:span text:style-name="T1035">likelihood that innovations will be applicable for scaling</text:span><text:span text:style-name="T1036">.<text:s/></text:span></text:p>
              </text:list-item>
              <text:list-item>
                <text:p text:style-name="P1037">The Consortium has many opportunities and systems that seem to make these goals feasible. Ushahidi has<text:s/>an excellent network, and will be well-placed for networking.<text:s/></text:p>
              </text:list-item>
              <text:list-item>
                <text:p text:style-name="P1038">Implementation of the brokering programme will also have a significant impact, and has yet to be rolled out.<text:s/></text:p>
              </text:list-item>
              <text:list-item>
                <text:p text:style-name="P1039">There are opportunities to capitalise on the MAVC structure. A feature of the evaluation reference group (see page 21) will be for experts engaged to tap into their networks and engage other stakeholders in findings. Similarly, the Steering Committee has recently engaged civil society representatives to participate in the Steering Committee (from Twaweza and International Budget Partnership) who have excellent knowledge and experience in the issues and relationships with key stakeholders in the field.<text:s/></text:p>
              </text:list-item>
              <text:list-item>
                <text:p text:style-name="P1040"><text:span text:style-name="T1041">Responsibility for<text:s/></text:span><text:span text:style-name="T1042">leveraging resources</text:span><text:span text:style-name="T1043"><text:s/>has been moved to the Steering Committee, and<text:s/></text:span><text:span text:style-name="T1044">this should be reflected in the logframe.<text:s/></text:span></text:p>
              </text:list-item>
            </text:list>
            <text:p text:style-name="P1045"/>
            <text:p text:style-name="P1046">Recommendations</text:p>
            <text:p text:style-name="P1047"><text:span text:style-name="T1048">Recommendation 1</text:span><text:span text:style-name="T1049">: The Consortium has developed the website in a short-turnaround time to get operational for a first call for proposals. Now, with some more time and space, DFID suggests that cont</text:span><text:span text:style-name="T1050">inued development of the website and online application system be done to make it smoother for applicants and interested parties.</text:span></text:p>
            <text:p text:style-name="P1051"/>
            <text:p text:style-name="P1052">Action:<text:s/></text:p>
            <text:p text:style-name="P1053">Hivos has agreed to build the capacity of their communications team, and DFID will discuss with them how the new<text:s/>structure will enable quality control of online material, content, and formatting to maximise accessibility.<text:s/></text:p>
            <text:p text:style-name="P1054"/>
            <text:p text:style-name="Normal"><text:span text:style-name="T1055">Recommendation 2</text:span><text:span text:style-name="T1056">: The Consortium and Steering Committee agreed as part of the inception phase to make ‘leveraging funds’ a function of the Steeri</text:span><text:span text:style-name="T1057">ng Committee, which will need to be reflected in results frameworks and future reporting so that the Consortium is not required to report against this deliverable.<text:s/></text:span></text:p>
            <text:p text:style-name="P1058"/>
            <text:p text:style-name="P1059">Action:<text:s/></text:p>
            <text:p text:style-name="P1060">The Consortium and Evaluation Manager have decided based on potential modifications to the theory of change that the logframe will also need to be revisited (by April 2014). As part of this process, DFID suggest the Evaluation Manager and the Consortium identify an alternative to the third indicator (“funds leveraged through additional<text:s/>partners joining MAVC, or similar programmes that adopt a branded MAVC approach”). One possibility might be an indicator that identifies numbers of new networks reached, or submissions that are from or are in partnership with government. DFID will discuss<text:s/>this with the Evaluation Manager and Hivos by end February.<text:s/></text:p>
            <text:p text:style-name="P1061"/>
            <text:p text:style-name="P1062"><text:span text:style-name="T1063">Recommendation 3:</text:span><text:span text:style-name="T1064"><text:s/>The January 2014 Steering Committee introduced a helpful discussion on the of brokering (and convening) role of the Consortium, to help generate new networks, ideas, and commu</text:span><text:span text:style-name="T1065">nities. On the back of this meeting, participants agreed that to identify an approach that will maximise use of existing expertise, networks, and allocations for brokering.</text:span></text:p>
            <text:p text:style-name="P1066"/>
            <text:p text:style-name="P1067">Actions:<text:s/></text:p>
            <text:p text:style-name="P1068">It has been agreed that the Consortium will revisit the approach to funding cycles, and put forward a proposal at the next Steering Committee (April 2014), with the aim of focusing more on maximising the concept of the programme (see output 1, recommendation 2).<text:s/></text:p>
            <text:p text:style-name="P1069"/>
            <text:p text:style-name="P1070">The Consortium will also have in place engagement strategy (see<text:s/>output 1, recommendation 3).<text:s/></text:p>
            <text:p text:style-name="P1071"/>
            <text:p text:style-name="P1072">This review anticipate that these two exercises will help shape an approach to the programme and funding cycles that allows more time to convene, provide brokering support, and develop a community around these issues outside<text:s/>of final funding decisions. An initial assessment will be made at the April Steering Committee meeting.<text:s/></text:p>
            <text:p text:style-name="P1073"/>
            <text:p text:style-name="P1074"/>
            <text:p text:style-name="P1075">Impact Weighting (%): 15%</text:p>
            <text:p text:style-name="Normal"><text:span text:style-name="T1076">Revised since last Annual Review?<text:s/></text:span><text:span text:style-name="T1077">N/A (First annual review)</text:span></text:p>
            <text:p text:style-name="P1078"/>
            <text:p text:style-name="P1079">Risk: <text:s/>Low</text:p>
            <text:p text:style-name="Normal"><text:span text:style-name="T1080">Revised since last Annual Review?<text:s/></text:span><text:span text:style-name="T1081">N/A (First annua</text:span><text:span text:style-name="T1082">l review)</text:span></text:p>
          </table:table-cell>
        </table:table-row>
        <table:table-row table:style-name="TableRow1083">
          <table:table-cell table:style-name="TableCell1084">
            <text:p text:style-name="P1085"/>
          </table:table-cell>
        </table:table-row>
      </table:table>
      <text:h text:style-name="P1086" text:outline-level="2"/>
      <text:h text:style-name="P1087" text:outline-level="2"/>
      <text:h text:style-name="P1088" text:outline-level="2">Section B: Results and Value for Money</text:h>
      <text:p text:style-name="P1089"/>
      <table:table table:style-name="Table1090">
        <table:table-columns>
          <table:table-column table:style-name="TableColumn1091"/>
        </table:table-columns>
        <table:table-row table:style-name="TableRow1092">
          <table:table-cell table:style-name="TableCell1093">
            <text:h text:style-name="P1094" text:outline-level="2"><text:span text:style-name="T1095">1. <text:s/>Progress and results<text:s/></text:span></text:h>
            <text:p text:style-name="P1096"/>
          </table:table-cell>
        </table:table-row>
        <table:table-row table:style-name="TableRow1097">
          <table:table-cell table:style-name="TableCell1098">
            <text:p text:style-name="P1099"/>
            <text:list text:style-name="LFO22" text:continue-numbering="true">
              <text:list-item>
                <text:list>
                  <text:list-item>
                    <text:p text:style-name="P1100">Has the logframe been updated since last review? <text:s/></text:p>
                  </text:list-item>
                </text:list>
              </text:list-item>
            </text:list>
            <text:p text:style-name="P1101">This is the first annual review of the MAVC programme. The logframe had minor updates added during the inception phase.<text:s/>The Evaluation Manager for MAVC has just completed an inception report, which makes a number of recommendations on modifying the theory of change. In addition, some of the indicators may be duplicative, and, having undergone the first round of proposals, the milestones set may be too ambitious. This will require the Consortium, alongside the Evaluation Manager and with endorsement of the Steering Committee, to revisit the logframe by April 2014.</text:p>
            <text:p text:style-name="P1102"/>
            <text:p text:style-name="P1103">1.2 <text:s/>Overall Output Score and Description <text:s/></text:p>
            <text:p text:style-name="P1104"><text:span text:style-name="T1105">A.</text:span><text:span text:style-name="T1106"><text:s/>Operational me</text:span><text:span text:style-name="T1107">trics were in terms of numbers mostly met or exceeded (with the exception of output 4, as described above). Appreciating that additional pressures were placed on the Consortium, with tight time constraints, there were teething problems on the information s</text:span><text:span text:style-name="T1108">upplied to the Steering Committee.<text:s/></text:span></text:p>
            <text:p text:style-name="P1109"/>
            <text:p text:style-name="P1110">Against the current stage of implementation, indications of positive movement toward output indicators are observed particularly on research and evidence, and to some extent with support to scaling. In the coming year it will be necessary to revisit the milestones alongside a revised theory of change and process/approach to ensure targets are appropriate and realistic.<text:s/></text:p>
            <text:p text:style-name="P1111"/>
            <text:p text:style-name="P1112">It is important that this first review is taken primarily as an opportunity to learn for a full review later this year. It is recognised and appreciated that many metrics have been met well, that many important processes for getting good systems in place to implement the programme have been established, and that time has been short in the start-up phase.<text:s/>However, we also note that achieving an A overall was finely balanced and the programme on the whole needs to aim for continued improvement in terms of quality and thoroughness on what is produced, information shared communications, and planning.<text:s/></text:p>
            <text:p text:style-name="P1113"><text:tab/></text:p>
            <text:p text:style-name="P1114">1.3 <text:s/>Direct feedback from beneficiaries</text:p>
            <text:p text:style-name="P1115">As the projects are just now being selected for implementation, the programme does not yet have beneficiaries. DFID aims to get beneficiary feedback at the next annual review, once first milestone targets are meant to be met. <text:s/>The Steering Committee has recently recruited two civil society voices (Twaweza, International Budget Partnership) as voluntary members, which will on that basis have a role decision-making and selection. An additional CSO volunteer may be recruited the coming year. DFID would like to identify once projects are operational a way to consult specifically with marginalised groups to tap into views from a broader group of beneficiaries.</text:p>
            <text:p text:style-name="P1116"/>
          </table:table-cell>
        </table:table-row>
        <table:table-row table:style-name="TableRow1117">
          <table:table-cell table:style-name="TableCell1118">
            <text:p text:style-name="Normal"><text:span text:style-name="T1119">1.4 <text:s/>Summary of overall progress</text:span></text:p>
            <text:p text:style-name="P1120">Though the Business Case was<text:s/>approved in December 2012, the bidding process was extremely competitive and the procurement process took some time to complete and contract. The contract for MAVC was issued in May, and inception began in June, During the inception phase, the Fund Manager<text:s text:c="2"/>was to deliver under the terms of reference:</text:p>
            <text:list text:style-name="LFO23" text:continue-numbering="true">
              <text:list-item>
                <text:p text:style-name="P1121">A work plan with activities covering the work-stream, with a breakdown of budgets and costing and a calendar of activities</text:p>
              </text:list-item>
              <text:list-item>
                <text:p text:style-name="P1122">Draft strategies for communications and outreach, learning and dissemination, catalysing action, and technical capacity building.<text:s/></text:p>
              </text:list-item>
              <text:list-item>
                <text:p text:style-name="P1123">Funding guidelines</text:p>
              </text:list-item>
              <text:list-item>
                <text:p text:style-name="P1124">Templates for application forms, grant agreements and financial management</text:p>
              </text:list-item>
              <text:list-item>
                <text:p text:style-name="P1125">Detailed description of the application process</text:p>
              </text:list-item>
              <text:list-item>
                <text:p text:style-name="P1126">Materials for the first round of call for proposals</text:p>
              </text:list-item>
            </text:list>
            <text:p text:style-name="P1127">Though the bulk of the report was agreed (and implementation began) in September, the Consortium and Steering Committee finally signed off on the content of the inception in January 2014.<text:s/></text:p>
            <text:p text:style-name="P1128"/>
            <text:p text:style-name="P1129">Many of the inception commitments have been submitted and approved, and are satisfactory. Some issues remain from inception. It has been agreed by the Steering Committee and the Consortium that strategies on communications need to be revisited (to ‘public’ or ‘external’ or ‘stakeholder’ engagement). The Consortium and Steering Committee<text:s/>have also determined that more ‘steer’ on expectations would be useful, and that the Consortium could make better use of their extensive experience when submitting materials, as well as ensure that suggestions made by the Steering Committee are taken on board. DFID also notes that the time constraints placed upon the Consortium were limiting. <text:s text:c="2"/></text:p>
            <text:p text:style-name="P1130">The Fund Manager has committed to a number of additional activities in a management response annexed to the inception report, in order to address concerns raised from the report. It would make sense to review progress against these commitments for the next annual review. These include:</text:p>
            <text:list text:style-name="LFO24" text:continue-numbering="true">
              <text:list-item>
                <text:p text:style-name="P1131"><text:span text:style-name="T1132">Using costs associated with regional events planned for year one to conduct smaller national Open for Business events and a<text:s/></text:span><text:span text:style-name="T1133">Knowing<text:s/></text:span><text:span text:style-name="T1134">we are making all voices count event</text:span><text:span text:style-name="T1135">, and reporting on these in the annual workplan.</text:span></text:p>
              </text:list-item>
              <text:list-item>
                <text:p text:style-name="P1136">Using funds from global action costs to prepare materials for and attend relevant events hosted by peer initiatives to showcase MAVC and raise awareness of the work. Any unspent allocation should be re-invested.<text:s/></text:p>
              </text:list-item>
              <text:list-item>
                <text:p text:style-name="P1137">Requesting the Consortium partner on local governance, VNG-International, to commit to expand the network in Asia.</text:p>
              </text:list-item>
              <text:list-item>
                <text:p text:style-name="P1138">Reporting every six months on operational metrics.</text:p>
              </text:list-item>
              <text:list-item>
                <text:p text:style-name="P1139">Should limited responses from private sector emerge, committing to targeting this sector, providing an update by February 2014, and adapting the theory of change as is necessary.</text:p>
              </text:list-item>
              <text:list-item>
                <text:p text:style-name="P1140"><text:span text:style-name="T1141">Analysing whether innovation grants are generating new forms of relevant data, and providing an update to the<text:s/></text:span><text:span text:style-name="T1142">Steering<text:s/></text:span><text:span text:style-name="T1143">Committee<text:s/></text:span><text:span text:style-name="T1144">on this in April 2014.</text:span></text:p>
              </text:list-item>
              <text:list-item>
                <text:p text:style-name="P1145"><text:span text:style-name="T1146">Conducting due diligence assessments on tech hubs.</text:span></text:p>
              </text:list-item>
            </text:list>
            <text:p text:style-name="P1147"/>
          </table:table-cell>
        </table:table-row>
        <table:table-row table:style-name="TableRow1148">
          <table:table-cell table:style-name="TableCell1149">
            <text:list text:style-name="LFO25" text:continue-numbering="true">
              <text:list-item>
                <text:list>
                  <text:list-item>
                    <text:p text:style-name="P1150"><text:s/>Key challenges<text:s/></text:p>
                  </text:list-item>
                </text:list>
              </text:list-item>
            </text:list>
            <text:p text:style-name="P1151"><text:span text:style-name="T1152">Short timeframe for getting operational</text:span><text:span text:style-name="T1153">. By the time the contract was signed, there was very little time for an inception phase for a programme of this s</text:span><text:span text:style-name="T1154">ize and complexity. As it is not a traditional programme, large funding rounds without lots of advance outreach may not be ideally suited to generate best suited proposals from innovators. More time would have helped the Consortium to put in place systems,</text:span><text:span text:style-name="T1155"><text:s/>procedures and processes in a considered way. With time shortages, often things like communications products, templates, and scorecards were rushed, and thus required more revision in approval. This further put pressure on the Consortium to deliver more,<text:s/></text:span><text:span text:style-name="T1156">and on the Steering Committee to approve materials and processes, both in increasingly smaller amounts of time. There is a risk that this becomes a programme about grant-making, rather than grant-making among many other instruments to support a coherent pr</text:span><text:span text:style-name="T1157">ogramme concept. As has been reflected elsewhere in this review, MAVC will move to annual rather than bi-annual funding rounds, which should help get a better balance between operationalising grant-making and getting in place well-structured, supportive sy</text:span><text:span text:style-name="T1158">stems and processes and a culture of learning. <text:s text:c="2"/></text:span></text:p>
            <text:p text:style-name="P1159"/>
            <text:p text:style-name="P1160"><text:span text:style-name="T1161">Getting beyond the ‘usual suspects’</text:span><text:span text:style-name="T1162">. Many of the proposals came from countries where there is a strong market-place for innovation already, and many came from known international NGOs. Approaches to extern</text:span><text:span text:style-name="T1163">al engagement have been limited, in part by the time limitations detailed above, and going forward more direct engagement with government, particularly at the sub-national level, and private sector, will be useful. The programme is still at an early, explo</text:span><text:span text:style-name="T1164">ratory stage, though more early focus on strategic communications would have assisted in this matter. In addition,<text:s/></text:span><text:span text:style-name="T1165">the rapid way the mechanism has been set up is not yet well-equipped to input the amount of support, investigation, capacity-building and net</text:span><text:span text:style-name="T1166">working to take risks with new partners.<text:s/></text:span></text:p>
            <text:p text:style-name="P1167"/>
            <text:p text:style-name="P1168"><text:span text:style-name="T1169">Differing expectations</text:span><text:span text:style-name="T1170">. While there is broad consensus on the general structure and process to be followed, in this learning stage, there are different interpretations of how tasks are to be undertaken. This has<text:s/></text:span><text:span text:style-name="T1171">also slowed down approvals over agreement on things like the inception report, communications materials, approach to and content of short-listed proposals.<text:s/></text:span></text:p>
            <text:p text:style-name="P1172"/>
            <text:p text:style-name="P1173"><text:span text:style-name="T1174">Geographic spread of key stakeholders and Consortium team.</text:span><text:span text:style-name="T1175"><text:s/>The Consortium is spread across Jakarta</text:span><text:span text:style-name="T1176">, Nairobi, Brighton, Johannesburg, and The Hague. This means that forming a team, sharing ideas, working across areas of strength is an added issue to consider when trying to create proactive, distinct opportunities to interact and integrate in short timef</text:span><text:span text:style-name="T1177">rames. The division of roles between institutions (IDS leading on research, Ushahidi on innovation, Hivos on scaling and overall management) may not facilitate collaboration as well as a more integrated approach might. It was also found that having the Ste</text:span><text:span text:style-name="T1178">ering Committee engage directly with the Consortium was very helpful, and all agreed that at least the next meeting be held in person rather than virtually.<text:s/></text:span></text:p>
            <text:p text:style-name="P1179"/>
            <text:p text:style-name="P1180"><text:span text:style-name="T1181">Coherence around the aim, and on that basis, approach.<text:s/></text:span><text:span text:style-name="T1182">There is general agreement on the MAVC con</text:span><text:span text:style-name="T1183">cept, but it is less clear whether stakeholders agree MAVC is looking for ‘one big idea’ or ‘many grains of sand’ to achieve our ends (or some combination of both). Drawing forth ideas for these different ends of the spectrum likely necessitates differing<text:s/></text:span><text:span text:style-name="T1184">outreach strategies and granting mechanisms. If the priority is the latter, the programme may struggle to achieve enough cumulative ‘grains of sand’ to make an aggregate shift.<text:s/></text:span></text:p>
            <text:p text:style-name="P1185"/>
          </table:table-cell>
        </table:table-row>
        <table:table-row table:style-name="TableRow1186">
          <table:table-cell table:style-name="TableCell1187">
            <text:p text:style-name="P1188">1.6 <text:s/>Annual Outcome Assessment</text:p>
            <text:p text:style-name="P1189">It is not possible to accurately assess likelihood of meeting the outcome targets at this time. Many of the projects selected under innovation and scaling grants have compelling narratives, but less focus on ‘closing the feedback loop’, and as noted earlier, engagement will need to ensure government<text:s/>is being brought in .The outcome assessment will be dependent on better networking to new areas and partners and on focusing on the chain between citizen awareness and government responsiveness.<text:s/></text:p>
            <text:p text:style-name="P1190"/>
          </table:table-cell>
        </table:table-row>
      </table:table>
      <text:p text:style-name="P1191"/>
      <text:p text:style-name="P1192"/>
      <table:table table:style-name="Table1193">
        <table:table-columns>
          <table:table-column table:style-name="TableColumn1194"/>
        </table:table-columns>
        <table:table-row table:style-name="TableRow1195">
          <table:table-cell table:style-name="TableCell1196">
            <text:h text:style-name="P1197" text:outline-level="2"><text:span text:style-name="T1198">2. <text:s/>Costs and timescale<text:s/></text:span></text:h>
            <text:p text:style-name="P1199"/>
          </table:table-cell>
        </table:table-row>
        <table:table-row table:style-name="TableRow1200">
          <table:table-cell table:style-name="TableCell1201">
            <text:p text:style-name="P1202">2.1 <text:s/>Is the project on-track<text:s/>against financial forecasts: <text:s/>Y</text:p>
            <text:p text:style-name="P1203"/>
            <text:p text:style-name="P1204">The project is still on track to spend against total forecast expenditure of £26.4 million. For year one the forecast has been revised from £6.638 million to £6.554 million (a decrease of 1.27%)</text:p>
            <text:p text:style-name="P1205"/>
            <text:p text:style-name="P1206"><text:span text:style-name="T1207">The five donors (DFID,<text:s/></text:span><text:span text:style-name="T1208">USAID, SIDA, Omidyar Network and OSF) have committed to provide up to $50m to the partnership.<text:s/></text:span><text:span text:style-name="T1209">The UK will contribute up to £6.7m (approx. $10m) over a four year period.</text:span></text:p>
            <text:p text:style-name="P1210"/>
            <text:p text:style-name="P1211">Forecast and expenditure to-date for year 1 is as follow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Year 1 (June to May)</text:p>
                </table:table-cell>
                <table:table-cell table:style-name="TableCell1221">
                  <text:p text:style-name="P1222">Original Forecast</text:p>
                </table:table-cell>
                <table:table-cell table:style-name="TableCell1223">
                  <text:p text:style-name="P1224">Revised Forecast</text:p>
                </table:table-cell>
                <table:table-cell table:style-name="TableCell1225">
                  <text:p text:style-name="P1226">Spend (June November)</text:p>
                </table:table-cell>
              </table:table-row>
              <table:table-row table:style-name="TableRow1227">
                <table:table-cell table:style-name="TableCell1228">
                  <text:p text:style-name="P1229">Output 1</text:p>
                </table:table-cell>
                <table:table-cell table:style-name="TableCell1230">
                  <text:p text:style-name="P1231">£2,387,685</text:p>
                </table:table-cell>
                <table:table-cell table:style-name="TableCell1232">
                  <text:p text:style-name="P1233">£2,292,360</text:p>
                </table:table-cell>
                <table:table-cell table:style-name="TableCell1234">
                  <text:p text:style-name="P1235">£149,718</text:p>
                </table:table-cell>
              </table:table-row>
              <table:table-row table:style-name="TableRow1236">
                <table:table-cell table:style-name="TableCell1237">
                  <text:p text:style-name="P1238">Output 2</text:p>
                </table:table-cell>
                <table:table-cell table:style-name="TableCell1239">
                  <text:p text:style-name="P1240">£2,500,944</text:p>
                </table:table-cell>
                <table:table-cell table:style-name="TableCell1241">
                  <text:p text:style-name="P1242">£2,451,812</text:p>
                </table:table-cell>
                <table:table-cell table:style-name="TableCell1243">
                  <text:p text:style-name="P1244">£136,450</text:p>
                </table:table-cell>
              </table:table-row>
              <table:table-row table:style-name="TableRow1245">
                <table:table-cell table:style-name="TableCell1246">
                  <text:p text:style-name="P1247">Output 3</text:p>
                </table:table-cell>
                <table:table-cell table:style-name="TableCell1248">
                  <text:p text:style-name="P1249">£1,234,908</text:p>
                </table:table-cell>
                <table:table-cell table:style-name="TableCell1250">
                  <text:p text:style-name="P1251">£1,223,829</text:p>
                </table:table-cell>
                <table:table-cell table:style-name="TableCell1252">
                  <text:p text:style-name="P1253">£126,510</text:p>
                </table:table-cell>
              </table:table-row>
              <table:table-row table:style-name="TableRow1254">
                <table:table-cell table:style-name="TableCell1255">
                  <text:p text:style-name="P1256">Output 4</text:p>
                </table:table-cell>
                <table:table-cell table:style-name="TableCell1257">
                  <text:p text:style-name="P1258">£514,962</text:p>
                </table:table-cell>
                <table:table-cell table:style-name="TableCell1259">
                  <text:p text:style-name="P1260">£3,586,919</text:p>
                </table:table-cell>
                <table:table-cell table:style-name="TableCell1261">
                  <text:p text:style-name="P1262">£113,596</text:p>
                </table:table-cell>
              </table:table-row>
              <table:table-row table:style-name="TableRow1263">
                <table:table-cell table:style-name="TableCell1264">
                  <text:p text:style-name="P1265"/>
                </table:table-cell>
                <table:table-cell table:style-name="TableCell1266">
                  <text:p text:style-name="P1267">£6,638,499</text:p>
                </table:table-cell>
                <table:table-cell table:style-name="TableCell1268">
                  <text:p text:style-name="P1269">£6,554,920</text:p>
                </table:table-cell>
                <table:table-cell table:style-name="TableCell1270">
                  <text:p text:style-name="P1271">£526,274</text:p>
                </table:table-cell>
              </table:table-row>
            </table:table>
            <text:p text:style-name="P1272"/>
            <text:p text:style-name="P1273">As<text:s/>part of the inception phase the budget was refined and this has led to some strategic changes with the budget being revised accordingly. The overall total budget has not changed and variance of changes between individual years is between -1.27% and +1.94%.</text:p>
            <text:p text:style-name="P1274"/>
            <text:p text:style-name="P1275">The main changes agreed by the donors to the budget are:</text:p>
            <text:list text:style-name="LFO26" text:continue-numbering="true">
              <text:list-item>
                <text:p text:style-name="P1276">Reduction of product-based events under output 1</text:p>
              </text:list-item>
            </text:list>
            <text:list text:style-name="LFO27" text:continue-numbering="true">
              <text:list-item>
                <text:p text:style-name="P1277">Reduction of scholarships for women under outputs 1 and 2</text:p>
              </text:list-item>
              <text:list-item>
                <text:p text:style-name="P1278">Reduction of exchanges under output 2</text:p>
              </text:list-item>
              <text:list-item>
                <text:p text:style-name="P1279"><text:span text:style-name="T1280">Reduction in the<text:s/></text:span><text:span text:style-name="T1281">fellowship programme</text:span><text:span text:style-name="T1282"><text:s/>under output 1</text:span><text:span text:style-name="T1283"><text:line-break/></text:span></text:p>
              </text:list-item>
            </text:list>
            <text:p text:style-name="P1284">The reduction in the above activities under ‘brokering and capacity building’ has been offset by an increase in the grants for output 1 (innovation) and output 2 (scaling).</text:p>
            <text:p text:style-name="P1285"><text:s/></text:p>
            <text:p text:style-name="P1286"><text:span text:style-name="T1287">On the operational side, staff costs have been reduced due to some post-holders</text:span><text:span text:style-name="T1288"><text:s/>starting after the programme’s initiation. These funds have been reallocated to additional communication staff (social media) as well as additional operational set-up costs for innovation. <text:s/></text:span></text:p>
            <text:p text:style-name="P1289"/>
            <text:p text:style-name="P1290">For the first six months of the project there has been underspend on both the fees and the programme costs. Initial costs for the inception phase for the period of June-August 2013 were lower than what was forecast (spend was £103,000 instead of £314,000 projected). A number of activities, including most of the ‘catalysing global action’ component had to be delayed in order to focus on getting the first round running.<text:s/></text:p>
            <text:p text:style-name="P1291"/>
            <text:p text:style-name="P1292">DFID has had challenges in finalising contracting and establishing clear financial processes to ensure that forecasts are accurate for donor contribution requirements. DFID has also had difficulty ensuring that funds from DFID and other funders are transferred to Crown Agents Bank and that Hivos are reimbursed within agreed timescales. DFID will set out clear processes for payment to ensure delays do not<text:s/>persist. <text:s/></text:p>
            <text:p text:style-name="P1293"/>
            <text:p text:style-name="P1294">2.2 <text:s/>Key cost drivers</text:p>
            <text:p text:style-name="P1295">For the first six months expenditure was £526,000. The main costs related to fees of £375,000 which included admin staff (£28,000) and programme staff (£347,000). Direct programme costs were £65,000 which covered brokering, grants and M&amp;E and indirect programme costs of £84,000 covering equipment (IT, vehicles, and furniture) and travel. The Steering Committee anticipate a full financial report and budget for year two at the close of the first year of operation (May 2014).</text:p>
            <text:p text:style-name="P1296"/>
            <text:p text:style-name="P1297">2.3 <text:s/>Is the project on-track against original timescale: <text:s/>Y</text:p>
            <text:p text:style-name="P1298">The 4 year project is still on track. The fund manager’s contract is 1 June 2013 to 31 May 2017 and the Evaluation Manager’s contract is for 1 September 2013 to 30 August 2017. The timeline for<text:s/>activities and events will need to be monitored closely to ensure that’s any deviation is addressed immediately by the fund manager and the steering committee.</text:p>
            <text:p text:style-name="P1299"/>
            <text:p text:style-name="P1300">As MAVC is moving to a single round of grants per year, Hivos will need to put forward a proposal on managing changes in the budget. Hivos and DFID don’t anticipate the overall sum to change, but for financing for grants to be clustered at once rather than twice per year. This will be provided in the year two budget.<text:s/></text:p>
            <text:p text:style-name="P1301"/>
            <text:p text:style-name="P1302">Hivos underspent in some areas<text:s/>(particularly on catalysing global action), as they have not developed their communications strategy. The underspend will allow resources to be made available in the coming six months to develop and implement a strong, localised, strategic engagement strategy. Should cost not cover this activity in full, Hivos will put a proposal to the Steering Committee on any changes to the budget and timescale.</text:p>
            <text:p text:style-name="P1303"/>
            <text:p text:style-name="P1304"><text:s/>Hivos has agreed that a full budget for year two will be produced in April 2014, and at that time they will<text:s/>supply an updated schedule of payments that identifies milestone payments. DFID will provide a contract amendment at that time against milestone payments.<text:s/></text:p>
            <text:p text:style-name="P1305"/>
          </table:table-cell>
        </table:table-row>
      </table:table>
      <text:p text:style-name="P1306"/>
      <text:p text:style-name="P1307"/>
      <table:table table:style-name="Table1308">
        <table:table-columns>
          <table:table-column table:style-name="TableColumn1309"/>
        </table:table-columns>
        <table:table-row table:style-name="TableRow1310">
          <table:table-cell table:style-name="TableCell1311">
            <text:h text:style-name="P1312" text:outline-level="2"><text:span text:style-name="T1313">3. <text:s/>Evidence and Evaluation<text:s/></text:span></text:h>
            <text:p text:style-name="P1314"/>
          </table:table-cell>
        </table:table-row>
        <table:table-row table:style-name="TableRow1315">
          <table:table-cell table:style-name="TableCell1316">
            <text:p text:style-name="P1317"/>
            <text:p text:style-name="P1318">3.1 <text:s/>Assess any changes in evidence and implications for the<text:s/>project</text:p>
            <text:p text:style-name="P1319"><text:span text:style-name="T1320">Updated reviews have been produced (the June 2013 Development Policy Review focuses exclusively on impact of transparency and accountability), which very much echo the existing evidence base. DFID will want to pay close attention to research being<text:s/></text:span><text:span text:style-name="T1321">produced within DFID and by other partners over the programme cycle. For example,<text:s/></text:span><text:span text:style-name="T1322">RED is proposing a research programme on inclusive political settlements, DFID has commissioned a ‘macro-evaluation’ of accountability and empowerment, IDRC/DFID have a progr</text:span><text:span text:style-name="T1323">amme on<text:s/></text:span><text:span text:style-name="T1324">Information and Networks in Asia and Sub-Saharan Africa, DFID is supporting transparency for development research on transparency initiatives in different contexts on health outcomes, there is a TAI/3ie impact assessment being kicked-off on transpa</text:span><text:span text:style-name="T1325">rency and accountability in the natural resource sector, and research is coming out of the effective states and inclusive development research programme at Harvard on the relationship between growth models and openness of political settlement types.<text:s/></text:span></text:p>
            <text:p text:style-name="P1326"/>
            <text:p text:style-name="P1327">In addition, the Evaluation Manager has proposed some theoretical refinements to the programme. Main adjustments suggested are:</text:p>
            <text:list text:style-name="LFO28" text:continue-numbering="true">
              <text:list-item>
                <text:p text:style-name="P1328"><text:span text:style-name="T1329">“</text:span><text:span text:style-name="T1330">Citizen action and government responsiveness</text:span><text:span text:style-name="T1331">: Define and analyse the factors that enable or constrain an effective government respo</text:span><text:span text:style-name="T1332">nse to citizen demands or interactions</text:span></text:p>
              </text:list-item>
              <text:list-item>
                <text:p text:style-name="P1333"><text:span text:style-name="T1334">Citizens’ action – why should they want to participate?</text:span><text:span text:style-name="T1335"><text:s/>Define and analyse motivations and needs of citizens and citizen groups to participate and their capacities to do so</text:span></text:p>
              </text:list-item>
              <text:list-item>
                <text:p text:style-name="P1336"><text:span text:style-name="T1337">Government responsiveness depends on individ</text:span><text:span text:style-name="T1338">ual and organisational capacities and incentives</text:span><text:span text:style-name="T1339">: Define and analyse factors that shape government actors’ responsiveness</text:span></text:p>
              </text:list-item>
              <text:list-item>
                <text:p text:style-name="P1340"><text:span text:style-name="T1341">ICTs, digital technologies and the ‘feedback loop’</text:span><text:span text:style-name="T1342">: As ICTs are not just means to ends, consider how digital technologies can influenc</text:span><text:span text:style-name="T1343">e the emergence of new needs, identities, behaviours, relationships and norms</text:span></text:p>
              </text:list-item>
              <text:list-item>
                <text:p text:style-name="P1344"><text:span text:style-name="T1345">Define more explicitly the nature of the innovations that MAVC is aiming to foster</text:span><text:span text:style-name="T1346">, and how these might influence the wider innovation infrastructure.”</text:span></text:p>
              </text:list-item>
            </text:list>
            <text:p text:style-name="P1347"/>
            <text:p text:style-name="P1348">3.2 Where an evaluation is planned what progress has been made?</text:p>
            <text:p text:style-name="P1349">DFID has commissioned an independent evaluation for Making All Voices Count. The winning bidder began the inception phase in September 2013. An inception report first draft was proposed in November, and a re-draft provided at end December.<text:s/></text:p>
            <text:p text:style-name="P1350"/>
            <text:p text:style-name="P1351">The Evaluation Manager is responsible for conducting an assessment of (1) the process employed to implement the project, (2) the portfolio, testing the overarching theory of change, (3) the intervention level, testing the impact/contribution of the intervention to inform other aspects of the evaluation.<text:s/></text:p>
            <text:p text:style-name="P1352"/>
            <text:p text:style-name="P1353"><text:span text:style-name="T1354">The evaluation inception report was submitted to SEQAS and reviewed against the quality assurance framework on January 23</text:span><text:span text:style-name="T1355">rd</text:span><text:span text:style-name="T1356">. The report received exceptionally positive feedback. Th</text:span><text:span text:style-name="T1357">e quality assuror explains in the framework summary “I find<text:s/></text:span><text:span text:style-name="T1358">the proposed approach to the MAVC evaluation in the IR truly exemplary, in many different respects. It represents an excellent understanding of the proposed programme approach, including the stren</text:span><text:span text:style-name="T1359">gths and limitations of the ToC upon which it is based. It recognises the inherent complexity in the programme approach, and presents a very strong way of addressing these, including data gathering, analysis, and synthesis approaches, based very heavily up</text:span><text:span text:style-name="T1360">on a realist approach.”<text:s/></text:span></text:p>
            <text:p text:style-name="P1361"/>
            <text:p text:style-name="P1362">A reference and management group are being set up to support the evaluation. Terms of reference have been agreed for both.<text:s/></text:p>
            <text:p text:style-name="P1363"/>
            <text:p text:style-name="P1364">A forecast will be provided by early February when implementation will begin.<text:s/></text:p>
            <text:p text:style-name="P1365"/>
          </table:table-cell>
        </table:table-row>
      </table:table>
      <text:p text:style-name="P1366"/>
      <text:p text:style-name="P1367"/>
      <table:table table:style-name="Table1368">
        <table:table-columns>
          <table:table-column table:style-name="TableColumn1369"/>
        </table:table-columns>
        <table:table-row table:style-name="TableRow1370">
          <table:table-cell table:style-name="TableCell1371">
            <text:h text:style-name="P1372" text:outline-level="2"><text:span text:style-name="T1373">4. <text:s/>Risk<text:s/></text:span></text:h>
            <text:p text:style-name="Normal"/>
          </table:table-cell>
        </table:table-row>
        <table:table-row table:style-name="TableRow1374">
          <table:table-cell table:style-name="TableCell1375">
            <text:p text:style-name="P1376"/>
            <text:p text:style-name="P1377">4.1 <text:s/>Output Risk Rating: <text:s/>Medium</text:p>
            <text:p text:style-name="P1378"/>
            <text:p text:style-name="Normal"><text:span text:style-name="T1379">4.2 <text:s/>Assessment of the risk level</text:span></text:p>
            <text:p text:style-name="P1380">From the Economic Appraisal of the Business Case, the key risk to look out for in this programme is cost-effectiveness at level of specific initiatives. Given that DFID/other donors have<text:s/>already chosen to set an upper limit to their respective contributions, the value for money assessment will come into real play at the stage of choosing whether to fund one initiative over another, and in relation to progress against the agreed results targets.</text:p>
            <text:p text:style-name="P1381"/>
          </table:table-cell>
        </table:table-row>
        <table:table-row table:style-name="TableRow1382">
          <table:table-cell table:style-name="TableCell1383">
            <text:list text:style-name="LFO29" text:continue-numbering="true">
              <text:list-item>
                <text:list>
                  <text:list-item>
                    <text:p text:style-name="P1384"><text:s/>Risk of funds not being used as intended</text:p>
                  </text:list-item>
                </text:list>
              </text:list-item>
            </text:list>
            <text:p text:style-name="P1385">There is high risk that when selecting and implementing programmes within a fairly large fund, individual value for money assessments will not systematically be carried out at the level of specific initiatives. There is also a high risk that potential programmes will not be compared against each other on value for money criteria.<text:s/></text:p>
            <text:p text:style-name="P1386"/>
            <text:p text:style-name="P1387">In order to mitigate these risks, the FM has been requested to establish cost effectiveness measures applicable to all initiatives, such as unit costs. These will enable systematic benchmarking of programme proposals against one another. The FM will also conduct due diligence assessments of all partners before approving any grants.<text:s/></text:p>
            <text:p text:style-name="P1388"/>
            <text:p text:style-name="P1389">All payment to HIVOS will be invoiced and annual<text:s/>audited statements will be required.</text:p>
            <text:p text:style-name="P1390"/>
            <text:p text:style-name="P1391">To further minimise risk, the programme has also set up the following committee/groups;</text:p>
            <text:p text:style-name="P1392"/>
            <text:p text:style-name="P1393"><text:span text:style-name="T1394">Steering Committee:</text:span><text:span text:style-name="T1395"><text:s/></text:span><text:span text:style-name="T1396">The committee<text:s/></text:span><text:span text:style-name="T1397">is the strategic decision-making body for the programme and will provide guidance and strategi</text:span><text:span text:style-name="T1398">c oversight to the Fund and Evaluation Managers</text:span></text:p>
            <text:p text:style-name="P1399"/>
            <text:p text:style-name="P1400"><text:span text:style-name="T1401">Evaluation Management Group:</text:span><text:span text:style-name="T1402"><text:s/>The group will<text:s/></text:span><text:span text:style-name="T1403">strengthen the credibility and independence of the evaluation and provide key quality assurance and executive and decision-making functions. The group will be comp</text:span><text:span text:style-name="T1404">rised of evaluation and governance advisers, programme management, and a quality assuror.</text:span></text:p>
            <text:p text:style-name="P1405"/>
            <text:p text:style-name="P1406"><text:span text:style-name="T1407">Evaluation Reference Group:</text:span><text:span text:style-name="T1408"><text:s/>The group will ensure the relevance, inclusiveness and quality of the independent evaluation of MAVC. The group will be composed of<text:s/></text:span><text:span text:style-name="T1409">technical experts and members of the MAVC Steering Committee, and will report to an Evaluation Management Group.</text:span></text:p>
            <text:p text:style-name="P1410"/>
            <text:list text:style-name="LFO29" text:continue-numbering="true">
              <text:list-item>
                <text:list>
                  <text:list-item>
                    <text:p text:style-name="P1411">Climate and Environment Risk</text:p>
                  </text:list-item>
                </text:list>
              </text:list-item>
            </text:list>
            <text:p text:style-name="P1412">Although climate change and environmental issues will not be a specific focus, there are opportunities that<text:s/>proactive design work should maximise the capture of citizens’ views and feed in information on climate change and the environment.</text:p>
            <text:p text:style-name="P1413"/>
            <text:p text:style-name="P1414">There are limited climate and environment risks around the initiative, mainly associated with its implementation and management (air travel and energy use from offices and workshops). Efforts can be made to minimise this (virtual meetings for example) and inevitable emissions can be offset by a reputable agency. <text:s/>The use of mobile and other technology itself will also have a carbon footprint. <text:s/></text:p>
            <text:p text:style-name="P1415"/>
            <text:p text:style-name="P1416">Issues raised in the ‘Climate and Environment Assurance Note’ will need to be highlighted to the Fund Manager and the Evaluation Manager and where possible / appropriate efforts should be made to address:</text:p>
            <text:list text:style-name="LFO30" text:continue-numbering="true">
              <text:list-item>
                <text:p text:style-name="P1417"><text:span text:style-name="T1418">Reducing / offsetting emissions</text:span><text:span text:style-name="T1419"><text:s/>associated with managing the project (e.g. air travel)<text:s/></text:span></text:p>
              </text:list-item>
              <text:list-item>
                <text:p text:style-name="P1420">Proactive design work should try to maximise the capture citizens’ views and feed in information on climate change and the environment</text:p>
              </text:list-item>
              <text:list-item>
                <text:p text:style-name="P1421"><text:span text:style-name="T1422">Opportunities to improve access to information should be conside</text:span><text:span text:style-name="T1423">red <text:s/></text:span></text:p>
              </text:list-item>
            </text:list>
            <text:p text:style-name="P1424"/>
          </table:table-cell>
        </table:table-row>
      </table:table>
      <text:p text:style-name="P1425"/>
      <table:table table:style-name="Table1426">
        <table:table-columns>
          <table:table-column table:style-name="TableColumn1427"/>
        </table:table-columns>
        <table:table-row table:style-name="TableRow1428">
          <table:table-cell table:style-name="TableCell1429">
            <text:h text:style-name="P1430" text:outline-level="2"><text:span text:style-name="T1431">5</text:span><text:span text:style-name="T1432">. <text:s/>Value for Money<text:s/></text:span></text:h>
            <text:p text:style-name="P1433"/>
          </table:table-cell>
        </table:table-row>
        <table:table-row table:style-name="TableRow1434">
          <table:table-cell table:style-name="TableCell1435">
            <text:p text:style-name="P1436"/>
            <text:p text:style-name="P1437">5.1 <text:s/>Performance on Value for Money measures</text:p>
            <text:p text:style-name="P1438">Implementation commenced once the service providers had been identified to manage MAVC, and to manage the parallel evaluation programme. Two procurement processes were managed by<text:s/>DFID for the identification of these providers – one to manage the funds, and the other for evaluation.<text:s/></text:p>
            <text:p text:style-name="P1439"/>
            <text:p text:style-name="P1440">Part of the Evaluation Manager’s remit will be to look at Value for Money issues e.g.</text:p>
            <text:list text:style-name="LFO31" text:continue-numbering="true">
              <text:list-item>
                <text:p text:style-name="P1441">Will resources be used for the purposes for which they are allocated? Will they achieve Value for Money?</text:p>
              </text:list-item>
              <text:list-item>
                <text:p text:style-name="P1442"><text:span text:style-name="T1443">Compared to alternatives, was the design (e.g. using a fund manager and having a challenge fund structure) of MAVC efficient both from the perspective of applicants and in terms of<text:s/></text:span><text:span text:style-name="T1444">Value for Money</text:span><text:span text:style-name="T1445"><text:s/>for funders?</text:span></text:p>
              </text:list-item>
              <text:list-item>
                <text:p text:style-name="P1446"><text:span text:style-name="T1447">Comp</text:span><text:span text:style-name="T1448">ared to alternatives, was the management (e.g. the involvement of four funders) of MAVC efficient both from the perspective of applicants and in terms of<text:s/></text:span><text:span text:style-name="T1449">Value for Money<text:s/></text:span><text:span text:style-name="T1450">for funders</text:span><text:span text:style-name="T1451">?</text:span></text:p>
              </text:list-item>
            </text:list>
            <text:p text:style-name="P1452"/>
            <text:p text:style-name="P1453">5.2 <text:s/>Commercial Improvement and Value for Money</text:p>
            <text:p text:style-name="P1454">DFID is the fund holder<text:s/>for funding partners and channels MAVC programme funds through a contracted, external fund manager. Recommendations for improving the processes of DFID as a fund holder are described in recommendation 12 on page 26.<text:s/></text:p>
            <text:p text:style-name="P1455"/>
            <text:p text:style-name="P1456">Fund Manager</text:p>
            <text:p text:style-name="P1457">DFID, in consultation<text:s/>with USAID, Omidyar Network and SIDA developed the Business Case and Logical Framework for the project and the Terms of Reference for the Fund Manager. 15 expression of interest were narrowed down to 6 full tenders through the OJEU process. All four donors<text:s/>joined the technical bid evaluation panel.</text:p>
            <text:p text:style-name="P1458"/>
            <text:p text:style-name="P1459">Discussions with the preferred supplier, HIVOS were held to clarify overheads and salary amounts and these were negotiated down in accordance with DFID guidance. This resulted in savings of £1,405,767.</text:p>
            <text:p text:style-name="P1460"/>
            <text:p text:style-name="P1461">The contract was awarded through a competitive tender process under the standard OJEU regulations. The proportionate award criteria applied to the competition was 70% technical and 30% commercial. The technical criteria focused on the quality of personnel, evidence of capacity and methodology. The commercial criteria focused on competitiveness of fee rates, use of out-put / milestone linked payments and a clear and effective financial plan. HIVOS was identified as the preferred supplier. HIVOS’s average fee rates were £309 per day and overall their commercial tender was competitive for this type of programme and they agreed to a milestone-based contract with Key Performance Indicators which are designed to focus and incentivise performance.<text:s/></text:p>
            <text:p text:style-name="P1462"/>
            <text:p text:style-name="P1463">Evaluation Manager</text:p>
            <text:p text:style-name="P1464">DFID, in consultation with USAID, Omidyar Network and Sida, developed the Business Case and logical framework for the project and the Terms of Reference for the Evaluation Manager. Four full tenders were received through a full OJEU process. All four donors were involved in evaluating the technical bids.<text:s/></text:p>
            <text:p text:style-name="P1465"/>
            <text:p text:style-name="P1466">Discussions with the preferred supplier, IMC Worldwide, have been held to clarify their overheads and salary amounts and these have been negotiated down in accordance with DFID guidance. This resulted in savings of £21,310.</text:p>
            <text:p text:style-name="P1467"/>
            <text:p text:style-name="P1468">This contract was procured via competitive tender through the Global Evaluation Framework Agreement (GEFA). The proportionate award criteria applied to the competition was 60% technical and 40% commercial. The technical criteria focused on<text:s/>the quality and balance of local and international resource and the methodology (including the strength of design, innovation, and focus on M&amp;E). The commercial criteria focused on the competitiveness of fee rates, financial planning, use of output-based/milestone linked payments and financial risk management. IMC Worldwide was identified as the preferred supplier demonstrating the best commercial bid. IMC have agreed to a milestone-based contract with Key Performance Indicators which are designed to focus<text:s/>and incentivise performance.</text:p>
            <text:p text:style-name="P1469"/>
            <text:p text:style-name="P1470">5.3 <text:s/>Role of project partners</text:p>
            <text:p text:style-name="P1471"><text:span text:style-name="T1472">Project partners have been involved in the process for contracting the Fund Manager and Evaluation Manager with DFID leading. They are also involved in the Steering Committee which<text:s/></text:span><text:span text:style-name="T1473">is the strateg</text:span><text:span text:style-name="T1474">ic decision-making body for the programme and will provide guidance and strategic oversight to the Fund and Evaluation Managers.</text:span><text:span text:style-name="T1475"><text:s/></text:span></text:p>
            <text:p text:style-name="P1476"/>
            <text:p text:style-name="P1477">5.4 <text:s/>Does the project still represent Value for Money : Y</text:p>
            <text:p text:style-name="P1478">The project has only been running for five months and as yet it is<text:s/>unclear what degree of Value for Money the project represents. Once the first round of grants has been completed the Value for Money issue should be revisited and assessed with recommendations made to increase the Value for Money for future rounds.</text:p>
            <text:p text:style-name="P1479"/>
            <text:p text:style-name="P1480">5.5 If<text:s/>not, what action will you take? N/A</text:p>
            <text:p text:style-name="P1481"/>
          </table:table-cell>
        </table:table-row>
      </table:table>
      <text:p text:style-name="P1482"/>
      <text:p text:style-name="P1483"/>
      <table:table table:style-name="Table1484">
        <table:table-columns>
          <table:table-column table:style-name="TableColumn1485"/>
        </table:table-columns>
        <table:table-row table:style-name="TableRow1486">
          <table:table-cell table:style-name="TableCell1487">
            <text:h text:style-name="P1488" text:outline-level="2">6. <text:s/>Conditionality<text:s/></text:h>
            <text:p text:style-name="Normal"/>
          </table:table-cell>
        </table:table-row>
        <table:table-row table:style-name="TableRow1489">
          <table:table-cell table:style-name="TableCell1490">
            <text:p text:style-name="P1491">6.1 <text:s/>Update on specific conditions: N/A</text:p>
            <text:p text:style-name="P1492"/>
          </table:table-cell>
        </table:table-row>
      </table:table>
      <text:p text:style-name="P1493"/>
      <text:p text:style-name="P1494"/>
      <table:table table:style-name="Table1495">
        <table:table-columns>
          <table:table-column table:style-name="TableColumn1496"/>
        </table:table-columns>
        <table:table-row table:style-name="TableRow1497">
          <table:table-cell table:style-name="TableCell1498">
            <text:h text:style-name="P1499" text:outline-level="2">7. <text:s/>Conclusions and actions<text:s/></text:h>
          </table:table-cell>
        </table:table-row>
        <table:table-row table:style-name="TableRow1500">
          <table:table-cell table:style-name="TableCell1501">
            <text:p text:style-name="P1502"/>
            <text:p text:style-name="P1503"><text:span text:style-name="T1504">Recommendation 1:</text:span><text:span text:style-name="T1505"><text:s/>The Steering Committee and Consortium have identified that clearer parameters and additional<text:s/></text:span><text:span text:style-name="T1506">information for short-listed proposals, based on information that the Investment Committee already has to hand, will enable smoother decisions on funding.<text:s/></text:span></text:p>
            <text:p text:style-name="P1507"/>
            <text:p text:style-name="P1508">Actions:<text:s/></text:p>
            <text:p text:style-name="P1509"><text:span text:style-name="T1510">The Consortium has agreed to bring out information made available at the Investment<text:s/></text:span><text:span text:style-name="T1511">Committee meeting to provide a more robust recommendation to the Steering Committee on the first round of proposals. This will be submitted by 3</text:span><text:span text:style-name="T1512">rd</text:span><text:span text:style-name="T1513"><text:s/>February.</text:span></text:p>
            <text:p text:style-name="P1514"/>
            <text:p text:style-name="P1515">Country mappings, which the Consortium has contracted, will be shared with the Steering Committee<text:s/>at the end of March.<text:s/></text:p>
            <text:p text:style-name="P1516"/>
            <text:p text:style-name="P1517">In the medium-term the Consortium and Steering Committee have identified a list of information that will helpfully inform future funding decisions, including:<text:s/></text:p>
            <text:list text:style-name="LFO14" text:continue-numbering="true">
              <text:list-item>
                <text:p text:style-name="P1518">Rationale for support (including project objectives, results to be achieved, analysis of whether the idea has been attempted before, evidence base), analysis of the innovative nature of the project, an overview on sustainability (for scaling grants), a budget analysis, description of organisations’ track record, a risk analysis<text:s/>(including on gender sensitivity and inclusion), and the scorecard.</text:p>
              </text:list-item>
              <text:list-item>
                <text:p text:style-name="P1519">An analysis of the risks, challenges, strengths and gaps in what is known as well as what has been provided by the applicant.</text:p>
              </text:list-item>
              <text:list-item>
                <text:p text:style-name="P1520">A read-out on the Investment Committee decision-making process.<text:s/></text:p>
              </text:list-item>
            </text:list>
            <text:p text:style-name="P1521"/>
            <text:p text:style-name="P1522">The Steering Committee will provide advice and guidance on information to be included in advance of the next round of funding, provisionally scheduled for August 2014 and it will be useful in advance for the Consortium to ensure guidance is clear and<text:s/>followed (short-list by November 2014).<text:s/></text:p>
            <text:p text:style-name="P1523"/>
            <text:p text:style-name="P1524">As part of the learning process from this round, DFID will discuss with the Consortium the process used for scoring and selecting grants to see if any modifications would be useful.<text:s/></text:p>
            <text:p text:style-name="P1525"/>
            <text:p text:style-name="P1526">The Steering Committee and Consortium agreed that short-lists will also include information submitted on sustainability.<text:s/></text:p>
            <text:p text:style-name="P1527"/>
            <text:p text:style-name="P1528"><text:span text:style-name="T1529">Recommendation 2:</text:span><text:span text:style-name="T1530"><text:s/>The Consortium and the Steering Committee have agreed that based on learning from the first call for proposals, MAVC should revisit the funding c</text:span><text:span text:style-name="T1531">ycle and the results framework.<text:s/></text:span></text:p>
            <text:p text:style-name="P1532"/>
            <text:p text:style-name="P1533">Action:<text:s/></text:p>
            <text:p text:style-name="P1534">This was discussed at the January Steering Committee meeting, and the Consortium agreed to <text:s/>put together a revised concept of how grant cycles will proceed, moving to one cycle per year, and what brokering, convening, and capacity-building activities will be staggered to support generation of and financing to stronger proposals and new ideas. This will be shared for the April 2014 Steering Committee. This might entail modifications to the grant-making process itself away from funding ‘rounds’ (and on that basis the grant manual).</text:p>
            <text:p text:style-name="P1535"/>
            <text:p text:style-name="P1536">The Consortium is revisiting the approach to allow more convening and capacity-development. Where sustainability has not been addressed by scaling applicants, DFID suggests that the<text:s/>Consortium help applicants develop sustainability approaches.</text:p>
            <text:p text:style-name="P1537"/>
            <text:p text:style-name="P1538"><text:span text:style-name="T1539">Recommendation 3</text:span><text:span text:style-name="T1540">: The opportunity of moving to a single round of funding per year as suggested by the Consortium allows more time to build a deeper, broader network to help pull together the mo</text:span><text:span text:style-name="T1541">st innovative proposals and bring new sources on board. This will allow more time to focus on engaging government, particularly at the sub-national level.<text:s/></text:span></text:p>
            <text:p text:style-name="P1542"/>
            <text:p text:style-name="P1543">Actions:<text:s/></text:p>
            <text:p text:style-name="P1544">Hivos will initiate a consultant (or team as needed) to develop an engagement strategy<text:s/>(aims described on pages 5-6), looking at how strategic communications can help build and bolster a two-way dialogue between new stakeholders in different contexts including <text:s/>by tapping into Steering Committee networks and <text:s/>country office relationships). A<text:s/>scoping note from the contracted team will be provided at the next Steering Committee meeting, currently scheduled for April 2014.<text:s/></text:p>
            <text:p text:style-name="P1545"/>
            <text:p text:style-name="P1546">The Consortium has also proposed a stage of brokering and convening after proposals are short-listed to help overcome practical obstacles for those with limited capacity in proposal writing. This may build a community of innovators and bring to light new partnerships s. A proposal on how this will be done will be submitted by the Consortium at the April Steering Committee meeting.</text:p>
            <text:p text:style-name="P1547"><text:s/></text:p>
            <text:p text:style-name="P1548">DFID will discuss with Hivos whether to include submissions in languages other than English to tap into new networks, and what a budget and human resource support for this would entail.<text:s/></text:p>
            <text:p text:style-name="P1549"/>
            <text:p text:style-name="P1550"><text:span text:style-name="T1551">The Consortium has agreed to include in scoping how they can</text:span><text:span text:style-name="T1552"><text:s/>tap into networks at the country level, including offices and missions of funders, and identify OGP focal points and resources to help make better linkages to National Action Plans.<text:s/></text:span></text:p>
            <text:p text:style-name="P1553"/>
            <text:p text:style-name="P1554"><text:span text:style-name="T1555">Recommendation 4</text:span><text:span text:style-name="T1556">: The Consortium has provided a number of recommendatio</text:span><text:span text:style-name="T1557">ns over the course of the implementation on gender inclusion (including having gender specific grants). Ultimately it was agreed with the Steering Committee that gender should be a fundamental part of each grant. The Steering Committee will be interest to<text:s/></text:span><text:span text:style-name="T1558">see from proposals the cumulative approach on gender, but also on marginalised groups. It might be useful to ensure wherever possible, logframe indicators are disaggregated as well. <text:s/></text:span></text:p>
            <text:p text:style-name="P1559"/>
            <text:p text:style-name="P1560">Actions:<text:s/></text:p>
            <text:p text:style-name="P1561">The inclusion of women and girls is considered by the Investment Committee for proposals. In future funding rounds (the next being in August 2014) it would be useful for that information to be conveyed in the short-list shared with the Steering Committee. Where information is available, the Consortium has agreed to<text:s/>include this in the second draft of the short-list for the current call for proposals.<text:s/></text:p>
            <text:p text:style-name="P1562"/>
            <text:p text:style-name="P1563">At the next Steering Committee meeting (April 2014) the Consortium and Steering Committee members should discuss how to proportionately address risk, particularly around inclusion and marginalisation, to make sure the approach currently taken is effective.<text:s/></text:p>
            <text:p text:style-name="P1564"/>
            <text:p text:style-name="P1565"><text:span text:style-name="T1566">Recommendation 5</text:span><text:span text:style-name="T1567">:<text:s/></text:span><text:span text:style-name="T1568">Though the Steering Committee asked for a broad approach to soliciting proposals in this round be taken, it would be useful to revisit the issue o</text:span><text:span text:style-name="T1569">f ‘clustering’ and ‘drilling down’. The Follow the Money strand introduced by Open Society Foundation provides a useful opportunity to test clustering around a on a theme in a set number of countries. <text:s/></text:span></text:p>
            <text:p text:style-name="P1570"/>
            <text:p text:style-name="P1571">Actions:<text:s/></text:p>
            <text:p text:style-name="P1572">OSF, DFID, and Hivos determined that for work to be contracted to develop a ‘Follow the Money’ strand for MAVC, we would like to focus in the immediate term on ‘piloting’ the theme in two to three countries.<text:s/></text:p>
            <text:p text:style-name="P1573"/>
            <text:p text:style-name="P1574">Hivos will finalise terms of reference by end of first week of February. OSF has agreed<text:s/>to scope networks for suitable candidates to apply. A team is expected to be in place in March.</text:p>
            <text:p text:style-name="P1575"/>
            <text:p text:style-name="P1576"><text:span text:style-name="T1577">Recommendation 6</text:span><text:span text:style-name="T1578">: The Consortium in the first round has more than met its target on fostering tech-based solutions. At the last Steering Committee meeting,<text:s/></text:span><text:span text:style-name="T1579">participants discussed that MAVC may want to explore how to foster low-tech solutions, and/or ensure approaches allow access to the margins and people outside of the reach of tech platforms.<text:s/></text:span></text:p>
            <text:p text:style-name="P1580"/>
            <text:p text:style-name="P1581">Actions:<text:s/></text:p>
            <text:p text:style-name="P1582">The engagement strategy described on page 6-7 and listed as an action under output 1, recommendation 3 will help the Consortium to identify brokering and convening opportunities and events to reach new networks.<text:s/></text:p>
            <text:p text:style-name="P1583"/>
            <text:p text:style-name="P1584">The proposal the Consortium plans to put forth at the next Steering Committee may wish to explore a funding approach (refer to page 6-7, output 1, recommendation 2) that builds on the engagement strategy and target those outside the reach of tech platforms.<text:s/></text:p>
            <text:p text:style-name="P1585"/>
            <text:p text:style-name="P1586">Action:<text:s/></text:p>
            <text:p text:style-name="P1587"><text:span text:style-name="T1588">Related to recommendation 3 the Consortium has agreed to include in scoping how th</text:span><text:span text:style-name="T1589">ey can tap into networks at the country level, including offices and missions of funders, and identify OGP focal points and resources to help make better linkages to National Action Plans.<text:s/></text:span></text:p>
            <text:p text:style-name="P1590"/>
            <text:p text:style-name="P1591"><text:span text:style-name="T1592">Recommendation 7</text:span><text:span text:style-name="T1593">: At the January Steering Committee, IDS raised t</text:span><text:span text:style-name="T1594">he issue of the absence of funding or clear roles for establishing baselines.<text:s/></text:span></text:p>
            <text:p text:style-name="P1595"/>
            <text:p text:style-name="P1596">Action:<text:s/></text:p>
            <text:p text:style-name="P1597">IDS (which manages the research component of MAVC) has proposed that they use some of the ‘commissioned’ grants that they have available to provide support to<text:s/>innovation and scaling applicants to develop baselines across projects and contexts. DFID will discuss with Hivos and IDS a realistic timeframe to find suppliers.<text:s/></text:p>
            <text:p text:style-name="P1598"/>
            <text:p text:style-name="P1599"><text:span text:style-name="T1600">Recommendation 8</text:span><text:span text:style-name="T1601">: The DFID Evaluation Adviser supporting MAVC also noted it will be importa</text:span><text:span text:style-name="T1602">nt if making use of data produced by grantees that MAVC have a means to ensure data quality of partners.</text:span></text:p>
            <text:p text:style-name="P1603"/>
            <text:p text:style-name="P1604">Action:</text:p>
            <text:p text:style-name="P1605">It would be helpful if IDS could elaborate on plans to ensure sufficient quality of data from partners (including any capacity building envisaged).<text:s/></text:p>
            <text:p text:style-name="P1606"/>
            <text:p text:style-name="P1607"><text:span text:style-name="T1608">Recommendation 9</text:span><text:span text:style-name="T1609">: The Consortium has developed the website in a short-turnaround time to get operational for a first call for proposals. Now, with some more time and space, DFID suggests that continued development of the website and online applicat</text:span><text:span text:style-name="T1610">ion system be done to make it smoother for applicants and interested parties.</text:span></text:p>
            <text:p text:style-name="P1611"/>
            <text:p text:style-name="P1612">Action:<text:s/></text:p>
            <text:p text:style-name="P1613">Hivos has agreed to build the capacity of their communications team, and DFID will discuss with them how the new structure will enable quality control of online<text:s/>material, content, and formatting to maximise accessibility.<text:s/></text:p>
            <text:p text:style-name="P1614"/>
            <text:p text:style-name="P1615"><text:span text:style-name="T1616">Recommendation 10</text:span><text:span text:style-name="T1617">: The Consortium and Steering Committee agreed as part of the inception phase to make ‘leveraging funds’ a function of the Steering Committee, which will need to be reflected i</text:span><text:span text:style-name="T1618">n results frameworks and future reporting so that the Consortium is not required to report against this deliverable.<text:s/></text:span></text:p>
            <text:p text:style-name="P1619"/>
            <text:p text:style-name="P1620">Action:<text:s/></text:p>
            <text:p text:style-name="P1621">The Consortium and Evaluation Manager have decided based on potential modifications to the theory of change that the logframe will also need to be revisited (by April 2014). As part of this process, DFID suggest the Evaluation Manager and the Consortium identify an alternative to the third indicator (“funds leveraged through additional partners joining MAVC, or similar programmes that adopt a branded MAVC approach”). One possibility might be an indicator that identifies numbers of new networks reached, or submissions that are from or are in partnership with government. DFID will discuss this with the Evaluation Manager and Hivos by<text:s/>end February.<text:s/></text:p>
            <text:p text:style-name="P1622"/>
            <text:p text:style-name="P1623"><text:span text:style-name="T1624">Recommendation 11:</text:span><text:span text:style-name="T1625"><text:s/>The January 2014 Steering Committee introduced a helpful discussion on the of brokering (and convening) role of the Consortium, to help generate new networks, ideas, and communities. On the back of this meeting, participa</text:span><text:span text:style-name="T1626">nts agreed that to identify an approach that will maximise use of existing expertise, networks, and allocations for brokering.</text:span></text:p>
            <text:p text:style-name="P1627"/>
            <text:p text:style-name="P1628">Actions:<text:s/></text:p>
            <text:p text:style-name="P1629">It has been agreed that the Consortium will revisit the approach to funding cycles, and put forward a proposal at the<text:s/>next Steering Committee (April 2014), with the aim of focusing more on maximising the concept of the programme (see output 1, recommendation 2).<text:s/></text:p>
            <text:p text:style-name="P1630"/>
            <text:p text:style-name="P1631">The Consortium will also have in place engagement strategy (see output 1, recommendation 3).<text:s/></text:p>
            <text:p text:style-name="P1632"/>
            <text:p text:style-name="P1633">DFID anticipates that these two exercises will help shape an approach to the programme and funding cycles that allows more time to convene, provide brokering support, and develop a community around these issues outside of final funding decisions. An initial assessment will be made at the April Steering Committee meeting.<text:s/></text:p>
            <text:p text:style-name="P1634"/>
            <text:p text:style-name="P1635"><text:span text:style-name="T1636">Recommendation 12</text:span><text:span text:style-name="T1637">: Establish clear financial process and timescales.</text:span></text:p>
            <text:p text:style-name="P1638"/>
            <text:p text:style-name="P1639">Actions:<text:s/></text:p>
            <text:p text:style-name="P1640">DFID is to agree with Hivos a clear schedule for quarterly invoicing, and with other funders a schedule for submitting requests for payments (and for them to pay into Crown Agents). DFID will also establish a schedule for paying into Crown Agents, and requesting Crown Agents to pay out to Hivos. This is to be agreed with all parties by the end of January 2014. DFID will also<text:s/>develop tools to track forecast and deadlines in these schedules internally on a weekly basis.<text:s/></text:p>
            <text:p text:style-name="P1641"/>
            <text:p text:style-name="P1642">Hivos has agreed to provide an updated budget for year two in April 2014. This will include an updated schedule of payments with set payments against milestones. DFID will supply Hivos with a contract amendment once this has been agreed.<text:s/></text:p>
            <text:p text:style-name="P1643"/>
            <text:p text:style-name="Normal"><text:span text:style-name="T1644">Recommendation 13</text:span><text:span text:style-name="T1645">: Align the reporting and review schedule to meet MAVC timeframes.</text:span></text:p>
            <text:p text:style-name="P1646"/>
            <text:p text:style-name="P1647">Actions:</text:p>
            <text:p text:style-name="P1648">DFID will move forward the next annual review to measure progress against year<text:s/>one milestones (listed above, or as agreed in the logframe review process) in May 2014.</text:p>
            <text:p text:style-name="P1649"/>
            <text:p text:style-name="P1650">DFID also suggests that with the close of the inception phase, Hivos provide an update against commitments made in the inception phase management response in advance of the next annual review.<text:s/></text:p>
            <text:p text:style-name="P1651"/>
            <text:p text:style-name="P1652">All subsequent annual reviews will continue in May of each year of the programme.<text:s/></text:p>
            <text:p text:style-name="P1653"/>
          </table:table-cell>
        </table:table-row>
      </table:table>
      <text:p text:style-name="P1654"/>
      <text:p text:style-name="P1655"/>
      <table:table table:style-name="Table1656">
        <table:table-columns>
          <table:table-column table:style-name="TableColumn1657"/>
        </table:table-columns>
        <table:table-row table:style-name="TableRow1658">
          <table:table-cell table:style-name="TableCell1659">
            <text:h text:style-name="P1660" text:outline-level="2">8. <text:s/>Review Process<text:s/></text:h>
          </table:table-cell>
        </table:table-row>
        <table:table-row table:style-name="TableRow1661">
          <table:table-cell table:style-name="TableCell1662">
            <text:p text:style-name="P1663"><text:span text:style-name="T1664">This review was conducted by DFID. Documentation used has included the Business Case and logical framework for MAVC,<text:s/></text:span><text:span text:style-name="T1665">inception phase reports for the<text:s/></text:span><text:span text:style-name="T1666">Fund Manager<text:s/></text:span><text:span text:style-name="T1667">and Evaluation Manager, management response of the<text:s/></text:span><text:span text:style-name="T1668">Fund Manager<text:s/></text:span><text:span text:style-name="T1669">to inception phase comments, materials produced by the Fund Manager including the draft communications strategy, workplan and key performance indic</text:span><text:span text:style-name="T1670">ators by output, summary of long and short-list for the first round of grants, budget/financial forecast and reporting information, and key points from the January 2014 MAVC steering committee meeting. A draft of the report will be shared with the<text:s/></text:span><text:span text:style-name="T1671">Fund Man</text:span><text:span text:style-name="T1672">ager, but due to tight time constraints time was not sufficient for an iterative process with the Consortium.</text:span><text:span text:style-name="T1673"><text:s/>A final draft will be shared with the Consortium, Evaluation Manager, and other members of the Steering Committee.</text:span></text:p>
            <text:p text:style-name="P16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ommentTextChar" style:display-name="Comment Text Char" style:family="text">
      <style:text-properties style:font-name="Arial"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NormalWeb" style:display-name="Normal (Web)" style:family="paragraph" style:parent-style-name="Normal">
      <style:paragraph-properties fo:margin-bottom="0.0479in"/>
      <style:text-properties style:font-name="Verdana" fo:font-size="9.5pt" style:font-size-asian="9.5pt" style:font-size-complex="9.5pt" style:language-asian="en" style:country-asian="GB" fo:hyphenate="false"/>
    </style:style>
    <style:style style:name="Standard" style:display-name="Standard" style:family="paragraph">
      <style:paragraph-properties fo:widows="0" fo:orphans="0"/>
      <style:text-properties style:font-name-asian="Arial Unicode MS" style:font-name-complex="Arial Unicode MS" style:letter-kerning="true" fo:font-size="12pt" style:font-size-asian="12pt" style:font-size-complex="12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style:font-name-complex="Consolas" fo:font-size="11pt" style:font-size-asian="11pt" style:font-size-complex="10.5pt" style:language-asian="en" style:country-asian="US"/>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NoSpacing" style:display-name="No Spacing" style:family="paragraph">
      <style:text-properties style:font-name="Calibri" fo:font-size="11pt" style:font-size-asian="11pt" style:font-size-complex="11pt" fo:language="en" fo:country="CA" style:language-asian="en" style:country-asian="CA" fo:hyphenate="false"/>
    </style:style>
    <style:style style:name="ListParagraphChar" style:display-name="List Paragraph Char" style:family="text">
      <style:text-properties style:font-name-asian="Calibri" fo:font-size="12pt" style:font-size-asian="12pt" style:font-size-complex="12pt" fo:language="en" fo:country="US"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color="#FF0000"/>
    </style:style>
    <style:style style:name="WW_CharLFO25LVL2" style:family="text">
      <style:text-properties style:use-window-font-color="true"/>
    </style:style>
    <style:style style:name="WW_CharLFO25LVL3" style:family="text">
      <style:text-properties fo:color="#FF0000"/>
    </style:style>
    <style:style style:name="WW_CharLFO25LVL4" style:family="text">
      <style:text-properties fo:color="#FF0000"/>
    </style:style>
    <style:style style:name="WW_CharLFO25LVL5" style:family="text">
      <style:text-properties fo:color="#FF0000"/>
    </style:style>
    <style:style style:name="WW_CharLFO25LVL6" style:family="text">
      <style:text-properties fo:color="#FF0000"/>
    </style:style>
    <style:style style:name="WW_CharLFO25LVL7" style:family="text">
      <style:text-properties fo:color="#FF0000"/>
    </style:style>
    <style:style style:name="WW_CharLFO25LVL8" style:family="text">
      <style:text-properties fo:color="#FF0000"/>
    </style:style>
    <style:style style:name="WW_CharLFO25LVL9" style:family="text">
      <style:text-properties fo:color="#FF0000"/>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format="1">
        <style:list-level-properties text:space-before="0in" text:min-label-width="0.25in"/>
      </text:list-level-style-number>
      <text:list-level-style-number text:level="2" text:style-name="WW_CharLFO25LVL2" style:num-format="1" text:display-levels="2" text:start-value="5">
        <style:list-level-properties text:space-before="0in" text:min-label-width="0.25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0.75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2:00Z</meta:creation-date>
    <dc:date>2016-04-04T06:52:00Z</dc:date>
    <meta:template xlink:href="Annual%20Review.dot" xlink:type="simple"/>
    <meta:editing-cycles>1</meta:editing-cycles>
    <meta:editing-duration>PT0S</meta:editing-duration>
    <meta:document-statistic meta:page-count="4" meta:paragraph-count="191" meta:word-count="14301" meta:character-count="95629" meta:row-count="679" meta:non-whitespace-character-count="81519"/>
  </office:meta>
</office:document-meta>
</file>