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Normal" style:family="paragraph">
      <style:paragraph-properties fo:margin-left="-0.625in">
        <style:tab-stops/>
      </style:paragraph-properties>
      <style:text-properties fo:font-weight="bold" style:font-weight-asian="bold"/>
    </style:style>
    <style:style style:name="TableColumn4" style:family="table-column">
      <style:table-column-properties style:column-width="7.125in"/>
    </style:style>
    <style:style style:name="Table3" style:family="table">
      <style:table-properties style:width="7.125in" fo:margin-left="-0.675in" table:align="left"/>
    </style:style>
    <style:style style:name="TableRow5" style:family="table-row">
      <style:table-row-properties/>
    </style:style>
    <style:style style:name="TableCell6" style:family="table-cell">
      <style:table-cell-properties fo:border="0.0069in solid #000000" fo:background-color="#C0C0C0" fo:padding-top="0in" fo:padding-left="0.075in" fo:padding-bottom="0in" fo:padding-right="0.075in"/>
    </style:style>
    <style:style style:name="P7" style:parent-style-name="Heading2" style:family="paragraph">
      <style:text-properties fo:font-style="normal" style:font-style-asian="normal" fo:font-size="12pt" style:font-size-asian="12pt" style:font-size-complex="12p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Normal" style:family="paragraph">
      <style:paragraph-properties fo:text-align="justify"/>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TableColumn14" style:family="table-column">
      <style:table-column-properties style:column-width="7.125in"/>
    </style:style>
    <style:style style:name="Table13" style:family="table">
      <style:table-properties style:width="7.125in" fo:margin-left="-0.675in" table:align="left"/>
    </style:style>
    <style:style style:name="TableRow15" style:family="table-row">
      <style:table-row-properties/>
    </style:style>
    <style:style style:name="TableCell16" style:family="table-cell">
      <style:table-cell-properties fo:border="0.0069in solid #000000" fo:background-color="#C0C0C0" fo:padding-top="0in" fo:padding-left="0.075in" fo:padding-bottom="0in" fo:padding-right="0.075in"/>
    </style:style>
    <style:style style:name="P17" style:parent-style-name="Heading2" style:family="paragraph">
      <style:text-properties fo:font-style="normal" style:font-style-asian="normal" fo:font-size="12pt" style:font-size-asian="12pt" style:font-size-complex="12p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justify"/>
      <style:text-properties fo:font-weight="bold" style:font-weight-asian="bold" fo:font-size="9pt" style:font-size-asian="9pt" style:font-size-complex="9pt"/>
    </style:style>
    <style:style style:name="P21" style:parent-style-name="Normal" style:family="paragraph">
      <style:paragraph-properties fo:text-align="justify"/>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style:style>
    <style:style style:name="TableColumn43" style:family="table-column">
      <style:table-column-properties style:column-width="7.125in"/>
    </style:style>
    <style:style style:name="Table42" style:family="table">
      <style:table-properties style:width="7.125in" fo:margin-left="-0.675in" table:align="left"/>
    </style:style>
    <style:style style:name="TableRow44" style:family="table-row">
      <style:table-row-properties/>
    </style:style>
    <style:style style:name="TableCell45" style:family="table-cell">
      <style:table-cell-properties fo:border="0.0069in solid #000000" fo:background-color="#C0C0C0" fo:padding-top="0in" fo:padding-left="0.075in" fo:padding-bottom="0in" fo:padding-right="0.075in"/>
    </style:style>
    <style:style style:name="P46" style:parent-style-name="Heading2" style:family="paragraph">
      <style:text-properties fo:font-style="normal" style:font-style-asian="normal" fo:font-size="12pt" style:font-size-asian="12pt" style:font-size-complex="12p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fo:font-weight="bold" style:font-weight-asian="bold" fo:font-size="9pt" style:font-size-asian="9pt" style:font-size-complex="9pt"/>
    </style:style>
    <style:style style:name="P50" style:parent-style-name="Normal" style:family="paragraph">
      <style:paragraph-properties fo:text-align="justify"/>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style:style>
    <style:style style:name="T60" style:parent-style-name="DefaultParagraphFont" style:family="text">
      <style:text-properties fo:font-size="11pt" style:font-size-asian="11pt" style:font-size-complex="11pt"/>
    </style:style>
  </office:automatic-styles>
  <office:body>
    <office:text text:use-soft-page-breaks="true">
      <text:p text:style-name="P1">Intervention Summary</text:p>
      <text:p text:style-name="P2">Addressing Unmet Need for Family Planning among Excluded and Vulnerable Women in Nepal</text:p>
      <text:p text:style-name="Normal"/>
      <table:table table:style-name="Table3">
        <table:table-columns>
          <table:table-column table:style-name="TableColumn4"/>
        </table:table-columns>
        <table:table-row table:style-name="TableRow5">
          <table:table-cell table:style-name="TableCell6">
            <text:h text:style-name="P7" text:outline-level="2">What support will the UK provide?</text:h>
          </table:table-cell>
        </table:table-row>
        <table:table-row table:style-name="TableRow8">
          <table:table-cell table:style-name="TableCell9">
            <text:p text:style-name="Normal"/>
            <text:p text:style-name="P10"><text:span text:style-name="T11">DFID’s contribution to this<text:s/></text:span><text:span text:style-name="T12">intervention is £15.2 million over a period of 4 years (2013-2017).<text:s/></text:span></text:p>
          </table:table-cell>
        </table:table-row>
      </table:table>
      <text:p text:style-name="Normal"/>
      <table:table table:style-name="Table13">
        <table:table-columns>
          <table:table-column table:style-name="TableColumn14"/>
        </table:table-columns>
        <table:table-row table:style-name="TableRow15">
          <table:table-cell table:style-name="TableCell16">
            <text:h text:style-name="P17" text:outline-level="2">Why is UK support required?</text:h>
          </table:table-cell>
        </table:table-row>
        <table:table-row table:style-name="TableRow18">
          <table:table-cell table:style-name="TableCell19">
            <text:p text:style-name="P20"/>
            <text:p text:style-name="P21"><text:span text:style-name="T22">Fertility has declined over the last 2 decades in Nepal from an average of 5.1 children per women in 1984-6 to the current level of 2.6 and contraceptive<text:s/></text:span><text:span text:style-name="T23">use has increased from 26% in 1996, to 44% in 2006 and is comparable to Bangladesh and India</text:span>.<text:s/><text:span text:style-name="T24">However, 2011 data indicates that the use of modern contraceptives in Nepal has stagnated at 43.2%and Nepal is unlikely to meet the 2015 MDG 5 contraceptive preva</text:span><text:span text:style-name="T25">lence rate target of 67%.<text:s/></text:span></text:p>
            <text:p text:style-name="P26"/>
            <text:p text:style-name="P27"><text:span text:style-name="T28">One of the critical explanations for this stagnation in contraceptive use is that the range of methods is not available to all women, everywhere and not all women are making an informed choice. There are important disparities in</text:span><text:span text:style-name="T29"><text:s/>contraceptive use which need to be addressed. For example, modern contraceptive use is 18% higher in urban than rural areas. There are 11 districts with a contraceptive prevalence rate of less than 25% and 6 of these are in the poorest and most remote reg</text:span><text:span text:style-name="T30">ions of the Mid and Far West</text:span>.<text:span text:style-name="T31"><text:s/>Rich women are twice as likely to be using contraception as poor women. Muslim and Dalit women and those with no education have the highest fertility rates at 4.6, 3.9 and 3.9 respectively. Since 2001, female sterilisation has</text:span><text:span text:style-name="T32"><text:s/>been the most common modern method of contraception. Currently 15% of married women are sterilised, followed by 9%using injectable contraceptives, all other modern methods are at negligible levels.<text:s/></text:span></text:p>
            <text:p text:style-name="P33"/>
            <text:p text:style-name="P34"><text:span text:style-name="T35">This project will increase demand for, and provide bett</text:span><text:span text:style-name="T36">er access to, family planning services for those women with the greatest need. These are women and young girls who are poor, uneducated, socially excluded and living in remote areas. DFID has a good track record of pursing equity goals in Nepal so is well<text:s/></text:span><text:span text:style-name="T37">placed to take forward this intervention. As there is very little evidence of how to reach these groups of women with family planning services, this project will have a separate monitoring and evaluation component to ensure that the impact of these activit</text:span><text:span text:style-name="T38">ies are measured. DFID will not work through but alongside, the Ministry of Health and Population, to contract non-state providers to innovate and to generate the evidence of how to deliver services to these women. In year 3, activities that are successful</text:span><text:span text:style-name="T39"><text:s/>will be financed through sector budget support and contracted by the Ministry of Health and Population (MoHP), subject to MoHP demonstrating sufficient commitment and capacity to manage performance-based contracts for these services and to regulate servic</text:span><text:span text:style-name="T40">e providers.<text:s/></text:span></text:p>
            <text:p text:style-name="P41"/>
          </table:table-cell>
        </table:table-row>
      </table:table>
      <text:p text:style-name="Normal"/>
      <table:table table:style-name="Table42">
        <table:table-columns>
          <table:table-column table:style-name="TableColumn43"/>
        </table:table-columns>
        <table:table-row table:style-name="TableRow44">
          <table:table-cell table:style-name="TableCell45">
            <text:h text:style-name="P46" text:outline-level="2">What are the expected results?<text:s/></text:h>
          </table:table-cell>
        </table:table-row>
        <table:table-row table:style-name="TableRow47">
          <table:table-cell table:style-name="TableCell48">
            <text:p text:style-name="P49"/>
            <text:p text:style-name="P50"><text:span text:style-name="T51">The outcome of the project will be an increase in the use of family planning services for the most excluded and vulnerable women measured by an increase in the contraceptive prevalence rate and couple<text:s/></text:span><text:span text:style-name="T52">years of protection. The outputs of the project are likely to be:</text:span></text:p>
            <text:p text:style-name="P53"/>
            <text:list text:style-name="LFO1" text:continue-numbering="true">
              <text:list-item>
                <text:p text:style-name="P54"><text:span text:style-name="T55">Increasing access to family planning services for 1.5 million women, including remote and excluded women and increasing demand where use is low, such as among adolescents and some ethnic<text:s/></text:span><text:span text:style-name="T56">groups</text:span></text:p>
              </text:list-item>
              <text:list-item>
                <text:p text:style-name="P57"><text:span text:style-name="T58">Expanding the range of contraceptive methods available to excluded and vulnerable women<text:s/></text:span></text:p>
              </text:list-item>
              <text:list-item>
                <text:p text:style-name="P59"><text:span text:style-name="T60">Evidence to understand determinants of non-use, market and supply chains, and to demonstrate impact.</text:span></text:p>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25in" text:min-label-width="0.25i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22:00Z</meta:creation-date>
    <dc:date>2016-04-04T06:22:00Z</dc:date>
    <meta:template xlink:href="Normal.dotm" xlink:type="simple"/>
    <meta:editing-cycles>1</meta:editing-cycles>
    <meta:editing-duration>PT0S</meta:editing-duration>
    <meta:document-statistic meta:page-count="2" meta:paragraph-count="6" meta:word-count="512" meta:character-count="3431" meta:row-count="24" meta:non-whitespace-character-count="2925"/>
  </office:meta>
</office:document-meta>
</file>