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NeueLTCom-Lt" svg:font-family="HelveticaNeueLTCom-Lt" style:font-family-generic="swiss"/>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in" text:min-label-width="0.118in"/>
        <style:text-properties style:font-name="Wingdings"/>
      </text:list-level-style-bullet>
      <text:list-level-style-bullet text:level="2" text:style-name="WW_CharLFO4LVL2" text:bullet-char="o">
        <style:list-level-properties text:space-before="0.6319in" text:min-label-width="0.25in"/>
        <style:text-properties style:font-name="Courier New"/>
      </text:list-level-style-bullet>
      <text:list-level-style-bullet text:level="3" text:style-name="WW_CharLFO4LVL3" text:bullet-char="">
        <style:list-level-properties text:space-before="1.1319in" text:min-label-width="0.25in"/>
        <style:text-properties style:font-name="Wingdings"/>
      </text:list-level-style-bullet>
      <text:list-level-style-bullet text:level="4" text:style-name="WW_CharLFO4LVL4" text:bullet-char="">
        <style:list-level-properties text:space-before="1.6319in" text:min-label-width="0.25in"/>
        <style:text-properties style:font-name="Symbol"/>
      </text:list-level-style-bullet>
      <text:list-level-style-bullet text:level="5" text:style-name="WW_CharLFO4LVL5" text:bullet-char="o">
        <style:list-level-properties text:space-before="2.1319in" text:min-label-width="0.25in"/>
        <style:text-properties style:font-name="Courier New"/>
      </text:list-level-style-bullet>
      <text:list-level-style-bullet text:level="6" text:style-name="WW_CharLFO4LVL6" text:bullet-char="">
        <style:list-level-properties text:space-before="2.6319in" text:min-label-width="0.25in"/>
        <style:text-properties style:font-name="Wingdings"/>
      </text:list-level-style-bullet>
      <text:list-level-style-bullet text:level="7" text:style-name="WW_CharLFO4LVL7" text:bullet-char="">
        <style:list-level-properties text:space-before="3.1319in" text:min-label-width="0.25in"/>
        <style:text-properties style:font-name="Symbol"/>
      </text:list-level-style-bullet>
      <text:list-level-style-bullet text:level="8" text:style-name="WW_CharLFO4LVL8" text:bullet-char="o">
        <style:list-level-properties text:space-before="3.6319in" text:min-label-width="0.25in"/>
        <style:text-properties style:font-name="Courier New"/>
      </text:list-level-style-bullet>
      <text:list-level-style-bullet text:level="9" text:style-name="WW_CharLFO4LVL9" text:bullet-char="">
        <style:list-level-properties text:space-before="4.1319in" text:min-label-width="0.25in"/>
        <style:text-properties style:font-name="Wingdings"/>
      </text:list-level-style-bullet>
    </text:list-style>
    <text:list-style style:name="LFO5">
      <text:list-level-style-bullet text:level="1" text:style-name="WW_CharLFO5LVL1" text:bullet-char="-">
        <style:list-level-properties text:space-before="0.5in" text:min-label-width="0.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118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118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118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118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TableColumn14" style:family="table-column">
      <style:table-column-properties style:column-width="7.125in"/>
    </style:style>
    <style:style style:name="Table13" style:family="table">
      <style:table-properties style:width="7.125in" fo:margin-left="-0.675in" table:align="left"/>
    </style:style>
    <style:style style:name="TableRow15" style:family="table-row">
      <style:table-row-properties/>
    </style:style>
    <style:style style:name="TableCell16" style:family="table-cell">
      <style:table-cell-properties fo:border="0.0069in solid #000000" fo:background-color="#C0C0C0" fo:padding-top="0in" fo:padding-left="0.075in" fo:padding-bottom="0in" fo:padding-right="0.075in"/>
    </style:style>
    <style:style style:name="T17" style:parent-style-name="DefaultParagraphFont" style:family="text">
      <style:text-properties fo:font-style="normal" style:font-style-asian="normal" fo:font-size="12pt" style:font-size-asian="12pt" style:font-size-complex="12pt" fo:background-color="#D3D3D3"/>
    </style:style>
    <style:style style:name="T18" style:parent-style-name="DefaultParagraphFont" style:family="text">
      <style:text-properties fo:font-style="normal" style:font-style-asian="normal" fo:font-size="12pt" style:font-size-asian="12pt" style:font-size-complex="12pt"/>
    </style:style>
    <style:style style:name="T19" style:parent-style-name="DefaultParagraphFont" style:family="text">
      <style:text-properties fo:font-style="normal" style:font-style-asian="normal" fo:font-size="12pt" style:font-size-asian="12pt" style:font-size-complex="12pt" fo:background-color="#D3D3D3"/>
    </style:style>
    <style:style style:name="TableRow20" style:family="table-row">
      <style:table-row-properties/>
    </style:style>
    <style:style style:name="TableCell21" style:family="table-cell">
      <style:table-cell-properties fo:border="0.0069in solid #000000" fo:background-color="#CCFFCC" fo:padding-top="0in" fo:padding-left="0.075in" fo:padding-bottom="0in" fo:padding-right="0.075in"/>
    </style:style>
    <style:style style:name="P22" style:parent-style-name="Normal" style:family="paragraph">
      <style:text-properties fo:font-style="italic" style:font-style-asian="italic" fo:font-size="11pt" style:font-size-asian="11pt" style:font-size-complex="11pt"/>
    </style:style>
    <style:style style:name="P23" style:parent-style-name="Normal" style:family="paragraph">
      <style:text-properties fo:font-weight="bold" style:font-weight-asian="bold" fo:font-style="italic" style:font-style-asian="italic"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paragraph-properties style:text-autospace="none" fo:text-align="justify"/>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FootnoteReference"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FootnoteReference"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color="#000000" fo:font-size="11pt" style:font-size-asian="11pt" style:font-size-complex="11pt"/>
    </style:style>
    <style:style style:name="P39" style:parent-style-name="Normal" style:family="paragraph">
      <style:text-properties fo:color="#000000" fo:font-size="11pt" style:font-size-asian="11pt" style:font-size-complex="11pt"/>
    </style:style>
    <style:style style:name="P40" style:parent-style-name="Normal" style:family="paragraph">
      <style:paragraph-properties style:text-autospace="none" fo:text-align="justify"/>
      <style:text-properties fo:font-size="11pt" style:font-size-asian="11pt" style:font-size-complex="11pt"/>
    </style:style>
    <style:style style:name="P41" style:parent-style-name="Normal" style:family="paragraph">
      <style:paragraph-properties fo:margin-left="0.9847in">
        <style:tab-stops>
          <style:tab-stop style:type="left" style:position="-0.2347in"/>
        </style:tab-stops>
      </style:paragraph-properties>
      <style:text-properties fo:font-size="11pt" style:font-size-asian="11pt" style:font-size-complex="11pt"/>
    </style:style>
    <style:style style:name="P42" style:parent-style-name="Normal" style:family="paragraph">
      <style:paragraph-properties fo:margin-left="0.9847in">
        <style:tab-stops>
          <style:tab-stop style:type="left" style:position="-0.2347in"/>
        </style:tab-stops>
      </style:paragraph-properties>
      <style:text-properties fo:font-size="11pt" style:font-size-asian="11pt" style:font-size-complex="11pt"/>
    </style:style>
    <style:style style:name="P43" style:parent-style-name="Normal" style:family="paragraph">
      <style:paragraph-properties fo:margin-left="0.9847in">
        <style:tab-stops>
          <style:tab-stop style:type="left" style:position="-0.2347in"/>
        </style:tab-stops>
      </style:paragraph-properties>
      <style:text-properties fo:font-size="11pt" style:font-size-asian="11pt" style:font-size-complex="11pt"/>
    </style:style>
    <style:style style:name="P44" style:parent-style-name="Normal" style:family="paragraph">
      <style:paragraph-properties fo:margin-left="0.9847in">
        <style:tab-stops>
          <style:tab-stop style:type="left" style:position="-0.2347in"/>
        </style:tab-stops>
      </style:paragraph-properties>
      <style:text-properties fo:font-size="11pt" style:font-size-asian="11pt" style:font-size-complex="11pt"/>
    </style:style>
    <style:style style:name="P45" style:parent-style-name="Normal" style:family="paragraph">
      <style:paragraph-properties fo:text-indent="0.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weight="bold" style:font-weight-asian="bold" fo:font-style="italic" style:font-style-asian="italic"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fo:font-weight="bold" style:font-weight-asian="bold" fo:font-style="italic" style:font-style-asian="italic"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olumn60" style:family="table-column">
      <style:table-column-properties style:column-width="7.4437in"/>
    </style:style>
    <style:style style:name="Table59" style:family="table">
      <style:table-properties style:width="7.4437in" fo:margin-left="-0.675in" table:align="left"/>
    </style:style>
    <style:style style:name="TableRow61" style:family="table-row">
      <style:table-row-properties/>
    </style:style>
    <style:style style:name="TableCell62" style:family="table-cell">
      <style:table-cell-properties fo:border="0.0069in solid #000000" fo:background-color="#C0C0C0" fo:padding-top="0in" fo:padding-left="0.075in" fo:padding-bottom="0in" fo:padding-right="0.075in"/>
    </style:style>
    <style:style style:name="T63" style:parent-style-name="DefaultParagraphFont" style:family="text">
      <style:text-properties fo:font-style="normal" style:font-style-asian="normal" fo:font-size="12pt" style:font-size-asian="12pt" style:font-size-complex="12pt" fo:background-color="#D3D3D3"/>
    </style:style>
    <style:style style:name="T64" style:parent-style-name="DefaultParagraphFont" style:family="text">
      <style:text-properties fo:font-style="normal" style:font-style-asian="normal" fo:font-size="12pt" style:font-size-asian="12pt" style:font-size-complex="12pt"/>
    </style:style>
    <style:style style:name="TableRow65" style:family="table-row">
      <style:table-row-properties/>
    </style:style>
    <style:style style:name="TableCell66" style:family="table-cell">
      <style:table-cell-properties fo:border="0.0069in solid #000000" fo:background-color="#CCFFCC"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margin-left="0.25in">
        <style:tab-stops/>
      </style:paragraph-properties>
      <style:text-properties fo:font-size="11pt" style:font-size-asian="11pt" style:font-size-complex="11pt"/>
    </style:style>
    <style:style style:name="P85" style:parent-style-name="Normal" style:family="paragraph">
      <style:paragraph-properties fo:margin-left="-0.75in">
        <style:tab-stops/>
      </style:paragraph-properties>
    </style:style>
    <style:style style:name="P8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87" style:parent-style-name="Normal" style:family="paragraph">
      <style:paragraph-properties fo:margin-left="-0.625in">
        <style:tab-stops/>
      </style:paragraph-properties>
    </style:style>
    <style:style style:name="T88" style:parent-style-name="DefaultParagraphFont" style:family="text">
      <style:text-properties fo:font-weight="bold" style:font-weight-asian="bold"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weight="bold" style:font-weight-asian="bold" fo:font-size="14pt" style:font-size-asian="14pt" style:font-size-complex="14pt"/>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paragraph-properties fo:margin-left="-0.625in">
        <style:tab-stops/>
      </style:paragraph-properties>
      <style:text-properties fo:font-weight="bold" style:font-weight-asian="bold"/>
    </style:style>
    <style:style style:name="P94" style:parent-style-name="Normal" style:family="paragraph">
      <style:paragraph-properties fo:margin-left="-0.625in">
        <style:tab-stops/>
      </style:paragraph-properties>
      <style:text-properties fo:font-size="11pt" style:font-size-asian="11pt" style:font-size-complex="11pt"/>
    </style:style>
    <style:style style:name="TableColumn96" style:family="table-column">
      <style:table-column-properties style:column-width="7in"/>
    </style:style>
    <style:style style:name="Table95" style:family="table">
      <style:table-properties style:width="7in" fo:margin-left="-0.55in" table:align="left"/>
    </style:style>
    <style:style style:name="TableRow97" style:family="table-row">
      <style:table-row-properties/>
    </style:style>
    <style:style style:name="TableCell98" style:family="table-cell">
      <style:table-cell-properties fo:border="0.0069in solid #000000" fo:background-color="#FFFF99" fo:padding-top="0in" fo:padding-left="0.075in" fo:padding-bottom="0in" fo:padding-right="0.075in"/>
    </style:style>
    <style:style style:name="P99" style:parent-style-name="Normal" style:family="paragraph">
      <style:text-properties fo:font-weight="bold" style:font-weight-asian="bold"/>
    </style:style>
    <style:style style:name="P100" style:parent-style-name="Normal" style:family="paragraph">
      <style:paragraph-properties style:text-autospace="none" fo:text-align="justify"/>
    </style:style>
    <style:style style:name="T101" style:parent-style-name="DefaultParagraphFont" style:family="text">
      <style:text-properties fo:font-weight="bold" style:font-weight-asian="bold"/>
    </style:style>
    <style:style style:name="P102" style:parent-style-name="Normal" style:family="paragraph">
      <style:paragraph-properties style:text-autospace="none" fo:text-align="justify"/>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en" style:country-asian="GB"/>
    </style:style>
    <style:style style:name="T107" style:parent-style-name="FootnoteReference" style:family="text">
      <style:text-properties fo:font-size="11pt" style:font-size-asian="11pt" style:font-size-complex="11pt"/>
    </style:style>
    <style:style style:name="T108" style:parent-style-name="FootnoteReference" style:family="text">
      <style:text-properties fo:font-size="11pt" style:font-size-asian="11pt" style:font-size-complex="11p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size="11pt" style:font-size-asian="11pt" style:font-size-complex="11pt" style:language-asian="en" style:country-asian="GB"/>
    </style:style>
    <style:style style:name="T111" style:parent-style-name="DefaultParagraphFont" style:family="text">
      <style:text-properties fo:font-style="italic" style:font-style-asian="italic" fo:font-size="11pt" style:font-size-asian="11pt" style:font-size-complex="11pt" style:language-asian="en" style:country-asian="GB"/>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FootnoteReference" style:family="text">
      <style:text-properties fo:font-size="11pt" style:font-size-asian="11pt" style:font-size-complex="11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text-autospace="none" fo:text-align="justify"/>
      <style:text-properties fo:font-size="11pt" style:font-size-asian="11pt" style:font-size-complex="11pt"/>
    </style:style>
    <style:style style:name="P119" style:parent-style-name="Normal" style:family="paragraph">
      <style:paragraph-properties style:text-autospace="none" fo:text-align="justify"/>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FootnoteReference" style:family="text">
      <style:text-properties fo:font-size="11pt" style:font-size-asian="11pt" style:font-size-complex="11pt"/>
    </style:style>
    <style:style style:name="P123" style:parent-style-name="Normal" style:family="paragraph">
      <style:paragraph-properties style:text-autospace="none"/>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fo:font-size="8pt" style:font-size-asian="8pt" style:font-size-complex="8pt" style:language-asian="en" style:country-asian="GB"/>
    </style:style>
    <style:style style:name="T126" style:parent-style-name="DefaultParagraphFont" style:family="text">
      <style:text-properties style:font-style-complex="italic" fo:font-size="8pt" style:font-size-asian="8pt" style:font-size-complex="8pt" style:language-asian="en" style:country-asian="GB"/>
    </style:style>
    <style:style style:name="T127" style:parent-style-name="DefaultParagraphFont" style:family="text">
      <style:text-properties fo:font-size="8pt" style:font-size-asian="8pt" style:font-size-complex="8pt" style:language-asian="en" style:country-asian="GB"/>
    </style:style>
    <style:style style:name="T128" style:parent-style-name="DefaultParagraphFont"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text-autospace="none" fo:text-align="justify"/>
      <style:text-properties fo:font-size="11pt" style:font-size-asian="11pt" style:font-size-complex="11pt"/>
    </style:style>
    <style:style style:name="P134" style:parent-style-name="Normal" style:family="paragraph">
      <style:paragraph-properties style:text-autospace="none" fo:text-align="justify"/>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fo:font-size="11pt" style:font-size-asian="11pt" style:font-size-complex="11pt" style:language-asian="en" style:country-asian="GB"/>
    </style:style>
    <style:style style:name="T137" style:parent-style-name="FootnoteReference" style:family="text">
      <style:text-properties fo:font-size="11pt" style:font-size-asian="11pt" style:font-size-complex="11pt" style:language-asian="en" style:country-asian="GB"/>
    </style:style>
    <style:style style:name="P138" style:parent-style-name="Normal" style:family="paragraph">
      <style:paragraph-properties style:text-autospace="none"/>
    </style:style>
    <style:style style:name="T139" style:parent-style-name="DefaultParagraphFont" style:family="text">
      <style:text-properties fo:font-size="8pt" style:font-size-asian="8pt" style:font-size-complex="8pt" style:language-asian="en" style:country-asian="GB"/>
    </style:style>
    <style:style style:name="T140" style:parent-style-name="DefaultParagraphFont" style:family="text">
      <style:text-properties fo:font-size="8pt" style:font-size-asian="8pt" style:font-size-complex="8pt" style:language-asian="en" style:country-asian="GB"/>
    </style:style>
    <style:style style:name="T141" style:parent-style-name="DefaultParagraphFont" style:family="text">
      <style:text-properties fo:font-style="italic" style:font-style-asian="italic" style:font-style-complex="italic" fo:font-size="8pt" style:font-size-asian="8pt" style:font-size-complex="8pt" style:language-asian="en" style:country-asian="GB"/>
    </style:style>
    <style:style style:name="T142" style:parent-style-name="DefaultParagraphFont" style:family="text">
      <style:text-properties fo:font-size="8pt" style:font-size-asian="8pt" style:font-size-complex="8pt" style:language-asian="en" style:country-asian="GB"/>
    </style:style>
    <style:style style:name="T143" style:parent-style-name="DefaultParagraphFont" style:family="text">
      <style:text-properties fo:font-style="italic" style:font-style-asian="italic" style:font-style-complex="italic" fo:font-size="8pt" style:font-size-asian="8pt" style:font-size-complex="8pt" style:language-asian="en" style:country-asian="GB"/>
    </style:style>
    <style:style style:name="T144" style:parent-style-name="DefaultParagraphFont" style:family="text">
      <style:text-properties fo:font-size="8pt" style:font-size-asian="8pt" style:font-size-complex="8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size="11pt" style:font-size-asian="11pt" style:font-size-complex="11pt" style:language-asian="en" style:country-asian="GB"/>
    </style:style>
    <style:style style:name="T149" style:parent-style-name="FootnoteReference" style:family="text">
      <style:text-properties fo:font-size="11pt" style:font-size-asian="11pt" style:font-size-complex="11pt" style:language-asian="en" style:country-asian="GB"/>
    </style:style>
    <style:style style:name="P150" style:parent-style-name="Normal" style:family="paragraph">
      <style:paragraph-properties style:text-autospace="none"/>
    </style:style>
    <style:style style:name="T151" style:parent-style-name="DefaultParagraphFont" style:family="text">
      <style:text-properties fo:font-size="8pt" style:font-size-asian="8pt" style:font-size-complex="8pt" style:language-asian="en" style:country-asian="GB"/>
    </style:style>
    <style:style style:name="T152" style:parent-style-name="DefaultParagraphFont" style:family="text">
      <style:text-properties fo:font-size="8pt" style:font-size-asian="8pt" style:font-size-complex="8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P154" style:parent-style-name="Normal" style:family="paragraph">
      <style:paragraph-properties style:text-autospace="none" fo:text-align="justify"/>
      <style:text-properties fo:font-size="11pt" style:font-size-asian="11pt" style:font-size-complex="11pt"/>
    </style:style>
    <style:style style:name="P155" style:parent-style-name="Normal" style:family="paragraph">
      <style:paragraph-properties style:text-autospace="none" fo:text-align="justify"/>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FootnoteReference" style:family="text">
      <style:text-properties fo:font-size="11pt" style:font-size-asian="11pt" style:font-size-complex="11pt"/>
    </style:style>
    <style:style style:name="P163" style:parent-style-name="FootnoteText" style:family="paragraph">
      <style:paragraph-properties fo:text-align="justify"/>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text-autospace="none" fo:text-align="justify"/>
      <style:text-properties fo:font-weight="bold" style:font-weight-asian="bold" fo:font-size="11pt" style:font-size-asian="11pt" style:font-size-complex="11pt" style:language-asian="en" style:country-asian="GB"/>
    </style:style>
    <style:style style:name="P168" style:parent-style-name="Normal" style:family="paragraph">
      <style:paragraph-properties style:text-autospace="none" fo:text-align="justify"/>
      <style:text-properties fo:font-size="11pt" style:font-size-asian="11pt" style:font-size-complex="11pt" style:language-asian="en" style:country-asian="GB"/>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paragraph-properties style:text-autospace="none" fo:text-align="justify"/>
      <style:text-properties fo:font-size="11pt" style:font-size-asian="11pt" style:font-size-complex="11pt" style:language-asian="en" style:country-asian="GB"/>
    </style:style>
    <style:style style:name="P174" style:parent-style-name="Normal" style:family="paragraph">
      <style:paragraph-properties style:text-autospace="none" fo:text-align="justify"/>
      <style:text-properties fo:font-size="11pt" style:font-size-asian="11pt" style:font-size-complex="11pt" style:language-asian="en" style:country-asian="GB"/>
    </style:style>
    <style:style style:name="P175" style:parent-style-name="Normal" style:family="paragraph">
      <style:paragraph-properties style:text-autospace="none" fo:text-align="justify"/>
      <style:text-properties fo:font-size="11pt" style:font-size-asian="11pt" style:font-size-complex="11pt" style:language-asian="en" style:country-asian="GB"/>
    </style:style>
    <style:style style:name="P176" style:parent-style-name="Normal" style:family="paragraph">
      <style:paragraph-properties style:text-autospace="none" fo:text-align="justify"/>
      <style:text-properties fo:font-size="11pt" style:font-size-asian="11pt" style:font-size-complex="11pt" style:language-asian="en" style:country-asian="GB"/>
    </style:style>
    <style:style style:name="P177" style:parent-style-name="Normal" style:family="paragraph">
      <style:paragraph-properties style:text-autospace="none" fo:text-align="justify"/>
      <style:text-properties fo:font-size="11pt" style:font-size-asian="11pt" style:font-size-complex="11pt" style:language-asian="en" style:country-asian="GB"/>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weight="bold" style:font-weight-asian="bold" fo:font-style="italic" style:font-style-asian="italic"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paragraph-properties style:text-autospace="none"/>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P189" style:parent-style-name="Normal" style:family="paragraph">
      <style:paragraph-properties style:text-autospace="none"/>
      <style:text-properties fo:color="#000000" fo:font-size="11pt" style:font-size-asian="11pt" style:font-size-complex="11pt" style:language-asian="en" style:country-asian="GB"/>
    </style:style>
    <style:style style:name="T190" style:parent-style-name="DefaultParagraphFont" style:family="text">
      <style:text-properties fo:color="#000000" fo:font-size="11pt" style:font-size-asian="11pt" style:font-size-complex="11pt" style:language-asian="en" style:country-asian="GB"/>
    </style:style>
    <style:style style:name="T191" style:parent-style-name="DefaultParagraphFont" style:family="text">
      <style:text-properties fo:color="#000000" fo:font-size="11pt" style:font-size-asian="11pt" style:font-size-complex="11pt" style:language-asian="en" style:country-asian="GB"/>
    </style:style>
    <style:style style:name="T192" style:parent-style-name="DefaultParagraphFont" style:family="text">
      <style:text-properties fo:color="#000000" fo:font-size="11pt" style:font-size-asian="11pt" style:font-size-complex="11pt" style:language-asian="en" style:country-asian="GB"/>
    </style:style>
    <style:style style:name="P193" style:parent-style-name="Normal" style:family="paragraph">
      <style:text-properties fo:color="#000000" fo:font-size="11pt" style:font-size-asian="11pt" style:font-size-complex="11pt" style:language-asian="en" style:country-asian="GB"/>
    </style:style>
    <style:style style:name="P194" style:parent-style-name="Normal" style:family="paragraph">
      <style:text-properties fo:color="#000000" fo:font-size="11pt" style:font-size-asian="11pt" style:font-size-complex="11pt" style:language-asian="en" style:country-asian="GB"/>
    </style:style>
    <style:style style:name="T195" style:parent-style-name="DefaultParagraphFont" style:family="text">
      <style:text-properties fo:color="#000000" fo:font-size="11pt" style:font-size-asian="11pt" style:font-size-complex="11pt" style:language-asian="en" style:country-asian="GB"/>
    </style:style>
    <style:style style:name="T196" style:parent-style-name="DefaultParagraphFont" style:family="text">
      <style:text-properties fo:color="#000000" fo:font-size="11pt" style:font-size-asian="11pt" style:font-size-complex="11pt" style:language-asian="en" style:country-asian="GB"/>
    </style:style>
    <style:style style:name="T197" style:parent-style-name="FootnoteReference" style:family="text">
      <style:text-properties fo:color="#000000" fo:font-size="11pt" style:font-size-asian="11pt" style:font-size-complex="11pt" style:language-asian="en" style:country-asian="GB"/>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fo:color="#000000"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FootnoteReference" style:family="text">
      <style:text-properties fo:font-size="11pt" style:font-size-asian="11pt" style:font-size-complex="11p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language-asian="en" style:country-asian="GB"/>
    </style:style>
    <style:style style:name="T209" style:parent-style-name="DefaultParagraphFont" style:family="text">
      <style:text-properties fo:color="#000000" fo:font-size="11pt" style:font-size-asian="11pt" style:font-size-complex="11pt" style:language-asian="en" style:country-asian="GB"/>
    </style:style>
    <style:style style:name="T210" style:parent-style-name="DefaultParagraphFont" style:family="text">
      <style:text-properties fo:color="#000000" fo:font-size="11pt" style:font-size-asian="11pt" style:font-size-complex="11pt" style:language-asian="en" style:country-asian="GB"/>
    </style:style>
    <style:style style:name="T211" style:parent-style-name="DefaultParagraphFont" style:family="text">
      <style:text-properties fo:color="#000000"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FootnoteReference" style:family="text">
      <style:text-properties fo:font-size="11pt" style:font-size-asian="11pt" style:font-size-complex="11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style:font-name-complex="Arial" fo:color="#0000FF" fo:font-size="8pt" style:font-size-asian="8pt" style:font-size-complex="8pt"/>
    </style:style>
    <style:style style:name="T225" style:parent-style-name="DefaultParagraphFont" style:family="text">
      <style:text-properties style:font-name-complex="Arial" fo:color="#0000FF" fo:font-size="8pt" style:font-size-asian="8pt" style:font-size-complex="8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paragraph-properties style:text-autospace="none"/>
      <style:text-properties fo:color="#000000" fo:font-size="11pt" style:font-size-asian="11pt" style:font-size-complex="11pt" style:language-asian="en" style:country-asian="GB"/>
    </style:style>
    <style:style style:name="P229" style:parent-style-name="Normal" style:family="paragraph">
      <style:text-properties fo:font-size="11pt" style:font-size-asian="11pt" style:font-size-complex="11pt"/>
    </style:style>
    <style:style style:name="P230" style:parent-style-name="Normal" style:family="paragraph">
      <style:paragraph-properties fo:margin-left="0.5in" fo:text-indent="-0.125in">
        <style:tab-stops>
          <style:tab-stop style:type="left" style:position="0in"/>
        </style:tab-stops>
      </style:paragraph-properties>
      <style:text-properties fo:font-size="11pt" style:font-size-asian="11pt" style:font-size-complex="11pt"/>
    </style:style>
    <style:style style:name="P231" style:parent-style-name="Normal" style:family="paragraph">
      <style:paragraph-properties fo:margin-left="0.5in" fo:text-indent="-0.125in">
        <style:tab-stops>
          <style:tab-stop style:type="left" style:position="0in"/>
        </style:tab-stops>
      </style:paragraph-properties>
      <style:text-properties fo:font-size="11pt" style:font-size-asian="11pt" style:font-size-complex="11pt"/>
    </style:style>
    <style:style style:name="P232" style:parent-style-name="Normal" style:family="paragraph">
      <style:paragraph-properties fo:margin-left="0.5in" fo:text-indent="-0.125in">
        <style:tab-stops>
          <style:tab-stop style:type="left" style:position="0in"/>
        </style:tab-stops>
      </style:paragraph-properties>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weight="bold" style:font-weight-asian="bold" fo:font-style="italic" style:font-style-asian="italic" fo:font-size="11pt" style:font-size-asian="11pt" style:font-size-complex="11pt"/>
    </style:style>
    <style:style style:name="P240" style:parent-style-name="Normal" style:family="paragraph">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style:text-autospace="none" fo:text-align="justify"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margin-left="0.9847in">
        <style:tab-stops>
          <style:tab-stop style:type="left" style:position="-0.2347in"/>
        </style:tab-stops>
      </style:paragraph-properties>
      <style:text-properties fo:font-size="11pt" style:font-size-asian="11pt" style:font-size-complex="11pt"/>
    </style:style>
    <style:style style:name="P255" style:parent-style-name="Normal" style:family="paragraph">
      <style:paragraph-properties fo:margin-left="0.9847in">
        <style:tab-stops>
          <style:tab-stop style:type="left" style:position="-0.2347in"/>
        </style:tab-stops>
      </style:paragraph-properties>
      <style:text-properties fo:font-size="11pt" style:font-size-asian="11pt" style:font-size-complex="11pt"/>
    </style:style>
    <style:style style:name="P256" style:parent-style-name="Normal" style:family="paragraph">
      <style:paragraph-properties fo:margin-left="0.9847in">
        <style:tab-stops>
          <style:tab-stop style:type="left" style:position="-0.2347in"/>
        </style:tab-stops>
      </style:paragraph-properties>
      <style:text-properties fo:font-size="11pt" style:font-size-asian="11pt" style:font-size-complex="11pt"/>
    </style:style>
    <style:style style:name="P257" style:parent-style-name="Normal" style:family="paragraph">
      <style:paragraph-properties fo:margin-left="0.9847in">
        <style:tab-stops>
          <style:tab-stop style:type="left" style:position="-0.2347in"/>
        </style:tab-stops>
      </style:paragraph-properties>
      <style:text-properties fo:font-size="11pt" style:font-size-asian="11pt" style:font-size-complex="11pt"/>
    </style:style>
    <style:style style:name="P258" style:parent-style-name="Normal" style:family="paragraph">
      <style:paragraph-properties fo:margin-left="0.9847in">
        <style:tab-stops>
          <style:tab-stop style:type="left" style:position="-0.2347in"/>
        </style:tab-stops>
      </style:paragraph-properties>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margin-left="0.7347in">
        <style:tab-stops/>
      </style:paragraph-properties>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Row271" style:family="table-row">
      <style:table-row-properties/>
    </style:style>
    <style:style style:name="TableCell272" style:family="table-cell">
      <style:table-cell-properties fo:border="0.0069in solid #000000" fo:background-color="#FFFF99" fo:padding-top="0in" fo:padding-left="0.075in" fo:padding-bottom="0in" fo:padding-right="0.075in"/>
    </style:style>
    <style:style style:name="P273" style:parent-style-name="Normal" style:family="paragraph">
      <style:text-properties fo:font-weight="bold" style:font-weight-asian="bold"/>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background-color="#FFFF99" fo:padding-top="0in" fo:padding-left="0.075in" fo:padding-bottom="0in" fo:padding-right="0.075in"/>
    </style:style>
    <style:style style:name="P282" style:parent-style-name="Normal" style:family="paragraph">
      <style:text-properties fo:font-weight="bold" style:font-weight-asian="bold"/>
    </style:style>
    <style:style style:name="P283" style:parent-style-name="Normal" style:family="paragraph">
      <style:paragraph-properties fo:break-before="page" fo:text-align="justify" fo:margin-left="-0.62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ext-properties fo:font-weight="bold" style:font-weight-asian="bold"/>
    </style:style>
    <style:style style:name="TableColumn287" style:family="table-column">
      <style:table-column-properties style:column-width="7.8284in"/>
    </style:style>
    <style:style style:name="Table286" style:family="table">
      <style:table-properties style:width="7.8284in" fo:margin-left="-1.0083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293"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295" style:family="table-column">
      <style:table-column-properties style:column-width="0.6423in"/>
    </style:style>
    <style:style style:name="TableColumn296" style:family="table-column">
      <style:table-column-properties style:column-width="4.1541in"/>
    </style:style>
    <style:style style:name="TableColumn297" style:family="table-column">
      <style:table-column-properties style:column-width="1.75in"/>
    </style:style>
    <style:style style:name="Table294" style:family="table">
      <style:table-properties style:width="6.5465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tyle="italic" style:font-style-asian="italic"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tyle="italic" style:font-style-asian="italic"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tyle="italic" style:font-style-asian="italic"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1pt" style:font-size-asian="11pt" style:font-size-complex="11pt"/>
    </style:style>
    <style:style style:name="T311" style:parent-style-name="FootnoteReference" style:family="text">
      <style:text-properties fo:font-style="italic" style:font-style-asian="italic" fo:font-size="11pt" style:font-size-asian="11pt" style:font-size-complex="11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tyle="italic" style:font-style-asian="italic"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tyle="italic" style:font-style-asian="italic"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tyle="italic" style:font-style-asian="italic"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tyle="italic" style:font-style-asian="italic"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tyle="italic" style:font-style-asian="italic"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tyle="italic" style:font-style-asian="italic"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tyle="italic" style:font-style-asian="italic"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text-properties fo:font-weight="bold" style:font-weight-asian="bold" fo:font-style="italic" style:font-style-asian="italic" fo:font-size="11pt" style:font-size-asian="11pt" style:font-size-complex="11pt"/>
    </style:style>
    <style:style style:name="P339" style:parent-style-name="Normal" style:family="paragraph">
      <style:text-properties fo:font-weight="bold" style:font-weight-asian="bold" fo:font-style="italic" style:font-style-asian="italic"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tyle="italic" style:font-style-asian="italic" fo:font-size="11pt" style:font-size-asian="11pt" style:font-size-complex="11pt"/>
    </style:style>
    <style:style style:name="T342" style:parent-style-name="DefaultParagraphFont" style:family="text">
      <style:text-properties fo:font-weight="bold" style:font-weight-asian="bold" fo:font-style="italic" style:font-style-asian="italic"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weight="bold" style:font-weight-asian="bold" fo:font-style="italic" style:font-style-asian="italic" fo:font-size="11pt" style:font-size-asian="11pt" style:font-size-complex="11pt"/>
    </style:style>
    <style:style style:name="P348" style:parent-style-name="Normal" style:family="paragraph"/>
    <style:style style:name="T349" style:parent-style-name="DefaultParagraphFont" style:family="text">
      <style:text-properties fo:font-weight="bold" style:font-weight-asian="bold" fo:font-style="italic" style:font-style-asian="italic" fo:font-size="11pt" style:font-size-asian="11pt" style:font-size-complex="11pt"/>
    </style:style>
    <style:style style:name="T350" style:parent-style-name="DefaultParagraphFont" style:family="text">
      <style:text-properties fo:font-weight="bold" style:font-weight-asian="bold" fo:font-style="italic" style:font-style-asian="italic" fo:font-size="11pt" style:font-size-asian="11pt" style:font-size-complex="11pt"/>
    </style:style>
    <style:style style:name="P351" style:parent-style-name="Normal" style:family="paragraph">
      <style:text-properties fo:font-weight="bold" style:font-weight-asian="bold" fo:font-style="italic" style:font-style-asian="italic" fo:font-size="11pt" style:font-size-asian="11pt" style:font-size-complex="11pt"/>
    </style:style>
    <style:style style:name="P352" style:parent-style-name="Normal" style:family="paragraph">
      <style:text-properties fo:font-weight="bold" style:font-weight-asian="bold" fo:font-style="italic" style:font-style-asian="italic"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weight="bold" style:font-weight-asian="bold"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olumn369" style:family="table-column">
      <style:table-column-properties style:column-width="1.4791in"/>
    </style:style>
    <style:style style:name="TableColumn370" style:family="table-column">
      <style:table-column-properties style:column-width="1.4791in"/>
    </style:style>
    <style:style style:name="TableColumn371" style:family="table-column">
      <style:table-column-properties style:column-width="1.4798in"/>
    </style:style>
    <style:style style:name="TableColumn372" style:family="table-column">
      <style:table-column-properties style:column-width="1.4798in"/>
    </style:style>
    <style:style style:name="Table368" style:family="table">
      <style:table-properties style:width="5.918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1pt" style:font-size-asian="11pt" style:font-size-complex="11pt"/>
    </style:style>
    <style:style style:name="P376" style:parent-style-name="Normal" style:family="paragraph">
      <style:text-properties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1pt" style:font-size-asian="11pt" style:font-size-complex="11pt"/>
    </style:style>
    <style:style style:name="P379" style:parent-style-name="Normal" style:family="paragraph">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style>
    <style:style style:name="P382" style:parent-style-name="Normal" style:family="paragraph">
      <style:text-properties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style>
    <style:style style:name="P385" style:parent-style-name="Normal" style:family="paragraph">
      <style:text-properties fo:font-weight="bold" style:font-weight-asian="bold"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393" style:parent-style-name="DefaultParagraphFont" style:family="text">
      <style:text-properties fo:font-size="11pt" style:font-size-asian="11pt" style:font-size-complex="11pt" fo:background-color="#FF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396" style:parent-style-name="DefaultParagraphFont" style:family="text">
      <style:text-properties fo:font-size="11pt" style:font-size-asian="11pt" style:font-size-complex="11pt" fo:background-color="#FF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399" style:parent-style-name="DefaultParagraphFont" style:family="text">
      <style:text-properties fo:font-size="11pt" style:font-size-asian="11pt" style:font-size-complex="11pt" fo:background-color="#00FF00"/>
    </style:style>
    <style:style style:name="P400" style:parent-style-name="Normal" style:family="paragraph">
      <style:text-properties fo:font-size="11pt" style:font-size-asian="11pt" style:font-size-complex="11pt"/>
    </style:style>
    <style:style style:name="P401" style:parent-style-name="Normal" style:family="paragraph">
      <style:text-properties fo:font-weight="bold" style:font-weight-asian="bold"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weight="bold" style:font-weight-asian="bold" fo:font-size="11pt" style:font-size-asian="11pt" style:font-size-complex="11pt"/>
    </style:style>
    <style:style style:name="P406" style:parent-style-name="Normal" style:family="paragraph">
      <style:text-properties fo:font-size="11pt" style:font-size-asian="11pt" style:font-size-complex="11pt"/>
    </style:style>
    <style:style style:name="TableColumn408" style:family="table-column">
      <style:table-column-properties style:column-width="1.2965in"/>
    </style:style>
    <style:style style:name="TableColumn409" style:family="table-column">
      <style:table-column-properties style:column-width="1.0701in"/>
    </style:style>
    <style:style style:name="TableColumn410" style:family="table-column">
      <style:table-column-properties style:column-width="1.1833in"/>
    </style:style>
    <style:style style:name="TableColumn411" style:family="table-column">
      <style:table-column-properties style:column-width="1.184in"/>
    </style:style>
    <style:style style:name="TableColumn412" style:family="table-column">
      <style:table-column-properties style:column-width="1.184in"/>
    </style:style>
    <style:style style:name="Table407" style:family="table">
      <style:table-properties style:width="5.918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1pt" style:font-size-asian="11pt" style:font-size-complex="11pt"/>
    </style:style>
    <style:style style:name="P418" style:parent-style-name="Normal" style:family="paragraph">
      <style:text-properties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1pt" style:font-size-asian="11pt" style:font-size-complex="11pt"/>
    </style:style>
    <style:style style:name="P421" style:parent-style-name="Normal" style:family="paragraph">
      <style:text-properties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1pt" style:font-size-asian="11pt" style:font-size-complex="11pt"/>
    </style:style>
    <style:style style:name="P424" style:parent-style-name="Normal" style:family="paragraph">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1pt" style:font-size-asian="11pt" style:font-size-complex="11pt"/>
    </style:style>
    <style:style style:name="P427" style:parent-style-name="Normal" style:family="paragraph">
      <style:text-properties fo:font-weight="bold" style:font-weight-asian="bold"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1pt" style:font-size-asian="11pt" style:font-size-complex="11pt" fo:background-color="#D3D3D3"/>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font-size-complex="11pt" fo:background-color="#FF0000"/>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font-size-complex="11pt" fo:background-color="#FF0000"/>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fo:background-color="#00FF00"/>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paragraph-properties fo:margin-right="0.6284in"/>
      <style:text-properties fo:font-size="11pt" style:font-size-asian="11pt" style:font-size-complex="11pt"/>
    </style:style>
    <style:style style:name="P519" style:parent-style-name="Normal" style:family="paragraph">
      <style:paragraph-properties fo:margin-right="0.6284in">
        <style:tab-stops>
          <style:tab-stop style:type="left" style:position="0.118in"/>
        </style:tab-stops>
      </style:paragraph-properties>
      <style:text-properties fo:font-size="11pt" style:font-size-asian="11pt" style:font-size-complex="11pt"/>
    </style:style>
    <style:style style:name="P520" style:parent-style-name="Normal" style:family="paragraph">
      <style:paragraph-properties fo:margin-right="0.6284in"/>
      <style:text-properties fo:font-size="11pt" style:font-size-asian="11pt" style:font-size-complex="11pt"/>
    </style:style>
    <style:style style:name="P521" style:parent-style-name="Normal" style:family="paragraph">
      <style:paragraph-properties fo:margin-right="0.6284in">
        <style:tab-stops>
          <style:tab-stop style:type="left" style:position="0.118in"/>
        </style:tab-stops>
      </style:paragraph-properties>
      <style:text-properties fo:font-size="11pt" style:font-size-asian="11pt" style:font-size-complex="11pt"/>
    </style:style>
    <style:style style:name="P522" style:parent-style-name="Normal" style:family="paragraph">
      <style:paragraph-properties fo:margin-right="0.6284in"/>
      <style:text-properties fo:font-size="11pt" style:font-size-asian="11pt" style:font-size-complex="11pt"/>
    </style:style>
    <style:style style:name="P523" style:parent-style-name="Normal" style:family="paragraph">
      <style:paragraph-properties fo:margin-right="0.6284in"/>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weight="bold" style:font-weight-asian="bold"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Column530" style:family="table-column">
      <style:table-column-properties style:column-width="1.9722in"/>
    </style:style>
    <style:style style:name="TableColumn531" style:family="table-column">
      <style:table-column-properties style:column-width="1.9729in"/>
    </style:style>
    <style:style style:name="TableColumn532" style:family="table-column">
      <style:table-column-properties style:column-width="1.9729in"/>
    </style:style>
    <style:style style:name="Table529" style:family="table">
      <style:table-properties style:width="5.918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style>
    <style:style style:name="P536" style:parent-style-name="Normal" style:family="paragraph">
      <style:text-properties fo:font-weight="bold" style:font-weight-asian="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1pt" style:font-size-asian="11pt" style:font-size-complex="11pt"/>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weight="bold" style:font-weight-asian="bold"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weight="bold" style:font-weight-asian="bold" fo:font-size="11pt" style:font-size-asian="11pt" style:font-size-complex="11pt"/>
    </style:style>
    <style:style style:name="TableColumn558" style:family="table-column">
      <style:table-column-properties style:column-width="1.4791in"/>
    </style:style>
    <style:style style:name="TableColumn559" style:family="table-column">
      <style:table-column-properties style:column-width="1.4791in"/>
    </style:style>
    <style:style style:name="TableColumn560" style:family="table-column">
      <style:table-column-properties style:column-width="1.4798in"/>
    </style:style>
    <style:style style:name="TableColumn561" style:family="table-column">
      <style:table-column-properties style:column-width="1.4798in"/>
    </style:style>
    <style:style style:name="Table557" style:family="table">
      <style:table-properties style:width="5.918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P573" style:parent-style-name="Normal" style:family="paragraph">
      <style:text-properties fo:font-weight="bold" style:font-weight-asian="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1pt" style:font-size-asian="11pt" style:font-size-complex="11pt" fo:background-color="#FF0000"/>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1pt" style:font-size-asian="11pt" style:font-size-complex="11pt" fo:background-color="#FF0000"/>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1pt" style:font-size-asian="11pt" style:font-size-complex="11pt" fo:background-color="#00FF00"/>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paragraph-properties fo:margin-right="0.3784in" fo:text-indent="-0.068in">
        <style:tab-stops>
          <style:tab-stop style:type="left" style:position="-0.0611in"/>
        </style:tab-stops>
      </style:paragraph-properties>
      <style:text-properties fo:font-size="11pt" style:font-size-asian="11pt" style:font-size-complex="11pt"/>
    </style:style>
    <style:style style:name="P650" style:parent-style-name="Normal" style:family="paragraph">
      <style:paragraph-properties fo:margin-right="0.3784in" fo:text-indent="-0.068in">
        <style:tab-stops>
          <style:tab-stop style:type="left" style:position="0.175in"/>
        </style:tab-stops>
      </style:paragraph-properties>
      <style:text-properties fo:font-size="11pt" style:font-size-asian="11pt" style:font-size-complex="11pt"/>
    </style:style>
    <style:style style:name="P651" style:parent-style-name="Normal" style:family="paragraph">
      <style:paragraph-properties fo:margin-right="0.3784in" fo:text-indent="-0.068in">
        <style:tab-stops>
          <style:tab-stop style:type="left" style:position="-0.0611in"/>
        </style:tab-stops>
      </style:paragraph-properties>
      <style:text-properties fo:font-size="11pt" style:font-size-asian="11pt" style:font-size-complex="11pt"/>
    </style:style>
    <style:style style:name="P652" style:parent-style-name="Normal" style:family="paragraph">
      <style:paragraph-properties fo:margin-right="0.3784in" fo:text-indent="-0.068in">
        <style:tab-stops>
          <style:tab-stop style:type="left" style:position="0.175in"/>
        </style:tab-stops>
      </style:paragraph-properties>
      <style:text-properties fo:font-size="11pt" style:font-size-asian="11pt" style:font-size-complex="11pt"/>
    </style:style>
    <style:style style:name="P653" style:parent-style-name="Normal" style:family="paragraph">
      <style:paragraph-properties fo:margin-right="0.3784in" fo:text-indent="-0.068in">
        <style:tab-stops>
          <style:tab-stop style:type="left" style:position="-0.0611in"/>
        </style:tab-stops>
      </style:paragraph-properties>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weight="bold" style:font-weight-asian="bold"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Column660" style:family="table-column">
      <style:table-column-properties style:column-width="1.4791in"/>
    </style:style>
    <style:style style:name="TableColumn661" style:family="table-column">
      <style:table-column-properties style:column-width="1.4798in"/>
    </style:style>
    <style:style style:name="TableColumn662" style:family="table-column">
      <style:table-column-properties style:column-width="1.4798in"/>
    </style:style>
    <style:style style:name="Table659" style:family="table">
      <style:table-properties style:width="4.4388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1pt" style:font-size-asian="11pt" style:font-size-complex="11pt"/>
    </style:style>
    <style:style style:name="P666" style:parent-style-name="Normal" style:family="paragraph">
      <style:text-properties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1pt" style:font-size-asian="11pt" style:font-size-complex="11pt"/>
    </style:style>
    <style:style style:name="P669" style:parent-style-name="Normal" style:family="paragraph">
      <style:text-properties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1pt"/>
    </style:style>
    <style:style style:name="P672" style:parent-style-name="Normal" style:family="paragraph">
      <style:text-properties fo:font-weight="bold" style:font-weight-asian="bold"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680" style:parent-style-name="DefaultParagraphFont" style:family="text">
      <style:text-properties fo:font-size="11pt" style:font-size-asian="11pt" style:font-size-complex="11pt" fo:background-color="#D3D3D3"/>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685" style:parent-style-name="DefaultParagraphFont" style:family="text">
      <style:text-properties fo:font-size="11pt" style:font-size-asian="11pt" style:font-size-complex="11pt" fo:background-color="#FF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692" style:parent-style-name="DefaultParagraphFont" style:family="text">
      <style:text-properties fo:font-size="11pt" style:font-size-asian="11pt" style:font-size-complex="11pt" fo:background-color="#00FF00"/>
    </style:style>
    <style:style style:name="P693" style:parent-style-name="Normal" style:family="paragraph">
      <style:text-properties fo:font-size="11pt" style:font-size-asian="11pt" style:font-size-complex="11pt"/>
    </style:style>
    <style:style style:name="P694" style:parent-style-name="Normal" style:family="paragraph">
      <style:text-properties fo:font-weight="bold" style:font-weight-asian="bold"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weight="bold" style:font-weight-asian="bold"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olumn702" style:family="table-column">
      <style:table-column-properties style:column-width="1.2965in"/>
    </style:style>
    <style:style style:name="TableColumn703" style:family="table-column">
      <style:table-column-properties style:column-width="1.0701in"/>
    </style:style>
    <style:style style:name="TableColumn704" style:family="table-column">
      <style:table-column-properties style:column-width="1.275in"/>
    </style:style>
    <style:style style:name="TableColumn705" style:family="table-column">
      <style:table-column-properties style:column-width="1.184in"/>
    </style:style>
    <style:style style:name="Table701" style:family="table">
      <style:table-properties style:width="4.8256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1pt" style:font-size-asian="11pt" style:font-size-complex="11pt"/>
    </style:style>
    <style:style style:name="P711" style:parent-style-name="Normal" style:family="paragraph">
      <style:text-properties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1pt"/>
    </style:style>
    <style:style style:name="P714" style:parent-style-name="Normal" style:family="paragraph">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font-size-complex="11pt"/>
    </style:style>
    <style:style style:name="P717" style:parent-style-name="Normal" style:family="paragraph">
      <style:text-properties fo:font-weight="bold" style:font-weight-asian="bold"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font-size-complex="11pt"/>
    </style:style>
    <style:style style:name="P726" style:parent-style-name="Normal" style:family="paragraph">
      <style:text-properties fo:font-weight="bold" style:font-weight-asian="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fo:background-color="#D3D3D3"/>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fo:background-color="#FF0000"/>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fo:background-color="#00FF00"/>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FootnoteReference" style:family="text">
      <style:text-properties fo:font-size="11pt" style:font-size-asian="11pt" style:font-size-complex="11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weight="bold" style:font-weight-asian="bold"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weight="bold" style:font-weight-asian="bold" fo:font-size="11pt" style:font-size-asian="11pt" style:font-size-complex="11pt"/>
    </style:style>
    <style:style style:name="P812" style:parent-style-name="Normal" style:family="paragraph">
      <style:text-properties fo:font-weight="bold" style:font-weight-asian="bold" fo:font-size="11pt" style:font-size-asian="11pt" style:font-size-complex="11pt"/>
    </style:style>
    <style:style style:name="TableColumn814" style:family="table-column">
      <style:table-column-properties style:column-width="1.9722in"/>
    </style:style>
    <style:style style:name="TableColumn815" style:family="table-column">
      <style:table-column-properties style:column-width="1.9729in"/>
    </style:style>
    <style:style style:name="TableColumn816" style:family="table-column">
      <style:table-column-properties style:column-width="1.9729in"/>
    </style:style>
    <style:style style:name="Table813" style:family="table">
      <style:table-properties style:width="5.918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11pt" style:font-size-asian="11pt" style:font-size-complex="11pt"/>
    </style:style>
    <style:style style:name="P820" style:parent-style-name="Normal" style:family="paragraph">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1pt" style:font-size-asian="11pt" style:font-size-complex="11pt"/>
    </style:style>
    <style:style style:name="P823" style:parent-style-name="Normal" style:family="paragraph">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font-size-complex="11pt"/>
    </style:style>
    <style:style style:name="P826" style:parent-style-name="Normal" style:family="paragraph">
      <style:text-properties fo:font-weight="bold" style:font-weight-asian="bold"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832" style:parent-style-name="DefaultParagraphFont" style:family="text">
      <style:text-properties fo:font-size="11pt" style:font-size-asian="11pt" style:font-size-complex="11pt" fo:background-color="#FF0000"/>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00FF00"/>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844" style:parent-style-name="DefaultParagraphFont" style:family="text">
      <style:text-properties fo:font-size="11pt" style:font-size-asian="11pt" style:font-size-complex="11pt" fo:background-color="#FF0000"/>
    </style:style>
    <style:style style:name="P845" style:parent-style-name="Normal" style:family="paragraph">
      <style:text-properties fo:font-size="11pt" style:font-size-asian="11pt" style:font-size-complex="11pt"/>
    </style:style>
    <style:style style:name="T846" style:parent-style-name="DefaultParagraphFont" style:family="text">
      <style:text-properties fo:font-weight="bold" style:font-weight-asian="bold" fo:font-style="italic" style:font-style-asian="italic"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fo:font-weight="bold" style:font-weight-asian="bold" fo:font-style="italic" style:font-style-asian="italic" fo:font-size="11pt" style:font-size-asian="11pt" style:font-size-complex="11pt"/>
    </style:style>
    <style:style style:name="T850" style:parent-style-name="DefaultParagraphFont" style:family="text">
      <style:text-properties fo:font-weight="bold" style:font-weight-asian="bold"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fo:font-weight="bold" style:font-weight-asian="bold" fo:font-style="italic" style:font-style-asian="italic" fo:font-size="11pt" style:font-size-asian="11pt" style:font-size-complex="11pt"/>
    </style:style>
    <style:style style:name="T854" style:parent-style-name="DefaultParagraphFont" style:family="text">
      <style:text-properties fo:font-weight="bold" style:font-weight-asian="bold" fo:font-style="italic" style:font-style-asian="italic"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fo:font-weight="bold" style:font-weight-asian="bold" fo:font-style="italic" style:font-style-asian="italic"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weight="bold" style:font-weight-asian="bold" fo:font-size="11pt" style:font-size-asian="11pt" style:font-size-complex="11pt"/>
    </style:style>
    <style:style style:name="P862" style:parent-style-name="Normal" style:family="paragraph">
      <style:text-properties fo:font-size="11pt" style:font-size-asian="11pt" style:font-size-complex="11pt"/>
    </style:style>
    <style:style style:name="TableColumn864" style:family="table-column">
      <style:table-column-properties style:column-width="1.9729in"/>
    </style:style>
    <style:style style:name="TableColumn865" style:family="table-column">
      <style:table-column-properties style:column-width="1.9729in"/>
    </style:style>
    <style:style style:name="TableColumn866" style:family="table-column">
      <style:table-column-properties style:column-width="1.9729in"/>
    </style:style>
    <style:style style:name="Table863" style:family="table">
      <style:table-properties style:width="5.9187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878" style:parent-style-name="DefaultParagraphFont" style:family="text">
      <style:text-properties fo:font-size="11pt" style:font-size-asian="11pt" style:font-size-complex="11pt" fo:background-color="#FF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881" style:parent-style-name="DefaultParagraphFont" style:family="text">
      <style:text-properties fo:font-size="11pt" style:font-size-asian="11pt" style:font-size-complex="11pt" fo:background-color="#00FF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884" style:parent-style-name="DefaultParagraphFont" style:family="text">
      <style:text-properties fo:font-size="11pt" style:font-size-asian="11pt" style:font-size-complex="11pt" fo:background-color="#FF0000"/>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weight="bold" style:font-weight-asian="bold"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weight="bold" style:font-weight-asian="bold" fo:font-size="11pt" style:font-size-asian="11pt" style:font-size-complex="11pt"/>
    </style:style>
    <style:style style:name="P906" style:parent-style-name="Normal" style:family="paragraph">
      <style:text-properties fo:font-size="11pt" style:font-size-asian="11pt" style:font-size-complex="11pt"/>
    </style:style>
    <style:style style:name="TableColumn908" style:family="table-column">
      <style:table-column-properties style:column-width="1.4791in"/>
    </style:style>
    <style:style style:name="TableColumn909" style:family="table-column">
      <style:table-column-properties style:column-width="1.4791in"/>
    </style:style>
    <style:style style:name="TableColumn910" style:family="table-column">
      <style:table-column-properties style:column-width="1.4798in"/>
    </style:style>
    <style:style style:name="TableColumn911" style:family="table-column">
      <style:table-column-properties style:column-width="1.4798in"/>
    </style:style>
    <style:style style:name="Table907" style:family="table">
      <style:table-properties style:width="5.918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font-size-complex="11pt"/>
    </style:style>
    <style:style style:name="P915" style:parent-style-name="Normal" style:family="paragraph">
      <style:text-properties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font-size-complex="11pt"/>
    </style:style>
    <style:style style:name="P918" style:parent-style-name="Normal" style:family="paragraph">
      <style:text-properties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style>
    <style:style style:name="P921" style:parent-style-name="Normal" style:family="paragraph">
      <style:text-properties fo:font-weight="bold" style:font-weight-asian="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1pt" style:font-size-asian="11pt" style:font-size-complex="11pt"/>
    </style:style>
    <style:style style:name="P924" style:parent-style-name="Normal" style:family="paragraph">
      <style:text-properties fo:font-weight="bold" style:font-weight-asian="bold"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930" style:parent-style-name="DefaultParagraphFont" style:family="text">
      <style:text-properties fo:font-size="11pt" style:font-size-asian="11pt" style:font-size-complex="11pt" fo:background-color="#FF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933" style:parent-style-name="DefaultParagraphFont" style:family="text">
      <style:text-properties fo:font-size="11pt" style:font-size-asian="11pt" style:font-size-complex="11pt" fo:background-color="#FF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936" style:parent-style-name="DefaultParagraphFont" style:family="text">
      <style:text-properties fo:font-size="11pt" style:font-size-asian="11pt" style:font-size-complex="11pt" fo:background-color="#00FF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944" style:parent-style-name="DefaultParagraphFont" style:family="text">
      <style:text-properties fo:font-size="11pt" style:font-size-asian="11pt" style:font-size-complex="11pt" fo:background-color="#FF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948" style:parent-style-name="DefaultParagraphFont" style:family="text">
      <style:text-properties fo:font-size="11pt" style:font-size-asian="11pt" style:font-size-complex="11pt" fo:background-color="#FF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951" style:parent-style-name="DefaultParagraphFont" style:family="text">
      <style:text-properties fo:font-size="11pt" style:font-size-asian="11pt" style:font-size-complex="11pt" fo:background-color="#00FF00"/>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fo:background-color="#D3D3D3"/>
    </style:style>
    <style:style style:name="T958" style:parent-style-name="DefaultParagraphFont" style:family="text">
      <style:text-properties fo:font-size="11pt" style:font-size-asian="11pt" style:font-size-complex="11pt" fo:background-color="#FF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962" style:parent-style-name="DefaultParagraphFont" style:family="text">
      <style:text-properties fo:font-size="11pt" style:font-size-asian="11pt" style:font-size-complex="11pt" fo:background-color="#FF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fo:background-color="#00FF00"/>
    </style:style>
    <style:style style:name="T966" style:parent-style-name="DefaultParagraphFont" style:family="text">
      <style:text-properties fo:font-size="11pt" style:font-size-asian="11pt" style:font-size-complex="11pt" fo:background-color="#00FF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972" style:parent-style-name="DefaultParagraphFont" style:family="text">
      <style:text-properties fo:font-size="11pt" style:font-size-asian="11pt" style:font-size-complex="11pt" fo:background-color="#D3D3D3"/>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975" style:parent-style-name="DefaultParagraphFont" style:family="text">
      <style:text-properties fo:font-size="11pt" style:font-size-asian="11pt" style:font-size-complex="11pt" fo:background-color="#00FF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978" style:parent-style-name="DefaultParagraphFont" style:family="text">
      <style:text-properties fo:font-size="11pt" style:font-size-asian="11pt" style:font-size-complex="11pt" fo:background-color="#FF0000"/>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984" style:parent-style-name="DefaultParagraphFont" style:family="text">
      <style:text-properties fo:font-size="11pt" style:font-size-asian="11pt" style:font-size-complex="11pt" fo:background-color="#FF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987" style:parent-style-name="DefaultParagraphFont" style:family="text">
      <style:text-properties fo:font-size="11pt" style:font-size-asian="11pt" style:font-size-complex="11pt" fo:background-color="#00FF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990" style:parent-style-name="DefaultParagraphFont" style:family="text">
      <style:text-properties fo:font-size="11pt" style:font-size-asian="11pt" style:font-size-complex="11pt" fo:background-color="#FF0000"/>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weight="bold" style:font-weight-asian="bold"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weight="bold" style:font-weight-asian="bold"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weight="bold" style:font-weight-asian="bold"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weight="bold" style:font-weight-asian="bold"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weight="bold" style:font-weight-asian="bold"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P1038" style:parent-style-name="Normal" style:family="paragraph">
      <style:paragraph-properties fo:text-align="justify"/>
      <style:text-properties fo:font-weight="bold" style:font-weight-asian="bold" fo:font-size="11pt" style:font-size-asian="11pt" style:font-size-complex="11pt"/>
    </style:style>
    <style:style style:name="P1039" style:parent-style-name="Normal" style:family="paragraph">
      <style:paragraph-properties fo:text-align="justify" fo:margin-left="0.25in">
        <style:tab-stops/>
      </style:paragraph-properties>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tyle="italic" style:font-style-asian="italic" fo:font-size="11pt" style:font-size-asian="11pt" style:font-size-complex="11pt"/>
    </style:style>
    <style:style style:name="TableColumn1046" style:family="table-column">
      <style:table-column-properties style:column-width="0.6423in"/>
    </style:style>
    <style:style style:name="TableColumn1047" style:family="table-column">
      <style:table-column-properties style:column-width="2.9041in"/>
    </style:style>
    <style:style style:name="TableColumn1048" style:family="table-column">
      <style:table-column-properties style:column-width="4.125in"/>
    </style:style>
    <style:style style:name="Table1045" style:family="table">
      <style:table-properties style:width="7.6715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tyle="italic" style:font-style-asian="italic"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tyle="italic" style:font-style-asian="italic"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tyle="italic" style:font-style-asian="italic"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tyle="italic" style:font-style-asian="italic"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weight="bold" style:font-weight-asian="bold" fo:font-style="italic" style:font-style-asian="italic"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tyle="italic" style:font-style-asian="italic" fo:font-size="11pt" style:font-size-asian="11pt" style:font-size-complex="11pt"/>
    </style:style>
    <style:style style:name="TableRow1067" style:family="table-row">
      <style:table-row-properties style:min-row-height="2.036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tyle="italic" style:font-style-asian="italic"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right="-0.8638in"/>
    </style:style>
    <style:style style:name="T1077" style:parent-style-name="DefaultParagraphFont" style:family="text">
      <style:text-properties fo:font-weight="bold" style:font-weight-asian="bold" fo:font-style="italic" style:font-style-asian="italic" fo:font-size="11pt" style:font-size-asian="11pt" style:font-size-complex="11pt"/>
    </style:style>
    <style:style style:name="T1078" style:parent-style-name="DefaultParagraphFont" style:family="text">
      <style:text-properties fo:font-style="italic" style:font-style-asian="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weight="bold" style:font-weight-asian="bold" fo:font-style="italic" style:font-style-asian="italic"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1pt" style:font-size-asian="11pt" style:font-size-complex="11pt"/>
    </style:style>
    <style:style style:name="P1086" style:parent-style-name="Normal" style:family="paragraph">
      <style:paragraph-properties fo:text-align="justify" fo:margin-right="-0.8638in"/>
      <style:text-properties fo:font-style="italic" style:font-style-asian="italic" fo:font-size="11pt" style:font-size-asian="11pt" style:font-size-complex="11pt"/>
    </style:style>
    <style:style style:name="P1087" style:parent-style-name="Normal" style:family="paragraph">
      <style:paragraph-properties fo:text-align="justify"/>
      <style:text-properties fo:font-style="italic" style:font-style-asian="italic"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tyle="italic" style:font-style-asian="italic"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1pt" style:font-size-asian="11pt" style:font-size-complex="11pt"/>
    </style:style>
    <style:style style:name="P1099" style:parent-style-name="Normal" style:family="paragraph">
      <style:paragraph-properties fo:text-align="justify"/>
      <style:text-properties fo:font-style="italic" style:font-style-asian="italic"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right="-0.8638in"/>
    </style:style>
    <style:style style:name="T1102" style:parent-style-name="DefaultParagraphFont" style:family="text">
      <style:text-properties fo:font-weight="bold" style:font-weight-asian="bold" fo:font-style="italic" style:font-style-asian="italic"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1pt" style:font-size-asian="11pt" style:font-size-complex="11pt"/>
    </style:style>
    <style:style style:name="T1106" style:parent-style-name="DefaultParagraphFont" style:family="text">
      <style:text-properties fo:font-weight="bold" style:font-weight-asian="bold" fo:font-style="italic" style:font-style-asian="italic"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1pt" style:font-size-asian="11pt" style:font-size-complex="11pt"/>
    </style:style>
    <style:style style:name="P1110" style:parent-style-name="Normal" style:family="paragraph">
      <style:paragraph-properties fo:text-align="justify" fo:margin-right="-0.8638in"/>
      <style:text-properties fo:font-style="italic" style:font-style-asian="italic" fo:font-size="11pt" style:font-size-asian="11pt" style:font-size-complex="11pt"/>
    </style:style>
    <style:style style:name="P1111" style:parent-style-name="Normal" style:family="paragraph">
      <style:paragraph-properties fo:text-align="justify" fo:margin-right="-0.8638in"/>
      <style:text-properties fo:font-style="italic" style:font-style-asian="italic" fo:font-size="11pt" style:font-size-asian="11pt" style:font-size-complex="11pt"/>
    </style:style>
    <style:style style:name="P1112" style:parent-style-name="Normal" style:family="paragraph">
      <style:paragraph-properties fo:text-align="justify" fo:margin-right="-0.8638in"/>
      <style:text-properties fo:font-style="italic" style:font-style-asian="italic" fo:font-size="11pt" style:font-size-asian="11pt" style:font-size-complex="11pt"/>
    </style:style>
    <style:style style:name="P1113" style:parent-style-name="Normal" style:family="paragraph">
      <style:paragraph-properties fo:text-align="justify"/>
      <style:text-properties fo:font-style="italic" style:font-style-asian="italic" fo:font-size="11pt" style:font-size-asian="11pt" style:font-size-complex="11pt"/>
    </style:style>
    <style:style style:name="P1114" style:parent-style-name="Normal" style:family="paragraph">
      <style:paragraph-properties fo:text-align="justify"/>
      <style:text-properties fo:font-style="italic" style:font-style-asian="italic"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weight="bold" style:font-weight-asian="bold"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FootnoteReference" style:family="text">
      <style:text-properties fo:font-size="11pt" style:font-size-asian="11pt" style:font-size-complex="11pt"/>
    </style:style>
    <style:style style:name="T1123" style:parent-style-name="Hyperlink" style:family="text">
      <style:text-properties style:font-name-complex="Arial" fo:font-size="8pt" style:font-size-asian="8pt" style:font-size-complex="8pt" style:language-asian="en" style:country-asian="GB"/>
    </style:style>
    <style:style style:name="T1124" style:parent-style-name="DefaultParagraphFont" style:family="text">
      <style:text-properties style:font-name="HelveticaNeueLTCom-Lt" style:font-name-complex="HelveticaNeueLTCom-Lt" fo:font-size="8pt" style:font-size-asian="8pt" style:font-size-complex="8pt" style:language-asian="en" style:country-asian="GB"/>
    </style:style>
    <style:style style:name="T1125" style:parent-style-name="DefaultParagraphFont" style:family="text">
      <style:text-properties fo:font-size="11pt" style:font-size-asian="11pt" style:font-size-complex="11pt"/>
    </style:style>
    <style:style style:name="T1126" style:parent-style-name="FootnoteReference" style:family="text">
      <style:text-properties fo:font-size="11pt" style:font-size-asian="11pt" style:font-size-complex="11pt"/>
    </style:style>
    <style:style style:name="T1127" style:parent-style-name="DefaultParagraphFont" style:family="text">
      <style:text-properties style:font-name="Arial" style:use-window-font-color="true" fo:font-size="8pt" style:font-size-asian="8pt" style:font-size-complex="8pt" style:language-asian="en" style:country-asian="US"/>
    </style:style>
    <style:style style:name="T1128" style:parent-style-name="DefaultParagraphFont" style:family="text">
      <style:text-properties style:font-name="Arial" style:use-window-font-color="true" fo:font-size="8pt" style:font-size-asian="8pt" style:font-size-complex="8pt" style:language-asian="en" style:country-asian="US"/>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Verdana" fo:color="#464646" fo:font-size="10pt" style:font-size-asian="10pt" style:font-size-complex="10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style:text-properties fo:font-size="10pt" style:font-size-asian="10pt" style:font-size-complex="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style:style>
    <style:style style:name="P1146" style:parent-style-name="Normal" style:family="paragraph">
      <style:paragraph-properties fo:text-align="justify"/>
      <style:text-properties fo:font-size="10pt" style:font-size-asian="10pt" style:font-size-complex="10pt"/>
    </style:style>
    <style:style style:name="P1147" style:parent-style-name="Normal" style:family="paragraph">
      <style:paragraph-properties fo:text-align="justify"/>
      <style:text-properties fo:font-weight="bold" style:font-weight-asian="bold" fo:font-size="11pt" style:font-size-asian="11pt" style:font-size-complex="11pt"/>
    </style:style>
    <style:style style:name="P1148" style:parent-style-name="Normal" style:family="paragraph">
      <style:paragraph-properties fo:text-align="justify"/>
      <style:text-properties fo:font-size="10pt" style:font-size-asian="10pt" style:font-size-complex="10pt"/>
    </style:style>
    <style:style style:name="P1149" style:parent-style-name="Normal" style:family="paragraph">
      <style:text-properties fo:color="#000000" fo:font-size="11pt" style:font-size-asian="11pt" style:font-size-complex="11pt" style:language-asian="en" style:country-asian="GB"/>
    </style:style>
    <style:style style:name="P1150" style:parent-style-name="Normal" style:family="paragraph">
      <style:text-properties fo:color="#000000" fo:font-size="11pt" style:font-size-asian="11pt" style:font-size-complex="11pt" style:language-asian="en" style:country-asian="GB"/>
    </style:style>
    <style:style style:name="P1151" style:parent-style-name="Normal" style:family="paragraph">
      <style:paragraph-properties fo:text-align="justify"/>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style:text-autospace="none"/>
      <style:text-properties fo:color="#000000" fo:font-size="11pt" style:font-size-asian="11pt" style:font-size-complex="11pt" style:language-asian="en" style:country-asian="GB"/>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fo:margin-left="0.25in">
        <style:tab-stops/>
      </style:paragraph-properties>
      <style:text-properties fo:color="#000000" style:language-asian="en" style:country-asian="GB"/>
    </style:style>
    <style:style style:name="P1162" style:parent-style-name="Normal" style:family="paragraph">
      <style:paragraph-properties fo:text-align="justify" fo:margin-left="0.25in">
        <style:tab-stops/>
      </style:paragraph-properties>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paragraph-properties fo:text-align="justify"/>
      <style:text-properties fo:font-style="italic" style:font-style-asian="italic" fo:font-size="11pt" style:font-size-asian="11pt" style:font-size-complex="11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style>
    <style:style style:name="T1168" style:parent-style-name="FootnoteReference" style:family="text">
      <style:text-properties fo:font-size="11pt" style:font-size-asian="11pt" style:font-size-complex="11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style:text-position="super 62.5%" fo:font-size="8pt" style:font-size-asian="8pt" style:font-size-complex="8pt"/>
    </style:style>
    <style:style style:name="T1171" style:parent-style-name="DefaultParagraphFont" style:family="text">
      <style:text-properties style:text-position="super 62.5%" fo:font-size="8pt" style:font-size-asian="8pt" style:font-size-complex="8pt"/>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FootnoteReference" style:family="text">
      <style:text-properties fo:font-size="11pt" style:font-size-asian="11pt" style:font-size-complex="11pt"/>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paragraph-properties fo:text-align="justify"/>
      <style:text-properties fo:font-style="italic" style:font-style-asian="italic" fo:font-size="11pt" style:font-size-asian="11pt" style:font-size-complex="11pt"/>
    </style:style>
    <style:style style:name="P1188" style:parent-style-name="Normal" style:family="paragraph">
      <style:paragraph-properties fo:text-align="justify"/>
      <style:text-properties fo:font-style="italic" style:font-style-asian="italic"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language-asian="en" style:country-asian="GB"/>
    </style:style>
    <style:style style:name="T1191" style:parent-style-name="DefaultParagraphFont" style:family="text">
      <style:text-properties fo:font-size="11pt" style:font-size-asian="11pt" style:font-size-complex="11pt" style:language-asian="en" style:country-asian="GB"/>
    </style:style>
    <style:style style:name="P1192" style:parent-style-name="Normal" style:family="paragraph">
      <style:paragraph-properties fo:text-align="justify"/>
      <style:text-properties fo:font-style="italic" style:font-style-asian="italic"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left="0.25in">
        <style:tab-stops/>
      </style:paragraph-properties>
      <style:text-properties style:font-name="Garamon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en" style:country-asian="GB"/>
    </style:style>
    <style:style style:name="T1201" style:parent-style-name="DefaultParagraphFont" style:family="text">
      <style:text-properties fo:font-size="11pt" style:font-size-asian="11pt" style:font-size-complex="11pt" style:language-asian="en" style:country-asian="GB"/>
    </style:style>
    <style:style style:name="T1202" style:parent-style-name="FootnoteReference" style:family="text">
      <style:text-properties fo:font-size="11pt" style:font-size-asian="11pt" style:font-size-complex="11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en" style:country-asian="GB"/>
    </style:style>
    <style:style style:name="T1208" style:parent-style-name="DefaultParagraphFont" style:family="text">
      <style:text-properties fo:font-size="11pt" style:font-size-asian="11pt" style:font-size-complex="11pt" style:language-asian="en" style:country-asian="GB"/>
    </style:style>
    <style:style style:name="T1209" style:parent-style-name="DefaultParagraphFont" style:family="text">
      <style:text-properties fo:font-size="11pt" style:font-size-asian="11pt" style:font-size-complex="11pt" style:language-asian="en" style:country-asian="GB"/>
    </style:style>
    <style:style style:name="P1210" style:parent-style-name="Normal" style:family="paragraph">
      <style:text-properties fo:font-size="11pt" style:font-size-asian="11pt" style:font-size-complex="11pt"/>
    </style:style>
    <style:style style:name="T1211" style:parent-style-name="DefaultParagraphFont" style:family="text">
      <style:text-properties fo:font-size="11pt" style:font-size-asian="11pt" style:font-size-complex="11pt" style:language-asian="en" style:country-asian="GB"/>
    </style:style>
    <style:style style:name="T1212" style:parent-style-name="FootnoteReference" style:family="text">
      <style:text-properties fo:font-size="11pt" style:font-size-asian="11pt" style:font-size-complex="11pt" style:language-asian="en" style:country-asian="GB"/>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11pt" style:font-size-asian="11pt" style:font-size-complex="11pt" style:language-asian="en" style:country-asian="GB"/>
    </style:style>
    <style:style style:name="T1218" style:parent-style-name="DefaultParagraphFont" style:family="text">
      <style:text-properties fo:font-size="11pt" style:font-size-asian="11pt" style:font-size-complex="11pt" style:language-asian="en" style:country-asian="GB"/>
    </style:style>
    <style:style style:name="T1219" style:parent-style-name="DefaultParagraphFont" style:family="text">
      <style:text-properties fo:font-size="11pt" style:font-size-asian="11pt" style:font-size-complex="11pt" style:language-asian="en" style:country-asian="GB"/>
    </style:style>
    <style:style style:name="P1220" style:parent-style-name="Normal" style:family="paragraph">
      <style:text-properties fo:font-size="11pt" style:font-size-asian="11pt" style:font-size-complex="11pt" style:language-asian="en" style:country-asian="GB"/>
    </style:style>
    <style:style style:name="P1221" style:parent-style-name="Normal" style:family="paragraph">
      <style:text-properties fo:font-size="11pt" style:font-size-asian="11pt" style:font-size-complex="11pt" style:language-asian="en" style:country-asian="GB"/>
    </style:style>
    <style:style style:name="P1222" style:parent-style-name="Normal" style:family="paragraph">
      <style:text-properties fo:font-size="11pt" style:font-size-asian="11pt" style:font-size-complex="11pt" style:language-asian="en" style:country-asian="GB"/>
    </style:style>
    <style:style style:name="T1223" style:parent-style-name="DefaultParagraphFont" style:family="text">
      <style:text-properties fo:font-size="11pt" style:font-size-asian="11pt" style:font-size-complex="11pt" style:language-asian="en" style:country-asian="GB"/>
    </style:style>
    <style:style style:name="T1224" style:parent-style-name="DefaultParagraphFont" style:family="text">
      <style:text-properties fo:font-size="11pt" style:font-size-asian="11pt" style:font-size-complex="11pt" style:language-asian="en" style:country-asian="GB"/>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tyle="italic" style:font-style-asian="italic" fo:font-size="11pt" style:font-size-asian="11pt" style:font-size-complex="11pt"/>
    </style:style>
    <style:style style:name="P1227" style:parent-style-name="Normal" style:family="paragraph">
      <style:paragraph-properties fo:text-align="justify"/>
      <style:text-properties style:language-asian="en" style:country-asian="GB"/>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paragraph-properties fo:text-align="justify"/>
      <style:text-properties fo:font-style="italic" style:font-style-asian="italic"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paragraph-properties fo:text-align="justify"/>
      <style:text-properties fo:font-size="10pt" style:font-size-asian="10pt" style:font-size-complex="10pt"/>
    </style:style>
    <style:style style:name="P1239" style:parent-style-name="Normal" style:family="paragraph">
      <style:paragraph-properties fo:text-align="justify"/>
      <style:text-properties fo:font-weight="bold" style:font-weight-asian="bold" fo:font-size="11pt" style:font-size-asian="11pt" style:font-size-complex="11pt"/>
    </style:style>
    <style:style style:name="P1240" style:parent-style-name="Normal" style:family="paragraph">
      <style:paragraph-properties fo:text-align="justify"/>
      <style:text-properties fo:font-size="10pt" style:font-size-asian="10pt" style:font-size-complex="10pt"/>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style:font-size-complex="11pt" style:language-asian="en" style:country-asian="GB"/>
    </style:style>
    <style:style style:name="T1243" style:parent-style-name="DefaultParagraphFont" style:family="text">
      <style:text-properties fo:font-size="11pt" style:font-size-asian="11pt" style:font-size-complex="11pt" style:language-asian="en" style:country-asian="GB"/>
    </style:style>
    <style:style style:name="T1244" style:parent-style-name="DefaultParagraphFont" style:family="text">
      <style:text-properties fo:font-size="11pt" style:font-size-asian="11pt" style:font-size-complex="11pt" style:language-asian="en" style:country-asian="GB"/>
    </style:style>
    <style:style style:name="T1245" style:parent-style-name="FootnoteReference" style:family="text">
      <style:text-properties fo:font-size="11pt" style:font-size-asian="11pt" style:font-size-complex="11pt" style:language-asian="en" style:country-asian="GB"/>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language-asian="en" style:country-asian="GB"/>
    </style:style>
    <style:style style:name="P1250" style:parent-style-name="Normal" style:family="paragraph">
      <style:paragraph-properties fo:text-align="justify"/>
      <style:text-properties fo:font-size="11pt" style:font-size-asian="11pt" style:font-size-complex="11pt" style:language-asian="en" style:country-asian="GB"/>
    </style:style>
    <style:style style:name="P1251" style:parent-style-name="Normal" style:family="paragraph">
      <style:paragraph-properties fo:text-align="justify"/>
      <style:text-properties fo:font-size="11pt" style:font-size-asian="11pt" style:font-size-complex="11pt" style:language-asian="en" style:country-asian="GB"/>
    </style:style>
    <style:style style:name="P1252" style:parent-style-name="Normal" style:family="paragraph">
      <style:paragraph-properties fo:text-align="justify"/>
      <style:text-properties fo:font-size="11pt" style:font-size-asian="11pt" style:font-size-complex="11pt" style:language-asian="en" style:country-asian="GB"/>
    </style:style>
    <style:style style:name="P1253" style:parent-style-name="Normal" style:family="paragraph">
      <style:paragraph-properties fo:text-align="justify"/>
      <style:text-properties fo:font-size="11pt" style:font-size-asian="11pt" style:font-size-complex="11pt" style:language-asian="en" style:country-asian="GB"/>
    </style:style>
    <style:style style:name="P1254" style:parent-style-name="Normal" style:family="paragraph">
      <style:paragraph-properties fo:text-align="justify"/>
      <style:text-properties fo:font-size="11pt" style:font-size-asian="11pt" style:font-size-complex="11pt" style:language-asian="en" style:country-asian="GB"/>
    </style:style>
    <style:style style:name="P1255" style:parent-style-name="Normal" style:family="paragraph">
      <style:paragraph-properties fo:text-align="justify"/>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T1260" style:parent-style-name="DefaultParagraphFont" style:family="text">
      <style:text-properties fo:font-size="11pt" style:font-size-asian="11pt" style:font-size-complex="11pt" style:language-asian="en" style:country-asian="GB"/>
    </style:style>
    <style:style style:name="P1261" style:parent-style-name="Normal" style:family="paragraph">
      <style:paragraph-properties fo:text-align="justify" fo:margin-left="0.5in">
        <style:tab-stops/>
      </style:paragraph-properties>
      <style:text-properties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fo:font-size="11pt" style:font-size-asian="11pt" style:font-size-complex="11pt"/>
    </style:style>
    <style:style style:name="T1264" style:parent-style-name="FootnoteReference" style:family="text">
      <style:text-properties fo:font-size="11pt" style:font-size-asian="11pt" style:font-size-complex="11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style:text-autospace="none" fo:text-align="justify"/>
      <style:text-properties fo:font-size="11pt" style:font-size-asian="11pt" style:font-size-complex="11pt" style:language-asian="en" style:country-asian="GB"/>
    </style:style>
    <style:style style:name="P126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70" style:parent-style-name="Normal" style:family="paragraph">
      <style:paragraph-properties fo:text-align="justify"/>
    </style:style>
    <style:style style:name="T1271" style:parent-style-name="DefaultParagraphFont" style:family="text">
      <style:text-properties fo:font-size="11pt" style:font-size-asian="11pt" style:font-size-complex="11pt" style:language-asian="en" style:country-asian="GB"/>
    </style:style>
    <style:style style:name="T1272" style:parent-style-name="FootnoteReference" style:family="text">
      <style:text-properties fo:font-size="11pt" style:font-size-asian="11pt" style:font-size-complex="11pt" style:language-asian="en" style:country-asian="GB"/>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style:font-weight-complex="bold" fo:font-size="8pt" style:font-size-asian="8pt" style:font-size-complex="8pt"/>
    </style:style>
    <style:style style:name="T1275" style:parent-style-name="DefaultParagraphFont" style:family="text">
      <style:text-properties style:font-weight-complex="bold" fo:font-size="8pt" style:font-size-asian="8pt" style:font-size-complex="8pt"/>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fo:font-size="11pt" style:font-size-asian="11pt" style:font-size-complex="11pt" style:language-asian="en" style:country-asian="GB"/>
    </style:style>
    <style:style style:name="P1278" style:parent-style-name="Normal" style:family="paragraph">
      <style:paragraph-properties fo:text-align="justify" fo:margin-left="0.5in">
        <style:tab-stops/>
      </style:paragraph-properties>
      <style:text-properties fo:font-size="11pt" style:font-size-asian="11pt" style:font-size-complex="11pt"/>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FootnoteReference" style:family="text">
      <style:text-properties fo:font-size="11pt" style:font-size-asian="11pt" style:font-size-complex="11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11pt" style:font-size-asian="11pt" style:font-size-complex="11pt"/>
    </style:style>
    <style:style style:name="P128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weight="bold" style:font-weight-asian="bold"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FootnoteReference" style:family="text">
      <style:text-properties fo:font-size="11pt" style:font-size-asian="11pt" style:font-size-complex="11pt"/>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FootnoteReference" style:family="text">
      <style:text-properties fo:font-size="11pt" style:font-size-asian="11pt" style:font-size-complex="11pt"/>
    </style:style>
    <style:style style:name="T1304" style:parent-style-name="DefaultParagraphFont" style:family="text">
      <style:text-properties fo:font-size="8pt" style:font-size-asian="8pt" style:font-size-complex="8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language-asian="en" style:country-asian="GB"/>
    </style:style>
    <style:style style:name="P1307" style:parent-style-name="Normal" style:family="paragraph">
      <style:paragraph-properties fo:text-align="justify"/>
      <style:text-properties fo:font-size="10pt" style:font-size-asian="10pt" style:font-size-complex="10pt"/>
    </style:style>
    <style:style style:name="P1308"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309" style:parent-style-name="Normal" style:family="paragraph">
      <style:paragraph-properties fo:text-align="justify" fo:margin-left="0.25in">
        <style:tab-stops/>
      </style:paragraph-properties>
      <style:text-properties fo:font-size="10pt" style:font-size-asian="10pt" style:font-size-complex="10pt"/>
    </style:style>
    <style:style style:name="P1310" style:parent-style-name="Normal" style:family="paragraph">
      <style:paragraph-properties style:text-autospace="none" fo:text-align="justify"/>
      <style:text-properties fo:font-size="11pt" style:font-size-asian="11pt" style:font-size-complex="11pt" style:language-asian="en" style:country-asian="GB"/>
    </style:style>
    <style:style style:name="P1311" style:parent-style-name="Normal" style:family="paragraph">
      <style:paragraph-properties style:text-autospace="none" fo:text-align="justify"/>
      <style:text-properties fo:font-size="11pt" style:font-size-asian="11pt" style:font-size-complex="11pt" style:language-asian="en" style:country-asian="GB"/>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text-align="justify" fo:margin-left="0.25in">
        <style:tab-stops/>
      </style:paragraph-properties>
      <style:text-properties fo:font-size="10pt" style:font-size-asian="10pt" style:font-size-complex="10pt"/>
    </style:style>
    <style:style style:name="P1321" style:parent-style-name="Normal" style:family="paragraph">
      <style:paragraph-properties fo:text-align="justify"/>
      <style:text-properties fo:font-size="10pt" style:font-size-asian="10pt" style:font-size-complex="10pt"/>
    </style:style>
    <style:style style:name="TableRow1322" style:family="table-row">
      <style:table-row-properties style:min-row-height="3.1972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style>
    <style:style style:name="P1325"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1326"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327" style:parent-style-name="Normal" style:family="paragraph">
      <style:paragraph-properties fo:text-align="justify"/>
      <style:text-properties fo:font-size="10pt" style:font-size-asian="10pt" style:font-size-complex="10pt"/>
    </style:style>
    <style:style style:name="TableColumn1329" style:family="table-column">
      <style:table-column-properties style:column-width="0.809in"/>
    </style:style>
    <style:style style:name="TableColumn1330" style:family="table-column">
      <style:table-column-properties style:column-width="0.5826in"/>
    </style:style>
    <style:style style:name="TableColumn1331" style:family="table-column">
      <style:table-column-properties style:column-width="0.5131in"/>
    </style:style>
    <style:style style:name="TableColumn1332" style:family="table-column">
      <style:table-column-properties style:column-width="0.7368in"/>
    </style:style>
    <style:style style:name="TableColumn1333" style:family="table-column">
      <style:table-column-properties style:column-width="0.5131in"/>
    </style:style>
    <style:style style:name="TableColumn1334" style:family="table-column">
      <style:table-column-properties style:column-width="0.7368in"/>
    </style:style>
    <style:style style:name="TableColumn1335" style:family="table-column">
      <style:table-column-properties style:column-width="2.1048in"/>
    </style:style>
    <style:style style:name="Table1328" style:family="table">
      <style:table-properties style:width="5.9965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fo:font-size="10pt" style:font-size-asian="10pt" style:font-size-complex="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tyle="italic" style:font-style-asian="italic" fo:font-size="10pt" style:font-size-asian="10pt" style:font-size-complex="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0pt"/>
    </style:style>
    <style:style style:name="P1357" style:parent-style-name="Normal" style:family="paragraph">
      <style:paragraph-properties fo:text-align="justify"/>
      <style:text-properties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fo:font-size="10pt" style:font-size-asian="10pt" style:font-size-complex="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fo:font-size="10pt" style:font-size-asian="10pt" style:font-size-complex="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weight="bold" style:font-weight-asian="bold" fo:font-size="10pt" style:font-size-asian="10pt" style:font-size-complex="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tyle="italic" style:font-style-asian="italic"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fo:font-size="10pt" style:font-size-asian="10pt" style:font-size-complex="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tyle="italic" style:font-style-asian="italic" fo:font-size="10pt" style:font-size-asian="10pt" style:font-size-complex="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weight="bold" style:font-weight-asian="bold" fo:font-size="10pt" style:font-size-asian="10pt" style:font-size-complex="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fo:font-size="10pt" style:font-size-asian="10pt" style:font-size-complex="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tyle="italic" style:font-style-asian="italic" fo:font-size="10pt" style:font-size-asian="10pt" style:font-size-complex="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fo:font-size="10pt" style:font-size-asian="10pt" style:font-size-complex="10pt"/>
    </style:style>
    <style:style style:name="TableColumn1442" style:family="table-column">
      <style:table-column-properties style:column-width="1.1777in"/>
    </style:style>
    <style:style style:name="TableColumn1443" style:family="table-column">
      <style:table-column-properties style:column-width="2.6034in"/>
    </style:style>
    <style:style style:name="TableColumn1444" style:family="table-column">
      <style:table-column-properties style:column-width="3.0152in"/>
    </style:style>
    <style:style style:name="Table1441" style:family="table">
      <style:table-properties style:width="6.7965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1pt" style:font-size-asian="11pt" style:font-size-complex="11pt"/>
    </style:style>
    <style:style style:name="P1450" style:parent-style-name="Normal" style:family="paragraph">
      <style:text-properties fo:font-weight="bold" style:font-weight-asian="bold" fo:font-size="11pt" style:font-size-asian="11pt" style:font-size-complex="11pt"/>
    </style:style>
    <style:style style:name="P1451" style:parent-style-name="Normal" style:family="paragraph">
      <style:text-properties fo:font-weight="bold" style:font-weight-asian="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1pt" style:font-size-asian="11pt" style:font-size-complex="11pt"/>
    </style:style>
    <style:style style:name="P1457" style:parent-style-name="Normal" style:family="paragraph">
      <style:text-properties fo:font-weight="bold" style:font-weight-asian="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weight="bold" style:font-weight-asian="bold" fo:font-style="italic" style:font-style-asian="italic"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font-size="11pt" style:font-size-asian="11pt" style:font-size-complex="11pt"/>
    </style:style>
    <style:style style:name="P1471" style:parent-style-name="Normal" style:family="paragraph">
      <style:text-properties fo:font-weight="bold" style:font-weight-asian="bold" fo:font-size="11pt" style:font-size-asian="11pt" style:font-size-complex="11pt"/>
    </style:style>
    <style:style style:name="P1472" style:parent-style-name="Normal" style:family="paragraph">
      <style:text-properties fo:font-weight="bold" style:font-weight-asian="bold" fo:font-size="11pt" style:font-size-asian="11pt" style:font-size-complex="11pt"/>
    </style:style>
    <style:style style:name="P1473" style:parent-style-name="Normal" style:family="paragraph">
      <style:text-properties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1476" style:parent-style-name="DefaultParagraphFont" style:family="text">
      <style:text-properties fo:font-weight="bold" style:font-weight-asian="bold" fo:font-style="italic" style:font-style-asian="italic" fo:font-size="11pt" style:font-size-asian="11pt" style:font-size-complex="11pt"/>
    </style:style>
    <style:style style:name="T1477" style:parent-style-name="DefaultParagraphFont" style:family="text">
      <style:text-properties fo:font-weight="bold" style:font-weight-asian="bold" fo:font-style="italic" style:font-style-asian="italic"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weight="bold" style:font-weight-asian="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weight="bold" style:font-weight-asian="bold"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1pt" style:font-size-asian="11pt" style:font-size-complex="11pt"/>
    </style:style>
    <style:style style:name="P1490" style:parent-style-name="Normal" style:family="paragraph">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text-properties fo:font-weight="bold" style:font-weight-asian="bold" fo:font-size="11pt" style:font-size-asian="11pt" style:font-size-complex="11pt"/>
    </style:style>
    <style:style style:name="P1493" style:parent-style-name="Normal" style:family="paragraph">
      <style:text-properties fo:font-weight="bold" style:font-weight-asian="bold" fo:font-size="11pt" style:font-size-asian="11pt" style:font-size-complex="11pt"/>
    </style:style>
    <style:style style:name="P1494" style:parent-style-name="Normal" style:family="paragraph">
      <style:text-properties fo:font-weight="bold" style:font-weight-asian="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1497" style:parent-style-name="DefaultParagraphFont" style:family="text">
      <style:text-properties fo:font-weight="bold" style:font-weight-asian="bold" fo:font-style="italic" style:font-style-asian="italic"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1pt" style:font-size-asian="11pt" style:font-size-complex="11pt"/>
    </style:style>
    <style:style style:name="P1514" style:parent-style-name="Normal" style:family="paragraph">
      <style:text-properties fo:font-weight="bold" style:font-weight-asian="bold" fo:font-size="11pt" style:font-size-asian="11pt" style:font-size-complex="11pt"/>
    </style:style>
    <style:style style:name="P1515" style:parent-style-name="Normal" style:family="paragraph">
      <style:paragraph-properties fo:text-align="justify" fo:margin-left="0.25in">
        <style:tab-stops/>
      </style:paragraph-properties>
      <style:text-properties fo:font-size="11pt" style:font-size-asian="11pt" style:font-size-complex="11pt"/>
    </style:style>
    <style:style style:name="P1516"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517" style:parent-style-name="Normal" style:family="paragraph">
      <style:paragraph-properties fo:text-align="justify" fo:margin-left="0.25in">
        <style:tab-stops/>
      </style:paragraph-properties>
      <style:text-properties fo:font-size="10pt" style:font-size-asian="10pt" style:font-size-complex="10pt"/>
    </style:style>
    <style:style style:name="P1518" style:parent-style-name="Normal" style:family="paragraph">
      <style:paragraph-properties fo:text-align="justify" fo:margin-left="0.3in">
        <style:tab-stops/>
      </style:paragraph-properties>
      <style:text-properties fo:font-size="11pt" style:font-size-asian="11pt" style:font-size-complex="11pt" style:language-asian="en" style:country-asian="GB"/>
    </style:style>
    <style:style style:name="P1519" style:parent-style-name="Normal" style:family="paragraph">
      <style:paragraph-properties fo:text-align="justify" fo:margin-left="0.3in">
        <style:tab-stops/>
      </style:paragraph-properties>
      <style:text-properties fo:font-size="11pt" style:font-size-asian="11pt" style:font-size-complex="11pt" style:language-asian="en" style:country-asian="GB"/>
    </style:style>
    <style:style style:name="P1520" style:parent-style-name="Normal" style:family="paragraph">
      <style:paragraph-properties fo:text-align="justify" fo:margin-left="0.3in">
        <style:tab-stops/>
      </style:paragraph-properties>
      <style:text-properties fo:font-size="11pt" style:font-size-asian="11pt" style:font-size-complex="11pt" style:language-asian="en" style:country-asian="GB"/>
    </style:style>
    <style:style style:name="P1521" style:parent-style-name="Normal" style:family="paragraph">
      <style:paragraph-properties fo:text-align="justify" fo:margin-left="0.25in">
        <style:tab-stops/>
      </style:paragraph-properties>
      <style:text-properties fo:font-size="10pt" style:font-size-asian="10pt" style:font-size-complex="10pt"/>
    </style:style>
    <style:style style:name="P1522" style:parent-style-name="Normal" style:family="paragraph">
      <style:paragraph-properties fo:text-align="justify" fo:margin-left="0.3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paragraph-properties fo:text-align="justify"/>
    </style:style>
    <style:style style:name="P1541" style:parent-style-name="Normal" style:family="paragraph">
      <style:paragraph-properties fo:break-before="page" fo:margin-left="-0.625in">
        <style:tab-stops/>
      </style:paragraph-properties>
      <style:text-properties fo:font-weight="bold" style:font-weight-asian="bold"/>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fo:margin-left="-0.625in">
        <style:tab-stops/>
      </style:paragraph-properties>
      <style:text-properties fo:font-weight="bold" style:font-weight-asian="bold"/>
    </style:style>
    <style:style style:name="P1544" style:parent-style-name="Normal" style:family="paragraph">
      <style:paragraph-properties fo:text-align="justify"/>
      <style:text-properties fo:font-size="11pt" style:font-size-asian="11pt" style:font-size-complex="11pt"/>
    </style:style>
    <style:style style:name="TableColumn1546" style:family="table-column">
      <style:table-column-properties style:column-width="7in"/>
    </style:style>
    <style:style style:name="Table1545" style:family="table">
      <style:table-properties style:width="7in" fo:margin-left="-0.55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1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T15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weight="bold" style:font-weight-asian="bold"/>
    </style:style>
    <style:style style:name="P1585" style:parent-style-name="Normal" style:family="paragraph">
      <style:text-properties fo:font-size="10pt" style:font-size-asian="10pt" style:font-size-complex="10pt"/>
    </style:style>
    <style:style style:name="P1586" style:parent-style-name="Normal" style:family="paragraph">
      <style:text-properties fo:font-size="10pt" style:font-size-asian="10pt" style:font-size-complex="10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fo:font-size="10pt" style:font-size-asian="10pt" style:font-size-complex="10pt"/>
    </style:style>
    <style:style style:name="P1591" style:parent-style-name="Normal" style:family="paragraph">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weight="bold" style:font-weight-asian="bold"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weight="bold" style:font-weight-asian="bold"/>
    </style:style>
    <style:style style:name="P1622" style:parent-style-name="Normal" style:family="paragraph">
      <style:paragraph-properties fo:text-indent="-0.75in"/>
      <style:text-properties fo:font-weight="bold" style:font-weight-asian="bold"/>
    </style:style>
    <style:style style:name="P1623" style:parent-style-name="Normal" style:family="paragraph">
      <style:paragraph-properties fo:text-indent="-0.625in"/>
      <style:text-properties fo:font-weight="bold" style:font-weight-asian="bold"/>
    </style:style>
    <style:style style:name="P1624" style:parent-style-name="Normal" style:family="paragraph">
      <style:paragraph-properties fo:text-indent="-0.75in"/>
      <style:text-properties fo:font-size="11pt" style:font-size-asian="11pt" style:font-size-complex="11pt"/>
    </style:style>
    <style:style style:name="TableColumn1626" style:family="table-column">
      <style:table-column-properties style:column-width="7in"/>
    </style:style>
    <style:style style:name="Table1625" style:family="table">
      <style:table-properties style:width="7in" fo:margin-left="-0.55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paragraph-properties fo:break-before="page" fo:margin-left="-0.625in">
        <style:tab-stops/>
      </style:paragraph-properties>
      <style:text-properties fo:font-weight="bold" style:font-weight-asian="bold"/>
    </style:style>
    <style:style style:name="P1657" style:parent-style-name="Normal" style:family="paragraph">
      <style:paragraph-properties fo:margin-left="-0.625in">
        <style:tab-stops/>
      </style:paragraph-properties>
    </style:style>
    <style:style style:name="TableColumn1659" style:family="table-column">
      <style:table-column-properties style:column-width="7in"/>
    </style:style>
    <style:style style:name="Table1658" style:family="table">
      <style:table-properties style:width="7in" fo:margin-left="-0.55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paragraph-properties fo:text-align="justify"/>
      <style:text-properties fo:font-size="11pt" style:font-size-asian="11pt" style:font-size-complex="11pt" style:language-asian="en" style:country-asian="GB"/>
    </style:style>
    <style:style style:name="P1666" style:parent-style-name="Normal" style:family="paragraph">
      <style:paragraph-properties fo:text-align="justify"/>
      <style:text-properties fo:font-size="11pt" style:font-size-asian="11pt" style:font-size-complex="11pt" style:language-asian="en" style:country-asian="GB"/>
    </style:style>
    <style:style style:name="P166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668" style:parent-style-name="Normal" style:family="paragraph">
      <style:paragraph-properties fo:text-align="justify"/>
      <style:text-properties fo:font-size="11pt" style:font-size-asian="11pt" style:font-size-complex="11pt" style:language-asian="en" style:country-asian="GB"/>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language-asian="en" style:country-asian="GB"/>
    </style:style>
    <style:style style:name="P1671" style:parent-style-name="Normal" style:family="paragraph">
      <style:paragraph-properties fo:text-align="justify"/>
      <style:text-properties fo:font-size="11pt" style:font-size-asian="11pt" style:font-size-complex="11pt" style:language-asian="en" style:country-asian="GB"/>
    </style:style>
    <style:style style:name="P1672" style:parent-style-name="Normal" style:family="paragraph">
      <style:paragraph-properties fo:text-align="justify"/>
      <style:text-properties fo:font-size="11pt" style:font-size-asian="11pt" style:font-size-complex="11pt" style:language-asian="en" style:country-asian="GB"/>
    </style:style>
    <style:style style:name="P1673" style:parent-style-name="Normal" style:family="paragraph">
      <style:paragraph-properties fo:text-align="justify"/>
      <style:text-properties fo:font-size="11pt" style:font-size-asian="11pt" style:font-size-complex="11pt" style:language-asian="en" style:country-asian="GB"/>
    </style:style>
    <style:style style:name="P1674" style:parent-style-name="Normal" style:family="paragraph">
      <style:paragraph-properties fo:text-align="justify"/>
      <style:text-properties fo:font-size="11pt" style:font-size-asian="11pt" style:font-size-complex="11pt" style:language-asian="en" style:country-asian="GB"/>
    </style:style>
    <style:style style:name="TableColumn1676" style:family="table-column">
      <style:table-column-properties style:column-width="0.8916in"/>
    </style:style>
    <style:style style:name="TableColumn1677" style:family="table-column">
      <style:table-column-properties style:column-width="0.652in"/>
    </style:style>
    <style:style style:name="TableColumn1678" style:family="table-column">
      <style:table-column-properties style:column-width="0.652in"/>
    </style:style>
    <style:style style:name="TableColumn1679" style:family="table-column">
      <style:table-column-properties style:column-width="0.8069in"/>
    </style:style>
    <style:style style:name="TableColumn1680" style:family="table-column">
      <style:table-column-properties style:column-width="0.8069in"/>
    </style:style>
    <style:style style:name="TableColumn1681" style:family="table-column">
      <style:table-column-properties style:column-width="0.4819in"/>
    </style:style>
    <style:style style:name="Table1675" style:family="table">
      <style:table-properties style:width="4.2777in" fo:margin-left="0in" table:align="left"/>
    </style:style>
    <style:style style:name="TableRow1682" style:family="table-row">
      <style:table-row-properties style:min-row-height="0.2395in"/>
    </style:style>
    <style:style style:name="TableCell1683" style:family="table-cell">
      <style:table-cell-properties fo:border-top="0.0138in solid #808080" fo:border-left="none" fo:border-bottom="0.0138in solid #808080" fo:border-right="non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color="#000080" fo:font-size="10pt" style:font-size-asian="10pt" style:font-size-complex="10pt" style:language-asian="en" style:country-asian="GB"/>
    </style:style>
    <style:style style:name="TableCell1685" style:family="table-cell">
      <style:table-cell-properties fo:border-top="0.0138in solid #808080" fo:border-left="none" fo:border-bottom="0.0138in solid #808080" fo:border-right="non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color="#000080" fo:font-size="10pt" style:font-size-asian="10pt" style:font-size-complex="10pt" style:language-asian="en" style:country-asian="GB"/>
    </style:style>
    <style:style style:name="TableCell1687" style:family="table-cell">
      <style:table-cell-properties fo:border-top="0.0138in solid #808080" fo:border-left="none" fo:border-bottom="0.0138in solid #808080" fo:border-right="non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color="#000080" fo:font-size="10pt" style:font-size-asian="10pt" style:font-size-complex="10pt" style:language-asian="en" style:country-asian="GB"/>
    </style:style>
    <style:style style:name="TableCell1689" style:family="table-cell">
      <style:table-cell-properties fo:border-top="0.0138in solid #808080" fo:border-left="none" fo:border-bottom="0.0138in solid #808080" fo:border-right="non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color="#000080" fo:font-size="10pt" style:font-size-asian="10pt" style:font-size-complex="10pt" style:language-asian="en" style:country-asian="GB"/>
    </style:style>
    <style:style style:name="TableCell1691" style:family="table-cell">
      <style:table-cell-properties fo:border-top="0.0138in solid #808080" fo:border-left="none" fo:border-bottom="0.0138in solid #808080" fo:border-right="non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color="#000080" fo:font-size="10pt" style:font-size-asian="10pt" style:font-size-complex="10pt" style:language-asian="en" style:country-asian="GB"/>
    </style:style>
    <style:style style:name="TableCell1693" style:family="table-cell">
      <style:table-cell-properties fo:border-top="0.0138in solid #808080" fo:border-left="none" fo:border-bottom="0.0138in solid #808080" fo:border-right="non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color="#000080" fo:font-size="10pt" style:font-size-asian="10pt" style:font-size-complex="10pt" style:language-asian="en" style:country-asian="GB"/>
    </style:style>
    <style:style style:name="TableRow1695" style:family="table-row">
      <style:table-row-properties style:min-row-height="0.177in"/>
    </style:style>
    <style:style style:name="TableCell1696" style:family="table-cell">
      <style:table-cell-properties fo:border-top="0.0069in solid #808080" fo:border-left="none" fo:border-bottom="none" fo:border-right="none" fo:padding-top="0in" fo:padding-left="0.075in" fo:padding-bottom="0in" fo:padding-right="0.075in"/>
    </style:style>
    <style:style style:name="P1697" style:parent-style-name="Normal" style:family="paragraph">
      <style:text-properties fo:font-size="10pt" style:font-size-asian="10pt" style:font-size-complex="10pt" style:language-asian="en" style:country-asian="GB"/>
    </style:style>
    <style:style style:name="TableCell1698" style:family="table-cell">
      <style:table-cell-properties fo:border-top="0.0069in solid #808080" fo:border-left="none" fo:border-bottom="none" fo:border-right="none" fo:padding-top="0in" fo:padding-left="0.075in" fo:padding-bottom="0in" fo:padding-right="0.075in"/>
    </style:style>
    <style:style style:name="P1699" style:parent-style-name="Normal" style:family="paragraph">
      <style:text-properties fo:font-size="10pt" style:font-size-asian="10pt" style:font-size-complex="10pt" style:language-asian="en" style:country-asian="GB"/>
    </style:style>
    <style:style style:name="TableCell1700" style:family="table-cell">
      <style:table-cell-properties fo:border-top="0.0069in solid #808080" fo:border-left="none" fo:border-bottom="none" fo:border-right="none" fo:padding-top="0in" fo:padding-left="0.075in" fo:padding-bottom="0in" fo:padding-right="0.075in"/>
    </style:style>
    <style:style style:name="P1701" style:parent-style-name="Normal" style:family="paragraph">
      <style:text-properties fo:font-size="10pt" style:font-size-asian="10pt" style:font-size-complex="10pt" style:language-asian="en" style:country-asian="GB"/>
    </style:style>
    <style:style style:name="TableCell1702" style:family="table-cell">
      <style:table-cell-properties fo:border-top="0.0069in solid #808080" fo:border-left="none" fo:border-bottom="none" fo:border-right="none" fo:padding-top="0in" fo:padding-left="0.075in" fo:padding-bottom="0in" fo:padding-right="0.075in"/>
    </style:style>
    <style:style style:name="P1703" style:parent-style-name="Normal" style:family="paragraph">
      <style:text-properties fo:font-size="10pt" style:font-size-asian="10pt" style:font-size-complex="10pt" style:language-asian="en" style:country-asian="GB"/>
    </style:style>
    <style:style style:name="TableCell1704" style:family="table-cell">
      <style:table-cell-properties fo:border-top="0.0069in solid #80808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font-size-complex="10pt" style:language-asian="en" style:country-asian="GB"/>
    </style:style>
    <style:style style:name="TableCell1706" style:family="table-cell">
      <style:table-cell-properties fo:border-top="0.0069in solid #808080" fo:border-left="none" fo:border-bottom="none" fo:border-right="none" fo:padding-top="0in" fo:padding-left="0.075in" fo:padding-bottom="0in" fo:padding-right="0.075in"/>
    </style:style>
    <style:style style:name="P1707" style:parent-style-name="Normal" style:family="paragraph">
      <style:text-properties fo:font-size="10pt" style:font-size-asian="10pt" style:font-size-complex="10pt" style:language-asian="en" style:country-asian="GB"/>
    </style:style>
    <style:style style:name="TableRow1708" style:family="table-row">
      <style:table-row-properties style:min-row-height="0.3541in"/>
    </style:style>
    <style:style style:name="TableCell1709" style:family="table-cell">
      <style:table-cell-properties fo:border-top="0.0069in solid #808080" fo:border-left="none" fo:border-bottom="none" fo:border-right="none" fo:padding-top="0in" fo:padding-left="0.075in" fo:padding-bottom="0in" fo:padding-right="0.075in"/>
    </style:style>
    <style:style style:name="P1710" style:parent-style-name="Normal" style:family="paragraph">
      <style:text-properties fo:font-size="10pt" style:font-size-asian="10pt" style:font-size-complex="10pt" style:language-asian="en" style:country-asian="GB"/>
    </style:style>
    <style:style style:name="TableCell1711" style:family="table-cell">
      <style:table-cell-properties fo:border-top="0.0069in solid #808080" fo:border-left="none" fo:border-bottom="none" fo:border-right="none" fo:padding-top="0in" fo:padding-left="0.075in" fo:padding-bottom="0in" fo:padding-right="0.075in"/>
    </style:style>
    <style:style style:name="P1712" style:parent-style-name="Normal" style:family="paragraph">
      <style:paragraph-properties fo:text-align="end"/>
      <style:text-properties fo:font-size="10pt" style:font-size-asian="10pt" style:font-size-complex="10pt" style:language-asian="en" style:country-asian="GB"/>
    </style:style>
    <style:style style:name="TableCell1713" style:family="table-cell">
      <style:table-cell-properties fo:border-top="0.0069in solid #808080" fo:border-left="none" fo:border-bottom="none" fo:border-right="none" fo:padding-top="0in" fo:padding-left="0.075in" fo:padding-bottom="0in" fo:padding-right="0.075in"/>
    </style:style>
    <style:style style:name="P1714" style:parent-style-name="Normal" style:family="paragraph">
      <style:paragraph-properties fo:text-align="end"/>
      <style:text-properties fo:font-size="10pt" style:font-size-asian="10pt" style:font-size-complex="10pt" style:language-asian="en" style:country-asian="GB"/>
    </style:style>
    <style:style style:name="TableCell1715" style:family="table-cell">
      <style:table-cell-properties fo:border-top="0.0069in solid #808080" fo:border-left="none" fo:border-bottom="none" fo:border-right="none" fo:padding-top="0in" fo:padding-left="0.075in" fo:padding-bottom="0in" fo:padding-right="0.075in"/>
    </style:style>
    <style:style style:name="P1716" style:parent-style-name="Normal" style:family="paragraph">
      <style:paragraph-properties fo:text-align="end"/>
      <style:text-properties fo:font-size="10pt" style:font-size-asian="10pt" style:font-size-complex="10pt" style:language-asian="en" style:country-asian="GB"/>
    </style:style>
    <style:style style:name="TableCell1717" style:family="table-cell">
      <style:table-cell-properties fo:border-top="0.0069in solid #808080" fo:border-left="none" fo:border-bottom="none" fo:border-right="none" fo:padding-top="0in" fo:padding-left="0.075in" fo:padding-bottom="0in" fo:padding-right="0.075in"/>
    </style:style>
    <style:style style:name="P1718" style:parent-style-name="Normal" style:family="paragraph">
      <style:paragraph-properties fo:text-align="end"/>
      <style:text-properties fo:font-size="10pt" style:font-size-asian="10pt" style:font-size-complex="10pt" style:language-asian="en" style:country-asian="GB"/>
    </style:style>
    <style:style style:name="TableCell1719" style:family="table-cell">
      <style:table-cell-properties fo:border-top="0.0069in solid #808080" fo:border-left="none" fo:border-bottom="none" fo:border-right="none" fo:padding-top="0in" fo:padding-left="0.075in" fo:padding-bottom="0in" fo:padding-right="0.075in"/>
    </style:style>
    <style:style style:name="P1720" style:parent-style-name="Normal" style:family="paragraph">
      <style:paragraph-properties fo:text-align="end"/>
      <style:text-properties fo:font-size="10pt" style:font-size-asian="10pt" style:font-size-complex="10pt" style:language-asian="en" style:country-asian="GB"/>
    </style:style>
    <style:style style:name="TableRow1721" style:family="table-row">
      <style:table-row-properties style:min-row-height="0.3645in"/>
    </style:style>
    <style:style style:name="TableCell1722" style:family="table-cell">
      <style:table-cell-properties fo:border-top="0.0069in solid #808080" fo:border-left="none" fo:border-bottom="0.0138in solid #808080" fo:border-right="none" fo:padding-top="0in" fo:padding-left="0.075in" fo:padding-bottom="0in" fo:padding-right="0.075in"/>
    </style:style>
    <style:style style:name="P1723" style:parent-style-name="Normal" style:family="paragraph">
      <style:text-properties fo:font-size="10pt" style:font-size-asian="10pt" style:font-size-complex="10pt" style:language-asian="en" style:country-asian="GB"/>
    </style:style>
    <style:style style:name="TableCell1724" style:family="table-cell">
      <style:table-cell-properties fo:border-top="0.0069in solid #808080" fo:border-left="none" fo:border-bottom="0.0138in solid #808080" fo:border-right="none" fo:padding-top="0in" fo:padding-left="0.075in" fo:padding-bottom="0in" fo:padding-right="0.075in"/>
    </style:style>
    <style:style style:name="P1725" style:parent-style-name="Normal" style:family="paragraph">
      <style:paragraph-properties fo:text-align="end"/>
      <style:text-properties fo:font-size="10pt" style:font-size-asian="10pt" style:font-size-complex="10pt" style:language-asian="en" style:country-asian="GB"/>
    </style:style>
    <style:style style:name="TableCell1726" style:family="table-cell">
      <style:table-cell-properties fo:border-top="0.0069in solid #808080" fo:border-left="none" fo:border-bottom="0.0138in solid #808080" fo:border-right="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10pt" style:language-asian="en" style:country-asian="GB"/>
    </style:style>
    <style:style style:name="TableCell1728" style:family="table-cell">
      <style:table-cell-properties fo:border-top="0.0069in solid #808080" fo:border-left="none" fo:border-bottom="0.0138in solid #808080" fo:border-right="none" fo:padding-top="0in" fo:padding-left="0.075in" fo:padding-bottom="0in" fo:padding-right="0.075in"/>
    </style:style>
    <style:style style:name="P1729" style:parent-style-name="Normal" style:family="paragraph">
      <style:paragraph-properties fo:text-align="end"/>
      <style:text-properties fo:font-size="10pt" style:font-size-asian="10pt" style:font-size-complex="10pt" style:language-asian="en" style:country-asian="GB"/>
    </style:style>
    <style:style style:name="TableCell1730" style:family="table-cell">
      <style:table-cell-properties fo:border-top="0.0069in solid #808080" fo:border-left="none" fo:border-bottom="0.0138in solid #808080" fo:border-right="none" fo:padding-top="0in" fo:padding-left="0.075in" fo:padding-bottom="0in" fo:padding-right="0.075in"/>
    </style:style>
    <style:style style:name="P1731" style:parent-style-name="Normal" style:family="paragraph">
      <style:paragraph-properties fo:text-align="end"/>
      <style:text-properties fo:font-size="10pt" style:font-size-asian="10pt" style:font-size-complex="10pt" style:language-asian="en" style:country-asian="GB"/>
    </style:style>
    <style:style style:name="TableCell1732" style:family="table-cell">
      <style:table-cell-properties fo:border-top="0.0069in solid #808080" fo:border-left="none" fo:border-bottom="0.0138in solid #808080" fo:border-right="none" fo:padding-top="0in" fo:padding-left="0.075in" fo:padding-bottom="0in" fo:padding-right="0.075in"/>
    </style:style>
    <style:style style:name="P1733" style:parent-style-name="Normal" style:family="paragraph">
      <style:paragraph-properties fo:text-align="end"/>
      <style:text-properties fo:font-size="10pt" style:font-size-asian="10pt" style:font-size-complex="10pt" style:language-asian="en" style:country-asian="GB"/>
    </style:style>
    <style:style style:name="P1734" style:parent-style-name="Normal" style:family="paragraph">
      <style:paragraph-properties fo:text-align="justify"/>
      <style:text-properties fo:font-size="11pt" style:font-size-asian="11pt" style:font-size-complex="11pt" style:language-asian="en" style:country-asian="GB"/>
    </style:style>
    <style:style style:name="P1735" style:parent-style-name="Normal" style:family="paragraph">
      <style:paragraph-properties fo:text-align="justify"/>
      <style:text-properties fo:font-size="11pt" style:font-size-asian="11pt" style:font-size-complex="11pt" style:language-asian="en" style:country-asian="GB"/>
    </style:style>
    <style:style style:name="P1736" style:parent-style-name="Normal" style:family="paragraph">
      <style:paragraph-properties fo:text-align="justify"/>
      <style:text-properties fo:font-size="11pt" style:font-size-asian="11pt" style:font-size-complex="11pt" style:language-asian="en" style:country-asian="GB"/>
    </style:style>
    <style:style style:name="P1737" style:parent-style-name="Normal" style:family="paragraph">
      <style:text-properties fo:font-size="11pt" style:font-size-asian="11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style>
    <style:style style:name="P1755" style:parent-style-name="Normal" style:family="paragraph">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paragraph-properties fo:margin-top="0.0694in" fo:margin-bottom="0.0694in"/>
      <style:text-properties fo:font-size="11pt" style:font-size-asian="11pt" style:font-size-complex="11pt"/>
    </style:style>
    <style:style style:name="P1762" style:parent-style-name="Normal" style:family="paragraph">
      <style:paragraph-properties fo:margin-top="0.0694in" fo:margin-bottom="0.0694in"/>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paragraph-properties fo:margin-bottom="0.1666in"/>
      <style:text-properties fo:font-size="11pt" style:font-size-asian="11pt" style:font-size-complex="11pt"/>
    </style:style>
    <style:style style:name="P1768" style:parent-style-name="Normal" style:family="paragraph">
      <style:paragraph-properties fo:break-before="page" fo:margin-left="-0.625in">
        <style:tab-stops/>
      </style:paragraph-properties>
    </style:style>
    <style:style style:name="T1769" style:parent-style-name="DefaultParagraphFont" style:family="text">
      <style:text-properties fo:font-weight="bold" style:font-weight-asian="bold"/>
    </style:style>
    <style:style style:name="P1770" style:parent-style-name="Normal" style:family="paragraph">
      <style:paragraph-properties fo:margin-left="-0.625in" fo:text-indent="0.625in">
        <style:tab-stops/>
      </style:paragraph-properties>
    </style:style>
    <style:style style:name="TableColumn1772" style:family="table-column">
      <style:table-column-properties style:column-width="7in"/>
    </style:style>
    <style:style style:name="Table1771" style:family="table">
      <style:table-properties style:width="7in" fo:margin-left="-0.55in" table:align="left"/>
    </style:style>
    <style:style style:name="TableRow1773" style:family="table-row">
      <style:table-row-properties style:min-row-height="0.5763in"/>
    </style:style>
    <style:style style:name="TableCell1774" style:family="table-cell">
      <style:table-cell-properties fo:border="0.0069in solid #000000" fo:background-color="#CCFFFF" fo:padding-top="0in" fo:padding-left="0.075in" fo:padding-bottom="0in" fo:padding-right="0.075in"/>
    </style:style>
    <style:style style:name="P1775" style:parent-style-name="Normal" style:family="paragraph">
      <style:text-properties fo:font-weight="bold" style:font-weight-asian="bold"/>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ableRow1783" style:family="table-row">
      <style:table-row-properties style:min-row-height="0.5763in"/>
    </style:style>
    <style:style style:name="TableCell1784" style:family="table-cell">
      <style:table-cell-properties fo:border="0.0069in solid #000000" fo:background-color="#CCFFFF" fo:padding-top="0in" fo:padding-left="0.075in" fo:padding-bottom="0in" fo:padding-right="0.075in"/>
    </style:style>
    <style:style style:name="P1785" style:parent-style-name="Normal" style:family="paragraph">
      <style:text-properties fo:font-weight="bold" style:font-weight-asian="bold"/>
    </style:style>
    <style:style style:name="P1786" style:parent-style-name="Normal" style:family="paragraph">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paragraph-properties fo:text-align="justify"/>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left="0.5in">
        <style:tab-stops/>
      </style:paragraph-properties>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weight="bold" style:font-weight-asian="bold" fo:font-size="11pt" style:font-size-asian="11pt" style:font-size-complex="11pt"/>
    </style:style>
    <style:style style:name="P1829" style:parent-style-name="Normal" style:family="paragraph">
      <style:text-properties fo:font-weight="bold" style:font-weight-asian="bold" fo:font-size="11pt" style:font-size-asian="11pt" style:font-size-complex="11pt"/>
    </style:style>
    <style:style style:name="P1830" style:parent-style-name="Normal" style:family="paragraph">
      <style:paragraph-properties>
        <style:tab-stops>
          <style:tab-stop style:type="left" style:position="5.2791in"/>
        </style:tab-stops>
      </style:paragraph-properties>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Row1832" style:family="table-row">
      <style:table-row-properties style:min-row-height="0.5763in"/>
    </style:style>
    <style:style style:name="TableCell1833" style:family="table-cell">
      <style:table-cell-properties fo:border="0.0069in solid #000000" fo:background-color="#CCFFFF" fo:padding-top="0in" fo:padding-left="0.075in" fo:padding-bottom="0in" fo:padding-right="0.075in"/>
    </style:style>
    <style:style style:name="P1834" style:parent-style-name="Normal" style:family="paragraph">
      <style:text-properties fo:font-weight="bold" style:font-weight-asian="bold"/>
    </style:style>
    <style:style style:name="P1835" style:parent-style-name="Normal" style:family="paragraph">
      <style:text-properties fo:font-size="10pt" style:font-size-asian="10pt" style:font-size-complex="10pt"/>
    </style:style>
    <style:style style:name="P1836" style:parent-style-name="Normal" style:family="paragraph">
      <style:text-properties fo:font-size="10pt" style:font-size-asian="10pt" style:font-size-complex="10pt"/>
    </style:style>
    <style:style style:name="P1837" style:parent-style-name="Normal" style:family="paragraph">
      <style:text-properties fo:font-size="10pt" style:font-size-asian="10pt" style:font-size-complex="10pt"/>
    </style:style>
    <style:style style:name="P1838" style:parent-style-name="Normal" style:family="paragraph">
      <style:text-properties fo:font-size="10pt" style:font-size-asian="10pt" style:font-size-complex="10pt"/>
    </style:style>
    <style:style style:name="P1839" style:parent-style-name="Normal" style:family="paragraph">
      <style:text-properties fo:font-size="10pt" style:font-size-asian="10pt" style:font-size-complex="10pt"/>
    </style:style>
    <style:style style:name="P1840" style:parent-style-name="Normal" style:family="paragraph">
      <style:text-properties fo:font-size="11pt" style:font-size-asian="11pt" style:font-size-complex="11pt"/>
    </style:style>
    <style:style style:name="TableRow1841" style:family="table-row">
      <style:table-row-properties style:min-row-height="0.4923in"/>
    </style:style>
    <style:style style:name="TableCell1842" style:family="table-cell">
      <style:table-cell-properties fo:border="0.0069in solid #000000" fo:background-color="#CCFFFF" fo:padding-top="0in" fo:padding-left="0.075in" fo:padding-bottom="0in" fo:padding-right="0.075in"/>
    </style:style>
    <style:style style:name="P1843" style:parent-style-name="Normal" style:family="paragraph">
      <style:text-properties fo:font-weight="bold" style:font-weight-asian="bold"/>
    </style:style>
    <style:style style:name="P1844" style:parent-style-name="Normal" style:family="paragraph">
      <style:paragraph-properties fo:text-align="justify"/>
      <style:text-properties fo:font-size="11pt" style:font-size-asian="11pt" style:font-size-complex="11pt"/>
    </style:style>
    <style:style style:name="P1845" style:parent-style-name="Normal" style:family="paragraph">
      <style:paragraph-properties fo:text-align="justify"/>
      <style:text-properties fo:font-size="11pt" style:font-size-asian="11pt" style:font-size-complex="11pt"/>
    </style:style>
    <style:style style:name="P1846" style:parent-style-name="Normal" style:family="paragraph">
      <style:paragraph-properties fo:text-align="justify"/>
      <style:text-properties fo:font-size="11pt" style:font-size-asian="11pt" style:font-size-complex="11pt"/>
    </style:style>
    <style:style style:name="P1847" style:parent-style-name="Normal" style:family="paragraph">
      <style:paragraph-properties fo:text-align="justify"/>
      <style:text-properties fo:font-size="11pt" style:font-size-asian="11pt" style:font-size-complex="11pt"/>
    </style:style>
    <style:style style:name="P1848" style:parent-style-name="Normal" style:family="paragraph">
      <style:paragraph-properties fo:text-align="justify"/>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fo:font-weight="bold" style:font-weight-asian="bold" fo:font-size="11pt" style:font-size-asian="11pt" style:font-size-complex="11pt"/>
    </style:style>
    <style:style style:name="TableRow1855" style:family="table-row">
      <style:table-row-properties style:min-row-height="0.4923in"/>
    </style:style>
    <style:style style:name="TableCell1856" style:family="table-cell">
      <style:table-cell-properties fo:border="0.0069in solid #000000" fo:background-color="#CCFFFF" fo:padding-top="0in" fo:padding-left="0.075in" fo:padding-bottom="0in" fo:padding-right="0.075in"/>
    </style:style>
    <style:style style:name="P1857" style:parent-style-name="Normal" style:family="paragraph">
      <style:text-properties fo:font-weight="bold" style:font-weight-asian="bold"/>
    </style:style>
    <style:style style:name="P1858" style:parent-style-name="Normal" style:family="paragraph">
      <style:text-properties fo:font-size="11pt" style:font-size-asian="11pt" style:font-size-complex="11pt"/>
    </style:style>
    <style:style style:name="P1859" style:parent-style-name="Normal" style:family="paragraph">
      <style:paragraph-properties fo:widows="0" fo:orphans="0" fo:text-align="justify"/>
      <style:text-properties fo:font-size="11pt" style:font-size-asian="11pt" style:font-size-complex="11pt"/>
    </style:style>
    <style:style style:name="P1860" style:parent-style-name="Normal" style:family="paragraph">
      <style:paragraph-properties fo:widows="0" fo:orphans="0" fo:text-align="justify"/>
      <style:text-properties fo:font-size="11pt" style:font-size-asian="11pt" style:font-size-complex="11pt"/>
    </style:style>
    <style:style style:name="P1861" style:parent-style-name="Normal" style:family="paragraph">
      <style:paragraph-properties fo:widows="0" fo:orphans="0" fo:text-align="justify"/>
      <style:text-properties fo:font-size="11pt" style:font-size-asian="11pt" style:font-size-complex="11pt"/>
    </style:style>
    <style:style style:name="P186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P1863" style:parent-style-name="Normal" style:family="paragraph">
      <style:text-properties fo:font-size="11pt" style:font-size-asian="11pt" style:font-size-complex="11pt" style:language-asian="en" style:country-asian="GB"/>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olumn1867" style:family="table-column">
      <style:table-column-properties style:column-width="1.4791in"/>
    </style:style>
    <style:style style:name="TableColumn1868" style:family="table-column">
      <style:table-column-properties style:column-width="1.4791in"/>
    </style:style>
    <style:style style:name="TableColumn1869" style:family="table-column">
      <style:table-column-properties style:column-width="1.4798in"/>
    </style:style>
    <style:style style:name="TableColumn1870" style:family="table-column">
      <style:table-column-properties style:column-width="1.4798in"/>
    </style:style>
    <style:style style:name="Table1866" style:family="table">
      <style:table-properties style:width="5.918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TableRow1935" style:family="table-row">
      <style:table-row-properties style:min-row-height="0.4923in"/>
    </style:style>
    <style:style style:name="TableCell1936" style:family="table-cell">
      <style:table-cell-properties fo:border="0.0069in solid #000000" fo:background-color="#CCFFCC" fo:padding-top="0in" fo:padding-left="0.075in" fo:padding-bottom="0in" fo:padding-right="0.075in"/>
    </style:style>
    <style:style style:name="P1937" style:parent-style-name="Normal" style:family="paragraph">
      <style:paragraph-properties fo:background-color="#CCFFCC"/>
      <style:text-properties fo:font-weight="bold" style:font-weight-asian="bold"/>
    </style:style>
    <style:style style:name="P1938" style:parent-style-name="Normal" style:family="paragraph">
      <style:paragraph-properties fo:background-color="#CCFFCC"/>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paragraph-properties fo:margin-left="-0.875in" fo:margin-right="0.3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tervention Summary<text:s/></text:p>
      <text:p text:style-name="P2"/>
      <text:h text:style-name="P3" text:outline-level="2">Title: Co-ordinated Country Case Studies: Innovation and Growth – Raising Productivity in Low Income Countries</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
            <text:p text:style-name="P12">DFID will<text:s/>provide up to £5 million over 4 years for the project. The project will start 2011 ending in 2015.</text:p>
            <text:p text:style-name="Normal"/>
          </table:table-cell>
        </table:table-row>
      </table:table>
      <text:p text:style-name="Normal"/>
      <text:p text:style-name="Normal"/>
      <table:table table:style-name="Table13">
        <table:table-columns>
          <table:table-column table:style-name="TableColumn14"/>
        </table:table-columns>
        <table:table-row table:style-name="TableRow15">
          <table:table-cell table:style-name="TableCell16">
            <text:h text:style-name="Heading2" text:outline-level="2"><text:span text:style-name="T17">Why is UK<text:s/></text:span><text:span text:style-name="T18">support<text:s/></text:span><text:span text:style-name="T19">required?</text:span></text:h>
          </table:table-cell>
        </table:table-row>
        <table:table-row table:style-name="TableRow20">
          <table:table-cell table:style-name="TableCell21">
            <text:p text:style-name="P22"/>
            <text:p text:style-name="P23">What need are we trying to address?</text:p>
            <text:p text:style-name="P24"/>
            <text:p text:style-name="P25"><text:span text:style-name="T26">A growing body of empirical work emphasises the importance and contribution of<text:s/></text:span><text:span text:style-name="T27">economic growth to poverty reduction outcomes</text:span><text:span text:style-name="T28"><text:note text:note-class="footnote" text:id="_ftn0"><text:note-citation>1</text:note-citation><text:note-body><text:p text:style-name="FootnoteText"><text:s/>Kraay (2006), ‘When is growth pro-poor? Evidence from a panel of countries’, Journal of Development Economics, 80, 2006, 1998-227.</text:p></text:note-body></text:note></text:span><text:span text:style-name="T29"><text:s/>in developing countries. The Growth Report by the Commission on Growth and D</text:span><text:span text:style-name="T30">evelopment (2008) concluded that ‘it is impossible for poor countries to lift large populations out of poverty without growth’. <text:s/>Countries can raise economic growth rates either by increasing inputs of labour and capital or by raising the productivity of t</text:span><text:span text:style-name="T31">hose factors (total factor productivity). Since the seminal work of Solow (1957/) total factor productivity has been considered a major factor in generating economic growth. The main vehicle through which economies can raise productivity levels is through<text:s/></text:span><text:span text:style-name="T32">innovating. <text:s/>Innovation is often thought of in terms of breakthrough inventions – but it can also be linked to organisational changes and technology diffusion. A growing body of literature highlights that raising productivity levels is critical not just fo</text:span><text:span text:style-name="T33">r developed countries to sustain growth, but also for emerging and developing countries to catch to the frontier</text:span><text:span text:style-name="T34"><text:note text:note-class="footnote" text:id="_ftn1"><text:note-citation>2</text:note-citation><text:note-body><text:p text:style-name="FootnoteText"><text:s/>OECD (2009),’Innovation and Growth, Chasing a Moving Frontier’, Edited by Vandana Chandra, Deniz Ercol, Pier Carlo Padoan, Carlos A Primo Braga</text:p></text:note-body></text:note></text:span><text:span text:style-name="T35">.<text:s/></text:span></text:p>
            <text:p text:style-name="P36"/>
            <text:p text:style-name="P37">A recent broad based consultation exercise identified various gaps in the growth research agenda including in the area of innovation/technological diffusion. The consultation confirmed that research on innovation, technological diffusion and economic growth has mainly focused on more advanced economies, while investigation into such issues from a low income perspective has been more limited. Filling such gaps therefore constitutes an important priority and strategic use of DFID resources.<text:s/></text:p>
            <text:p text:style-name="Normal"/>
            <text:p text:style-name="P38">The objective of research is to identify the factors, institutions, and policies that can increase the rate of innovation and productivity but also identify the country characteristics that determine the effectiveness of alternative policies particularly focused on<text:s/>LICs.<text:s/></text:p>
            <text:p text:style-name="P39"/>
            <text:p text:style-name="P40">A detailed scoping exercise has identified the need for new case study research in the following thematic areas: <text:s/></text:p>
            <text:list text:style-name="LFO2" text:continue-numbering="true">
              <text:list-item>
                <text:p text:style-name="P41">Finance and Innovation</text:p>
              </text:list-item>
              <text:list-item>
                <text:p text:style-name="P42">‘New’ Industrial Policy and Innovation</text:p>
              </text:list-item>
              <text:list-item>
                <text:p text:style-name="P43">Skills for Innovation and Innovation</text:p>
              </text:list-item>
              <text:list-item>
                <text:p text:style-name="P44">Innovation Systems</text:p>
              </text:list-item>
              <text:list-item>
                <text:p text:style-name="P45"><text:span text:style-name="T46">Intellectual<text:s/></text:span><text:span text:style-name="T47">Property</text:span></text:p>
              </text:list-item>
            </text:list>
            <text:soft-page-break/>
            <text:p text:style-name="P48"><text:s/></text:p>
            <text:p text:style-name="P49">What will we do to tackle this problem?</text:p>
            <text:p text:style-name="P50"/>
            <text:p text:style-name="P51">One of the implications of these observations is the need to carry out a co-ordinated set of thematic and country case studies in a way that is designed to produce internationally comparable set of results. This requires a representative group of countries in which relevant policy and institutional changes have been attempted and impacts can be evaluated. Ideally the approach would use both quantitative methods to identify policy/institutional impacts but<text:s/>also qualitative methods to discover factors that had either helped or hindered these policy/institutional interventions.<text:s/></text:p>
            <text:p text:style-name="P52"/>
            <text:p text:style-name="Normal"><text:span text:style-name="T53">The value added of procuring co-ordinated thematic and country case studies is aimed at developing a consistent methodology across a</text:span><text:span text:style-name="T54"><text:s/>carefully selected group of countries to generate international comparable and coherent research results. <text:s/>This programme of research is expected to complement other DFID commissioned/funded work on innovation adopting alternative estimation methods/appro</text:span><text:span text:style-name="T55">aches, the joint DFID / ESRC Growth programme, and the DFID/World Bank Enterprise Surveys. <text:s/></text:span></text:p>
            <text:p text:style-name="Normal"/>
            <text:p text:style-name="P56">How will we tackle the problem/gap?</text:p>
            <text:p text:style-name="P57"/>
            <text:p text:style-name="P58">The appraisal considered various options to fill the gaps. The preferred way forward involves DFID directly procuring case<text:s/>studies. A total of 10 case studies will be commissioned covering <text:s/>a mix of countries (within successful and unsuccessful economies) and 6 thematic policy areas. The strength of a direct procurement approach is its ability to cohere research, apply a consistent methodology, <text:s/>enable generalisable findings to be identified and permit greater control of research direction over the life time of the project. <text:s/>Also greater opportunities are available within this model to synthesise research findings across policy<text:s/>themes and countries. <text:s/>Dedicated resources will be allocated within the programme budget for research uptake activities and a Research Director whose principle role will be to cohere emerging research outputs both within and across the themes and ensure uptake of research findings.</text:p>
            <text:p text:style-name="Normal"/>
            <text:p text:style-name="Normal"/>
          </table:table-cell>
        </table:table-row>
      </table:table>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are the expected<text:s/></text:span><text:span text:style-name="T64">results?<text:s/></text:span></text:h>
          </table:table-cell>
        </table:table-row>
        <table:table-row table:style-name="TableRow65">
          <table:table-cell table:style-name="TableCell66">
            <text:p text:style-name="Normal"/>
            <text:p text:style-name="Normal"><text:span text:style-name="T67">Over a 4 year period the project is expected to generate robust evidence to increase innovation and productivity to support faster economic growth, job creation and poverty reduction in<text:s/></text:span><text:span text:style-name="T68">LICs. The<text:s/></text:span><text:span text:style-name="T69">Outcome<text:s/></text:span><text:span text:style-name="T70">of the project is: better policy making leads to faster economic growth, job creation and poverty reduction in LICs. The<text:s/></text:span><text:span text:style-name="T71">Impact</text:span><text:span text:style-name="T72"><text:s/>is: high quality research on innovation informs and influencespolicy making in LICs. <text:s/></text:span></text:p>
            <text:p text:style-name="P73"/>
            <text:p text:style-name="P74">In exploring innovation and productivity growth a broad definition of innovation is implied here encompassing new to the world invention but also the spread, adaptation and adoption of pre-existing know-how and techniques, services, processes and ways of working.</text:p>
            <text:p text:style-name="P75"/>
            <text:p text:style-name="P76"/>
            <text:p text:style-name="P77">We anticipate the following outputs:</text:p>
            <text:p text:style-name="P78"/>
            <text:list text:style-name="LFO3" text:continue-numbering="true">
              <text:list-item>
                <text:p text:style-name="P79">A methodologically rigorous peer reviewed evidence base on successful/unsuccessful innovation policy in LICs</text:p>
              </text:list-item>
              <text:list-item>
                <text:p text:style-name="P80">10 high quality internationally comparable case studies applying consistent methodologies and generalisable findings</text:p>
              </text:list-item>
              <text:list-item>
                <text:p text:style-name="P81">A comprehensive and timely set of thematic and country reports and synthesis report</text:p>
              </text:list-item>
              <text:list-item>
                <text:p text:style-name="P82">Significant engagement with policy-makers in LICs. <text:s/>A steady flow of clear, operationally relevant<text:s/><text:soft-page-break/>and accessible policy materials and messages for policy makers</text:p>
              </text:list-item>
              <text:list-item>
                <text:p text:style-name="P83">Stronger capacity for undertaking and using innovation research in LICs</text:p>
              </text:list-item>
            </text:list>
            <text:p text:style-name="P84"/>
          </table:table-cell>
        </table:table-row>
      </table:table>
      <text:p text:style-name="P85"/>
      <text:p text:style-name="P86"/>
      <text:p text:style-name="P87"><text:span text:style-name="T88">Business Case for</text:span><text:span text:style-name="T89">: <text:s/></text:span><text:span text:style-name="T90"><text:s/></text:span></text:p>
      <text:p text:style-name="P91"/>
      <text:p text:style-name="P92"/>
      <text:p text:style-name="P93">Strategic Case</text:p>
      <text:p text:style-name="P94"/>
      <table:table table:style-name="Table95">
        <table:table-columns>
          <table:table-column table:style-name="TableColumn96"/>
        </table:table-columns>
        <table:table-row table:style-name="TableRow97">
          <table:table-cell table:style-name="TableCell98">
            <text:p text:style-name="P99">A. Context and need for DFID intervention</text:p>
            <text:p text:style-name="Normal"/>
            <text:p text:style-name="P100"><text:span text:style-name="T101">Why growth research?</text:span></text:p>
            <text:p text:style-name="P102"><text:span text:style-name="T103">DFID’s primary objective is to deliver against the MDGs, including to reduce by half those</text:span><text:span text:style-name="T104"><text:s/>living in extreme poverty and hunger. A growing body of empirical work emphasises the importance and contribution of economic growth to poverty reduction outcomes in developing countries. <text:s/>Several recent studies have highlighted important findings. Firstl</text:span><text:span text:style-name="T105">y the work by<text:s/></text:span><text:span text:style-name="T106">Kraay (2006)</text:span><text:span text:style-name="T107"><text:s/></text:span><text:span text:style-name="T108"><text:note text:note-class="footnote" text:id="_ftn2"><text:note-citation>3</text:note-citation><text:note-body><text:p text:style-name="FootnoteText"><text:s/><text:span text:style-name="T109">Kraay (2006), ‘When is growth pro-poor? Evidence from a panel of countries’, Journal of Development Economics, 80, <text:s/>2006, 198-227.</text:span><text:s/></text:p></text:note-body></text:note></text:span><text:span text:style-name="T110">, published in the Journal of Development Economics, concludes that</text:span><text:span text:style-name="T111"><text:s/></text:span><text:span text:style-name="T112">growth in average incomes<text:s/></text:span><text:span text:style-name="T113">accounts for approximately 80% of absolute poverty reduction in the long-run. <text:s/>Also recent high growth in China has coincided with a decrease in the percentage of households with income beneath the $1.25 poverty line, from 81% in 1981 to 16% in 2005 (Raval</text:span><text:span text:style-name="T114">lion 2009)</text:span><text:span text:style-name="T115"><text:note text:note-class="footnote" text:id="_ftn3"><text:note-citation>4</text:note-citation><text:note-body><text:p text:style-name="FootnoteText"><text:s/><text:span text:style-name="T116">Ravallian (2009), ‘ A Comparison on Poverty Reduction in Brazil, China and India,’ Policy Research Working Paper, Development Research Group, Director’s Office, World Bank, Washington, D.C.</text:span></text:p></text:note-body></text:note></text:span><text:span text:style-name="T117">. <text:s/></text:span></text:p>
            <text:p text:style-name="P118"/>
            <text:p text:style-name="P119"><text:span text:style-name="T120">The Growth Report by the Commission on Growth<text:s/></text:span><text:span text:style-name="T121">and Development (2008)</text:span><text:span text:style-name="T122"><text:note text:note-class="footnote" text:id="_ftn4"><text:note-citation>5</text:note-citation><text:note-body><text:p text:style-name="P123"><text:span text:style-name="T124"><text:s/></text:span><text:span text:style-name="T125">Commission on Growth and Development (2008),’<text:s/></text:span><text:span text:style-name="T126">The Growth Report: Strategies for Sustained Growth and Inclusive Development’,<text:s/></text:span><text:span text:style-name="T127">World Bank, Washington, D.C.</text:span></text:p></text:note-body></text:note></text:span><text:span text:style-name="T128"><text:s/>(</text:span><text:a xlink:href="http://www.growthcommission.org" office:target-frame-name="_top" xlink:show="replace"><text:span text:style-name="T129">www.growthcommission.org</text:span></text:a><text:span text:style-name="T130">),</text:span><text:span text:style-name="T131"><text:s/>concluded that ‘it is impossible for poor countries to lift large populations out of poverty without growth’. Further more the commission noted that while we have an understanding of the basic ingredients that make up a successful growth strategy, and, im</text:span><text:span text:style-name="T132">portantly, we have an understanding of what makes a bad strategy, we need to deepen our understanding, in particular on how to apply strategies to economic and political context. <text:s/></text:span></text:p>
            <text:p text:style-name="P133"/>
            <text:p text:style-name="P134"><text:span text:style-name="T135">The question of how best to think about stimulating and maintaining LIC gr</text:span><text:span text:style-name="T136">owth has been a hugely contentious issue in the development literature and this has sometimes led economists (e.g. Banerjee, 2009</text:span><text:span text:style-name="T137"><text:note text:note-class="footnote" text:id="_ftn5"><text:note-citation>6</text:note-citation><text:note-body><text:p text:style-name="P138"><text:s/><text:span text:style-name="T139">Banerjee, Abhijit (2009) ‘Big Answers for Big Questions: the Presumptions of Growth Policy’ in Cohen and Easterly Edited (2</text:span><text:span text:style-name="T140">009),<text:s/></text:span><text:span text:style-name="T141">What Works in</text:span><text:span text:style-name="T142"><text:s/></text:span><text:span text:style-name="T143">Development?<text:s/></text:span><text:span text:style-name="T144">Brookings Institution Press.</text:span></text:p></text:note-body></text:note></text:span><text:span text:style-name="T145">) to argue that we should just give up and be grateful when growth occurs. This is not our view. Although there is no simple recipe for growth, and in no case can one guarantee that a particular<text:s/></text:span><text:span text:style-name="T146">policy will generate growth within a few years in all circumstances. However, a wide selection of literature and methodological approaches have suggested that we know some of the ingredients of growth that work more than just occasionally, and that pursuin</text:span><text:span text:style-name="T147">g or investing in these will eventually offer returns. The correct yardstick is not whether a policy will necessarily raise medium term growth but (a) whether on balance it is more likely to do so than to do the opposite and (b) whether there is an obvious</text:span><text:span text:style-name="T148">ly better alternative. While many proposed policies will fail these tests, doing nothing to assist growth will rarely be the dominant strategy</text:span><text:span text:style-name="T149"><text:note text:note-class="footnote" text:id="_ftn6"><text:note-citation>7</text:note-citation><text:note-body><text:p text:style-name="P150"><text:s/><text:span text:style-name="T151">L Alan Winters, Wonhyuk Lim, Lucia Hanmer and Sidney Augustin, January 2011, ‘Economic growth in low income co</text:span><text:span text:style-name="T152">untries: How the G20 can help to raise and sustain it ,‘ Paper for G20, Office of Chief Economist, DFID. UK<text:s/></text:span></text:p></text:note-body></text:note></text:span><text:span text:style-name="T153">.<text:s/></text:span></text:p>
            <text:p text:style-name="P154"/>
            <text:p text:style-name="P155"><text:span text:style-name="T156">A large share of economic policy research in developing countries occurs in higher income developing countries, such as Brazil, China, India,<text:s/></text:span><text:span text:style-name="T157">and Indonesia while research in Low Income Countries (LICs) has received less attention from the research community. Part of the explanation for<text:s/></text:span><text:soft-page-break/><text:span text:style-name="T158">this lack of empirical work is grounded in a lack of quality data on LICs making it difficult to undertake appl</text:span><text:span text:style-name="T159">ied research. This is compounded by the wider research incentive structures that are somewhat biased against this work in LICs. While BRIC countries contain a large proportion of world’s poorest people, and important lessons may be drawn from their experie</text:span><text:span text:style-name="T160">nce to support development in the least developed economies of the world - there is a very important need for research and evidence that also directly addresses issues of economic development in the least developed world, including large numbers of small A</text:span><text:span text:style-name="T161">frican states. <text:s/>As discussed, growth strategy is context-specific. <text:s/>A distinctive characteristic of DFID is its focus on the least developed economies</text:span><text:span text:style-name="T162"><text:note text:note-class="footnote" text:id="_ftn7"><text:note-citation>8</text:note-citation><text:note-body><text:p text:style-name="P163"><text:s/><text:span text:style-name="T164"><text:s/>In 2009/2010, DFID expenditure was concentrated in a relatively small group of countries comprising I</text:span><text:span text:style-name="T165">ndia, Bangladesh, Pakistan, Afghanistan, Vietnam and a large number of countries of Sub-Saharan Africa, almost all classified as least developed (Statistics for International Development 2005-2009, DFID).</text:span></text:p></text:note-body></text:note></text:span><text:span text:style-name="T166">.<text:s/></text:span></text:p>
            <text:p text:style-name="P167"/>
            <text:p text:style-name="P168">Finally, global resourcing of applied policy-relevant social science and development economics especially relating to low income countries is very low, and low in comparison to other relevant metrics, including resourcing of development assistance, other fields of development research such as health and<text:s/>agriculture, and general research in economics and social science without clear policy implications.</text:p>
            <text:p text:style-name="P169"/>
            <text:p text:style-name="P170"/>
            <text:p text:style-name="P171">Why Growth Research within DFID?</text:p>
            <text:p text:style-name="P172"/>
            <text:p text:style-name="P173">International financial institutions, in particular the World Bank Group and the International Monetary Fund, are active in growth research, supporting core objectives of economic development in the developing world and global financial and macroeconomic stability. <text:s/>Some of the research undertaken is high quality, and there is great potential for impact due to the strength of their policy networks. <text:s/>In addition, there is an active academic community in growth research financed by multiple sources, including core government funding to the research councils, such as, in the UK, the Economic and Social Research Council (ESRC). <text:s/>Typically, this delivers high quality and independent research. <text:s/>Historically, it has been less good at ensuring research has impact on economic policies. <text:s/>To fill the deficit , DFID establishedthe International Growth Centre (IGC) in 2008 lead by the London School of Economics. <text:s/>The key objective of the IGC is to provide demand led policy advice based on frontier research analysis. A distinguishingfeature of IGC is the close relationship it can build between some parts of the academic community and a large set of developing country decision-makers, providing a basis for getting evidence to have impact.The IGC is demand led meeting immediate needs for policy but it is also developing a longer term research portfolio.</text:p>
            <text:p text:style-name="P174"/>
            <text:p text:style-name="P175">The IGC is one of the ways that DFID<text:s/>is filling the deficit in LIC growth research; however, our preferred approach is to adopt a diversified portfolio where research is commissioned through a variety of channels. In this way, DFID can generate competition in the provision of research and policy advice, leading to healthy debate and differing perspective on what is fundamentally a complex and controversial subject matter. <text:s/>This approach explicity recognises that research is risky – it will not always deliver stated or anticipated benefits. By<text:s/>taking a portfolio approach DFID aims to maximise the probability of success.</text:p>
            <text:p text:style-name="P176"/>
            <text:p text:style-name="P177">There are several key ways in which DFID commissioned research on growth will ads value to international efforts in this area. <text:s/>Firstly, DFID has strong incentives to deliver research that has a focus on policy as opposed to research that is of general interest and through its country offices, can work to ensure evidence is both demand led and used in decision-making. <text:s/>Secondly, in comparison to other institutions, DFID has strong incentives to focus research on the least developed countries, an area that is <text:s/>under-resourced. <text:s/>Thirdly, DFID can provide growth research at scale providing a basis for research programmes that are coherent and deliver long-term investments in, for example, data collection and capacity building. <text:s/>Finally, DFID growth research establishes greater diversity and competition in provision of research and advice on growth to developing country policy-makers.</text:p>
            <text:p text:style-name="P178"/>
            <text:p text:style-name="P179">The project directly supports DFID’s strategic priorities including the ‘Wealth Creation’, ‘Gender’ and ‘Private Sector Development’, pillars of UK government’s structural reform plan. <text:s/>The Research Strategy 2008-2013 also commits DFID to ‘improve our understanding of processes and policies to support economic growth’. <text:s/>The proposed programme by focusing on data collection in LICS supports the delivery of Research and Evidence Division’s (RED) three strategic objectives, namely: (1) capacity to do and use; (2) new knowledge to help shape policy; and 3) evidence and new research are used for better decision-making.</text:p>
            <text:p text:style-name="P180"/>
            <text:p text:style-name="P181">Why an interest in Innovation and Productivity?</text:p>
            <text:p text:style-name="P182"/>
            <text:p text:style-name="P183"><text:span text:style-name="T184">A focus on measuring total factor productivity and innovation in low income countries is central to DFID’s project. Technological progress is well</text:span><text:span text:style-name="T185"><text:s/>documented to be at the heart of economic development in much of the empirical economic literature. As the 1998<text:s/></text:span><text:span text:style-name="T186">World Development Report<text:s/></text:span><text:span text:style-name="T187">on the knowledge economy (World Bank 1998) emphasized, the understanding of how things are created and the communicati</text:span><text:span text:style-name="T188">on of that knowledge are critical drivers of economic progress.</text:span></text:p>
            <text:p text:style-name="P189"/>
            <text:p text:style-name="Normal"><text:span text:style-name="T190">Since the seminal work of Solow (1957), total factor productivity has been considered a major factor in generating economic growth. Economies can grow through the accumulation of capital, lab</text:span><text:span text:style-name="T191">our and other factors of production (land and natural resources) with a given ‘technology’; however it is technological change that ultimately drives long-run growth of income per capita. The efficiency with which an economy (or industry, or firm) produces</text:span><text:span text:style-name="T192"><text:s/>outputs given certain quantities of labour and capital is known as total factor productivity. <text:s/></text:span></text:p>
            <text:p text:style-name="P193"/>
            <text:p text:style-name="P194"/>
            <text:p text:style-name="Normal"><text:span text:style-name="T195">Total factor productivity varies enormously between high income and low and middle income countries. For example, in 2005 the average level of TFP in low<text:s/></text:span><text:span text:style-name="T196">income countries (LICs) was around 5% of US levels<text:s/></text:span><text:span text:style-name="T197"><text:note text:note-class="footnote" text:id="_ftn8"><text:note-citation>9</text:note-citation><text:note-body><text:p text:style-name="FootnoteText"><text:span text:style-name="T198"><text:s/></text:span><text:span text:style-name="T199">Global Economic Prospects , Technology Diffusion in the Developing World, (2008), World Bank, Washington D.C.</text:span></text:p></text:note-body></text:note></text:span><text:span text:style-name="T200">. <text:s/></text:span><text:span text:style-name="T201">A growing body of research highlights that raising levels of TFP/innovation is critical n</text:span><text:span text:style-name="T202">ot just for developed countries to sustain growth, but also for emerging economies and developing countries to catch up to the frontier</text:span><text:span text:style-name="T203"><text:note text:note-class="footnote" text:id="_ftn9"><text:note-citation>10</text:note-citation><text:note-body><text:p text:style-name="FootnoteText"><text:s/><text:span text:style-name="T204">OECD (2009),’Innovation and Growth, Chasing a Moving Frontier’, Edited by Vandana Chandra, Deniz Ercol, Pier Carlo Pa</text:span><text:span text:style-name="T205">doan, Carlos A Primo Braga and</text:span><text:s/><text:span text:style-name="T206">Global Economic Prospects , Technology Diffusion in the Developing World, (2008) World Bank, Washington D.C.</text:span></text:p></text:note-body></text:note></text:span><text:span text:style-name="T207"><text:s/>.<text:s/></text:span><text:span text:style-name="T208">At present, OECD countries account for a large proportion of the world’s creation of new technology. Those countri</text:span><text:span text:style-name="T209">es behind the technological frontier (including low income countries) can benefit from tapping existing knowledge to support their economic and social development process. <text:s/>The transfer, adoption and adaptation of knowledge and know how to developing count</text:span><text:span text:style-name="T210">ries therefore constitutes an important issue for economic growth. Despite the importance of technological diffusion in raising economic growth prospects in the developing world <text:s/>the process of adapting and adopting technology is both complex and difficult</text:span><text:span text:style-name="T211"><text:s/>one requiring sustained effort over many years</text:span><text:span text:style-name="T212"><text:s/>The factors that generate growth in one context are likely to be very different from another. Understanding these similarities and differences and the broader context in which innovation, adoption and adaptat</text:span><text:span text:style-name="T213">ion occurs is the primary focus of this research. Gaining such insights is not a straightforward task. <text:s/></text:span></text:p>
            <text:p text:style-name="P214"/>
            <text:p text:style-name="Normal"><text:span text:style-name="T215">Another important question posed in the recent literature is the relationship between innovation /total factor productivity growth and job creation an</text:span><text:span text:style-name="T216">d destruction? To what extent, for example, does the growth in aggregate productivity create or displace jobs?<text:s/></text:span><text:span text:style-name="T217"><text:s/></text:span><text:span text:style-name="T218">Recent empirical work by the World Bank using enterprise survey data has found that growth of TFP</text:span><text:span text:style-name="T219"><text:s/>is positively correlated with wage levels and<text:s/></text:span><text:span text:style-name="T220">employment growth.<text:s/></text:span><text:span text:style-name="T221">Economies that have higher levels of TFP growth also have higher employment and wage growth</text:span><text:span text:style-name="T222"><text:note text:note-class="footnote" text:id="_ftn10"><text:note-citation>11</text:note-citation><text:note-body><text:p text:style-name="FootnoteText"><text:s/><text:span text:style-name="T223">World Bank (forthcoming) 2011,‘</text:span><text:span text:style-name="T224">More and Better Jobs in South Asia, Chapter 4, Improving the business environment for innovation and productive</text:span><text:span text:style-name="T225"><text:s/>job creation’, World Bank (2011).</text:span></text:p></text:note-body></text:note></text:span><text:span text:style-name="T226">. So although the process of adoption and adaptation is complex the dividends are potentially very high.<text:s/></text:span></text:p>
            <text:p text:style-name="P227"/>
            <text:p text:style-name="P228"/>
            <text:p text:style-name="P229">A recent broad based consultation exercise confirmed that research on innovation, technological diffusion and economic growth has mainly focused on more advanced economies. <text:s/>It has indicated the factors that facilitate innovation but there is some way to go before clear policy conclusions can be reached. <text:s/>There are a number of reasons for this that we hope to address<text:s/>in this project:</text:p>
            <text:list text:style-name="LFO4_1" text:continue-numbering="true">
              <text:list-item>
                <text:p text:style-name="P230">Evidence from cross section analysis (either countries or across firms) can usually not identify causality</text:p>
              </text:list-item>
              <text:list-item>
                <text:p text:style-name="P231">Many variables used in the research are not policy variables</text:p>
              </text:list-item>
              <text:list-item>
                <text:p text:style-name="P232">Case studies that identify policy causality stress the country specific<text:s/>nature of their conclusions – different approaches make it difficult to extract general lessons</text:p>
              </text:list-item>
            </text:list>
            <text:p text:style-name="P233"/>
            <text:p text:style-name="P234">Investigation into these issues from a low income country perspective has been limited. There is currently limited empirical work on innovation from the LIC perspective, stemming from lack of research funding for such work, particularly at a firm level among LICs. Filling such research gaps therefore constitutes an important priority issue and a strategic use of DFID resources. There is therefore a strong strategic case for intervention. <text:s/></text:p>
            <text:p text:style-name="P235"/>
            <text:p text:style-name="P236">Research work on innovation and its diffusion has important spill over benefits for other DFID funded research strands including health and agriculture and climate change.<text:s/></text:p>
            <text:p text:style-name="P237"/>
            <text:p text:style-name="P238"/>
            <text:p text:style-name="P239">Why Thematic and Country Case Studies?</text:p>
            <text:p text:style-name="P240"/>
            <text:p text:style-name="Normal"><text:span text:style-name="T241">The<text:s/></text:span><text:span text:style-name="T242">value<text:s/></text:span><text:span text:style-name="T243">added</text:span><text:span text:style-name="T244"><text:s/>of procuring co-ordinated thematic and country case studies is aimed at developing a consistent methodology across a carefully selected group of countries and discrete policy areas to generate international comparable and coherent research results .<text:s/></text:span><text:span text:style-name="T245"><text:s/>The co-ordinated case studies will make use of best practice quantitative methods but also allow for qualitative approaches, in particular exploring in depth the contextual factors that determine the impacts of innovation policies. <text:s/></text:span></text:p>
            <text:p text:style-name="P246"/>
            <text:p text:style-name="Normal"><text:span text:style-name="T247">DFID is commissionin</text:span><text:span text:style-name="T248">g two other ‘innovation’ projects that support and complement the case studies. <text:s/>Firstly, it is working with the ESRC to procure research on similar themes. <text:s/>A strength of the project is that it will deliver a number of independent projects employing high<text:s/></text:span><text:span text:style-name="T249">quality but different methods. <text:s/>By comparison, an aim of the case study approach is to deliver maximum coherence, and it is expected that the case studies project will make reference to and synthesise the disparate outputs from the ESRC procurement . <text:s/>Seco</text:span><text:span text:style-name="T250">ndly, we are working with the World Bank’s Enterprise Analysis Unit to strengthen LIC panel data on TFP and firms’ innovation activities. <text:s/>It is anticipated that the case studies will exploit this data as it emerges, and the selection of countries for case</text:span><text:span text:style-name="T251"><text:s/>studies should be influenced by countries surveyed in this project. <text:s text:c="2"/></text:span></text:p>
            <text:p text:style-name="Normal"/>
            <text:p text:style-name="P252"><text:span text:style-name="T253"><text:tab/>A detailed scoping exercise has identified the need for new case study research in the following thematic policy areas: <text:s/></text:span></text:p>
            <text:list text:style-name="LFO2" text:continue-numbering="true">
              <text:list-item>
                <text:p text:style-name="P254">Finance and Innovation</text:p>
              </text:list-item>
              <text:list-item>
                <text:p text:style-name="P255">‘New’ Industrial Policy and Innovation</text:p>
              </text:list-item>
              <text:list-item>
                <text:p text:style-name="P256">Skills for Innovation and Innovation</text:p>
              </text:list-item>
              <text:list-item>
                <text:p text:style-name="P257">Innovation Systems</text:p>
              </text:list-item>
              <text:list-item>
                <text:p text:style-name="P258"><text:span text:style-name="T259">Intellectual Property</text:span></text:p>
              </text:list-item>
            </text:list>
            <text:p text:style-name="P260"/>
            <text:p text:style-name="P261">Prospective bidders will be expected at a minimum to incorporate the following themes in their proposal:</text:p>
            <text:list text:style-name="LFO5" text:continue-numbering="true">
              <text:list-item>
                <text:p text:style-name="P262">Finance and Innovation</text:p>
              </text:list-item>
              <text:list-item>
                <text:p text:style-name="P263">‘New’ Industrial Policy and Innovation</text:p>
              </text:list-item>
              <text:list-item>
                <text:p text:style-name="P264">Innovation Systems</text:p>
              </text:list-item>
            </text:list>
            <text:p text:style-name="P265"/>
            <text:p text:style-name="P266">DFID will consider additional themes over and above those listed above - however any new themes should have direct relevance for increasing the rate of innovation. <text:s/></text:p>
            <text:p text:style-name="P267"/>
            <text:p text:style-name="P268">The maximum number of themes is limited to 6 <text:s/>which should evaluate policy impacts across a mix of countries.<text:s/></text:p>
            <text:p text:style-name="P269"/>
            <text:p text:style-name="P270"/>
          </table:table-cell>
        </table:table-row>
        <text:soft-page-break/>
        <table:table-row table:style-name="TableRow271">
          <table:table-cell table:style-name="TableCell272">
            <text:p text:style-name="P273">B. Impact and Outcome</text:p>
            <text:p text:style-name="Normal"/>
            <text:p text:style-name="Normal"><text:span text:style-name="T274">The<text:s/></text:span><text:span text:style-name="T275">Outcome<text:s/></text:span><text:span text:style-name="T276">of the project is: better policy making leads to faster economic growth, job creation and poverty reduction in LICs. The<text:s/></text:span><text:span text:style-name="T277">Impact</text:span><text:span text:style-name="T278"><text:s/>is: high quality research on innovation incorpor</text:span><text:span text:style-name="T279">ated into policy making in LICs.</text:span></text:p>
            <text:p text:style-name="Normal"/>
            <text:p text:style-name="Normal"/>
          </table:table-cell>
        </table:table-row>
        <table:table-row table:style-name="TableRow280">
          <table:table-cell table:style-name="TableCell281">
            <text:p text:style-name="P282"/>
          </table:table-cell>
        </table:table-row>
      </table:table>
      <text:p text:style-name="P283"><text:span text:style-name="T284">Appraisal Case</text:span></text:p>
      <text:p text:style-name="P285"/>
      <table:table table:style-name="Table286">
        <table:table-columns>
          <table:table-column table:style-name="TableColumn287"/>
        </table:table-columns>
        <table:table-row table:style-name="TableRow288">
          <table:table-cell table:style-name="TableCell289">
            <text:p text:style-name="P290">A. <text:s/>Determining Critical Success Criteria (CSC)</text:p>
            <text:p text:style-name="P291"/>
            <text:p text:style-name="P292">Each CSC is weighted 1 to 5, where 1 is least important and 5 is most important based on the relative importance of each criterion to the success of the<text:s/>interventio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CSC</text:p>
                </table:table-cell>
                <table:table-cell table:style-name="TableCell301">
                  <text:p text:style-name="P302">Description</text:p>
                </table:table-cell>
                <table:table-cell table:style-name="TableCell303">
                  <text:p text:style-name="P304">Weighting (1-5)</text:p>
                </table:table-cell>
              </table:table-row>
              <table:table-row table:style-name="TableRow305">
                <table:table-cell table:style-name="TableCell306">
                  <text:p text:style-name="P307">1</text:p>
                </table:table-cell>
                <table:table-cell table:style-name="TableCell308">
                  <text:p text:style-name="P309"><text:span text:style-name="T310">Delivers high quality research</text:span><text:span text:style-name="T311"><text:note text:note-class="footnote" text:id="_ftn11"><text:note-citation>12</text:note-citation><text:note-body><text:p text:style-name="FootnoteText"><text:s/><text:span text:style-name="T312">High quality research refers here to research that is technically robust but is policy relevant and useable. We anticipate bidders to adopt sound methodologies that can<text:s/></text:span><text:span text:style-name="T313">distil generalisable findings which have application elsewhere. The publication of research output from is encouraged however the definition of quality is broader than this, with an equal emphasis on practical application. <text:s text:c="2"/></text:span></text:p></text:note-body></text:note></text:span></text:p>
                </table:table-cell>
                <table:table-cell table:style-name="TableCell314">
                  <text:p text:style-name="P315"><text:s/>5</text:p>
                </table:table-cell>
              </table:table-row>
              <table:table-row table:style-name="TableRow316">
                <table:table-cell table:style-name="TableCell317">
                  <text:p text:style-name="P318">2</text:p>
                </table:table-cell>
                <table:table-cell table:style-name="TableCell319">
                  <text:p text:style-name="P320">Can cohere research and<text:s/>produce generalisable findings</text:p>
                </table:table-cell>
                <table:table-cell table:style-name="TableCell321">
                  <text:p text:style-name="P322">5</text:p>
                </table:table-cell>
              </table:table-row>
              <table:table-row table:style-name="TableRow323">
                <table:table-cell table:style-name="TableCell324">
                  <text:p text:style-name="P325">3</text:p>
                </table:table-cell>
                <table:table-cell table:style-name="TableCell326">
                  <text:p text:style-name="P327">Engages with policy-makers and ensures research evidence is used</text:p>
                </table:table-cell>
                <table:table-cell table:style-name="TableCell328">
                  <text:p text:style-name="P329">5</text:p>
                </table:table-cell>
              </table:table-row>
            </table:table>
            <text:p text:style-name="P330"/>
            <text:p text:style-name="P331"/>
            <text:p text:style-name="P332"/>
            <text:p text:style-name="P333"/>
          </table:table-cell>
        </table:table-row>
        <table:table-row table:style-name="TableRow334">
          <table:table-cell table:style-name="TableCell335">
            <text:p text:style-name="P336">B. Feasible options</text:p>
            <text:p text:style-name="P337"/>
            <text:p text:style-name="P338">What are the policy/spending objectives?</text:p>
            <text:p text:style-name="P339"/>
            <text:p text:style-name="Normal"><text:span text:style-name="T340">The policy objective is to<text:s/></text:span><text:span text:style-name="T341">improve understanding of factors, policies, institutions<text:s/></text:span><text:span text:style-name="T342">that can increase the rate of innovation, productivity and job creation in low income countries</text:span><text:span text:style-name="T343">.<text:s/></text:span></text:p>
            <text:p text:style-name="P344"/>
            <text:p text:style-name="P345">The critical success factors agreed for the project include the following:</text:p>
            <text:p text:style-name="P346"/>
            <text:list text:style-name="LFO6" text:continue-numbering="true">
              <text:list-item>
                <text:p text:style-name="P347">Delivers high quality research<text:s/></text:p>
              </text:list-item>
              <text:list-item>
                <text:p text:style-name="P348"><text:span text:style-name="T349">Can cohere research and produce generalisable fin</text:span><text:span text:style-name="T350">ding</text:span></text:p>
              </text:list-item>
              <text:list-item>
                <text:p text:style-name="P351">Engages with policy-makers and ensures research evidence is used</text:p>
              </text:list-item>
            </text:list>
            <text:p text:style-name="P352"/>
            <text:p text:style-name="Normal"><text:span text:style-name="T353">The<text:s/></text:span><text:span text:style-name="T354">Options Framework</text:span><text:span text:style-name="T355"><text:s/>systematically analyses 4 categories of options which are:</text:span></text:p>
            <text:p text:style-name="P356"/>
            <text:p text:style-name="P357">Scoping options</text:p>
            <text:p text:style-name="P358">Service solution options</text:p>
            <text:p text:style-name="P359">Service delivery options</text:p>
            <text:p text:style-name="P360">Implementation options<text:s/></text:p>
            <text:p text:style-name="P361"/>
            <text:p text:style-name="P362">The range of<text:s/>options under each of these categories is set out below with SWOT analysis of each identified option against the policy objective and critical success criteria.</text:p>
            <text:p text:style-name="P363"/>
            <text:p text:style-name="P364">Scoping Options</text:p>
            <text:p text:style-name="P365"/>
            <text:p text:style-name="P366">The growth research team identified the following range of main options for<text:s/>the potential scope of the scheme, increasing in the size of the project:</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Option S1</text:p>
                  <text:p text:style-name="P376">Status quo</text:p>
                </table:table-cell>
                <table:table-cell table:style-name="TableCell377">
                  <text:p text:style-name="P378">Option S2</text:p>
                  <text:p text:style-name="P379">Do minimum</text:p>
                </table:table-cell>
                <table:table-cell table:style-name="TableCell380">
                  <text:p text:style-name="P381">Option S3</text:p>
                  <text:p text:style-name="P382">Intermediate</text:p>
                </table:table-cell>
                <table:table-cell table:style-name="TableCell383">
                  <text:p text:style-name="P384">Option S4</text:p>
                  <text:p text:style-name="P385">Maximum</text:p>
                </table:table-cell>
              </table:table-row>
              <table:table-row table:style-name="TableRow386">
                <table:table-cell table:style-name="TableCell387">
                  <text:p text:style-name="P388">Do no case study work</text:p>
                  <text:p text:style-name="P389"/>
                  <text:p text:style-name="P390"/>
                </table:table-cell>
                <table:table-cell table:style-name="TableCell391">
                  <text:p text:style-name="P392">Conduct 3-5 case studies in a mix of countries</text:p>
                  <text:p text:style-name="Normal"><text:span text:style-name="T393">Discount</text:span></text:p>
                </table:table-cell>
                <table:table-cell table:style-name="TableCell394">
                  <text:p text:style-name="P395">Conduct 6-8 case<text:s/>studies in a mix of countries</text:p>
                  <text:p text:style-name="Normal"><text:span text:style-name="T396">Discount</text:span></text:p>
                </table:table-cell>
                <table:table-cell table:style-name="TableCell397">
                  <text:p text:style-name="P398">Conduct 10 case studies in a mix of countries</text:p>
                  <text:p text:style-name="Normal"><text:span text:style-name="T399">PWF</text:span></text:p>
                </table:table-cell>
              </table:table-row>
            </table:table>
            <text:p text:style-name="P400"/>
            <text:p text:style-name="P401">SWOT analysis</text:p>
            <text:p text:style-name="P402"/>
            <text:p text:style-name="P403">The growth team carried out SWOT analysis on how well each option met the policy objective and critical success factors for the scheme. The results are set out in Table 1 below:</text:p>
            <text:p text:style-name="P404"/>
            <text:p text:style-name="P405">Table 1 – Scoping options SWOT analysi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Option</text:p>
                </table:table-cell>
                <table:table-cell table:style-name="TableCell416">
                  <text:p text:style-name="P417">Option S1</text:p>
                  <text:p text:style-name="P418">Status quo</text:p>
                </table:table-cell>
                <table:table-cell table:style-name="TableCell419">
                  <text:p text:style-name="P420">Option S2</text:p>
                  <text:p text:style-name="P421">Do minimum</text:p>
                </table:table-cell>
                <table:table-cell table:style-name="TableCell422">
                  <text:p text:style-name="P423">Option S3</text:p>
                  <text:p text:style-name="P424">Intermediate</text:p>
                </table:table-cell>
                <table:table-cell table:style-name="TableCell425">
                  <text:p text:style-name="P426">Option S4</text:p>
                  <text:p text:style-name="P427">Maximum</text:p>
                </table:table-cell>
              </table:table-row>
              <table:table-row table:style-name="TableRow428">
                <table:table-cell table:style-name="TableCell429">
                  <text:p text:style-name="P430">Description</text:p>
                </table:table-cell>
                <table:table-cell table:style-name="TableCell431">
                  <text:p text:style-name="P432">No case study work</text:p>
                </table:table-cell>
                <table:table-cell table:style-name="TableCell433">
                  <text:p text:style-name="P434">Conduct 3-5 case studies<text:s/></text:p>
                </table:table-cell>
                <table:table-cell table:style-name="TableCell435">
                  <text:p text:style-name="P436">Conduct 6-8 case studies in a mix of<text:s/>countries</text:p>
                </table:table-cell>
                <table:table-cell table:style-name="TableCell437">
                  <text:p text:style-name="P438">Conduct 10 case studies in a mix of countries</text:p>
                </table:table-cell>
              </table:table-row>
              <table:table-row table:style-name="TableRow439">
                <table:table-cell table:style-name="TableCell440">
                  <text:p text:style-name="P441">Policy Objective</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text:p>
                </table:table-cell>
                <table:table-cell table:style-name="TableCell453">
                  <text:p text:style-name="P454">x</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Critical Success factor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 Quality</text:p>
                </table:table-cell>
                <table:table-cell table:style-name="TableCell475">
                  <text:p text:style-name="P476">x</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2 Coherence</text:p>
                </table:table-cell>
                <table:table-cell table:style-name="TableCell486">
                  <text:p text:style-name="P487">x</text:p>
                </table:table-cell>
                <table:table-cell table:style-name="TableCell488">
                  <text:p text:style-name="P489">x</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3 Engagement</text:p>
                </table:table-cell>
                <table:table-cell table:style-name="TableCell497">
                  <text:p text:style-name="P498">x</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Conclusion</text:p>
                </table:table-cell>
                <table:table-cell table:style-name="TableCell508">
                  <text:p text:style-name="Normal"><text:span text:style-name="T509">c/f</text:span></text:p>
                </table:table-cell>
                <table:table-cell table:style-name="TableCell510">
                  <text:p text:style-name="Normal"><text:span text:style-name="T511">Discount</text:span></text:p>
                </table:table-cell>
                <table:table-cell table:style-name="TableCell512">
                  <text:p text:style-name="Normal"><text:span text:style-name="T513">Discount</text:span></text:p>
                </table:table-cell>
                <table:table-cell table:style-name="TableCell514">
                  <text:p text:style-name="Normal"><text:span text:style-name="T515">PWF</text:span></text:p>
                </table:table-cell>
              </table:table-row>
            </table:table>
            <text:p text:style-name="P516"/>
            <text:p text:style-name="P517"/>
            <text:list text:style-name="LFO7" text:continue-numbering="true">
              <text:list-item>
                <text:p text:style-name="P518">The status quo (option S1 –<text:s/>existing arrangements/no case study work) would not enable policy objectives to be met. The do nothing option forms a benchmark for VfM analysis.<text:s/></text:p>
              </text:list-item>
            </text:list>
            <text:p text:style-name="P519"/>
            <text:list text:style-name="LFO7" text:continue-numbering="true">
              <text:list-item>
                <text:p text:style-name="P520">The ‘do minimum’ scope (option S2) involves 3-5 case studies as a minimum approach to delivering case<text:s/>studies. It is discounted on the basis that such a number represents a. lack of critical mass. The approach runs the risk that fewer generalisable findings will emerge particularly where some case studies ‘fail’. <text:s/></text:p>
              </text:list-item>
            </text:list>
            <text:p text:style-name="P521"/>
            <text:list text:style-name="LFO7" text:continue-numbering="true">
              <text:list-item>
                <text:p text:style-name="P522">The ‘intermediate’ scope (option S3) of<text:s/>6-8 case increase the likelihood of conclusions emerging that are transferable by reducing the risk of case study failure. This option was however discounted on the basis such a number still runs the risk of a lack of critical mass.<text:s/></text:p>
              </text:list-item>
              <text:list-item>
                <text:p text:style-name="P523">The ‘maximum’ scope (option S4) of conducting 10 case studies meets all success criteria and business needs and therefore represents a preferred way forward. A sufficient mix of countries and thematic reports can be accommodated allowing greater opportunities for generablisablility of <text:s/>findings to emerge. This option is also more likely to optimize VfM when compared to option S3 as neighbouring countries may permit economies of scale in project implementation.<text:s/></text:p>
              </text:list-item>
            </text:list>
            <text:p text:style-name="P524"/>
            <text:p text:style-name="P525">Service Solution Options</text:p>
            <text:p text:style-name="P526"/>
            <text:p text:style-name="P527">The growth team identified the following<text:s/>main options for potential service solutions in support of improving understanding of factors, policies and institutions that can increase the rate of innovation, productivity and job creation in LICs (option S4 abov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Option S1</text:p>
                  <text:p text:style-name="P536">‘do minimum’</text:p>
                </table:table-cell>
                <table:table-cell table:style-name="TableCell537">
                  <text:p text:style-name="P538">Option S2</text:p>
                  <text:p text:style-name="P539">‘Intermediate’</text:p>
                </table:table-cell>
                <table:table-cell table:style-name="TableCell540">
                  <text:p text:style-name="P541">Option S3</text:p>
                  <text:p text:style-name="P542">Maximum</text:p>
                </table:table-cell>
              </table:table-row>
              <table:table-row table:style-name="TableRow543">
                <table:table-cell table:style-name="TableCell544">
                  <text:p text:style-name="P545">In-house research programme</text:p>
                </table:table-cell>
                <table:table-cell table:style-name="TableCell546">
                  <text:p text:style-name="P547">Short term ‘consultancy’</text:p>
                </table:table-cell>
                <table:table-cell table:style-name="TableCell548">
                  <text:p text:style-name="P549">Medium term outsourced research programme</text:p>
                </table:table-cell>
              </table:table-row>
            </table:table>
            <text:p text:style-name="P550"/>
            <text:p text:style-name="P551"/>
            <text:p text:style-name="P552">SWOT analysis</text:p>
            <text:p text:style-name="P553"/>
            <text:p text:style-name="P554">The growth research team carried out a SWOT analysis on how well each option met the spending/policy<text:s/>objective and critical success factors for the scheme. The results are set out in Table 2 below:</text:p>
            <text:p text:style-name="P555"/>
            <text:p text:style-name="P556">Table 2 – Service Solution options SWOT analysis</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Option</text:p>
                </table:table-cell>
                <table:table-cell table:style-name="TableCell565">
                  <text:p text:style-name="P566">Option 1</text:p>
                  <text:p text:style-name="P567">Do Minimum</text:p>
                </table:table-cell>
                <table:table-cell table:style-name="TableCell568">
                  <text:p text:style-name="P569">Option 2</text:p>
                  <text:p text:style-name="P570">Intermediate</text:p>
                </table:table-cell>
                <table:table-cell table:style-name="TableCell571">
                  <text:p text:style-name="P572">Option 3</text:p>
                  <text:p text:style-name="P573">Maximum</text:p>
                </table:table-cell>
              </table:table-row>
              <table:table-row table:style-name="TableRow574">
                <table:table-cell table:style-name="TableCell575">
                  <text:p text:style-name="P576">Description</text:p>
                </table:table-cell>
                <table:table-cell table:style-name="TableCell577">
                  <text:p text:style-name="P578">‘in –house’</text:p>
                </table:table-cell>
                <table:table-cell table:style-name="TableCell579">
                  <text:p text:style-name="P580">Short term<text:s/>research</text:p>
                  <text:p text:style-name="P581">Consultancy</text:p>
                </table:table-cell>
                <table:table-cell table:style-name="TableCell582">
                  <text:p text:style-name="P583">Outsourced research programme</text:p>
                </table:table-cell>
              </table:table-row>
              <table:table-row table:style-name="TableRow584">
                <table:table-cell table:style-name="TableCell585">
                  <text:p text:style-name="P586">Policy Objective</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text:p>
                </table:table-cell>
                <table:table-cell table:style-name="TableCell596">
                  <text:p text:style-name="P597">x</text:p>
                </table:table-cell>
                <table:table-cell table:style-name="TableCell598">
                  <text:p text:style-name="P599">X</text:p>
                </table:table-cell>
                <table:table-cell table:style-name="TableCell600">
                  <text:p text:style-name="P601">+</text:p>
                </table:table-cell>
              </table:table-row>
              <table:table-row table:style-name="TableRow602">
                <table:table-cell table:style-name="TableCell603">
                  <text:p text:style-name="P604">Critical Success Criteria</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 Quality</text:p>
                </table:table-cell>
                <table:table-cell table:style-name="TableCell614">
                  <text:p text:style-name="P615">x</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2 Coherence</text:p>
                </table:table-cell>
                <table:table-cell table:style-name="TableCell623">
                  <text:p text:style-name="P624">x</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3 Engagement</text:p>
                </table:table-cell>
                <table:table-cell table:style-name="TableCell632">
                  <text:p text:style-name="P633">x</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Conclusion</text:p>
                </table:table-cell>
                <table:table-cell table:style-name="TableCell641">
                  <text:p text:style-name="Normal"><text:span text:style-name="T642">Discount</text:span></text:p>
                </table:table-cell>
                <table:table-cell table:style-name="TableCell643">
                  <text:p text:style-name="Normal"><text:span text:style-name="T644">Discount</text:span></text:p>
                </table:table-cell>
                <table:table-cell table:style-name="TableCell645">
                  <text:p text:style-name="Normal"><text:span text:style-name="T646">PWF</text:span></text:p>
                </table:table-cell>
              </table:table-row>
            </table:table>
            <text:p text:style-name="P647"/>
            <text:p text:style-name="P648"/>
            <text:list text:style-name="LFO8" text:continue-numbering="true">
              <text:list-item>
                <text:p text:style-name="P649">In-house research was quickly discounted on the<text:s/>basis that research skills and resource levels are not available to deliver against the project’s objectives. In-house activities are more suited to scoping and identifying research gaps/directions and subsequently ‘procuring’ research, as distinct from doing research.</text:p>
              </text:list-item>
            </text:list>
            <text:p text:style-name="P650"/>
            <text:list text:style-name="LFO8" text:continue-numbering="true">
              <text:list-item>
                <text:p text:style-name="P651">A short term consultancy is also assessed as unlikely to achieve policy objectives. Although a lesser cost option, the depth of analysis and preferred number of case studies are not feasible in time horizon set for a short term consultancy.<text:s/>It is unlikely to achieve VfM in comparison with option 3. The option was discounted on this basis.</text:p>
              </text:list-item>
            </text:list>
            <text:p text:style-name="P652"/>
            <text:list text:style-name="LFO8" text:continue-numbering="true">
              <text:list-item>
                <text:p text:style-name="P653">An outsourced research programme was assessed most likely to meet spending objectives and meet critical success criteria. This approach permits in-depth<text:s/>analysis, greater visibility of research, <text:s/>more robust testing and academic enquiry into the subject matter, more credibility, opportunities for both qualitative and quantitative approaches, and for cohering of research. Although likely to incur a higher overall nominal cost relative to the other options it is most likely to optimise VfM in terms of quality uptake and impact of research. <text:s/></text:p>
              </text:list-item>
            </text:list>
            <text:p text:style-name="P654"/>
            <text:p text:style-name="P655">Service Delivery Options</text:p>
            <text:p text:style-name="P656"/>
            <text:p text:style-name="P657">Given a preference for an outsourced programme.of activities the growth team identified the<text:s/>following main options for service delivery..<text:s/></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Option 1</text:p>
                  <text:p text:style-name="P666">Minimum</text:p>
                </table:table-cell>
                <table:table-cell table:style-name="TableCell667">
                  <text:p text:style-name="P668">Option 2<text:s/></text:p>
                  <text:p text:style-name="P669">Intermediate</text:p>
                </table:table-cell>
                <table:table-cell table:style-name="TableCell670">
                  <text:p text:style-name="P671">Option 3<text:s/></text:p>
                  <text:p text:style-name="P672">Maximum</text:p>
                </table:table-cell>
              </table:table-row>
              <table:table-row table:style-name="TableRow673">
                <table:table-cell table:style-name="TableCell674">
                  <text:p text:style-name="P675">Research Council</text:p>
                  <text:p text:style-name="P676"/>
                  <text:p text:style-name="P677"/>
                  <text:p text:style-name="P678"/>
                  <text:p text:style-name="P679"/>
                  <text:p text:style-name="Normal"><text:span text:style-name="T680">May be C/F</text:span></text:p>
                </table:table-cell>
                <table:table-cell table:style-name="TableCell681">
                  <text:p text:style-name="P682">Research Programme Consortia (RPC) –<text:s/></text:p>
                  <text:p text:style-name="P683"/>
                  <text:p text:style-name="P684"/>
                  <text:p text:style-name="Normal"><text:span text:style-name="T685">Discount</text:span></text:p>
                </table:table-cell>
                <table:table-cell table:style-name="TableCell686">
                  <text:p text:style-name="P687">Direct procurement</text:p>
                  <text:p text:style-name="P688"/>
                  <text:p text:style-name="P689"/>
                  <text:p text:style-name="P690"/>
                  <text:p text:style-name="P691"/>
                  <text:p text:style-name="Normal"><text:span text:style-name="T692">PWF</text:span></text:p>
                </table:table-cell>
              </table:table-row>
            </table:table>
            <text:p text:style-name="P693"/>
            <text:p text:style-name="P694">SWOT analysis</text:p>
            <text:p text:style-name="P695"/>
            <text:p text:style-name="P696">The growth team carried<text:s/>out a SWOT analysis on how well each option met the spending objective and critical success factors for the scheme. The results are set out in Table 3 below.<text:s/></text:p>
            <text:p text:style-name="P697"/>
            <text:p text:style-name="P698">Table 3 – Service Delivery options SWOT analysis</text:p>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Option</text:p>
                </table:table-cell>
                <table:table-cell table:style-name="TableCell709">
                  <text:p text:style-name="P710">Option 1</text:p>
                  <text:p text:style-name="P711">Minimum</text:p>
                </table:table-cell>
                <table:table-cell table:style-name="TableCell712">
                  <text:p text:style-name="P713">Option 2</text:p>
                  <text:p text:style-name="P714">Intermediate</text:p>
                </table:table-cell>
                <table:table-cell table:style-name="TableCell715">
                  <text:p text:style-name="P716">Option 3</text:p>
                  <text:p text:style-name="P717">Maximum</text:p>
                </table:table-cell>
              </table:table-row>
              <table:table-row table:style-name="TableRow718">
                <table:table-cell table:style-name="TableCell719">
                  <text:p text:style-name="P720">Description</text:p>
                </table:table-cell>
                <table:table-cell table:style-name="TableCell721">
                  <text:p text:style-name="P722">Research Council</text:p>
                  <text:p text:style-name="P723"/>
                </table:table-cell>
                <table:table-cell table:style-name="TableCell724">
                  <text:p text:style-name="P725">RPC -<text:s/></text:p>
                  <text:p text:style-name="P726">Non Directed</text:p>
                </table:table-cell>
                <table:table-cell table:style-name="TableCell727">
                  <text:p text:style-name="P728">–Direct procurement</text:p>
                </table:table-cell>
              </table:table-row>
              <table:table-row table:style-name="TableRow729">
                <table:table-cell table:style-name="TableCell730">
                  <text:p text:style-name="P731">Investment objective</text:p>
                </table:table-cell>
                <table:table-cell table:style-name="TableCell732">
                  <text:p text:style-name="P733">x</text:p>
                </table:table-cell>
                <table:table-cell table:style-name="TableCell734">
                  <text:p text:style-name="P735">x</text:p>
                </table:table-cell>
                <table:table-cell table:style-name="TableCell736">
                  <text:p text:style-name="P737">+</text:p>
                </table:table-cell>
              </table:table-row>
              <table:table-row table:style-name="TableRow738">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Critical Success Factor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 Quality</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row>
              <table:table-row table:style-name="TableRow765">
                <table:table-cell table:style-name="TableCell766">
                  <text:p text:style-name="P767">2 Coherence</text:p>
                </table:table-cell>
                <table:table-cell table:style-name="TableCell768">
                  <text:p text:style-name="P769">x</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3 Engagement</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Conclusion</text:p>
                </table:table-cell>
                <table:table-cell table:style-name="TableCell786">
                  <text:p text:style-name="Normal"><text:span text:style-name="T787">c/f</text:span></text:p>
                </table:table-cell>
                <table:table-cell table:style-name="TableCell788">
                  <text:p text:style-name="Normal"><text:span text:style-name="T789">Discount</text:span></text:p>
                </table:table-cell>
                <table:table-cell table:style-name="TableCell790">
                  <text:p text:style-name="Normal"><text:span text:style-name="T791">PWF</text:span></text:p>
                </table:table-cell>
              </table:table-row>
            </table:table>
            <text:p text:style-name="P792"/>
            <text:p text:style-name="P793"/>
            <text:list text:style-name="LFO9" text:continue-numbering="true">
              <text:list-item>
                <text:p text:style-name="P794"><text:span text:style-name="T795">The ‘minimum’<text:s/></text:span><text:span text:style-name="T796">option to tender through a research council was rejected on the basis it would not meet all critical success criteria. A key concern being that a RC offers fewer opportunities for managing research or for cohering research during the life of the project. <text:s/></text:span><text:span text:style-name="T797">The RC currently lack global coverage or networks and is more UK centric, and therefore less plugged in to developing country networks. Also research councils place high emphasis on originality and science excellence as distinct from applied or translation</text:span><text:span text:style-name="T798">al research</text:span><text:span text:style-name="T799"><text:note text:note-class="footnote" text:id="_ftn12"><text:note-citation>13</text:note-citation><text:note-body><text:p text:style-name="FootnoteText"><text:s/><text:span text:style-name="T800">J. Piper, 2010, ‘ Research Model Review’, RED, March, 2010. Internal policy document.<text:s/></text:span></text:p></text:note-body></text:note></text:span><text:span text:style-name="T801">.<text:s/></text:span></text:p>
              </text:list-item>
            </text:list>
            <text:p text:style-name="P802"/>
            <text:list text:style-name="LFO9" text:continue-numbering="true">
              <text:list-item>
                <text:p text:style-name="P803">The ‘intermediate’ option of a RPC – where consortia is tasked to deliver case studies against a broad theme - was also discounted. Although more<text:s/>likely to to cohere emerging <text:s/>of research findings and produce internationally comparable set of results - there is greater risk of mission drift or capture by vested interests, with implication for VfM and impact.<text:s/></text:p>
              </text:list-item>
            </text:list>
            <text:p text:style-name="P804"/>
            <text:list text:style-name="LFO9" text:continue-numbering="true">
              <text:list-item>
                <text:p text:style-name="P805">The direct procurement is most likely to satisfy stated spending/policy objectives and CSCs. A directed approach provides opportunities for greater control of the project in comparison option 1 (Research Council). It also offers greater opportunities for coherence and filling a known and strategic gap with policy relevance compared to option 2.<text:s/></text:p>
              </text:list-item>
            </text:list>
            <text:p text:style-name="P806"/>
            <text:p text:style-name="P807">Implementation Options<text:s/></text:p>
            <text:p text:style-name="P808"/>
            <text:p text:style-name="P809">The growth team identified the following options for implementation. The main issues centred on the appropriate time frame for case studies and design of the programme.</text:p>
            <text:p text:style-name="P810"/>
            <text:p text:style-name="P811">Table 4<text:s/>– Time frame for outputs</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Option 1<text:s/></text:p>
                  <text:p text:style-name="P820">Minimum</text:p>
                </table:table-cell>
                <table:table-cell table:style-name="TableCell821">
                  <text:p text:style-name="P822">Option 2</text:p>
                  <text:p text:style-name="P823">Intermediate</text:p>
                </table:table-cell>
                <table:table-cell table:style-name="TableCell824">
                  <text:p text:style-name="P825">Option 3<text:s/></text:p>
                  <text:p text:style-name="P826">Maximum</text:p>
                </table:table-cell>
              </table:table-row>
              <table:table-row table:style-name="TableRow827">
                <table:table-cell table:style-name="TableCell828">
                  <text:p text:style-name="P829">3 years – (10 case studies plus synthesis report completed in 3 years)</text:p>
                  <text:p text:style-name="P830"/>
                  <text:p text:style-name="P831"/>
                  <text:p text:style-name="Normal"><text:span text:style-name="T832">Discount</text:span></text:p>
                </table:table-cell>
                <table:table-cell table:style-name="TableCell833">
                  <text:p text:style-name="Normal"><text:span text:style-name="T834">3 years +1 year –(6 case studies completed by 3</text:span><text:span text:style-name="T835">rd</text:span><text:span text:style-name="T836"><text:s/>year with the remaining 4 plus<text:s/></text:span><text:span text:style-name="T837">synthesis report completed by year 4)</text:span></text:p>
                  <text:p text:style-name="Normal"><text:span text:style-name="T838">PWF</text:span><text:span text:style-name="T839"><text:s/></text:span></text:p>
                </table:table-cell>
                <table:table-cell table:style-name="TableCell840">
                  <text:p text:style-name="P841">5 years – (10 case studies plus synthesis report completed in 5 years)</text:p>
                  <text:p text:style-name="P842"/>
                  <text:p text:style-name="P843"/>
                  <text:p text:style-name="Normal"><text:span text:style-name="T844">Discount</text:span></text:p>
                </table:table-cell>
              </table:table-row>
            </table:table>
            <text:p text:style-name="P845"/>
            <text:p text:style-name="Normal"><text:span text:style-name="T846">Option 1</text:span><text:span text:style-name="T847"><text:s/>– the do minimum was rejected on the basis that 3 years was considered too short a timeframe to deliver 10 co-ordinated<text:s/></text:span><text:span text:style-name="T848">case studies to the standard required</text:span></text:p>
            <text:p text:style-name="P849"/>
            <text:p text:style-name="Normal"><text:span text:style-name="T850">Option 2</text:span><text:span text:style-name="T851"><text:s/>- the ‘intermediate’ option is identified as the preferred way forward on the basis that some case studies will progress faster than others and some will fail and be substituted. <text:s/>Option 2 ensures a<text:s/></text:span><text:span text:style-name="T852">significant output is produced at end of year three focussing on a first tranche of studies but allows a further year to conclude all studies building on what was learnt on the early studies. <text:s text:c="2"/></text:span></text:p>
            <text:p text:style-name="P853"/>
            <text:p text:style-name="Normal"><text:span text:style-name="T854">Option 3</text:span><text:span text:style-name="T855"><text:s/>– the ‘maximum’ option was discounted on the basis<text:s/></text:span><text:span text:style-name="T856">that 5 years is considered too generous to deliver 10 co-ordinated case studies. This approach runs the risk that project outputs are delivered towards the end of the project life which limits opportunities for quality control of research output and direct</text:span><text:span text:style-name="T857">ion.<text:s/></text:span></text:p>
            <text:p text:style-name="P858"/>
            <text:p text:style-name="P859">The growth research team identified the following options for the design of the research programme.<text:s/></text:p>
            <text:p text:style-name="P860"/>
            <text:p text:style-name="P861">Table 5 – Programme Desig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Option 1 - Minimum</text:p>
                </table:table-cell>
                <table:table-cell table:style-name="TableCell870">
                  <text:p text:style-name="P871">Option 2 - Intermediate</text:p>
                </table:table-cell>
                <table:table-cell table:style-name="TableCell872">
                  <text:p text:style-name="P873">Option 3 – Maximum</text:p>
                </table:table-cell>
              </table:table-row>
              <table:table-row table:style-name="TableRow874">
                <table:table-cell table:style-name="TableCell875">
                  <text:p text:style-name="P876">No inception but very detailed bid document</text:p>
                  <text:p text:style-name="P877"/>
                  <text:p text:style-name="Normal"><text:span text:style-name="T878">Discount</text:span></text:p>
                </table:table-cell>
                <table:table-cell table:style-name="TableCell879">
                  <text:p text:style-name="P880">3/4 month inception period with some detail in bid document</text:p>
                  <text:p text:style-name="Normal"><text:span text:style-name="T881">PWF</text:span></text:p>
                </table:table-cell>
                <table:table-cell table:style-name="TableCell882">
                  <text:p text:style-name="P883">6 month inception period with moderate detail in bid document</text:p>
                  <text:p text:style-name="Normal"><text:span text:style-name="T884">Discount</text:span><text:span text:style-name="T885"><text:s/></text:span></text:p>
                </table:table-cell>
              </table:table-row>
            </table:table>
            <text:p text:style-name="P886"/>
            <text:p text:style-name="P887"/>
            <text:list text:style-name="LFO10" text:continue-numbering="true">
              <text:list-item>
                <text:p text:style-name="P888">The ‘minimum’ option of no inception period but a requirement to produce a detailed bid document is discounted on the<text:s/>basis that it does not provide sufficient flexibility and may deter good quality researchers from bidding as it implies higher transactions costs.<text:s/></text:p>
              </text:list-item>
            </text:list>
            <text:p text:style-name="P889"/>
            <text:list text:style-name="LFO10" text:continue-numbering="true">
              <text:list-item>
                <text:p text:style-name="P890"><text:span text:style-name="T891">The ‘intermediate’ option consisting of a 3 month inception and some detail in the bid document is conside</text:span><text:span text:style-name="T892">red the<text:s/></text:span><text:span text:style-name="T893">preferred way forward</text:span><text:span text:style-name="T894">. Under this option bidders incorporate some level of detail (including articulating their methodology, proposing countries and southern partners for a minimum of 6 case studies). Such an approach provides a stronger basis for<text:s/></text:span><text:span text:style-name="T895">selecting a preferred bidder and optimising VfM. The inception phase is short and can be considered a planning phase, to force early thinking and establish timing of deliverables. <text:s/>At the end of the first 12 months of the contract the balance of case studi</text:span><text:span text:style-name="T896">es would be submitted for endorsement.<text:s/></text:span></text:p>
              </text:list-item>
            </text:list>
            <text:p text:style-name="P897"/>
            <text:list text:style-name="LFO10" text:continue-numbering="true">
              <text:list-item>
                <text:p text:style-name="P898">A 6 month inception period and less detail within a bid document was discounted on the basis it would provide insufficient information to assess the quality/capability of the bidder and unnessarily draws out the planning process.</text:p>
              </text:list-item>
            </text:list>
            <text:p text:style-name="P899"/>
            <text:p text:style-name="P900"/>
            <text:p text:style-name="P901">Summary of Long List<text:s/></text:p>
            <text:p text:style-name="P902"/>
            <text:p text:style-name="P903">The option appraisal considered the following dozen or so main options consistent with Green Book guidance and is summarised in Table 6 below.<text:s/></text:p>
            <text:p text:style-name="P904"/>
            <text:p text:style-name="P905">Table 6 – Long List Summary</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
                  <text:p text:style-name="P915">Category</text:p>
                </table:table-cell>
                <table:table-cell table:style-name="TableCell916">
                  <text:p text:style-name="P917"/>
                  <text:p text:style-name="P918">Minimum</text:p>
                </table:table-cell>
                <table:table-cell table:style-name="TableCell919">
                  <text:p text:style-name="P920"/>
                  <text:p text:style-name="P921">Intermediate</text:p>
                </table:table-cell>
                <table:table-cell table:style-name="TableCell922">
                  <text:p text:style-name="P923"/>
                  <text:p text:style-name="P924">Maximum</text:p>
                </table:table-cell>
              </table:table-row>
              <table:table-row table:style-name="TableRow925">
                <table:table-cell table:style-name="TableCell926">
                  <text:p text:style-name="P927">Scope</text:p>
                </table:table-cell>
                <table:table-cell table:style-name="TableCell928">
                  <text:p text:style-name="P929">3-5 case studies</text:p>
                  <text:p text:style-name="Normal"><text:span text:style-name="T930">Discounted</text:span></text:p>
                </table:table-cell>
                <table:table-cell table:style-name="TableCell931">
                  <text:p text:style-name="P932">6-8 case studies</text:p>
                  <text:p text:style-name="Normal"><text:span text:style-name="T933">Discount</text:span></text:p>
                </table:table-cell>
                <table:table-cell table:style-name="TableCell934">
                  <text:p text:style-name="P935">10 case studies</text:p>
                  <text:p text:style-name="Normal"><text:span text:style-name="T936">PWF</text:span></text:p>
                </table:table-cell>
              </table:table-row>
              <table:table-row table:style-name="TableRow937">
                <table:table-cell table:style-name="TableCell938">
                  <text:p text:style-name="P939">Service Solution</text:p>
                </table:table-cell>
                <table:table-cell table:style-name="TableCell940">
                  <text:p text:style-name="P941">In-house</text:p>
                  <text:p text:style-name="P942"/>
                  <text:p text:style-name="P943"/>
                  <text:p text:style-name="Normal"><text:span text:style-name="T944">Discounted</text:span></text:p>
                </table:table-cell>
                <table:table-cell table:style-name="TableCell945">
                  <text:p text:style-name="P946">Short term consultancy</text:p>
                  <text:p text:style-name="P947"/>
                  <text:p text:style-name="Normal"><text:span text:style-name="T948">Discounted</text:span></text:p>
                </table:table-cell>
                <table:table-cell table:style-name="TableCell949">
                  <text:p text:style-name="P950">Outsourced research programme</text:p>
                  <text:p text:style-name="Normal"><text:span text:style-name="T951">PWF</text:span></text:p>
                </table:table-cell>
              </table:table-row>
              <table:table-row table:style-name="TableRow952">
                <table:table-cell table:style-name="TableCell953">
                  <text:p text:style-name="P954">Service Delivery</text:p>
                </table:table-cell>
                <table:table-cell table:style-name="TableCell955">
                  <text:p text:style-name="P956">Research Council</text:p>
                  <text:p text:style-name="P957"/>
                  <text:p text:style-name="Normal"><text:span text:style-name="T958">Discounted</text:span></text:p>
                </table:table-cell>
                <table:table-cell table:style-name="TableCell959">
                  <text:p text:style-name="P960">RPC –<text:s/></text:p>
                  <text:p text:style-name="P961"/>
                  <text:p text:style-name="Normal"><text:span text:style-name="T962">Discounted</text:span></text:p>
                </table:table-cell>
                <table:table-cell table:style-name="TableCell963">
                  <text:p text:style-name="P964">Direct procurement</text:p>
                  <text:p text:style-name="P965"/>
                  <text:p text:style-name="Normal"><text:span text:style-name="T966">PWF</text:span></text:p>
                </table:table-cell>
              </table:table-row>
              <table:table-row table:style-name="TableRow967">
                <table:table-cell table:style-name="TableCell968">
                  <text:p text:style-name="P969">Implementation 1</text:p>
                </table:table-cell>
                <table:table-cell table:style-name="TableCell970">
                  <text:p text:style-name="P971">3 years</text:p>
                  <text:p text:style-name="Normal"><text:span text:style-name="T972">May be c/f</text:span></text:p>
                </table:table-cell>
                <table:table-cell table:style-name="TableCell973">
                  <text:p text:style-name="P974">3+1 year</text:p>
                  <text:p text:style-name="Normal"><text:span text:style-name="T975">PWF</text:span></text:p>
                </table:table-cell>
                <table:table-cell table:style-name="TableCell976">
                  <text:p text:style-name="P977">5 years</text:p>
                  <text:p text:style-name="Normal"><text:span text:style-name="T978">Discounted</text:span></text:p>
                </table:table-cell>
              </table:table-row>
              <table:table-row table:style-name="TableRow979">
                <table:table-cell table:style-name="TableCell980">
                  <text:p text:style-name="P981">Implementation 2</text:p>
                </table:table-cell>
                <table:table-cell table:style-name="TableCell982">
                  <text:p text:style-name="P983">No inception period detailed bid document</text:p>
                  <text:p text:style-name="Normal"><text:span text:style-name="T984">Discounted</text:span></text:p>
                </table:table-cell>
                <table:table-cell table:style-name="TableCell985">
                  <text:p text:style-name="P986">3 month inception and some detail in bid document</text:p>
                  <text:p text:style-name="Normal"><text:span text:style-name="T987">PWF</text:span></text:p>
                </table:table-cell>
                <table:table-cell table:style-name="TableCell988">
                  <text:p text:style-name="P989">6 month inception and less detailed<text:s/>bid document</text:p>
                  <text:p text:style-name="Normal"><text:span text:style-name="T990">Discounted</text:span></text:p>
                </table:table-cell>
              </table:table-row>
            </table:table>
            <text:p text:style-name="P991"/>
            <text:p text:style-name="P992"/>
            <text:p text:style-name="P993">Identification of the short list</text:p>
            <text:p text:style-name="P994"/>
            <text:p text:style-name="P995">On the basis of the above work, the growth team recommends the following short list of options for further detailed options appraisal/examination within the full business case (FBC):</text:p>
            <text:p text:style-name="P996"/>
            <text:p text:style-name="P997">1. Status Quo/Counterfactual</text:p>
            <text:p text:style-name="P998"/>
            <text:p text:style-name="P999">This option represents the current situation and should be assessed as the benchmark for VfM by which the other options should be compared to.</text:p>
            <text:p text:style-name="P1000"/>
            <text:p text:style-name="P1001">2. Do Minimum</text:p>
            <text:p text:style-name="P1002"/>
            <text:p text:style-name="P1003">This option represents the minimum amount of research activity and related<text:s/>spend (£) when set against the spending objectives, as follows:</text:p>
            <text:p text:style-name="P1004"/>
            <text:p text:style-name="P1005">Scope:<text:tab/><text:tab/><text:tab/><text:s text:c="12"/>uncertain</text:p>
            <text:p text:style-name="P1006">Service solution:<text:tab/><text:tab/>Outsourced research programme</text:p>
            <text:p text:style-name="P1007">Service delivery:<text:tab/><text:tab/>Research Council</text:p>
            <text:p text:style-name="P1008">Implementation 1:<text:tab/><text:tab/>4 + years</text:p>
            <text:p text:style-name="P1009">Implementation 2:<text:tab/><text:tab/>-<text:s/></text:p>
            <text:p text:style-name="P1010"/>
            <text:p text:style-name="P1011">3. Reference Project<text:s/></text:p>
            <text:p text:style-name="P1012"/>
            <text:p text:style-name="P1013">This option represents the desired level of project scope and spend (£) and is predicated upon the preferred way forward identified by the long list stage and is made up as follows:</text:p>
            <text:p text:style-name="P1014"/>
            <text:p text:style-name="P1015">Scope:<text:tab/><text:tab/><text:tab/><text:s text:c="11"/>10 case studies</text:p>
            <text:p text:style-name="P1016">Service Solution:<text:tab/><text:tab/>Outsourced research programme</text:p>
            <text:p text:style-name="P1017">Service Delivery:<text:tab/><text:tab/>Direct procurement</text:p>
            <text:p text:style-name="P1018">Implementation 1:<text:tab/><text:tab/>3 years + 1 year</text:p>
            <text:p text:style-name="P1019">Implementation 2:<text:tab/><text:tab/>3 month inception + detailed bid</text:p>
            <text:p text:style-name="P1020"><text:s/></text:p>
            <text:p text:style-name="P1021">4. Reference Project – Less Ambitious</text:p>
            <text:p text:style-name="P1022"/>
            <text:p text:style-name="P1023">In this option the desired level of research output is delivered to a shorter<text:s/>implementation period, so as to bring forward the benefits, as follows:</text:p>
            <text:p text:style-name="P1024"/>
            <text:p text:style-name="P1025">Scope:<text:tab/><text:tab/><text:tab/><text:s text:c="12"/>6-8 Case Studies<text:tab/><text:tab/></text:p>
            <text:p text:style-name="P1026">Service solution:<text:tab/><text:tab/>Outsourced research programme</text:p>
            <text:p text:style-name="P1027">Service delivery:<text:tab/><text:tab/>Direct procurement</text:p>
            <text:p text:style-name="P1028">Implementation 1:<text:tab/><text:tab/>3 years</text:p>
            <text:p text:style-name="P1029">Implementation 2:<text:tab/><text:tab/>6 month<text:s/>inception + less detailed bid</text:p>
            <text:p text:style-name="P1030"/>
            <text:p text:style-name="P1031"><text:span text:style-name="T1032">The<text:s/></text:span><text:span text:style-name="T1033">short list</text:span><text:span text:style-name="T1034"><text:s/>of options include the following:</text:span></text:p>
            <text:p text:style-name="P1035"/>
            <text:list text:style-name="LFO11" text:continue-numbering="true">
              <text:list-item>
                <text:p text:style-name="P1036">Counterfactual: No case studies.</text:p>
              </text:list-item>
              <text:list-item>
                <text:p text:style-name="P1037">Do Minimum – Research Council grant over 3 years</text:p>
              </text:list-item>
              <text:list-item>
                <text:p text:style-name="P1038">Proposed/Reference Project: 10 Case Studies via Direct procurement over 4 years</text:p>
              </text:list-item>
            </text:list>
            <text:p text:style-name="P1039"/>
            <text:p text:style-name="P1040">In the table<text:s/>below:</text:p>
            <text:p text:style-name="P1041"/>
            <text:list text:style-name="LFO12" text:continue-numbering="true">
              <text:list-item>
                <text:p text:style-name="P1042">the quality of evidence for each option is rated as either Strong, Medium or Limited, <text:s/></text:p>
              </text:list-item>
              <text:list-item>
                <text:p text:style-name="P1043">the likely impact on climate change and environment is categorised as A, high potential risk / opportunity; B, medium / manageable potential risk / opportunity; C, low / no risk / opportunity; or D, core contribution to a multilateral organisation.</text:p>
              </text:list-item>
            </text:list>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Option</text:p>
                </table:table-cell>
                <table:table-cell table:style-name="TableCell1052">
                  <text:p text:style-name="P1053">Evidence rating<text:s/></text:p>
                </table:table-cell>
                <table:table-cell table:style-name="TableCell1054">
                  <text:p text:style-name="P1055">Climate change and environment category (A, B, C, D)</text:p>
                </table:table-cell>
              </table:table-row>
              <table:table-row table:style-name="TableRow1056">
                <table:table-cell table:style-name="TableCell1057">
                  <text:p text:style-name="P1058">1</text:p>
                </table:table-cell>
                <table:table-cell table:style-name="TableCell1059">
                  <text:p text:style-name="P1060"><text:span text:style-name="T1061"><text:s/></text:span><text:span text:style-name="T1062">High<text:s/></text:span><text:span text:style-name="T1063">– Significant and coherent research on innovation in LICs very unlikely to take</text:span><text:span text:style-name="T1064"><text:s/>place in the absence of the proposed project, with consequences for economic growth in the poorest economies</text:span></text:p>
                </table:table-cell>
                <table:table-cell table:style-name="TableCell1065">
                  <text:p text:style-name="P1066">N/A</text:p>
                </table:table-cell>
              </table:table-row>
              <table:table-row table:style-name="TableRow1067">
                <table:table-cell table:style-name="TableCell1068">
                  <text:p text:style-name="P1069">2</text:p>
                </table:table-cell>
                <table:table-cell table:style-name="TableCell1070">
                  <text:p text:style-name="P1071"><text:span text:style-name="T1072">Medium to Limited</text:span><text:span text:style-name="T1073"><text:s/>– Research Councils have a strong focus on quality via a robust peer review mechanism and incentives to publish research<text:s/></text:span><text:span text:style-name="T1074">outputs. The drawbacks are fewer opportunities to control research and cohere research findings. Research councils place greater emphasis <text:s/>on originality and science excellence and less on ‘practical’ nature of research</text:span></text:p>
                </table:table-cell>
                <table:table-cell table:style-name="TableCell1075">
                  <text:p text:style-name="P1076"><text:span text:style-name="T1077">C</text:span><text:span text:style-name="T1078"><text:s/></text:span><text:span text:style-name="T1079">for risks &amp; impacts</text:span><text:span text:style-name="T1080"><text:s/>and<text:s/></text:span><text:span text:style-name="T1081">C</text:span><text:span text:style-name="T1082"><text:s/></text:span><text:span text:style-name="T1083">for oppo</text:span><text:span text:style-name="T1084">rtunities</text:span><text:span text:style-name="T1085"><text:s/></text:span></text:p>
                  <text:p text:style-name="P1086"/>
                  <text:p text:style-name="P1087"/>
                </table:table-cell>
              </table:table-row>
              <table:table-row table:style-name="TableRow1088">
                <table:table-cell table:style-name="TableCell1089">
                  <text:p text:style-name="P1090">3</text:p>
                </table:table-cell>
                <table:table-cell table:style-name="TableCell1091">
                  <text:p text:style-name="P1092"><text:span text:style-name="T1093">Medium to High</text:span><text:span text:style-name="T1094"><text:s/>– RPCs have had variable impact in practice. This option departs from traditional RPC approach in a number of ways; in the extent that a detailed scoping exercise was conducted to inform the gaps and strategic priorities,<text:s/></text:span><text:span text:style-name="T1095">shorter timeframe and smaller budget than the typical RPC, and absence of extensive inception period . As per RPCs, the case studies will be competitively tendered to a global pool of researchers enhancing the likelihood of procuring high quality research.</text:span><text:span text:style-name="T1096"><text:s/>A larger number of case studies provides greater</text:span></text:p>
                  <text:p text:style-name="P1097"><text:span text:style-name="T1098">opportunities for findings to be made generalisable. The RPC also incorporates an inbuilt mechanism for peer review. <text:s text:c="2"/></text:span></text:p>
                  <text:p text:style-name="P1099"/>
                </table:table-cell>
                <table:table-cell table:style-name="TableCell1100">
                  <text:p text:style-name="P1101"><text:span text:style-name="T1102">C</text:span><text:span text:style-name="T1103"><text:s/></text:span><text:span text:style-name="T1104">for risks &amp; impacts</text:span><text:span text:style-name="T1105"><text:s/>and<text:s/></text:span><text:span text:style-name="T1106">B</text:span><text:span text:style-name="T1107"><text:s/></text:span><text:span text:style-name="T1108">for opportunities</text:span><text:span text:style-name="T1109"><text:s/></text:span></text:p>
                  <text:p text:style-name="P1110"/>
                  <text:p text:style-name="P1111"/>
                  <text:p text:style-name="P1112"/>
                  <text:p text:style-name="P1113"/>
                </table:table-cell>
              </table:table-row>
            </table:table>
            <text:p text:style-name="P1114"/>
            <text:p text:style-name="P1115"/>
            <text:p text:style-name="P1116">Climate and Environmental<text:s/>Assessment</text:p>
            <text:p text:style-name="P1117"/>
            <text:p text:style-name="P1118"><text:span text:style-name="T1119">There is likely to be minimal direct climate or environmental risks from this programme. Direct impacts are likely to be associated with travel by team members/consultants to manage and supervise survey design and implementation efforts. Partne</text:span><text:span text:style-name="T1120">rs should be advised that the carbon footprint of all travel supported by this programme should be minimised and offset where possible; this should include the use of economy flights whenever possible. Recent evidence suggests that, for long haul flights,<text:s/></text:span><text:span text:style-name="T1121">business class and first class seats account for GHGs emissions that are respectively 2.9 times and 4 times greater than those for economy seats (DEFRA, 2009</text:span><text:span text:style-name="T1122"><text:note text:note-class="footnote" text:id="_ftn13"><text:note-citation>14</text:note-citation><text:note-body><text:p text:style-name="FootnoteText"><text:s/><text:a xlink:href="http://www.defra.gov.uk/environment/business/reporting/pdf/091013-guidelines-ghg-conversion-factors-method-paper.pdf" office:target-frame-name="_top" xlink:show="replace"><text:span text:style-name="T1123">http://www.defra.gov.uk/environment/business/reporting/pdf/091013-guidelines-ghg-conversion-factors-method-paper.pdf</text:span></text:a><text:span text:style-name="T1124"><text:s/></text:span></text:p></text:note-body></text:note></text:span><text:span text:style-name="T1125">; Kollmuss &amp; Crimmins, 2009</text:span><text:span text:style-name="T1126"><text:note text:note-class="footnote" text:id="_ftn14"><text:note-citation>15</text:note-citation><text:note-body><text:p text:style-name="Default"><text:span text:style-name="T1127"><text:s/>A. Kollmuss &amp; Crimmins A. M; Carbon Offsetting &amp; Air Travel Part 2: N</text:span><text:span text:style-name="T1128">on-CO2 Emissions Calculations, SEI discussion paper</text:span></text:p></text:note-body></text:note></text:span><text:span text:style-name="T1129">). In this respect the policy of the Bank to contract/sub contract data gathering to local firms will help to mitigate the projects’ carbon foot print associated with air travel.<text:s/></text:span></text:p>
            <text:p text:style-name="P1130"/>
            <text:p text:style-name="P1131">Furthermore all documents, reports and paper outputs funded by the programme should be printed on paper made from sustainably managed forests and/or recycled paper in order to mitigate the environmental impact of running the project operations.<text:s/></text:p>
            <text:p text:style-name="P1132"/>
            <text:p text:style-name="P1133"><text:span text:style-name="T1134">This project presents also some o</text:span><text:span text:style-name="T1135">pportunities to improve environmental stewardship and management as well as improve the response of beneficiary countries/institutions to climate change. Over time as data facilitates research into policy priorities – faster rates of economic growth confer</text:span><text:span text:style-name="T1136">red should provide additional resources that, if managed properly, can be used to improve the response to environmental challenges in developing countries or help support the mitigation and adaptation to climate change. A clear example of this is provided<text:s/></text:span><text:span text:style-name="T1137">by countries such as China, which despite its daunting environmental challenges and growing carbon emissions, is also emerging as one of the world leading countries in the use of renewable energy</text:span><text:span text:style-name="T1138"><text:s/>(</text:span><text:span text:style-name="T1139">Pew Charitable Trusts, 2010) and reforestation.</text:span></text:p>
            <text:p text:style-name="P1140"/>
            <text:p text:style-name="P1141">However, these impacts are likely to be generated in the medium to longer term and difficultly arise around attributing such benefits directly to the project.<text:s/></text:p>
            <text:p text:style-name="P1142"/>
          </table:table-cell>
        </table:table-row>
        <table:table-row table:style-name="TableRow1143">
          <table:table-cell table:style-name="TableCell1144">
            <text:p text:style-name="P1145">C. Appraisal of options</text:p>
            <text:p text:style-name="P1146"/>
            <text:p text:style-name="P1147">1. Rationale for Intervention</text:p>
            <text:p text:style-name="P1148"/>
            <text:p text:style-name="P1149">A key rationale for conducting an appraisal is<text:s/>to assess whether an intervention is likely to generate a return on investment, generate the desired impact, and represents value for money. A key way of evaluating this is to establish whether the project benefits both to society and privately justify its<text:s/>costs and to also to evaluate the underlying assumptions underpinning the results chain. Costs and benefits referred to are typically valued in terms of their opportunity cost to society as a whole. <text:s/></text:p>
            <text:p text:style-name="P1150"/>
            <text:p text:style-name="P1151"><text:span text:style-name="T1152">The underlying rationale for the proposal on<text:s/></text:span><text:span text:style-name="T1153">expandin</text:span><text:span text:style-name="T1154">g firm level productivity and innovation data in low income countries<text:s/></text:span><text:span text:style-name="T1155">has four principle elements:<text:s/></text:span></text:p>
            <text:p text:style-name="P1156"/>
            <text:list text:style-name="LFO13" text:continue-numbering="true">
              <text:list-item>
                <text:p text:style-name="P1157">an economic efficiency argument that the knowledge created is a global public good and therefore justifies public intervention;<text:s/></text:p>
              </text:list-item>
              <text:list-item>
                <text:p text:style-name="P1158">an economic argument that<text:s/>the proposed project is a good investment and expected to generate a positive economic return;<text:s/></text:p>
              </text:list-item>
              <text:list-item>
                <text:p text:style-name="P1159"><text:s/>a strategic argument – that data collection focused on LICs and subsequent research it facilitates is a key priority for development and we know that gaps exist in the evidence base/uptake of the evidence. (covered above)</text:p>
              </text:list-item>
              <text:list-item>
                <text:p text:style-name="P1160">a distributional argument – that the global allocation of research funding (including for data) is skewed towards policies/systems of the north, followed by EMEs, while those in the south are typically under funded.</text:p>
              </text:list-item>
            </text:list>
            <text:p text:style-name="P1161"/>
            <text:p text:style-name="P1162">We review each argument briefly in turn.</text:p>
            <text:p text:style-name="P1163"/>
            <text:p text:style-name="P1164">(i) Knowledge is a public good and therefore needs public provision</text:p>
            <text:p text:style-name="P1165"/>
            <text:p text:style-name="P1166"><text:span text:style-name="T1167">Stiglitz</text:span><text:span text:style-name="T1168"><text:note text:note-class="footnote" text:id="_ftn15"><text:note-citation>16</text:note-citation><text:note-body><text:p text:style-name="FootnoteText"><text:span text:style-name="T1169"><text:s/>Stiglitz, J. E, (1998) Knowledge as a Public Good, Global Public Goods, International Cooperation in the 21</text:span><text:span text:style-name="T1170">st</text:span><text:span text:style-name="T1171"><text:s/></text:span><text:span text:style-name="T1172">Century, Edited by I. Kaul, I. Grunberg, M. A. Stern, UNDP, 1999, Oxford University Press</text:span></text:p></text:note-body></text:note></text:span><text:span text:style-name="T1173"><text:s/>(and many others) argue that knowledge is a public good because it satisfies the two key criteria of non-rivalrous consumption and non-excludability. That is, the co</text:span><text:span text:style-name="T1174">nsumption of knowledge by one individual does not detract from that of another and it is difficult to exclude an individual from enjoying and using new knowledge once it is created. The key point is that, because of these two properties, there is no privat</text:span><text:span text:style-name="T1175">e profit in the production of new knowledge and therefore the market is likely to under provide this type of good.</text:span><text:span text:style-name="T1176"><text:note text:note-class="footnote" text:id="_ftn16"><text:note-citation>17</text:note-citation><text:note-body><text:p text:style-name="FootnoteText"><text:span text:style-name="T1177"><text:s/>The patent system creates a situation where a private investor can protect knowledge and therefore profit from it, but this is not the cas</text:span><text:span text:style-name="T1178">e for knowledge created through policy research which is available through open access channels.</text:span></text:p></text:note-body></text:note></text:span><text:span text:style-name="T1179"><text:s/>Stiglitz goes on to argue that most knowledge is in fact a global public good, in that it is universally applicable, and therefore there is a role for internat</text:span><text:span text:style-name="T1180">ional actors in its provision. In the case of development research there will be work that may be context specific in that it has particular relevance to a region or state structure, but this does not mean that that knowledge is exclusively ‘owned’ or ‘uti</text:span><text:span text:style-name="T1181">lised’ by one area alone.<text:s/></text:span></text:p>
            <text:p text:style-name="P1182"/>
            <text:p text:style-name="Normal"><text:span text:style-name="T1183">DFID’s Research Strategy 2008-2013 also recognises that new science and ideas are crucial for the achievement of the Millennium Development Goals, and for strategically framing the post MDG development debate, but that global fu</text:span><text:span text:style-name="T1184">nding is insufficient to match needs</text:span><text:span text:style-name="T1185">. The strategy therefore sets out a role for DFID in the provision funding for globally relevant research.</text:span></text:p>
            <text:p text:style-name="P1186"/>
            <text:p text:style-name="P1187">(ii) Research is a good investment</text:p>
            <text:p text:style-name="P1188"/>
            <text:p text:style-name="P1189"><text:span text:style-name="T1190">It is important to ask the question, why invest aid resources in research?<text:s/></text:span><text:span text:style-name="T1191">Can we say anything about the probable returns to research in an ex ante assessment?<text:s/></text:span></text:p>
            <text:p text:style-name="P1192"/>
            <text:p text:style-name="P1193"><text:span text:style-name="T1194">It is generally accepted that research is an important component of the policy-making process in advanced countries. High quality, policy oriented and well communicated<text:s/></text:span><text:span text:style-name="T1195">research is equally important to improving public policy in developing countries, particularly to accelerate progress towards the MDGs. DFID is currently the largest bilateral funder of research in international development, and its Research Strategy for 2</text:span><text:span text:style-name="T1196">008-2013, is expected to spend a minimum of £1 billion over the next five years on research even in the current budgetary climate. This level of funding recognizes the importance of research in fighting global poverty.</text:span></text:p>
            <text:p text:style-name="P1197"/>
            <text:p text:style-name="Normal"><text:span text:style-name="T1198">Similar to any other investment by t</text:span><text:span text:style-name="T1199">he public sector, research is expected to yield benefits that are in excess of the costs of funding research.<text:s/></text:span><text:span text:style-name="T1200">Empirical evidence consistently shows a robust positive correlation between Research and Development (R&amp;D) expenditure (both by firms and governme</text:span><text:span text:style-name="T1201">nts), technical change and growth, both at the country and at the firm level</text:span><text:span text:style-name="T1202"><text:note text:note-class="footnote" text:id="_ftn17"><text:note-citation>18</text:note-citation><text:note-body><text:p text:style-name="FootnoteText"><text:span text:style-name="T1203"><text:s/>UK Office for Science and Innovation, 2008.</text:span></text:p></text:note-body></text:note></text:span><text:span text:style-name="T1204">.</text:span><text:span text:style-name="T1205"><text:s/></text:span><text:span text:style-name="T1206">Research acts on the development of an economy through a range of channels</text:span><text:span text:style-name="T1207">: it enables invention and innovation of both of products</text:span><text:span text:style-name="T1208"><text:s/>and processes through the knowledge and skills it creates, it also facilitates the imitation of others’ inventions and accelerates transfer of existing technologies. The underlying mechanism for evaluating the rate of return to research is a results chain</text:span><text:span text:style-name="T1209"><text:s/>that links the research undertaken to a policy change (or lack of such a change) and which then relates the policy change to a discernible outcome.</text:span></text:p>
            <text:p text:style-name="P1210"/>
            <text:p text:style-name="Normal"><text:span text:style-name="T1211">A DFID funded literature review on Rates of Return for Research</text:span><text:span text:style-name="T1212"><text:note text:note-class="footnote" text:id="_ftn18"><text:note-citation>19</text:note-citation><text:note-body><text:p text:style-name="FootnoteText"><text:span text:style-name="T1213"><text:s/>Kunal Sen Literature Review on Rates of</text:span><text:span text:style-name="T1214"><text:s/>Return to Research 2010. See also Kunal Sen and Geoff Hoare, (2005)<text:s/></text:span><text:span text:style-name="T1215">Rates of Return to Research: A Literature Review and Critique</text:span><text:span text:style-name="T1216"><text:s/>(Enterplan in association with ODG-DEV and CEG).London, UK</text:span></text:p></text:note-body></text:note></text:span><text:span text:style-name="T1217">, concluded that while the returns to social and economic research<text:s/></text:span><text:span text:style-name="T1218">are likely to be high, and that it may be possible in theory to determine quantitative estimates for the economic return, the informational requirements for the counterfactual analysis are extremely large. Moreover, the calculations of the returns to resea</text:span><text:span text:style-name="T1219">rch are likely to be very sensitive to minor changes in the assumptions regarding links from research to policy with possible problems across all the three areas of Attribution, Identification and Measurement.<text:s/></text:span></text:p>
            <text:p text:style-name="P1220"/>
            <text:p text:style-name="P1221">As a result no cost benefit analysis is<text:s/>undertaken in this appraisal; however, the appraisal does consider key design and cost effectiveness issues to ensure that there is a greater chance of the inputs effectively translating into outputs and outcomes. In other words to improve the probability<text:s/>that the research will deliver returns at the higher end of the probability distribution. These factors underpin the Critical Success Criteria (CSC) in section A above and are considered below in section D.</text:p>
            <text:p text:style-name="P1222"/>
            <text:p text:style-name="Normal"><text:span text:style-name="T1223">Finally, we argue that the return to the propose</text:span><text:span text:style-name="T1224">d project is high because of the importance of innovation to economic growth, the emphasis on policy relevant research and generalisability of results, and the clearly defined research agenda. <text:s/></text:span></text:p>
            <text:p text:style-name="P1225"/>
            <text:p text:style-name="P1226">(iii) Growth Research is a key priority and gaps exist in our knowledge</text:p>
            <text:p text:style-name="P1227"/>
            <text:p text:style-name="P1228">Growth is an important developmental issue. To reflect its importance DFID research strategy has identified research on economic growth as one of five priority areas. The strategy acknowledges the role of targeting investments in growth research to speed up progress towards the MDGs. The strategic argument for focusing on growth is elaborated in the strategic case above.<text:s/></text:p>
            <text:p text:style-name="P1229"/>
            <text:p text:style-name="P1230">We know little about how policy instruments may impact on innovation, especially in LICs. <text:s/></text:p>
            <text:p text:style-name="P1231"/>
            <text:p text:style-name="P1232"/>
            <text:p text:style-name="P1233">(iv) The global distribution<text:s/>of resources for policy research (including data) <text:s/>is skewed</text:p>
            <text:p text:style-name="P1234"/>
            <text:p text:style-name="P1235">Mirroring economic growth outcomes, global research funds are inequitably distributed. Research funds are nearly wholly spent by advanced economies that prioritise funding on the basis of their<text:s/>country’s needs, resulting in a large share of global research expenditure focused on issues that are relevant to a small percentage of the global population. Policy interventions and systems that predominately affect the poor remain largely under researched, whilst much of the outputs of prevailing research relating to developed and middle income countries are not easily transferable to poorer countries due to the country specific nature of research undertaken and the high costs associated with the intervention.</text:p>
            <text:p text:style-name="P1236"/>
            <text:p text:style-name="P1237">In addition, where research focuses on LICs, there is relatively little social science.</text:p>
            <text:p text:style-name="P1238"/>
            <text:p text:style-name="P1239">2. Intervention Logic and Evidence</text:p>
            <text:p text:style-name="P1240"/>
            <text:p text:style-name="P1241"><text:span text:style-name="T1242">A key part of the intervention logic for DFID funded research is that research of high quality, when effectively disseminat</text:span><text:span text:style-name="T1243">ed to the right people, will have an impact on policy. The assumption is that changes in policy will lead to more efficient use of resources, and that policy will lead to improvements in the lives of poor people through faster growth and job creation. We n</text:span><text:span text:style-name="T1244">eed therefore to ask if it is a reasonable assumption that this research will have an impact on policy?</text:span><text:span text:style-name="T1245"><text:note text:note-class="footnote" text:id="_ftn19"><text:note-citation>20</text:note-citation><text:note-body><text:p text:style-name="FootnoteText"><text:s/><text:span text:style-name="T1246">For a discussion in the UK context see British Academy, (2008</text:span><text:span text:style-name="T1247">) Punching our weight: the humanities and social sciences in public policy making The Br</text:span><text:span text:style-name="T1248">itish Academ, UK</text:span></text:p></text:note-body></text:note></text:span><text:span text:style-name="T1249"><text:s/></text:span></text:p>
            <text:p text:style-name="P1250"/>
            <text:p text:style-name="P1251">An adequate answer to this can only be based on an articulation of a detailed results chain for this work. <text:s/>It will be important throughout the design, inception phase and during the lifetime of the project that substantial thinking on that results chain is done, to inform a more detailed log frame and all the monitoring and impact assessment activities.</text:p>
            <text:p text:style-name="P1252"/>
            <text:p text:style-name="P1253">How far research has an impact at the policy level is also a cost-effectiveness issue. From the large literature around publicly-funded<text:s/>research, private sector R&amp;D and (more recently) innovation activity, there is an emerging consensus on some key characteristics of cost-effective research which we can draw on in assessing research investments. In summary, they are:</text:p>
            <text:p text:style-name="P1254"/>
            <text:list text:style-name="LFO14" text:continue-numbering="true">
              <text:list-item>
                <text:p text:style-name="P1255"><text:span text:style-name="T1256">Early involvement of</text:span><text:span text:style-name="T1257"><text:s/>potential users of the research increases the likelihood that research results will be utilised.</text:span><text:span text:style-name="T1258"><text:s/>There are important dynamic effects at work here: the involvement of users throughout the research process helps to create a cadre of sophisticated research u</text:span><text:span text:style-name="T1259">sers who are not only able to make effective use of the research, but can more clearly specify what their needs are in the next cycle of research procurement. The research providers, for their part, are better able to generate research targeted to the user</text:span><text:span text:style-name="T1260">s' need.</text:span></text:p>
              </text:list-item>
            </text:list>
            <text:p text:style-name="P1261"/>
            <text:list text:style-name="LFO14" text:continue-numbering="true">
              <text:list-item>
                <text:p text:style-name="P1262"><text:span text:style-name="T1263">Economic returns are increased if the time lag between research and implementation can be reduced</text:span><text:span text:style-name="T1264"><text:note text:note-class="footnote" text:id="_ftn20"><text:note-citation>21</text:note-citation><text:note-body><text:p text:style-name="FootnoteText"><text:span text:style-name="T1265"><text:s/>Medical Research: What’s It Worth? RAND Europe, 2008</text:span></text:p></text:note-body></text:note></text:span><text:span text:style-name="T1266">.</text:span></text:p>
              </text:list-item>
            </text:list>
            <text:p text:style-name="P1267"/>
            <text:list text:style-name="LFO14" text:continue-numbering="true">
              <text:list-item>
                <text:p text:style-name="P1268">As the proximity of users to the research varies, it is important to identify the primary<text:s/>users of a particular research project from its inception, and to acknowledge that the primary users vary from project to project.<text:s/></text:p>
              </text:list-item>
            </text:list>
            <text:p text:style-name="P1269"/>
            <text:list text:style-name="LFO14" text:continue-numbering="true">
              <text:list-item>
                <text:p text:style-name="P1270"><text:span text:style-name="T1271">On the other hand, in "Investing in Innovation", the UK Government, for example, concluded</text:span><text:span text:style-name="T1272"><text:note text:note-class="footnote" text:id="_ftn21"><text:note-citation>22</text:note-citation><text:note-body><text:p text:style-name="FootnoteText"><text:span text:style-name="T1273"><text:s/></text:span><text:span text:style-name="T1274">Investing in Innovation: A<text:s/></text:span><text:span text:style-name="T1275">Strategy for Science, Engineering and Technology, HM Stationery Office, 2002.<text:s/></text:span></text:p></text:note-body></text:note></text:span><text:span text:style-name="T1276"><text:s/>that it needed not only close links with primary users but also a more forward-looking and strategic approach to research policy. This can be achieved by horizon scanning and ex</text:span><text:span text:style-name="T1277">pert supervision and can sit alongside and complement “end-user knows best” approaches. <text:s/>In this project, an extensive consultation with leading academics and practitioners has informed the research agenda and methodology.<text:s/></text:span></text:p>
              </text:list-item>
            </text:list>
            <text:p text:style-name="P1278"/>
            <text:list text:style-name="LFO14" text:continue-numbering="true">
              <text:list-item>
                <text:p text:style-name="P1279"><text:span text:style-name="T1280">Passive dissemination of resear</text:span><text:span text:style-name="T1281">ch findings is not sufficient to ensure that research findings are used. Experience has demonstrated the critical importance of ‘pull’ or ‘pull-through’ factors, especially being very close to customers and markets. (Hence the literature on private sector<text:s/></text:span><text:span text:style-name="T1282">innovation emphasises ‘diffusion’ and rarely speaks of ‘dissemination’)</text:span><text:span text:style-name="T1283"><text:note text:note-class="footnote" text:id="_ftn22"><text:note-citation>23</text:note-citation><text:note-body><text:p text:style-name="FootnoteText"><text:span text:style-name="T1284"><text:s/>“Innovation in the Public Sector”, G. Mulgan &amp; D. Albury, Strategy Unit Working Paper, 2003.</text:span></text:p></text:note-body></text:note></text:span><text:span text:style-name="T1285">.</text:span></text:p>
              </text:list-item>
            </text:list>
            <text:p text:style-name="P1286"/>
            <text:list text:style-name="LFO14" text:continue-numbering="true">
              <text:list-item>
                <text:p text:style-name="P1287">Innovation in the public sector requires high quality risk management and safe spaces<text:s/>in which to test and develop promising ideas. Methods which work backwards from desired outcomes rather than forwards from existing policies, practices and institutions often generate a much wider range of potential options.</text:p>
              </text:list-item>
            </text:list>
            <text:p text:style-name="P1288"/>
            <text:list text:style-name="LFO14" text:continue-numbering="true">
              <text:list-item>
                <text:p text:style-name="P1289"><text:span text:style-name="T1290">There is a close link between<text:s/></text:span><text:span text:style-name="T1291">a country’s capability to<text:s/></text:span><text:span text:style-name="T1292">do</text:span><text:span text:style-name="T1293"><text:s/>and to<text:s/></text:span><text:span text:style-name="T1294">use<text:s/></text:span><text:span text:style-name="T1295">research</text:span><text:span text:style-name="T1296"><text:note text:note-class="footnote" text:id="_ftn23"><text:note-citation>24</text:note-citation><text:note-body><text:p text:style-name="FootnoteText"><text:span text:style-name="T1297"><text:s/>Research Strategy, 2008-13, DFID 2008.</text:span></text:p></text:note-body></text:note></text:span><text:span text:style-name="T1298">.</text:span></text:p>
              </text:list-item>
            </text:list>
            <text:p text:style-name="P1299"/>
            <text:list text:style-name="LFO14" text:continue-numbering="true">
              <text:list-item>
                <text:p text:style-name="P1300"><text:span text:style-name="T1301">Demand from policy makers for research is critical and this is influenced by a number of factors such as relevance and timing of findings, robust methodology,<text:s/></text:span><text:span text:style-name="T1302">research relevant to an issue of broad concern, accessibility, multi-disciplinarily to re-enforce the argument, having champions and advocates, and research that supports existing ideologies.</text:span><text:span text:style-name="T1303"><text:note text:note-class="footnote" text:id="_ftn24"><text:note-citation>25</text:note-citation><text:note-body><text:p text:style-name="FootnoteText"><text:span text:style-name="T1304"><text:s/>See British Academy (2008)</text:span></text:p></text:note-body></text:note></text:span></text:p>
              </text:list-item>
            </text:list>
            <text:p text:style-name="P1305"/>
            <text:p text:style-name="P1306"><text:s/>Bidders will be requested to actively consider these issues as part of the bidding process, and during the design and implementation of the project. Bidders will be evaluated against the above<text:s/></text:p>
            <text:p text:style-name="P1307"/>
            <text:p text:style-name="P1308">3. Incremental Benefits/Costs</text:p>
            <text:p text:style-name="P1309"/>
            <text:p text:style-name="P1310">As stated above, the key benefit of a research programme such<text:s/>as this is that new knowledge is created that can then be used for better policy making. The valuation of policy change in monetary form or any other comparable unit is extremely difficult as is the methodology for evaluating the specific benefits of policy-oriented research.<text:s/></text:p>
            <text:p text:style-name="P1311"/>
            <text:p text:style-name="P1312">There are three key issues to evaluating the benefits of policy oriented research:</text:p>
            <text:p text:style-name="P1313"/>
            <text:list text:style-name="LFO15" text:continue-numbering="true">
              <text:list-item>
                <text:p text:style-name="P1314">Establishing any causal link is controversial and social outcomes are always subject to the possibility that they were caused by something else or would have happened anyway</text:p>
              </text:list-item>
              <text:list-item>
                <text:p text:style-name="P1315">Policies are acts of government and research is only part of the policy process</text:p>
              </text:list-item>
              <text:list-item>
                <text:p text:style-name="P1316">The benefits from research can be diffuse, indirect and difficult to measure (e.g. challenging intellectual environments and debate on policy discourse)</text:p>
              </text:list-item>
              <text:list-item>
                <text:p text:style-name="P1317">Even if the benefits could be quantified and clearly linked to both the policy and the research that went into the policy design, an evaluation of whether society gained or lost would still be plagued by the difficulties in making interpersonal<text:s/>comparisons of the benefits, i.e., in comparing one person’s gains with another’s losses.<text:s/></text:p>
              </text:list-item>
            </text:list>
            <text:p text:style-name="P1318"/>
            <text:p text:style-name="P1319">The arguments on how to solve this include drawing on case study approaches, some economic modelling approaches backed up by extensive interviews. . Due to the results chain elaborated above research typically has a small probability of success but if successful can derive potentially large benefits. For this reason the focus of scoping and design work has been to maximise the probability of success. We anticipate by<text:s/>taking such an approach that the incremental benefits of well targeted growth research with a strong focus on uptake and impact are expected to be greater than the incremental research costs in net present value terms appropriately discounted.<text:s/></text:p>
            <text:p text:style-name="P1320"/>
            <text:p text:style-name="P1321"/>
          </table:table-cell>
        </table:table-row>
        <table:table-row table:style-name="TableRow1322">
          <table:table-cell table:style-name="TableCell1323">
            <text:p text:style-name="P1324">D.<text:s/>Comparison of options<text:s/></text:p>
            <text:p text:style-name="P1325"/>
            <text:p text:style-name="P1326">The same weighting is used as for CSC above. The score ranges from 1-5, where 1 is low contribution and 5 is high contribution, based on the relative contribution to the success of the interventio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7">
                  <text:p text:style-name="P1338">Analysis of options against Critical Success Criteria (CSC)</text:p>
                </table: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2">
                  <text:p text:style-name="P1345">Option 1 – 10 Case Studies through Direct procurement<text:s/></text:p>
                </table:table-cell>
                <table:covered-table-cell/>
                <table:table-cell table:style-name="TableCell1346" table:number-columns-spanned="2">
                  <text:p text:style-name="P1347">Option 2 – Research Council Awards</text:p>
                </table:table-cell>
                <table:covered-table-cell/>
                <table:table-cell table:style-name="TableCell1348">
                  <text:p text:style-name="P1349">Add more columns as necessary</text:p>
                </table:table-cell>
              </table:table-row>
              <table:table-row table:style-name="TableRow1350">
                <table:table-cell table:style-name="TableCell1351">
                  <text:p text:style-name="P1352">CSC</text:p>
                </table:table-cell>
                <table:table-cell table:style-name="TableCell1353">
                  <text:p text:style-name="P1354">Weight (1-5)</text:p>
                </table:table-cell>
                <table:table-cell table:style-name="TableCell1355">
                  <text:p text:style-name="P1356">Score</text:p>
                  <text:p text:style-name="P1357">(1-5)</text:p>
                </table:table-cell>
                <table:table-cell table:style-name="TableCell1358">
                  <text:p text:style-name="P1359">Weighted Score</text:p>
                </table:table-cell>
                <table:table-cell table:style-name="TableCell1360">
                  <text:p text:style-name="P1361">Score</text:p>
                </table:table-cell>
                <table:table-cell table:style-name="TableCell1362">
                  <text:p text:style-name="P1363">Weighted Score</text:p>
                </table:table-cell>
                <table:table-cell table:style-name="TableCell1364">
                  <text:p text:style-name="P1365"/>
                </table:table-cell>
              </table:table-row>
              <table:table-row table:style-name="TableRow1366">
                <table:table-cell table:style-name="TableCell1367">
                  <text:p text:style-name="P1368">1</text:p>
                </table:table-cell>
                <table:table-cell table:style-name="TableCell1369">
                  <text:p text:style-name="P1370">4</text:p>
                </table:table-cell>
                <table:table-cell table:style-name="TableCell1371">
                  <text:p text:style-name="P1372">4</text:p>
                </table:table-cell>
                <table:table-cell table:style-name="TableCell1373">
                  <text:p text:style-name="P1374">16</text:p>
                </table:table-cell>
                <table:table-cell table:style-name="TableCell1375">
                  <text:p text:style-name="P1376">5</text:p>
                </table:table-cell>
                <table:table-cell table:style-name="TableCell1377">
                  <text:p text:style-name="P1378">20</text:p>
                </table:table-cell>
                <table:table-cell table:style-name="TableCell1379">
                  <text:p text:style-name="P1380"/>
                </table:table-cell>
              </table:table-row>
              <table:table-row table:style-name="TableRow1381">
                <table:table-cell table:style-name="TableCell1382">
                  <text:p text:style-name="P1383">2</text:p>
                </table:table-cell>
                <table:table-cell table:style-name="TableCell1384">
                  <text:p text:style-name="P1385">5</text:p>
                </table:table-cell>
                <table:table-cell table:style-name="TableCell1386">
                  <text:p text:style-name="P1387">5</text:p>
                </table:table-cell>
                <table:table-cell table:style-name="TableCell1388">
                  <text:p text:style-name="P1389">25</text:p>
                </table:table-cell>
                <table:table-cell table:style-name="TableCell1390">
                  <text:p text:style-name="P1391">2</text:p>
                </table:table-cell>
                <table:table-cell table:style-name="TableCell1392">
                  <text:p text:style-name="P1393">10</text:p>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5</text:p>
                </table:table-cell>
                <table:table-cell table:style-name="TableCell1401">
                  <text:p text:style-name="P1402">4.5</text:p>
                </table:table-cell>
                <table:table-cell table:style-name="TableCell1403">
                  <text:p text:style-name="P1404">22.5</text:p>
                </table:table-cell>
                <table:table-cell table:style-name="TableCell1405">
                  <text:p text:style-name="P1406">4</text:p>
                </table:table-cell>
                <table:table-cell table:style-name="TableCell1407">
                  <text:p text:style-name="P1408">20</text:p>
                </table:table-cell>
                <table:table-cell table:style-name="TableCell1409">
                  <text:p text:style-name="P1410"/>
                </table:table-cell>
              </table:table-row>
              <table:table-row table:style-name="TableRow1411">
                <table:table-cell table:style-name="TableCell1412">
                  <text:p text:style-name="P1413">Totals</text:p>
                </table:table-cell>
                <table:table-cell table:style-name="TableCell1414">
                  <text:p text:style-name="P1415"/>
                </table:table-cell>
                <table:table-cell table:style-name="TableCell1416">
                  <text:p text:style-name="P1417"/>
                </table:table-cell>
                <table:table-cell table:style-name="TableCell1418">
                  <text:p text:style-name="P1419">63.5</text:p>
                </table:table-cell>
                <table:table-cell table:style-name="TableCell1420">
                  <text:p text:style-name="P1421"/>
                </table:table-cell>
                <table:table-cell table:style-name="TableCell1422">
                  <text:p text:style-name="P1423">50</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Normal"/>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Option/CSC</text:p>
                </table:table-cell>
                <table:table-cell table:style-name="TableCell1448">
                  <text:p text:style-name="P1449">1. Direct Procurement – 10 Case Studies over 4 years</text:p>
                  <text:p text:style-name="P1450"/>
                  <text:p text:style-name="P1451"/>
                </table:table-cell>
                <table:table-cell table:style-name="TableCell1452">
                  <text:p text:style-name="P1453">2. Research Council Grant</text:p>
                </table:table-cell>
              </table:table-row>
              <table:table-row table:style-name="TableRow1454">
                <table:table-cell table:style-name="TableCell1455">
                  <text:p text:style-name="P1456">CSC 1 –<text:s/></text:p>
                  <text:p text:style-name="P1457">High quality research</text:p>
                </table:table-cell>
                <table:table-cell table:style-name="TableCell1458">
                  <text:p text:style-name="P1459">Can bring together international experts with specific technical expertise. A<text:s/>partnership approach can encourage a broad range of ideas to be generated drawing on different regional expertise and experience and be responsive to demand. Internal peer review mechanism will be built into the contract however risk of capture remains present. <text:s/>Researchers are reliant on own incentive to publish. To mitigate the risk of capture – the growth team has invested significant resources in scoping out the key research agenda. <text:s/>Requires pro active DFID management.<text:s/></text:p>
                  <text:p text:style-name="P1460">Score: 16</text:p>
                </table:table-cell>
                <table:table-cell table:style-name="TableCell1461">
                  <text:p text:style-name="P1462">Under this approach high quality can be maintained through a rigorous peer review mechanism which can help mitigate against the risk of research failure. High quality is also partly assured due to strong incentives to publish research output in respected journals.</text:p>
                  <text:p text:style-name="P1463"/>
                  <text:p text:style-name="P1464">This approach is also better able to attract high quality researchers from the academic community given the prestige associated with an ESRC grant.<text:s/></text:p>
                  <text:p text:style-name="P1465"/>
                  <text:p text:style-name="P1466">Competition is a central part of the model with continued calls but this may be difficult for southern researchers. However there is a greater risk under this approach that blue skies or ‘original’ research may be over represented. <text:s/>It also may be more difficult to draw out clear and coherent policy messages.<text:s/></text:p>
                  <text:p text:style-name="Normal"><text:span text:style-name="T1467">Score: 20</text:span></text:p>
                </table:table-cell>
              </table:table-row>
              <table:table-row table:style-name="TableRow1468">
                <table:table-cell table:style-name="TableCell1469">
                  <text:p text:style-name="P1470">CSC 2–<text:s/></text:p>
                  <text:p text:style-name="P1471">Coheres Research</text:p>
                  <text:p text:style-name="P1472"/>
                  <text:p text:style-name="P1473"/>
                </table:table-cell>
                <table:table-cell table:style-name="TableCell1474">
                  <text:p text:style-name="P1475">The strength of this<text:s/>approach is in its ability to cohere research. It also permits greater control of research direction over the life time of the project. This approach enables DFID to specify its requirements in terms of country focus, policy areas for evaluation and methodology. Selection of preferred bidder can be based on presentation of a consistent and coherent methodology that ensures international comparability of results. Greater opportunities are available within this model to synthesise research findings <text:s/></text:p>
                  <text:p text:style-name="Normal"><text:span text:style-name="T1476">Score: 2</text:span><text:span text:style-name="T1477">5</text:span></text:p>
                  <text:p text:style-name="P1478"/>
                  <text:p text:style-name="P1479"/>
                  <text:p text:style-name="P1480"/>
                </table:table-cell>
                <table:table-cell table:style-name="TableCell1481">
                  <text:p text:style-name="P1482">This approach is less able to cohere and synthesis research results. The typical size of a Research Council award may not permit a sufficient mix of countries to be evaluated and mechanisms for cohering research between different award holders are<text:s/>more limited within these programmes.</text:p>
                  <text:p text:style-name="P1483"/>
                  <text:p text:style-name="P1484"><text:s/>As a result, research findings may not be internationally comparable.<text:s/></text:p>
                  <text:p text:style-name="P1485">Research councils may also lack global coverage or networks with particular implications for tapping policy networks and qualitative information.<text:s/>Blue skies research is potentially over represented may be less able to draw out clear and coherent policy messages. May need to build in a facility to synthesise research across different areas. However synthesis may be difficult where different methodologies are applied in the first instance.<text:s/></text:p>
                  <text:p text:style-name="P1486">Score: 10</text:p>
                </table:table-cell>
              </table:table-row>
              <table:table-row table:style-name="TableRow1487">
                <table:table-cell table:style-name="TableCell1488">
                  <text:p text:style-name="P1489"/>
                  <text:p text:style-name="P1490">CSC 3 –<text:s/></text:p>
                  <text:p text:style-name="Normal"><text:span text:style-name="T1491">Supports uptake/impact</text:span></text:p>
                  <text:p text:style-name="P1492"/>
                  <text:p text:style-name="P1493"/>
                  <text:p text:style-name="P1494"/>
                </table:table-cell>
                <table:table-cell table:style-name="TableCell1495">
                  <text:p text:style-name="P1496">This approach places greater emphasis on research having clear operational relevance with a strong practical focus on what has and has not worked and why and the<text:s/>degree to which results are transferable. Uptake activities are built into the model through earmarked resources. This approach has the advantage of critical mass; through presence in country, strong country networks. Proximity of southern researchers networked into local policy context means researchers know the question being asked and how to influence research direction and entry points to influence policy dialogue. There is greater possibility therefore to diffuse findings through a range of activities/products and contacts. Long term staffing enables greater likelihood of impact.</text:p>
                  <text:p text:style-name="Normal"><text:span text:style-name="T1497">Score: 22.5</text:span></text:p>
                </table:table-cell>
                <table:table-cell table:style-name="TableCell1498">
                  <text:p text:style-name="P1499">The RC model typically produces high quality independent output, diffused through established academic journals/channels.</text:p>
                  <text:p text:style-name="P1500"/>
                  <text:p text:style-name="P1501">Research bids are now routinely required<text:s/>to submit a pathways to impact plan that details who benefits (beyond academia), exactly how they benefit, and what will be done to ensure that they have the opportunity to benefit from this research. <text:s/>The quality of the impact plan represents one criterion against which research proposals are assessed. <text:s/></text:p>
                  <text:p text:style-name="P1502"/>
                  <text:p text:style-name="P1503">End users are however not typically involved in specification although this can be addressed by including end users into commissioning boards. Outputs may also not be accessible to policy makers. <text:s/></text:p>
                  <text:p text:style-name="P1504"/>
                  <text:p text:style-name="P1505">The research commissioning panels can include research users; however lack of international networks may limit potential impact of research findings.<text:s/></text:p>
                  <text:p text:style-name="Normal"><text:span text:style-name="T1506">Score: 20</text:span></text:p>
                </table:table-cell>
              </table:table-row>
              <table:table-row table:style-name="TableRow1507">
                <table:table-cell table:style-name="TableCell1508">
                  <text:p text:style-name="P1509">Total Score</text:p>
                </table:table-cell>
                <table:table-cell table:style-name="TableCell1510">
                  <text:p text:style-name="P1511">63.5</text:p>
                </table:table-cell>
                <table:table-cell table:style-name="TableCell1512">
                  <text:p text:style-name="P1513">50.0</text:p>
                </table:table-cell>
              </table:table-row>
            </table:table>
            <text:p text:style-name="P1514"/>
            <text:p text:style-name="P1515"/>
            <text:p text:style-name="P1516">3. Counterfactual</text:p>
            <text:p text:style-name="P1517"/>
            <text:p text:style-name="P1518">The counterfactual in this case is to rely on existing<text:s/>evidence and synthesis of research funded by other players. This option was considered, but assessed to leave significant gaps in the research agenda discussed above. The consultation exercise identified limited current research on innovation and productivity in low income countries.<text:s/></text:p>
            <text:p text:style-name="P1519"/>
            <text:p text:style-name="P1520">There is growing demand for growth research to inform policy priorities in LICs and fragile states by multilaterals and bilaterals. Many agencies and development groups are also calling for more evidence based interventions and systematic review work to inform policy priorities given the drive for VfM. This indicates a degree of unmet demand. Work in this area is expected to complement multilateral work and therefore fill a much needed gap. The multilaterals including the World Bank tend to focus research to align to their client base (predominately MICs). DFID research by focusing on LICs complements international efforts in this area. <text:s/>By supporting partnerships it will also strengthen the capacity of Southern researchers to<text:s/>do and use research consistent with research strategy priorities and key results areas.<text:s/></text:p>
            <text:p text:style-name="P1521"/>
            <text:p text:style-name="P1522"><text:span text:style-name="T1523">On the basis of the above more detailed options appraisal against the critical success criteria<text:s/></text:span><text:span text:style-name="T1524">option 1 – direct procurement is identified as the preferred way forwa</text:span><text:span text:style-name="T1525">rd</text:span><text:span text:style-name="T1526">. This option scores a total of 63.5 compared to 50 for the second best option (procure via the Research Council). <text:s/></text:span></text:p>
          </table:table-cell>
        </table:table-row>
        <table:table-row table:style-name="TableRow1527">
          <table:table-cell table:style-name="TableCell1528">
            <text:p text:style-name="P1529">E. Measures to be used or developed to assess value for money</text:p>
            <text:p text:style-name="P1530"/>
            <text:list text:style-name="LFO16" text:continue-numbering="true">
              <text:list-item>
                <text:p text:style-name="P1531">Open competition for award of contract</text:p>
              </text:list-item>
              <text:list-item>
                <text:p text:style-name="P1532">Bids to be assessed against<text:s/>specific criteria</text:p>
              </text:list-item>
              <text:list-item>
                <text:p text:style-name="P1533">Significant investment in scoping research priorities/gaps</text:p>
              </text:list-item>
              <text:list-item>
                <text:p text:style-name="P1534">Robust M&amp;E system incorporated in design of project including quarterly and annual monitoring</text:p>
              </text:list-item>
              <text:list-item>
                <text:p text:style-name="P1535">Contract to be outputs based with payments triggered on delivery against specific milestones</text:p>
              </text:list-item>
              <text:list-item>
                <text:p text:style-name="P1536">Governance structure to steer research and take remedial actions when needed</text:p>
              </text:list-item>
              <text:list-item>
                <text:p text:style-name="P1537">Shorter time and phased time horizon to deliver results</text:p>
              </text:list-item>
              <text:list-item>
                <text:p text:style-name="P1538">Bidders to reflect planned structure of case studies and chosen case studies in bid document</text:p>
              </text:list-item>
            </text:list>
            <text:p text:style-name="P1539"/>
          </table:table-cell>
        </table:table-row>
      </table:table>
      <text:p text:style-name="P1540"/>
      <text:p text:style-name="P1541">Commercial Case</text:p>
      <text:p text:style-name="P1542"/>
      <text:p text:style-name="P1543">Direct procurement</text:p>
      <text:p text:style-name="P1544"/>
      <table:table table:style-name="Table1545">
        <table:table-columns>
          <table:table-column table:style-name="TableColumn1546"/>
        </table:table-columns>
        <table:table-row table:style-name="TableRow1547">
          <table:table-cell table:style-name="TableCell1548">
            <text:p text:style-name="P1549">A. Clearly state the procurement/commercial requirements for intervention<text:s/></text:p>
            <text:p text:style-name="P1550"/>
            <text:p text:style-name="P1551"/>
            <text:p text:style-name="Normal"><text:span text:style-name="T1552">Intervention Title</text:span><text:span text:style-name="T1553">:<text:s/></text:span><text:span text:style-name="T1554">Co-ordinated Country Case Studies: Innovation and Growth</text:span></text:p>
            <text:p text:style-name="Normal"><text:span text:style-name="T1555">Procurement Route</text:span><text:span text:style-name="T1556">:<text:s/></text:span><text:span text:style-name="T1557">Direct<text:s/></text:span></text:p>
            <text:p text:style-name="P1558"/>
            <text:p text:style-name="P1559">Even though this project is direct procurement we anticipate the preferred bidder to sub contract case studies to third party entities. A governance structure has been proposed to manage delivery and co-ordination of outputs.<text:s/></text:p>
            <text:p text:style-name="P1560"/>
          </table:table-cell>
        </table:table-row>
        <table:table-row table:style-name="TableRow1561">
          <table:table-cell table:style-name="TableCell1562">
            <text:p text:style-name="P1563">B. How does the intervention design use competition to drive commercial advantage<text:s/>for DFID?</text:p>
            <text:p text:style-name="P1564"/>
            <text:p text:style-name="P1565">Various commercial factors have been considered and incorporated into the design of the project to maximise VfM. Full details are contained in Options appraisal section above and below.<text:s/></text:p>
            <text:p text:style-name="P1566"/>
            <text:p text:style-name="P1567">Suppliers will compete on the basis of maximum results for a stated output The budget for delivering high quality case studies is informed by unit cost analysis of similar projects. This represents an indicative budget. The bidders will given indication of the overall budget and submit on the basis of an output<text:s/>specification. In this way DFID will be in a better position to identify best value. Bidders will be strongly encouraged to demonstrate VFM within their bids and VFM will represent a key criterion against which bids will be evaluated. <text:s text:c="2"/></text:p>
            <text:p text:style-name="P1568"/>
            <text:p text:style-name="P1569">DFID has invested significant resources to identify the research agenda in order to ensure that policy relevant gaps are identified. The outcome of the broad based consultation exercise is a well defined programme of research that directly responds to the gaps articulated<text:s/>by the academic and policy communities both at national and international levels.<text:s/></text:p>
            <text:p text:style-name="P1570"/>
            <text:p text:style-name="P1571">DFID will competitively tender the contract widely through its national and international networks to attract the highest calibre experts/bids.<text:s/></text:p>
            <text:p text:style-name="P1572"/>
            <text:p text:style-name="Normal"><text:span text:style-name="T1573">Given the overall size of</text:span><text:span text:style-name="T1574"><text:s/>the project and detailed scoping of research direction, DFID anticipates a two stage procurement process and some level of detail within the bid document. <text:s/>Different options were considered to maximise responses while minimising risk of project failure. T</text:span><text:span text:style-name="T1575">he preferred option is to opt for<text:s/></text:span><text:span text:style-name="T1576">inception phase of up to 4 months</text:span><text:span text:style-name="T1577"><text:s/>to further develop the areas outlined above and a relatively detailed bid document.<text:s/></text:span></text:p>
            <text:p text:style-name="P1578"/>
            <text:p text:style-name="P1579">The inception phase will also allow development of the capacity building element, a draft Communications Plan, as well as financial and management protocols. Assessment of quality will be based on the bid document and progress developing the inception phase report. The inception report will be submitted to DFID at the end of the inception period. Failure to achieve DFID approval of the inception report will result in cancellation of the RP. <text:s/></text:p>
            <text:p text:style-name="P1580"/>
            <text:p text:style-name="P1581"/>
          </table:table-cell>
        </table:table-row>
        <table:table-row table:style-name="TableRow1582">
          <table:table-cell table:style-name="TableCell1583">
            <text:p text:style-name="Normal"><text:span text:style-name="T1584">C. How do we expect the market place will respond to this opportunity?<text:s/></text:span></text:p>
            <text:p text:style-name="P1585"/>
            <text:p text:style-name="P1586"/>
            <text:p text:style-name="Normal"><text:span text:style-name="T1587">We anticipate the market to respond positively to the bid. A detailed scoping exercise<text:s/></text:span><text:span text:style-name="T1588">identified several players in the field who have the capacity, skills and expertise to manage the contract. We anticipate a competitive field. Given the specification for research is quite tight and focused, we anticipate receiving fewer but higher quality</text:span><text:span text:style-name="T1589"><text:s/>proposals from leading development economic institutions and think tanks. <text:s text:c="3"/></text:span></text:p>
            <text:p text:style-name="P1590"/>
            <text:p text:style-name="P1591"/>
          </table:table-cell>
        </table:table-row>
        <table:table-row table:style-name="TableRow1592">
          <table:table-cell table:style-name="TableCell1593">
            <text:p text:style-name="P1594">D. What are the key underlying cost drivers? <text:s/>How is value added and how will we measure and improve this?</text:p>
            <text:p text:style-name="P1595"/>
            <text:p text:style-name="P1596">We do not expect significant underlying cost drivers and hence cost over runs to the project as the project will be negotiated on the basis of a fixed budget. Firms will bid for the contract on the basis of a detailed technical and financial budget. Guidance on commercial bids will be provided to firms within the ITT. If<text:s/>additional funding is sort during the life of the project – a full justification will need to be provided.<text:s/></text:p>
            <text:p text:style-name="P1597"/>
          </table:table-cell>
        </table:table-row>
        <table:table-row table:style-name="TableRow1598">
          <table:table-cell table:style-name="TableCell1599">
            <text:p text:style-name="P1600">E. What is the intended Procurement Process to support contract award?<text:s/></text:p>
            <text:p text:style-name="P1601"/>
            <text:p text:style-name="P1602"/>
            <text:p text:style-name="Normal"><text:span text:style-name="T1603">The case studies will be procured on the basis of International open co</text:span><text:span text:style-name="T1604">mpetitive tender. DFID anticipate a<text:s/></text:span><text:span text:style-name="T1605">two stage procurement</text:span><text:span text:style-name="T1606"><text:s/>process, including an expression of interest stage and some level of detail within the bid document. The award of contract will be followed by a 4 month inception period. Failure to achieve DFID app</text:span><text:span text:style-name="T1607">roval of the inception report will result in cancellation of the RP. <text:s/></text:span></text:p>
            <text:p text:style-name="P1608"/>
            <text:p text:style-name="P1609"/>
          </table:table-cell>
        </table:table-row>
        <table:table-row table:style-name="TableRow1610">
          <table:table-cell table:style-name="TableCell1611">
            <text:p text:style-name="P1612">F. How will contract &amp;<text:s/>supplier performance be managed through the life of the intervention?</text:p>
            <text:p text:style-name="P1613"/>
            <text:p text:style-name="P1614">International competition is expected to drive up quality, however some independent review of quality will be considered in addition to the advisory panels alluded to below. Strong<text:s/>programme oversight and strong technical specification of the research questions under consideration will help to reduce the risks of supplier drift. Governance arrangements for the research programme are detailed below and configured in a manner to maximise impact of research activity.</text:p>
            <text:p text:style-name="P1615"/>
            <text:p text:style-name="P1616"><text:s/>Milestone payments will be built into the contract linked to the delivery of intermediate and final outputs. To minimise the risk of project failure a minimum of 60% of outputs or 6 out of 10 country and thematic case studies are stipulated for completion by the third year of the project (compared to the final <text:s/>year for an RPC). <text:s/>The preferred bidder will also be required to share outputs during the life of the programme for comment by the advisory board and external peer review process. The balance of case study work will be submitted during the final year of the 4 year contract. The delivery of outputs at two points during the project’s life time create incentives for sustained effort while not overloading suppliers. <text:s/></text:p>
            <text:p text:style-name="P1617"/>
            <text:p text:style-name="P1618">The bidders will be required to identify country and thematic case studies within the bid document itself and provide clear justification for these with the balance of case studies identified prior to the end of the first year. Payment for the balance of case of studies will be triggered subject to approval of the balance of case studies.<text:s/></text:p>
            <text:p text:style-name="P1619"/>
          </table:table-cell>
        </table:table-row>
      </table:table>
      <text:p text:style-name="P1620"/>
      <text:p text:style-name="Normal"/>
      <text:p text:style-name="Normal"/>
      <text:p text:style-name="P1621"/>
      <text:p text:style-name="P1622"/>
      <text:p text:style-name="P1623">Indirect procurement</text:p>
      <text:p text:style-name="P1624"/>
      <table:table table:style-name="Table1625">
        <table:table-columns>
          <table:table-column table:style-name="TableColumn1626"/>
        </table:table-columns>
        <table:table-row table:style-name="TableRow1627">
          <table:table-cell table:style-name="TableCell1628">
            <text:p text:style-name="P1629">A. Why is the proposed funding mechanism/form of arrangement the right one for this intervention, with this development partner?</text:p>
            <text:p text:style-name="P1630"/>
            <text:p text:style-name="P1631"/>
            <text:p text:style-name="P1632"/>
            <text:p text:style-name="P1633"/>
            <text:p text:style-name="P1634"/>
            <text:p text:style-name="P1635"/>
            <text:p text:style-name="P1636"/>
            <text:p text:style-name="P1637"/>
            <text:p text:style-name="P1638"/>
            <text:p text:style-name="P1639"/>
          </table:table-cell>
        </table:table-row>
        <table:table-row table:style-name="TableRow1640">
          <table:table-cell table:style-name="TableCell1641">
            <text:p text:style-name="P1642">B.<text:s/>Value for money through procurement<text:s/></text:p>
            <text:p text:style-name="Normal"/>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able:table-cell>
        </table:table-row>
      </table:table>
      <text:p text:style-name="Normal"/>
      <text:p text:style-name="P1656">Financial Case</text:p>
      <text:p text:style-name="P1657"/>
      <table:table table:style-name="Table1658">
        <table:table-columns>
          <table:table-column table:style-name="TableColumn1659"/>
        </table:table-columns>
        <table:table-row table:style-name="TableRow1660">
          <table:table-cell table:style-name="TableCell1661">
            <text:p text:style-name="P1662">A. How much it will cost</text:p>
            <text:p text:style-name="P1663"/>
            <text:p text:style-name="P1664"/>
            <text:p text:style-name="P1665">The budget below sets out indicative costs associated with the programme. All costs are attributed to DFI. The budget outlined below provides a benchmark<text:s/>against which proposals can be evaluated. The costs are deemed reasonable to deliver the programme of work outlined above based on unit cost analysis of similar projects and higher education funding costs. Given the focus on results the budget incorporates<text:s/>earmarked funding for impact, research into use and some modest capacity building activities (principally through doing research and encouraging partnerships with southern researchers/institutions). <text:s/>The budget includes funding for dedicated posts in addition to these specific activities, and for independent peer review of intermediate and final outputs. There is some flexibility reflected in the budget regarding how resources for specific posts will be resourced.<text:s/></text:p>
            <text:p text:style-name="P1666"/>
            <text:p text:style-name="P1667">Table 1: Breakdown of Budget by Fiscal Year</text:p>
            <text:p text:style-name="P1668"/>
            <text:p text:style-name="P1669"><text:span text:style-name="T1670"><draw:frame draw:style-name="a0" draw:name="Picture 1" text:anchor-type="as-char" svg:x="0in" svg:y="0in" svg:width="6.25in" svg:height="2.36111in" style:rel-width="scale" style:rel-height="scale"><draw:image xlink:href="media/image1.emf" xlink:type="simple" xlink:show="embed" xlink:actuate="onLoad"/><svg:title/><svg:desc/></draw:frame></text:span></text:p>
            <text:p text:style-name="P1671"/>
            <text:p text:style-name="P1672"/>
            <text:p text:style-name="P1673">Sensitivity analysis suggests the budget could vary between £3.8 million to £5.0 million over 4 year period. The overall budget is sensitive to fee rates, the size and input of the research team, and University overhead charges. For these reasons<text:s/>a figure of up to £5 million is proposed for the project budget to cover such eventualities. <text:s/>It is likely that bids will come in below this ‘upper ceiling’.<text: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Year</text:p>
                </table:table-cell>
                <table:table-cell table:style-name="TableCell1685">
                  <text:p text:style-name="P1686">1</text:p>
                </table:table-cell>
                <table:table-cell table:style-name="TableCell1687">
                  <text:p text:style-name="P1688">1</text:p>
                </table:table-cell>
                <table:table-cell table:style-name="TableCell1689">
                  <text:p text:style-name="P1690">3</text:p>
                </table:table-cell>
                <table:table-cell table:style-name="TableCell1691">
                  <text:p text:style-name="P1692">4</text:p>
                </table:table-cell>
                <table:table-cell table:style-name="TableCell1693">
                  <text:p text:style-name="P1694">Total</text:p>
                </table:table-cell>
              </table:table-row>
              <table:table-row table:style-name="TableRow1695">
                <table:table-cell table:style-name="TableCell1696">
                  <text:p text:style-name="P1697">Fiscal Year</text:p>
                </table:table-cell>
                <table:table-cell table:style-name="TableCell1698">
                  <text:p text:style-name="P1699">2011/12</text:p>
                </table:table-cell>
                <table:table-cell table:style-name="TableCell1700">
                  <text:p text:style-name="P1701">2012/13</text:p>
                </table:table-cell>
                <table:table-cell table:style-name="TableCell1702">
                  <text:p text:style-name="P1703">2013/2014</text:p>
                </table:table-cell>
                <table:table-cell table:style-name="TableCell1704">
                  <text:p text:style-name="P1705">2014/2015</text:p>
                </table:table-cell>
                <table:table-cell table:style-name="TableCell1706">
                  <text:p text:style-name="P1707"> </text:p>
                </table:table-cell>
              </table:table-row>
              <table:table-row table:style-name="TableRow1708">
                <table:table-cell table:style-name="TableCell1709">
                  <text:p text:style-name="P1710">Annual Expenditure (£m)</text:p>
                </table:table-cell>
                <table:table-cell table:style-name="TableCell1711">
                  <text:p text:style-name="P1712">0.3</text:p>
                </table:table-cell>
                <table:table-cell table:style-name="TableCell1713">
                  <text:p text:style-name="P1714">1</text:p>
                </table:table-cell>
                <table:table-cell table:style-name="TableCell1715">
                  <text:p text:style-name="P1716">1.5</text:p>
                </table:table-cell>
                <table:table-cell table:style-name="TableCell1717">
                  <text:p text:style-name="P1718">1.55</text:p>
                </table:table-cell>
                <table:table-cell table:style-name="TableCell1719">
                  <text:p text:style-name="P1720">4.35</text:p>
                </table:table-cell>
              </table:table-row>
              <table:table-row table:style-name="TableRow1721">
                <table:table-cell table:style-name="TableCell1722">
                  <text:p text:style-name="P1723">Cumulative Expenditure (£m)</text:p>
                </table:table-cell>
                <table:table-cell table:style-name="TableCell1724">
                  <text:p text:style-name="P1725">0.3</text:p>
                </table:table-cell>
                <table:table-cell table:style-name="TableCell1726">
                  <text:p text:style-name="P1727">1.3</text:p>
                </table:table-cell>
                <table:table-cell table:style-name="TableCell1728">
                  <text:p text:style-name="P1729">2.8</text:p>
                </table:table-cell>
                <table:table-cell table:style-name="TableCell1730">
                  <text:p text:style-name="P1731">4.35</text:p>
                </table:table-cell>
                <table:table-cell table:style-name="TableCell1732">
                  <text:p text:style-name="P1733">4.35</text:p>
                </table:table-cell>
              </table:table-row>
            </table:table>
            <text:p text:style-name="P1734"/>
            <text:p text:style-name="P1735"/>
            <text:p text:style-name="P1736"/>
            <text:p text:style-name="P1737"/>
          </table:table-cell>
        </table:table-row>
        <table:table-row table:style-name="TableRow1738">
          <table:table-cell table:style-name="TableCell1739">
            <text:p text:style-name="P1740">B. How it will be funded: capital/programme/admin<text:s/></text:p>
            <text:p text:style-name="P1741"/>
            <text:p text:style-name="P1742"/>
            <text:p text:style-name="P1743">The programme will be funded from the programme budget.<text:s/></text:p>
            <text:p text:style-name="P1744"/>
            <text:p text:style-name="P1745"/>
          </table:table-cell>
        </table:table-row>
        <table:table-row table:style-name="TableRow1746">
          <table:table-cell table:style-name="TableCell1747">
            <text:p text:style-name="P1748">C. How funds will be paid out</text:p>
            <text:p text:style-name="P1749"/>
            <text:p text:style-name="P1750">Funds will be paid on the basis of<text:s/>invoices received and triggered by delivery of specified outputs. To mitigate issues such as advanced funding, the contract will build in quarterly payment system of releasing funds on receipt of an invoice and a reconciliation of previous funds.<text:s/></text:p>
            <text:p text:style-name="P1751"/>
          </table:table-cell>
        </table:table-row>
        <table:table-row table:style-name="TableRow1752">
          <table:table-cell table:style-name="TableCell1753">
            <text:p text:style-name="P1754">D. How<text:s/>expenditure will be monitored, reported, and accounted for<text:s/></text:p>
            <text:p text:style-name="P1755"/>
            <text:p text:style-name="Normal"><text:span text:style-name="T1756">The suppliers will provide DFID with a quarterly financial report and a copy of its annual financial report by 31</text:span><text:span text:style-name="T1757">st</text:span><text:span text:style-name="T1758"><text:s/>August 2012 i.e. within four months from the end of each financial year.<text:s/></text:span></text:p>
            <text:p text:style-name="P1759"/>
            <text:p text:style-name="P1760">DFID will meet the project team at least once a year to discuss the projects performance against its objectives and financial management.<text:s/></text:p>
            <text:p text:style-name="P1761">As part of the inception period the preferred bidder will be expected to articulate a detailed program of activities and<text:s/>deliverables, which DFID will use to monitor progress of the project and update the project’s log-frame where necessary. DFID will expect submit quarterly or bi-annual reports against project outputs to be submitted for review by DFID advisory staff and the PAG. This will  be accompanied by annual reporting against DFID's log frame to feed into our annual review exercise</text:p>
            <text:p text:style-name="P1762">To create incentives for delivery we anticipate making payments in arrears against actual expenditures accompanied by submission of intermediate/final outputs consistent with the detailed work programme. Any variation from the detailed programme of work will need strong justification to warrant a continuation of payments.<text:s/></text:p>
            <text:p text:style-name="P1763"/>
            <text:p text:style-name="P1764"/>
            <text:p text:style-name="P1765"/>
            <text:p text:style-name="P1766"/>
            <text:p text:style-name="P1767"/>
          </table:table-cell>
        </table:table-row>
      </table:table>
      <text:p text:style-name="Normal"/>
      <text:p text:style-name="P1768"><text:span text:style-name="T1769">Management Case</text:span></text:p>
      <text:p text:style-name="P1770"/>
      <table:table table:style-name="Table1771">
        <table:table-columns>
          <table:table-column table:style-name="TableColumn1772"/>
        </table:table-columns>
        <table:table-row table:style-name="TableRow1773">
          <table:table-cell table:style-name="TableCell1774">
            <text:p text:style-name="P1775">A. Oversight<text:s/></text:p>
            <text:p text:style-name="P1776"/>
            <text:p text:style-name="P1777"/>
            <text:p text:style-name="Normal"><text:span text:style-name="T1778">A<text:s/></text:span><text:span text:style-name="T1779">programme advisory group</text:span><text:span text:style-name="T1780"><text:s/></text:span><text:span text:style-name="T1781">(PAG) will be constituted to oversee the delivery <text:s/>of research programme and peer review research outputs. Further details on governance arrangements are contained below.<text:s/></text:span></text:p>
            <text:p text:style-name="P1782"/>
          </table:table-cell>
        </table:table-row>
        <table:table-row table:style-name="TableRow1783">
          <table:table-cell table:style-name="TableCell1784">
            <text:p text:style-name="P1785">B. Management</text:p>
            <text:p text:style-name="P1786"/>
            <text:p text:style-name="Normal"><text:span text:style-name="T1787">A detailed description of the governance structure and management<text:s/></text:span><text:span text:style-name="T1788">arrangements including for specific posts are set out in the Terms of Reference. <text:s/>The RP is required to establish a<text:s/></text:span><text:span text:style-name="T1789">governance structure</text:span><text:span text:style-name="T1790"><text:s/>that ensures relevance, coherence, cost-effectiveness and impact, including the capacity to improve or drop underperfor</text:span><text:span text:style-name="T1791">ming research areas. <text:s/>In summary, the RPC will be managed as follows:</text:span></text:p>
            <text:p text:style-name="P1792"/>
            <text:p text:style-name="P1793"><text:span text:style-name="T1794">(a) A<text:s/></text:span><text:span text:style-name="T1795">Programme</text:span><text:span text:style-name="T1796"><text:s/></text:span><text:span text:style-name="T1797">Advisory Group</text:span><text:span text:style-name="T1798">(PAG) will be the programme’s advisorybody. <text:s/>The group will comprise 3-5 members appointed by agreement between DFID and the preferred bidder. <text:s/>The role of</text:span><text:span text:style-name="T1799"><text:s/>the programme advisory group(PAG) is to advise and review progress against strategic objectives and outputs of the programme. <text:s/>. <text:s/>The board will meet at least annually to ensure the strategic direction of the work of the RP is consistent with the work pla</text:span><text:span text:style-name="T1800">n, is focused, relevant, is having desired impact and responds to changed needs and demands.<text:s/></text:span></text:p>
            <text:p text:style-name="P1801"/>
            <text:p text:style-name="P1802"><text:span text:style-name="T1803">(b) A<text:s/></text:span><text:span text:style-name="T1804">Programme Management Structure</text:span><text:span text:style-name="T1805"><text:s/>will be established for the programme. <text:s/>This will comprise the<text:s/></text:span><text:span text:style-name="T1806">Research Director, a Secretariat<text:s/></text:span><text:span text:style-name="T1807">and a part-time<text:s/></text:span><text:span text:style-name="T1808">Research int</text:span><text:span text:style-name="T1809">o Use Manager</text:span><text:span text:style-name="T1810"><text:s/>and/or<text:s/></text:span><text:span text:style-name="T1811">Research Manager. <text:s/></text:span></text:p>
            <text:p text:style-name="P1812"/>
            <text:p text:style-name="Normal"><text:span text:style-name="T1813">The<text:s/></text:span><text:span text:style-name="T1814">Secretariat<text:s/></text:span><text:span text:style-name="T1815">will provide the administrative and financial management functions for the programme.</text:span></text:p>
            <text:p text:style-name="P1816"/>
            <text:p text:style-name="Normal"><text:span text:style-name="T1817">The<text:s/></text:span><text:span text:style-name="T1818">Research Director</text:span><text:span text:style-name="T1819"><text:s/>will provide intellectual leadership of the research programme and take a lead role coher</text:span><text:span text:style-name="T1820">ing the emerging results of the research. With the support the communication experts the Director will support the uptake/dissemination of the research.<text:s/></text:span></text:p>
            <text:p text:style-name="P1821"/>
            <text:p text:style-name="Normal"><text:span text:style-name="T1822">The<text:s/></text:span><text:span text:style-name="T1823">Research into Use Manager</text:span><text:span text:style-name="T1824"><text:s/>will be an expert in communicating research. In particular he or she wi</text:span><text:span text:style-name="T1825">ll have overall responsibility for planning, implementing, monitoring and evaluating the overall communication strategy for the research programme.<text:s/></text:span></text:p>
            <text:p text:style-name="P1826"/>
            <text:p text:style-name="P1827"/>
            <text:p text:style-name="P1828">DFID Engagement/Management</text:p>
            <text:p text:style-name="P1829"/>
            <text:p text:style-name="P1830">The DFID Research manager or Deputy programme manager will be the project’s<text:s/>key point of contact on all management, reporting and budget issues; will receive all annual reports, reviews, research output, communications activities, and will be the first point of contact for correspondence between the RP.<text:s/></text:p>
            <text:p text:style-name="P1831"/>
          </table:table-cell>
        </table:table-row>
        <table:table-row table:style-name="TableRow1832">
          <table:table-cell table:style-name="TableCell1833">
            <text:p text:style-name="P1834">C. Conditionality<text:s/></text:p>
            <text:p text:style-name="P1835"/>
            <text:p text:style-name="P1836"/>
            <text:p text:style-name="P1837">N/A</text:p>
            <text:p text:style-name="P1838"/>
            <text:p text:style-name="P1839"/>
            <text:p text:style-name="P1840"/>
          </table:table-cell>
        </table:table-row>
        <table:table-row table:style-name="TableRow1841">
          <table:table-cell table:style-name="TableCell1842">
            <text:p text:style-name="P1843">D. Monitoring and Evaluation</text:p>
            <text:p text:style-name="Normal"/>
            <text:p text:style-name="P1844">DFID recognises the need to show that investment in research is a good investment and demonstrate value for money. <text:s/>DFID’s Research Strategy highlights the need to improve monitoring and evaluation of research results to<text:s/>assess whether or not research has had the intended impact, deliver high quality usable research and to help us to make sure research results influence the decisions of policy-makers.<text:s/></text:p>
            <text:p text:style-name="P1845"/>
            <text:p text:style-name="P1846">In summary, the successful bidder is obliged to submit annual progress<text:s/>reports to DFID covering key issues including outputs to date, financial management and research impact. <text:s/>It is expected that the RP will report annually to DFID against the Logical Framework and RED High Level Indicators. <text:s text:c="2"/>We expect to receive financial<text:s/>information from the supplier on a quarterly basis accompanied by quarterly progress reports. DFID will conduct formal Annual Reviews of the programme and may consider funding evaluations at appropriate times. A detailed report is required at the end of the project, including a separate impact report. DFID will appoint external rapporteurs to underake peer review of outputs and to conduct an end of project evaluation. <text:s text:c="2"/>In addition, the project will submit short quarterly reports providing an update on activities and impacts.</text:p>
            <text:p text:style-name="P1847"/>
            <text:p text:style-name="P1848"><text:span text:style-name="T1849">DFID expects the RP to develop a sound M&amp;E strategy during the inception phase, with strategic oversight from the Research Director. (See DFID guidance:<text:s/></text:span><text:a xlink:href="http://www.dfid.gov.uk/research/evaluations.asp" office:target-frame-name="_top" xlink:show="replace"><text:span text:style-name="T1850">http://www.dfid.gov.uk/research/evaluations.asp</text:span></text:a><text:span text:style-name="T1851">). DFID recognises that it is not easy to measure the impact that research results have on development and that it can be difficult to separate out those factors that actually result in change over time. <text:s/>Howe</text:span><text:span text:style-name="T1852">ver, DFID does expect to learn powerful lessons from its research and therefore expects the RPs to develop innovative ways of measuring the impact of the research, to show what an important contribution research can make to achieving the MDGs and supportin</text:span><text:span text:style-name="T1853">g development for future generations.</text:span></text:p>
            <text:p text:style-name="Normal"/>
            <text:p text:style-name="Normal"/>
            <text:p text:style-name="Normal"/>
            <text:p text:style-name="P1854"/>
          </table:table-cell>
        </table:table-row>
        <table:table-row table:style-name="TableRow1855">
          <table:table-cell table:style-name="TableCell1856">
            <text:p text:style-name="P1857">E. Risk Assessment</text:p>
            <text:p text:style-name="P1858"/>
            <text:p text:style-name="P1859">The key project risk factors, possible impacts and the probability of occurrence are outlined below. <text:s/>Wherever possible, mitigating measures are built into the project design, monitoring and evaluation framework.</text:p>
            <text:p text:style-name="P1860"/>
            <text:p text:style-name="P1861">The programme relies on good working relationship between the Project Director and DFID. On-going programme and advisory input will be required to design, influence and shape the programme going forward. A growth research team representative will be nominated, to maintain an on-going dialogue with Project Director to ensure a good fit between respective institutional priorities, to influence case study research programme over the 2011-2014 period and ensure various commitments are taken<text:s/>on board. <text:s/></text:p>
            <text:p text:style-name="P1862"/>
            <text:p text:style-name="P1863">The programme’s overall risk rating is medium. <text:s/>A full risk matrix is below.</text:p>
            <text:p text:style-name="P1864"/>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Risk</text:p>
                </table:table-cell>
                <table:table-cell table:style-name="TableCell1874">
                  <text:p text:style-name="P1875">Probability</text:p>
                </table:table-cell>
                <table:table-cell table:style-name="TableCell1876">
                  <text:p text:style-name="P1877">Impact</text:p>
                </table:table-cell>
                <table:table-cell table:style-name="TableCell1878">
                  <text:p text:style-name="P1879">Mitigation</text:p>
                </table:table-cell>
              </table:table-row>
              <table:table-row table:style-name="TableRow1880">
                <table:table-cell table:style-name="TableCell1881">
                  <text:p text:style-name="P1882">Poor quality research produced<text:s/></text:p>
                </table:table-cell>
                <table:table-cell table:style-name="TableCell1883">
                  <text:p text:style-name="P1884">Low to Medium</text:p>
                </table:table-cell>
                <table:table-cell table:style-name="TableCell1885">
                  <text:p text:style-name="P1886">High</text:p>
                </table:table-cell>
                <table:table-cell table:style-name="TableCell1887">
                  <text:p text:style-name="P1888">DFID has invested significantly in understanding the evidence base and<text:s/>research priorities and gaps through a broad based consultatative exercise. These processes ensure that specification of research is tight meets known policy gaps and stated demand.<text:s/></text:p>
                  <text:p text:style-name="P1889"/>
                  <text:p text:style-name="P1890">DFID will competitively tender the contract widely through its national<text:s/>and international networks to attract the highest calibre experts/bids.<text:s/></text:p>
                  <text:p text:style-name="P1891"/>
                  <text:p text:style-name="P1892">DFID anticipates a two stage procurement process with some level of detail within the bid document, to ensure the highest calibre bids are selected. The bid documents will expand on<text:s/>proposed approach and country selection, methodology, <text:s/>methods of working, data requirements/ sources of data, mechanisms for peer review, and proposed candidates for key positions.<text:s/></text:p>
                  <text:p text:style-name="P1893"/>
                  <text:p text:style-name="P1894">The programme will be steered by a small advisory board appointed by agreement between DFID and preferred bidder. The board will meet at least annually to ensure strategic direction of research programme remains consistent with the themes specificied within <text:s/>the ToRs. The programme will appoint a research director who will take overarching responsibility for the direction of the research. <text:s/></text:p>
                </table:table-cell>
              </table:table-row>
              <table:table-row table:style-name="TableRow1895">
                <table:table-cell table:style-name="TableCell1896">
                  <text:p text:style-name="P1897">Research does not have an impact on potential users.</text:p>
                </table:table-cell>
                <table:table-cell table:style-name="TableCell1898">
                  <text:p text:style-name="P1899">Medium</text:p>
                </table:table-cell>
                <table:table-cell table:style-name="TableCell1900">
                  <text:p text:style-name="P1901">High</text:p>
                </table:table-cell>
                <table:table-cell table:style-name="TableCell1902">
                  <text:p text:style-name="P1903">Bidders are required to submit pathways to impact plan that details who benefits (beyond academia), exactly how they<text:s/>benefit, and what will be done to ensure that they have the opportunity to benefit from this research. <text:s/></text:p>
                  <text:p text:style-name="P1904"/>
                  <text:p text:style-name="P1905">The quality of the impact plan represents one criterion against which bidders will be assessed. <text:s/></text:p>
                  <text:p text:style-name="P1906">The RP is also required to establish a governance structure that ensures relevance, coherence, cross country comparability, including the capacity to improve or drop underperforming research areas.<text:s/></text:p>
                  <text:p text:style-name="P1907"/>
                  <text:p text:style-name="P1908">Dedicated resources are allocated within the programme for a<text:s/></text:p>
                  <text:p text:style-name="P1909">Research Uptake Manager whose principle role will be to develop an impact strategy during inception phase. The impact strategies will be financed by earmarked budget resources. The bidders will also need to demonstrate they have good networks with knowledge centres, and policy makers.<text:s/></text:p>
                </table:table-cell>
              </table:table-row>
              <table:table-row table:style-name="TableRow1910">
                <table:table-cell table:style-name="TableCell1911">
                  <text:p text:style-name="P1912">Research findings too disparate to ‘add up’ to anything</text:p>
                </table:table-cell>
                <table:table-cell table:style-name="TableCell1913">
                  <text:p text:style-name="P1914">Low</text:p>
                </table:table-cell>
                <table:table-cell table:style-name="TableCell1915">
                  <text:p text:style-name="P1916">Medium</text:p>
                </table:table-cell>
                <table:table-cell table:style-name="TableCell1917">
                  <text:p text:style-name="P1918">Prospective bidders will be required to submit fairly detailed bids elaborating on methodology, methods of working, and mechanisms for peer review.</text:p>
                  <text:p text:style-name="P1919">Dedicated resources are allocated within the programme<text:s/>for a Research Director whose principal role will be to cohere emerging research outputs both within and across the themes.</text:p>
                </table:table-cell>
              </table:table-row>
              <table:table-row table:style-name="TableRow1920">
                <table:table-cell table:style-name="TableCell1921">
                  <text:p text:style-name="P1922">Research is not feasible as limited information is out there</text:p>
                </table:table-cell>
                <table:table-cell table:style-name="TableCell1923">
                  <text:p text:style-name="P1924">Low</text:p>
                </table:table-cell>
                <table:table-cell table:style-name="TableCell1925">
                  <text:p text:style-name="P1926">High</text:p>
                </table:table-cell>
                <table:table-cell table:style-name="TableCell1927">
                  <text:p text:style-name="P1928">The project will be focussed on primary data gathering as<text:s/>distinct from synthesising existing research. Although we anticipate some level of synthesis of the literature a key objective will be to collect primary data. Resources are earmarked within the budget for primary data collection activity. Several countries have implemented innovation policies to varying degrees of success. We anticipate partnerships with southern institutions will support access to key decision makers and relevant local information to support both qualitative and quantitative work. <text:s/>Strong<text:s/>stated demand for this research expressed by southern policy makers suggests access to information will be forthcoming.<text:s/></text:p>
                </table:table-cell>
              </table:table-row>
            </table:table>
            <text:p text:style-name="P1929"/>
            <text:p text:style-name="P1930"/>
            <text:p text:style-name="P1931"/>
            <text:p text:style-name="P1932"/>
            <text:p text:style-name="P1933"/>
            <text:p text:style-name="P1934"/>
          </table:table-cell>
        </table:table-row>
        <table:table-row table:style-name="TableRow1935">
          <table:table-cell table:style-name="TableCell1936">
            <text:p text:style-name="P1937">F. Results and Benefits Management</text:p>
            <text:p text:style-name="P1938"/>
            <text:p text:style-name="P1939">See Log Frame.<text:s/></text:p>
            <text:p text:style-name="P1940"/>
            <text:p text:style-name="P1941"/>
            <text:p text:style-name="P1942"/>
            <text:p text:style-name="P1943"/>
            <text:p text:style-name="P1944"/>
          </table:table-cell>
        </table:table-row>
      </table:table>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NeueLTCom-Lt" svg:font-family="HelveticaNeueLTCom-Lt" style:font-family-generic="swiss"/>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FootnoteTextChar" style:display-name="Footnote Text Char" style:family="text" style:parent-style-name="DefaultParagraphFont">
      <style:text-properties style:font-name="Arial" fo:language="en" fo:country="GB" style:language-asian="en" style:country-asian="US" style:language-complex="ar" style:country-complex="SA"/>
    </style:style>
    <style:style style:name="Char3CharCharChar" style:display-name="Char3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Paragraph" style:display-name="List Paragraph" style:family="paragraph" style:parent-style-name="Normal">
      <style:paragraph-properties style:punctuation-wrap="simple" style:text-autospace="none" fo:margin-left="0.5in">
        <style:tab-stops/>
      </style:paragraph-properties>
      <style:text-properties style:font-name-complex="Times New Roman"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in" text:min-label-width="0.118in"/>
        <style:text-properties style:font-name="Wingdings"/>
      </text:list-level-style-bullet>
      <text:list-level-style-bullet text:level="2" text:style-name="WW_CharLFO4LVL2" text:bullet-char="o">
        <style:list-level-properties text:space-before="0.6319in" text:min-label-width="0.25in"/>
        <style:text-properties style:font-name="Courier New"/>
      </text:list-level-style-bullet>
      <text:list-level-style-bullet text:level="3" text:style-name="WW_CharLFO4LVL3" text:bullet-char="">
        <style:list-level-properties text:space-before="1.1319in" text:min-label-width="0.25in"/>
        <style:text-properties style:font-name="Wingdings"/>
      </text:list-level-style-bullet>
      <text:list-level-style-bullet text:level="4" text:style-name="WW_CharLFO4LVL4" text:bullet-char="">
        <style:list-level-properties text:space-before="1.6319in" text:min-label-width="0.25in"/>
        <style:text-properties style:font-name="Symbol"/>
      </text:list-level-style-bullet>
      <text:list-level-style-bullet text:level="5" text:style-name="WW_CharLFO4LVL5" text:bullet-char="o">
        <style:list-level-properties text:space-before="2.1319in" text:min-label-width="0.25in"/>
        <style:text-properties style:font-name="Courier New"/>
      </text:list-level-style-bullet>
      <text:list-level-style-bullet text:level="6" text:style-name="WW_CharLFO4LVL6" text:bullet-char="">
        <style:list-level-properties text:space-before="2.6319in" text:min-label-width="0.25in"/>
        <style:text-properties style:font-name="Wingdings"/>
      </text:list-level-style-bullet>
      <text:list-level-style-bullet text:level="7" text:style-name="WW_CharLFO4LVL7" text:bullet-char="">
        <style:list-level-properties text:space-before="3.1319in" text:min-label-width="0.25in"/>
        <style:text-properties style:font-name="Symbol"/>
      </text:list-level-style-bullet>
      <text:list-level-style-bullet text:level="8" text:style-name="WW_CharLFO4LVL8" text:bullet-char="o">
        <style:list-level-properties text:space-before="3.6319in" text:min-label-width="0.25in"/>
        <style:text-properties style:font-name="Courier New"/>
      </text:list-level-style-bullet>
      <text:list-level-style-bullet text:level="9" text:style-name="WW_CharLFO4LVL9" text:bullet-char="">
        <style:list-level-properties text:space-before="4.1319in" text:min-label-width="0.25in"/>
        <style:text-properties style:font-name="Wingdings"/>
      </text:list-level-style-bullet>
    </text:list-style>
    <text:list-style style:name="LFO5">
      <text:list-level-style-bullet text:level="1" text:style-name="WW_CharLFO5LVL1" text:bullet-char="-">
        <style:list-level-properties text:space-before="0.5in" text:min-label-width="0.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118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118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118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118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2:00Z</meta:creation-date>
    <dc:date>2016-04-04T06:02:00Z</dc:date>
    <meta:template xlink:href="Normal.dotm" xlink:type="simple"/>
    <meta:editing-cycles>1</meta:editing-cycles>
    <meta:editing-duration>PT0S</meta:editing-duration>
    <meta:document-statistic meta:page-count="4" meta:paragraph-count="151" meta:word-count="11309" meta:character-count="75624" meta:row-count="537" meta:non-whitespace-character-count="64466"/>
  </office:meta>
</office:document-meta>
</file>