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text:display-levels="2">
        <style:list-level-properties text:space-before="0.25in" text:min-label-width="0in"/>
      </text:list-level-style-number>
      <text:list-level-style-number text:level="3" style:num-suffix="." style:num-format="1" text:display-levels="3">
        <style:list-level-properties text:space-before="0.25in" text:min-label-width="0in"/>
      </text:list-level-style-number>
      <text:list-level-style-number text:level="4" style:num-suffix="." style:num-format="1" text:display-levels="4">
        <style:list-level-properties text:space-before="0.25in" text:min-label-width="0in"/>
      </text:list-level-style-number>
      <text:list-level-style-number text:level="5" style:num-suffix="." style:num-format="1" text:display-levels="5">
        <style:list-level-properties text:space-before="0.25in" text:min-label-width="0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Aria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Aria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format="1">
        <style:list-level-properties text:space-before="0in" text:min-label-width="0.3229in"/>
      </text:list-level-style-number>
      <text:list-level-style-number text:level="2" style:num-format="1" text:display-levels="2" text:start-value="5">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font-size-complex="11pt"/>
    </style:style>
    <style:style style:name="P3" style:parent-style-name="Normal" style:family="paragraph">
      <style:paragraph-properties fo:text-align="center"/>
      <style:text-properties style:font-name-complex="Arial" fo:font-weight="bold" style:font-weight-asian="bold" fo:font-size="11pt" style:font-size-asian="11pt" style:font-size-complex="11pt"/>
    </style:style>
    <style:style style:name="T4" style:parent-style-name="DefaultParagraphFont" style:family="text">
      <style:text-properties style:font-name-complex="Arial" fo:font-weight="bold" style:font-weight-asian="bold" fo:font-size="11pt" style:font-size-asian="11pt" style:font-size-complex="11pt"/>
    </style:style>
    <style:style style:name="T5" style:parent-style-name="DefaultParagraphFont" style:family="text">
      <style:text-properties style:font-name-complex="Arial"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T7" style:parent-style-name="DefaultParagraphFont" style:family="text">
      <style:text-properties style:font-name-complex="Arial" fo:font-weight="bold" style:font-weight-asian="bold" fo:font-size="11pt" style:font-size-asian="11pt" style:font-size-complex="11pt"/>
    </style:style>
    <style:style style:name="T8" style:parent-style-name="DefaultParagraphFont" style:family="text">
      <style:text-properties style:font-name-complex="Arial" fo:font-weight="bold" style:font-weight-asian="bold" fo:font-size="11pt" style:font-size-asian="11pt" style:font-size-complex="11pt"/>
    </style:style>
    <style:style style:name="T9" style:parent-style-name="DefaultParagraphFont" style:family="text">
      <style:text-properties style:font-name-complex="Arial" fo:font-weight="bold" style:font-weight-asian="bold" fo:font-size="11pt" style:font-size-asian="11pt" style:font-size-complex="11pt"/>
    </style:style>
    <style:style style:name="T10" style:parent-style-name="DefaultParagraphFont" style:family="text">
      <style:text-properties style:font-name-complex="Arial" fo:font-size="11pt" style:font-size-asian="11pt" style:font-size-complex="11pt"/>
    </style:style>
    <style:style style:name="T11" style:parent-style-name="DefaultParagraphFont" style:family="text">
      <style:text-properties style:font-name-complex="Arial" fo:font-size="11pt" style:font-size-asian="11pt" style:font-size-complex="11pt"/>
    </style:style>
    <style:style style:name="T12" style:parent-style-name="DefaultParagraphFont" style:family="text">
      <style:text-properties style:font-name-complex="Arial" fo:font-size="11pt" style:font-size-asian="11pt" style:font-size-complex="11pt"/>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P15" style:parent-style-name="Normal" style:family="paragraph">
      <style:text-properties style:font-name-complex="Arial" fo:font-size="11pt" style:font-size-asian="11pt" style:font-size-complex="11pt"/>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fo:font-style="normal" style:font-style-asian="normal"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Normal" style:family="paragraph">
      <style:text-properties style:font-name-complex="Arial" fo:font-size="11pt" style:font-size-asian="11pt" style:font-size-complex="11pt"/>
    </style:style>
    <style:style style:name="TableColumn21" style:family="table-column">
      <style:table-column-properties style:column-width="7.125in"/>
    </style:style>
    <style:style style:name="Table20" style:family="table">
      <style:table-properties style:width="7.125in" fo:margin-left="0in" table:align="left"/>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4"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25" style:family="table-row">
      <style:table-row-properties/>
    </style:style>
    <style:style style:name="TableCell26" style:family="table-cell">
      <style:table-cell-properties fo:border-top="none" fo:border-left="0.0208in solid #000000" fo:border-bottom="0.0104in solid #000000" fo:border-right="0.0208in solid #000000" fo:padding-top="0in" fo:padding-left="0.075in" fo:padding-bottom="0in" fo:padding-right="0.075in"/>
    </style:style>
    <style:style style:name="P27" style:parent-style-name="Normal" style:family="paragraph">
      <style:text-properties style:font-name-complex="Arial" fo:font-weight="bold" style:font-weight-asian="bold" style:font-weight-complex="bold" fo:font-size="11pt" style:font-size-asian="11pt" style:font-size-complex="11pt"/>
    </style:style>
    <style:style style:name="P28" style:parent-style-name="Normal" style:family="paragraph">
      <style:paragraph-properties fo:text-align="justify">
        <style:tab-stops>
          <style:tab-stop style:type="left" style:position="1in"/>
        </style:tab-stops>
      </style:paragraph-properties>
      <style:text-properties style:font-name-complex="Arial" fo:font-size="11pt" style:font-size-asian="11pt" style:font-size-complex="11pt"/>
    </style:style>
    <style:style style:name="P29" style:parent-style-name="Normal" style:family="paragraph">
      <style:paragraph-properties fo:text-align="justify">
        <style:tab-stops>
          <style:tab-stop style:type="left" style:position="1in"/>
        </style:tab-stops>
      </style:paragraph-properties>
      <style:text-properties style:font-name-complex="Arial" fo:font-size="11pt" style:font-size-asian="11pt" style:font-size-complex="11pt"/>
    </style:style>
    <style:style style:name="P30" style:parent-style-name="Normal" style:family="paragraph">
      <style:paragraph-properties fo:text-align="justify"/>
      <style:text-properties style:font-name-complex="Arial" fo:font-size="11pt" style:font-size-asian="11pt" style:font-size-complex="11pt"/>
    </style:style>
    <style:style style:name="P31" style:parent-style-name="Normal" style:family="paragraph">
      <style:paragraph-properties fo:text-align="justify"/>
      <style:text-properties style:font-name-complex="Arial"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P36" style:parent-style-name="Normal" style:family="paragraph">
      <style:text-properties style:font-name-complex="Arial" fo:font-size="11pt" style:font-size-asian="11pt" style:font-size-complex="11pt"/>
    </style:style>
    <style:style style:name="P37" style:parent-style-name="Normal" style:family="paragraph">
      <style:text-properties style:font-name-complex="Arial" fo:font-size="11pt" style:font-size-asian="11pt" style:font-size-complex="11pt"/>
    </style:style>
    <style:style style:name="TableColumn39" style:family="table-column">
      <style:table-column-properties style:column-width="7.2361in"/>
    </style:style>
    <style:style style:name="Table38" style:family="table">
      <style:table-properties style:width="7.2361in" fo:margin-left="0in" table:align="lef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P43" style:parent-style-name="Normal" style:family="paragraph">
      <style:text-properties style:font-name-complex="Arial" style:font-weight-complex="bold" fo:font-size="11pt" style:font-size-asian="11pt" style:font-size-complex="11pt"/>
    </style:style>
    <style:style style:name="TableRow44" style:family="table-row">
      <style:table-row-properties/>
    </style:style>
    <style:style style:name="TableCell45" style:family="table-cell">
      <style:table-cell-properties fo:border-top="none" fo:border-left="0.0208in solid #000000" fo:border-bottom="0.0104in solid #000000" fo:border-right="0.0208in solid #000000"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P47" style:parent-style-name="Normal" style:family="paragraph">
      <style:text-properties style:font-name-complex="Arial" style:font-weight-complex="bold" fo:font-size="11pt" style:font-size-asian="11pt" style:font-size-complex="11pt"/>
    </style:style>
    <style:style style:name="P48" style:parent-style-name="Normal" style:family="paragraph">
      <style:text-properties style:font-name-complex="Arial" style:font-weight-complex="bold" fo:font-size="11pt" style:font-size-asian="11pt" style:font-size-complex="11pt"/>
    </style:style>
    <style:style style:name="P49" style:parent-style-name="Normal" style:family="paragraph">
      <style:text-properties style:font-name-complex="Arial" style:font-weight-complex="bold" fo:font-size="11pt" style:font-size-asian="11pt" style:font-size-complex="11pt"/>
    </style:style>
    <style:style style:name="P50" style:parent-style-name="Normal" style:family="paragraph">
      <style:text-properties style:font-name-complex="Arial" style:font-weight-complex="bold" fo:font-size="11pt" style:font-size-asian="11pt" style:font-size-complex="11pt"/>
    </style:style>
    <style:style style:name="P51" style:parent-style-name="Normal" style:family="paragraph">
      <style:text-properties style:font-name-complex="Arial" style:font-weight-complex="bold" fo:font-size="11pt" style:font-size-asian="11pt" style:font-size-complex="11pt"/>
    </style:style>
    <style:style style:name="P52" style:parent-style-name="Normal" style:family="paragraph"/>
    <style:style style:name="T53" style:parent-style-name="DefaultParagraphFont" style:family="text">
      <style:text-properties style:font-name-complex="Arial" style:font-weight-complex="bold" fo:font-size="11pt" style:font-size-asian="11pt" style:font-size-complex="11pt"/>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P55" style:parent-style-name="Normal" style:family="paragraph">
      <style:paragraph-properties fo:text-align="center"/>
      <style:text-properties style:font-name-complex="Arial" fo:font-weight="bold" style:font-weight-asian="bold" fo:font-size="11pt" style:font-size-asian="11pt" style:font-size-complex="11pt"/>
    </style:style>
    <style:style style:name="P5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58" style:family="table-column">
      <style:table-column-properties style:column-width="7.125in"/>
    </style:style>
    <style:style style:name="Table57" style:family="table">
      <style:table-properties style:width="7.125in" fo:margin-left="0in" table:align="lef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62" style:family="table-row">
      <style:table-row-properties/>
    </style:style>
    <style:style style:name="TableCell63" style:family="table-cell">
      <style:table-cell-properties fo:border-top="none" fo:border-left="0.0208in solid #000000" fo:border-bottom="0.0104in solid #000000" fo:border-right="0.0208in solid #000000"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P65" style:parent-style-name="Normal" style:family="paragraph">
      <style:paragraph-properties fo:text-align="justify">
        <style:tab-stops>
          <style:tab-stop style:type="left" style:position="1in"/>
        </style:tab-stops>
      </style:paragraph-properties>
      <style:text-properties style:font-name-complex="Arial" fo:font-size="11pt" style:font-size-asian="11pt" style:font-size-complex="11pt"/>
    </style:style>
    <style:style style:name="P66" style:parent-style-name="Normal" style:family="paragraph">
      <style:paragraph-properties fo:text-align="justify">
        <style:tab-stops>
          <style:tab-stop style:type="left" style:position="1in"/>
        </style:tab-stops>
      </style:paragraph-properties>
      <style:text-properties style:font-name-complex="Arial" fo:font-size="11pt" style:font-size-asian="11pt" style:font-size-complex="11pt"/>
    </style:style>
    <style:style style:name="P67" style:parent-style-name="Normal" style:family="paragraph">
      <style:paragraph-properties fo:text-align="justify">
        <style:tab-stops>
          <style:tab-stop style:type="left" style:position="1in"/>
        </style:tab-stops>
      </style:paragraph-properties>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style:text-position="super 63.6%" fo:font-size="11pt" style:font-size-asian="11pt" style:font-size-complex="11pt"/>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P73" style:parent-style-name="Normal" style:family="paragraph">
      <style:paragraph-properties fo:text-align="justify">
        <style:tab-stops>
          <style:tab-stop style:type="left" style:position="1in"/>
        </style:tab-stops>
      </style:paragraph-properties>
      <style:text-properties style:font-name-complex="Arial" fo:font-size="11pt" style:font-size-asian="11pt" style:font-size-complex="11pt"/>
    </style:style>
    <style:style style:name="P74" style:parent-style-name="Normal" style:family="paragraph">
      <style:paragraph-properties fo:text-align="justify">
        <style:tab-stops>
          <style:tab-stop style:type="left" style:position="1in"/>
        </style:tab-stops>
      </style:paragraph-properties>
      <style:text-properties style:font-name-complex="Arial" fo:font-size="11pt" style:font-size-asian="11pt" style:font-size-complex="11pt"/>
    </style:style>
    <style:style style:name="P75" style:parent-style-name="Normal" style:family="paragraph">
      <style:paragraph-properties fo:text-align="justify">
        <style:tab-stops>
          <style:tab-stop style:type="left" style:position="1in"/>
        </style:tab-stops>
      </style:paragraph-properties>
      <style:text-properties style:font-name-complex="Arial" fo:font-size="11pt" style:font-size-asian="11pt" style:font-size-complex="11pt"/>
    </style:style>
    <style:style style:name="P76" style:parent-style-name="Normal" style:family="paragraph">
      <style:paragraph-properties fo:text-align="justify"/>
      <style:text-properties style:font-name-complex="Arial" fo:font-size="11pt" style:font-size-asian="11pt" style:font-size-complex="11pt"/>
    </style:style>
    <style:style style:name="P77" style:parent-style-name="Normal" style:family="paragraph">
      <style:paragraph-properties fo:text-align="justify"/>
      <style:text-properties style:font-name-complex="Arial"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style:font-name-complex="Arial" fo:font-size="11pt" style:font-size-asian="11pt" style:font-size-complex="11pt"/>
    </style:style>
    <style:style style:name="T80" style:parent-style-name="DefaultParagraphFont" style:family="text">
      <style:text-properties style:font-name-complex="Arial" style:text-position="super 63.6%" fo:font-size="11pt" style:font-size-asian="11pt" style:font-size-complex="11pt"/>
    </style:style>
    <style:style style:name="P81" style:parent-style-name="Normal" style:family="paragraph">
      <style:paragraph-properties fo:text-align="justify"/>
    </style:style>
    <style:style style:name="T82" style:parent-style-name="DefaultParagraphFont" style:family="text">
      <style:text-properties style:font-name-complex="Arial" fo:font-size="11pt" style:font-size-asian="11pt" style:font-size-complex="11pt"/>
    </style:style>
    <style:style style:name="P83" style:parent-style-name="Normal" style:family="paragraph">
      <style:paragraph-properties fo:text-align="justify"/>
      <style:text-properties style:font-name-complex="Arial" fo:font-size="11pt" style:font-size-asian="11pt" style:font-size-complex="11pt"/>
    </style:style>
    <style:style style:name="P84" style:parent-style-name="Normal" style:family="paragraph">
      <style:paragraph-properties fo:text-align="justify"/>
      <style:text-properties style:font-name-complex="Arial" fo:font-size="11pt" style:font-size-asian="11pt" style:font-size-complex="11pt"/>
    </style:style>
    <style:style style:name="P85" style:parent-style-name="Normal" style:family="paragraph">
      <style:paragraph-properties fo:text-align="justify">
        <style:tab-stops>
          <style:tab-stop style:type="left" style:position="0.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86" style:parent-style-name="Normal" style:family="paragraph">
      <style:paragraph-properties fo:text-align="justify">
        <style:tab-stops>
          <style:tab-stop style:type="left" style:position="1in"/>
        </style:tab-stops>
      </style:paragraph-properties>
      <style:text-properties style:font-name-complex="Arial" fo:font-size="11pt" style:font-size-asian="11pt" style:font-size-complex="11pt"/>
    </style:style>
    <style:style style:name="P87" style:parent-style-name="Normal" style:family="paragraph">
      <style:paragraph-properties fo:text-align="justify">
        <style:tab-stops>
          <style:tab-stop style:type="left" style:position="1in"/>
        </style:tab-stops>
      </style:paragraph-properties>
      <style:text-properties style:font-name-complex="Arial" fo:font-size="11pt" style:font-size-asian="11pt" style:font-size-complex="11pt"/>
    </style:style>
    <style:style style:name="P88" style:parent-style-name="Normal" style:family="paragraph">
      <style:paragraph-properties fo:text-align="justify"/>
    </style:style>
    <style:style style:name="T89" style:parent-style-name="DefaultParagraphFont" style:family="text">
      <style:text-properties style:font-name-complex="Arial" fo:font-size="11pt" style:font-size-asian="11pt" style:font-size-complex="11pt"/>
    </style:style>
    <style:style style:name="T90" style:parent-style-name="FootnoteReference"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P92" style:parent-style-name="Normal" style:family="paragraph">
      <style:paragraph-properties fo:text-align="justify"/>
      <style:text-properties style:font-name-complex="Arial" fo:font-size="11pt" style:font-size-asian="11pt" style:font-size-complex="11pt"/>
    </style:style>
    <style:style style:name="P93" style:parent-style-name="Normal" style:family="paragraph">
      <style:paragraph-properties fo:text-align="justify"/>
      <style:text-properties style:font-name-complex="Arial" fo:font-size="11pt" style:font-size-asian="11pt" style:font-size-complex="11pt"/>
    </style:style>
    <style:style style:name="P94" style:parent-style-name="Normal" style:family="paragraph">
      <style:paragraph-properties fo:text-align="justify"/>
      <style:text-properties style:font-name-complex="Arial" fo:font-size="11pt" style:font-size-asian="11pt" style:font-size-complex="11pt"/>
    </style:style>
    <style:style style:name="P95" style:parent-style-name="Normal" style:family="paragraph">
      <style:paragraph-properties fo:text-align="justify"/>
      <style:text-properties style:font-name-complex="Arial" fo:font-size="11pt" style:font-size-asian="11pt" style:font-size-complex="11pt"/>
    </style:style>
    <style:style style:name="P96" style:parent-style-name="Normal" style:family="paragraph">
      <style:text-properties style:font-name-complex="Arial" fo:font-weight="bold" style:font-weight-asian="bold" style:font-weight-complex="bold" fo:font-size="11pt" style:font-size-asian="11pt" style:font-size-complex="11pt"/>
    </style:style>
    <style:style style:name="P97" style:parent-style-name="Normal" style:family="paragraph">
      <style:paragraph-properties fo:text-align="center"/>
      <style:text-properties style:font-name-complex="Arial" fo:font-weight="bold" style:font-weight-asian="bold" fo:font-size="11pt" style:font-size-asian="11pt" style:font-size-complex="11pt"/>
    </style:style>
    <style:style style:name="P98" style:parent-style-name="Normal" style:family="paragraph">
      <style:paragraph-properties fo:text-align="center"/>
      <style:text-properties style:font-name-complex="Arial" fo:font-weight="bold" style:font-weight-asian="bold" fo:font-size="11pt" style:font-size-asian="11pt" style:font-size-complex="11pt"/>
    </style:style>
    <style:style style:name="P99" style:parent-style-name="Heading2" style:family="paragraph">
      <style:text-properties fo:font-style="normal" style:font-style-asian="norm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TableColumn102" style:family="table-column">
      <style:table-column-properties style:column-width="7.125in"/>
    </style:style>
    <style:style style:name="Table101" style:family="table">
      <style:table-properties style:width="7.125in" fo:margin-left="0in" table:align="lef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5"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06" style:family="table-row">
      <style:table-row-properties/>
    </style:style>
    <style:style style:name="TableCell107" style:family="table-cell">
      <style:table-cell-properties fo:border-top="none" fo:border-left="0.0208in solid #000000" fo:border-bottom="none" fo:border-right="0.0208in solid #000000" fo:padding-top="0in" fo:padding-left="0.075in" fo:padding-bottom="0in" fo:padding-right="0.075in"/>
    </style:style>
    <style:style style:name="P10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fo:margin-top="0.1666in" fo:margin-bottom="0.0416in"/>
      <style:text-properties style:font-name-complex="Arial" fo:font-weight="bold" style:font-weight-asian="bold" fo:font-size="11pt" style:font-size-asian="11pt" style:font-size-complex="11pt"/>
    </style:style>
    <style:style style:name="P110" style:parent-style-name="Normal" style:family="paragraph">
      <style:paragraph-properties fo:margin-top="0.1666in" fo:margin-bottom="0.0416in"/>
      <style:text-properties style:font-name-complex="Arial" fo:font-size="11pt" style:font-size-asian="11pt" style:font-size-complex="11pt"/>
    </style:style>
    <style:style style:name="P111" style:parent-style-name="Normal" style:family="paragraph">
      <style:paragraph-properties fo:margin-top="0.1666in" fo:margin-bottom="0.0416in"/>
    </style:style>
    <style:style style:name="T112" style:parent-style-name="DefaultParagraphFont" style:family="text">
      <style:text-properties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complex="Arial" fo:font-weight="bold" style:font-weight-asian="bold" fo:font-size="11pt" style:font-size-asian="11pt" style:font-size-complex="11pt"/>
    </style:style>
    <style:style style:name="T114" style:parent-style-name="DefaultParagraphFont" style:family="text">
      <style:text-properties style:font-name-complex="Arial" fo:font-weight="bold" style:font-weight-asian="bold" fo:font-size="11pt" style:font-size-asian="11pt" style:font-size-complex="11pt"/>
    </style:style>
    <style:style style:name="T115" style:parent-style-name="DefaultParagraphFont" style:family="text">
      <style:text-properties style:font-name-complex="Arial" fo:color="#FF0000"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color="#FF0000" fo:font-size="11pt" style:font-size-asian="11pt" style:font-size-complex="11pt"/>
    </style:style>
    <style:style style:name="TableRow118" style:family="table-row">
      <style:table-row-properties/>
    </style:style>
    <style:style style:name="TableCell119" style:family="table-cell">
      <style:table-cell-properties fo:border-top="none" fo:border-left="0.0208in solid #000000" fo:border-bottom="0.0104in solid #000000" fo:border-right="0.0208in solid #000000" fo:padding-top="0in" fo:padding-left="0.075in" fo:padding-bottom="0in" fo:padding-right="0.075in"/>
    </style:style>
    <style:style style:name="P12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style:font-name-complex="Arial" style:font-weight-complex="bold" fo:font-style="italic" style:font-style-asian="italic"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color="#000000"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paragraph-properties fo:text-align="justify"/>
      <style:text-properties style:font-name-complex="Arial"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3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3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3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3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4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4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4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4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4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4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4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47" style:parent-style-name="Normal" style:family="paragraph">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style:font-weight-complex="bold" fo:font-size="11pt" style:font-size-asian="11pt" style:font-size-complex="11pt"/>
    </style:style>
    <style:style style:name="T150" style:parent-style-name="DefaultParagraphFont" style:family="text">
      <style:text-properties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complex="Arial" style:font-weight-complex="bold" fo:font-size="11pt" style:font-size-asian="11pt" style:font-size-complex="11pt"/>
    </style:style>
    <style:style style:name="T152" style:parent-style-name="DefaultParagraphFont" style:family="text">
      <style:text-properties style:font-name-complex="Arial" style:font-weight-complex="bold" fo:font-size="11pt" style:font-size-asian="11pt" style:font-size-complex="11pt"/>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style:font-weight-complex="bold" fo:font-size="11pt" style:font-size-asian="11pt" style:font-size-complex="11pt"/>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style:font-weight-complex="bold" fo:font-size="11pt" style:font-size-asian="11pt" style:font-size-complex="11pt"/>
    </style:style>
    <style:style style:name="P158" style:parent-style-name="Normal" style:family="paragraph">
      <style:text-properties style:font-name-complex="Arial" fo:font-weight="bold" style:font-weight-asian="bold" style:font-weight-complex="bold"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TableColumn164" style:family="table-column">
      <style:table-column-properties style:column-width="7.125in"/>
    </style:style>
    <style:style style:name="Table163" style:family="table">
      <style:table-properties style:width="7.125in" fo:margin-left="0in" table:align="lef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7"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168" style:parent-style-name="DefaultParagraphFont" style:family="text">
      <style:text-properties fo:font-weight="normal" style:font-weight-asian="normal" fo:font-size="11pt" style:font-size-asian="11pt" style:font-size-complex="11pt"/>
    </style:style>
    <style:style style:name="TableRow169" style:family="table-row">
      <style:table-row-properties/>
    </style:style>
    <style:style style:name="TableCell170" style:family="table-cell">
      <style:table-cell-properties fo:border-top="none" fo:border-left="0.0208in solid #000000" fo:border-bottom="none" fo:border-right="0.0208in solid #000000" fo:padding-top="0in" fo:padding-left="0.075in" fo:padding-bottom="0in" fo:padding-right="0.075in"/>
    </style:style>
    <style:style style:name="P17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72" style:parent-style-name="Normal" style:family="paragraph">
      <style:paragraph-properties fo:margin-top="0.1666in" fo:margin-bottom="0.0416in"/>
    </style:style>
    <style:style style:name="T173" style:parent-style-name="DefaultParagraphFont" style:family="text">
      <style:text-properties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complex="Arial" fo:font-weight="bold" style:font-weight-asian="bold" fo:font-size="11pt" style:font-size-asian="11pt" style:font-size-complex="11pt"/>
    </style:style>
    <style:style style:name="P175" style:parent-style-name="ListParagraph" style:family="paragraph">
      <style:paragraph-properties fo:text-align="justify" fo:margin-left="0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tyle="italic" style:font-style-asian="italic" fo:font-size="11pt" style:font-size-asian="11pt" style:font-size-complex="11pt"/>
    </style:style>
    <style:style style:name="T178" style:parent-style-name="DefaultParagraphFont" style:family="text">
      <style:text-properties style:font-name="Arial" style:font-name-complex="Arial" fo:font-style="italic" style:font-style-asian="italic"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Heading3" style:family="paragraph">
      <style:text-properties fo:font-size="11pt" style:font-size-asian="11pt" style:font-size-complex="11pt"/>
    </style:style>
    <style:style style:name="P183" style:parent-style-name="Normal" style:family="paragraph">
      <style:paragraph-properties fo:text-align="justify"/>
      <style:text-properties style:font-name-complex="Arial" style:font-weight-complex="bold"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ableRow188" style:family="table-row">
      <style:table-row-properties/>
    </style:style>
    <style:style style:name="TableCell189" style:family="table-cell">
      <style:table-cell-properties fo:border-top="none" fo:border-left="0.0208in solid #000000" fo:border-bottom="0.0104in solid #000000" fo:border-right="0.0208in solid #000000" fo:padding-top="0in" fo:padding-left="0.075in" fo:padding-bottom="0in" fo:padding-right="0.075in"/>
    </style:style>
    <style:style style:name="P19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9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9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9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19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0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01" style:parent-style-name="Normal" style:family="paragraph">
      <style:paragraph-properties fo:margin-top="0.1666in" fo:margin-bottom="0.0416in"/>
      <style:text-properties style:font-name-complex="Arial" fo:font-size="11pt" style:font-size-asian="11pt" style:font-size-complex="11pt"/>
    </style:style>
    <style:style style:name="P202" style:parent-style-name="Normal" style:family="paragraph">
      <style:paragraph-properties fo:text-align="justify" fo:margin-top="0.0277in" fo:margin-bottom="0.0277in"/>
      <style:text-properties style:font-name-complex="Arial" fo:font-size="11pt" style:font-size-asian="11pt" style:font-size-complex="11pt"/>
    </style:style>
    <style:style style:name="P203" style:parent-style-name="Normal" style:family="paragraph">
      <style:paragraph-properties fo:text-align="justify" fo:margin-top="0.0277in" fo:margin-bottom="0.0277in"/>
      <style:text-properties style:font-name-complex="Arial" fo:font-size="11pt" style:font-size-asian="11pt" style:font-size-complex="11pt"/>
    </style:style>
    <style:style style:name="P204" style:parent-style-name="Normal" style:family="paragraph">
      <style:paragraph-properties fo:text-align="justify" fo:margin-top="0.0277in" fo:margin-bottom="0.0277in"/>
      <style:text-properties style:font-name-complex="Arial" fo:font-size="11pt" style:font-size-asian="11pt" style:font-size-complex="11pt"/>
    </style:style>
    <style:style style:name="P205" style:parent-style-name="Normal" style:family="paragraph">
      <style:paragraph-properties fo:text-align="justify" fo:margin-top="0.0277in" fo:margin-bottom="0.0277in"/>
      <style:text-properties style:font-name-complex="Arial" fo:font-size="11pt" style:font-size-asian="11pt" style:font-size-complex="11pt"/>
    </style:style>
    <style:style style:name="P206" style:parent-style-name="Normal" style:family="paragraph">
      <style:paragraph-properties fo:text-align="justify" fo:margin-top="0.0277in" fo:margin-bottom="0.0277in"/>
      <style:text-properties style:font-name-complex="Arial" fo:font-size="11pt" style:font-size-asian="11pt" style:font-size-complex="11pt"/>
    </style:style>
    <style:style style:name="P207" style:parent-style-name="Normal" style:family="paragraph">
      <style:paragraph-properties fo:text-align="justify" fo:margin-top="0.0277in" fo:margin-bottom="0.0277in"/>
      <style:text-properties style:font-name-complex="Arial" fo:font-size="11pt" style:font-size-asian="11pt" style:font-size-complex="11pt"/>
    </style:style>
    <style:style style:name="P208" style:parent-style-name="Normal" style:family="paragraph">
      <style:paragraph-properties fo:text-align="justify" fo:margin-top="0.0277in" fo:margin-bottom="0.0277in"/>
      <style:text-properties style:font-name-complex="Arial" fo:font-size="11pt" style:font-size-asian="11pt" style:font-size-complex="11pt"/>
    </style:style>
    <style:style style:name="P209" style:parent-style-name="Normal" style:family="paragraph">
      <style:paragraph-properties fo:text-align="justify" fo:margin-top="0.0277in" fo:margin-bottom="0.0277in"/>
      <style:text-properties style:font-name-complex="Arial" fo:font-size="11pt" style:font-size-asian="11pt" style:font-size-complex="11pt"/>
    </style:style>
    <style:style style:name="P210" style:parent-style-name="Normal" style:family="paragraph">
      <style:paragraph-properties fo:margin-top="0.1666in" fo:margin-bottom="0.0416in"/>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style:font-weight-complex="bold" fo:font-style="italic" style:font-style-asian="italic" fo:font-size="11pt" style:font-size-asian="11pt" style:font-size-complex="11pt"/>
    </style:style>
    <style:style style:name="P21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1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1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18" style:parent-style-name="Normal" style:family="paragraph">
      <style:text-properties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P224" style:parent-style-name="Normal" style:family="paragraph">
      <style:text-properties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P229" style:parent-style-name="Normal" style:family="paragraph">
      <style:text-properties style:font-name-complex="Arial" fo:font-weight="bold" style:font-weight-asian="bold" style:font-weight-complex="bold" fo:font-size="11pt" style:font-size-asian="11pt" style:font-size-complex="11pt"/>
    </style:style>
    <style:style style:name="P230" style:parent-style-name="Normal" style:family="paragraph">
      <style:text-properties style:font-name-complex="Arial" fo:font-size="11pt" style:font-size-asian="11pt" style:font-size-complex="11pt"/>
    </style:style>
    <style:style style:name="P231" style:parent-style-name="Normal" style:family="paragraph">
      <style:text-properties style:font-name-complex="Arial" fo:font-size="11pt" style:font-size-asian="11pt" style:font-size-complex="11pt"/>
    </style:style>
    <style:style style:name="P232" style:parent-style-name="Normal" style:family="paragraph">
      <style:text-properties style:font-name-complex="Arial" fo:font-size="11pt" style:font-size-asian="11pt" style:font-size-complex="11pt"/>
    </style:style>
    <style:style style:name="P233" style:parent-style-name="Normal" style:family="paragraph">
      <style:text-properties style:font-name-complex="Arial" fo:font-size="11pt" style:font-size-asian="11pt" style:font-size-complex="11pt"/>
    </style:style>
    <style:style style:name="TableColumn235" style:family="table-column">
      <style:table-column-properties style:column-width="7.125in"/>
    </style:style>
    <style:style style:name="Table234" style:family="table">
      <style:table-properties style:width="7.125in" fo:margin-left="0in" table:align="lef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8"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239" style:family="table-row">
      <style:table-row-properties/>
    </style:style>
    <style:style style:name="TableCell240" style:family="table-cell">
      <style:table-cell-properties fo:border-top="none" fo:border-left="0.0208in solid #000000" fo:border-bottom="none" fo:border-right="0.0208in solid #000000" fo:padding-top="0in" fo:padding-left="0.075in" fo:padding-bottom="0in" fo:padding-right="0.075in"/>
    </style:style>
    <style:style style:name="P24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4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4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Row244" style:family="table-row">
      <style:table-row-properties/>
    </style:style>
    <style:style style:name="TableCell245" style:family="table-cell">
      <style:table-cell-properties fo:border-top="none" fo:border-left="0.0208in solid #000000" fo:border-bottom="0.0104in solid #000000" fo:border-right="0.0208in solid #000000" fo:padding-top="0in" fo:padding-left="0.075in" fo:padding-bottom="0in" fo:padding-right="0.075in"/>
    </style:style>
    <style:style style:name="P24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47" style:parent-style-name="Normal" style:family="paragraph">
      <style:paragraph-properties fo:margin-top="0.1666in" fo:margin-bottom="0.0416in"/>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51" style:parent-style-name="Normal" style:family="paragraph">
      <style:paragraph-properties fo:text-align="justify"/>
    </style:style>
    <style:style style:name="T252" style:parent-style-name="DefaultParagraphFont" style:family="text">
      <style:text-properties style:font-name-complex="Arial" style:font-weight-complex="bold" fo:font-style="italic" style:font-style-asian="italic"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Normal" style:family="paragraph">
      <style:paragraph-properties fo:text-align="justify"/>
      <style:text-properties style:font-name-complex="Arial" fo:font-size="11pt" style:font-size-asian="11pt" style:font-size-complex="11pt"/>
    </style:style>
    <style:style style:name="P256" style:parent-style-name="Normal" style:family="paragraph">
      <style:paragraph-properties fo:text-align="justify"/>
      <style:text-properties style:font-name-complex="Arial" fo:font-size="11pt" style:font-size-asian="11pt" style:font-size-complex="11pt"/>
    </style:style>
    <style:style style:name="P257" style:parent-style-name="Normal" style:family="paragraph">
      <style:paragraph-properties fo:text-align="justify"/>
      <style:text-properties style:font-name-complex="Arial" fo:font-size="11pt" style:font-size-asian="11pt" style:font-size-complex="11pt"/>
    </style:style>
    <style:style style:name="P258" style:parent-style-name="Normal" style:family="paragraph">
      <style:paragraph-properties fo:text-align="justify"/>
      <style:text-properties style:font-name-complex="Arial" fo:font-size="11pt" style:font-size-asian="11pt" style:font-size-complex="11pt"/>
    </style:style>
    <style:style style:name="P259" style:parent-style-name="Normal" style:family="paragraph">
      <style:paragraph-properties fo:text-align="justify"/>
      <style:text-properties style:font-name-complex="Arial" fo:font-size="11pt" style:font-size-asian="11pt" style:font-size-complex="11pt"/>
    </style:style>
    <style:style style:name="P260" style:parent-style-name="Normal" style:family="paragraph">
      <style:paragraph-properties fo:text-align="justify"/>
      <style:text-properties style:font-name-complex="Arial" fo:font-size="11pt" style:font-size-asian="11pt" style:font-size-complex="11pt"/>
    </style:style>
    <style:style style:name="P261" style:parent-style-name="Normal" style:family="paragraph">
      <style:paragraph-properties fo:text-align="justify"/>
      <style:text-properties style:font-name-complex="Arial" fo:font-size="11pt" style:font-size-asian="11pt" style:font-size-complex="11pt"/>
    </style:style>
    <style:style style:name="P262" style:parent-style-name="Normal" style:family="paragraph">
      <style:paragraph-properties fo:text-align="justify"/>
      <style:text-properties style:font-name-complex="Arial" fo:font-size="11pt" style:font-size-asian="11pt" style:font-size-complex="11pt"/>
    </style:style>
    <style:style style:name="P263" style:parent-style-name="Normal" style:family="paragraph">
      <style:paragraph-properties fo:text-align="justify"/>
      <style:text-properties style:font-name-complex="Arial" fo:font-size="11pt" style:font-size-asian="11pt" style:font-size-complex="11pt"/>
    </style:style>
    <style:style style:name="P264" style:parent-style-name="Normal" style:family="paragraph">
      <style:paragraph-properties fo:text-align="justify"/>
      <style:text-properties style:font-name-complex="Arial" fo:font-size="11pt" style:font-size-asian="11pt" style:font-size-complex="11pt"/>
    </style:style>
    <style:style style:name="P265" style:parent-style-name="Normal" style:family="paragraph">
      <style:paragraph-properties fo:text-align="justify"/>
      <style:text-properties style:font-name-complex="Arial" fo:font-size="11pt" style:font-size-asian="11pt" style:font-size-complex="11pt"/>
    </style:style>
    <style:style style:name="P266" style:parent-style-name="Normal" style:family="paragraph">
      <style:paragraph-properties fo:text-align="justify"/>
      <style:text-properties style:font-name-complex="Arial" fo:font-size="11pt" style:font-size-asian="11pt" style:font-size-complex="11pt"/>
    </style:style>
    <style:style style:name="P267" style:parent-style-name="Normal" style:family="paragraph">
      <style:paragraph-properties fo:text-align="justify"/>
      <style:text-properties style:font-name-complex="Arial" fo:font-size="11pt" style:font-size-asian="11pt" style:font-size-complex="11pt"/>
    </style:style>
    <style:style style:name="P268" style:parent-style-name="Normal" style:family="paragraph">
      <style:paragraph-properties fo:margin-top="0.1666in" fo:margin-bottom="0.0416in"/>
      <style:text-properties style:font-name-complex="Arial" fo:font-size="11pt" style:font-size-asian="11pt" style:font-size-complex="11pt"/>
    </style:style>
    <style:style style:name="P269" style:parent-style-name="Normal" style:family="paragraph">
      <style:paragraph-properties fo:margin-top="0.1666in" fo:margin-bottom="0.0416in"/>
      <style:text-properties style:font-name-complex="Arial" style:font-weight-complex="bold" fo:font-style="italic" style:font-style-asian="italic"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complex="Arial" style:font-weight-complex="bold" fo:font-style="italic" style:font-style-asian="italic"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Normal" style:family="paragraph">
      <style:paragraph-properties fo:text-align="justify"/>
      <style:text-properties style:font-name-complex="Arial" fo:font-size="11pt" style:font-size-asian="11pt" style:font-size-complex="11pt"/>
    </style:style>
    <style:style style:name="P274" style:parent-style-name="Normal" style:family="paragraph">
      <style:paragraph-properties fo:text-align="justify"/>
      <style:text-properties style:font-name-complex="Arial" fo:font-size="11pt" style:font-size-asian="11pt" style:font-size-complex="11pt"/>
    </style:style>
    <style:style style:name="P275" style:parent-style-name="Normal" style:family="paragraph">
      <style:paragraph-properties fo:text-align="justify"/>
      <style:text-properties style:font-name-complex="Arial" fo:font-size="11pt" style:font-size-asian="11pt" style:font-size-complex="11pt"/>
    </style:style>
    <style:style style:name="P276" style:parent-style-name="Normal" style:family="paragraph">
      <style:paragraph-properties fo:text-align="justify" fo:margin-top="0.0277in" fo:margin-bottom="0.0277in"/>
      <style:text-properties style:font-name-complex="Arial" fo:font-size="11pt" style:font-size-asian="11pt" style:font-size-complex="11pt"/>
    </style:style>
    <style:style style:name="P277" style:parent-style-name="Normal" style:family="paragraph">
      <style:paragraph-properties fo:text-align="justify"/>
      <style:text-properties style:font-name-complex="Arial" fo:font-size="11pt" style:font-size-asian="11pt" style:font-size-complex="11pt"/>
    </style:style>
    <style:style style:name="P278" style:parent-style-name="Normal" style:family="paragraph">
      <style:paragraph-properties fo:text-align="justify"/>
      <style:text-properties style:font-name-complex="Arial" fo:font-size="11pt" style:font-size-asian="11pt" style:font-size-complex="11pt"/>
    </style:style>
    <style:style style:name="P279" style:parent-style-name="Normal" style:family="paragraph">
      <style:paragraph-properties fo:text-align="justify"/>
      <style:text-properties style:font-name-complex="Arial" fo:font-size="11pt" style:font-size-asian="11pt" style:font-size-complex="11pt"/>
    </style:style>
    <style:style style:name="P280" style:parent-style-name="Normal" style:family="paragraph">
      <style:paragraph-properties fo:text-align="justify"/>
      <style:text-properties style:font-name-complex="Arial" fo:font-size="11pt" style:font-size-asian="11pt" style:font-size-complex="11pt"/>
    </style:style>
    <style:style style:name="P281" style:parent-style-name="Normal" style:family="paragraph">
      <style:paragraph-properties fo:text-align="justify"/>
      <style:text-properties style:font-name-complex="Arial" fo:font-size="11pt" style:font-size-asian="11pt" style:font-size-complex="11pt"/>
    </style:style>
    <style:style style:name="P282" style:parent-style-name="Normal" style:family="paragraph">
      <style:paragraph-properties fo:margin-top="0.1666in" fo:margin-bottom="0.0416in"/>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8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87" style:parent-style-name="Normal" style:family="paragraph">
      <style:text-properties style:font-name-complex="Arial" fo:font-weight="bold" style:font-weight-asian="bold" style:font-weight-complex="bold" fo:font-size="11pt" style:font-size-asian="11pt" style:font-size-complex="11pt"/>
    </style:style>
    <style:style style:name="P288" style:parent-style-name="Normal" style:family="paragraph">
      <style:text-properties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name-complex="Arial" style:font-weight-complex="bold" fo:color="#FF0000" fo:font-size="11pt" style:font-size-asian="11pt" style:font-size-complex="11pt"/>
    </style:style>
    <style:style style:name="P292" style:parent-style-name="Normal" style:family="paragraph">
      <style:text-properties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P298" style:parent-style-name="Normal" style:family="paragraph">
      <style:text-properties style:font-name-complex="Arial" fo:font-weight="bold" style:font-weight-asian="bold" style:font-weight-complex="bold" fo:font-size="11pt" style:font-size-asian="11pt" style:font-size-complex="11pt"/>
    </style:style>
    <style:style style:name="P299" style:parent-style-name="Normal" style:family="paragraph">
      <style:text-properties style:font-name-complex="Arial" fo:font-size="11pt" style:font-size-asian="11pt" style:font-size-complex="11pt"/>
    </style:style>
    <style:style style:name="P300" style:parent-style-name="Normal" style:family="paragraph">
      <style:text-properties style:font-name-complex="Arial" fo:font-size="11pt" style:font-size-asian="11pt" style:font-size-complex="11pt"/>
    </style:style>
    <style:style style:name="P301" style:parent-style-name="Normal" style:family="paragraph">
      <style:text-properties style:font-name-complex="Arial" fo:font-size="11pt" style:font-size-asian="11pt" style:font-size-complex="11pt"/>
    </style:style>
    <style:style style:name="TableColumn303" style:family="table-column">
      <style:table-column-properties style:column-width="7.125in"/>
    </style:style>
    <style:style style:name="Table302" style:family="table">
      <style:table-properties style:width="7.125in" fo:margin-left="0in" table:align="lef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06"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307" style:parent-style-name="DefaultParagraphFont" style:family="text">
      <style:text-properties fo:font-size="11pt" style:font-size-asian="11pt" style:font-size-complex="11pt"/>
    </style:style>
    <style:style style:name="TableRow308" style:family="table-row">
      <style:table-row-properties/>
    </style:style>
    <style:style style:name="TableCell309" style:family="table-cell">
      <style:table-cell-properties fo:border-top="none" fo:border-left="0.0208in solid #000000" fo:border-bottom="none" fo:border-right="0.0208in solid #000000" fo:padding-top="0in" fo:padding-left="0.075in" fo:padding-bottom="0in" fo:padding-right="0.075in"/>
    </style:style>
    <style:style style:name="P31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11" style:parent-style-name="Normal" style:family="paragraph">
      <style:paragraph-properties fo:margin-top="0.1666in" fo:margin-bottom="0.0416in"/>
      <style:text-properties style:font-name-complex="Arial" fo:font-size="11pt" style:font-size-asian="11pt" style:font-size-complex="11pt"/>
    </style:style>
    <style:style style:name="P312" style:parent-style-name="Normal" style:family="paragraph">
      <style:paragraph-properties fo:margin-top="0.1666in" fo:margin-bottom="0.0416in"/>
      <style:text-properties style:font-name-complex="Arial" fo:font-size="11pt" style:font-size-asian="11pt" style:font-size-complex="11pt"/>
    </style:style>
    <style:style style:name="P313" style:parent-style-name="Normal" style:family="paragraph">
      <style:paragraph-properties fo:margin-top="0.1666in" fo:margin-bottom="0.0416in"/>
      <style:text-properties style:font-name-complex="Arial" fo:font-size="11pt" style:font-size-asian="11pt" style:font-size-complex="11pt"/>
    </style:style>
    <style:style style:name="P314" style:parent-style-name="Normal" style:family="paragraph">
      <style:paragraph-properties fo:margin-top="0.1666in" fo:margin-bottom="0.0416in"/>
      <style:text-properties style:font-name-complex="Arial" fo:font-size="11pt" style:font-size-asian="11pt" style:font-size-complex="11pt"/>
    </style:style>
    <style:style style:name="P315" style:parent-style-name="Normal" style:family="paragraph">
      <style:paragraph-properties fo:margin-top="0.1666in" fo:margin-bottom="0.0416in"/>
      <style:text-properties style:font-name-complex="Arial" fo:font-size="11pt" style:font-size-asian="11pt" style:font-size-complex="11pt"/>
    </style:style>
    <style:style style:name="P316" style:parent-style-name="Normal" style:family="paragraph">
      <style:text-properties style:font-name-complex="Arial" fo:font-size="11pt" style:font-size-asian="11pt" style:font-size-complex="11pt"/>
    </style:style>
    <style:style style:name="P317" style:parent-style-name="Normal" style:family="paragraph">
      <style:text-properties style:font-name-complex="Arial" fo:font-size="11pt" style:font-size-asian="11pt" style:font-size-complex="11pt"/>
    </style:style>
    <style:style style:name="P31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319" style:family="table-row">
      <style:table-row-properties/>
    </style:style>
    <style:style style:name="TableCell320" style:family="table-cell">
      <style:table-cell-properties fo:border-top="none" fo:border-left="0.0208in solid #000000" fo:border-bottom="0.0104in solid #000000" fo:border-right="0.0208in solid #000000" fo:padding-top="0in" fo:padding-left="0.075in" fo:padding-bottom="0in" fo:padding-right="0.075in"/>
    </style:style>
    <style:style style:name="P32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22" style:parent-style-name="Normal" style:family="paragraph">
      <style:paragraph-properties fo:margin-top="0.1666in" fo:margin-bottom="0.0416in"/>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T327" style:parent-style-name="DefaultParagraphFont" style:family="text">
      <style:text-properties style:font-name-complex="Arial" style:font-weight-complex="bold" fo:font-size="11pt" style:font-size-asian="11pt" style:font-size-complex="11pt"/>
    </style:style>
    <style:style style:name="P32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2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30" style:parent-style-name="Normal" style:family="paragraph">
      <style:paragraph-properties fo:margin-top="0.1666in" fo:margin-bottom="0.0416in"/>
    </style:style>
    <style:style style:name="T331" style:parent-style-name="DefaultParagraphFont" style:family="text">
      <style:text-properties style:font-name-complex="Arial" fo:font-size="11pt" style:font-size-asian="11pt" style:font-size-complex="11pt" fo:language="en" fo:country="US"/>
    </style:style>
    <style:style style:name="T332" style:parent-style-name="DefaultParagraphFont" style:family="text">
      <style:text-properties style:font-name-complex="Arial" style:font-weight-complex="bold" fo:font-style="italic" style:font-style-asian="italic"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fo:language="en" fo:country="US"/>
    </style:style>
    <style:style style:name="T335" style:parent-style-name="DefaultParagraphFont" style:family="text">
      <style:text-properties style:font-name-complex="Arial" fo:font-size="11pt" style:font-size-asian="11pt" style:font-size-complex="11pt" fo:language="en" fo:country="US"/>
    </style:style>
    <style:style style:name="T336" style:parent-style-name="DefaultParagraphFont" style:family="text">
      <style:text-properties style:font-name-complex="Arial" fo:font-size="11pt" style:font-size-asian="11pt" style:font-size-complex="11pt" fo:language="en" fo:country="US"/>
    </style:style>
    <style:style style:name="P337" style:parent-style-name="Normal" style:family="paragraph">
      <style:paragraph-properties fo:text-align="justify"/>
    </style:style>
    <style:style style:name="T338" style:parent-style-name="DefaultParagraphFont" style:family="text">
      <style:text-properties style:font-name-complex="Arial" style:font-weight-complex="bold" fo:font-style="italic" style:font-style-asian="italic"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P341" style:parent-style-name="Normal" style:family="paragraph">
      <style:paragraph-properties fo:text-align="justify"/>
      <style:text-properties style:font-name-complex="Arial" fo:font-size="11pt" style:font-size-asian="11pt" style:font-size-complex="11pt"/>
    </style:style>
    <style:style style:name="P342" style:parent-style-name="Normal" style:family="paragraph">
      <style:paragraph-properties fo:text-align="justify"/>
      <style:text-properties style:font-name-complex="Arial" fo:font-size="11pt" style:font-size-asian="11pt" style:font-size-complex="11pt"/>
    </style:style>
    <style:style style:name="P343" style:parent-style-name="Normal" style:family="paragraph">
      <style:paragraph-properties fo:text-align="justify"/>
      <style:text-properties style:font-name-complex="Arial" fo:font-size="11pt" style:font-size-asian="11pt" style:font-size-complex="11pt"/>
    </style:style>
    <style:style style:name="P344" style:parent-style-name="Normal" style:family="paragraph">
      <style:paragraph-properties fo:text-align="justify"/>
      <style:text-properties style:font-name-complex="Arial" fo:font-size="11pt" style:font-size-asian="11pt" style:font-size-complex="11pt"/>
    </style:style>
    <style:style style:name="P345" style:parent-style-name="Normal" style:family="paragraph">
      <style:paragraph-properties fo:text-align="justify"/>
      <style:text-properties style:font-name-complex="Arial" fo:font-size="11pt" style:font-size-asian="11pt" style:font-size-complex="11pt"/>
    </style:style>
    <style:style style:name="P346" style:parent-style-name="Normal" style:family="paragraph">
      <style:paragraph-properties fo:text-align="justify"/>
      <style:text-properties style:font-name-complex="Arial" fo:font-size="11pt" style:font-size-asian="11pt" style:font-size-complex="11pt"/>
    </style:style>
    <style:style style:name="P347" style:parent-style-name="Normal" style:family="paragraph">
      <style:paragraph-properties fo:text-align="justify"/>
      <style:text-properties style:font-name-complex="Arial" fo:font-size="11pt" style:font-size-asian="11pt" style:font-size-complex="11pt"/>
    </style:style>
    <style:style style:name="P348" style:parent-style-name="Normal" style:family="paragraph">
      <style:paragraph-properties fo:margin-top="0.1666in" fo:margin-bottom="0.0416in"/>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P351" style:parent-style-name="Normal" style:family="paragraph">
      <style:text-properties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complex="Arial" fo:font-weight="bold" style:font-weight-asian="bold" style:font-weight-complex="bold" fo:font-size="11pt" style:font-size-asian="11pt" style:font-size-complex="11pt"/>
    </style:style>
    <style:style style:name="T353" style:parent-style-name="DefaultParagraphFont" style:family="text">
      <style:text-properties style:font-name-complex="Arial" fo:font-size="11pt" style:font-size-asian="11pt" style:font-size-complex="11pt" fo:language="en" fo:country="US"/>
    </style:style>
    <style:style style:name="T354" style:parent-style-name="DefaultParagraphFont" style:family="text">
      <style:text-properties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complex="Arial" fo:font-size="11pt" style:font-size-asian="11pt" style:font-size-complex="11pt" fo:language="en" fo:country="US"/>
    </style:style>
    <style:style style:name="T356" style:parent-style-name="DefaultParagraphFont" style:family="text">
      <style:text-properties style:font-name-complex="Arial" fo:font-size="11pt" style:font-size-asian="11pt" style:font-size-complex="11pt" fo:language="en" fo:country="US"/>
    </style:style>
    <style:style style:name="P357" style:parent-style-name="Normal" style:family="paragraph">
      <style:text-properties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complex="Arial" fo:font-size="11pt" style:font-size-asian="11pt" style:font-size-complex="11pt" fo:language="en" fo:country="US"/>
    </style:style>
    <style:style style:name="T360" style:parent-style-name="DefaultParagraphFont" style:family="text">
      <style:text-properties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complex="Arial" fo:font-size="11pt" style:font-size-asian="11pt" style:font-size-complex="11pt" fo:language="en" fo:country="US"/>
    </style:style>
    <style:style style:name="T362"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P363" style:parent-style-name="Normal" style:family="paragraph">
      <style:text-properties style:font-name-complex="Arial" fo:font-weight="bold" style:font-weight-asian="bold" style:font-weight-complex="bold" fo:font-size="11pt" style:font-size-asian="11pt" style:font-size-complex="11pt"/>
    </style:style>
    <style:style style:name="P364" style:parent-style-name="Heading2" style:family="paragraph">
      <style:text-properties fo:font-style="normal" style:font-style-asian="normal" fo:font-size="11pt" style:font-size-asian="11pt" style:font-size-complex="11pt"/>
    </style:style>
    <style:style style:name="P365" style:parent-style-name="Heading2" style:family="paragraph">
      <style:text-properties fo:font-style="normal" style:font-style-asian="normal" fo:font-size="11pt" style:font-size-asian="11pt" style:font-size-complex="11pt"/>
    </style:style>
    <style:style style:name="P366" style:parent-style-name="Normal" style:family="paragraph">
      <style:text-properties style:font-name-complex="Arial" fo:font-size="11pt" style:font-size-asian="11pt" style:font-size-complex="11pt"/>
    </style:style>
    <style:style style:name="TableColumn368" style:family="table-column">
      <style:table-column-properties style:column-width="7.125in"/>
    </style:style>
    <style:style style:name="Table367" style:family="table">
      <style:table-properties style:width="7.125in" fo:margin-left="0in" table:align="left"/>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1"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372" style:family="table-row">
      <style:table-row-properties/>
    </style:style>
    <style:style style:name="TableCell373" style:family="table-cell">
      <style:table-cell-properties fo:border-top="none" fo:border-left="0.0208in solid #000000" fo:border-bottom="none" fo:border-right="0.0208in solid #000000" fo:padding-top="0in" fo:padding-left="0.075in" fo:padding-bottom="0in" fo:padding-right="0.075in"/>
    </style:style>
    <style:style style:name="P37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P379" style:parent-style-name="Normal" style:family="paragraph">
      <style:text-properties style:font-name-complex="Arial" fo:font-size="11pt" style:font-size-asian="11pt" style:font-size-complex="11pt"/>
    </style:style>
    <style:style style:name="P380" style:parent-style-name="Normal" style:family="paragraph">
      <style:paragraph-properties fo:margin-top="0.1666in" fo:margin-bottom="0.0416in"/>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P38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86" style:parent-style-name="Normal" style:family="paragraph">
      <style:paragraph-properties fo:margin-top="0.1666in" fo:margin-bottom="0.0416in"/>
    </style:style>
    <style:style style:name="T387" style:parent-style-name="DefaultParagraphFont" style:family="text">
      <style:text-properties style:font-name-complex="Arial" style:font-weight-complex="bold" fo:font-size="11pt" style:font-size-asian="11pt" style:font-size-complex="11pt"/>
    </style:style>
    <style:style style:name="TableRow388" style:family="table-row">
      <style:table-row-properties style:min-row-height="1.3104in"/>
    </style:style>
    <style:style style:name="TableCell389" style:family="table-cell">
      <style:table-cell-properties fo:border-top="none" fo:border-left="0.0208in solid #000000" fo:border-bottom="none" fo:border-right="0.0208in solid #000000" fo:padding-top="0in" fo:padding-left="0.075in" fo:padding-bottom="0in" fo:padding-right="0.075in"/>
    </style:style>
    <style:style style:name="P390" style:parent-style-name="Normal" style:family="paragraph">
      <style:paragraph-properties fo:margin-top="0.1666in" fo:margin-bottom="0.0416in"/>
    </style:style>
    <style:style style:name="T391" style:parent-style-name="DefaultParagraphFont" style:family="text">
      <style:text-properties style:font-name-complex="Arial" fo:font-weight="bold" style:font-weight-asian="bold" style:font-weight-complex="bold" fo:font-size="11pt" style:font-size-asian="11pt" style:font-size-complex="11pt"/>
    </style:style>
    <style:style style:name="P39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9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9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9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Row396" style:family="table-row">
      <style:table-row-properties style:min-row-height="1.8951in"/>
    </style:style>
    <style:style style:name="TableCell397" style:family="table-cell">
      <style:table-cell-properties fo:border-top="none" fo:border-left="0.0208in solid #000000" fo:border-bottom="0.0104in solid #000000" fo:border-right="0.0208in solid #000000" fo:padding-top="0in" fo:padding-left="0.075in" fo:padding-bottom="0in" fo:padding-right="0.075in"/>
    </style:style>
    <style:style style:name="P398" style:parent-style-name="Normal" style:family="paragraph">
      <style:paragraph-properties fo:margin-top="0.1666in" fo:margin-bottom="0.0416in"/>
    </style:style>
    <style:style style:name="T399"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402" style:parent-style-name="DefaultParagraphFont" style:family="text">
      <style:text-properties style:font-name-complex="Arial" fo:font-weight="bold" style:font-weight-asian="bold" style:font-weight-complex="bold" fo:font-size="11pt" style:font-size-asian="11pt" style:font-size-complex="11pt"/>
    </style:style>
    <style:style style:name="P403" style:parent-style-name="Normal" style:family="paragraph">
      <style:paragraph-properties fo:margin-top="0.1666in" fo:margin-bottom="0.0416in"/>
    </style:style>
    <style:style style:name="T404" style:parent-style-name="DefaultParagraphFont" style:family="text">
      <style:text-properties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P40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0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0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10" style:parent-style-name="Normal" style:family="paragraph">
      <style:paragraph-properties fo:margin-top="0.1666in" fo:margin-bottom="0.0416in"/>
    </style:style>
    <style:style style:name="T411" style:parent-style-name="DefaultParagraphFont" style:family="text">
      <style:text-properties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complex="Arial" fo:font-weight="bold" style:font-weight-asian="bold" style:font-weight-complex="bold" fo:font-size="11pt" style:font-size-asian="11pt" style:font-size-complex="11pt"/>
    </style:style>
    <style:style style:name="P41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1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1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1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18" style:parent-style-name="Normal" style:family="paragraph">
      <style:paragraph-properties fo:margin-top="0.1666in" fo:margin-bottom="0.0416in"/>
    </style:style>
    <style:style style:name="T419" style:parent-style-name="DefaultParagraphFont" style:family="text">
      <style:text-properties style:font-name-complex="Arial" style:font-weight-complex="bold" fo:font-size="11pt" style:font-size-asian="11pt" style:font-size-complex="11pt"/>
    </style:style>
    <style:style style:name="T420" style:parent-style-name="DefaultParagraphFont" style:family="text">
      <style:text-properties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complex="Arial" fo:font-weight="bold" style:font-weight-asian="bold" style:font-weight-complex="bold"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color="#FF0000"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color="#FF0000" fo:font-size="11pt" style:font-size-asian="11pt" style:font-size-complex="11pt"/>
    </style:style>
    <style:style style:name="P428" style:parent-style-name="Normal" style:family="paragraph">
      <style:paragraph-properties fo:margin-top="0.1666in" fo:margin-bottom="0.0416in"/>
    </style:style>
    <style:style style:name="T429" style:parent-style-name="DefaultParagraphFont" style:family="text">
      <style:text-properties style:font-name-complex="Arial" style:font-weight-complex="bold" fo:color="#000000" fo:font-size="11pt" style:font-size-asian="11pt" style:font-size-complex="11pt"/>
    </style:style>
    <style:style style:name="T430" style:parent-style-name="DefaultParagraphFont" style:family="text">
      <style:text-properties style:font-name-complex="Arial" style:font-weight-complex="bold" fo:color="#000000" fo:font-size="11pt" style:font-size-asian="11pt" style:font-size-complex="11pt"/>
    </style:style>
    <style:style style:name="T431" style:parent-style-name="DefaultParagraphFont" style:family="text">
      <style:text-properties style:font-name-complex="Arial" style:font-weight-complex="bold" fo:color="#000000" fo:font-size="11pt" style:font-size-asian="11pt" style:font-size-complex="11pt"/>
    </style:style>
    <style:style style:name="T432" style:parent-style-name="DefaultParagraphFont" style:family="text">
      <style:text-properties style:font-name-complex="Arial" style:font-weight-complex="bold" fo:color="#000000"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P43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fo:font-size="11pt" style:font-size-asian="11pt" style:font-size-complex="11pt"/>
    </style:style>
    <style:style style:name="P441" style:parent-style-name="Normal" style:family="paragraph">
      <style:paragraph-properties fo:text-align="justify"/>
      <style:text-properties style:font-name-complex="Arial" fo:font-size="11pt" style:font-size-asian="11pt" style:font-size-complex="11pt"/>
    </style:style>
    <style:style style:name="P442" style:parent-style-name="Normal" style:family="paragraph">
      <style:paragraph-properties fo:text-align="justify"/>
      <style:text-properties style:font-name-complex="Arial" fo:font-size="11pt" style:font-size-asian="11pt" style:font-size-complex="11pt"/>
    </style:style>
    <style:style style:name="P443" style:parent-style-name="Normal" style:family="paragraph">
      <style:paragraph-properties fo:text-align="justify"/>
      <style:text-properties style:font-name-complex="Arial" fo:font-size="11pt" style:font-size-asian="11pt" style:font-size-complex="11pt"/>
    </style:style>
    <style:style style:name="P444" style:parent-style-name="Normal" style:family="paragraph">
      <style:paragraph-properties fo:text-align="justify"/>
      <style:text-properties style:font-name-complex="Arial" fo:font-size="11pt" style:font-size-asian="11pt" style:font-size-complex="11pt"/>
    </style:style>
    <style:style style:name="P445" style:parent-style-name="Normal" style:family="paragraph">
      <style:paragraph-properties fo:text-align="justify"/>
      <style:text-properties style:font-name-complex="Arial" fo:font-size="11pt" style:font-size-asian="11pt" style:font-size-complex="11pt"/>
    </style:style>
    <style:style style:name="P446" style:parent-style-name="Normal" style:family="paragraph">
      <style:paragraph-properties fo:text-align="justify"/>
      <style:text-properties style:font-name-complex="Arial" fo:font-size="11pt" style:font-size-asian="11pt" style:font-size-complex="11pt"/>
    </style:style>
    <style:style style:name="P447" style:parent-style-name="Normal" style:family="paragraph">
      <style:paragraph-properties fo:text-align="justify"/>
      <style:text-properties style:font-name-complex="Arial" fo:font-size="11pt" style:font-size-asian="11pt" style:font-size-complex="11pt"/>
    </style:style>
    <style:style style:name="P448" style:parent-style-name="Normal" style:family="paragraph">
      <style:paragraph-properties fo:text-align="justify"/>
      <style:text-properties style:font-name-complex="Arial" fo:font-size="11pt" style:font-size-asian="11pt" style:font-size-complex="11pt"/>
    </style:style>
    <style:style style:name="P449" style:parent-style-name="ListParagraph" style:family="paragraph">
      <style:paragraph-properties fo:text-align="justify" fo:margin-top="0.0694in" fo:margin-bottom="0.0694in" fo:margin-left="0in">
        <style:tab-stops/>
      </style:paragraph-properties>
      <style:text-properties style:font-name="Arial" style:font-name-complex="Arial" fo:font-size="11pt" style:font-size-asian="11pt" style:font-size-complex="11pt"/>
    </style:style>
    <style:style style:name="P450" style:parent-style-name="Normal" style:family="paragraph">
      <style:paragraph-properties fo:margin-top="0.1666in" fo:margin-bottom="0.0416in"/>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P45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54" style:parent-style-name="Normal" style:family="paragraph">
      <style:text-properties style:font-name-complex="Arial" fo:font-size="11pt" style:font-size-asian="11pt" style:font-size-complex="11pt"/>
    </style:style>
    <style:style style:name="P455" style:parent-style-name="Normal" style:family="paragraph">
      <style:text-properties style:font-name-complex="Arial" fo:font-size="11pt" style:font-size-asian="11pt" style:font-size-complex="11pt"/>
    </style:style>
    <style:style style:name="P456" style:parent-style-name="Normal" style:family="paragraph">
      <style:text-properties style:font-name-complex="Arial" fo:font-size="11pt" style:font-size-asian="11pt" style:font-size-complex="11pt"/>
    </style:style>
    <style:style style:name="P457" style:parent-style-name="Normal" style:family="paragraph">
      <style:text-properties style:font-name-complex="Arial" fo:font-size="11pt" style:font-size-asian="11pt" style:font-size-complex="11pt"/>
    </style:style>
    <style:style style:name="TableColumn459" style:family="table-column">
      <style:table-column-properties style:column-width="7.125in"/>
    </style:style>
    <style:style style:name="Table458" style:family="table">
      <style:table-properties style:width="7.125in" fo:margin-left="0in" table:align="lef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2"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463" style:family="table-row">
      <style:table-row-properties/>
    </style:style>
    <style:style style:name="TableCell464" style:family="table-cell">
      <style:table-cell-properties fo:border-top="none" fo:border-left="0.0208in solid #000000" fo:border-bottom="0.0104in solid #000000" fo:border-right="0.0208in solid #000000" fo:padding-top="0in" fo:padding-left="0.075in" fo:padding-bottom="0in" fo:padding-right="0.075in"/>
    </style:style>
    <style:style style:name="P465" style:parent-style-name="Normal" style:family="paragraph">
      <style:paragraph-properties fo:margin-top="0.1666in" fo:margin-bottom="0.0416in"/>
    </style:style>
    <style:style style:name="T466" style:parent-style-name="DefaultParagraphFont" style:family="text">
      <style:text-properties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complex="Arial" style:font-weight-complex="bold" fo:font-style="italic" style:font-style-asian="italic" fo:font-size="11pt" style:font-size-asian="11pt" style:font-size-complex="11pt"/>
    </style:style>
    <style:style style:name="P468" style:parent-style-name="Normal" style:family="paragraph">
      <style:text-properties style:font-name-complex="Arial" style:font-weight-complex="bold" fo:font-size="11pt" style:font-size-asian="11pt" style:font-size-complex="11pt"/>
    </style:style>
    <style:style style:name="P469" style:parent-style-name="Normal" style:family="paragraph">
      <style:text-properties style:font-name-complex="Arial" style:font-weight-complex="bold" fo:font-size="11pt" style:font-size-asian="11pt" style:font-size-complex="11pt"/>
    </style:style>
    <style:style style:name="P470" style:parent-style-name="Normal" style:family="paragraph">
      <style:text-properties style:font-name-complex="Arial" fo:font-weight="bold" style:font-weight-asian="bold" style:font-weight-complex="bold" fo:font-size="11pt" style:font-size-asian="11pt" style:font-size-complex="11pt"/>
    </style:style>
    <style:style style:name="P471" style:parent-style-name="Normal" style:family="paragraph">
      <style:text-properties style:font-name-complex="Arial" fo:font-weight="bold" style:font-weight-asian="bold" style:font-weight-complex="bold" fo:font-size="11pt" style:font-size-asian="11pt" style:font-size-complex="11pt"/>
    </style:style>
    <style:style style:name="P472" style:parent-style-name="Normal" style:family="paragraph">
      <style:text-properties style:font-name-complex="Arial" fo:font-weight="bold" style:font-weight-asian="bold" style:font-weight-complex="bold" fo:font-size="11pt" style:font-size-asian="11pt" style:font-size-complex="11pt"/>
    </style:style>
    <style:style style:name="P473" style:parent-style-name="Normal" style:family="paragraph">
      <style:text-properties style:font-name-complex="Arial" style:font-weight-complex="bold" fo:font-size="11pt" style:font-size-asian="11pt" style:font-size-complex="11pt"/>
    </style:style>
    <style:style style:name="P474" style:parent-style-name="Normal" style:family="paragraph">
      <style:text-properties style:font-name-complex="Arial" style:font-weight-complex="bold" fo:font-size="11pt" style:font-size-asian="11pt" style:font-size-complex="11pt"/>
    </style:style>
    <style:style style:name="P475" style:parent-style-name="Normal" style:family="paragraph">
      <style:text-properties style:font-name-complex="Arial" fo:font-weight="bold" style:font-weight-asian="bold" style:font-weight-complex="bold" fo:font-size="11pt" style:font-size-asian="11pt" style:font-size-complex="11pt"/>
    </style:style>
    <style:style style:name="P476" style:parent-style-name="Normal" style:family="paragraph">
      <style:paragraph-properties fo:margin-top="0.1666in" fo:margin-bottom="0.0416in"/>
    </style:style>
    <style:style style:name="T477" style:parent-style-name="DefaultParagraphFont" style:family="text">
      <style:text-properties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P479" style:parent-style-name="Normal" style:family="paragraph">
      <style:text-properties style:font-name-complex="Arial" fo:font-size="11pt" style:font-size-asian="11pt" style:font-size-complex="11pt"/>
    </style:style>
    <style:style style:name="P480" style:parent-style-name="Normal" style:family="paragraph">
      <style:text-properties style:font-name-complex="Arial" fo:font-size="11pt" style:font-size-asian="11pt" style:font-size-complex="11pt"/>
    </style:style>
    <style:style style:name="TableColumn482" style:family="table-column">
      <style:table-column-properties style:column-width="7.125in"/>
    </style:style>
    <style:style style:name="Table481" style:family="table">
      <style:table-properties style:width="7.125in" fo:margin-left="0in" table:align="lef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85"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486" style:family="table-row">
      <style:table-row-properties/>
    </style:style>
    <style:style style:name="TableCell487" style:family="table-cell">
      <style:table-cell-properties fo:border-top="none" fo:border-left="0.0208in solid #000000" fo:border-bottom="0.0104in solid #000000" fo:border-right="0.0208in solid #000000" fo:padding-top="0in" fo:padding-left="0.075in" fo:padding-bottom="0in" fo:padding-right="0.075in"/>
    </style:style>
    <style:style style:name="P48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89" style:parent-style-name="Normal" style:family="paragraph">
      <style:paragraph-properties fo:margin-top="0.1666in" fo:margin-bottom="0.0416in"/>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P49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93" style:parent-style-name="Normal" style:family="paragraph">
      <style:paragraph-properties fo:margin-top="0.1666in" fo:margin-bottom="0.0416in"/>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color="#FF0000" fo:font-size="11pt" style:font-size-asian="11pt" style:font-size-complex="11pt"/>
    </style:style>
    <style:style style:name="P498" style:parent-style-name="Normal" style:family="paragraph">
      <style:text-properties style:font-name-complex="Arial" fo:font-size="11pt" style:font-size-asian="11pt" style:font-size-complex="11pt"/>
    </style:style>
    <style:style style:name="P499" style:parent-style-name="Normal" style:family="paragraph">
      <style:text-properties style:font-name-complex="Arial" fo:font-size="11pt" style:font-size-asian="11pt" style:font-size-complex="11pt"/>
    </style:style>
    <style:style style:name="TableColumn501" style:family="table-column">
      <style:table-column-properties style:column-width="7.125in"/>
    </style:style>
    <style:style style:name="Table500" style:family="table">
      <style:table-properties style:width="7.125in" fo:margin-left="0in" table:align="lef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04"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505" style:family="table-row">
      <style:table-row-properties style:min-row-height="1.4229in"/>
    </style:style>
    <style:style style:name="TableCell506" style:family="table-cell">
      <style:table-cell-properties fo:border-top="none" fo:border-left="0.0208in solid #000000" fo:border-bottom="none" fo:border-right="0.0208in solid #000000" fo:padding-top="0in" fo:padding-left="0.075in" fo:padding-bottom="0in" fo:padding-right="0.075in"/>
    </style:style>
    <style:style style:name="P50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08" style:parent-style-name="Normal" style:family="paragraph">
      <style:text-properties style:font-name-complex="Arial" fo:font-weight="bold" style:font-weight-asian="bold" style:font-weight-complex="bold" fo:font-size="11pt" style:font-size-asian="11pt" style:font-size-complex="11pt"/>
    </style:style>
    <style:style style:name="P509" style:parent-style-name="Normal" style:family="paragraph">
      <style:text-properties style:font-name-complex="Arial" style:font-weight-complex="bold" fo:font-size="11pt" style:font-size-asian="11pt" style:font-size-complex="11pt"/>
    </style:style>
    <style:style style:name="P510" style:parent-style-name="Normal" style:family="paragraph">
      <style:text-properties style:font-name-complex="Arial" fo:font-weight="bold" style:font-weight-asian="bold" style:font-weight-complex="bold" fo:font-size="11pt" style:font-size-asian="11pt" style:font-size-complex="11pt"/>
    </style:style>
    <style:style style:name="P511" style:parent-style-name="Normal" style:family="paragraph">
      <style:text-properties style:font-name-complex="Arial" fo:font-weight="bold" style:font-weight-asian="bold" style:font-weight-complex="bold" fo:font-size="11pt" style:font-size-asian="11pt" style:font-size-complex="11pt"/>
    </style:style>
    <style:style style:name="T512" style:parent-style-name="DefaultParagraphFont" style:family="text">
      <style:text-properties style:font-name-complex="Arial" fo:font-weight="bold" style:font-weight-asian="bold" style:font-weight-complex="bold" fo:font-size="11pt" style:font-size-asian="11pt" style:font-size-complex="11pt"/>
    </style:style>
    <style:style style:name="P513" style:parent-style-name="Normal" style:family="paragraph">
      <style:text-properties style:font-name-complex="Arial" fo:font-weight="bold" style:font-weight-asian="bold" style:font-weight-complex="bold" fo:font-size="11pt" style:font-size-asian="11pt" style:font-size-complex="11pt"/>
    </style:style>
    <style:style style:name="P514" style:parent-style-name="Normal" style:family="paragraph">
      <style:text-properties style:font-name-complex="Arial" style:font-weight-complex="bold" fo:font-size="11pt" style:font-size-asian="11pt" style:font-size-complex="11pt"/>
    </style:style>
    <style:style style:name="P515" style:parent-style-name="Normal" style:family="paragraph">
      <style:text-properties style:font-name-complex="Arial" fo:font-weight="bold" style:font-weight-asian="bold" style:font-weight-complex="bold" fo:font-size="11pt" style:font-size-asian="11pt" style:font-size-complex="11pt"/>
    </style:style>
    <style:style style:name="TableRow516" style:family="table-row">
      <style:table-row-properties/>
    </style:style>
    <style:style style:name="TableCell517" style:family="table-cell">
      <style:table-cell-properties fo:border-top="none" fo:border-left="0.0208in solid #000000" fo:border-bottom="0.0104in solid #000000" fo:border-right="0.0208in solid #000000" fo:padding-top="0in" fo:padding-left="0.075in" fo:padding-bottom="0in" fo:padding-right="0.075in"/>
    </style:style>
    <style:style style:name="P518"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519" style:parent-style-name="Normal" style:family="paragraph">
      <style:text-properties style:font-name-complex="Arial" fo:font-weight="bold" style:font-weight-asian="bold" style:font-weight-complex="bold" fo:font-size="11pt" style:font-size-asian="11pt" style:font-size-complex="11pt"/>
    </style:style>
    <style:style style:name="P520"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521" style:parent-style-name="Normal" style:family="paragraph">
      <style:text-properties style:font-name-complex="Arial" style:font-weight-complex="bold" fo:font-size="11pt" style:font-size-asian="11pt" style:font-size-complex="11pt"/>
    </style:style>
    <style:style style:name="P522"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523"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524" style:parent-style-name="DefaultParagraphFont" style:family="text">
      <style:text-properties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526" style:parent-style-name="DefaultParagraphFont" style:family="text">
      <style:text-properties style:font-name-complex="Arial" fo:font-weight="bold" style:font-weight-asian="bold" style:font-weight-complex="bold" fo:font-size="11pt" style:font-size-asian="11pt" style:font-size-complex="11pt"/>
    </style:style>
    <style:style style:name="P527"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528" style:parent-style-name="Normal" style:family="paragraph">
      <style:text-properties style:font-name-complex="Arial" style:font-weight-complex="bold" fo:font-size="11pt" style:font-size-asian="11pt" style:font-size-complex="11pt"/>
    </style:style>
    <style:style style:name="P529"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530"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531" style:parent-style-name="Normal" style:family="paragraph">
      <style:text-properties style:font-name-complex="Arial" fo:font-size="11pt" style:font-size-asian="11pt" style:font-size-complex="11pt"/>
    </style:style>
    <style:style style:name="P532" style:parent-style-name="Normal" style:family="paragraph">
      <style:text-properties style:font-name-complex="Arial" fo:font-size="11pt" style:font-size-asian="11pt" style:font-size-complex="11pt"/>
    </style:style>
    <style:style style:name="P533" style:parent-style-name="Normal" style:family="paragraph">
      <style:text-properties style:font-name-complex="Arial" fo:font-size="11pt" style:font-size-asian="11pt" style:font-size-complex="11pt"/>
    </style:style>
    <style:style style:name="TableColumn535" style:family="table-column">
      <style:table-column-properties style:column-width="7.125in"/>
    </style:style>
    <style:style style:name="Table534" style:family="table">
      <style:table-properties style:width="7.125in" fo:margin-left="0in" table:align="lef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38"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39"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540" style:family="table-row">
      <style:table-row-properties/>
    </style:style>
    <style:style style:name="TableCell541" style:family="table-cell">
      <style:table-cell-properties fo:border-top="none" fo:border-left="0.0208in solid #000000" fo:border-bottom="0.0104in solid #000000" fo:border-right="0.0208in solid #000000" fo:padding-top="0in" fo:padding-left="0.075in" fo:padding-bottom="0in" fo:padding-right="0.075in"/>
    </style:style>
    <style:style style:name="P542" style:parent-style-name="Normal" style:family="paragraph">
      <style:text-properties style:font-name="Calibri" style:font-name-complex="Arial" fo:font-size="11pt" style:font-size-asian="11pt" style:font-size-complex="11pt" fo:language="en" fo:country="US"/>
    </style:style>
    <style:style style:name="P543" style:parent-style-name="Normal" style:family="paragraph">
      <style:paragraph-properties fo:margin-top="0.1666in" fo:margin-bottom="0.0416in"/>
    </style:style>
    <style:style style:name="T544" style:parent-style-name="DefaultParagraphFont" style:family="text">
      <style:text-properties style:font-name="Calibri" style:font-name-complex="Arial" fo:font-size="11pt" style:font-size-asian="11pt" style:font-size-complex="11pt" fo:language="en" fo:country="US"/>
    </style:style>
    <style:style style:name="T545" style:parent-style-name="DefaultParagraphFont" style:family="text">
      <style:text-properties style:font-name-complex="Arial" style:font-weight-complex="bold" fo:font-size="11pt" style:font-size-asian="11pt" style:font-size-complex="11pt"/>
    </style:style>
    <style:style style:name="P54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4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4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4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50" style:parent-style-name="Normal" style:family="paragraph">
      <style:text-properties style:font-name="Calibri" style:font-name-complex="Arial" fo:font-size="11pt" style:font-size-asian="11pt" style:font-size-complex="11pt" fo:language="en" fo:country="US"/>
    </style:style>
    <style:style style:name="T551" style:parent-style-name="DefaultParagraphFont" style:family="text">
      <style:text-properties style:font-name-complex="Arial" style:font-size-complex="11pt"/>
    </style:style>
    <style:style style:name="T552" style:parent-style-name="DefaultParagraphFont" style:family="text">
      <style:text-properties style:font-name="Arial" style:font-name-complex="Arial" style:font-size-complex="11pt" fo:language="en" fo:country="GB"/>
    </style:style>
    <style:style style:name="T553" style:parent-style-name="DefaultParagraphFont" style:family="text">
      <style:text-properties style:font-name="Arial" style:font-name-complex="Arial" style:font-size-complex="11pt" fo:language="en" fo:country="GB"/>
    </style:style>
    <style:style style:name="T554" style:parent-style-name="DefaultParagraphFont" style:family="text">
      <style:text-properties style:font-name="Arial" style:font-name-complex="Arial" style:font-size-complex="11pt" fo:language="en" fo:country="GB"/>
    </style:style>
    <style:style style:name="P555" style:parent-style-name="PlainText" style:family="paragraph">
      <style:text-properties style:font-name="Arial" style:font-name-complex="Arial" style:font-size-complex="11pt" fo:language="en" fo:country="GB"/>
    </style:style>
    <style:style style:name="P556" style:parent-style-name="Normal" style:family="paragraph">
      <style:text-properties style:font-name-complex="Arial" fo:font-size="11pt" style:font-size-asian="11pt" style:font-size-complex="11pt"/>
    </style:style>
    <style:style style:name="P557" style:parent-style-name="Normal" style:family="paragraph">
      <style:text-properties style:font-name="Calibri" style:font-name-complex="Arial" fo:font-size="11pt" style:font-size-asian="11pt" style:font-size-complex="11pt" fo:language="en" fo:country="US"/>
    </style:style>
    <style:style style:name="P558" style:parent-style-name="Normal" style:family="paragraph">
      <style:text-properties style:font-name-complex="Arial" fo:font-size="11pt" style:font-size-asian="11pt" style:font-size-complex="11pt"/>
    </style:style>
    <style:style style:name="P559" style:parent-style-name="Normal" style:family="paragraph">
      <style:text-properties style:font-name-complex="Arial" fo:font-size="11pt" style:font-size-asian="11pt" style:font-size-complex="11pt"/>
    </style:style>
    <style:style style:name="P560" style:parent-style-name="Normal" style:family="paragraph">
      <style:text-properties style:font-name-complex="Arial" fo:font-size="11pt" style:font-size-asian="11pt" style:font-size-complex="11pt"/>
    </style:style>
    <style:style style:name="TableColumn562" style:family="table-column">
      <style:table-column-properties style:column-width="7.125in"/>
    </style:style>
    <style:style style:name="Table561" style:family="table">
      <style:table-properties style:width="7.125in" fo:margin-left="0in" table:align="left"/>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65"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566" style:family="table-row">
      <style:table-row-properties/>
    </style:style>
    <style:style style:name="TableCell567" style:family="table-cell">
      <style:table-cell-properties fo:border-top="none" fo:border-left="0.0208in solid #000000" fo:border-bottom="0.0104in solid #000000" fo:border-right="0.0208in solid #000000" fo:padding-top="0in" fo:padding-left="0.075in" fo:padding-bottom="0in" fo:padding-right="0.075in"/>
    </style:style>
    <style:style style:name="P568"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569" style:parent-style-name="Normal" style:family="paragraph">
      <style:text-properties style:font-name-complex="Arial" fo:font-size="11pt" style:font-size-asian="11pt" style:font-size-complex="11pt"/>
    </style:style>
    <style:style style:name="P570" style:parent-style-name="Normal" style:family="paragraph">
      <style:text-properties style:font-name-complex="Arial" fo:font-size="11pt" style:font-size-asian="11pt" style:font-size-complex="11pt"/>
    </style:style>
    <style:style style:name="P571" style:parent-style-name="Normal" style:family="paragraph">
      <style:text-properties style:font-name-complex="Arial" fo:font-size="11pt" style:font-size-asian="11pt" style:font-size-complex="11pt"/>
    </style:style>
    <style:style style:name="P572" style:parent-style-name="Normal" style:family="paragraph">
      <style:text-properties style:font-name-complex="Arial" fo:font-size="11pt" style:font-size-asian="11pt" style:font-size-complex="11pt"/>
    </style:style>
    <style:style style:name="P573" style:parent-style-name="Normal" style:family="paragraph">
      <style:text-properties style:font-name-complex="Arial" fo:font-size="11pt" style:font-size-asian="11pt" style:font-size-complex="11pt"/>
    </style:style>
    <style:style style:name="P574" style:parent-style-name="Normal" style:family="paragraph">
      <style:text-properties style:font-name-complex="Arial" fo:font-size="11pt" style:font-size-asian="11pt" style:font-size-complex="11pt"/>
    </style:style>
    <style:style style:name="P575" style:parent-style-name="Normal" style:family="paragraph">
      <style:text-properties style:font-name-complex="Arial" fo:font-size="11pt" style:font-size-asian="11pt" style:font-size-complex="11pt"/>
    </style:style>
    <style:style style:name="P576" style:parent-style-name="Normal" style:family="paragraph">
      <style:text-properties style:font-name-complex="Arial" fo:font-size="11pt" style:font-size-asian="11pt" style:font-size-complex="11pt"/>
    </style:style>
    <style:style style:name="P577" style:parent-style-name="Normal" style:family="paragraph">
      <style:text-properties style:font-name-complex="Arial" fo:font-size="11pt" style:font-size-asian="11pt" style:font-size-complex="11pt"/>
    </style:style>
    <style:style style:name="P578" style:parent-style-name="Normal" style:family="paragraph">
      <style:text-properties style:font-name-complex="Arial" fo:font-size="11pt" style:font-size-asian="11pt" style:font-size-complex="11pt"/>
    </style:style>
    <style:style style:name="P579" style:parent-style-name="Normal" style:family="paragraph">
      <style:text-properties style:font-name-complex="Arial" fo:font-size="11pt" style:font-size-asian="11pt" style:font-size-complex="11pt"/>
    </style:style>
    <style:style style:name="P580" style:parent-style-name="Normal" style:family="paragraph">
      <style:text-properties style:font-name-complex="Arial" fo:font-size="11pt" style:font-size-asian="11pt" style:font-size-complex="11pt"/>
    </style:style>
    <style:style style:name="T581" style:parent-style-name="DefaultParagraphFont" style:family="text">
      <style:text-properties style:font-name-complex="Arial" fo:font-weight="bold" style:font-weight-asian="bold"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weight="bold" style:font-weight-asian="bold"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P586" style:parent-style-name="Normal" style:family="paragraph">
      <style:text-properties style:font-name-complex="Arial" fo:font-size="11pt" style:font-size-asian="11pt" style:font-size-complex="11pt"/>
    </style:style>
    <style:style style:name="P587" style:parent-style-name="Normal" style:family="paragraph">
      <style:text-properties style:font-name-complex="Arial" fo:font-size="11pt" style:font-size-asian="11pt" style:font-size-complex="11pt"/>
    </style:style>
    <style:style style:name="P588" style:parent-style-name="Normal" style:family="paragraph">
      <style:text-properties style:font-name-complex="Arial" fo:font-size="11pt" style:font-size-asian="11pt" style:font-size-complex="11pt"/>
    </style:style>
    <style:style style:name="P589" style:parent-style-name="Normal" style:family="paragraph">
      <style:text-properties style:font-name-complex="Arial" fo:font-size="11pt" style:font-size-asian="11pt" style:font-size-complex="11pt"/>
    </style:style>
    <style:style style:name="P590" style:parent-style-name="Normal" style:family="paragraph">
      <style:text-properties style:font-name-complex="Arial" fo:font-size="11pt" style:font-size-asian="11pt" style:font-size-complex="11pt"/>
    </style:style>
    <style:style style:name="P59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592" style:parent-style-name="Normal" style:family="paragraph">
      <style:text-properties style:font-name-complex="Arial" fo:font-size="11pt" style:font-size-asian="11pt" style:font-size-complex="11pt"/>
    </style:style>
    <style:style style:name="P593" style:parent-style-name="Normal" style:family="paragraph">
      <style:text-properties style:font-name-complex="Arial" fo:font-size="11pt" style:font-size-asian="11pt" style:font-size-complex="11pt"/>
    </style:style>
    <style:style style:name="TableColumn595" style:family="table-column">
      <style:table-column-properties style:column-width="7.125in"/>
    </style:style>
    <style:style style:name="Table594" style:family="table">
      <style:table-properties style:width="7.125in" fo:margin-left="0in" table:align="left"/>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98"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599" style:family="table-row">
      <style:table-row-properties/>
    </style:style>
    <style:style style:name="TableCell600" style:family="table-cell">
      <style:table-cell-properties fo:border-top="none" fo:border-left="0.0208in solid #000000" fo:border-bottom="0.0104in solid #000000" fo:border-right="0.0208in solid #000000" fo:padding-top="0in" fo:padding-left="0.075in" fo:padding-bottom="0in" fo:padding-right="0.075in"/>
    </style:style>
    <style:style style:name="P60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602" style:parent-style-name="Normal" style:family="paragraph">
      <style:paragraph-properties fo:margin-left="0.25in">
        <style:tab-stops/>
      </style:paragraph-properties>
      <style:text-properties style:font-name-complex="Arial" fo:font-size="11pt" style:font-size-asian="11pt" style:font-size-complex="11pt"/>
    </style:style>
    <style:style style:name="P603" style:parent-style-name="Normal" style:family="paragraph">
      <style:paragraph-properties fo:margin-left="0.25in">
        <style:tab-stops/>
      </style:paragraph-properties>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P606" style:parent-style-name="Normal" style:family="paragraph">
      <style:text-properties fo:font-weight="bold" style:font-weight-asian="bold" fo:font-size="16pt" style:font-size-asian="16pt" style:font-size-complex="16pt"/>
    </style:style>
  </office:automatic-styles>
  <office:body>
    <office:text text:use-soft-page-breaks="true">
      <text:p text:style-name="P1">Type of Review: Annual Review (Multilateral Organisation Core funding)</text:p>
      <text:p text:style-name="P3"/>
      <text:p text:style-name="Normal"><text:span text:style-name="T4">Title of funding stream: <text:s/></text:span><text:span text:style-name="T5">Strengthening Leadership and Coordination at Country Level – Support to UN DOCO</text:span></text:p>
      <text:p text:style-name="P6"/>
      <text:p text:style-name="Normal"><text:span text:style-name="T7">Date<text:s/></text:span><text:span text:style-name="T8">started:</text:span><text:span text:style-name="T9"><text:tab/></text:span><text:span text:style-name="T10">January 2010</text:span><text:span text:style-name="T11"><text:tab/></text:span><text:span text:style-name="T12"><text:tab/></text:span><text:span text:style-name="T13">Date review undertaken:<text:s/></text:span><text:span text:style-name="T14">April 2012</text:span></text:p>
      <text:p text:style-name="P15"/>
      <text:p text:style-name="P16"/>
      <text:h text:style-name="P17" text:outline-level="2">Introduction and Context</text:h>
      <text:p text:style-name="P18"/>
      <text:p text:style-name="P19"/>
      <table:table table:style-name="Table20">
        <table:table-columns>
          <table:table-column table:style-name="TableColumn21"/>
        </table:table-columns>
        <table:table-row table:style-name="TableRow22">
          <table:table-cell table:style-name="TableCell23">
            <text:h text:style-name="Heading2" text:outline-level="2"><text:span text:style-name="T24">What support is the UK providing?</text:span></text:h>
          </table:table-cell>
        </table:table-row>
        <table:table-row table:style-name="TableRow25">
          <table:table-cell table:style-name="TableCell26">
            <text:p text:style-name="P27"/>
            <text:p text:style-name="P28">The UK is providing £5m a year for three years (£15m over 3 years) to the UN Development Operations and Coordination Office (DOCO)<text:s/>for the period January 2010 to December 2012. This is roughly 18% of the total funding and represents a reasonable burden share, compared to DFID’s core funding for other UN agencies. <text:s/>£9m was from the UN and Commonwealth Department (UNCD)’s programme budget and £6m from CHASE’s.</text:p>
            <text:p text:style-name="P29"/>
            <text:p text:style-name="P30">UNCD’s contribution would provide support to Resident Coordinators and their country teams, for example by supporting them to develop new country plans. <text:s/>In 2010, 45 country teams would develop new UN Development Assistance Frameworks and in 2011 28 countries. <text:s/>CHASE’s contribution was in response to the recommendation from the Secretary General’s peace building report to provide additional support to RC’s offices in post-crisis contexts (in 2010, DOCO’s budget request increased by<text:s/>some $23m to help fill the capacity gap in fragile countries by providing up to 4 additional staff in 20 crisis and post-crisis countries and provide requirements for two sub-national field coordination offices in 5 countries). <text:s text:c="2"/></text:p>
            <text:p text:style-name="P31"/>
            <text:p text:style-name="P32"><text:span text:style-name="T33">UK funding was initiall</text:span><text:span text:style-name="T34">y unearmarked, but following the first annual review in April 2011, it was recommended and agreed that 40% of UK funding should be allocated to fund the capacity gap in fragile states.</text:span></text:p>
            <text:p text:style-name="P35"/>
          </table:table-cell>
        </table:table-row>
      </table:table>
      <text:p text:style-name="P36"/>
      <text:p text:style-name="P37"/>
      <table:table table:style-name="Table38">
        <table:table-columns>
          <table:table-column table:style-name="TableColumn39"/>
        </table:table-columns>
        <table:table-row table:style-name="TableRow40">
          <table:table-cell table:style-name="TableCell41">
            <text:p text:style-name="P42"/>
            <text:p text:style-name="P43">What are the expected results?</text:p>
          </table:table-cell>
        </table:table-row>
        <table:table-row table:style-name="TableRow44">
          <table:table-cell table:style-name="TableCell45">
            <text:p text:style-name="P46"/>
            <text:p text:style-name="P47">The expected results are that by<text:s/>2012:</text:p>
            <text:p text:style-name="P48"/>
            <text:list text:style-name="LFO1" text:continue-numbering="true">
              <text:list-item>
                <text:p text:style-name="P49">The number of countries receiving enhanced Resident Coordinator Support is maintained at 90% of 2010 levels, which was 39 posts in 22 countries.<text:line-break/></text:p>
              </text:list-item>
              <text:list-item>
                <text:p text:style-name="P50">100% compliance from all UN agencies with the Firewall implementation plan, which recognises the<text:s/>Resident Coordinator’s role and authority across the UN system and the international community.<text:line-break/></text:p>
              </text:list-item>
              <text:list-item>
                <text:p text:style-name="P51">Improved recruitment, retention and placement of Resident Coordinators and Humanitarian Coordinators, with at least 3 candidates for each RC post and an increase in the percentage of non UN and women RC/HCs.<text:line-break/></text:p>
              </text:list-item>
              <text:list-item>
                <text:p text:style-name="P52"><text:span text:style-name="T53">A strengthened UN Development Group (UNDG) and UNDOCO, which better supports RC/HCs.</text:span></text:p>
              </text:list-item>
            </text:list>
            <text:p text:style-name="P54"/>
          </table:table-cell>
        </table:table-row>
      </table:table>
      <text:p text:style-name="P55"/>
      <text:p text:style-name="P56"/>
      <table:table table:style-name="Table57">
        <table:table-columns>
          <table:table-column table:style-name="TableColumn58"/>
        </table:table-columns>
        <table:table-row table:style-name="TableRow59">
          <table:table-cell table:style-name="TableCell60">
            <text:soft-page-break/>
            <text:h text:style-name="P61" text:outline-level="2">What is the context in which UK support is provided?</text:h>
          </table:table-cell>
        </table:table-row>
        <table:table-row table:style-name="TableRow62">
          <table:table-cell table:style-name="TableCell63">
            <text:p text:style-name="P64"/>
            <text:p text:style-name="P65">The UN plays a key role in conflict affected states and in<text:s/>countries transitioning from conflict.</text:p>
            <text:p text:style-name="P66">The need for improved performance and greater efficiency of the UN system includes the need for stronger leadership at country level and for more effective coordination of the individual agency programmes.<text:s/></text:p>
            <text:p text:style-name="P67"><text:span text:style-name="T68">The Secret</text:span><text:span text:style-name="T69">ary General’s 2009 report on peace building</text:span><text:span text:style-name="T70"><text:note text:note-class="footnote" text:id="_ftn0"><text:note-citation>1</text:note-citation><text:note-body><text:p text:style-name="FootnoteText"><text:s/>Report of the Secretary General On Peace Building In the Immediate Aftermath of Conflict June 2009</text:p></text:note-body></text:note></text:span><text:span text:style-name="T71"><text:s/>acknowledged the significant challenges in bringing to bear the full force of the UN system in support of coun</text:span><text:span text:style-name="T72">tries emerging from conflict. <text:s/>Insufficient capacity in UN Resident Coordinators’ offices was highlighted.</text:span></text:p>
            <text:p text:style-name="P73"/>
            <text:p text:style-name="P74">The specific problems facing the UN in providing effective leadership and well coordinated support in developing countries are well documented by the UN itself, by donors and by independent commentators. <text:s/>The key constraints are:</text:p>
            <text:p text:style-name="P75"/>
            <text:list text:style-name="LFO2" text:continue-numbering="true">
              <text:list-item>
                <text:p text:style-name="P76">Weak incentives for coordination and cooperation between UN organisations.</text:p>
              </text:list-item>
              <text:list-item>
                <text:p text:style-name="P77">Heavy demands on RC/HCs who have inadequate levels of support either through the RC/HCs’ office or<text:s/>from UN agencies.</text:p>
              </text:list-item>
              <text:list-item>
                <text:p text:style-name="P78"><text:span text:style-name="T79">The disincentives arising from high levels of responsibility and accountability with limited authority.</text:span><text:span text:style-name="T80"><text:note text:note-class="footnote" text:id="_ftn1"><text:note-citation>2</text:note-citation><text:note-body><text:p text:style-name="FootnoteText"><text:s/>This was the main deterrent quoted by 91% of RC/HCs in a recent survey. <text:s/>See Assessment of RC Talent Management : Report On Main Findings, Trends and Recommendations: UNDG Feb 2009</text:p></text:note-body></text:note></text:span></text:p>
              </text:list-item>
              <text:list-item>
                <text:p text:style-name="P81"><text:span text:style-name="T82">The failure to create an attractive career path and professional development opportunities for RC/HCs.</text:span></text:p>
              </text:list-item>
              <text:list-item>
                <text:p text:style-name="P83">The limited success in getting the right people and with the right skills into leadership and support<text:s/>roles in UN country offices.<text:s/></text:p>
              </text:list-item>
              <text:list-item>
                <text:p text:style-name="P84">The lack of a performance management system for RC/HCs and for individual agency country heads that incentivises strong UN coordination, and deals effectively with poor performers. <text:s/></text:p>
              </text:list-item>
            </text:list>
            <text:p text:style-name="P85"/>
            <text:p text:style-name="P86">These problems are common to all UN country programmes but are exacerbated in humanitarian, post conflict and transition states by other more specific constraints including:</text:p>
            <text:p text:style-name="P87"/>
            <text:list text:style-name="LFO3" text:continue-numbering="true">
              <text:list-item>
                <text:p text:style-name="P88"><text:span text:style-name="T89">The requirement for RCs to take on multiple roles</text:span><text:span text:style-name="T90"><text:note text:note-class="footnote" text:id="_ftn2"><text:note-citation>3</text:note-citation><text:note-body><text:p text:style-name="FootnoteText"><text:s/>E.g. as Resident Coordinator, Humanitarian Coordinator and Deputy Special Representative of the Secretary General (DSRSG).</text:p></text:note-body></text:note></text:span><text:span text:style-name="T91">.</text:span></text:p>
              </text:list-item>
              <text:list-item>
                <text:p text:style-name="P92">A requirement for RC/HCs to have a wide range of skills, a high degree of ability in negotiation and diplomacy, as well as managerial, leadership and developmental capabilities.</text:p>
              </text:list-item>
              <text:list-item>
                <text:p text:style-name="P93">Ensuring that sufficient<text:s/>numbers of candidates with a humanitarian background and political skills are available in the pool of available RCs.</text:p>
              </text:list-item>
            </text:list>
            <text:p text:style-name="P94"/>
            <text:p text:style-name="P95">The United Nations Development Group (UNDG) is the coordinating UN body central to addressing these issues. <text:s/>As UNDG Secretariat, DOCO <text:s/>supports the system of recruitment and placement of RCs and channels funding directly to RC offices. <text:s/>Following the Secretary General’s Peacebuilding report they will increase the funding requested for <text:s/>20 fragile states to $23m a year to strengthen the capacity of RC offices. <text:s/>As the secretariat for the UUNDG, DOCO facilitates the working groups that increase coordination between agencies. <text:s/>This includes taking forward the Delivering as One (DaO) approach, which aims to bring UN agencies together at country level under one common programme.</text:p>
            <text:p text:style-name="P96"/>
          </table:table-cell>
        </table:table-row>
      </table:table>
      <text:p text:style-name="P97"/>
      <text:p text:style-name="P98"/>
      <text:soft-page-break/>
      <text:h text:style-name="P99" text:outline-level="2">Section A: Detailed Output Scoring</text:h>
      <text:p text:style-name="P100"/>
      <table:table table:style-name="Table101">
        <table:table-columns>
          <table:table-column table:style-name="TableColumn102"/>
        </table:table-columns>
        <table:table-row table:style-name="TableRow103">
          <table:table-cell table:style-name="TableCell104">
            <text:h text:style-name="P105" text:outline-level="2">Output 1: Resident Coordinator’s role and authority recognised across the UN system and at country level by international community</text:h>
          </table:table-cell>
        </table:table-row>
        <table:table-row table:style-name="TableRow106">
          <table:table-cell table:style-name="TableCell107">
            <text:p text:style-name="P108">Output 1 score and performance description: <text:s/>A<text:s/></text:p>
            <text:p text:style-name="P109">Indicator 1: Implementation of Management and Accountability (M and A) Framework (‘Firewall’ agreement)<text:s/></text:p>
            <text:p text:style-name="P110">The milestone is that an M and A review indicates what progress has been made agency by agency, with 100% compliance from at least 5 of the UNCD core<text:s/>funded UNDG agencies, and with UNDG Principals agreeing action plans to respond to the areas of weakness identified in the review. This milestone has been met.<text:s/></text:p>
            <text:p text:style-name="P111"><text:span text:style-name="T112">Indicator 2:</text:span><text:span text:style-name="T113"><text:s/>Number of post-crisis countries with functional multi-lateral collaboration e.g. P</text:span><text:span text:style-name="T114">CNA <text:s/></text:span><text:span text:style-name="T115">-<text:s/></text:span><text:span text:style-name="T116">There are examples of improvements although attribution directly to this funding is difficult. Therefore, we are unable to provide a performance score.</text:span><text:span text:style-name="T117"><text:s/></text:span></text:p>
          </table:table-cell>
        </table:table-row>
        <table:table-row table:style-name="TableRow118">
          <table:table-cell table:style-name="TableCell119">
            <text:p text:style-name="P120">Progress against expected results:<text:s/></text:p>
            <text:p text:style-name="P121"/>
            <text:p text:style-name="P122"><text:span text:style-name="T123">Indicator 1:<text:s/></text:span><text:span text:style-name="T124">An independent review of the M&amp;A system was c</text:span><text:span text:style-name="T125">onducted in 2011. The UNDG Principals thoroughly reviewed the 25 recommendations of the review and agreed on a UNDG Management Response outlining concrete follow-up action for swift and complete implementation. All UNDG members have since made concerted ef</text:span><text:span text:style-name="T126">forts to fast-track implementation of agreements in the M&amp;A system. The UNDG Chair has made it a priority to ensure consistent follow-up and has<text:s/></text:span><text:span text:style-name="T127">communicated this directly to<text:s/></text:span><text:span text:style-name="T128">UNDG Principals, Regional UNDG Teams and RCs. DOCO <text:s/>prepared a monitoring report<text:s/></text:span><text:span text:style-name="T129">on implementation of all agreements in the M&amp;A system in the second quarter of 2012.</text:span></text:p>
            <text:p text:style-name="P130">  <text:s/></text:p>
            <text:p text:style-name="P131">Five agencies - UNDP, UNICEF, UNFPA, UNIDO, UNAIDS – have fully implemented the four key commitments regarding implementation of the firewall, i.e. updated job descriptions; reporting obligations to the RC; RC inclusion in agency performance appraisal systems; and inclusion of UNCT results in agency performance appraisal systems.</text:p>
            <text:p text:style-name="P132"><text:span text:style-name="T133">Nine agencies - FAO, ILO, OHCHR, UN-DPI, UNEP, UNESCO, UNHCR, WFP, WHO - have partially imp</text:span><text:span text:style-name="T134">lemented these commitments and are working towards full implementation in 2012.<text:s/></text:span></text:p>
            <text:p text:style-name="P135">Indicator 2: The leadership project has:<text:s/></text:p>
            <text:p text:style-name="P136">- supported training in the <text:s/>post conflict needs assessment methodology for 70 staff from partnership with the World Bank, regional banks and the EU;</text:p>
            <text:p text:style-name="P137">- supported the establishment of a roster of experts ready for deployment, which was used to mobilise experts to Pakistan, Yemen and Libya;</text:p>
            <text:p text:style-name="P138">- the leadership project has enabled DOCO to facilitate the setting-up of the institutional arrangements to operationalize the activities of the Partnership Trust Fund.<text:s/></text:p>
            <text:p text:style-name="P139">There is some evidence of improved UN-World Bank (WB) Cooperation in 5 countries, meeting the December 2011 target, as follows:<text:s/></text:p>
            <text:p text:style-name="P140">•<text:tab/>Libya: The UN and the WB, together with the EU, used the partnership agreement to respond jointly to the crisis in Libya. DOCO convened frequent meetings of <text:s/>UN system partners, together with EU and WB colleagues to develop a coherent approach to the <text:s/>Libya coordinated needs assessment (a PCNA-type response).<text:s/>•<text:tab/>Guinea-Bissau: Under the partnership trust fund provided by the Swiss government, the UN and WB jointly developed a proposal to support the Government in establishing a strategic framework for prioritizing capacity development efforts within the framework of the new PRSP, drawing on the combined expertise of the WB and UN in the areas of institutional capacity<text:s/><text:soft-page-break/>development, governance and state-building.<text:s/></text:p>
            <text:p text:style-name="P141">•<text:tab/>DRC: joint activities in the Western Peace Consolidation Programme were implemented and the feasibility of an additional joint initiative is being explored.</text:p>
            <text:p text:style-name="P142">•<text:tab/>Liberia: A joint initiative (including the UN peacekeeping mission) on reviewing the fiscal sustainability of the Security Sector Reform is taking place.</text:p>
            <text:p text:style-name="P143">•<text:tab/>Central Africa Republic: Joint UN-WB<text:s/>activities are currently being explored.<text:s/></text:p>
            <text:p text:style-name="P144">However a number of the in country results were facilitated by the Swiss UN-World Bank Trust Fund. Whilst the leadership project has helped to improve UN-World Bank relations at HQ level and has supported the administration of the UN-WB trust these successes on the ground can only be indirectly attributed to the leadership programme funding.</text:p>
            <text:p text:style-name="P145">Recommendations: <text:s/></text:p>
            <text:list text:style-name="LFO4" text:continue-numbering="true">
              <text:list-item>
                <text:p text:style-name="P146">Further reporting is needed to set out what results the Leadership project has achieved in country separate<text:s/>to the results achieved by the UN-WB Trust Fund.</text:p>
              </text:list-item>
            </text:list>
            <text:p text:style-name="P147"/>
            <text:p text:style-name="Normal"><text:span text:style-name="T148">Impact Weighting (%):<text:s/></text:span><text:span text:style-name="T149">20</text:span></text:p>
            <text:p text:style-name="Normal"><text:span text:style-name="T150">Revised since last Annual Review?<text:s/></text:span><text:span text:style-name="T151">Y- A 2011 target was not agreed at the outset of the project, but given the importance of the Management and Accountability Framework, a new one w</text:span><text:span text:style-name="T152">as introduced.<text:s/></text:span></text:p>
            <text:p text:style-name="P153"/>
            <text:p text:style-name="Normal"><text:span text:style-name="T154">Risk: <text:s/>Low/Medium/High<text:s/></text:span><text:span text:style-name="T155">High</text:span></text:p>
            <text:p text:style-name="Normal"><text:span text:style-name="T156">Revised since last Annual Review?<text:s/></text:span><text:span text:style-name="T157">N<text:s/></text:span></text:p>
            <text:p text:style-name="P158"/>
          </table:table-cell>
        </table:table-row>
      </table:table>
      <text:p text:style-name="P159"/>
      <text:p text:style-name="P160"/>
      <text:p text:style-name="P161"/>
      <text:p text:style-name="P162"/>
      <table:table table:style-name="Table163">
        <table:table-columns>
          <table:table-column table:style-name="TableColumn164"/>
        </table:table-columns>
        <table:table-row table:style-name="TableRow165">
          <table:table-cell table:style-name="TableCell166">
            <text:h text:style-name="Heading2" text:outline-level="2"><text:span text:style-name="T167">Output 2:<text:s/></text:span><text:span text:style-name="T168">Well-integrated UN leadership teams at country level supported by unified team of experts and efficient office systems.</text:span></text:h>
          </table:table-cell>
        </table:table-row>
        <table:table-row table:style-name="TableRow169">
          <table:table-cell table:style-name="TableCell170">
            <text:p text:style-name="P171">Output 2 score and performance<text:s/>description: <text:s/>A</text:p>
            <text:p text:style-name="P172"><text:span text:style-name="T173">Indicator 1:<text:s/></text:span><text:span text:style-name="T174">Level of establishment and staffing of RC offices in relation to functional requirements in crisis and post-crisis countries.</text:span></text:p>
            <text:p text:style-name="P175"><text:span text:style-name="T176">The milestone for<text:s/></text:span><text:span text:style-name="T177">December 2011 was 15 additional posts or second year funding of existing contracts<text:s/></text:span><text:span text:style-name="T178">will be funded by the Capacity Gap effort.</text:span><text:span text:style-name="T179"><text:s/>This target was met staffing levels remained consistent with 2010 levels (i.e. as</text:span><text:s/><text:span text:style-name="T180">second year funding was provided of existing contracts). In December 2010 40 staff were in place in 22 countries. In 2011, 40 posts</text:span><text:span text:style-name="T181"><text:s/>were supported in 21 countries, in addition surge support was provided to 3 countries (Egypt, Tunisia and Libya)</text:span></text:p>
            <text:h text:style-name="P182" text:outline-level="3">Indicator 2 – Number of countries implementing coordinated business operations funding mechanisms, financial policies with greater linkages to<text:s/>programme delivery</text:h>
            <text:p text:style-name="P183"/>
            <text:p text:style-name="P184"><text:span text:style-name="T185">The Milestone for 2011 is that all DaO pilot countries, all ‘self-starter’ countries and at least 50% of the 2010 UNDAF roll-out countries have articulated plans and initiated processes for implementing common business services. Althou</text:span><text:span text:style-name="T186">gh all pilot countries and 50% of 2010 UNDAF roll-out countries have plans, only 83% of the ‘self-starters’ that responded to the survey had plans in place (ie not the required 100%). In addition there is limited reference or evidence as to what extent imp</text:span><text:span text:style-name="T187">lementation of these plans has been initiated.</text:span></text:p>
          </table:table-cell>
        </table:table-row>
        <table:table-row table:style-name="TableRow188">
          <table:table-cell table:style-name="TableCell189">
            <text:p text:style-name="P190">Progress against expected results:<text:s/></text:p>
            <text:p text:style-name="P191">Indicator 1:</text:p>
            <text:p text:style-name="CommentText"><text:span text:style-name="T192">In 2011, 40 posts were supported in 21 countries, in addition to surge support to 3 countries (Egypt, Tunisia and Libya). <text:s text:c="2"/>This support, as part of that<text:s/></text:span><text:span text:style-name="T193">delivered through the Capacity Gap effort delivered the following results</text:span><text:s/><text:span text:style-name="T194">(some of these examples would have occurred even without the Planner posts e.g. the Peacebuilding Priority Plan and the UNDAF. It is difficult to assess to what extent they are bette</text:span><text:span text:style-name="T195">r as a result of these posts</text:span>):</text:p>
            <text:p text:style-name="P196">•<text:tab/>more focused strategic planning, including better prioritization and alignment with national priorities (For example the UN Transition Framework in the DRC; the Joint Strategic Work Plan and the Peacebuilding Priority Plan<text:s/>in Guinea Bissau; the ISF priority plan in Cote d’Ivoire; and the UNDAF Plus and its Action Plan in CAR);</text:p>
            <text:p text:style-name="P197">•<text:tab/>enhanced strategic dialogue and coordination with national and provincial authorities (particularly in the DRC); more effective resource mobilization aimed at funding recovery and peacebuilding initiatives (e.g. Guinea Bissau and <text:s/>CAR); and</text:p>
            <text:p text:style-name="P198">•<text:tab/>development of joint UN programmes with the purpose of reducing transaction costs and building on complementary activities for better results. For example, In Cote d’Ivoire, joint projects between UN Country Team and UNOCI were developed on restoration of state authority, national reconciliation, social cohesion and DDR; and</text:p>
            <text:p text:style-name="P199">•<text:tab/>Improved M&amp;E. For example in CAR, the enhanced M&amp;E capacity played a key role in preparing the UNDAF plus. An assessment of national monitoring and evaluation capacities was conducted to establish a baseline for further improvement.</text:p>
            <text:p text:style-name="P200">The above results are taken from a list of key achievements delivered by these posts provided by DOCO. We have<text:s/>not received a comprehensive list of all the results reported by the countries.</text:p>
            <text:p text:style-name="P201">Indicator 2:</text:p>
            <text:p text:style-name="P202">Almost all countries with UN Country Teams/Operational Management Teams have been making particular efforts and progress in developing more efficient ways of working in the various areas covered by their Operations Management Teams.</text:p>
            <text:p text:style-name="P203">In June-August 2011 a broad survey targeted at all UN countries with UNCT/OMT presence was conducted by HLCM –UNDG.  90 countries out of the 130+ countries responded to the survey. With<text:s/>particular reference to responses received on the question of existence of Operations Management Teams’ work plans, the following results were achieved:</text:p>
            <text:list text:style-name="LFO5" text:continue-numbering="true">
              <text:list-item>
                <text:p text:style-name="P204">All countries initiated processes for implementing common business processes and 73 (81%) countries out<text:s/>of 90 countries which responded to the survey reported that they have OMT Annual Work Plans in place.<text:s/></text:p>
              </text:list-item>
              <text:list-item>
                <text:p text:style-name="P205">All 8 (100%) Delivering as One pilot countries reported having OMT annual work plans or business harmonization annual work plans in place.<text:s/></text:p>
              </text:list-item>
              <text:list-item>
                <text:p text:style-name="P206">15 (83%)<text:s/>countries out of the 18 self-starters who responded to the survey reported having OMT annual work plans in place. 3 countries reported that they do not have OMT work plan in place as yet. 3 countries did not respond to the survey.<text:s/></text:p>
              </text:list-item>
              <text:list-item>
                <text:p text:style-name="P207">27 (87%) countries out of 31 2010 UNDAF roll-out countries who responded reported having OMT annual work plans in place. 4 countries reported that they do not have OMT work plans yet. 16 countries did not respond to the survey.</text:p>
              </text:list-item>
              <text:list-item>
                <text:p text:style-name="P208">An additional 32 countries which responded to the survey and are not listed under DaO pilots, self-starters or 2010 UNDAF roll-outs, reported to have OMT annual work plans in place.</text:p>
              </text:list-item>
            </text:list>
            <text:p text:style-name="P209">To further promote an integrated approach to programming, business operations and joint funding as well as support country teams in implementation of common business services, particular attention will be given in 2012 to identification and dissemination of good practices.<text:s/></text:p>
            <text:p text:style-name="P210"><text:span text:style-name="T211">In addition, a medium term strategic framework for business operations and related M&amp;E framework to measure</text:span><text:span text:style-name="T212"><text:s/>progress against the results framework is currently being developed by the UNDG to enable countries to have more strategic approach towards developing operations plans for successful programme implementation. The above will be of critical importance in th</text:span><text:span text:style-name="T213">e context of measuring and reporting on impact and results of operational reform</text:span><text:span text:style-name="T214">.</text:span></text:p>
            <text:p text:style-name="P215">Recommendations: <text:s/></text:p>
            <text:list text:style-name="LFO6" text:continue-numbering="true">
              <text:list-item>
                <text:p text:style-name="P216">More comprehensive analysis of results delivered at country level is needed. <text:s/>A comprehensive country impact synthesis for capacity gap support for 2010/2011 is currently being produced and should provide this information.</text:p>
              </text:list-item>
              <text:list-item>
                <text:p text:style-name="P217">We have received quantitative data which demonstrates the achievement of Indicator 1. However, it is difficult to assess the quality of the outputs and what these have led to in terms of tangible results on the ground. The Capacity Gap Deployment Steering Committee (co-chared by DOCO and UNDP) <text:s/>are planning a more comprehensive review of the Capacity Gap Initiative in early 2013.. We should work to ensure this assessment is independent and<text:s/>explore scope to bring the assessment forward.<text:s/></text:p>
              </text:list-item>
            </text:list>
            <text:p text:style-name="P218"/>
            <text:p text:style-name="Normal"><text:span text:style-name="T219">Impact Weighting (%):<text:s/></text:span><text:span text:style-name="T220">45</text:span></text:p>
            <text:p text:style-name="Normal"><text:span text:style-name="T221">Revised since last Annual Review?<text:s/></text:span><text:span text:style-name="T222">Y Following the last annual review, the 2011 milestone for indicator 1 was reviewed with DOCO in recognition that a blue-print approach is not appro</text:span><text:span text:style-name="T223">priate. <text:s/>The wording for indicator 2 was changed to “All DaO countries…..have articulated workplans for the simplification and harmonisation of business practices.’<text:s/></text:span></text:p>
            <text:p text:style-name="P224"/>
            <text:p text:style-name="Normal"><text:span text:style-name="T225">Risk: <text:s text:c="3"/></text:span><text:span text:style-name="T226">Medium</text:span></text:p>
            <text:p text:style-name="Normal"><text:span text:style-name="T227">Revised since last Annual Review?<text:s/></text:span><text:span text:style-name="T228">N<text:s/></text:span></text:p>
            <text:p text:style-name="P229"/>
          </table:table-cell>
        </table:table-row>
      </table:table>
      <text:p text:style-name="P230"/>
      <text:p text:style-name="P231"/>
      <text:p text:style-name="P232"/>
      <text:p text:style-name="P233"/>
      <table:table table:style-name="Table234">
        <table:table-columns>
          <table:table-column table:style-name="TableColumn235"/>
        </table:table-columns>
        <table:table-row table:style-name="TableRow236">
          <table:table-cell table:style-name="TableCell237">
            <text:h text:style-name="P238" text:outline-level="2">Output 3: Improved recruitment<text:s/>retention and placement of RC/HCs</text:h>
          </table:table-cell>
        </table:table-row>
        <table:table-row table:style-name="TableRow239">
          <table:table-cell table:style-name="TableCell240">
            <text:p text:style-name="P241">Output 3 score and performance description: <text:s/>B</text:p>
            <text:p text:style-name="P242">Indicator 1 – Efficiency and effectiveness of RC/HC recruitment system and process</text:p>
            <text:p text:style-name="P243">The target for 2011 was that 70% of posts considered by the Inter-Agency Advisory Panel<text:s/>(IAAP) had three or more candidates, and that the average period of time for RC/HC posts to remain vacant without a substantive RC/HC in post would be reduced to 82 days (ie a reduction by 40% from the 2009 baseline of 4.3 months). On both of these the project has failed to meet the targets by a significant distance and so scores C. <text:s/></text:p>
          </table:table-cell>
        </table:table-row>
        <table:table-row table:style-name="TableRow244">
          <table:table-cell table:style-name="TableCell245">
            <text:p text:style-name="P246">Indicator 2 – Diversity and quality of RC/HCs</text:p>
            <text:p text:style-name="P247"><text:span text:style-name="T248">The target for end 2011 was that 37% of RC/HCs were Women (i.e. an increase of 2% from the 2010 figure) and that 7 of the RC/HCs</text:span><text:span text:style-name="T249"><text:s/>were non-UN candidates (up from 5 in 2010). On both of these indicators the numbers remained the same as for 2010 – i.e. 35% women, 5 non-UN RC/HCs. The project is therefore awarded a B as the targets have not been met but performance has not got worse.<text:s/></text:span></text:p>
            <text:p text:style-name="P250">Progress against expected results:<text:s/></text:p>
            <text:p text:style-name="P251"><text:span text:style-name="T252">Indicator 1:<text:s/></text:span><text:span text:style-name="T253">In 2011, 28 RC posts were considered by the IAAP, 46% of which had at least three candidates, with 32% having four or more candidates.<text:s/></text:span></text:p>
            <text:p text:style-name="P254"/>
            <text:p text:style-name="P255">DOCO continues making strong efforts to ensure that agencies identify<text:s/>qualified candidates to undertake the RCAC, enter the RC pool and apply for RC posts. The RCAC eligibility criteria have been revised to ensure that nominated candidates are proficient in English and at least one additional UN language.</text:p>
            <text:p text:style-name="P256"/>
            <text:p text:style-name="P257">It proved difficult to find qualified candidates for a number of these RC posts because of the complex profile required. Also a number of countries lack adequate schooling and/or spousal employment opportunities, whereas RC pool candidates have certain family constraints. These factors, among others, limit potential applications to these duty stations.</text:p>
            <text:p text:style-name="P258"/>
            <text:p text:style-name="P259">Although 46% of posts considered by the IAAP had three or more candidates in 2011, 68% had at least two candidates. In most cases, where there was only one candidate, the IAAP felt the candidate was of high calibre and did not recommend re-advertising.</text:p>
            <text:p text:style-name="P260"/>
            <text:p text:style-name="P261">However, during the first IAAP meetings of 2012, there have been three or more candidates for approximately 77% of the 21 posts <text:s/>considered.<text:s/></text:p>
            <text:p text:style-name="P262"/>
            <text:p text:style-name="P263">The average period RC posts remained without a substantive RC in post in 2011 was 134 days.</text:p>
            <text:p text:style-name="P264"/>
            <text:p text:style-name="P265">The DFID log frame assumes that “relevant clearances of proposed candidates [are] undertaken in good time (both at the Executive and Governmental level),” but the often lengthy process of obtaining clearance from the government has contributed to delays in the deployment of new RCs. Regional UNDG chairs have been proactively engaging with national authorities in order to help expedite the accreditation process.</text:p>
            <text:p text:style-name="P266"/>
            <text:p text:style-name="P267">2011 was an exceptional year since<text:s/>the UN received an unprecedented number of government rejections of proposed RC candidates, which led to the re-advertisement of a few posts and prolonged periods of time in which the RC post remained without a substantive RC in post (and in those cases, skewing the data).</text:p>
            <text:p text:style-name="P268">As of December 2011, incoming RCs have been identified for all RC posts which were without a substantive RC in post - some of which have received government clearance and will be deployed soon, with the remaining in the process of being cleared.</text:p>
            <text:p text:style-name="P269"/>
            <text:p text:style-name="P270"><text:span text:style-name="T271">Indicator 2:<text:s/></text:span><text:span text:style-name="T272">The number of female RCs designated as of December 2011 is 35%.</text:span></text:p>
            <text:p text:style-name="P273"/>
            <text:p text:style-name="P274">The Secretary-General has specifically asked for choice in the candidates that he reviews, particularly an increase in the number of qualified female candidates. In response, the UNDG Chair wrote to UNDG Principals on 17 October 2011 to seek senior-level support to address this issue. As a result of this we expect that in 2012, there will an increase in the number of female candidates undertaking the RC assessment centre,<text:s/>entering the RC pools and being selected for RC posts. As of May 2012, 36.8% of RCs designated are female. Of the 21 appointments made by the Secretary General in 2012, 12 have been female</text:p>
            <text:p text:style-name="P275"/>
            <text:p text:style-name="P276">The DFID log frame assumes that “complementary actions by UN agencies, membership of the IAAP, Executive Offices to ensure nominations and decisions are supportive of the relevant targets – specifically female and UN sponsored non-UN candidates”. Of the 28 RC posts considered by the IAAP in 2011, UN agencies presented 83 nominations, of which only 27% were female candidates. Furthermore, there is low female representation in the RC pools, since only 32% of RC Pool A (‘candidates immediately available for assignment’) were female. Of the first-time candidates entering the<text:s/>RC pool in 2011 (i.e. those who successfully undertook the RCAC during 2011) only 21% were female. This places limits to the total number of female candidates eligible for RC posts. Finally, it is important to note that during 2011, six female RCs left their countries and did not return as RCs in other countries (e.g. promotions or new positions).</text:p>
            <text:p text:style-name="P277"/>
            <text:p text:style-name="P278">As of December 2011, there are five UN sponsored non-UN candidates designated as RCs.</text:p>
            <text:p text:style-name="P279"/>
            <text:p text:style-name="P280">Discussions are underway between UN Agencies and sponsoring external partners to identify candidates to take the RCAC and enter the pool as active candidates. In 2011, 21% of the candidates who successfully undertook the RC assessment centre were ‘external’. These successful ‘external’ candidates have been (or are in the process of being) included in the RC Pools and will be eligible for RC posts in 2012 – which includes four DFID-supported candidates (two of which are also female).</text:p>
            <text:p text:style-name="P281"/>
            <text:p text:style-name="P282"><text:span text:style-name="T283">In 2011, the complementary actions assumed by the DFID logframe did not take place. Out of the a</text:span><text:span text:style-name="T284">ctive RC pool candidates (i.e. pool members applying and being nominated for RC posts), only three were ‘external’ candidates.</text:span></text:p>
            <text:p text:style-name="P285">Recommendations: <text:s/></text:p>
            <text:list text:style-name="LFO6" text:continue-numbering="true">
              <text:list-item>
                <text:p text:style-name="P286">So far in 2012 the results against these indicators seems to have improved – DFID should continue to encourage<text:s/>DOCO to engage Agencies on these matters, recognising the importance of diversity and reduced gaps in the system. It should be noted that DOCO are already making significant efforts in engaging agencies on the issue of increasing the number of female staff in the RC pool.</text:p>
              </text:list-item>
            </text:list>
            <text:p text:style-name="P287"/>
            <text:p text:style-name="P288">Impact Weighting (%): <text:s/>25%</text:p>
            <text:p text:style-name="Normal"><text:span text:style-name="T289">Revised since last Annual Review?<text:s/></text:span><text:span text:style-name="T290">Y - given the initial large number of sub milestones and targets in this indicator, it was agreed that the number should be reduced.</text:span><text:span text:style-name="T291"><text:s/></text:span></text:p>
            <text:p text:style-name="P292"/>
            <text:p text:style-name="Normal"><text:span text:style-name="T293">Risk: <text:s text:c="2"/></text:span><text:span text:style-name="T294">High</text:span></text:p>
            <text:p text:style-name="Normal"><text:span text:style-name="T295">Revised since last Annual<text:s/></text:span><text:span text:style-name="T296">Review?<text:s/></text:span><text:span text:style-name="T297">N<text:s/></text:span></text:p>
            <text:p text:style-name="P298"/>
          </table:table-cell>
        </table:table-row>
      </table:table>
      <text:p text:style-name="P299"/>
      <text:p text:style-name="P300"/>
      <text:p text:style-name="P301"/>
      <table:table table:style-name="Table302">
        <table:table-columns>
          <table:table-column table:style-name="TableColumn303"/>
        </table:table-columns>
        <table:table-row table:style-name="TableRow304">
          <table:table-cell table:style-name="TableCell305">
            <text:h text:style-name="Heading2" text:outline-level="2"><text:span text:style-name="T306">Output 4:<text:s/></text:span><text:span text:style-name="T307">Strengthened UNDG and UNDOCO sustainability, capacity and greater coherence with UN Secretariat to fulfil their mandates</text:span></text:h>
          </table:table-cell>
        </table:table-row>
        <table:table-row table:style-name="TableRow308">
          <table:table-cell table:style-name="TableCell309">
            <text:p text:style-name="P310">Output 4 score and performance description: <text:s/>A</text:p>
            <text:p text:style-name="P311">Indicator 1: UNDG and UN Secretariat delivering as one in<text:s/>policy formulation and application in support of RCs/HCs<text:s/></text:p>
            <text:p text:style-name="P312">DOCO has met the 2011 milestone by working with OCHA and BCPR to compile lessons learned and good practices - through desk reviews, interviews, and an expert practitioners workshop - on the process<text:s/>of transitioning humanitarian coordination mechanisms, and how elements of that effort can support recovery and development coordination.</text:p>
            <text:p text:style-name="P313">Indicator 2: Extent to which UN DOCO organisation, management and financing are ‘fit for purpose’</text:p>
            <text:p text:style-name="P314">There is no reporting milestone for this indicator in 2011 – all that had to be done previously has been completed and so the project scores an A on this indicator.</text:p>
            <text:p text:style-name="P315">Indicator 3: Strategic and results based management and monitoring framework established and functioning for UNDG and UNDOCO.</text:p>
            <text:p text:style-name="P316">The milestone for end January 2012 was that DOCO had produced a workplan for 2012 that is aligned with the UNDG workplan and strategic priorities. In view of the forthcoming Quadrennial Comprehensive Policy Review (QCPR), the UNDG has decided to extend its work plan for 2010-2011 until the end of this year (some new tasks for 2012 were added, though).</text:p>
            <text:p text:style-name="P317">The next multi-year work plan will be fully aligned with the QCPR. DOCO, on the other hand, always prepares annual work plans, which are aligned with the UNDG work plan. This has now been done and so the project is awarded an A on this indicator.</text:p>
            <text:p text:style-name="P318"/>
          </table:table-cell>
        </table:table-row>
        <table:table-row table:style-name="TableRow319">
          <table:table-cell table:style-name="TableCell320">
            <text:p text:style-name="P321">Progress against expected results:<text:s/></text:p>
            <text:p text:style-name="P322"><text:span text:style-name="T323">Indicator 1:</text:span><text:s/><text:span text:style-name="T324">In 2011 OCHA, DOCO and UNDP launched a joint lessons learned initiative on the transition of <text:s/></text:span><text:span text:style-name="T325">coordination mechanisms and on how that can support the transition in country, from humanitarian to recovery and development. The overall aim of the initiative was to compile lessons and identify good practice which would serve as a useful reference for RC</text:span><text:span text:style-name="T326">s/HCs, their coordination staff and country teams in transition countries. The initiative focused on three case studies, Uganda, Côte d’Ivoire and Nepal where humanitarian to development transition planning had recently been undertaken. This comprised a de</text:span><text:span text:style-name="T327">sk review, structured interviews and a workshop bringing together practitioners from the field and HQ, which were all carried out in 2011.</text:span></text:p>
            <text:p text:style-name="P328">While this initiative focused on the transition of coordination mechanisms, it was grounded in the national/country specific transition processes. Major lessons emerging from the exercise include: the importance of joint planning involving humanitarian and development actors and making the necessary linkages with national actors and authorities focused on capacity development. The most successful cases are those where early planning was coupled with benchmarks, which allowed for tailoring to the specific situation and retaining, as needed, humanitarian response capacity; the need to maintain clear communication on how the<text:s/>plan is being implemented; and the importance of embedding accountability mechanisms within the plan.</text:p>
            <text:p text:style-name="P329">Based on this work, a tool kit is being developed in 2012 to assist RC/HCs, coordination staff and UNCTs in addressing the issues related to transition of the coordination architecture.</text:p>
            <text:p text:style-name="P330"><text:span text:style-name="T331">Indicator 2:</text:span><text:span text:style-name="T332"><text:s/></text:span><text:span text:style-name="T333">In 2010-2011 UN DOCO underwent a major functional review and was restructured around three critical functions to perform its leadership role:</text:span><text:span text:style-name="T334"><text:s/>(a) supporting UNDG strategic priority setting and global UNDG<text:s/></text:span><text:span text:style-name="T335">coordination; (b) supporting implementation of the UNDG strategic priorities at global, regional and country levels; and (c) gathering evidence and lessons learned from implementation to feed into UNDG decision-making and dissemination back to countries. T</text:span><text:span text:style-name="T336">his has led to a DOCO with clear functions and internally agreed to perform them, reduced from a contingent of 46 in 2010 to 28 in 2011.</text:span></text:p>
            <text:p text:style-name="P337"><text:span text:style-name="T338">Indicator 3:<text:s/></text:span><text:span text:style-name="T339">The UNDG agreed at its 11 October meeting to extend the 2010-2011 strategic priorities through the end of<text:s/></text:span><text:span text:style-name="T340">2012 in order to align the next set of strategic priorities with the QCPR.<text:s/></text:span></text:p>
            <text:p text:style-name="P341"/>
            <text:p text:style-name="P342">However, the UNDG has prepared its workplan with a few additions for 2012, including expected results from DOCO, around the following priorities:</text:p>
            <text:p text:style-name="P343"/>
            <text:list text:style-name="LFO7" text:continue-numbering="true">
              <text:list-item>
                <text:p text:style-name="P344">Accelerated national achievement<text:s/>of MDGs/IADGs and treaty obligations</text:p>
              </text:list-item>
              <text:list-item>
                <text:p text:style-name="P345">Strengthened UN coherence and coordination at the country level</text:p>
              </text:list-item>
              <text:list-item>
                <text:p text:style-name="P346">UN Development System More Effectively Deploys Knowledge and Know-how</text:p>
              </text:list-item>
            </text:list>
            <text:p text:style-name="P347"/>
            <text:p text:style-name="P348"><text:span text:style-name="T349">It was approved at the 3 February meeting of the full UNDG. DOCO’s detailed interna</text:span><text:span text:style-name="T350">l workplan was finalized shortly thereafter.</text:span></text:p>
            <text:p text:style-name="P351"/>
            <text:p text:style-name="Normal"><text:span text:style-name="T352">Impact Weighting (%): <text:s/></text:span><text:span text:style-name="T353">10%</text:span></text:p>
            <text:p text:style-name="Normal"><text:span text:style-name="T354">Revised since last Annual Review?<text:s/></text:span><text:span text:style-name="T355">Y - The milestones to compile lessons learned (for indicator 1) and produce a workplan for Jan 2012 (indicator 3) were agreed after the last annual<text:s/></text:span><text:span text:style-name="T356">review.</text:span></text:p>
            <text:p text:style-name="P357"/>
            <text:p text:style-name="Normal"><text:span text:style-name="T358">Risk:<text:s/></text:span><text:span text:style-name="T359">High</text:span></text:p>
            <text:p text:style-name="Normal"><text:span text:style-name="T360">Revised since last Annual Review?<text:s/></text:span><text:span text:style-name="T361">N<text:s/></text:span><text:span text:style-name="T362"><text:s/></text:span></text:p>
            <text:p text:style-name="P363"/>
          </table:table-cell>
        </table:table-row>
      </table:table>
      <text:h text:style-name="P364" text:outline-level="2"/>
      <text:h text:style-name="P365" text:outline-level="2">Section B: Results and Value for Money.</text:h>
      <text:p text:style-name="P366"/>
      <table:table table:style-name="Table367">
        <table:table-columns>
          <table:table-column table:style-name="TableColumn368"/>
        </table:table-columns>
        <table:table-row table:style-name="TableRow369">
          <table:table-cell table:style-name="TableCell370">
            <text:h text:style-name="P371" text:outline-level="2">1. <text:s/>Progress and results</text:h>
          </table:table-cell>
        </table:table-row>
        <table:table-row table:style-name="TableRow372">
          <table:table-cell table:style-name="TableCell373">
            <text:p text:style-name="P374">1.1 <text:s/>Has the logframe been updated since last review? <text:s/>Y</text:p>
            <text:p text:style-name="Normal"><text:span text:style-name="T375">The 2010 annual review (undertaken in March 2011) concluded that the<text:s/></text:span><text:span text:style-name="T376">logframe was too detailed with 4 outputs, 15 indicators and 23 targets and monitoring and reporting of these was transaction heavy for both DOCO and DFID. <text:s/>It was therefore recommended that<text:s/></text:span><text:span text:style-name="T377">the number of targets and indicators should be reduced and a<text:s/></text:span><text:span text:style-name="T378">streamlined version of the logframe was agreed with DOCO. <text:s/></text:span></text:p>
            <text:p text:style-name="P379"/>
            <text:p text:style-name="P380"><text:span text:style-name="T381">In addition, a new purpose level indicator to measure strengthened UN country leadership and coordination was agreed. <text:s/>Originally, it was intended that DFID work with DOCO/UNDG to develop a purpo</text:span><text:span text:style-name="T382">se level indicator using UNDG owned data. <text:s/>But this was not taken forward when the UK Multilateral Aid Review was conducted during 2010, as it would have duplicated the MAR country reviews/reports that were to be carried out. <text:s text:c="2"/>The MAR country reports did<text:s/></text:span><text:span text:style-name="T383">provide some data on leadership and coordinator at the country level, but the information was too limited and did not look at progress over the course of 2010. <text:s/>Therefore, the last annual review recommended that DFID developed and carried out a small pulse</text:span><text:span text:style-name="T384"><text:s/>survey of 15 DFID country offices in spring 2011 to set a baseline and enable a further survey at the start of 2012. <text:s/></text:span></text:p>
            <text:p text:style-name="P385">1.2 <text:s/>Overall Output Score and Description: <text:s/></text:p>
            <text:p text:style-name="P386"><text:span text:style-name="T387">A – Met Expectations</text:span></text:p>
          </table:table-cell>
        </table:table-row>
        <table:table-row table:style-name="TableRow388">
          <table:table-cell table:style-name="TableCell389">
            <text:p text:style-name="P390"><text:span text:style-name="T391">1.3 <text:s/>Summary of overall progress</text:span></text:p>
            <text:p text:style-name="P392">This project focuses on improving coordination and leadership of the UN and so by its nature it is very difficult to attribute any direct development results to the funding. It has not been possible to collect strong evidence to demonstrate exactly what results have been achieved as a result<text:s/>of this project that would definitely not have happened had the project not existed. However, there are a number of areas where it seems that this project has led to some progress being achieved:</text:p>
            <text:list text:style-name="LFO7" text:continue-numbering="true">
              <text:list-item>
                <text:p text:style-name="P393">increasing the capacity of Resident Coordinator offices,<text:s/>particularly in fragile states (ie outputs are leading to tangible results on the ground helping to fill the ‘capacity gap’) – however, it would have been useful to have greater clarity on precisely what these additional staff have delivered in comparison<text:s/>to what would have been delivered without them there and to have a more qualitative assessment which sets out how these outputs are leading to tangible results on the ground.<text:s/></text:p>
              </text:list-item>
              <text:list-item>
                <text:p text:style-name="P394">Increased coherence and coordination of the UN, such as through the increased number of joined up plans and joint programming</text:p>
              </text:list-item>
              <text:list-item>
                <text:p text:style-name="P395">The Management and Accountability Framework (including the functional firewall) has been taken forward through this project, although as the 2011 report highlights, there is more to do to formalise the RC/HC’s<text:s/>authority.</text:p>
              </text:list-item>
            </text:list>
          </table:table-cell>
        </table:table-row>
        <table:table-row table:style-name="TableRow396">
          <table:table-cell table:style-name="TableCell397">
            <text:p text:style-name="P398"><text:span text:style-name="T399"><text:s/></text:span><text:span text:style-name="T400">1.4</text:span><text:span text:style-name="T401"><text:s text:c="2"/></text:span><text:span text:style-name="T402">Key challenges</text:span></text:p>
            <text:p text:style-name="P403"><text:span text:style-name="T404">-<text:s/></text:span><text:span text:style-name="T405">Attribution – how far the additional posts funded through this work can be linked to the outputs, particularly any direct development results – to justify spend it is necessary to see how our funding would improve the liv</text:span><text:span text:style-name="T406">es of the poor and help achieve the MDGs.</text:span></text:p>
            <text:p text:style-name="P407">- It is difficult for externals to assess the impact that individual posts have and thus whether financing them is good value for money. DFID have developed a pulse survey to try to gauge views on performance of this project against the desired outcome – ie improved leadership and coordination of the UN in-country. However, it has been a challenge to develop an accurate understanding of this and considerable assumptions have to be made when using the pulse survey data.<text:s/></text:p>
            <text:p text:style-name="P408">-The strength of DOCO to manage this project – DOCO have gone through a significant change programme and have had to downsize considerably. To drive forward this work effectively they need to continue to have a strong challenge function within UNDG.</text:p>
            <text:p text:style-name="P409">-<text:s/>Measuring cooperation between the UN and other multilaterals – DOCO have provided a detail of a number of activities they have conducted and outputs delivered to strengthen multilateral cooperation. The country level results are just indicative of UN-WB cooperation, providing a snap shot of current cooperation, but do not constitute a clear baseline against which progress can be tracked.<text:s/></text:p>
            <text:list text:style-name="LFO8" text:continue-numbering="true">
              <text:list-item>
                <text:list>
                  <text:list-item>
                    <text:p text:style-name="P410"><text:span text:style-name="T411">Annual Outcome<text:s/></text:span><text:span text:style-name="T412">Milestone</text:span><text:span text:style-name="T413"><text:s/>Assessment</text:span></text:p>
                  </text:list-item>
                </text:list>
              </text:list-item>
            </text:list>
            <text:p text:style-name="P414">The overall outcome/ purpose is ‘strengthened UN leadership and coordination at country level, especially in ‘Delivering as One’ countries, crisis and post-crisis countries.</text:p>
            <text:p text:style-name="P415">There are two outcome indicators:</text:p>
            <text:p text:style-name="P416">Indicator 1: Percentage of countries reporting strong RC/HC leadership and a coherent UNCT</text:p>
            <text:p text:style-name="P417">Indicator 2: Number of RC offices with enhanced capacity in contexts where the recovery coordination needs are increasing, and OCHA is phasing down its humanitarian coordination function, and/or other crisis/ post-crisis efforts, such as integration with UN missions, are taking place.</text:p>
            <text:p text:style-name="P418"><text:span text:style-name="T419">On<text:s/></text:span><text:span text:style-name="T420">Indicat</text:span><text:span text:style-name="T421">or 1,<text:s/></text:span><text:span text:style-name="T422">the project has performed poorly. The target was that an increased number of DFID country offices would assess a) the level of UN performance, coherence and coordination as above average or very good, and b) the ability of RCs/HCs to bring together t</text:span><text:span text:style-name="T423">he UN and international community behind a common strategy as above average or very good. <text:s/>On both of these measures there has been a significant decline in the perceived performance.</text:span><text:span text:style-name="T424"><text:s/></text:span><text:span text:style-name="T425">The numbers have reduced from 5 out of 15 to 3 out of 14 (1 non<text:s/></text:span><text:span text:style-name="T426">response) for (a), and from 6 out of 15 to 2 out of 14 for (b).</text:span><text:span text:style-name="T427"><text:s/></text:span></text:p>
            <text:p text:style-name="P428"><text:span text:style-name="T429">This is a worrying decline and at present suggests that the outcome will not be met by the end of the project. However, it does raise questions as to whether there are faults in both the<text:s/></text:span><text:span text:style-name="T430">logframe and the methodology for collecting data on UN performance in-country. On the former, despite passing on a number of the outputs, the outcome is being badly missed, suggesting that the outputs may not lead into the outcome (as it should) – this sho</text:span><text:span text:style-name="T431">uld be addressed going forward (if appropriate/ further funding is disbursed). On the latter, the methodology for data collection, as with any perception based survey it has potential flaws but following lengthy discussion with DOCO in 2010/11 no alternati</text:span><text:span text:style-name="T432">ve could be met and so this approach was established. The information does need to be considered in light of these matters however.</text:span><text:span text:style-name="T433"><text:s/></text:span></text:p>
            <text:p text:style-name="P434"/>
            <text:p text:style-name="P435"><text:span text:style-name="T436">On<text:s/></text:span><text:span text:style-name="T437">Indicator 2</text:span><text:span text:style-name="T438">, the project appears to currently be on track to achieve its purpose, although there is a lack of evidence.</text:span><text:span text:style-name="T439"><text:s/></text:span></text:p>
            <text:p text:style-name="P440">In 2011, DOCO provided support to 24 countries, exceeding 2010 levels when 22 countries received support.</text:p>
            <text:p text:style-name="P441"/>
            <text:p text:style-name="P442">Funding was provided to 21 countries to enhance the capacity of Resident Coordinators and UNCTs to recruit medium/long term staff for analysis and<text:s/>planning. In addition, resources were made available for 3 countries (Libya, Egypt and Tunisia) for surge capacity in dealing with the immediate period after the events known as Arab Spring.<text:s/></text:p>
            <text:p text:style-name="P443"/>
            <text:p text:style-name="P444">Priority was given to transition settings where the coordination and planning needs were increasing or continued to be significant as a result of a phase-out or transition planning by OCHA and/or a UN mission, as well as joint planning with a mission, including preparations of Integrated Strategic Frameworks (ISFs).<text:s/></text:p>
            <text:p text:style-name="P445"/>
            <text:p text:style-name="P446">In 2011, Haiti, Iraq, Liberia, Nepal, and Sri Lanka saw a shift from humanitarian to development priorities and, related to that, the phasing down or out of an OCHA country office. In these countries, RCs and UNCTs relied on the DOCO-funded enhanced capacity to support long-term recovery planning and national capacity building and for transforming humanitarian coordination structures to a broader focus on development.<text:s/></text:p>
            <text:p text:style-name="P447"/>
            <text:p text:style-name="P448">ISFs were finalized in CAR, DRC, Haiti, Iraq, Somalia and Timor Leste. In Côte d’Ivoire<text:s/>and Guinea Bissau ISFs were reviewed and readjusted to the changing country context. Transition planning was started in countries where the UN mission is reviewing its footprint or is phasing down, i.e. Haiti and Timor Leste.<text:s/></text:p>
            <text:p text:style-name="P449">In all these country situations, strategic planners funded by DOCO played a role in ensuring that the UNCT and the UN mission work in an integrated and coherent manner in support to national priorities. The extent of the role and how critical they were is hard to confirm.</text:p>
            <text:p text:style-name="P450"><text:span text:style-name="T451">Examples of</text:span><text:span text:style-name="T452"><text:s/>the impact of support provided to RCs and UNCTs in transition settings are provided under output 2, indicator 1.<text:s/></text:span></text:p>
            <text:p text:style-name="P453"/>
          </table:table-cell>
        </table:table-row>
      </table:table>
      <text:p text:style-name="P454"/>
      <text:p text:style-name="P455"/>
      <text:p text:style-name="P456"/>
      <text:p text:style-name="P457"/>
      <table:table table:style-name="Table458">
        <table:table-columns>
          <table:table-column table:style-name="TableColumn459"/>
        </table:table-columns>
        <table:table-row table:style-name="TableRow460">
          <table:table-cell table:style-name="TableCell461">
            <text:h text:style-name="P462" text:outline-level="2">2. <text:s/>Spending profile and timescale</text:h>
          </table:table-cell>
        </table:table-row>
        <table:table-row table:style-name="TableRow463">
          <table:table-cell table:style-name="TableCell464">
            <text:p text:style-name="P465"><text:span text:style-name="T466">2.1 <text:s/>Is the spend profile detailed in the Business Case being followed: <text:s/>N</text:span><text:span text:style-name="T467">.</text:span></text:p>
            <text:p text:style-name="P468"/>
            <text:p text:style-name="P469">The spend profile<text:s/>outlined in the original project memorandum has been changed. Following the last annual review, it was agreed to increase the final payment from £350,000 to £3m as an incentive to deliver a strong performance. This final £3m is dependent on a successful annual review. NB. This is not an increase in the overall funding to the project; the extra £2.65m (of the £3m) was reallocated from 2011 payments to the 2012 payment, so that a greater proportion would be dependent on the review.</text:p>
            <text:p text:style-name="P470"/>
            <text:p text:style-name="P471"/>
            <text:p text:style-name="P472">2.2 <text:s/>Does the review of<text:s/>the cash balance position raise any concerns around payment in advance of need: N<text:s/></text:p>
            <text:p text:style-name="P473"/>
            <text:p text:style-name="P474">DOCO has provided financial utilisation reports with each funding request, to (i) confirm that UK contributions received have been disbursed and fully committed and (ii) that requests for additional funds are not in advance of need.</text:p>
            <text:p text:style-name="P475"/>
            <text:p text:style-name="P476"><text:span text:style-name="T477">2.3 <text:s/>Have additional payments linked to good performance been triggered:</text:span><text:span text:style-name="T478"><text:s/>Not Applicable</text:span></text:p>
          </table:table-cell>
        </table:table-row>
      </table:table>
      <text:p text:style-name="P479"/>
      <text:p text:style-name="P480"/>
      <table:table table:style-name="Table481">
        <table:table-columns>
          <table:table-column table:style-name="TableColumn482"/>
        </table:table-columns>
        <table:table-row table:style-name="TableRow483">
          <table:table-cell table:style-name="TableCell484">
            <text:h text:style-name="P485" text:outline-level="2">3. <text:s/>Evidence and Evaluation</text:h>
          </table:table-cell>
        </table:table-row>
        <table:table-row table:style-name="TableRow486">
          <table:table-cell table:style-name="TableCell487">
            <text:p text:style-name="P488">3.1 <text:s/>Assess any changes in evidence<text:s/></text:p>
            <text:p text:style-name="P489"><text:span text:style-name="T490">A review of the Monitoring and<text:s/></text:span><text:span text:style-name="T491">Evaluation framework was conducted in 2011 setting out a number of recommendations to improve the implementation of the framework.<text:s/></text:span></text:p>
            <text:p text:style-name="P492">3.2 Where an evaluation is planned what progress has been made?</text:p>
            <text:p text:style-name="P493"><text:span text:style-name="T494">There is an Independent Evaluation of Delivering as One sche</text:span><text:span text:style-name="T495">duled for 2012. Although this will not provide evidence specifically on the Country Coordination fund, it will provide evidence about the DaO approach more generally, including coordination of UN activities within DaO pilot countries (and some assessment o</text:span><text:span text:style-name="T496">f the One leader aspect of this).</text:span><text:span text:style-name="T497"><text:s text:c="2"/></text:span></text:p>
          </table:table-cell>
        </table:table-row>
      </table:table>
      <text:p text:style-name="P498"/>
      <text:p text:style-name="P499"/>
      <table:table table:style-name="Table500">
        <table:table-columns>
          <table:table-column table:style-name="TableColumn501"/>
        </table:table-columns>
        <table:table-row table:style-name="TableRow502">
          <table:table-cell table:style-name="TableCell503">
            <text:h text:style-name="P504" text:outline-level="2">4. <text:s/>Risk</text:h>
          </table:table-cell>
        </table:table-row>
        <table:table-row table:style-name="TableRow505">
          <table:table-cell table:style-name="TableCell506">
            <text:p text:style-name="P507">4.1 <text:s/>Output Risk Rating: <text:s/>Medium/High</text:p>
            <text:p text:style-name="P508"/>
            <text:p text:style-name="P509">The output risk rating was assessed as medium/ high risk. <text:s/>Outputs 1, 3 and 4 were assessed as high risk, while output 2 was medium.</text:p>
            <text:p text:style-name="P510"/>
            <text:p text:style-name="P511"/>
            <text:p text:style-name="Normal"><text:span text:style-name="T512">4.2 <text:s/>Assessment of the risk level</text:span></text:p>
            <text:p text:style-name="P513"/>
            <text:p text:style-name="P514">The risk assessment recognises the fact that RC strengthening can be politically contested, especially with significant potential for resistance from UN agencies. <text:s/>However, while the project is high risk, the need for stronger UN leadership and coordination was considered worth this level of risk.</text:p>
            <text:p text:style-name="P515"/>
          </table:table-cell>
        </table:table-row>
        <table:table-row table:style-name="TableRow516">
          <table:table-cell table:style-name="TableCell517">
            <text:p text:style-name="P518"/>
            <text:list text:style-name="LFO9" text:continue-numbering="true">
              <text:list-item>
                <text:list>
                  <text:list-item>
                    <text:p text:style-name="P519"><text:s/>Risk of funds not being used as intended</text:p>
                  </text:list-item>
                </text:list>
              </text:list-item>
            </text:list>
            <text:p text:style-name="P520"/>
            <text:p text:style-name="P521">DOCO has agreed that 40% of DFID funds will be earmarked for the capacity gap initiative, to strengthen Resident Coordinator’s Offices in transition and fragile<text:s/>states. <text:s/>The remainder is intentionally unearmarked. <text:s/>The risk of our funds not being used as intended are mitigated by the fact that DOCO,is a part of UNDP and so is subject to UNDP’s oversight systems. <text:s/>UNDP has a clear accountability framework that matches international good practice. <text:s/>As such, it has an audit advisory committee and an Office of Audit and Investigation. <text:s/>Annual audits of UNDP also include DOCO operations. <text:s/>UNDP has provided Certified Financial Reports to the United Kingdom for the year ended 31 December 2010 and reports for 2011 are expected by June 2012.<text:s/></text:p>
            <text:p text:style-name="P522"/>
            <text:p text:style-name="P523"/>
            <text:p text:style-name="Normal"><text:span text:style-name="T524">4.4</text:span><text:span text:style-name="T525"><text:s text:c="3"/></text:span><text:span text:style-name="T526">Climate and Environment Risk</text:span></text:p>
            <text:p text:style-name="P527"/>
            <text:p text:style-name="P528">Not Applicable</text:p>
            <text:p text:style-name="P529"/>
            <text:p text:style-name="P530"/>
          </table:table-cell>
        </table:table-row>
      </table:table>
      <text:p text:style-name="P531"/>
      <text:p text:style-name="P532"/>
      <text:p text:style-name="P533"/>
      <table:table table:style-name="Table534">
        <table:table-columns>
          <table:table-column table:style-name="TableColumn535"/>
        </table:table-columns>
        <table:table-row table:style-name="TableRow536">
          <table:table-cell table:style-name="TableCell537">
            <text:h text:style-name="Heading2" text:outline-level="2"><text:span text:style-name="T538">5</text:span><text:span text:style-name="T539">. <text:s/>Value for Money</text:span></text:h>
          </table:table-cell>
        </table:table-row>
        <table:table-row table:style-name="TableRow540">
          <table:table-cell table:style-name="TableCell541">
            <text:p text:style-name="P542"/>
            <text:p text:style-name="P543"><text:span text:style-name="T544">5.1 <text:s/></text:span><text:span text:style-name="T545">Performance on VfM measures</text:span></text:p>
            <text:p text:style-name="P546">The nature of this project is such that it is not possible to directly<text:s/>attribute development results to the funding. The money is used for coordination activities, predominantly providing staff to support the Resident Coordinator and the coordination of UN Development activities in-country.</text:p>
            <text:p text:style-name="P547">Sweden emphasise that one of the key ways that the Country Coordination Fund (CCF) adds value is the political support for country level UN coordination that it provides. The direct results from the CCF are difficult to pinpoint but the political impetus that the CCF has given to Delivering<text:s/>as One is of note.<text:s/></text:p>
            <text:p text:style-name="P548">DOCO have underlined their consideration that this project ‘delivers great value for money.’ They highlight that Resident Coordinators are architects of change on the ground, who have a critical leadership role to play in leveraging the expertise and mandates of the wider UN development system. Effective UN leadership on the ground is critical to ensure the strategic positioning of the UN development system in over 150 countries. RCs play a key role in leveraging the convening role of the UN. <text:s/></text:p>
            <text:p text:style-name="P549">5.2 <text:s/>Commercial Improvement and Value for Money</text:p>
            <text:p text:style-name="P550"/>
            <text:p text:style-name="PlainText"><text:span text:style-name="T551"><text:s/></text:span><text:span text:style-name="T552">DFID has made it clear to DOCO that we hope we will reach a point before the end of 2012 where DOCO has a sustainable funding base that does not rely on donor contributions. DOCO have confirmed tha</text:span><text:span text:style-name="T553">t this will be achieved, which is a significant achievement. <text:s/>With regard to resources needed for the country, regional and global substantive work of the UNDG, the UNDG cost sharing review will indicate the required capacities, associated costs, and possi</text:span><text:span text:style-name="T554">ble cost sharing options for this work at all levels.<text:s/></text:span></text:p>
            <text:p text:style-name="P555"/>
            <text:p text:style-name="P556">The review will propose a transition plan for 2013-14 with a view to implementing new arrangements in 2015. <text:s/></text:p>
            <text:p text:style-name="P557"/>
          </table:table-cell>
        </table:table-row>
      </table:table>
      <text:p text:style-name="P558"/>
      <text:p text:style-name="P559"/>
      <text:p text:style-name="P560"/>
      <table:table table:style-name="Table561">
        <table:table-columns>
          <table:table-column table:style-name="TableColumn562"/>
        </table:table-columns>
        <table:table-row table:style-name="TableRow563">
          <table:table-cell table:style-name="TableCell564">
            <text:h text:style-name="P565" text:outline-level="2">6. <text:s/>Conclusions and actions</text:h>
          </table:table-cell>
        </table:table-row>
        <table:table-row table:style-name="TableRow566">
          <table:table-cell table:style-name="TableCell567">
            <text:p text:style-name="P568"/>
            <text:p text:style-name="P569">In conclusion, the fund has met a significant number of<text:s/>its output targets, although looks like it will significantly miss the high level outcome on improving UN performance and leadership, according to the DFID country office pulse survey. Although the methodology for this pulse survey means we may want to question its value as robust evidence, it does still cause concern. Furthermore, the difficulty to attributing results on the ground is an understandable characteristic for a project such as this but if we cannot demonstrate how this funding helps deliver the MDGs or improve the lives of the world’s poor, we probably should re-evaluate whether it is something we want to fund.<text:s/></text:p>
            <text:p text:style-name="P570"/>
            <text:p text:style-name="P571">However, there are a number of areas where progress has been demonstrated, such as through improving coordination and increasing the<text:s/>number of joint programmes, supporting the Delivering as One approach. In particular, there has been some progress in fragile states, as part of the Capacity Gap Initiative, but attribution is problematic, i.e. what is a result of this project and what is<text:s/>a result of other work.<text:s/></text:p>
            <text:p text:style-name="P572"/>
            <text:p text:style-name="P573">The need to support strong and empowered resident coordinators remains however, and we should consider how this can best be supported. Leadership of the UN in-country is critical for delivering many of the UK’s priorities, and is<text:s/>particularly important in fragile and conflict-affected states. <text:s text:c="2"/></text:p>
            <text:p text:style-name="P574"/>
            <text:p text:style-name="P575">Based on the performance of this project in this annual review it is a border-line decision as to whether to disburse the final £3m. The options are:</text:p>
            <text:p text:style-name="P576"/>
            <text:list text:style-name="LFO10" text:continue-numbering="true">
              <text:list-item>
                <text:p text:style-name="P577">Pay the final £3m without any conditions<text:s/></text:p>
              </text:list-item>
              <text:list-item>
                <text:p text:style-name="P578">Pay the final £3m but nothing further, encouraging the UN system to take on the costs (although this looks to be unlikely until at least end 2013).Include set expectations for the disbursed funds, including more detail on what results we expect to see<text:s/>and greater input to where the funding is used (this would require further discussions with DOCO to agree how this may look). <text:s text:c="2"/></text:p>
              </text:list-item>
              <text:list-item>
                <text:p text:style-name="P579">Do not disburse the funds, but continue to offer non-financial support to help DOCO coordinate improved leadership and coordination (eg advice)</text:p>
              </text:list-item>
            </text:list>
            <text:p text:style-name="P580"/>
            <text:p text:style-name="Normal"><text:span text:style-name="T581">It is recommended that we follow</text:span><text:span text:style-name="T582"><text:s/></text:span><text:span text:style-name="T583">option 2.<text:s/></text:span><text:span text:style-name="T584">Performance has been mixed but there has been progress demonstrated particularly as part of the Capacity Gap Initiative, and it is in fragile states that we are most concerned about strong UN le</text:span><text:span text:style-name="T585">adership.<text:s/></text:span></text:p>
            <text:p text:style-name="P586"/>
            <text:p text:style-name="P587">There is an argument that we should not disburse this funding because the evidence for exactly what this funding has resulted in is limited. However, this is the nature of the project and DOCO have demonstrated some progress in strengthened joint working, including in fragile states. The overall score against the outputs is A (an overall pass), which points toward disbursement of funding. If the UK does not disburse the funding (Option 3) there are significant risks for UN performance and delivery, particularly in those countries that are part of the Capacity Gap Initiative, as this could significantly impact on capacity, as well as reducing stability in UN operations (ie staff on very short term contracts or not being paid).</text:p>
            <text:p text:style-name="P588">However, specific attribution to the funding does remain difficult and option 1, releasing the £3m with no extra recommendations, does not address the need to see more delivered through the funds..<text:s/></text:p>
            <text:p text:style-name="P589"/>
            <text:p text:style-name="P590">It is therefore recommended that £3m be disbursed on the condition that DFID<text:s/>work with DOCO to explore how the work can be effectively monitored and evaluated, to demonstrate what results are being delivered, particularly focusing on the Capacity Gap initiative. This should not be a resource-intensive exercise but should include consideration of how the work can continue once the funding is discontinued. A more sustainable long term solution needs to be agreed, and we consider that this should be in place by end 2012.<text:s/></text:p>
            <text:p text:style-name="P591"/>
          </table:table-cell>
        </table:table-row>
      </table:table>
      <text:p text:style-name="P592"/>
      <text:p text:style-name="P593"/>
      <table:table table:style-name="Table594">
        <table:table-columns>
          <table:table-column table:style-name="TableColumn595"/>
        </table:table-columns>
        <table:table-row table:style-name="TableRow596">
          <table:table-cell table:style-name="TableCell597">
            <text:h text:style-name="P598" text:outline-level="2">7. <text:s/>Review Process</text:h>
          </table:table-cell>
        </table:table-row>
        <table:table-row table:style-name="TableRow599">
          <table:table-cell table:style-name="TableCell600">
            <text:p text:style-name="P601"/>
            <text:p text:style-name="P602"> This review was conducted by a team<text:s/>from the UN and Commonwealth Department and the Conflict, Humanitarian and Security team. It involved interviews and discussion with other donors and with the team and Director from UN DOCO. Evidence was gathered through DOCO, reporting against the output<text:s/>and outcome indicators in the logical framework, as well as using information from the original project memorandum, drawing on the 2011 annual review, and using the specific country office pulse survey data (and comments).</text:p>
            <text:p text:style-name="P603"><text:span text:style-name="T604">The review has been moderated to<text:s/></text:span><text:span text:style-name="T605">ensure that the conclusions and recommendations are appropriate and reflect the fund’s performance based on the evidence available.</text:span></text:p>
          </table:table-cell>
        </table:table-row>
      </table:table>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FootnoteReference" style:display-name="Footnote Reference" style:family="text">
      <style:text-properties style:text-position="super 65%"/>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ListParagraphChar" style:display-name="List Paragraph Char" style:family="text">
      <style:text-properties fo:font-size="12pt" style:font-size-asian="12pt" style:font-size-complex="12pt" fo:language="en" fo:country="GB" style:language-asian="en" style:country-asian="US" style:language-complex="ar" style:country-complex="SA"/>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fo:language="en" fo:country="GB" style:language-asian="en" style:country-asian="US" style:language-complex="ar" style:country-complex="SA"/>
    </style:style>
    <style:style style:name="EndnoteReference" style:display-name="Endnote Reference" style:family="text">
      <style:text-properties style:text-position="super 65%"/>
    </style:style>
    <style:style style:name="PlainText" style:display-name="Plain Text" style:family="paragraph" style:parent-style-name="Normal">
      <style:text-properties style:font-name="Calibri" fo:font-size="11pt" style:font-size-asian="11pt" style:font-size-complex="10.5pt" fo:language="en" fo:country="US" fo:hyphenate="false"/>
    </style:style>
    <style:style style:name="PlainTextChar" style:display-name="Plain Text Char" style:family="text">
      <style:text-properties style:font-name="Calibri" fo:font-size="11pt" style:font-size-asian="11pt"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text:display-levels="2">
        <style:list-level-properties text:space-before="0.25in" text:min-label-width="0in"/>
      </text:list-level-style-number>
      <text:list-level-style-number text:level="3" style:num-suffix="." style:num-format="1" text:display-levels="3">
        <style:list-level-properties text:space-before="0.25in" text:min-label-width="0in"/>
      </text:list-level-style-number>
      <text:list-level-style-number text:level="4" style:num-suffix="." style:num-format="1" text:display-levels="4">
        <style:list-level-properties text:space-before="0.25in" text:min-label-width="0in"/>
      </text:list-level-style-number>
      <text:list-level-style-number text:level="5" style:num-suffix="." style:num-format="1" text:display-levels="5">
        <style:list-level-properties text:space-before="0.25in" text:min-label-width="0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Aria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Aria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format="1">
        <style:list-level-properties text:space-before="0in" text:min-label-width="0.3229in"/>
      </text:list-level-style-number>
      <text:list-level-style-number text:level="2" style:num-format="1" text:display-levels="2" text:start-value="5">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5:40:00Z</meta:creation-date>
    <dc:date>2016-04-04T05:40:00Z</dc:date>
    <meta:template xlink:href="Annual%20Review%20for%20multilateral%20core%20contributions%20only.dot" xlink:type="simple"/>
    <meta:editing-cycles>1</meta:editing-cycles>
    <meta:editing-duration>PT0S</meta:editing-duration>
    <meta:document-statistic meta:page-count="4" meta:paragraph-count="91" meta:word-count="6812" meta:character-count="45556" meta:row-count="323" meta:non-whitespace-character-count="38835"/>
  </office:meta>
</office:document-meta>
</file>