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text:style-name="WW_CharLFO34LVL3" style:num-suffix="." style:num-format="i">
        <style:list-level-properties fo:text-align="end" text:space-before="1.125in" text:min-label-width="0.125in"/>
      </text:list-level-style-number>
      <text:list-level-style-number text:level="4" text:style-name="WW_CharLFO34LVL4" style:num-suffix="." style:num-format="1">
        <style:list-level-properties text:space-before="1.5in" text:min-label-width="0.25in"/>
      </text:list-level-style-number>
      <text:list-level-style-number text:level="5" text:style-name="WW_CharLFO34LVL5" style:num-suffix="." style:num-format="a" style:num-letter-sync="true">
        <style:list-level-properties text:space-before="2in" text:min-label-width="0.25in"/>
      </text:list-level-style-number>
      <text:list-level-style-number text:level="6" text:style-name="WW_CharLFO34LVL6" style:num-suffix="." style:num-format="i">
        <style:list-level-properties fo:text-align="end" text:space-before="2.625in" text:min-label-width="0.125in"/>
      </text:list-level-style-number>
      <text:list-level-style-number text:level="7" text:style-name="WW_CharLFO34LVL7" style:num-suffix="." style:num-format="1">
        <style:list-level-properties text:space-before="3in" text:min-label-width="0.25in"/>
      </text:list-level-style-number>
      <text:list-level-style-number text:level="8" text:style-name="WW_CharLFO34LVL8" style:num-suffix="." style:num-format="a" style:num-letter-sync="true">
        <style:list-level-properties text:space-before="3.5in" text:min-label-width="0.25in"/>
      </text:list-level-style-number>
      <text:list-level-style-number text:level="9" text:style-name="WW_CharLFO34LVL9" style:num-suffix="." style:num-format="i">
        <style:list-level-properties fo:text-align="end" text:space-before="4.125in" text:min-label-width="0.125in"/>
      </text:list-level-style-number>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2.4194in"/>
    </style:style>
    <style:style style:name="TableColumn7" style:family="table-column">
      <style:table-column-properties style:column-width="2.3375in"/>
    </style:style>
    <style:style style:name="Table4" style:family="table">
      <style:table-properties style:width="7.2361in" fo:margin-left="0in" table:align="left"/>
    </style:style>
    <style:style style:name="TableRow8" style:family="table-row">
      <style:table-row-properties style:min-row-height="0.2923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style>
    <style:style style:name="TableRow18" style:family="table-row">
      <style:table-row-properties style:min-row-height="0.233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1.927in"/>
    </style:style>
    <style:style style:name="TableColumn100" style:family="table-column">
      <style:table-column-properties style:column-width="2.4777in"/>
    </style:style>
    <style:style style:name="Table98" style:family="table">
      <style:table-properties style:width="4.4048in" fo:margin-left="2.8312in" table:align="left"/>
    </style:style>
    <style:style style:name="TableRow101" style:family="table-row">
      <style:table-row-properties/>
    </style:style>
    <style:style style:name="TableCell102" style:family="table-cell">
      <style:table-cell-properties fo:border="0.0069in solid #000000" fo:background-color="#DBE5F1"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ize="9pt" style:font-size-asian="9pt" style:font-size-complex="9pt"/>
    </style:style>
    <style:style style:name="TableRow107" style:family="table-row">
      <style:table-row-properties/>
    </style:style>
    <style:style style:name="TableCell108" style:family="table-cell">
      <style:table-cell-properties fo:border="0.0069in solid #000000" fo:background-color="#DBE5F1"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9pt" style:font-size-asian="9pt" style:font-size-complex="9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DBE5F1"/>
    </style:style>
    <style:style style:name="T115" style:parent-style-name="DefaultParagraphFont" style:family="text">
      <style:text-properties fo:font-weight="bold" style:font-weight-asian="bold" fo:font-size="14pt" style:font-size-asian="14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2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ListParagraph"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24" style:parent-style-name="ListParagraph"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25" style:parent-style-name="ListParagraph" style:family="paragraph">
      <style:paragraph-properties fo:text-align="justify"/>
      <style:text-properties style:font-name-complex="Arial" fo:color="#000000" fo:font-size="11pt" style:font-size-asian="11pt" style:font-size-complex="11pt" fo:language="en" fo:country="US" style:language-asian="en" style:country-asian="GB"/>
    </style:style>
    <style:style style:name="P126" style:parent-style-name="Normal" style:family="paragraph">
      <style:paragraph-properties fo:text-align="justify"/>
      <style:text-properties style:font-name-complex="Arial" fo:font-size="11pt" style:font-size-asian="11pt" style:font-size-complex="11pt"/>
    </style:style>
    <style:style style:name="P127" style:parent-style-name="Normal" style:family="paragraph">
      <style:paragraph-properties fo:text-align="justify"/>
      <style:text-properties style:font-name-complex="Arial" fo:font-size="11pt" style:font-size-asian="11pt" style:font-size-complex="11pt"/>
    </style:style>
    <style:style style:name="P128" style:parent-style-name="ListParagraph" style:family="paragraph">
      <style:paragraph-properties fo:text-align="justify"/>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name-complex="Arial" fo:font-size="11pt" style:font-size-asian="11pt"/>
    </style:style>
    <style:style style:name="P131" style:parent-style-name="ListParagraph" style:family="paragraph">
      <style:paragraph-properties fo:text-align="justify"/>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name-complex="Arial" fo:font-size="11pt" style:font-size-asian="11pt"/>
    </style:style>
    <style:style style:name="P134" style:parent-style-name="ListParagraph" style:family="paragraph">
      <style:paragraph-properties fo:text-align="justify"/>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name-complex="Arial" fo:font-size="11pt" style:font-size-asian="11pt"/>
    </style:style>
    <style:style style:name="P138" style:parent-style-name="ListParagraph" style:family="paragraph">
      <style:paragraph-properties fo:text-align="justify"/>
      <style:text-properties style:font-name-complex="Arial" fo:font-size="11pt" style:font-size-asian="11pt"/>
    </style:style>
    <style:style style:name="P139" style:parent-style-name="ListParagraph" style:family="paragraph">
      <style:paragraph-properties fo:text-align="justify"/>
      <style:text-properties style:font-name-complex="Arial" fo:font-size="11pt" style:font-size-asian="11pt"/>
    </style:style>
    <style:style style:name="P140" style:parent-style-name="ListParagraph" style:family="paragraph">
      <style:paragraph-properties fo:text-align="justify"/>
      <style:text-properties style:font-name-complex="Arial" fo:font-size="11pt" style:font-size-asian="11pt"/>
    </style:style>
    <style:style style:name="P141" style:parent-style-name="Normal" style:family="paragraph">
      <style:paragraph-properties fo:text-align="justify"/>
      <style:text-properties style:font-weight-complex="bold" fo:font-size="11pt" style:font-size-asian="11pt"/>
    </style:style>
    <style:style style:name="P142" style:parent-style-name="Normal" style:family="paragraph">
      <style:paragraph-properties fo:text-align="justify"/>
      <style:text-properties style:font-weight-complex="bold" fo:font-size="11pt" style:font-size-asian="11pt"/>
    </style:style>
    <style:style style:name="P143" style:parent-style-name="ListParagraph" style:family="paragraph">
      <style:paragraph-properties fo:text-align="justify"/>
      <style:text-properties style:font-weight-complex="bold" fo:font-size="11pt" style:font-size-asian="11pt"/>
    </style:style>
    <style:style style:name="P144" style:parent-style-name="ListParagraph" style:family="paragraph">
      <style:paragraph-properties fo:text-align="justify"/>
      <style:text-properties style:font-weight-complex="bold" fo:font-size="11pt" style:font-size-asian="11pt"/>
    </style:style>
    <style:style style:name="P145" style:parent-style-name="ListParagraph" style:family="paragraph">
      <style:paragraph-properties fo:text-align="justify"/>
      <style:text-properties style:font-weight-complex="bold" fo:font-size="11pt" style:font-size-asian="11pt"/>
    </style:style>
    <style:style style:name="P146" style:parent-style-name="ListParagraph" style:family="paragraph">
      <style:paragraph-properties fo:text-align="justify"/>
      <style:text-properties style:font-weight-complex="bold"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text-properties style:font-weight-complex="bold" fo:font-size="11pt" style:font-size-asian="11pt" style:font-size-complex="11pt"/>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P152" style:parent-style-name="Normal" style:family="paragraph">
      <style:text-properties style:font-name-complex="Arial" fo:font-weight="bold" style:font-weight-asian="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93" style:parent-style-name="ListParagraph" style:family="paragraph">
      <style:paragraph-properties fo:text-align="justify"/>
      <style:text-properties style:font-name-complex="Arial" style:font-weight-complex="bold" fo:font-size="11pt" style:font-size-asian="11pt" style:font-size-complex="11pt"/>
    </style:style>
    <style:style style:name="P19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95" style:parent-style-name="ListParagraph" style:family="paragraph">
      <style:paragraph-properties fo:text-align="justify"/>
      <style:text-properties style:font-name-complex="Arial" style:font-weight-complex="bold"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fo:font-size="11pt" style:font-size-asian="11pt" style:font-size-complex="11pt"/>
    </style:style>
    <style:style style:name="P198" style:parent-style-name="ListParagraph" style:family="paragraph">
      <style:paragraph-properties fo:text-align="justify"/>
      <style:text-properties style:font-name-complex="Arial" style:font-weight-complex="bold" fo:font-size="11pt" style:font-size-asian="11pt" style:font-size-complex="11pt"/>
    </style:style>
    <style:style style:name="P199" style:parent-style-name="ListParagraph" style:family="paragraph">
      <style:paragraph-properties fo:text-align="justify"/>
      <style:text-properties style:font-name-complex="Arial" style:font-weight-complex="bold" fo:font-size="11pt" style:font-size-asian="11pt" style:font-size-complex="11pt"/>
    </style:style>
    <style:style style:name="P200" style:parent-style-name="ListParagraph" style:family="paragraph">
      <style:paragraph-properties fo:text-align="justify"/>
      <style:text-properties style:font-name-complex="Arial" style:font-weight-complex="bold" fo:font-size="11pt" style:font-size-asian="11pt" style:font-size-complex="11pt"/>
    </style:style>
    <style:style style:name="P20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break-before="page"/>
      <style:text-properties fo:font-size="11pt" style:font-size-asian="11pt" style:font-size-complex="11pt" style:text-underline-type="single" style:text-underline-style="solid" style:text-underline-width="auto" style:text-underline-mode="continuous"/>
    </style:style>
    <style:style style:name="P20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4" style:parent-style-name="ListParagraph" style:family="paragraph"/>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ListParagraph" style:family="paragraph"/>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ext-properties style:font-name-complex="Arial" style:font-weight-complex="bold" fo:font-size="11pt" style:font-size-asian="11pt" style:font-size-complex="11pt"/>
    </style:style>
    <style:style style:name="P21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12" style:parent-style-name="ListParagraph" style:family="paragraph">
      <style:paragraph-properties fo:text-align="justify"/>
      <style:text-properties style:font-name-complex="Arial" style:font-weight-complex="bold" fo:font-size="11pt" style:font-size-asian="11pt" style:font-size-complex="11pt"/>
    </style:style>
    <style:style style:name="P213" style:parent-style-name="ListParagraph" style:family="paragraph">
      <style:paragraph-properties fo:text-align="justify"/>
      <style:text-properties style:font-name-complex="Arial" style:font-weight-complex="bold" fo:font-size="11pt" style:font-size-asian="11pt" style:font-size-complex="11pt"/>
    </style:style>
    <style:style style:name="P214" style:parent-style-name="ListParagraph" style:family="paragraph">
      <style:paragraph-properties fo:text-align="justify"/>
      <style:text-properties style:font-name-complex="Arial" style:font-weight-complex="bold" fo:font-size="11pt" style:font-size-asian="11pt" style:font-size-complex="11pt"/>
    </style:style>
    <style:style style:name="P21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16" style:parent-style-name="Normal" style:family="paragraph">
      <style:paragraph-properties fo:text-align="justify"/>
      <style:text-properties style:font-name-complex="Arial" style:font-weight-complex="bold" fo:font-size="11pt" style:font-size-asian="11pt" style:font-size-complex="11pt"/>
    </style:style>
    <style:style style:name="P21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1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19" style:parent-style-name="ListParagraph" style:family="paragraph">
      <style:paragraph-properties fo:text-align="justify"/>
      <style:text-properties style:font-name-complex="Arial" style:font-weight-complex="bold" fo:font-size="11pt" style:font-size-asian="11pt" style:font-size-complex="11pt"/>
    </style:style>
    <style:style style:name="P220" style:parent-style-name="ListParagraph" style:family="paragraph">
      <style:paragraph-properties fo:text-align="justify"/>
      <style:text-properties style:font-name-complex="Arial" style:font-weight-complex="bold" fo:font-size="11pt" style:font-size-asian="11pt" style:font-size-complex="11pt"/>
    </style:style>
    <style:style style:name="P221" style:parent-style-name="ListParagraph"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TableColumn224" style:family="table-column">
      <style:table-column-properties style:column-width="1.0145in"/>
    </style:style>
    <style:style style:name="TableColumn225" style:family="table-column">
      <style:table-column-properties style:column-width="2.5062in"/>
    </style:style>
    <style:style style:name="TableColumn226" style:family="table-column">
      <style:table-column-properties style:column-width="0.8833in"/>
    </style:style>
    <style:style style:name="TableColumn227" style:family="table-column">
      <style:table-column-properties style:column-width="2.8319in"/>
    </style:style>
    <style:style style:name="Table223" style:family="table">
      <style:table-properties style:width="7.2361in" fo:margin-left="0in" table:align="left"/>
    </style:style>
    <style:style style:name="TableRow228" style:family="table-row">
      <style:table-row-properties style:min-row-height="0.0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8pt" style:font-size-asian="8pt" style:font-size-complex="8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complex="Arial" style:font-weight-complex="bold" fo:font-size="8pt" style:font-size-asian="8pt" style:font-size-complex="8pt"/>
    </style:style>
    <style:style style:name="T240" style:parent-style-name="DefaultParagraphFont" style:family="text">
      <style:text-properties style:font-name-complex="Arial" style:font-weight-complex="bold"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complex="Arial" style:font-weight-complex="bold"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Row247" style:family="table-row">
      <style:table-row-properties style:min-row-height="0.0402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19in"/>
        </style:tab-stops>
      </style:paragraph-properties>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8pt" style:font-size-asian="8pt" style:font-size-complex="8pt"/>
    </style:style>
    <style:style style:name="P292" style:parent-style-name="Normal" style:family="paragraph">
      <style:text-properties fo:font-size="11pt" style:font-size-asian="11pt" style:font-size-complex="11pt"/>
    </style:style>
    <style:style style:name="P293" style:parent-style-name="Normal" style:family="paragraph">
      <style:paragraph-properties fo:break-before="page"/>
      <style:text-properties fo:font-size="11pt" style:font-size-asian="11pt" style:font-size-complex="11pt"/>
    </style:style>
    <style:style style:name="P294" style:parent-style-name="Heading2" style:family="paragraph">
      <style:paragraph-properties fo:border="0.0069in solid #000000" fo:padding-top="0.0138in" fo:padding-left="0.0555in" fo:padding-bottom="0.0138in" fo:padding-right="0.0555in" style:shadow="none" fo:margin-top="0in" fo:background-color="#DBE5F1"/>
    </style:style>
    <style:style style:name="T295" style:parent-style-name="DefaultParagraphFont" style:family="text">
      <style:text-properties fo:font-style="normal" style:font-style-asian="normal"/>
    </style:style>
    <style:style style:name="T296" style:parent-style-name="DefaultParagraphFont" style:family="text">
      <style:text-properties fo:font-weight="normal" style:font-weight-asian="normal" fo:font-style="normal" style:font-style-asian="normal" fo:font-size="10pt" style:font-size-asian="10pt" style:font-size-complex="10pt"/>
    </style:style>
    <style:style style:name="P297" style:parent-style-name="Normal" style:family="paragraph">
      <style:text-properties fo:font-size="11pt" style:font-size-asian="11pt" style:font-size-complex="11pt"/>
    </style:style>
    <style:style style:name="TableColumn299" style:family="table-column">
      <style:table-column-properties style:column-width="1.1659in"/>
    </style:style>
    <style:style style:name="TableColumn300" style:family="table-column">
      <style:table-column-properties style:column-width="0.9013in"/>
    </style:style>
    <style:style style:name="TableColumn301" style:family="table-column">
      <style:table-column-properties style:column-width="0.5909in"/>
    </style:style>
    <style:style style:name="TableColumn302" style:family="table-column">
      <style:table-column-properties style:column-width="3.15in"/>
    </style:style>
    <style:style style:name="TableColumn303" style:family="table-column">
      <style:table-column-properties style:column-width="1.3527in"/>
    </style:style>
    <style:style style:name="Table298" style:family="table">
      <style:table-properties style:width="7.1611in" fo:margin-left="0.075in" table:align="left"/>
    </style:style>
    <style:style style:name="TableRow304" style:family="table-row">
      <style:table-row-properties style:min-row-height="0.281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style:style>
    <style:style style:name="TableRow318" style:family="table-row">
      <style:table-row-properties style:min-row-height="0.2812in"/>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text-properties fo:font-weight="bold" style:font-weight-asian="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weight="bold" style:font-weight-asian="bold"/>
    </style:style>
    <style:style style:name="TableColumn340" style:family="table-column">
      <style:table-column-properties style:column-width="1.8472in"/>
    </style:style>
    <style:style style:name="TableColumn341" style:family="table-column">
      <style:table-column-properties style:column-width="2.975in"/>
    </style:style>
    <style:style style:name="TableColumn342" style:family="table-column">
      <style:table-column-properties style:column-width="2.3875in"/>
    </style:style>
    <style:style style:name="Table339" style:family="table">
      <style:table-properties style:width="7.2097in" fo:margin-left="0in" table:align="left"/>
    </style:style>
    <style:style style:name="TableRow343" style:family="table-row">
      <style:table-row-properties style:min-row-height="0.189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weight-complex="bold" fo:font-size="10pt" style:font-size-asian="10pt" style:font-size-complex="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fo:font-size="9pt" style:font-size-asian="9pt"/>
    </style:style>
    <style:style style:name="T353" style:parent-style-name="DefaultParagraphFont" style:family="text">
      <style:text-properties style:font-name-complex="Arial" fo:color="#000000" fo:font-size="9pt" style:font-size-asian="9pt" style:font-size-complex="9pt"/>
    </style:style>
    <style:style style:name="T354" style:parent-style-name="DefaultParagraphFont" style:family="text">
      <style:text-properties fo:color="#000000" fo:font-size="9pt" style:font-size-asian="9pt"/>
    </style:style>
    <style:style style:name="T355" style:parent-style-name="DefaultParagraphFont" style:family="text">
      <style:text-properties fo:color="#000000" fo:font-size="9pt" style:font-size-asian="9pt"/>
    </style:style>
    <style:style style:name="P356" style:parent-style-name="Normal" style:family="paragraph">
      <style:text-properties style:font-name-complex="Arial" fo:color="#000000" fo:font-size="9pt" style:font-size-asian="9pt" style:font-size-complex="9pt"/>
    </style:style>
    <style:style style:name="P357" style:parent-style-name="Normal" style:family="paragraph">
      <style:text-properties style:font-name-complex="Arial" fo:color="#000000" fo:font-size="9pt" style:font-size-asian="9pt" style:font-size-complex="9pt"/>
    </style:style>
    <style:style style:name="P358" style:parent-style-name="Normal" style:family="paragraph">
      <style:text-properties style:font-name-complex="Arial" fo:color="#000000" fo:font-size="9pt" style:font-size-asian="9pt" style:font-size-complex="9pt"/>
    </style:style>
    <style:style style:name="P359" style:parent-style-name="Normal" style:family="paragraph">
      <style:text-properties fo:color="#000000" fo:font-size="9pt" style:font-size-asian="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9pt" style:font-size-asian="9pt"/>
    </style:style>
    <style:style style:name="P362" style:parent-style-name="Normal" style:family="paragraph">
      <style:text-properties fo:color="#000000" fo:font-size="9pt" style:font-size-asian="9pt"/>
    </style:style>
    <style:style style:name="T363" style:parent-style-name="DefaultParagraphFont" style:family="text">
      <style:text-properties fo:color="#000000" fo:font-size="9pt" style:font-size-asian="9pt"/>
    </style:style>
    <style:style style:name="T364" style:parent-style-name="DefaultParagraphFont" style:family="text">
      <style:text-properties style:font-weight-complex="bold" fo:color="#000000" fo:font-size="9pt" style:font-size-asian="9pt" style:font-size-complex="9pt"/>
    </style:style>
    <style:style style:name="P365" style:parent-style-name="Normal" style:family="paragraph">
      <style:text-properties fo:color="#000000" fo:font-size="9pt" style:font-size-asian="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font-size="9pt" style:font-size-asian="9pt" style:font-size-complex="9pt" style:text-underline-type="single" style:text-underline-style="solid" style:text-underline-width="auto" style:text-underline-mode="continuous"/>
    </style:style>
    <style:style style:name="P368" style:parent-style-name="Normal" style:family="paragraph">
      <style:text-properties style:font-weight-complex="bold" fo:font-size="9pt" style:font-size-asian="9pt" style:font-size-complex="9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fo:font-size="9pt" style:font-size-asian="9pt"/>
    </style:style>
    <style:style style:name="P372" style:parent-style-name="Normal" style:family="paragraph">
      <style:text-properties style:font-weight-complex="bold" fo:color="#000000" fo:font-size="9pt" style:font-size-asian="9pt" style:font-size-complex="9pt"/>
    </style:style>
    <style:style style:name="P373" style:parent-style-name="Normal" style:family="paragraph">
      <style:text-properties fo:color="#000000" fo:font-size="9pt" style:font-size-asian="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9pt" style:font-size-asian="9pt"/>
    </style:style>
    <style:style style:name="P376" style:parent-style-name="Normal" style:family="paragraph">
      <style:text-properties fo:color="#000000" fo:font-size="9pt" style:font-size-asian="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9pt" style:font-size-asian="9pt" style:font-size-complex="9pt" style:text-underline-type="single" style:text-underline-style="solid" style:text-underline-width="auto" style:text-underline-mode="continuous"/>
    </style:style>
    <style:style style:name="T379" style:parent-style-name="DefaultParagraphFont" style:family="text">
      <style:text-properties fo:font-size="9pt" style:font-size-asian="9pt" style:font-size-complex="9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9pt" style:font-size-asian="9pt"/>
    </style:style>
    <style:style style:name="P383" style:parent-style-name="Normal" style:family="paragraph">
      <style:text-properties style:font-weight-complex="bold" fo:color="#000000" fo:font-size="9pt" style:font-size-asian="9pt" style:font-size-complex="9pt"/>
    </style:style>
    <style:style style:name="P384" style:parent-style-name="Normal" style:family="paragraph">
      <style:text-properties fo:color="#000000" fo:font-size="9pt" style:font-size-asian="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9pt" style:font-size-asian="9pt"/>
    </style:style>
    <style:style style:name="P387" style:parent-style-name="Normal" style:family="paragraph">
      <style:text-properties fo:color="#000000" fo:font-size="9pt" style:font-size-asian="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complex="Arial" style:font-weight-complex="bold" fo:color="#000000" fo:font-size="9pt" style:font-size-asian="9pt" style:font-size-complex="9pt" style:text-underline-type="single" style:text-underline-style="solid" style:text-underline-width="auto" style:text-underline-mode="continuous"/>
    </style:style>
    <style:style style:name="T390" style:parent-style-name="DefaultParagraphFont" style:family="text">
      <style:text-properties style:font-name-complex="Arial" style:font-weight-complex="bold" fo:font-size="9pt" style:font-size-asian="9pt" style:font-size-complex="9pt"/>
    </style:style>
    <style:style style:name="T391" style:parent-style-name="DefaultParagraphFont" style:family="text">
      <style:text-properties style:font-name-complex="Arial" style:font-weight-complex="bold" fo:color="#000000" fo:font-size="9pt" style:font-size-asian="9pt" style:font-size-complex="9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9pt" style:font-size-asian="9pt"/>
    </style:style>
    <style:style style:name="T395" style:parent-style-name="DefaultParagraphFont" style:family="text">
      <style:text-properties fo:color="#000000" fo:font-size="9pt" style:font-size-asian="9pt"/>
    </style:style>
    <style:style style:name="P396" style:parent-style-name="Normal" style:family="paragraph">
      <style:text-properties style:font-weight-complex="bold" fo:color="#000000" fo:font-size="9pt" style:font-size-asian="9pt" style:font-size-complex="9pt"/>
    </style:style>
    <style:style style:name="P397" style:parent-style-name="Normal" style:family="paragraph">
      <style:text-properties fo:color="#000000" fo:font-size="9pt" style:font-size-asian="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9pt" style:font-size-asian="9pt"/>
    </style:style>
    <style:style style:name="T400" style:parent-style-name="DefaultParagraphFont" style:family="text">
      <style:text-properties fo:color="#000000" fo:font-size="9pt" style:font-size-asian="9pt"/>
    </style:style>
    <style:style style:name="T401" style:parent-style-name="DefaultParagraphFont" style:family="text">
      <style:text-properties style:font-weight-complex="bold" fo:color="#000000" fo:font-size="9pt" style:font-size-asian="9pt" style:font-size-complex="9pt"/>
    </style:style>
    <style:style style:name="T402" style:parent-style-name="DefaultParagraphFont" style:family="text">
      <style:text-properties fo:color="#000000" fo:font-size="9pt" style:font-size-asian="9pt"/>
    </style:style>
    <style:style style:name="T403" style:parent-style-name="DefaultParagraphFont" style:family="text">
      <style:text-properties fo:color="#000000" fo:font-size="9pt" style:font-size-asian="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complex="Arial" style:font-weight-complex="bold" fo:font-size="9pt" style:font-size-asian="9pt" style:font-size-complex="9pt" style:text-underline-type="single" style:text-underline-style="solid" style:text-underline-width="auto" style:text-underline-mode="continuous"/>
    </style:style>
    <style:style style:name="T406" style:parent-style-name="DefaultParagraphFont" style:family="text">
      <style:text-properties style:font-name-complex="Arial" style:font-weight-complex="bold" fo:font-size="9pt" style:font-size-asian="9pt" style:font-size-complex="9pt"/>
    </style:style>
    <style:style style:name="T407" style:parent-style-name="DefaultParagraphFont" style:family="text">
      <style:text-properties style:font-name-complex="Arial" style:font-weight-complex="bold" fo:font-size="9pt" style:font-size-asian="9pt" style:font-size-complex="9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9pt" style:font-size-asian="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9pt" style:font-size-asian="9pt"/>
    </style:style>
    <style:style style:name="T413" style:parent-style-name="DefaultParagraphFont" style:family="text">
      <style:text-properties style:font-weight-complex="bold" fo:color="#000000" fo:font-size="9pt" style:font-size-asian="9pt" style:font-size-complex="9pt"/>
    </style:style>
    <style:style style:name="T414" style:parent-style-name="DefaultParagraphFont" style:family="text">
      <style:text-properties fo:color="#000000" fo:font-size="9pt" style:font-size-asian="9pt"/>
    </style:style>
    <style:style style:name="P415" style:parent-style-name="Normal" style:family="paragraph">
      <style:text-properties fo:color="#000000" fo:font-size="9pt" style:font-size-asian="9pt"/>
    </style:style>
    <style:style style:name="P416" style:parent-style-name="Normal" style:family="paragraph">
      <style:text-properties fo:color="#000000" fo:font-size="9pt" style:font-size-asian="9pt"/>
    </style:style>
    <style:style style:name="T417" style:parent-style-name="DefaultParagraphFont" style:family="text">
      <style:text-properties fo:color="#000000" fo:font-size="9pt" style:font-size-asian="9pt"/>
    </style:style>
    <style:style style:name="T418" style:parent-style-name="DefaultParagraphFont" style:family="text">
      <style:text-properties style:font-weight-complex="bold" fo:color="#000000" fo:font-size="9pt" style:font-size-asian="9pt" style:font-size-complex="9pt"/>
    </style:style>
    <style:style style:name="T419" style:parent-style-name="DefaultParagraphFont" style:family="text">
      <style:text-properties fo:color="#000000" fo:font-size="9pt" style:font-size-asian="9pt"/>
    </style:style>
    <style:style style:name="T420" style:parent-style-name="DefaultParagraphFont" style:family="text">
      <style:text-properties style:font-weight-complex="bold" fo:color="#000000" fo:font-size="9pt" style:font-size-asian="9pt" style:font-size-complex="9pt"/>
    </style:style>
    <style:style style:name="T421" style:parent-style-name="DefaultParagraphFont" style:family="text">
      <style:text-properties fo:color="#000000" fo:font-size="9pt" style:font-size-asian="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omplex="Arial" style:font-weight-complex="bold" fo:font-size="9pt" style:font-size-asian="9pt" style:font-size-complex="9pt" style:text-underline-type="single" style:text-underline-style="solid" style:text-underline-width="auto" style:text-underline-mode="continuous"/>
    </style:style>
    <style:style style:name="P424" style:parent-style-name="Default" style:family="paragraph">
      <style:text-properties style:font-name="Arial" style:font-name-complex="Arial" fo:font-size="9pt" style:font-size-asian="9pt" style:font-size-complex="9pt"/>
    </style:style>
    <style:style style:name="T425" style:parent-style-name="DefaultParagraphFont" style:family="text">
      <style:text-properties style:font-weight-complex="bold" fo:color="#000000" fo:font-size="9pt" style:font-size-asian="9pt" style:font-size-complex="9pt"/>
    </style:style>
    <style:style style:name="P426" style:parent-style-name="Normal" style:family="paragraph">
      <style:text-properties style:font-name-complex="Arial" style:font-weight-complex="bold" fo:font-size="9pt" style:font-size-asian="9pt" style:font-size-complex="9pt"/>
    </style:style>
    <style:style style:name="T427" style:parent-style-name="DefaultParagraphFont" style:family="text">
      <style:text-properties style:font-name="Arial" style:font-name-complex="Arial" fo:font-size="9pt" style:font-size-asian="9pt" style:font-size-complex="9pt"/>
    </style:style>
    <style:style style:name="T428" style:parent-style-name="DefaultParagraphFont" style:family="text">
      <style:text-properties style:font-name="Arial" style:font-name-complex="Arial" fo:font-size="9pt" style:font-size-asian="9pt" style:font-size-complex="9pt"/>
    </style:style>
    <style:style style:name="T429" style:parent-style-name="DefaultParagraphFont" style:family="text">
      <style:text-properties style:font-name-complex="Arial" fo:font-size="9pt" style:font-size-asian="9pt" style:font-size-complex="9pt"/>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asian="Arial Unicode MS" style:font-name-complex="Arial" fo:font-size="11pt" style:font-size-asian="11pt" style:font-size-complex="11pt"/>
    </style:style>
    <style:style style:name="T472" style:parent-style-name="DefaultParagraphFont" style:family="text">
      <style:text-properties style:font-name-asian="Arial Unicode MS" style:font-name-complex="Arial"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495" style:parent-style-name="Normal" style:family="paragraph">
      <style:paragraph-properties fo:widows="0" fo:orphans="0" style:text-autospace="none" fo:text-align="justify"/>
      <style:text-properties style:font-name-complex="Arial" style:font-weight-complex="bold" fo:font-size="11pt" style:font-size-asian="11pt" style:font-size-complex="11pt"/>
    </style:style>
    <style:style style:name="P496" style:parent-style-name="Normal" style:family="paragraph">
      <style:paragraph-properties fo:widows="0" fo:orphans="0" style:text-autospace="none"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98" style:parent-style-name="Normal" style:family="paragraph">
      <style:paragraph-properties fo:text-align="justify">
        <style:tab-stops>
          <style:tab-stop style:type="left" style:position="4.3229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complex="Arial" style:font-weight-complex="bold"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ab-stops>
          <style:tab-stop style:type="left" style:position="4.3229in"/>
        </style:tab-stops>
      </style:paragraph-properties>
      <style:text-properties style:font-name-complex="Arial" style:font-weight-complex="bold" fo:font-size="11pt" style:font-size-asian="11pt" style:font-size-complex="11pt"/>
    </style:style>
    <style:style style:name="P506" style:parent-style-name="Normal" style:family="paragraph">
      <style:paragraph-properties fo:text-align="justify">
        <style:tab-stops>
          <style:tab-stop style:type="left" style:position="4.3229in"/>
        </style:tab-stops>
      </style:paragraph-properties>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color="#000000" fo:font-size="11pt" style:font-size-asian="11pt" style:font-size-complex="11pt"/>
    </style:style>
    <style:style style:name="T509" style:parent-style-name="DefaultParagraphFont" style:family="text">
      <style:text-properties style:font-name-complex="Arial" style:font-weight-complex="bold" fo:color="#000000" fo:font-size="11pt" style:font-size-asian="11pt" style:font-size-complex="11pt"/>
    </style:style>
    <style:style style:name="T510" style:parent-style-name="DefaultParagraphFont" style:family="text">
      <style:text-properties style:font-name-complex="Arial" style:font-weight-complex="bold" fo:color="#000000" fo:font-size="11pt" style:font-size-asian="11pt" style:font-size-complex="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3" style:parent-style-name="ListParagraph" style:family="paragraph">
      <style:paragraph-properties fo:text-align="justify" fo:margin-bottom="0.0833in"/>
      <style:text-properties style:font-name-complex="Arial" style:font-weight-complex="bold" fo:color="#000000" fo:font-size="11pt" style:font-size-asian="11pt" style:font-size-complex="11pt"/>
    </style:style>
    <style:style style:name="P51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15" style:parent-style-name="ListParagraph" style:family="paragraph">
      <style:paragraph-properties fo:text-align="justify" fo:margin-bottom="0.0833in"/>
    </style:style>
    <style:style style:name="T516" style:parent-style-name="DefaultParagraphFont" style:family="text">
      <style:text-properties style:font-name-complex="Arial" style:font-weight-complex="bold"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ListParagraph" style:family="paragraph">
      <style:paragraph-properties fo:text-align="justify"/>
    </style:style>
    <style:style style:name="T520" style:parent-style-name="DefaultParagraphFont" style:family="text">
      <style:text-properties style:font-name-complex="Arial" style:font-weight-complex="bold" fo:color="#000000" fo:font-size="11pt" style:font-size-asian="11pt" style:font-size-complex="11pt"/>
    </style:style>
    <style:style style:name="T521" style:parent-style-name="DefaultParagraphFont" style:family="text">
      <style:text-properties style:font-name-complex="Arial" style:font-weight-complex="bold" fo:color="#000000" fo:font-size="11pt" style:font-size-asian="11pt" style:font-size-complex="11pt"/>
    </style:style>
    <style:style style:name="P522" style:parent-style-name="ListParagraph" style:family="paragraph">
      <style:paragraph-properties fo:text-align="justify"/>
      <style:text-properties fo:font-size="11pt" style:font-size-asian="11pt"/>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4" style:parent-style-name="ListParagraph" style:family="paragraph">
      <style:paragraph-properties fo:text-align="justify"/>
      <style:text-properties style:font-name-complex="Arial" style:font-weight-complex="bold" fo:font-size="11pt" style:font-size-asian="11pt" style:font-size-complex="11pt"/>
    </style:style>
    <style:style style:name="P525" style:parent-style-name="ListParagraph" style:family="paragraph">
      <style:paragraph-properties fo:text-align="justify"/>
      <style:text-properties style:font-name-complex="Arial" style:font-weight-complex="bold" fo:font-size="11pt" style:font-size-asian="11pt" style:font-size-complex="11pt"/>
    </style:style>
    <style:style style:name="P526"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527" style:parent-style-name="ListParagraph" style:family="paragraph">
      <style:paragraph-properties fo:text-align="justify"/>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P530" style:parent-style-name="ListParagraph" style:family="paragraph">
      <style:paragraph-properties fo:text-align="justify"/>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P534" style:parent-style-name="Normal" style:family="paragraph">
      <style:paragraph-properties fo:break-before="page"/>
    </style:style>
    <style:style style:name="TableColumn536" style:family="table-column">
      <style:table-column-properties style:column-width="1.0625in"/>
    </style:style>
    <style:style style:name="TableColumn537" style:family="table-column">
      <style:table-column-properties style:column-width="1.1034in"/>
    </style:style>
    <style:style style:name="TableColumn538" style:family="table-column">
      <style:table-column-properties style:column-width="0.984in"/>
    </style:style>
    <style:style style:name="TableColumn539" style:family="table-column">
      <style:table-column-properties style:column-width="2.7743in"/>
    </style:style>
    <style:style style:name="TableColumn540" style:family="table-column">
      <style:table-column-properties style:column-width="1.2368in"/>
    </style:style>
    <style:style style:name="Table535" style:family="table">
      <style:table-properties style:width="7.1611in" fo:margin-left="0.075in" table:align="left"/>
    </style:style>
    <style:style style:name="TableRow541" style:family="table-row">
      <style:table-row-properties style:min-row-height="0.2812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ableRow547" style:family="table-row">
      <style:table-row-properties style:min-row-height="0.281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ableRow556" style:family="table-row">
      <style:table-row-properties style:min-row-height="0.2812in"/>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fo:font-weight="bold" style:font-weight-asian="bold"/>
    </style:style>
    <style:style style:name="TableColumn576" style:family="table-column">
      <style:table-column-properties style:column-width="2.6347in"/>
    </style:style>
    <style:style style:name="TableColumn577" style:family="table-column">
      <style:table-column-properties style:column-width="1.8701in"/>
    </style:style>
    <style:style style:name="TableColumn578" style:family="table-column">
      <style:table-column-properties style:column-width="2.7048in"/>
    </style:style>
    <style:style style:name="Table575" style:family="table">
      <style:table-properties style:width="7.2097in" fo:margin-left="0in" table:align="left"/>
    </style:style>
    <style:style style:name="TableRow579" style:family="table-row">
      <style:table-row-properties style:min-row-height="0.189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font-size-complex="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complex="Arial" fo:color="#000000" fo:font-size="9pt" style:font-size-asian="9pt" style:font-size-complex="9pt"/>
    </style:style>
    <style:style style:name="T589" style:parent-style-name="DefaultParagraphFont" style:family="text">
      <style:text-properties fo:color="#000000" fo:font-size="9pt" style:font-size-asian="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9pt" style:font-size-asian="9pt"/>
    </style:style>
    <style:style style:name="T592" style:parent-style-name="DefaultParagraphFont" style:family="text">
      <style:text-properties fo:color="#000000" fo:font-size="9pt" style:font-size-asian="9pt"/>
    </style:style>
    <style:style style:name="P593" style:parent-style-name="Normal" style:family="paragraph">
      <style:text-properties fo:color="#000000" fo:font-size="9pt" style:font-size-asian="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color="#000000" fo:font-size="9pt" style:font-size-asian="9pt" style:font-size-complex="9pt" style:text-underline-type="single" style:text-underline-style="solid" style:text-underline-width="auto" style:text-underline-mode="continuous"/>
    </style:style>
    <style:style style:name="P596" style:parent-style-name="Normal" style:family="paragraph">
      <style:text-properties style:font-weight-complex="bold" fo:color="#000000" fo:font-size="9pt" style:font-size-asian="9pt" style:font-size-complex="9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weight-complex="bold" fo:color="#000000" fo:font-size="9pt" style:font-size-asian="9pt" style:font-size-complex="9pt"/>
    </style:style>
    <style:style style:name="T600" style:parent-style-name="DefaultParagraphFont" style:family="text">
      <style:text-properties fo:color="#000000" fo:font-size="9pt" style:font-size-asian="9pt"/>
    </style:style>
    <style:style style:name="T601" style:parent-style-name="DefaultParagraphFont" style:family="text">
      <style:text-properties fo:color="#000000"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9pt" style:font-size-asian="9pt"/>
    </style:style>
    <style:style style:name="P604" style:parent-style-name="Normal" style:family="paragraph">
      <style:text-properties fo:color="#000000" fo:font-size="9pt" style:font-size-asian="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color="#000000" fo:font-size="9pt" style:font-size-asian="9pt" style:font-size-complex="9pt" style:text-underline-type="single" style:text-underline-style="solid" style:text-underline-width="auto" style:text-underline-mode="continuous"/>
    </style:style>
    <style:style style:name="P607" style:parent-style-name="Normal" style:family="paragraph">
      <style:text-properties style:font-weight-complex="bold" fo:color="#000000" fo:font-size="9pt" style:font-size-asian="9pt" style:font-size-complex="9pt"/>
    </style:style>
    <style:style style:name="P608" style:parent-style-name="Normal" style:family="paragraph">
      <style:text-properties fo:color="#000000" fo:font-size="9pt" style:font-size-asian="9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weight-complex="bold" fo:color="#000000" fo:font-size="9pt" style:font-size-asian="9pt" style:font-size-complex="9pt"/>
    </style:style>
    <style:style style:name="T612" style:parent-style-name="DefaultParagraphFont" style:family="text">
      <style:text-properties fo:color="#000000" fo:font-size="9pt" style:font-size-asian="9pt"/>
    </style:style>
    <style:style style:name="T613" style:parent-style-name="DefaultParagraphFont" style:family="text">
      <style:text-properties fo:color="#000000" fo:font-size="9pt" style:font-size-asian="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9pt" style:font-size-asian="9pt"/>
    </style:style>
    <style:style style:name="P616" style:parent-style-name="Normal" style:family="paragraph">
      <style:text-properties fo:color="#000000" fo:font-size="9pt" style:font-size-asian="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color="#000000" fo:font-size="9pt" style:font-size-asian="9pt" style:font-size-complex="9pt" style:text-underline-type="single" style:text-underline-style="solid" style:text-underline-width="auto" style:text-underline-mode="continuous"/>
    </style:style>
    <style:style style:name="T619" style:parent-style-name="DefaultParagraphFont" style:family="text">
      <style:text-properties style:font-weight-complex="bold" fo:color="#000000" fo:font-size="9pt" style:font-size-asian="9pt" style:font-size-complex="9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weight-complex="bold" fo:color="#000000" fo:font-size="9pt" style:font-size-asian="9pt" style:font-size-complex="9pt"/>
    </style:style>
    <style:style style:name="T623" style:parent-style-name="DefaultParagraphFont" style:family="text">
      <style:text-properties fo:color="#000000" fo:font-size="9pt" style:font-size-asian="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9pt" style:font-size-asian="9pt"/>
    </style:style>
    <style:style style:name="T626" style:parent-style-name="DefaultParagraphFont" style:family="text">
      <style:text-properties fo:color="#000000" fo:font-size="9pt" style:font-size-asian="9pt"/>
    </style:style>
    <style:style style:name="P627" style:parent-style-name="Normal" style:family="paragraph">
      <style:text-properties fo:color="#000000" fo:font-size="9pt" style:font-size-asian="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color="#000000" fo:font-size="9pt" style:font-size-asian="9pt" style:font-size-complex="9pt" style:text-underline-type="single" style:text-underline-style="solid" style:text-underline-width="auto" style:text-underline-mode="continuous"/>
    </style:style>
    <style:style style:name="T630" style:parent-style-name="DefaultParagraphFont" style:family="text">
      <style:text-properties style:font-name-asian="Calibri" fo:font-size="9pt" style:font-size-asian="9pt" style:font-size-complex="9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omplex="Arial"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9pt" style:font-size-asian="9pt" style:font-size-complex="9pt"/>
    </style:style>
    <style:style style:name="P636" style:parent-style-name="Normal" style:family="paragraph">
      <style:text-properties style:font-weight-complex="bold"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9pt" style:font-size-asian="9pt" style:font-size-complex="9pt" style:text-underline-type="single" style:text-underline-style="solid" style:text-underline-width="auto" style:text-underline-mode="continuous"/>
    </style:style>
    <style:style style:name="P639" style:parent-style-name="Normal" style:family="paragraph">
      <style:text-properties style:font-weight-complex="bold" fo:font-size="9pt" style:font-size-asian="9pt" style:font-size-complex="9pt"/>
    </style:style>
    <style:style style:name="P640" style:parent-style-name="Normal" style:family="paragraph">
      <style:text-properties style:font-weight-complex="bold" fo:font-size="9pt" style:font-size-asian="9pt" style:font-size-complex="9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9pt" style:font-size-asian="9pt"/>
    </style:style>
    <style:style style:name="T644" style:parent-style-name="DefaultParagraphFont" style:family="text">
      <style:text-properties fo:color="#000000" fo:font-size="9pt" style:font-size-asian="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9pt" style:font-size-asian="9pt"/>
    </style:style>
    <style:style style:name="P647" style:parent-style-name="Normal" style:family="paragraph">
      <style:text-properties fo:color="#000000" fo:font-size="9pt" style:font-size-asian="9pt"/>
    </style:style>
    <style:style style:name="P648" style:parent-style-name="Normal" style:family="paragraph">
      <style:text-properties style:font-name-complex="Arial" fo:color="#000000" fo:font-size="9pt" style:font-size-asian="9pt" style:font-size-complex="9pt"/>
    </style:style>
    <style:style style:name="T649" style:parent-style-name="DefaultParagraphFont" style:family="text">
      <style:text-properties style:font-name-complex="Arial" fo:color="#000000" fo:font-size="9pt" style:font-size-asian="9pt" style:font-size-complex="9pt"/>
    </style:style>
    <style:style style:name="T650" style:parent-style-name="DefaultParagraphFont" style:family="text">
      <style:text-properties fo:color="#000000" fo:font-size="9pt" style:font-size-asian="9pt"/>
    </style:style>
    <style:style style:name="T651" style:parent-style-name="DefaultParagraphFont" style:family="text">
      <style:text-properties fo:color="#000000" fo:font-size="9pt" style:font-size-asian="9pt"/>
    </style:style>
    <style:style style:name="P652" style:parent-style-name="Normal" style:family="paragraph">
      <style:text-properties fo:color="#000000" fo:font-size="9pt" style:font-size-asian="9pt"/>
    </style:style>
    <style:style style:name="T653" style:parent-style-name="DefaultParagraphFont" style:family="text">
      <style:text-properties style:font-weight-complex="bold" fo:color="#000000" fo:font-size="9pt" style:font-size-asian="9pt" style:font-size-complex="9pt"/>
    </style:style>
    <style:style style:name="T654" style:parent-style-name="DefaultParagraphFont" style:family="text">
      <style:text-properties fo:color="#000000" fo:font-size="9pt" style:font-size-asian="9pt"/>
    </style:style>
    <style:style style:name="TableCell655" style:family="table-cell">
      <style:table-cell-properties fo:border="0.0069in solid #000000" fo:padding-top="0in" fo:padding-left="0.075in" fo:padding-bottom="0in" fo:padding-right="0.075in"/>
    </style:style>
    <style:style style:name="P656" style:parent-style-name="Default" style:family="paragraph">
      <style:text-properties style:font-name="Arial" style:font-name-complex="Arial" style:font-weight-complex="bold" fo:font-size="9pt" style:font-size-asian="9pt" style:font-size-complex="9pt" style:text-underline-type="single" style:text-underline-style="solid" style:text-underline-width="auto" style:text-underline-mode="continuous"/>
    </style:style>
    <style:style style:name="P657" style:parent-style-name="Default" style:family="paragraph">
      <style:text-properties style:font-name="Arial" style:font-name-complex="Arial" fo:font-size="9pt" style:font-size-asian="9pt" style:font-size-complex="9pt"/>
    </style:style>
    <style:style style:name="T658" style:parent-style-name="DefaultParagraphFont" style:family="text">
      <style:text-properties style:font-name-complex="Arial" style:font-weight-complex="bold" fo:color="#000000" fo:font-size="9pt" style:font-size-asian="9pt" style:font-size-complex="9pt"/>
    </style:style>
    <style:style style:name="T659" style:parent-style-name="DefaultParagraphFont" style:family="text">
      <style:text-properties fo:font-weight="bold" style:font-weight-asian="bold" style:font-weight-complex="bold" fo:color="#000000" fo:font-size="9pt" style:font-size-asian="9pt" style:font-size-complex="9pt"/>
    </style:style>
    <style:style style:name="P660" style:parent-style-name="Default" style:family="paragraph">
      <style:text-properties style:font-name="Arial" style:font-name-complex="Arial" fo:font-size="9pt" style:font-size-asian="9pt" style:font-size-complex="9pt"/>
    </style:style>
    <style:style style:name="P661" style:parent-style-name="Normal" style:family="paragraph">
      <style:text-properties style:font-name-complex="Arial" style:font-weight-complex="bold" fo:color="#000000" fo:font-size="9pt" style:font-size-asian="9pt" style:font-size-complex="9pt"/>
    </style:style>
    <style:style style:name="P662" style:parent-style-name="Normal" style:family="paragraph">
      <style:text-properties style:font-name-complex="Arial" style:font-weight-complex="bold" fo:color="#000000" fo:font-size="9pt" style:font-size-asian="9pt" style:font-size-complex="9pt"/>
    </style:style>
    <style:style style:name="T663" style:parent-style-name="DefaultParagraphFont" style:family="text">
      <style:text-properties style:font-name-complex="Arial" fo:color="#000000" fo:font-size="9pt" style:font-size-asian="9pt" style:font-size-complex="9pt"/>
    </style:style>
    <style:style style:name="T664" style:parent-style-name="DefaultParagraphFont" style:family="text">
      <style:text-properties style:font-name-complex="Arial" fo:color="#000000" fo:font-size="9pt" style:font-size-asian="9pt" style:font-size-complex="9pt"/>
    </style:style>
    <style:style style:name="P665" style:parent-style-name="Normal" style:family="paragraph">
      <style:paragraph-properties fo:text-align="justify"/>
    </style:style>
    <style:style style:name="T666" style:parent-style-name="DefaultParagraphFont" style:family="text">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P675" style:parent-style-name="Default" style:family="paragraph">
      <style:paragraph-properties fo:text-align="justify"/>
      <style:text-properties style:font-name="Arial" style:font-name-asian="Calibri" style:font-name-complex="Arial" fo:font-size="11pt" style:font-size-asian="11pt" style:font-size-complex="11pt"/>
    </style:style>
    <style:style style:name="P676" style:parent-style-name="Default" style:family="paragraph">
      <style:paragraph-properties fo:text-align="justify"/>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77" style:parent-style-name="NoSpacing" style:family="paragraph">
      <style:paragraph-properties fo:text-align="justify"/>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style:font-name-complex="Arial" style:font-weight-complex="bold" fo:font-size="11pt" style:font-size-asian="11pt" style:font-size-complex="11pt"/>
    </style:style>
    <style:style style:name="T684" style:parent-style-name="DefaultParagraphFont" style:family="text">
      <style:text-properties style:font-name-asian="Calibri" style:font-name-complex="Arial" style:font-weight-complex="bold" fo:font-size="11pt" style:font-size-asian="11pt" style:font-size-complex="11pt"/>
    </style:style>
    <style:style style:name="P685" style:parent-style-name="NoSpacing" style:family="paragraph">
      <style:paragraph-properties fo:text-align="justify"/>
      <style:text-properties style:font-name-asian="Calibri" fo:font-size="11pt" style:font-size-asian="11pt" style:font-size-complex="11pt"/>
    </style:style>
    <style:style style:name="P686" style:parent-style-name="NoSpacing" style:family="paragraph">
      <style:paragraph-properties fo:text-align="justify"/>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Spacing" style:family="paragraph">
      <style:paragraph-properties fo:text-align="justify"/>
      <style:text-properties style:font-name-asian="Calibri"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fo:color="#000000" fo:font-size="11pt" style:font-size-asian="11pt" style:font-size-complex="11pt" style:language-asian="en" style:country-asian="GB"/>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style:font-name-complex="Arial" style:font-weight-complex="bold" style:font-style-complex="italic" fo:font-size="11pt" style:font-size-asian="11pt" style:font-size-complex="11pt"/>
    </style:style>
    <style:style style:name="T700" style:parent-style-name="DefaultParagraphFont" style:family="text">
      <style:text-properties style:font-name-asian="Calibri" style:font-name-complex="Arial" style:font-weight-complex="bold" style:font-style-complex="italic"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P704"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name-asian="Calibri" style:font-name-complex="Arial" fo:font-size="11pt" style:font-size-asian="11pt" style:font-size-complex="11pt"/>
    </style:style>
    <style:style style:name="T709" style:parent-style-name="DefaultParagraphFont" style:family="text">
      <style:text-properties style:font-name-asian="Calibri" style:font-name-complex="Arial" fo:font-size="11pt" style:font-size-asian="11pt" style:font-size-complex="11pt"/>
    </style:style>
    <style:style style:name="T710" style:parent-style-name="DefaultParagraphFont" style:family="text">
      <style:text-properties style:font-name-asian="Calibri"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25" style:parent-style-name="Default" style:family="paragraph">
      <style:paragraph-properties fo:text-align="justify"/>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style:font-weight-complex="bold" fo:font-size="11pt" style:font-size-asian="11pt" style:font-size-complex="11pt"/>
    </style:style>
    <style:style style:name="T730" style:parent-style-name="DefaultParagraphFont" style:family="text">
      <style:text-properties style:font-name="Arial" style:font-name-complex="Arial"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4"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35" style:parent-style-name="ListParagraph" style:family="paragraph">
      <style:paragraph-properties fo:text-align="justify"/>
      <style:text-properties style:font-name-complex="Arial" style:font-weight-complex="bold" fo:font-size="11pt" style:font-size-asian="11pt" style:font-size-complex="11pt"/>
    </style:style>
    <style:style style:name="P736" style:parent-style-name="ListParagraph" style:family="paragraph">
      <style:paragraph-properties fo:text-align="justify"/>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2" style:parent-style-name="ListParagraph" style:family="paragraph">
      <style:paragraph-properties fo:text-align="justify"/>
      <style:text-properties style:font-name-complex="Arial" style:font-weight-complex="bold" fo:font-size="11pt" style:font-size-asian="11pt" style:font-size-complex="11pt"/>
    </style:style>
    <style:style style:name="P743" style:parent-style-name="ListParagraph"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ListParagraph"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olumn750" style:family="table-column">
      <style:table-column-properties style:column-width="1.0625in"/>
    </style:style>
    <style:style style:name="TableColumn751" style:family="table-column">
      <style:table-column-properties style:column-width="0.8388in"/>
    </style:style>
    <style:style style:name="TableColumn752" style:family="table-column">
      <style:table-column-properties style:column-width="2.1715in"/>
    </style:style>
    <style:style style:name="TableColumn753" style:family="table-column">
      <style:table-column-properties style:column-width="1.8513in"/>
    </style:style>
    <style:style style:name="TableColumn754" style:family="table-column">
      <style:table-column-properties style:column-width="1.2368in"/>
    </style:style>
    <style:style style:name="Table749" style:family="table">
      <style:table-properties style:width="7.1611in" fo:margin-left="0.075in" table:align="left"/>
    </style:style>
    <style:style style:name="TableRow755" style:family="table-row">
      <style:table-row-properties style:min-row-height="0.281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style>
    <style:style style:name="TableRow760" style:family="table-row">
      <style:table-row-properties style:min-row-height="0.281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ableRow769" style:family="table-row">
      <style:table-row-properties style:min-row-height="0.2812in"/>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weight="bold" style:font-weight-asian="bold"/>
    </style:style>
    <style:style style:name="TableColumn791" style:family="table-column">
      <style:table-column-properties style:column-width="2.4347in"/>
    </style:style>
    <style:style style:name="TableColumn792" style:family="table-column">
      <style:table-column-properties style:column-width="2.3875in"/>
    </style:style>
    <style:style style:name="TableColumn793" style:family="table-column">
      <style:table-column-properties style:column-width="2.3875in"/>
    </style:style>
    <style:style style:name="Table790" style:family="table">
      <style:table-properties style:width="7.2097in" fo:margin-left="0in" table:align="left"/>
    </style:style>
    <style:style style:name="TableRow794" style:family="table-row">
      <style:table-row-properties style:min-row-height="0.189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10pt" style:font-size-asian="10pt" style:font-size-complex="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complex="Arial"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style:font-name-complex="Arial"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9pt" style:font-size-asian="9pt" style:font-size-complex="9pt"/>
    </style:style>
    <style:style style:name="P808" style:parent-style-name="Normal" style:family="paragraph">
      <style:text-properties style:font-weight-complex="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9pt" style:font-size-asian="9pt" style:font-size-complex="9pt" style:text-underline-type="single" style:text-underline-style="solid" style:text-underline-width="auto" style:text-underline-mode="continuous"/>
    </style:style>
    <style:style style:name="P811" style:parent-style-name="Normal" style:family="paragraph">
      <style:text-properties style:font-weight-complex="bold" fo:font-size="9pt" style:font-size-asian="9pt" style:font-size-complex="9pt"/>
    </style:style>
    <style:style style:name="TableRow812" style:family="table-row">
      <style:table-row-properties style:min-row-height="0.738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9pt" style:font-size-asian="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9pt" style:font-size-asian="9pt"/>
    </style:style>
    <style:style style:name="T817" style:parent-style-name="DefaultParagraphFont" style:family="text">
      <style:text-properties fo:color="#000000" fo:font-size="9pt" style:font-size-asian="9pt"/>
    </style:style>
    <style:style style:name="T818" style:parent-style-name="DefaultParagraphFont" style:family="text">
      <style:text-properties fo:color="#000000" fo:font-size="9pt" style:font-size-asian="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9pt" style:font-size-asian="9pt" style:font-size-complex="9pt" style:text-underline-type="single" style:text-underline-style="solid" style:text-underline-width="auto" style:text-underline-mode="continuou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style:font-weight-complex="bold" fo:font-size="9pt" style:font-size-asian="9pt" style:font-size-complex="9pt" fo:background-color="#FFFF00"/>
    </style:style>
    <style:style style:name="TableRow823" style:family="table-row">
      <style:table-row-properties style:min-row-height="0.3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9pt" style:font-size-asian="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color="#000000" fo:font-size="9pt" style:font-size-asian="9pt" style:font-size-complex="9pt"/>
    </style:style>
    <style:style style:name="T828" style:parent-style-name="DefaultParagraphFont" style:family="text">
      <style:text-properties style:font-weight-complex="bold" fo:color="#000000"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omplex="Arial" style:font-weight-complex="bold" fo:font-size="9pt" style:font-size-asian="9pt" style:font-size-complex="9pt" style:text-underline-type="single" style:text-underline-style="solid" style:text-underline-width="auto" style:text-underline-mode="continuous"/>
    </style:style>
    <style:style style:name="P831" style:parent-style-name="Default" style:family="paragraph">
      <style:text-properties style:font-name="Arial" style:font-name-complex="Arial" fo:font-size="9pt" style:font-size-asian="9pt" style:font-size-complex="9pt"/>
    </style:style>
    <style:style style:name="P832" style:parent-style-name="Normal" style:family="paragraph">
      <style:text-properties fo:font-weight="bold" style:font-weight-asian="bold" style:font-weight-complex="bold" fo:font-size="9pt" style:font-size-asian="9pt" style:font-size-complex="9pt"/>
    </style:style>
    <style:style style:name="P833" style:parent-style-name="Normal" style:family="paragraph">
      <style:paragraph-properties fo:text-align="justify"/>
    </style:style>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text-align="justify"/>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paragraph-properties fo:text-align="justify"/>
      <style:text-properties style:font-name-complex="Arial"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3"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84" style:parent-style-name="ListParagraph" style:family="paragraph">
      <style:paragraph-properties fo:text-align="justify" fo:margin-bottom="0.0833in"/>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9" style:parent-style-name="ListParagraph" style:family="paragraph">
      <style:paragraph-properties fo:text-align="justify"/>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P897" style:parent-style-name="ListParagraph" style:family="paragraph">
      <style:paragraph-properties fo:text-align="justify"/>
      <style:text-properties style:font-name-complex="Arial" style:font-weight-complex="bold" fo:font-size="11pt" style:font-size-asian="11pt" style:font-size-complex="11pt"/>
    </style:style>
    <style:style style:name="P898" style:parent-style-name="ListParagraph"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break-before="page"/>
      <style:text-properties style:font-name-complex="Arial" style:font-weight-complex="bold" fo:font-size="11pt" style:font-size-asian="11pt" style:font-size-complex="11pt"/>
    </style:style>
    <style:style style:name="TableColumn902" style:family="table-column">
      <style:table-column-properties style:column-width="1.0625in"/>
    </style:style>
    <style:style style:name="TableColumn903" style:family="table-column">
      <style:table-column-properties style:column-width="1.202in"/>
    </style:style>
    <style:style style:name="TableColumn904" style:family="table-column">
      <style:table-column-properties style:column-width="0.7875in"/>
    </style:style>
    <style:style style:name="TableColumn905" style:family="table-column">
      <style:table-column-properties style:column-width="3.15in"/>
    </style:style>
    <style:style style:name="TableColumn906" style:family="table-column">
      <style:table-column-properties style:column-width="0.959in"/>
    </style:style>
    <style:style style:name="Table901" style:family="table">
      <style:table-properties style:width="7.1611in" fo:margin-left="0.075in" table:align="left"/>
    </style:style>
    <style:style style:name="TableRow907" style:family="table-row">
      <style:table-row-properties style:min-row-height="0.2812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complex="Arial" fo:font-size="11pt" style:font-size-asian="11pt" style:font-size-complex="9pt" style:language-asian="en" style:country-asian="GB"/>
    </style:style>
    <style:style style:name="TableRow912" style:family="table-row">
      <style:table-row-properties style:min-row-height="0.281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fo:color="#FF0000" fo:font-size="11pt" style:font-size-asian="11pt" style:font-size-complex="11pt"/>
    </style:style>
    <style:style style:name="TableRow921" style:family="table-row">
      <style:table-row-properties style:min-row-height="0.2812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text-properties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weight="bold" style:font-weight-asian="bold"/>
    </style:style>
    <style:style style:name="TableColumn943" style:family="table-column">
      <style:table-column-properties style:column-width="2.7333in" style:use-optimal-column-width="false"/>
    </style:style>
    <style:style style:name="TableColumn944" style:family="table-column">
      <style:table-column-properties style:column-width="2.2513in" style:use-optimal-column-width="false"/>
    </style:style>
    <style:style style:name="TableColumn945" style:family="table-column">
      <style:table-column-properties style:column-width="2.2513in" style:use-optimal-column-width="false"/>
    </style:style>
    <style:style style:name="Table942" style:family="table">
      <style:table-properties style:width="7.2361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weight-complex="bold"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weight="bold" style:font-weight-asian="bold" style:font-weight-complex="bold"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style:font-weight-complex="bold" fo:font-size="9pt" style:font-size-asian="9pt" style:font-size-complex="9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961" style:parent-style-name="Normal" style:family="paragraph">
      <style:paragraph-properties>
        <style:tab-stops>
          <style:tab-stop style:type="center" style:position="1.0506in"/>
        </style:tab-stops>
      </style:paragraph-properties>
      <style:text-properties fo:font-size="9pt" style:font-size-asian="9pt" style:font-size-complex="9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P967" style:parent-style-name="Normal" style:family="paragraph">
      <style:text-properties fo:font-size="9pt" style:font-size-asian="9pt" style:font-size-complex="9pt"/>
    </style:style>
    <style:style style:name="P968" style:parent-style-name="Normal" style:family="paragraph">
      <style:text-properties fo:font-size="9pt" style:font-size-asian="9pt" style:font-size-complex="9pt"/>
    </style:style>
    <style:style style:name="P969" style:parent-style-name="Normal" style:family="paragraph">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972" style:parent-style-name="Normal" style:family="paragraph">
      <style:text-properties fo:font-size="9pt" style:font-size-asian="9pt" style:font-size-complex="9pt"/>
    </style:style>
    <style:style style:name="P973" style:parent-style-name="Normal" style:family="paragraph">
      <style:text-properties fo:font-size="9pt" style:font-size-asian="9pt" style:font-size-complex="9pt"/>
    </style:style>
    <style:style style:name="P974" style:parent-style-name="Normal" style:family="paragraph">
      <style:text-properties fo:font-size="9pt" style:font-size-asian="9pt" style:font-size-complex="9pt"/>
    </style:style>
    <style:style style:name="P975" style:parent-style-name="Normal" style:family="paragraph">
      <style:text-properties fo:font-size="9pt" style:font-size-asian="9pt" style:font-size-complex="9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9pt"/>
    </style:style>
    <style:style style:name="P981" style:parent-style-name="Normal" style:family="paragraph">
      <style:text-properties fo:font-size="9pt" style:font-size-asian="9pt" fo:language="fr" fo:country="CH"/>
    </style:style>
    <style:style style:name="P982" style:parent-style-name="Normal" style:family="paragraph">
      <style:text-properties fo:font-size="9pt" style:font-size-asian="9pt" fo:language="fr" fo:country="CH"/>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985" style:parent-style-name="Normal" style:family="paragraph">
      <style:text-properties fo:font-size="9pt" style:font-size-asian="9pt" style:font-size-complex="9pt"/>
    </style:style>
    <style:style style:name="P986" style:parent-style-name="Normal" style:family="paragraph">
      <style:text-properties fo:font-size="9pt" style:font-size-asian="9pt" style:font-size-complex="9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complex="Arial"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9pt"/>
    </style:style>
    <style:style style:name="P992" style:parent-style-name="Normal" style:family="paragraph">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995" style:parent-style-name="Normal" style:family="paragraph">
      <style:text-properties fo:font-size="9pt" style:font-size-asian="9pt" style:font-size-complex="9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omplex="Arial"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P1001" style:parent-style-name="Normal" style:family="paragraph">
      <style:text-properties fo:font-size="9pt" style:font-size-asian="9pt" style:font-size-complex="9pt"/>
    </style:style>
    <style:style style:name="P1002" style:parent-style-name="Normal" style:family="paragraph">
      <style:text-properties fo:font-size="9pt" style:font-size-asian="9pt" style:font-size-complex="9pt"/>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ListParagraph" style:family="paragraph">
      <style:paragraph-properties fo:text-align="justify"/>
      <style:text-properties style:font-name-complex="Arial" style:font-weight-complex="bold" fo:font-size="11pt" style:font-size-asian="11pt" style:font-size-complex="11pt"/>
    </style:style>
    <style:style style:name="P1030" style:parent-style-name="ListParagraph" style:family="paragraph">
      <style:paragraph-properties fo:text-align="justify"/>
      <style:text-properties style:font-name-complex="Arial" style:font-weight-complex="bold" fo:font-size="11pt" style:font-size-asian="11pt" style:font-size-complex="11pt"/>
    </style:style>
    <style:style style:name="P1031" style:parent-style-name="ListParagraph" style:family="paragraph">
      <style:paragraph-properties fo:text-align="justify"/>
      <style:text-properties style:font-name-complex="Arial" style:font-weight-complex="bold" fo:font-size="11pt" style:font-size-asian="11pt" style:font-size-complex="11pt"/>
    </style:style>
    <style:style style:name="P1032" style:parent-style-name="ListParagraph" style:family="paragraph">
      <style:paragraph-properties fo:text-align="justify"/>
      <style:text-properties style:font-name-complex="Arial" style:font-weight-complex="bold" fo:font-size="11pt" style:font-size-asian="11pt" style:font-size-complex="11pt"/>
    </style:style>
    <style:style style:name="P1033" style:parent-style-name="ListParagraph" style:family="paragraph">
      <style:paragraph-properties fo:text-align="justify"/>
      <style:text-properties style:font-name-complex="Arial" style:font-weight-complex="bold" fo:font-size="11pt" style:font-size-asian="11pt" style:font-size-complex="11pt"/>
    </style:style>
    <style:style style:name="P1034" style:parent-style-name="ListParagraph"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9" style:parent-style-name="ListParagraph" style:family="paragraph">
      <style:paragraph-properties fo:text-align="justify" fo:margin-left="0.25in">
        <style:tab-stops/>
      </style:paragraph-properties>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43" style:parent-style-name="ListParagraph" style:family="paragraph">
      <style:paragraph-properties fo:margin-left="0.25in">
        <style:tab-stops/>
      </style:paragraph-properties>
      <style:text-properties fo:font-size="11pt" style:font-size-asian="11pt" style:font-size-complex="11pt"/>
    </style:style>
    <style:style style:name="P1044" style:parent-style-name="ListParagraph" style:family="paragraph">
      <style:paragraph-properties fo:text-align="justify" fo:margin-left="0.25in">
        <style:tab-stops/>
      </style:paragraph-properties>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0" style:parent-style-name="ListParagraph" style:family="paragraph">
      <style:paragraph-properties fo:margin-left="0.25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ListParagraph" style:family="paragraph">
      <style:paragraph-properties fo:margin-left="0.2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ListParagraph" style:family="paragraph">
      <style:paragraph-properties fo:margin-left="0.25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break-before="page"/>
      <style:text-properties fo:font-weight="bold" style:font-weight-asian="bold"/>
    </style:style>
    <style:style style:name="TableColumn1065" style:family="table-column">
      <style:table-column-properties style:column-width="1.0625in"/>
    </style:style>
    <style:style style:name="TableColumn1066" style:family="table-column">
      <style:table-column-properties style:column-width="0.8388in"/>
    </style:style>
    <style:style style:name="TableColumn1067" style:family="table-column">
      <style:table-column-properties style:column-width="2.1715in"/>
    </style:style>
    <style:style style:name="TableColumn1068" style:family="table-column">
      <style:table-column-properties style:column-width="1.8513in"/>
    </style:style>
    <style:style style:name="TableColumn1069" style:family="table-column">
      <style:table-column-properties style:column-width="1.2368in"/>
    </style:style>
    <style:style style:name="Table1064" style:family="table">
      <style:table-properties style:width="7.1611in" fo:margin-left="0.075in" table:align="left"/>
    </style:style>
    <style:style style:name="TableRow1070" style:family="table-row">
      <style:table-row-properties style:min-row-height="0.281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weight-complex="bold" fo:font-size="11pt" style:font-size-asian="11pt" style:font-size-complex="11pt"/>
    </style:style>
    <style:style style:name="TableRow1075" style:family="table-row">
      <style:table-row-properties style:min-row-height="0.281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weight="bold" style:font-weight-asian="bold"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fo:color="#FF0000" fo:font-size="11pt" style:font-size-asian="11pt" style:font-size-complex="11pt"/>
    </style:style>
    <style:style style:name="TableRow1084" style:family="table-row">
      <style:table-row-properties style:min-row-height="0.2812in"/>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weight="bold" style:font-weight-asian="bold"/>
    </style:style>
    <style:style style:name="TableColumn1104" style:family="table-column">
      <style:table-column-properties style:column-width="4.0125in"/>
    </style:style>
    <style:style style:name="TableColumn1105" style:family="table-column">
      <style:table-column-properties style:column-width="0.9847in"/>
    </style:style>
    <style:style style:name="TableColumn1106" style:family="table-column">
      <style:table-column-properties style:column-width="2.2125in"/>
    </style:style>
    <style:style style:name="Table1103" style:family="table">
      <style:table-properties style:width="7.2097in" fo:margin-left="0in" table:align="left"/>
    </style:style>
    <style:style style:name="TableRow1107" style:family="table-row">
      <style:table-row-properties style:min-row-height="0.189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weight-complex="bold" fo:font-size="9pt" style:font-size-asian="9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9pt" style:font-size-asian="9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9pt" style:font-size-asian="9pt" style:font-size-complex="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complex="Arial" fo:font-size="9pt" style:font-size-asian="9pt" style:font-size-complex="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fo:font-size="9pt" style:font-size-asian="9pt" style:font-size-complex="10pt"/>
    </style:style>
    <style:style style:name="P1119" style:parent-style-name="Normal" style:family="paragraph">
      <style:text-properties style:font-weight-complex="bold" fo:font-size="9pt" style:font-size-asian="9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9pt" style:font-size-asian="9pt" style:font-size-complex="10pt" style:text-underline-type="single" style:text-underline-style="solid" style:text-underline-width="auto" style:text-underline-mode="continuous"/>
    </style:style>
    <style:style style:name="P1122" style:parent-style-name="Normal" style:family="paragraph">
      <style:text-properties style:font-weight-complex="bold" fo:font-size="9pt" style:font-size-asian="9pt" style:font-size-complex="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complex="Arial" fo:font-size="9pt" style:font-size-asian="9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9pt" style:font-size-asian="9pt" style:font-size-complex="10pt"/>
    </style:style>
    <style:style style:name="P1128" style:parent-style-name="Normal" style:family="paragraph">
      <style:text-properties style:font-weight-complex="bold" fo:font-size="9pt" style:font-size-asian="9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9pt" style:font-size-asian="9pt" style:font-size-complex="10pt" style:text-underline-type="single" style:text-underline-style="solid" style:text-underline-width="auto" style:text-underline-mode="continuous"/>
    </style:style>
    <style:style style:name="P1131" style:parent-style-name="Normal" style:family="paragraph">
      <style:text-properties style:font-weight-complex="bold" fo:font-size="9pt" style:font-size-asian="9pt" style:font-size-complex="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complex="Arial" fo:font-size="9pt" style:font-size-asian="9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ize="9pt" style:font-size-asian="9pt" style:font-size-complex="10pt"/>
    </style:style>
    <style:style style:name="P1137" style:parent-style-name="Normal" style:family="paragraph">
      <style:text-properties style:font-weight-complex="bold" fo:font-size="9pt" style:font-size-asian="9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9pt" style:font-size-asian="9pt" style:font-size-complex="10pt" style:text-underline-type="single" style:text-underline-style="solid" style:text-underline-width="auto" style:text-underline-mode="continuous"/>
    </style:style>
    <style:style style:name="P1140" style:parent-style-name="Normal" style:family="paragraph">
      <style:text-properties style:font-weight-complex="bold" fo:font-size="9pt" style:font-size-asian="9pt" style:font-size-complex="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complex="Arial" fo:font-size="9pt" style:font-size-asian="9pt" style:font-size-complex="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9pt" style:font-size-asian="9pt" style:font-size-complex="10pt"/>
    </style:style>
    <style:style style:name="P1146" style:parent-style-name="Normal" style:family="paragraph">
      <style:text-properties style:font-weight-complex="bold" fo:font-size="9pt" style:font-size-asian="9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9pt" style:font-size-asian="9pt" style:font-size-complex="10pt" style:text-underline-type="single" style:text-underline-style="solid" style:text-underline-width="auto" style:text-underline-mode="continuous"/>
    </style:style>
    <style:style style:name="P1149" style:parent-style-name="Normal" style:family="paragraph">
      <style:text-properties style:font-weight-complex="bold" fo:font-size="9pt" style:font-size-asian="9pt" style:font-size-complex="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omplex="Arial" fo:font-size="9pt" style:font-size-asian="9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9pt" style:font-size-asian="9pt" style:font-size-complex="10pt"/>
    </style:style>
    <style:style style:name="P1155" style:parent-style-name="Normal" style:family="paragraph">
      <style:text-properties style:font-weight-complex="bold" fo:font-size="9pt" style:font-size-asian="9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9pt" style:font-size-asian="9pt" style:font-size-complex="10pt" style:text-underline-type="single" style:text-underline-style="solid" style:text-underline-width="auto" style:text-underline-mode="continuous"/>
    </style:style>
    <style:style style:name="P1158" style:parent-style-name="Normal" style:family="paragraph">
      <style:text-properties style:font-weight-complex="bold" fo:font-size="9pt" style:font-size-asian="9pt" style:font-size-complex="10pt"/>
    </style:style>
    <style:style style:name="P1159" style:parent-style-name="Normal" style:family="paragraph">
      <style:paragraph-properties fo:text-align="justify"/>
    </style:style>
    <style:style style:name="T1160" style:parent-style-name="DefaultParagraphFont" style:family="text">
      <style:text-properties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complex="Arial" fo:font-weight="bold" style:font-weight-asian="bold" style:font-weight-complex="bold"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ListParagraph" style:family="paragraph">
      <style:paragraph-properties fo:text-align="justify"/>
      <style:text-properties style:font-name-complex="Arial" style:font-weight-complex="bold" fo:font-size="11pt" style:font-size-asian="11pt" style:font-size-complex="11pt"/>
    </style:style>
    <style:style style:name="P1166" style:parent-style-name="ListParagraph" style:family="paragraph">
      <style:paragraph-properties fo:text-align="justify"/>
      <style:text-properties style:font-name-complex="Arial" style:font-weight-complex="bold" fo:font-size="11pt" style:font-size-asian="11pt" style:font-size-complex="11pt"/>
    </style:style>
    <style:style style:name="P1167" style:parent-style-name="ListParagraph" style:family="paragraph">
      <style:paragraph-properties fo:text-align="justify"/>
      <style:text-properties style:font-name-complex="Arial" style:font-weight-complex="bold" fo:font-size="11pt" style:font-size-asian="11pt" style:font-size-complex="11pt"/>
    </style:style>
    <style:style style:name="P1168" style:parent-style-name="ListParagraph" style:family="paragraph">
      <style:paragraph-properties fo:text-align="justify"/>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ListParagraph" style:family="paragraph">
      <style:paragraph-properties fo:text-align="justify"/>
      <style:text-properties style:font-name-complex="Arial" style:font-weight-complex="bold" fo:font-size="11pt" style:font-size-asian="11pt" style:font-size-complex="11pt"/>
    </style:style>
    <style:style style:name="P1174" style:parent-style-name="ListParagraph" style:family="paragraph">
      <style:paragraph-properties fo:text-align="justify"/>
      <style:text-properties style:font-name-complex="Arial" style:font-weight-complex="bold" fo:font-size="11pt" style:font-size-asian="11pt" style:font-size-complex="11pt"/>
    </style:style>
    <style:style style:name="P1175" style:parent-style-name="ListParagraph" style:family="paragraph">
      <style:paragraph-properties fo:text-align="justify"/>
      <style:text-properties style:font-name-complex="Arial" style:font-weight-complex="bold" fo:font-size="11pt" style:font-size-asian="11pt" style:font-size-complex="11pt"/>
    </style:style>
    <style:style style:name="P1176" style:parent-style-name="ListParagraph" style:family="paragraph">
      <style:paragraph-properties fo:text-align="justify"/>
      <style:text-properties style:font-name-complex="Arial" style:font-weight-complex="bold" fo:font-size="11pt" style:font-size-asian="11pt" style:font-size-complex="11pt"/>
    </style:style>
    <style:style style:name="P1177" style:parent-style-name="ListParagraph" style:family="paragraph">
      <style:paragraph-properties fo:text-align="justify"/>
      <style:text-properties style:font-name-complex="Arial" style:font-weight-complex="bold" fo:font-size="11pt" style:font-size-asian="11pt" style:font-size-complex="11pt"/>
    </style:style>
    <style:style style:name="P1178" style:parent-style-name="ListParagraph" style:family="paragraph">
      <style:paragraph-properties fo:text-align="justify"/>
      <style:text-properties style:font-name-complex="Arial" style:font-weight-complex="bold" fo:font-size="11pt" style:font-size-asian="11pt" style:font-size-complex="11pt"/>
    </style:style>
    <style:style style:name="P1179" style:parent-style-name="ListParagraph"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ListParagraph" style:family="paragraph">
      <style:paragraph-properties fo:text-align="justify"/>
      <style:text-properties style:font-name-complex="Arial" style:font-weight-complex="bold" fo:font-size="11pt" style:font-size-asian="11pt" style:font-size-complex="11pt"/>
    </style:style>
    <style:style style:name="P1191" style:parent-style-name="ListParagraph" style:family="paragraph">
      <style:paragraph-properties fo:text-align="justify"/>
      <style:text-properties style:font-name-complex="Arial" style:font-weight-complex="bold" fo:font-size="11pt" style:font-size-asian="11pt" style:font-size-complex="11pt"/>
    </style:style>
    <style:style style:name="P1192" style:parent-style-name="ListParagraph"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ListParagraph" style:family="paragraph">
      <style:paragraph-properties fo:text-align="justify"/>
    </style:style>
    <style:style style:name="T1200" style:parent-style-name="DefaultParagraphFont" style:family="text">
      <style:text-properties style:font-name-complex="Arial" style:font-weight-complex="bold" fo:font-style="italic" style:font-style-asian="italic"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P1204" style:parent-style-name="ListParagraph" style:family="paragraph">
      <style:paragraph-properties fo:text-align="justify"/>
    </style:style>
    <style:style style:name="T1205" style:parent-style-name="DefaultParagraphFont" style:family="text">
      <style:text-properties style:font-name-complex="Arial" style:font-weight-complex="bold" fo:font-style="italic" style:font-style-asian="italic" fo:font-size="11pt" style:font-size-asian="11pt" style:font-size-complex="11pt"/>
    </style:style>
    <style:style style:name="T1206" style:parent-style-name="DefaultParagraphFont" style:family="text">
      <style:text-properties style:font-name-complex="Arial" style:font-weight-complex="bold" fo:font-style="italic" style:font-style-asian="italic"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P1210" style:parent-style-name="Normal" style:family="paragraph">
      <style:paragraph-properties fo:text-align="justify"/>
      <style:text-properties style:font-name-complex="Arial" style:font-weight-complex="bold" fo:font-size="11pt" style:font-size-asian="11pt" style:font-size-complex="11pt"/>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P1212" style:parent-style-name="Normal" style:family="paragraph">
      <style:paragraph-properties fo:text-align="justify"/>
      <style:text-properties style:font-name-complex="Arial" style:font-weight-complex="bold" fo:font-size="11pt" style:font-size-asian="11pt" style:font-size-complex="11pt"/>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P1214" style:parent-style-name="ListParagraph" style:family="paragraph">
      <style:paragraph-properties fo:text-align="justify"/>
      <style:text-properties style:font-name-complex="Arial" style:font-weight-complex="bold" fo:font-size="11pt" style:font-size-asian="11pt" style:font-size-complex="11pt"/>
    </style:style>
    <style:style style:name="P1215" style:parent-style-name="ListParagraph" style:family="paragraph">
      <style:paragraph-properties fo:text-align="justify"/>
      <style:text-properties style:font-name-complex="Arial" style:font-weight-complex="bold" fo:font-size="11pt" style:font-size-asian="11pt" style:font-size-complex="11pt"/>
    </style:style>
    <style:style style:name="P1216" style:parent-style-name="ListParagraph" style:family="paragraph">
      <style:paragraph-properties fo:text-align="justify"/>
      <style:text-properties style:font-name-complex="Arial" style:font-weight-complex="bold" fo:font-size="11pt" style:font-size-asian="11pt" style:font-size-complex="11pt"/>
    </style:style>
    <style:style style:name="P1217" style:parent-style-name="ListParagraph" style:family="paragraph">
      <style:paragraph-properties fo:text-align="justify"/>
      <style:text-properties style:font-name-complex="Arial" style:font-weight-complex="bold" fo:font-size="11pt" style:font-size-asian="11pt" style:font-size-complex="11pt"/>
    </style:style>
    <style:style style:name="P1218" style:parent-style-name="ListParagraph"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ListParagraph" style:family="paragraph">
      <style:paragraph-properties fo:text-align="justify"/>
      <style:text-properties style:font-name-complex="Arial" style:font-weight-complex="bold" fo:font-size="11pt" style:font-size-asian="11pt" style:font-size-complex="11pt"/>
    </style:style>
    <style:style style:name="P1223" style:parent-style-name="ListParagraph" style:family="paragraph">
      <style:paragraph-properties fo:text-align="justify"/>
      <style:text-properties style:font-name-complex="Arial" style:font-weight-complex="bold" fo:font-size="11pt" style:font-size-asian="11pt" style:font-size-complex="11pt"/>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P12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6" style:parent-style-name="ListParagraph" style:family="paragraph">
      <style:paragraph-properties fo:text-align="justify"/>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P1231" style:parent-style-name="ListParagraph" style:family="paragraph">
      <style:paragraph-properties fo:text-align="justify"/>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complex="Arial" style:font-weight-complex="bold" fo:font-size="11pt" style:font-size-asian="11pt" style:font-size-complex="11pt"/>
    </style:style>
    <style:style style:name="P1237" style:parent-style-name="ListParagraph" style:family="paragraph">
      <style:paragraph-properties fo:text-align="justify"/>
      <style:text-properties style:font-name-complex="Arial" style:font-weight-complex="bold" fo:font-size="11pt" style:font-size-asian="11pt" style:font-size-complex="11pt"/>
    </style:style>
    <style:style style:name="P1238" style:parent-style-name="ListParagraph" style:family="paragraph">
      <style:paragraph-properties fo:text-align="justify"/>
      <style:text-properties style:font-name-complex="Arial" style:font-weight-complex="bold" fo:font-size="11pt" style:font-size-asian="11pt" style:font-size-complex="11pt"/>
    </style:style>
    <style:style style:name="P1239" style:parent-style-name="ListParagraph" style:family="paragraph">
      <style:paragraph-properties fo:text-align="justify"/>
      <style:text-properties style:font-name-complex="Arial" style:font-weight-complex="bold" fo:font-size="11pt" style:font-size-asian="11pt" style:font-size-complex="11pt"/>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P1241" style:parent-style-name="Normal" style:family="paragraph">
      <style:paragraph-properties fo:break-before="page"/>
      <style:text-properties style:font-name-complex="Arial" style:font-weight-complex="bold" fo:font-size="11pt" style:font-size-asian="11pt" style:font-size-complex="11pt"/>
    </style:style>
    <style:style style:name="TableColumn1243" style:family="table-column">
      <style:table-column-properties style:column-width="1.0625in"/>
    </style:style>
    <style:style style:name="TableColumn1244" style:family="table-column">
      <style:table-column-properties style:column-width="0.8388in"/>
    </style:style>
    <style:style style:name="TableColumn1245" style:family="table-column">
      <style:table-column-properties style:column-width="2.1715in"/>
    </style:style>
    <style:style style:name="TableColumn1246" style:family="table-column">
      <style:table-column-properties style:column-width="1.8513in"/>
    </style:style>
    <style:style style:name="TableColumn1247" style:family="table-column">
      <style:table-column-properties style:column-width="1.2368in"/>
    </style:style>
    <style:style style:name="Table1242" style:family="table">
      <style:table-properties style:width="7.1611in" fo:margin-left="0.075in" table:align="left"/>
    </style:style>
    <style:style style:name="TableRow1248" style:family="table-row">
      <style:table-row-properties style:min-row-height="0.281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ableRow1254" style:family="table-row">
      <style:table-row-properties style:min-row-height="0.281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weight="bold" style:font-weight-asian="bold"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fo:font-size="11pt" style:font-size-asian="11pt"/>
    </style:style>
    <style:style style:name="TableRow1263" style:family="table-row">
      <style:table-row-properties style:min-row-height="0.2812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weight="bold" style:font-weight-asian="bold"/>
    </style:style>
    <style:style style:name="TableColumn1284" style:family="table-column">
      <style:table-column-properties style:column-width="1.9458in" style:use-optimal-column-width="false"/>
    </style:style>
    <style:style style:name="TableColumn1285" style:family="table-column">
      <style:table-column-properties style:column-width="2.4604in" style:use-optimal-column-width="false"/>
    </style:style>
    <style:style style:name="TableColumn1286" style:family="table-column">
      <style:table-column-properties style:column-width="2.8298in" style:use-optimal-column-width="false"/>
    </style:style>
    <style:style style:name="Table1283" style:family="table">
      <style:table-properties style:width="7.2361in" fo:margin-left="0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9pt" style:font-size-asian="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9pt" style:font-size-asian="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9pt" style:font-size-asian="9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9pt" style:font-size-asian="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style:style>
    <style:style style:name="P1299" style:parent-style-name="Normal" style:family="paragraph">
      <style:text-properties fo:font-size="9pt" style:font-size-asian="9pt"/>
    </style:style>
    <style:style style:name="P1300" style:parent-style-name="Normal" style:family="paragraph">
      <style:text-properties fo:font-size="9pt" style:font-size-asian="9pt"/>
    </style:style>
    <style:style style:name="P1301" style:parent-style-name="Normal" style:family="paragraph">
      <style:text-properties fo:font-size="9pt" style:font-size-asian="9pt"/>
    </style:style>
    <style:style style:name="P1302" style:parent-style-name="Normal" style:family="paragraph">
      <style:text-properties fo:font-size="9pt" style:font-size-asian="9pt"/>
    </style:style>
    <style:style style:name="P1303" style:parent-style-name="Normal" style:family="paragraph">
      <style:text-properties fo:font-size="9pt" style:font-size-asian="9pt"/>
    </style:style>
    <style:style style:name="P1304" style:parent-style-name="Normal" style:family="paragraph">
      <style:text-properties fo:font-size="9pt" style:font-size-asian="9pt"/>
    </style:style>
    <style:style style:name="P1305" style:parent-style-name="Normal" style:family="paragraph">
      <style:text-properties fo:font-size="9pt" style:font-size-asian="9pt"/>
    </style:style>
    <style:style style:name="P1306" style:parent-style-name="Normal" style:family="paragraph">
      <style:text-properties fo:font-size="9pt" style:font-size-asian="9pt"/>
    </style:style>
    <style:style style:name="P1307" style:parent-style-name="Normal" style:family="paragraph">
      <style:text-properties fo:font-size="9pt" style:font-size-asian="9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9pt" style:font-size-asian="9pt"/>
    </style:style>
    <style:style style:name="T1310" style:parent-style-name="DefaultParagraphFont" style:family="text">
      <style:text-properties fo:font-size="9pt" style:font-size-asian="9pt" style:text-underline-type="single" style:text-underline-style="solid" style:text-underline-width="auto" style:text-underline-mode="continuous"/>
    </style:style>
    <style:style style:name="T1311" style:parent-style-name="DefaultParagraphFont" style:family="text">
      <style:text-properties fo:font-size="9pt" style:font-size-asian="9pt"/>
    </style:style>
    <style:style style:name="T1312" style:parent-style-name="DefaultParagraphFont" style:family="text">
      <style:text-properties fo:font-size="9pt" style:font-size-asian="9pt" style:text-underline-type="single" style:text-underline-style="solid" style:text-underline-width="auto" style:text-underline-mode="continuous"/>
    </style:style>
    <style:style style:name="T1313" style:parent-style-name="DefaultParagraphFont" style:family="text">
      <style:text-properties fo:font-size="9pt" style:font-size-asian="9pt"/>
    </style:style>
    <style:style style:name="T1314" style:parent-style-name="DefaultParagraphFont" style:family="text">
      <style:text-properties fo:font-size="9pt" style:font-size-asian="9pt" style:text-underline-type="single" style:text-underline-style="solid" style:text-underline-width="auto" style:text-underline-mode="continuous"/>
    </style:style>
    <style:style style:name="T1315" style:parent-style-name="DefaultParagraphFont" style:family="text">
      <style:text-properties fo:font-size="9pt" style:font-size-asian="9pt"/>
    </style:style>
    <style:style style:name="T1316" style:parent-style-name="DefaultParagraphFont" style:family="text">
      <style:text-properties fo:font-size="9pt" style:font-size-asian="9pt"/>
    </style:style>
    <style:style style:name="T1317" style:parent-style-name="DefaultParagraphFont" style:family="text">
      <style:text-properties fo:font-size="9pt" style:font-size-asian="9pt" style:text-underline-type="single" style:text-underline-style="solid" style:text-underline-width="auto" style:text-underline-mode="continuous"/>
    </style:style>
    <style:style style:name="T1318" style:parent-style-name="DefaultParagraphFont" style:family="text">
      <style:text-properties fo:font-size="9pt" style:font-size-asian="9pt"/>
    </style:style>
    <style:style style:name="T1319" style:parent-style-name="DefaultParagraphFont" style:family="text">
      <style:text-properties fo:font-size="9pt" style:font-size-asian="9pt" style:text-underline-type="single" style:text-underline-style="solid" style:text-underline-width="auto" style:text-underline-mode="continuous"/>
    </style:style>
    <style:style style:name="T1320" style:parent-style-name="DefaultParagraphFont" style:family="text">
      <style:text-properties fo:font-size="9pt" style:font-size-asian="9pt"/>
    </style:style>
    <style:style style:name="T1321" style:parent-style-name="DefaultParagraphFont" style:family="text">
      <style:text-properties style:text-position="super 66.6%" fo:font-size="9pt" style:font-size-asian="9pt"/>
    </style:style>
    <style:style style:name="T1322" style:parent-style-name="DefaultParagraphFont" style:family="text">
      <style:text-properties fo:font-size="9pt" style:font-size-asian="9pt"/>
    </style:style>
    <style:style style:name="T1323" style:parent-style-name="DefaultParagraphFont" style:family="text">
      <style:text-properties fo:font-size="9pt" style:font-size-asian="9pt"/>
    </style:style>
    <style:style style:name="T1324" style:parent-style-name="DefaultParagraphFont" style:family="text">
      <style:text-properties fo:font-size="9pt" style:font-size-asian="9pt" style:text-underline-type="single" style:text-underline-style="solid" style:text-underline-width="auto" style:text-underline-mode="continuous"/>
    </style:style>
    <style:style style:name="T1325" style:parent-style-name="DefaultParagraphFont" style:family="text">
      <style:text-properties fo:font-size="9pt" style:font-size-asian="9pt"/>
    </style:style>
    <style:style style:name="T1326" style:parent-style-name="DefaultParagraphFont" style:family="text">
      <style:text-properties fo:font-size="9pt" style:font-size-asian="9pt" style:text-underline-type="single" style:text-underline-style="solid" style:text-underline-width="auto" style:text-underline-mode="continuous"/>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9pt" style:font-size-asian="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9pt" style:font-size-asian="9pt"/>
    </style:style>
    <style:style style:name="P1332" style:parent-style-name="Normal" style:family="paragraph">
      <style:text-properties fo:font-size="9pt" style:font-size-asian="9pt"/>
    </style:style>
    <style:style style:name="P1333" style:parent-style-name="Normal" style:family="paragraph">
      <style:text-properties fo:font-size="9pt" style:font-size-asian="9pt"/>
    </style:style>
    <style:style style:name="P1334" style:parent-style-name="Normal" style:family="paragraph">
      <style:text-properties fo:font-size="9pt" style:font-size-asian="9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9pt" style:font-size-asian="9pt"/>
    </style:style>
    <style:style style:name="T1337" style:parent-style-name="DefaultParagraphFont" style:family="text">
      <style:text-properties fo:font-size="9pt" style:font-size-asian="9pt" style:text-underline-type="single" style:text-underline-style="solid" style:text-underline-width="auto" style:text-underline-mode="continuous"/>
    </style:style>
    <style:style style:name="P1338" style:parent-style-name="Normal" style:family="paragraph">
      <style:text-properties fo:font-size="9pt" style:font-size-asian="9pt"/>
    </style:style>
    <style:style style:name="P1339" style:parent-style-name="Normal" style:family="paragraph">
      <style:text-properties fo:font-size="9pt" style:font-size-asian="9pt"/>
    </style:style>
    <style:style style:name="T1340" style:parent-style-name="DefaultParagraphFont" style:family="text">
      <style:text-properties fo:font-size="9pt" style:font-size-asian="9pt"/>
    </style:style>
    <style:style style:name="T1341" style:parent-style-name="DefaultParagraphFont" style:family="text">
      <style:text-properties fo:font-size="9pt" style:font-size-asian="9pt" style:text-underline-type="single" style:text-underline-style="solid" style:text-underline-width="auto" style:text-underline-mode="continuous"/>
    </style:style>
    <style:style style:name="T1342" style:parent-style-name="DefaultParagraphFont" style:family="text">
      <style:text-properties fo:font-size="9pt" style:font-size-asian="9pt"/>
    </style:style>
    <style:style style:name="T1343" style:parent-style-name="DefaultParagraphFont" style:family="text">
      <style:text-properties fo:font-size="9pt" style:font-size-asian="9pt"/>
    </style:style>
    <style:style style:name="T1344" style:parent-style-name="DefaultParagraphFont" style:family="text">
      <style:text-properties fo:font-size="9pt" style:font-size-asian="9pt" style:text-underline-type="single" style:text-underline-style="solid" style:text-underline-width="auto" style:text-underline-mode="continuous"/>
    </style:style>
    <style:style style:name="T1345" style:parent-style-name="DefaultParagraphFont" style:family="text">
      <style:text-properties fo:font-size="9pt" style:font-size-asian="9pt"/>
    </style:style>
    <style:style style:name="T1346" style:parent-style-name="DefaultParagraphFont" style:family="text">
      <style:text-properties fo:font-size="9pt" style:font-size-asian="9pt" style:text-underline-type="single" style:text-underline-style="solid" style:text-underline-width="auto" style:text-underline-mode="continuous"/>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9pt" style:font-size-asian="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9pt" style:font-size-asian="9pt"/>
    </style:style>
    <style:style style:name="P1354" style:parent-style-name="Normal" style:family="paragraph">
      <style:text-properties fo:font-size="9pt" style:font-size-asian="9pt"/>
    </style:style>
    <style:style style:name="P1355" style:parent-style-name="Normal" style:family="paragraph">
      <style:text-properties fo:font-size="9pt" style:font-size-asian="9pt"/>
    </style:style>
    <style:style style:name="P1356" style:parent-style-name="Normal" style:family="paragraph">
      <style:text-properties fo:font-size="9pt" style:font-size-asian="9pt"/>
    </style:style>
    <style:style style:name="P1357" style:parent-style-name="Normal" style:family="paragraph">
      <style:text-properties fo:font-size="9pt" style:font-size-asian="9pt"/>
    </style:style>
    <style:style style:name="P1358" style:parent-style-name="Normal" style:family="paragraph">
      <style:text-properties fo:font-size="9pt" style:font-size-asian="9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9pt" style:font-size-asian="9pt"/>
    </style:style>
    <style:style style:name="T1361" style:parent-style-name="DefaultParagraphFont" style:family="text">
      <style:text-properties fo:font-size="9pt" style:font-size-asian="9pt" style:text-underline-type="single" style:text-underline-style="solid" style:text-underline-width="auto" style:text-underline-mode="continuous"/>
    </style:style>
    <style:style style:name="T1362" style:parent-style-name="DefaultParagraphFont" style:family="text">
      <style:text-properties fo:font-size="9pt" style:font-size-asian="9pt"/>
    </style:style>
    <style:style style:name="T1363" style:parent-style-name="DefaultParagraphFont" style:family="text">
      <style:text-properties fo:font-size="9pt" style:font-size-asian="9pt"/>
    </style:style>
    <style:style style:name="T1364" style:parent-style-name="DefaultParagraphFont" style:family="text">
      <style:text-properties fo:font-size="9pt" style:font-size-asian="9pt" style:text-underline-type="single" style:text-underline-style="solid" style:text-underline-width="auto" style:text-underline-mode="continuous"/>
    </style:style>
    <style:style style:name="T1365" style:parent-style-name="DefaultParagraphFont" style:family="text">
      <style:text-properties fo:font-size="9pt" style:font-size-asian="9pt"/>
    </style:style>
    <style:style style:name="T1366" style:parent-style-name="DefaultParagraphFont" style:family="text">
      <style:text-properties fo:font-size="9pt" style:font-size-asian="9pt" style:text-underline-type="single" style:text-underline-style="solid" style:text-underline-width="auto" style:text-underline-mode="continuous"/>
    </style:style>
    <style:style style:name="T1367" style:parent-style-name="DefaultParagraphFont" style:family="text">
      <style:text-properties fo:font-size="9pt" style:font-size-asian="9pt"/>
    </style:style>
    <style:style style:name="T1368" style:parent-style-name="DefaultParagraphFont" style:family="text">
      <style:text-properties fo:font-size="9pt" style:font-size-asian="9pt" style:text-underline-type="single" style:text-underline-style="solid" style:text-underline-width="auto" style:text-underline-mode="continuous"/>
    </style:style>
    <style:style style:name="P1369" style:parent-style-name="Normal" style:family="paragraph">
      <style:text-properties fo:font-size="9pt" style:font-size-asian="9pt"/>
    </style:style>
    <style:style style:name="T1370" style:parent-style-name="DefaultParagraphFont" style:family="text">
      <style:text-properties fo:font-size="9pt" style:font-size-asian="9pt"/>
    </style:style>
    <style:style style:name="T1371" style:parent-style-name="DefaultParagraphFont" style:family="text">
      <style:text-properties fo:font-size="9pt" style:font-size-asian="9pt" style:text-underline-type="single" style:text-underline-style="solid" style:text-underline-width="auto" style:text-underline-mode="continuous"/>
    </style:style>
    <style:style style:name="TableRow1372" style:family="table-row">
      <style:table-row-properties style:min-row-height="2.0972in"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9pt" style:font-size-asian="9pt"/>
    </style:style>
    <style:style style:name="T1375" style:parent-style-name="DefaultParagraphFont" style:family="text">
      <style:text-properties fo:font-size="9pt" style:font-size-asian="9pt"/>
    </style:style>
    <style:style style:name="T1376" style:parent-style-name="DefaultParagraphFont" style:family="text">
      <style:text-properties style:font-name-complex="Arial"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9pt" style:font-size-asian="9pt"/>
    </style:style>
    <style:style style:name="P1379" style:parent-style-name="Normal" style:family="paragraph">
      <style:text-properties fo:font-size="9pt" style:font-size-asian="9pt"/>
    </style:style>
    <style:style style:name="P1380" style:parent-style-name="Normal" style:family="paragraph">
      <style:text-properties fo:font-size="9pt" style:font-size-asian="9pt"/>
    </style:style>
    <style:style style:name="T1381" style:parent-style-name="DefaultParagraphFont" style:family="text">
      <style:text-properties fo:font-size="9pt" style:font-size-asian="9pt"/>
    </style:style>
    <style:style style:name="T1382" style:parent-style-name="DefaultParagraphFont" style:family="text">
      <style:text-properties fo:font-size="9pt" style:font-size-asian="9pt"/>
    </style:style>
    <style:style style:name="P1383" style:parent-style-name="Normal" style:family="paragraph">
      <style:text-properties fo:font-weight="bold" style:font-weight-asian="bold" fo:font-size="9pt" style:font-size-asian="9pt"/>
    </style:style>
    <style:style style:name="P1384" style:parent-style-name="Normal" style:family="paragraph">
      <style:text-properties fo:font-size="9pt" style:font-size-asian="9pt"/>
    </style:style>
    <style:style style:name="P1385" style:parent-style-name="Normal" style:family="paragraph">
      <style:text-properties fo:font-size="9pt" style:font-size-asian="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style>
    <style:style style:name="T1388" style:parent-style-name="DefaultParagraphFont" style:family="text">
      <style:text-properties fo:font-size="9pt" style:font-size-asian="9pt"/>
    </style:style>
    <style:style style:name="T1389" style:parent-style-name="DefaultParagraphFont" style:family="text">
      <style:text-properties fo:font-size="9pt" style:font-size-asian="9pt" style:text-underline-type="single" style:text-underline-style="solid" style:text-underline-width="auto" style:text-underline-mode="continuous"/>
    </style:style>
    <style:style style:name="T1390" style:parent-style-name="DefaultParagraphFont" style:family="text">
      <style:text-properties fo:font-size="9pt" style:font-size-asian="9pt"/>
    </style:style>
    <style:style style:name="P1391" style:parent-style-name="Normal" style:family="paragraph">
      <style:text-properties fo:font-size="9pt" style:font-size-asian="9pt"/>
    </style:style>
    <style:style style:name="T1392" style:parent-style-name="DefaultParagraphFont" style:family="text">
      <style:text-properties fo:font-size="9pt" style:font-size-asian="9pt"/>
    </style:style>
    <style:style style:name="T1393" style:parent-style-name="DefaultParagraphFont" style:family="text">
      <style:text-properties fo:font-size="9pt" style:font-size-asian="9pt" style:text-underline-type="single" style:text-underline-style="solid" style:text-underline-width="auto" style:text-underline-mode="continuous"/>
    </style:style>
    <style:style style:name="P1394" style:parent-style-name="Normal" style:family="paragraph">
      <style:text-properties fo:font-size="9pt" style:font-size-asian="9pt"/>
    </style:style>
    <style:style style:name="T1395" style:parent-style-name="DefaultParagraphFont" style:family="text">
      <style:text-properties fo:font-size="9pt" style:font-size-asian="9pt"/>
    </style:style>
    <style:style style:name="T1396" style:parent-style-name="DefaultParagraphFont" style:family="text">
      <style:text-properties fo:font-size="9pt" style:font-size-asian="9pt" style:text-underline-type="single" style:text-underline-style="solid" style:text-underline-width="auto" style:text-underline-mode="continuous"/>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style>
    <style:style style:name="T1399" style:parent-style-name="DefaultParagraphFont" style:family="text">
      <style:text-properties fo:font-size="9pt" style:font-size-asian="9pt"/>
    </style:style>
    <style:style style:name="T1400" style:parent-style-name="DefaultParagraphFont" style:family="text">
      <style:text-properties fo:font-size="9pt" style:font-size-asian="9pt" style:text-underline-type="single" style:text-underline-style="solid" style:text-underline-width="auto" style:text-underline-mode="continuous"/>
    </style:style>
    <style:style style:name="P1401" style:parent-style-name="Normal" style:family="paragraph">
      <style:text-properties fo:font-size="9pt" style:font-size-asian="9pt"/>
    </style:style>
    <style:style style:name="P1402" style:parent-style-name="Normal" style:family="paragraph">
      <style:text-properties fo:font-size="9pt" style:font-size-asian="9pt"/>
    </style:style>
    <style:style style:name="P1403" style:parent-style-name="Normal" style:family="paragraph">
      <style:text-properties fo:font-size="9pt" style:font-size-asian="9pt"/>
    </style:style>
    <style:style style:name="T1404" style:parent-style-name="DefaultParagraphFont" style:family="text">
      <style:text-properties fo:font-size="9pt" style:font-size-asian="9pt"/>
    </style:style>
    <style:style style:name="T1405" style:parent-style-name="DefaultParagraphFont" style:family="text">
      <style:text-properties fo:font-size="9pt" style:font-size-asian="9pt" fo:language="es" fo:country="ES"/>
    </style:style>
    <style:style style:name="T1406" style:parent-style-name="DefaultParagraphFont" style:family="text">
      <style:text-properties fo:font-size="9pt" style:font-size-asian="9pt" style:text-underline-type="single" style:text-underline-style="solid" style:text-underline-width="auto" style:text-underline-mode="continuous" fo:language="es" fo:country="ES"/>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style>
    <style:style style:name="P1412" style:parent-style-name="Normal" style:family="paragraph">
      <style:text-properties fo:font-size="9pt" style:font-size-asian="9pt"/>
    </style:style>
    <style:style style:name="P1413" style:parent-style-name="Normal" style:family="paragraph">
      <style:text-properties fo:font-size="9pt" style:font-size-asian="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style>
    <style:style style:name="T1416" style:parent-style-name="DefaultParagraphFont" style:family="text">
      <style:text-properties fo:font-size="9pt" style:font-size-asian="9pt"/>
    </style:style>
    <style:style style:name="T1417" style:parent-style-name="DefaultParagraphFont" style:family="text">
      <style:text-properties fo:font-size="9pt" style:font-size-asian="9pt" style:text-underline-type="single" style:text-underline-style="solid" style:text-underline-width="auto" style:text-underline-mode="continuous"/>
    </style:style>
    <style:style style:name="P1418" style:parent-style-name="Normal" style:family="paragraph">
      <style:text-properties fo:font-size="9pt" style:font-size-asian="9pt"/>
    </style:style>
    <style:style style:name="P1419" style:parent-style-name="Normal" style:family="paragraph">
      <style:text-properties fo:font-size="9pt" style:font-size-asian="9pt"/>
    </style:style>
    <style:style style:name="P1420" style:parent-style-name="Normal" style:family="paragraph">
      <style:text-properties fo:font-size="9pt" style:font-size-asian="9pt"/>
    </style:style>
    <style:style style:name="T1421" style:parent-style-name="DefaultParagraphFont" style:family="text">
      <style:text-properties fo:font-size="9pt" style:font-size-asian="9pt"/>
    </style:style>
    <style:style style:name="T1422" style:parent-style-name="DefaultParagraphFont" style:family="text">
      <style:text-properties fo:font-size="9pt" style:font-size-asian="9pt" style:text-underline-type="single" style:text-underline-style="solid" style:text-underline-width="auto" style:text-underline-mode="continuous"/>
    </style:style>
    <style:style style:name="P1423" style:parent-style-name="Normal" style:family="paragraph">
      <style:paragraph-properties fo:text-align="justify"/>
    </style:style>
    <style:style style:name="T1424" style:parent-style-name="DefaultParagraphFont" style:family="text">
      <style:text-properties style:font-name-complex="Arial" fo:font-weight="bold" style:font-weight-asian="bold" style:font-weight-complex="bold" fo:font-size="11pt" style:font-size-asian="11pt" style:font-size-complex="11pt"/>
    </style:style>
    <style:style style:name="P1425" style:parent-style-name="Normal" style:family="paragraph">
      <style:paragraph-properties fo:text-align="justify"/>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style:font-weight-complex="bold" fo:font-size="11pt" style:font-size-asian="11pt" style:font-size-complex="11pt"/>
    </style:style>
    <style:style style:name="P1433" style:parent-style-name="Normal" style:family="paragraph">
      <style:paragraph-properties fo:text-align="justify"/>
      <style:text-properties style:font-name-complex="Arial" style:font-weight-complex="bold" fo:font-size="11pt" style:font-size-asian="11pt" style:font-size-complex="11pt"/>
    </style:style>
    <style:style style:name="P1434" style:parent-style-name="Normal" style:family="paragraph">
      <style:paragraph-properties fo:text-align="justify">
        <style:tab-stops>
          <style:tab-stop style:type="left" style:position="4.2743in"/>
        </style:tab-stops>
      </style:paragraph-properties>
      <style:text-properties style:font-name-complex="Arial" style:font-weight-complex="bold" fo:font-size="11pt" style:font-size-asian="11pt" style:font-size-complex="11pt"/>
    </style:style>
    <style:style style:name="P1435" style:parent-style-name="CommentText" style:family="paragraph">
      <style:paragraph-properties fo:text-align="justify"/>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P1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3" style:parent-style-name="Normal" style:family="paragraph">
      <style:paragraph-properties fo:text-align="justify"/>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Normal" style:family="paragraph">
      <style:paragraph-properties fo:text-align="justify"/>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8" style:parent-style-name="ListParagraph" style:family="paragraph">
      <style:paragraph-properties fo:text-align="justify"/>
      <style:text-properties style:font-name-complex="Arial" style:font-weight-complex="bold" fo:font-size="11pt" style:font-size-asian="11pt" style:font-size-complex="11pt"/>
    </style:style>
    <style:style style:name="P1449" style:parent-style-name="ListParagraph" style:family="paragraph">
      <style:paragraph-properties fo:text-align="justify"/>
      <style:text-properties style:font-name-complex="Arial" style:font-weight-complex="bold" fo:font-size="11pt" style:font-size-asian="11pt" style:font-size-complex="11pt"/>
    </style:style>
    <style:style style:name="P14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53" style:parent-style-name="ListParagraph" style:family="paragraph">
      <style:paragraph-properties fo:text-align="justify"/>
      <style:text-properties style:font-name-complex="Arial" style:font-weight-complex="bold" fo:font-size="11pt" style:font-size-asian="11pt" style:font-size-complex="11pt"/>
    </style:style>
    <style:style style:name="P1454" style:parent-style-name="ListParagraph" style:family="paragraph">
      <style:paragraph-properties fo:text-align="justify"/>
      <style:text-properties style:font-name-complex="Arial" style:font-weight-complex="bold" fo:font-size="11pt" style:font-size-asian="11pt" style:font-size-complex="11pt"/>
    </style:style>
    <style:style style:name="P1455" style:parent-style-name="ListParagraph" style:family="paragraph">
      <style:paragraph-properties fo:text-align="justify"/>
      <style:text-properties style:font-name-complex="Arial" style:font-weight-complex="bold" fo:font-size="11pt" style:font-size-asian="11pt" style:font-size-complex="11pt"/>
    </style:style>
    <style:style style:name="P1456" style:parent-style-name="Normal" style:family="paragraph">
      <style:paragraph-properties fo:text-align="justify"/>
      <style:text-properties style:font-name-complex="Arial" style:font-weight-complex="bold" fo:font-size="11pt" style:font-size-asian="11pt" style:font-size-complex="11pt"/>
    </style:style>
    <style:style style:name="P1457" style:parent-style-name="Normal" style:family="paragraph">
      <style:paragraph-properties fo:text-align="justify"/>
      <style:text-properties fo:font-weight="bold" style:font-weight-asian="bold" style:letter-kerning="true" fo:font-size="14pt" style:font-size-asian="14pt" style:font-size-complex="14pt"/>
    </style:style>
    <style:style style:name="P1458" style:parent-style-name="Normal" style:family="paragraph">
      <style:paragraph-properties fo:break-before="page"/>
    </style:style>
    <style:style style:name="P1459" style:parent-style-name="Heading2" style:family="paragraph">
      <style:paragraph-properties fo:border="0.0069in solid #000000" fo:padding-top="0.0138in" fo:padding-left="0.0555in" fo:padding-bottom="0.0138in" fo:padding-right="0.0555in" style:shadow="none" fo:margin-top="0in" fo:background-color="#DBE5F1"/>
    </style:style>
    <style:style style:name="T1460" style:parent-style-name="DefaultParagraphFont" style:family="text">
      <style:text-properties fo:font-style="normal" style:font-style-asian="normal"/>
    </style:style>
    <style:style style:name="T1461" style:parent-style-name="DefaultParagraphFont" style:family="text">
      <style:text-properties fo:font-weight="normal" style:font-weight-asian="normal" fo:font-style="normal" style:font-style-asian="normal" fo:font-size="10pt" style:font-size-asian="10pt" style:font-size-complex="10pt"/>
    </style:style>
    <style:style style:name="P1462" style:parent-style-name="Normal" style:family="paragraph">
      <style:text-properties fo:font-size="11pt" style:font-size-asian="11pt"/>
    </style:style>
    <style:style style:name="P1463" style:parent-style-name="Normal" style:family="paragraph">
      <style:text-properties style:font-name-complex="Arial" fo:font-weight="bold" style:font-weight-asian="bold"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font-size-complex="11pt"/>
    </style:style>
    <style:style style:name="P1470" style:parent-style-name="ListParagraph" style:family="paragraph">
      <style:paragraph-properties fo:text-align="justify"/>
      <style:text-properties fo:font-size="11pt" style:font-size-asian="11pt" style:font-size-complex="11pt"/>
    </style:style>
    <style:style style:name="P1471" style:parent-style-name="ListParagraph" style:family="paragraph">
      <style:paragraph-properties fo:text-align="justify"/>
      <style:text-properties fo:font-size="11pt" style:font-size-asian="11pt" style:font-size-complex="11pt"/>
    </style:style>
    <style:style style:name="P1472" style:parent-style-name="Normal" style:family="paragraph">
      <style:paragraph-properties fo:text-align="justify"/>
      <style:text-properties fo:color="#000000"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style:text-properties fo:color="#000000" fo:font-size="11pt" style:font-size-asian="11pt" style:font-size-complex="11pt"/>
    </style:style>
    <style:style style:name="P1483" style:parent-style-name="Normal" style:family="paragraph">
      <style:paragraph-properties fo:text-align="justify"/>
      <style:text-properties fo:color="#000000" fo:font-size="11pt" style:font-size-asian="11pt" style:font-size-complex="11pt"/>
    </style:style>
    <style:style style:name="P1484" style:parent-style-name="Normal" style:family="paragraph">
      <style:paragraph-properties fo:text-align="justify"/>
      <style:text-properties fo:color="#000000"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style>
    <style:style style:name="P1496" style:parent-style-name="Normal" style:family="paragraph">
      <style:paragraph-properties fo:text-align="justify"/>
      <style:text-properties fo:color="#000000" fo:font-size="11pt" style:font-size-asian="11pt"/>
    </style:style>
    <style:style style:name="P1497" style:parent-style-name="Normal" style:family="paragraph">
      <style:paragraph-properties fo:text-align="justify"/>
      <style:text-properties style:font-name-complex="Arial" fo:font-size="11pt" style:font-size-asian="11pt" style:font-size-complex="11pt"/>
    </style:style>
    <style:style style:name="P1498" style:parent-style-name="Normal" style:family="paragraph">
      <style:text-properties style:font-name-complex="Arial" fo:font-weight="bold" style:font-weight-asian="bold" fo:font-size="11pt" style:font-size-asian="11pt" style:font-size-complex="11pt"/>
    </style:style>
    <style:style style:name="T1499" style:parent-style-name="DefaultParagraphFont" style:family="text">
      <style:text-properties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complex="Arial" fo:font-weight="bold" style:font-weight-asian="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text-properties style:font-name-complex="Arial" fo:font-weight="bold" style:font-weight-asian="bold"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style:style>
    <style:style style:name="P1505" style:parent-style-name="ListParagraph" style:family="paragraph">
      <style:paragraph-properties fo:text-align="justify"/>
      <style:text-properties style:font-name-complex="Arial" fo:font-size="11pt" style:font-size-asian="11pt" style:font-size-complex="11pt"/>
    </style:style>
    <style:style style:name="P1506" style:parent-style-name="ListParagraph" style:family="paragraph">
      <style:paragraph-properties fo:text-align="justify"/>
    </style:style>
    <style:style style:name="T1507" style:parent-style-name="DefaultParagraphFont" style:family="text">
      <style:text-properties style:font-name-complex="Arial" fo:font-size="11pt" style:font-size-asian="11pt" style:font-size-complex="11pt"/>
    </style:style>
    <style:style style:name="P1508" style:parent-style-name="ListParagraph" style:family="paragraph">
      <style:paragraph-properties fo:text-align="justify"/>
      <style:text-properties style:font-name-complex="Arial" fo:font-size="11pt" style:font-size-asian="11pt" style:font-size-complex="11pt"/>
    </style:style>
    <style:style style:name="P1509" style:parent-style-name="Normal" style:family="paragraph">
      <style:paragraph-properties fo:text-align="justify"/>
      <style:text-properties style:font-name-complex="Arial" fo:font-weight="bold" style:font-weight-asian="bold"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P1516" style:parent-style-name="Normal" style:family="paragraph">
      <style:text-properties style:font-name-complex="Arial" fo:font-weight="bold" style:font-weight-asian="bold" fo:font-size="11pt" style:font-size-asian="11pt" style:font-size-complex="11pt"/>
    </style:style>
    <style:style style:name="P1517" style:parent-style-name="Normal" style:family="paragraph">
      <style:text-properties style:font-name-complex="Arial" fo:font-weight="bold" style:font-weight-asian="bold"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P1523" style:parent-style-name="Normal" style:family="paragraph">
      <style:paragraph-properties fo:text-align="justify"/>
      <style:text-properties style:font-name-complex="Arial" fo:font-weight="bold" style:font-weight-asian="bold"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26" style:parent-style-name="DefaultParagraphFont" style:family="text">
      <style:text-properties style:font-name-complex="Arial" fo:font-size="11pt" style:font-size-asian="11pt" style:font-size-complex="11pt"/>
    </style:style>
    <style:style style:name="P1527" style:parent-style-name="Normal" style:family="paragraph">
      <style:paragraph-properties fo:text-align="justify"/>
      <style:text-properties style:font-name-complex="Arial" fo:font-weight="bold" style:font-weight-asian="bold"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P1532" style:parent-style-name="Normal" style:family="paragraph">
      <style:paragraph-properties fo:text-align="justify"/>
      <style:text-properties style:font-name-complex="Arial" fo:font-weight="bold" style:font-weight-asian="bold"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P1537" style:parent-style-name="Normal" style:family="paragraph">
      <style:paragraph-properties fo:text-align="justify"/>
      <style:text-properties style:font-name-complex="Arial" fo:font-weight="bold" style:font-weight-asian="bold"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40" style:parent-style-name="DefaultParagraphFont" style:family="text">
      <style:text-properties style:font-name-complex="Arial" fo:font-size="11pt" style:font-size-asian="11pt" style:font-size-complex="11pt"/>
    </style:style>
    <style:style style:name="P1541" style:parent-style-name="Normal" style:family="paragraph">
      <style:text-properties style:font-name-complex="Arial" fo:font-weight="bold" style:font-weight-asian="bold" fo:font-size="11pt" style:font-size-asian="11pt" style:font-size-complex="11pt"/>
    </style:style>
    <style:style style:name="T1542" style:parent-style-name="DefaultParagraphFont" style:family="text">
      <style:text-properties style:font-name-complex="Arial" fo:font-weight="bold" style:font-weight-asian="bold"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weight="bold" style:font-weight-asian="bold" fo:font-size="11pt" style:font-size-asian="11pt" style:font-size-complex="11pt"/>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text-align="justify"/>
      <style:text-properties fo:font-size="11pt" style:font-size-asian="11pt" style:font-size-complex="11pt"/>
    </style:style>
    <style:style style:name="P1547" style:parent-style-name="Normal" style:family="paragraph">
      <style:paragraph-properties fo:text-align="justify"/>
      <style:text-properties fo:font-size="11pt" style:font-size-asian="11pt" style:font-size-complex="11pt"/>
    </style:style>
    <style:style style:name="P1548" style:parent-style-name="Normal" style:family="paragraph">
      <style:paragraph-properties fo:text-align="justify"/>
      <style:text-properties style:font-name-complex="Arial" style:font-weight-complex="bold" fo:font-size="11pt" style:font-size-asian="11pt" style:font-size-complex="11pt"/>
    </style:style>
    <style:style style:name="P1549" style:parent-style-name="Normal" style:family="paragraph">
      <style:paragraph-properties fo:text-align="justify"/>
      <style:text-properties style:font-name-complex="Arial" style:font-weight-complex="bold" fo:font-size="11pt" style:font-size-asian="11pt" style:font-size-complex="11pt"/>
    </style:style>
    <style:style style:name="P1550" style:parent-style-name="Heading2" style:family="paragraph">
      <style:paragraph-properties fo:border="0.0069in solid #000000" fo:padding-top="0.0138in" fo:padding-left="0.0555in" fo:padding-bottom="0in" fo:padding-right="0.0555in" style:shadow="none" fo:margin-top="0in" fo:background-color="#DBE5F1"/>
    </style:style>
    <style:style style:name="T1551" style:parent-style-name="DefaultParagraphFont" style:family="text">
      <style:text-properties fo:font-style="normal" style:font-style-asian="normal"/>
    </style:style>
    <style:style style:name="P1552" style:parent-style-name="Normal" style:family="paragraph">
      <style:text-properties style:font-name-complex="Arial" fo:font-weight="bold" style:font-weight-asian="bold" fo:font-size="11pt" style:font-size-asian="11pt" style:font-size-complex="11pt"/>
    </style:style>
    <style:style style:name="T1553" style:parent-style-name="DefaultParagraphFont" style:family="text">
      <style:text-properties style:font-name-complex="Arial" fo:font-weight="bold" style:font-weight-asian="bold" style:font-weight-complex="bold" fo:font-size="11pt" style:font-size-asian="11pt" style:font-size-complex="11pt"/>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T1555" style:parent-style-name="DefaultParagraphFont" style:family="text">
      <style:text-properties style:font-name-complex="Arial" fo:font-weight="bold" style:font-weight-asian="bold"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complex="Arial" fo:font-size="11pt" style:font-size-asian="11pt" style:font-size-complex="11pt" fo:language="en" style:language-asian="en" style:country-asian="GB"/>
    </style:style>
    <style:style style:name="T1559" style:parent-style-name="DefaultParagraphFont" style:family="text">
      <style:text-properties style:font-name-complex="Arial" fo:font-size="11pt" style:font-size-asian="11pt" style:font-size-complex="11pt" fo:language="en" style:language-asian="en" style:country-asian="GB"/>
    </style:style>
    <style:style style:name="P156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56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5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64" style:parent-style-name="Normal" style:family="paragraph">
      <style:paragraph-properties fo:text-align="justify"/>
      <style:text-properties style:font-name-complex="Arial" fo:font-size="11pt" style:font-size-asian="11pt" style:font-size-complex="11pt"/>
    </style:style>
    <style:style style:name="P1565" style:parent-style-name="Normal" style:family="paragraph">
      <style:paragraph-properties fo:text-align="justify"/>
      <style:text-properties style:font-name-complex="Arial" fo:font-size="11pt" style:font-size-asian="11pt" style:font-size-complex="11pt" fo:background-color="#00FF00"/>
    </style:style>
    <style:style style:name="P1566" style:parent-style-name="Normal" style:family="paragraph">
      <style:paragraph-properties fo:text-align="justify"/>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fo:font-size="11pt" style:font-size-asian="11pt" style:font-size-complex="11pt" fo:language="en" style:language-asian="en" style:country-asian="GB"/>
    </style:style>
    <style:style style:name="T1572" style:parent-style-name="DefaultParagraphFont" style:family="text">
      <style:text-properties style:font-name-complex="Arial" style:font-weight-complex="bold" fo:font-size="11pt" style:font-size-asian="11pt" style:font-size-complex="11pt"/>
    </style:style>
    <style:style style:name="P15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7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575"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576" style:parent-style-name="ListParagraph" style:family="paragraph">
      <style:paragraph-properties fo:text-align="justify"/>
    </style:style>
    <style:style style:name="T15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78" style:parent-style-name="DefaultParagraphFont" style:family="text">
      <style:text-properties style:font-name-complex="Arial" fo:font-size="11pt" style:font-size-asian="11pt" style:font-size-complex="11pt" fo:language="en" style:language-asian="en" style:country-asian="GB"/>
    </style:style>
    <style:style style:name="T1579" style:parent-style-name="DefaultParagraphFont" style:family="text">
      <style:text-properties style:font-name-complex="Arial" fo:font-size="11pt" style:font-size-asian="11pt" style:font-size-complex="11pt" fo:language="en" style:language-asian="en" style:country-asian="GB"/>
    </style:style>
    <style:style style:name="P1580" style:parent-style-name="ListParagraph" style:family="paragraph">
      <style:paragraph-properties fo:text-align="justify"/>
    </style:style>
    <style:style style:name="T15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83" style:parent-style-name="DefaultParagraphFont" style:family="text">
      <style:text-properties style:font-name-complex="Arial" fo:font-size="11pt" style:font-size-asian="11pt" style:font-size-complex="11pt" fo:language="en" style:language-asian="en" style:country-asian="GB"/>
    </style:style>
    <style:style style:name="T1584" style:parent-style-name="DefaultParagraphFont" style:family="text">
      <style:text-properties style:font-name-complex="Arial" fo:font-size="11pt" style:font-size-asian="11pt" style:font-size-complex="11pt" fo:language="en" style:language-asian="en" style:country-asian="GB"/>
    </style:style>
    <style:style style:name="P1585" style:parent-style-name="ListParagraph" style:family="paragraph">
      <style:paragraph-properties fo:text-align="justify"/>
    </style:style>
    <style:style style:name="T15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87" style:parent-style-name="DefaultParagraphFont" style:family="text">
      <style:text-properties style:font-name-complex="Arial" fo:font-size="11pt" style:font-size-asian="11pt" style:font-size-complex="11pt" fo:language="en" style:language-asian="en" style:country-asian="GB"/>
    </style:style>
    <style:style style:name="T1588" style:parent-style-name="DefaultParagraphFont" style:family="text">
      <style:text-properties style:font-name-complex="Arial" fo:font-size="11pt" style:font-size-asian="11pt" style:font-size-complex="11pt" fo:language="en" style:language-asian="en" style:country-asian="GB"/>
    </style:style>
    <style:style style:name="P1589" style:parent-style-name="ListParagraph" style:family="paragraph">
      <style:paragraph-properties fo:text-align="justify"/>
    </style:style>
    <style:style style:name="T15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91" style:parent-style-name="DefaultParagraphFont" style:family="text">
      <style:text-properties style:font-name-complex="Arial" fo:font-size="11pt" style:font-size-asian="11pt" style:font-size-complex="11pt" fo:language="en" style:language-asian="en" style:country-asian="GB"/>
    </style:style>
    <style:style style:name="T1592" style:parent-style-name="DefaultParagraphFont" style:family="text">
      <style:text-properties style:font-name-complex="Arial" fo:font-size="11pt" style:font-size-asian="11pt" style:font-size-complex="11pt" fo:language="en" style:language-asian="en" style:country-asian="GB"/>
    </style:style>
    <style:style style:name="P1593" style:parent-style-name="ListParagraph" style:family="paragraph">
      <style:paragraph-properties fo:text-align="justify"/>
    </style:style>
    <style:style style:name="T15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95" style:parent-style-name="DefaultParagraphFont" style:family="text">
      <style:text-properties style:font-name-complex="Arial" fo:font-size="11pt" style:font-size-asian="11pt" style:font-size-complex="11pt" fo:language="en" style:language-asian="en" style:country-asian="GB"/>
    </style:style>
    <style:style style:name="T1596" style:parent-style-name="DefaultParagraphFont" style:family="text">
      <style:text-properties style:font-name-complex="Arial" fo:font-size="11pt" style:font-size-asian="11pt" style:font-size-complex="11pt" fo:language="en" style:language-asian="en" style:country-asian="GB"/>
    </style:style>
    <style:style style:name="T1597" style:parent-style-name="DefaultParagraphFont" style:family="text">
      <style:text-properties style:font-name-complex="Arial" fo:font-size="11pt" style:font-size-asian="11pt" style:font-size-complex="11pt" fo:language="en" style:language-asian="en" style:country-asian="GB"/>
    </style:style>
    <style:style style:name="T1598" style:parent-style-name="DefaultParagraphFont" style:family="text">
      <style:text-properties style:font-name-complex="Arial" fo:font-size="11pt" style:font-size-asian="11pt" style:font-size-complex="11pt" fo:language="en" style:language-asian="en" style:country-asian="GB"/>
    </style:style>
    <style:style style:name="P15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00"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01" style:parent-style-name="ListParagraph" style:family="paragraph">
      <style:paragraph-properties fo:text-align="justify"/>
    </style:style>
    <style:style style:name="T16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03" style:parent-style-name="DefaultParagraphFont" style:family="text">
      <style:text-properties style:font-name-complex="Arial" fo:font-size="11pt" style:font-size-asian="11pt" style:font-size-complex="11pt" fo:language="en" style:language-asian="en" style:country-asian="GB"/>
    </style:style>
    <style:style style:name="T1604" style:parent-style-name="DefaultParagraphFont" style:family="text">
      <style:text-properties style:font-name-complex="Arial" fo:font-size="11pt" style:font-size-asian="11pt" style:font-size-complex="11pt" fo:language="en" style:language-asian="en" style:country-asian="GB"/>
    </style:style>
    <style:style style:name="T1605" style:parent-style-name="DefaultParagraphFont" style:family="text">
      <style:text-properties style:font-name-complex="Arial" fo:font-size="11pt" style:font-size-asian="11pt" style:font-size-complex="11pt" fo:language="en" style:language-asian="en" style:country-asian="GB"/>
    </style:style>
    <style:style style:name="T1606" style:parent-style-name="DefaultParagraphFont" style:family="text">
      <style:text-properties style:font-name-complex="Arial" fo:font-size="11pt" style:font-size-asian="11pt" style:font-size-complex="11pt" fo:language="en" style:language-asian="en" style:country-asian="GB"/>
    </style:style>
    <style:style style:name="T1607" style:parent-style-name="DefaultParagraphFont" style:family="text">
      <style:text-properties style:font-name-complex="Arial" fo:font-size="11pt" style:font-size-asian="11pt" style:font-size-complex="11pt" fo:language="en" style:language-asian="en" style:country-asian="GB"/>
    </style:style>
    <style:style style:name="T1608" style:parent-style-name="DefaultParagraphFont" style:family="text">
      <style:text-properties style:font-name-complex="Arial" fo:font-size="11pt" style:font-size-asian="11pt" style:font-size-complex="11pt" fo:language="en" style:language-asian="en" style:country-asian="GB"/>
    </style:style>
    <style:style style:name="T1609" style:parent-style-name="DefaultParagraphFont" style:family="text">
      <style:text-properties style:font-name-complex="Arial" fo:font-size="11pt" style:font-size-asian="11pt" style:font-size-complex="11pt" fo:language="en" style:language-asian="en" style:country-asian="GB"/>
    </style:style>
    <style:style style:name="P1610" style:parent-style-name="ListParagraph" style:family="paragraph">
      <style:paragraph-properties fo:text-align="justify"/>
    </style:style>
    <style:style style:name="T16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12" style:parent-style-name="DefaultParagraphFont" style:family="text">
      <style:text-properties style:font-name-complex="Arial" fo:font-size="11pt" style:font-size-asian="11pt" style:font-size-complex="11pt" fo:language="en" style:language-asian="en" style:country-asian="GB"/>
    </style:style>
    <style:style style:name="T1613" style:parent-style-name="DefaultParagraphFont" style:family="text">
      <style:text-properties style:font-name-complex="Arial" fo:font-size="11pt" style:font-size-asian="11pt" style:font-size-complex="11pt" fo:language="en" style:language-asian="en" style:country-asian="GB"/>
    </style:style>
    <style:style style:name="P161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15"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16" style:parent-style-name="ListParagraph" style:family="paragraph">
      <style:paragraph-properties fo:text-align="justify"/>
    </style:style>
    <style:style style:name="T16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18" style:parent-style-name="DefaultParagraphFont" style:family="text">
      <style:text-properties style:font-name-complex="Arial" fo:font-size="11pt" style:font-size-asian="11pt" style:font-size-complex="11pt" fo:language="en" style:language-asian="en" style:country-asian="GB"/>
    </style:style>
    <style:style style:name="T1619" style:parent-style-name="DefaultParagraphFont" style:family="text">
      <style:text-properties style:font-name-complex="Arial" fo:font-size="11pt" style:font-size-asian="11pt" style:font-size-complex="11pt" fo:language="en" style:language-asian="en" style:country-asian="GB"/>
    </style:style>
    <style:style style:name="T1620" style:parent-style-name="DefaultParagraphFont" style:family="text">
      <style:text-properties style:font-name-complex="Arial" fo:font-size="11pt" style:font-size-asian="11pt" style:font-size-complex="11pt" fo:language="en" style:language-asian="en" style:country-asian="GB"/>
    </style:style>
    <style:style style:name="T1621" style:parent-style-name="DefaultParagraphFont" style:family="text">
      <style:text-properties style:font-name-complex="Arial" fo:font-size="11pt" style:font-size-asian="11pt" style:font-size-complex="11pt" fo:language="en" style:language-asian="en" style:country-asian="GB"/>
    </style:style>
    <style:style style:name="T1622" style:parent-style-name="DefaultParagraphFont" style:family="text">
      <style:text-properties style:font-name-complex="Arial" fo:font-size="11pt" style:font-size-asian="11pt" style:font-size-complex="11pt" fo:language="en" style:language-asian="en" style:country-asian="GB"/>
    </style:style>
    <style:style style:name="P1623" style:parent-style-name="ListParagraph" style:family="paragraph">
      <style:paragraph-properties fo:text-align="justify"/>
    </style:style>
    <style:style style:name="T16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25" style:parent-style-name="DefaultParagraphFont" style:family="text">
      <style:text-properties style:font-name-complex="Arial" fo:font-size="11pt" style:font-size-asian="11pt" style:font-size-complex="11pt" fo:language="en" style:language-asian="en" style:country-asian="GB"/>
    </style:style>
    <style:style style:name="T1626" style:parent-style-name="DefaultParagraphFont" style:family="text">
      <style:text-properties style:font-name-complex="Arial" fo:font-size="11pt" style:font-size-asian="11pt" style:font-size-complex="11pt" fo:language="en" style:language-asian="en" style:country-asian="GB"/>
    </style:style>
    <style:style style:name="T1627" style:parent-style-name="DefaultParagraphFont" style:family="text">
      <style:text-properties style:font-name-complex="Arial" fo:font-size="11pt" style:font-size-asian="11pt" style:font-size-complex="11pt" fo:language="en" style:language-asian="en" style:country-asian="GB"/>
    </style:style>
    <style:style style:name="P162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29"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3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3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3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633"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34" style:parent-style-name="ListParagraph" style:family="paragraph">
      <style:paragraph-properties fo:text-align="justify"/>
    </style:style>
    <style:style style:name="T16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36" style:parent-style-name="DefaultParagraphFont" style:family="text">
      <style:text-properties style:font-name-complex="Arial" fo:font-size="11pt" style:font-size-asian="11pt" style:font-size-complex="11pt" fo:language="en" style:language-asian="en" style:country-asian="GB"/>
    </style:style>
    <style:style style:name="P1637" style:parent-style-name="ListParagraph" style:family="paragraph">
      <style:paragraph-properties fo:text-align="justify"/>
    </style:style>
    <style:style style:name="T16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39" style:parent-style-name="DefaultParagraphFont" style:family="text">
      <style:text-properties style:font-name-complex="Arial" fo:font-size="11pt" style:font-size-asian="11pt" style:font-size-complex="11pt" fo:language="en" style:language-asian="en" style:country-asian="GB"/>
    </style:style>
    <style:style style:name="T1640" style:parent-style-name="DefaultParagraphFont" style:family="text">
      <style:text-properties style:font-name-complex="Arial" fo:font-size="11pt" style:font-size-asian="11pt" style:font-size-complex="11pt" fo:language="en" style:language-asian="en" style:country-asian="GB"/>
    </style:style>
    <style:style style:name="P1641" style:parent-style-name="ListParagraph" style:family="paragraph">
      <style:paragraph-properties fo:text-align="justify"/>
    </style:style>
    <style:style style:name="T16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43" style:parent-style-name="DefaultParagraphFont" style:family="text">
      <style:text-properties style:font-name-complex="Arial" fo:font-size="11pt" style:font-size-asian="11pt" style:font-size-complex="11pt" fo:language="en" style:language-asian="en" style:country-asian="GB"/>
    </style:style>
    <style:style style:name="T1644" style:parent-style-name="DefaultParagraphFont" style:family="text">
      <style:text-properties style:font-name-complex="Arial" fo:font-size="11pt" style:font-size-asian="11pt" style:font-size-complex="11pt" fo:language="en" style:language-asian="en" style:country-asian="GB"/>
    </style:style>
    <style:style style:name="P164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4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4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48" style:parent-style-name="Normal" style:family="paragraph">
      <style:paragraph-properties fo:text-align="justify"/>
    </style:style>
    <style:style style:name="T1649"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650" style:parent-style-name="DefaultParagraphFont" style:family="text">
      <style:text-properties style:font-name-complex="Arial" fo:font-size="11pt" style:font-size-asian="11pt" style:font-size-complex="11pt" fo:language="en" style:language-asian="en" style:country-asian="GB"/>
    </style:style>
    <style:style style:name="P1651" style:parent-style-name="ListParagraph" style:family="paragraph">
      <style:paragraph-properties fo:text-align="justify"/>
    </style:style>
    <style:style style:name="T16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54" style:parent-style-name="DefaultParagraphFont" style:family="text">
      <style:text-properties style:font-name-complex="Arial" fo:font-size="11pt" style:font-size-asian="11pt" style:font-size-complex="11pt" fo:language="en" style:language-asian="en" style:country-asian="GB"/>
    </style:style>
    <style:style style:name="T1655" style:parent-style-name="DefaultParagraphFont" style:family="text">
      <style:text-properties style:font-name-complex="Arial" fo:font-size="11pt" style:font-size-asian="11pt" style:font-size-complex="11pt" fo:language="en" style:language-asian="en" style:country-asian="GB"/>
    </style:style>
    <style:style style:name="P165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5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59"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60" style:parent-style-name="ListParagraph" style:family="paragraph">
      <style:paragraph-properties fo:text-align="justify"/>
    </style:style>
    <style:style style:name="T16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63" style:parent-style-name="DefaultParagraphFont" style:family="text">
      <style:text-properties style:font-name-complex="Arial" fo:font-size="11pt" style:font-size-asian="11pt" style:font-size-complex="11pt" fo:language="en" style:language-asian="en" style:country-asian="GB"/>
    </style:style>
    <style:style style:name="T1664" style:parent-style-name="DefaultParagraphFont" style:family="text">
      <style:text-properties style:font-name-complex="Arial" fo:font-size="11pt" style:font-size-asian="11pt" style:font-size-complex="11pt" fo:language="en" style:language-asian="en" style:country-asian="GB"/>
    </style:style>
    <style:style style:name="P1665" style:parent-style-name="ListParagraph" style:family="paragraph">
      <style:paragraph-properties fo:text-align="justify"/>
    </style:style>
    <style:style style:name="T16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667" style:parent-style-name="DefaultParagraphFont" style:family="text">
      <style:text-properties style:font-name-complex="Arial" fo:font-size="11pt" style:font-size-asian="11pt" style:font-size-complex="11pt" fo:language="en" style:language-asian="en" style:country-asian="GB"/>
    </style:style>
    <style:style style:name="T1668" style:parent-style-name="DefaultParagraphFont" style:family="text">
      <style:text-properties style:font-name-complex="Arial" fo:font-size="11pt" style:font-size-asian="11pt" style:font-size-complex="11pt" fo:language="en" style:language-asian="en" style:country-asian="GB"/>
    </style:style>
    <style:style style:name="P166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2"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7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78"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83"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8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8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86"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8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89"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6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91" style:parent-style-name="Normal" style:family="paragraph">
      <style:text-properties style:font-name-complex="Arial" fo:font-size="11pt" style:font-size-asian="11pt" style:font-size-complex="11pt" fo:language="en" style:language-asian="en" style:country-asian="GB"/>
    </style:style>
    <style:style style:name="T169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93" style:parent-style-name="DefaultParagraphFont" style:family="text">
      <style:text-properties style:font-name-complex="Arial"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P1696" style:parent-style-name="Normal" style:family="paragraph">
      <style:paragraph-properties fo:text-align="justify"/>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P1699" style:parent-style-name="Normal" style:family="paragraph">
      <style:paragraph-properties fo:text-align="justify"/>
      <style:text-properties style:font-name-complex="Arial" style:font-weight-complex="bold" fo:font-size="11pt" style:font-size-asian="11pt" style:font-size-complex="11pt"/>
    </style:style>
    <style:style style:name="P1700" style:parent-style-name="Normal" style:family="paragraph">
      <style:paragraph-properties fo:text-align="justify"/>
      <style:text-properties style:font-name-complex="Arial" style:font-weight-complex="bold" fo:font-size="11pt" style:font-size-asian="11pt" style:font-size-complex="11pt"/>
    </style:style>
    <style:style style:name="P1701" style:parent-style-name="Normal" style:family="paragraph">
      <style:text-properties style:font-name-complex="Arial" style:font-weight-complex="bold" fo:font-size="11pt" style:font-size-asian="11pt" style:font-size-complex="11pt"/>
    </style:style>
    <style:style style:name="P1702" style:parent-style-name="Normal" style:family="paragraph">
      <style:text-properties style:font-name-complex="Arial" style:font-weight-complex="bold" fo:font-size="11pt" style:font-size-asian="11pt" style:font-size-complex="11pt"/>
    </style:style>
    <style:style style:name="P1703" style:parent-style-name="Normal" style:family="paragraph">
      <style:paragraph-properties fo:border="0.0069in solid #000000" fo:padding-top="0.0138in" fo:padding-left="0.0555in" fo:padding-bottom="0.0138in" fo:padding-right="0.0555in" style:shadow="none" fo:background-color="#DBE5F1"/>
    </style:style>
    <style:style style:name="T1704" style:parent-style-name="DefaultParagraphFont" style:family="text">
      <style:text-properties style:font-name-complex="Arial" fo:font-weight="bold" style:font-weight-asian="bold" style:font-weight-complex="bold" fo:font-size="14pt" style:font-size-asian="14pt" style:font-size-complex="11pt"/>
    </style:style>
    <style:style style:name="T1705" style:parent-style-name="DefaultParagraphFont" style:family="text">
      <style:text-properties style:font-name-complex="Arial" style:font-weight-complex="bold" fo:font-size="10pt" style:font-size-asian="10pt" style:font-size-complex="10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style:text-properties style:font-name-complex="Arial" fo:font-size="11pt" style:font-size-asian="11pt" style:font-size-complex="11pt"/>
    </style:style>
    <style:style style:name="P1708" style:parent-style-name="Normal" style:family="paragraph">
      <style:paragraph-properties fo:text-align="justify"/>
      <style:text-properties style:font-name-complex="Arial" fo:font-size="11pt" style:font-size-asian="11pt" style:font-size-complex="11pt"/>
    </style:style>
    <style:style style:name="P170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10" style:parent-style-name="Normal" style:family="paragraph">
      <style:paragraph-properties fo:text-align="justify"/>
      <style:text-properties style:font-name-complex="Arial" fo:font-size="11pt" style:font-size-asian="11pt" style:font-size-complex="11pt"/>
    </style:style>
    <style:style style:name="P1711" style:parent-style-name="Normal" style:family="paragraph">
      <style:paragraph-properties fo:text-align="justify"/>
      <style:text-properties style:font-name-complex="Arial" fo:font-size="11pt" style:font-size-asian="11pt" style:font-size-complex="11pt"/>
    </style:style>
    <style:style style:name="P171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1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15" style:parent-style-name="ListParagraph" style:family="paragraph">
      <style:paragraph-properties fo:text-align="justify" fo:margin-left="0.25in">
        <style:tab-stops/>
      </style:paragraph-properties>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fo:font-size="10.5pt" style:font-size-asian="10.5pt" style:font-size-complex="10.5pt"/>
    </style:style>
    <style:style style:name="P1719" style:parent-style-name="Normal" style:family="paragraph">
      <style:paragraph-properties fo:text-align="justify"/>
      <style:text-properties style:font-name-complex="Arial" fo:font-size="11pt" style:font-size-asian="11pt" style:font-size-complex="11pt"/>
    </style:style>
    <style:style style:name="P172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21" style:parent-style-name="Normal" style:family="paragraph">
      <style:paragraph-properties fo:text-align="justify"/>
      <style:text-properties style:font-name-complex="Arial" fo:font-size="11pt" style:font-size-asian="11pt" style:font-size-complex="11pt"/>
    </style:style>
    <style:style style:name="P1722" style:parent-style-name="Normal" style:family="paragraph">
      <style:paragraph-properties fo:text-align="justify"/>
      <style:text-properties style:font-name-complex="Arial" fo:font-size="11pt" style:font-size-asian="11pt" style:font-size-complex="11pt"/>
    </style:style>
    <style:style style:name="P1723" style:parent-style-name="ListParagraph" style:family="paragraph">
      <style:paragraph-properties fo:text-align="justify"/>
      <style:text-properties style:font-name-complex="Arial" fo:font-size="11pt" style:font-size-asian="11pt" style:font-size-complex="11pt"/>
    </style:style>
    <style:style style:name="P1724" style:parent-style-name="ListParagraph" style:family="paragraph">
      <style:paragraph-properties fo:text-align="justify"/>
      <style:text-properties style:font-name-complex="Arial" fo:font-size="11pt" style:font-size-asian="11pt" style:font-size-complex="11pt"/>
    </style:style>
    <style:style style:name="P1725" style:parent-style-name="ListParagraph" style:family="paragraph">
      <style:paragraph-properties fo:text-align="justify"/>
      <style:text-properties style:font-name-complex="Arial" fo:font-size="11pt" style:font-size-asian="11pt" style:font-size-complex="11pt"/>
    </style:style>
    <style:style style:name="P1726" style:parent-style-name="ListParagraph" style:family="paragraph">
      <style:paragraph-properties fo:text-align="justify"/>
      <style:text-properties style:font-name-complex="Arial" fo:font-size="11pt" style:font-size-asian="11pt" style:font-size-complex="11pt"/>
    </style:style>
    <style:style style:name="P1727" style:parent-style-name="Normal" style:family="paragraph">
      <style:paragraph-properties fo:text-align="justify"/>
      <style:text-properties style:font-name-complex="Arial" fo:font-size="11pt" style:font-size-asian="11pt" style:font-size-complex="11pt"/>
    </style:style>
    <style:style style:name="P1728" style:parent-style-name="Normal" style:family="paragraph">
      <style:paragraph-properties fo:text-align="justify"/>
      <style:text-properties style:font-name-complex="Arial" fo:font-size="11pt" style:font-size-asian="11pt" style:font-size-complex="11pt"/>
    </style:style>
    <style:style style:name="P1729" style:parent-style-name="Normal" style:family="paragraph">
      <style:paragraph-properties fo:text-align="justify"/>
      <style:text-properties style:font-name-complex="Arial" fo:font-size="11pt" style:font-size-asian="11pt" style:font-size-complex="11pt"/>
    </style:style>
    <style:style style:name="P173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31" style:parent-style-name="Normal" style:family="paragraph">
      <style:paragraph-properties fo:text-align="justify"/>
      <style:text-properties style:font-name-complex="Arial" style:font-weight-complex="bold" fo:font-size="11pt" style:font-size-asian="11pt" style:font-size-complex="11pt"/>
    </style:style>
    <style:style style:name="P1732" style:parent-style-name="ListParagraph" style:family="paragraph">
      <style:paragraph-properties fo:text-align="justify"/>
      <style:text-properties style:font-name-complex="Arial" style:font-weight-complex="bold" fo:font-size="11pt" style:font-size-asian="11pt" style:font-size-complex="11pt"/>
    </style:style>
    <style:style style:name="P1733" style:parent-style-name="ListParagraph" style:family="paragraph">
      <style:paragraph-properties fo:text-align="justify"/>
      <style:text-properties style:font-name-complex="Arial" style:font-weight-complex="bold" fo:font-size="11pt" style:font-size-asian="11pt" style:font-size-complex="11pt"/>
    </style:style>
    <style:style style:name="P1734" style:parent-style-name="Normal" style:family="paragraph">
      <style:paragraph-properties fo:text-align="justify"/>
      <style:text-properties style:font-name-complex="Arial" style:font-weight-complex="bold" fo:font-size="11pt" style:font-size-asian="11pt" style:font-size-complex="11pt"/>
    </style:style>
    <style:style style:name="P1735" style:parent-style-name="Normal" style:family="paragraph">
      <style:paragraph-properties fo:text-align="justify"/>
      <style:text-properties style:font-name-complex="Arial" style:font-weight-complex="bold" fo:font-size="11pt" style:font-size-asian="11pt" style:font-size-complex="11pt"/>
    </style:style>
    <style:style style:name="P1736" style:parent-style-name="Normal" style:family="paragraph">
      <style:paragraph-properties fo:text-align="justify"/>
      <style:text-properties style:font-name-complex="Arial" style:font-weight-complex="bold" fo:font-size="11pt" style:font-size-asian="11pt" style:font-size-complex="11pt"/>
    </style:style>
    <style:style style:name="P1737" style:parent-style-name="Normal" style:family="paragraph">
      <style:paragraph-properties fo:text-align="justify"/>
      <style:text-properties style:font-name-complex="Arial" style:font-weight-complex="bold" fo:font-size="11pt" style:font-size-asian="11pt" style:font-size-complex="11pt"/>
    </style:style>
    <style:style style:name="P1738" style:parent-style-name="Normal" style:family="paragraph">
      <style:paragraph-properties fo:text-align="justify"/>
      <style:text-properties style:font-name-complex="Arial" style:font-weight-complex="bold" fo:font-size="11pt" style:font-size-asian="11pt" style:font-size-complex="11pt"/>
    </style:style>
    <style:style style:name="P173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40" style:parent-style-name="Normal" style:family="paragraph">
      <style:paragraph-properties fo:text-align="justify"/>
      <style:text-properties style:font-name-complex="Arial" fo:font-size="11pt" style:font-size-asian="11pt" style:font-size-complex="11pt"/>
    </style:style>
    <style:style style:name="P1741" style:parent-style-name="Normal" style:family="paragraph">
      <style:paragraph-properties fo:text-align="justify"/>
      <style:text-properties style:font-name-complex="Arial" fo:font-size="11pt" style:font-size-asian="11pt" style:font-size-complex="11pt"/>
    </style:style>
    <style:style style:name="P1742" style:parent-style-name="Normal" style:family="paragraph">
      <style:paragraph-properties fo:text-align="justify"/>
      <style:text-properties style:font-name-complex="Arial" fo:font-size="11pt" style:font-size-asian="11pt" style:font-size-complex="11pt"/>
    </style:style>
    <style:style style:name="P1743" style:parent-style-name="Normal" style:family="paragraph">
      <style:paragraph-properties fo:text-align="justify"/>
      <style:text-properties style:font-name-complex="Arial" fo:font-size="11pt" style:font-size-asian="11pt" style:font-size-complex="11pt"/>
    </style:style>
    <style:style style:name="P1744" style:parent-style-name="Normal" style:family="paragraph">
      <style:paragraph-properties fo:text-align="justify"/>
      <style:text-properties style:font-name-complex="Arial" fo:font-size="11pt" style:font-size-asian="11pt" style:font-size-complex="11pt"/>
    </style:style>
    <style:style style:name="P1745" style:parent-style-name="Normal" style:family="paragraph">
      <style:paragraph-properties fo:text-align="justify"/>
      <style:text-properties style:font-name-complex="Arial" fo:font-size="11pt" style:font-size-asian="11pt" style:font-size-complex="11pt"/>
    </style:style>
    <style:style style:name="P1746" style:parent-style-name="Normal" style:family="paragraph">
      <style:paragraph-properties fo:text-align="justify"/>
      <style:text-properties style:font-name-complex="Arial" fo:font-size="11pt" style:font-size-asian="11pt" style:font-size-complex="11pt"/>
    </style:style>
    <style:style style:name="P1747" style:parent-style-name="Normal" style:family="paragraph">
      <style:paragraph-properties fo:border="0.0069in solid #000000" fo:padding-top="0.0138in" fo:padding-left="0.0555in" fo:padding-bottom="0.0138in" fo:padding-right="0.0555in" style:shadow="none" fo:background-color="#DBE5F1"/>
    </style:style>
    <style:style style:name="T1748" style:parent-style-name="DefaultParagraphFont" style:family="text">
      <style:text-properties fo:font-weight="bold" style:font-weight-asian="bold" fo:font-size="14pt" style:font-size-asian="14pt" style:font-size-complex="11pt"/>
    </style:style>
    <style:style style:name="T1749" style:parent-style-name="DefaultParagraphFont" style:family="text">
      <style:text-properties fo:font-weight="bold" style:font-weight-asian="bold" fo:font-size="14pt" style:font-size-asian="14pt" style:font-size-complex="11pt"/>
    </style:style>
    <style:style style:name="T1750" style:parent-style-name="DefaultParagraphFont" style:family="text">
      <style:text-properties fo:font-size="10pt" style:font-size-asian="10pt" style:font-size-complex="10pt"/>
    </style:style>
    <style:style style:name="P1751" style:parent-style-name="Normal" style:family="paragraph">
      <style:text-properties style:font-name-complex="Arial" fo:font-weight="bold" style:font-weight-asian="bold" fo:font-size="11pt" style:font-size-asian="11pt" style:font-size-complex="11pt"/>
    </style:style>
    <style:style style:name="T1752" style:parent-style-name="DefaultParagraphFont" style:family="text">
      <style:text-properties style:font-name-complex="Arial" fo:font-weight="bold" style:font-weight-asian="bold" style:font-weight-complex="bold" fo:font-size="11pt" style:font-size-asian="11pt" style:font-size-complex="11pt"/>
    </style:style>
    <style:style style:name="T1753" style:parent-style-name="DefaultParagraphFont" style:family="text">
      <style:text-properties style:font-name-complex="Arial" style:font-weight-complex="bold" fo:font-size="11pt" style:font-size-asian="11pt" style:font-size-complex="11pt"/>
    </style:style>
    <style:style style:name="P1754" style:parent-style-name="Normal" style:family="paragraph">
      <style:text-properties style:font-name-complex="Arial" style:font-weight-complex="bold" fo:font-size="11pt" style:font-size-asian="11pt" style:font-size-complex="11pt"/>
    </style:style>
    <style:style style:name="P175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56" style:parent-style-name="Normal" style:family="paragraph">
      <style:paragraph-properties fo:text-align="justify"/>
      <style:text-properties style:font-name-complex="Arial" fo:font-size="11pt" style:font-size-asian="11pt" style:font-size-complex="11pt"/>
    </style:style>
    <style:style style:name="P1757" style:parent-style-name="Normal" style:family="paragraph">
      <style:paragraph-properties fo:text-align="justify"/>
      <style:text-properties style:font-name-complex="Arial"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P1765" style:parent-style-name="Normal" style:family="paragraph">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67" style:parent-style-name="DefaultParagraphFont" style:family="text">
      <style:text-properties style:font-name-complex="Arial" fo:font-size="11pt" style:font-size-asian="11pt" style:font-size-complex="11pt"/>
    </style:style>
    <style:style style:name="P1768" style:parent-style-name="Normal" style:family="paragraph">
      <style:paragraph-properties fo:text-align="justify"/>
      <style:text-properties style:font-name-complex="Arial" fo:font-size="11pt" style:font-size-asian="11pt" style:font-size-complex="11pt"/>
    </style:style>
    <style:style style:name="P1769" style:parent-style-name="Normal" style:family="paragraph">
      <style:paragraph-properties fo:text-align="justify"/>
      <style:text-properties style:font-name-complex="Arial" fo:font-size="11pt" style:font-size-asian="11pt" style:font-size-complex="11pt"/>
    </style:style>
    <style:style style:name="P1770" style:parent-style-name="Normal" style:family="paragraph">
      <style:paragraph-properties fo:text-align="justify"/>
      <style:text-properties style:font-name-complex="Arial" fo:font-size="11pt" style:font-size-asian="11pt" style:font-size-complex="11pt"/>
    </style:style>
    <style:style style:name="P1771" style:parent-style-name="Normal" style:family="paragraph">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773" style:parent-style-name="Normal" style:family="paragraph">
      <style:paragraph-properties fo:text-align="justify"/>
      <style:text-properties style:font-name-complex="Arial" fo:font-size="11pt" style:font-size-asian="11pt" style:font-size-complex="11pt"/>
    </style:style>
    <style:style style:name="P1774" style:parent-style-name="Normal" style:family="paragraph">
      <style:paragraph-properties fo:text-align="justify"/>
      <style:text-properties style:font-name-complex="Arial" fo:font-size="11pt" style:font-size-asian="11pt" style:font-size-complex="11pt"/>
    </style:style>
    <style:style style:name="P1775" style:parent-style-name="Normal" style:family="paragraph">
      <style:paragraph-properties fo:text-align="justify"/>
      <style:text-properties style:font-name-complex="Arial" fo:font-size="11pt" style:font-size-asian="11pt" style:font-size-complex="11pt"/>
    </style:style>
    <style:style style:name="P177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7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78" style:parent-style-name="Normal" style:family="paragraph">
      <style:paragraph-properties fo:text-align="justify"/>
      <style:text-properties style:font-name-complex="Arial" fo:font-size="11pt" style:font-size-asian="11pt" style:font-size-complex="11pt"/>
    </style:style>
    <style:style style:name="P1779" style:parent-style-name="Normal" style:family="paragraph">
      <style:paragraph-properties fo:text-align="justify"/>
      <style:text-properties style:font-name-complex="Arial" fo:font-size="11pt" style:font-size-asian="11pt" style:font-size-complex="11pt"/>
    </style:style>
    <style:style style:name="P1780" style:parent-style-name="Normal" style:family="paragraph">
      <style:paragraph-properties fo:text-align="justify"/>
      <style:text-properties style:font-name-complex="Arial" fo:font-size="11pt" style:font-size-asian="11pt" style:font-size-complex="11pt"/>
    </style:style>
    <style:style style:name="P178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82" style:parent-style-name="Normal" style:family="paragraph">
      <style:paragraph-properties fo:text-align="justify"/>
    </style:style>
    <style:style style:name="T1783" style:parent-style-name="DefaultParagraphFont" style:family="text">
      <style:text-properties style:font-name-complex="Arial" fo:font-weight="bold" style:font-weight-asian="bold" style:font-weight-complex="bold" fo:font-size="11pt" style:font-size-asian="11pt" style:font-size-complex="11pt"/>
    </style:style>
    <style:style style:name="T1784" style:parent-style-name="DefaultParagraphFont" style:family="text">
      <style:text-properties style:font-name-complex="Arial" style:font-weight-complex="bold" fo:font-size="11pt" style:font-size-asian="11pt" style:font-size-complex="11pt"/>
    </style:style>
    <style:style style:name="P1785" style:parent-style-name="Normal" style:family="paragraph">
      <style:paragraph-properties fo:text-align="justify"/>
      <style:text-properties style:font-name-complex="Arial" style:font-weight-complex="bold" fo:font-size="11pt" style:font-size-asian="11pt" style:font-size-complex="11pt"/>
    </style:style>
    <style:style style:name="P1786" style:parent-style-name="Normal" style:family="paragraph">
      <style:paragraph-properties fo:text-align="justify"/>
      <style:text-properties style:font-name-complex="Arial" style:font-weight-complex="bold" fo:font-size="11pt" style:font-size-asian="11pt" style:font-size-complex="11pt"/>
    </style:style>
    <style:style style:name="P1787" style:parent-style-name="Normal" style:family="paragraph">
      <style:paragraph-properties fo:text-align="justify"/>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T1790" style:parent-style-name="DefaultParagraphFont" style:family="text">
      <style:text-properties style:font-name-complex="Arial" style:font-weight-complex="bold" fo:font-size="11pt" style:font-size-asian="11pt" style:font-size-complex="11pt"/>
    </style:style>
    <style:style style:name="T1791" style:parent-style-name="DefaultParagraphFont" style:family="text">
      <style:text-properties style:font-name-complex="Arial" style:font-weight-complex="bold" fo:font-size="11pt" style:font-size-asian="11pt" style:font-size-complex="11pt"/>
    </style:style>
    <style:style style:name="P1792" style:parent-style-name="Normal" style:family="paragraph">
      <style:text-properties style:font-name-complex="Arial" fo:font-weight="bold" style:font-weight-asian="bold" fo:font-size="11pt" style:font-size-asian="11pt" style:font-size-complex="11pt"/>
    </style:style>
    <style:style style:name="P1793" style:parent-style-name="Normal" style:family="paragraph">
      <style:text-properties style:font-name-complex="Arial" fo:font-weight="bold" style:font-weight-asian="bold"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P1795" style:parent-style-name="Normal" style:family="paragraph">
      <style:text-properties style:font-name-complex="Arial" fo:font-size="11pt" style:font-size-asian="11pt" style:font-size-complex="11pt"/>
    </style:style>
    <style:style style:name="TableColumn1797" style:family="table-column">
      <style:table-column-properties style:column-width="2.9534in"/>
    </style:style>
    <style:style style:name="TableColumn1798" style:family="table-column">
      <style:table-column-properties style:column-width="3.9375in"/>
    </style:style>
    <style:style style:name="Table1796" style:family="table">
      <style:table-properties style:width="6.8909in" fo:margin-left="0.1736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style>
    <style:style style:name="S1" style:family="section">
      <style:section-properties fo:margin-left="0in" fo:margin-right="0in" style:writing-mode="lr-tb"/>
    </style:style>
    <style:style style:name="P180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810" style:parent-style-name="Normal" style:family="paragraph">
      <style:paragraph-properties fo:break-before="page"/>
      <style:text-properties fo:font-weight="bold" style:font-weight-asian="bold" fo:font-size="11pt" style:font-size-asian="11pt"/>
    </style:style>
    <style:style style:name="P181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81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style:text-properties fo:font-size="11pt" style:font-size-asian="11pt" style:font-size-complex="11pt"/>
    </style:style>
    <style:style style:name="P1815" style:parent-style-name="Normal" style:family="paragraph">
      <style:paragraph-properties fo:text-align="justify"/>
      <style:text-properties fo:font-size="11pt" style:font-size-asian="11pt" style:font-size-complex="11pt"/>
    </style:style>
    <style:style style:name="P1816" style:parent-style-name="Normal" style:family="paragraph">
      <style:paragraph-properties fo:text-align="justify"/>
      <style:text-properties fo:font-size="11pt" style:font-size-asian="11pt" style:font-size-complex="11pt"/>
    </style:style>
    <style:style style:name="P1817" style:parent-style-name="ListParagraph" style:family="paragraph">
      <style:paragraph-properties fo:text-align="justify"/>
      <style:text-properties fo:font-size="11pt" style:font-size-asian="11pt" style:font-size-complex="11pt"/>
    </style:style>
    <style:style style:name="P1818" style:parent-style-name="ListParagraph" style:family="paragraph">
      <style:text-properties fo:font-size="11pt" style:font-size-asian="11pt" style:font-size-complex="11pt"/>
    </style:style>
    <style:style style:name="P1819" style:parent-style-name="ListParagraph" style:family="paragraph">
      <style:text-properties fo:font-size="11pt" style:font-size-asian="11pt" style:font-size-complex="11pt"/>
    </style:style>
    <style:style style:name="P1820" style:parent-style-name="ListParagraph" style:family="paragraph">
      <style:text-properties fo:font-size="11pt" style:font-size-asian="11pt" style:font-size-complex="11pt"/>
    </style:style>
    <style:style style:name="P1821" style:parent-style-name="CommentText" style:family="paragraph">
      <style:text-properties fo:font-size="11pt" style:font-size-asian="11pt" style:font-size-complex="11pt"/>
    </style:style>
    <style:style style:name="P1822" style:parent-style-name="ListParagraph" style:family="paragraph">
      <style:text-properties fo:font-size="11pt" style:font-size-asian="11pt" style:font-size-complex="11pt"/>
    </style:style>
    <style:style style:name="P1823" style:parent-style-name="Normal" style:family="paragraph">
      <style:text-properties fo:font-weight="bold" style:font-weight-asian="bold" fo:font-size="11pt" style:font-size-asian="11pt" style:font-size-complex="11pt"/>
    </style:style>
    <style:style style:name="P1824" style:parent-style-name="Normal" style:family="paragraph">
      <style:paragraph-properties fo:text-align="justify"/>
      <style:text-properties fo:font-size="11pt" style:font-size-asian="11pt" style:font-size-complex="11pt"/>
    </style:style>
    <style:style style:name="P1825" style:parent-style-name="Normal" style:family="paragraph">
      <style:paragraph-properties fo:text-align="justify"/>
      <style:text-properties fo:font-size="11pt" style:font-size-asian="11pt" style:font-size-complex="11pt"/>
    </style:style>
    <style:style style:name="P1826" style:parent-style-name="Normal" style:family="paragraph">
      <style:paragraph-properties fo:text-align="justify"/>
      <style:text-properties fo:font-size="11pt" style:font-size-asian="11pt" style:font-size-complex="11pt"/>
    </style:style>
    <style:style style:name="P1827" style:parent-style-name="Normal" style:family="paragraph">
      <style:text-properties fo:font-weight="bold" style:font-weight-asian="bold" fo:font-size="11pt" style:font-size-asian="11pt" style:font-size-complex="11pt"/>
    </style:style>
    <style:style style:name="P1828" style:parent-style-name="Normal" style:family="paragraph">
      <style:text-properties fo:font-weight="bold" style:font-weight-asian="bold"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text-properties fo:font-size="11pt" style:font-size-asian="11pt" style:font-size-complex="11pt"/>
    </style:style>
    <style:style style:name="P1831" style:parent-style-name="Normal" style:family="paragraph">
      <style:paragraph-properties fo:text-align="justify"/>
      <style:text-properties fo:font-size="11pt" style:font-size-asian="11pt" style:font-size-complex="11pt"/>
    </style:style>
    <style:style style:name="P1832" style:parent-style-name="ListParagraph" style:family="paragraph">
      <style:paragraph-properties fo:text-align="justify"/>
      <style:text-properties fo:font-size="11pt" style:font-size-asian="11pt" style:font-size-complex="11pt"/>
    </style:style>
    <style:style style:name="P1833" style:parent-style-name="ListParagraph" style:family="paragraph">
      <style:paragraph-properties fo:text-align="justify"/>
      <style:text-properties fo:font-size="11pt" style:font-size-asian="11pt" style:font-size-complex="11pt"/>
    </style:style>
    <style:style style:name="P1834" style:parent-style-name="ListParagraph" style:family="paragraph">
      <style:paragraph-properties fo:text-align="justify"/>
      <style:text-properties fo:font-size="11pt" style:font-size-asian="11pt" style:font-size-complex="11pt"/>
    </style:style>
    <style:style style:name="P1835" style:parent-style-name="ListParagraph" style:family="paragraph">
      <style:paragraph-properties fo:text-align="justify"/>
      <style:text-properties fo:font-size="11pt" style:font-size-asian="11pt" style:font-size-complex="11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text-properties fo:font-size="11pt" style:font-size-asian="11pt" style:font-size-complex="11pt"/>
    </style:style>
    <style:style style:name="TableColumn1842" style:family="table-column">
      <style:table-column-properties style:column-width="3.8159in"/>
    </style:style>
    <style:style style:name="TableColumn1843" style:family="table-column">
      <style:table-column-properties style:column-width="3.4201in"/>
    </style:style>
    <style:style style:name="Table1841" style:family="table">
      <style:table-properties style:width="7.2361in"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9pt" style:font-size-asian="9pt" style:font-size-complex="9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9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font-size-complex="9pt"/>
    </style:style>
    <style:style style:name="P1864" style:parent-style-name="Normal" style:family="paragraph">
      <style:text-properties fo:font-size="9pt" style:font-size-asian="9pt" style:font-size-complex="9pt"/>
    </style:style>
    <style:style style:name="P1865" style:parent-style-name="Normal" style:family="paragraph">
      <style:text-properties fo:font-size="9pt" style:font-size-asian="9pt" style:font-size-complex="9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9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9pt" style:font-size-asian="9pt" style:font-size-complex="9pt"/>
    </style:style>
    <style:style style:name="P1882" style:parent-style-name="Normal" style:family="paragraph">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9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9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font-size-complex="9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9pt"/>
    </style:style>
    <style:style style:name="P19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907" style:parent-style-name="Normal" style:family="paragraph">
      <style:text-properties fo:font-size="11pt" style:font-size-asian="11pt" style:font-size-complex="11pt"/>
    </style:style>
    <style:style style:name="P1908" style:parent-style-name="Normal" style:master-page-name="MP3" style:family="paragraph">
      <style:paragraph-properties fo:keep-with-next="always" fo:break-before="page" fo:text-align="center" style:page-number="1"/>
      <style:text-properties fo:font-weight="bold" style:font-weight-asian="bold" fo:font-size="16pt" style:font-size-asian="16pt" style:font-size-complex="16pt"/>
    </style:style>
    <style:style style:name="P1913" style:parent-style-name="Normal" style:family="paragraph">
      <style:text-properties style:font-name-complex="Arial" fo:font-size="10pt" style:font-size-asian="10pt" style:font-size-complex="10pt"/>
    </style:style>
    <style:style style:name="P1914" style:parent-style-name="Normal" style:family="paragraph">
      <style:paragraph-properties fo:keep-with-next="always" fo:text-align="justify"/>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fo:font-size="10pt" style:font-size-asian="10pt" style:font-size-complex="10pt" style:language-asian="en" style:country-asian="GB"/>
    </style:style>
    <style:style style:name="T1917" style:parent-style-name="DefaultParagraphFont" style:family="text">
      <style:text-properties style:font-name-complex="Arial" fo:font-size="10pt" style:font-size-asian="10pt" style:font-size-complex="10pt" style:language-asian="en" style:country-asian="GB"/>
    </style:style>
    <style:style style:name="T1918" style:parent-style-name="DefaultParagraphFont" style:family="text">
      <style:text-properties style:font-name-complex="Arial"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P1920"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921" style:parent-style-name="Normal" style:family="paragraph">
      <style:paragraph-properties fo:margin-top="0.0277in" fo:margin-bottom="0.0277in"/>
    </style:style>
    <style:style style:name="T1922" style:parent-style-name="DefaultParagraphFont" style:family="text">
      <style:text-properties style:font-name-complex="Arial" fo:font-size="10pt" style:font-size-asian="10pt" style:font-size-complex="10pt" style:language-asian="en" style:country-asian="GB"/>
    </style:style>
    <style:style style:name="T1923" style:parent-style-name="DefaultParagraphFont" style:family="text">
      <style:text-properties style:font-name-complex="Arial" fo:font-size="10pt" style:font-size-asian="10pt" style:font-size-complex="10pt" style:language-asian="en" style:country-asian="GB"/>
    </style:style>
    <style:style style:name="P192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926" style:family="table-column">
      <style:table-column-properties style:column-width="7.2361in"/>
    </style:style>
    <style:style style:name="Table1925" style:family="table">
      <style:table-properties style:width="7.2361in"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fo:text-align="center"/>
      <style:text-properties fo:font-size="10pt" style:font-size-asian="10pt" style:font-size-complex="10pt"/>
    </style:style>
    <style:style style:name="P1930" style:parent-style-name="Normal" style:family="paragraph">
      <style:paragraph-properties fo:keep-with-next="always" fo:text-align="center"/>
    </style:style>
    <style:style style:name="T1931" style:parent-style-name="DefaultParagraphFont" style:family="text">
      <style:text-properties fo:font-size="10pt" style:font-size-asian="10pt" style:font-size-complex="10pt"/>
    </style:style>
    <style:style style:name="T1932" style:parent-style-name="DefaultParagraphFont" style:family="text">
      <style:text-properties fo:font-size="10pt" style:font-size-asian="10pt" style:font-size-complex="10pt"/>
    </style:style>
    <style:style style:name="P1933" style:parent-style-name="Normal" style:family="paragraph">
      <style:paragraph-properties fo:keep-with-next="always"/>
      <style:text-properties style:font-name-complex="Arial" fo:color="#1F497D" fo:font-size="10pt" style:font-size-asian="10pt" style:font-size-complex="10pt"/>
    </style:style>
    <style:style style:name="TableColumn1935" style:family="table-column">
      <style:table-column-properties style:column-width="3.9201in"/>
    </style:style>
    <style:style style:name="TableColumn1936" style:family="table-column">
      <style:table-column-properties style:column-width="0.8333in"/>
    </style:style>
    <style:style style:name="Table1934" style:family="table">
      <style:table-properties style:width="4.7534in" fo:margin-left="1.1666in" table:align="left"/>
    </style:style>
    <style:style style:name="TableRow1937" style:family="table-row">
      <style:table-row-properties style:min-row-height="0.18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42" style:family="table-row">
      <style:table-row-properties style:min-row-height="0.18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complex="Arial" fo:font-size="10pt" style:font-size-asian="10pt" style:font-size-complex="10pt" style:language-asian="en" style:country-asian="GB"/>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47" style:family="table-row">
      <style:table-row-properties style:min-row-height="0.18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complex="Arial" fo:font-size="10pt" style:font-size-asian="10pt" style:font-size-complex="10pt" style:language-asian="en" style:country-asian="GB"/>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52" style:family="table-row">
      <style:table-row-properties style:min-row-height="0.18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complex="Arial" fo:font-size="10pt" style:font-size-asian="10pt" style:font-size-complex="10pt" style:language-asian="en" style:country-asian="GB"/>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57" style:family="table-row">
      <style:table-row-properties style:min-row-height="0.18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complex="Arial" fo:font-size="10pt" style:font-size-asian="10pt" style:font-size-complex="10pt" style:language-asian="en" style:country-asian="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62" style:family="table-row">
      <style:table-row-properties style:min-row-height="0.18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complex="Arial" fo:font-size="10pt" style:font-size-asian="10pt" style:font-size-complex="10pt" style:language-asian="en" style:country-asian="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complex="Arial" fo:font-size="10pt" style:font-size-asian="10pt" style:font-size-complex="10pt" style:language-asian="en" style:country-asian="GB"/>
    </style:style>
    <style:style style:name="P1967" style:parent-style-name="Normal" style:family="paragraph">
      <style:paragraph-properties fo:keep-with-next="always"/>
      <style:text-properties style:font-name-complex="Arial" fo:color="#1F497D" fo:font-size="10pt" style:font-size-asian="10pt" style:font-size-complex="10pt"/>
    </style:style>
    <style:style style:name="P1968" style:parent-style-name="Normal" style:family="paragraph">
      <style:paragraph-properties fo:keep-with-next="always"/>
      <style:text-properties style:font-name-complex="Arial" fo:color="#1F497D" fo:font-size="10pt" style:font-size-asian="10pt" style:font-size-complex="10pt"/>
    </style:style>
    <style:style style:name="P1969" style:parent-style-name="Normal" style:family="paragraph">
      <style:paragraph-properties fo:keep-with-next="always"/>
      <style:text-properties style:font-name-complex="Arial" fo:font-size="10pt" style:font-size-asian="10pt" style:font-size-complex="10pt"/>
    </style:style>
    <style:style style:name="P1970" style:parent-style-name="Normal" style:family="paragraph">
      <style:text-properties fo:font-style="italic" style:font-style-asian="italic" fo:font-size="11pt" style:font-size-asian="11pt" style:font-size-complex="11pt"/>
    </style:style>
    <style:style style:name="TableColumn1972" style:family="table-column">
      <style:table-column-properties style:column-width="7.2361in"/>
    </style:style>
    <style:style style:name="Table1971" style:family="table">
      <style:table-properties style:width="7.2361in" fo:margin-left="0in" table:align="left"/>
    </style:style>
    <style:style style:name="TableRow1973" style:family="table-row">
      <style:table-row-properties/>
    </style:style>
    <style:style style:name="TableCell19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75" style:parent-style-name="Normal" style:family="paragraph">
      <style:paragraph-properties fo:margin-top="0.0277in" fo:margin-bottom="0.0277in"/>
    </style:style>
    <style:style style:name="T1976" style:parent-style-name="DefaultParagraphFont" style:family="text">
      <style:text-properties style:font-name-complex="Arial" fo:font-weight="bold" style:font-weight-asian="bold" fo:background-color="#D9D9D9"/>
    </style:style>
    <style:style style:name="TableRow1977" style:family="table-row">
      <style:table-row-properties/>
    </style:style>
    <style:style style:name="TableCell19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79" style:parent-style-name="Normal" style:family="paragraph">
      <style:paragraph-properties fo:margin-top="0.0277in" fo:margin-bottom="0.0277in"/>
      <style:text-properties style:font-name-complex="Arial" fo:font-size="10pt" style:font-size-asian="10pt" style:font-size-complex="10pt"/>
    </style:style>
    <style:style style:name="P1980" style:parent-style-name="Normal" style:family="paragraph">
      <style:paragraph-properties fo:margin-top="0.0277in" fo:margin-bottom="0.0277in"/>
    </style:style>
    <style:style style:name="T1981" style:parent-style-name="DefaultParagraphFont" style:family="text">
      <style:text-properties style:font-name-complex="Arial" fo:font-size="10pt" style:font-size-asian="10pt" style:font-size-complex="10pt"/>
    </style:style>
    <style:style style:name="T1982" style:parent-style-name="DefaultParagraphFont" style:family="text">
      <style:text-properties style:font-weight-complex="bold" fo:font-size="10pt" style:font-size-asian="10pt" style:font-size-complex="10pt"/>
    </style:style>
    <style:style style:name="T1983" style:parent-style-name="DefaultParagraphFont" style:family="text">
      <style:text-properties style:font-name-complex="Arial" fo:font-size="10pt" style:font-size-asian="10pt" style:font-size-complex="10pt"/>
    </style:style>
    <style:style style:name="T1984" style:parent-style-name="DefaultParagraphFont" style:family="text">
      <style:text-properties style:font-name-complex="Arial" fo:font-size="10pt" style:font-size-asian="10pt" style:font-size-complex="10pt"/>
    </style:style>
    <style:style style:name="P1985" style:parent-style-name="Normal" style:family="paragraph">
      <style:paragraph-properties fo:margin-top="0.0277in" fo:margin-bottom="0.0277in"/>
      <style:text-properties style:font-name-complex="Arial" fo:font-size="10pt" style:font-size-asian="10pt" style:font-size-complex="10pt"/>
    </style:style>
    <style:style style:name="P1986" style:parent-style-name="Normal" style:family="paragraph">
      <style:paragraph-properties fo:margin-top="0.0277in" fo:margin-bottom="0.0277in"/>
      <style:text-properties style:font-name-complex="Arial" fo:font-size="10pt" style:font-size-asian="10pt" style:font-size-complex="10pt"/>
    </style:style>
    <style:style style:name="P1987" style:parent-style-name="Normal" style:family="paragraph">
      <style:paragraph-properties fo:margin-top="0.0277in" fo:margin-bottom="0.0277in"/>
      <style:text-properties style:font-name-complex="Arial" fo:font-size="10pt" style:font-size-asian="10pt" style:font-size-complex="10pt"/>
    </style:style>
    <style:style style:name="TableRow1988" style:family="table-row">
      <style:table-row-properties/>
    </style:style>
    <style:style style:name="TableCell198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90" style:parent-style-name="Normal" style:family="paragraph">
      <style:paragraph-properties fo:margin-top="0.0277in" fo:margin-bottom="0.0277in"/>
      <style:text-properties style:font-name-complex="Arial" fo:font-weight="bold" style:font-weight-asian="bold" style:font-size-complex="10pt"/>
    </style:style>
    <style:style style:name="TableRow1991" style:family="table-row">
      <style:table-row-properties/>
    </style:style>
    <style:style style:name="TableCell19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94" style:parent-style-name="Normal" style:family="paragraph">
      <style:paragraph-properties fo:margin-top="0.0277in" fo:margin-bottom="0.0277in"/>
      <style:text-properties style:font-name-complex="Arial" fo:font-size="10pt" style:font-size-asian="10pt" style:font-size-complex="10pt"/>
    </style:style>
    <style:style style:name="TableRow1995" style:family="table-row">
      <style:table-row-properties/>
    </style:style>
    <style:style style:name="TableCell199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9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98" style:parent-style-name="Normal" style:family="paragraph">
      <style:paragraph-properties fo:margin-top="0.0277in" fo:margin-bottom="0.0277in"/>
      <style:text-properties style:font-name-complex="Arial" fo:font-size="10pt" style:font-size-asian="10pt" style:font-size-complex="10pt"/>
    </style:style>
    <style:style style:name="TableRow1999" style:family="table-row">
      <style:table-row-properties/>
    </style:style>
    <style:style style:name="TableCell20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01" style:parent-style-name="Normal" style:family="paragraph">
      <style:paragraph-properties fo:margin-top="0.0277in" fo:margin-bottom="0.0277in"/>
    </style:style>
    <style:style style:name="T2002" style:parent-style-name="DefaultParagraphFont" style:family="text">
      <style:text-properties style:font-name-complex="Arial" fo:font-weight="bold" style:font-weight-asian="bold" fo:font-size="10pt" style:font-size-asian="10pt" style:font-size-complex="10pt"/>
    </style:style>
    <style:style style:name="T2003" style:parent-style-name="DefaultParagraphFont" style:family="text">
      <style:text-properties style:font-name-complex="Arial" fo:font-weight="bold" style:font-weight-asian="bold" fo:font-size="10pt" style:font-size-asian="10pt" style:font-size-complex="10pt"/>
    </style:style>
    <style:style style:name="TableRow2004" style:family="table-row">
      <style:table-row-properties/>
    </style:style>
    <style:style style:name="TableCell20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06" style:parent-style-name="Normal" style:family="paragraph">
      <style:paragraph-properties fo:margin-top="0.0277in" fo:margin-bottom="0.0277in"/>
    </style:style>
    <style:style style:name="T2007" style:parent-style-name="DefaultParagraphFont" style:family="text">
      <style:text-properties style:font-name-complex="Arial" fo:font-weight="bold" style:font-weight-asian="bold"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ableRow2009" style:family="table-row">
      <style:table-row-properties/>
    </style:style>
    <style:style style:name="TableCell20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13" style:family="table-row">
      <style:table-row-properties/>
    </style:style>
    <style:style style:name="TableCell20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15" style:parent-style-name="Normal" style:family="paragraph">
      <style:paragraph-properties fo:margin-top="0.0277in" fo:margin-bottom="0.0277in"/>
    </style:style>
    <style:style style:name="T2016" style:parent-style-name="DefaultParagraphFont" style:family="text">
      <style:text-properties style:font-name-complex="Arial" fo:font-weight="bold" style:font-weight-asian="bold"/>
    </style:style>
    <style:style style:name="TableRow2017" style:family="table-row">
      <style:table-row-properties/>
    </style:style>
    <style:style style:name="TableCell20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19" style:parent-style-name="Normal" style:family="paragraph">
      <style:paragraph-properties fo:margin-top="0.0277in" fo:margin-bottom="0.0277in"/>
    </style:style>
    <style:style style:name="T2020" style:parent-style-name="DefaultParagraphFont" style:family="text">
      <style:text-properties style:font-name-complex="Arial" fo:font-weight="bold" style:font-weight-asian="bold" fo:font-size="10pt" style:font-size-asian="10pt" style:font-size-complex="10pt"/>
    </style:style>
    <style:style style:name="T2021" style:parent-style-name="DefaultParagraphFont" style:family="text">
      <style:text-properties style:font-name-complex="Arial" fo:font-size="10pt" style:font-size-asian="10pt" style:font-size-complex="10pt"/>
    </style:style>
    <style:style style:name="T2022" style:parent-style-name="DefaultParagraphFont" style:family="text">
      <style:text-properties style:font-name-complex="Arial" fo:font-size="10pt" style:font-size-asian="10pt" style:font-size-complex="10pt"/>
    </style:style>
    <style:style style:name="T2023" style:parent-style-name="DefaultParagraphFont" style:family="text">
      <style:text-properties style:font-name-complex="Arial" style:font-weight-complex="bold" fo:font-size="10pt" style:font-size-asian="10pt" style:font-size-complex="10pt"/>
    </style:style>
    <style:style style:name="T2024" style:parent-style-name="DefaultParagraphFont" style:family="text">
      <style:text-properties style:font-name-complex="Arial" fo:font-size="10pt" style:font-size-asian="10pt" style:font-size-complex="10pt"/>
    </style:style>
    <style:style style:name="T2025" style:parent-style-name="DefaultParagraphFont" style:family="text">
      <style:text-properties style:font-name-complex="Arial" fo:font-size="10pt" style:font-size-asian="10pt" style:font-size-complex="10pt"/>
    </style:style>
    <style:style style:name="TableRow2026" style:family="table-row">
      <style:table-row-properties/>
    </style:style>
    <style:style style:name="TableCell20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28" style:parent-style-name="Normal" style:family="paragraph">
      <style:paragraph-properties fo:margin-top="0.0277in" fo:margin-bottom="0.0277in"/>
    </style:style>
    <style:style style:name="T2029" style:parent-style-name="DefaultParagraphFont" style:family="text">
      <style:text-properties style:font-name-complex="Arial" fo:font-weight="bold" style:font-weight-asian="bold" fo:font-size="10pt" style:font-size-asian="10pt" style:font-size-complex="10pt"/>
    </style:style>
    <style:style style:name="T2030" style:parent-style-name="DefaultParagraphFont" style:family="text">
      <style:text-properties style:font-name-complex="Arial" fo:font-size="10pt" style:font-size-asian="10pt" style:font-size-complex="10pt"/>
    </style:style>
    <style:style style:name="T2031" style:parent-style-name="DefaultParagraphFont" style:family="text">
      <style:text-properties fo:color="#000000" fo:font-size="10pt" style:font-size-asian="10pt" style:font-size-complex="10pt"/>
    </style:style>
    <style:style style:name="T2032" style:parent-style-name="DefaultParagraphFont" style:family="text">
      <style:text-properties fo:color="#000000" fo:font-size="10pt" style:font-size-asian="10pt" style:font-size-complex="10pt"/>
    </style:style>
    <style:style style:name="T2033" style:parent-style-name="DefaultParagraphFont" style:family="text">
      <style:text-properties style:font-name-complex="Arial" style:font-weight-complex="bold" fo:font-size="10pt" style:font-size-asian="10pt" style:font-size-complex="10pt"/>
    </style:style>
    <style:style style:name="T2034" style:parent-style-name="DefaultParagraphFont" style:family="text">
      <style:text-properties style:font-name-complex="Arial" style:font-weight-complex="bold" fo:font-size="10pt" style:font-size-asian="10pt" style:font-size-complex="10pt"/>
    </style:style>
    <style:style style:name="T2035" style:parent-style-name="DefaultParagraphFont" style:family="text">
      <style:text-properties style:font-name-complex="Arial" style:font-weight-complex="bold" fo:font-size="10pt" style:font-size-asian="10pt" style:font-size-complex="10pt"/>
    </style:style>
    <style:style style:name="TableRow2036" style:family="table-row">
      <style:table-row-properties/>
    </style:style>
    <style:style style:name="TableCell20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38" style:parent-style-name="Normal" style:family="paragraph">
      <style:paragraph-properties fo:text-align="justify" fo:margin-bottom="0.0416in"/>
    </style:style>
    <style:style style:name="T2039" style:parent-style-name="DefaultParagraphFont" style:family="text">
      <style:text-properties style:font-name-complex="Arial" fo:font-weight="bold" style:font-weight-asian="bold" fo:font-size="10pt" style:font-size-asian="10pt" style:font-size-complex="10pt"/>
    </style:style>
    <style:style style:name="T2040" style:parent-style-name="DefaultParagraphFont" style:family="text">
      <style:text-properties style:font-name-complex="Arial" fo:font-size="10pt" style:font-size-asian="10pt" style:font-size-complex="10pt"/>
    </style:style>
    <style:style style:name="T2041" style:parent-style-name="DefaultParagraphFont" style:family="text">
      <style:text-properties style:font-name-complex="Arial"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T2043" style:parent-style-name="DefaultParagraphFont" style:family="text">
      <style:text-properties style:font-name-complex="Arial" fo:font-size="10pt" style:font-size-asian="10pt" style:font-size-complex="10pt"/>
    </style:style>
    <style:style style:name="P2044" style:parent-style-name="Normal" style:family="paragraph">
      <style:paragraph-properties fo:text-align="justify" fo:margin-bottom="0.0416in"/>
      <style:text-properties style:font-name-complex="Arial" fo:font-size="10pt" style:font-size-asian="10pt" style:font-size-complex="10pt"/>
    </style:style>
    <style:style style:name="TableRow2045" style:family="table-row">
      <style:table-row-properties/>
    </style:style>
    <style:style style:name="TableCell204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047" style:parent-style-name="DefaultParagraphFont" style:family="text">
      <style:text-properties style:font-name-complex="Arial" fo:font-weight="bold" style:font-weight-asian="bold" style:font-weight-complex="bold" style:font-size-complex="11pt"/>
    </style:style>
    <style:style style:name="TableRow2048" style:family="table-row">
      <style:table-row-properties/>
    </style:style>
    <style:style style:name="TableCell204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50" style:parent-style-name="Normal" style:family="paragraph">
      <style:paragraph-properties fo:background-color="#F2F2F2"/>
    </style:style>
    <style:style style:name="T2051" style:parent-style-name="fhb" style:family="text">
      <style:text-properties style:font-name-complex="Arial" fo:font-weight="bold" style:font-weight-asian="bold" fo:font-size="10pt" style:font-size-asian="10pt" style:font-size-complex="10pt" fo:language="en"/>
    </style:style>
    <style:style style:name="T2052" style:parent-style-name="fhb" style:family="text">
      <style:text-properties style:font-name-complex="Arial" fo:font-size="10pt" style:font-size-asian="10pt" style:font-size-complex="10pt" fo:language="en"/>
    </style:style>
    <style:style style:name="T2053" style:parent-style-name="DefaultParagraphFont" style:family="text">
      <style:text-properties style:font-name-complex="Arial" fo:font-size="10pt" style:font-size-asian="10pt" style:font-size-complex="10pt" fo:language="en"/>
    </style:style>
    <style:style style:name="T2054" style:parent-style-name="fhb" style:family="text">
      <style:text-properties style:font-name-complex="Arial" fo:font-size="10pt" style:font-size-asian="10pt" style:font-size-complex="10pt" fo:language="en"/>
    </style:style>
    <style:style style:name="T2055" style:parent-style-name="fhb" style:family="text">
      <style:text-properties style:font-name-complex="Arial" fo:font-size="10pt" style:font-size-asian="10pt" style:font-size-complex="10pt" fo:language="en"/>
    </style:style>
    <style:style style:name="T2056" style:parent-style-name="DefaultParagraphFont" style:family="text">
      <style:text-properties style:font-name-complex="Arial" fo:font-size="10pt" style:font-size-asian="10pt" style:font-size-complex="10pt" fo:language="en"/>
    </style:style>
    <style:style style:name="T2057" style:parent-style-name="DefaultParagraphFont" style:family="text">
      <style:text-properties style:font-name-complex="Arial" fo:font-size="10pt" style:font-size-asian="10pt" style:font-size-complex="10pt" fo:language="en"/>
    </style:style>
    <style:style style:name="TableRow2058" style:family="table-row">
      <style:table-row-properties/>
    </style:style>
    <style:style style:name="TableCell20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60" style:parent-style-name="Normal" style:family="paragraph">
      <style:paragraph-properties fo:background-color="#F2F2F2"/>
      <style:text-properties style:font-name-complex="Arial" fo:font-size="10pt" style:font-size-asian="10pt" style:font-size-complex="10pt" fo:language="en"/>
    </style:style>
    <style:style style:name="TableRow2061" style:family="table-row">
      <style:table-row-properties/>
    </style:style>
    <style:style style:name="TableCell20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63" style:parent-style-name="Normal" style:family="paragraph">
      <style:paragraph-properties fo:background-color="#F2F2F2"/>
    </style:style>
    <style:style style:name="T2064" style:parent-style-name="fhb" style:family="text">
      <style:text-properties style:font-name-complex="Arial" fo:font-weight="bold" style:font-weight-asian="bold" fo:font-size="10pt" style:font-size-asian="10pt" fo:language="en"/>
    </style:style>
    <style:style style:name="P2065"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2066" style:parent-style-name="Normal" style:family="paragraph">
      <style:paragraph-properties fo:background-color="#F2F2F2"/>
    </style:style>
    <style:style style:name="T2067" style:parent-style-name="fh" style:family="text">
      <style:text-properties style:font-name-complex="Arial" fo:font-size="10pt" style:font-size-asian="10pt" style:font-size-complex="10pt" fo:language="en"/>
    </style:style>
    <style:style style:name="T2068" style:parent-style-name="fh" style:family="text">
      <style:text-properties style:font-name-complex="Arial" fo:font-size="10pt" style:font-size-asian="10pt" style:font-size-complex="10pt" fo:language="en"/>
    </style:style>
    <style:style style:name="P2069"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2070" style:family="table-row">
      <style:table-row-properties/>
    </style:style>
    <style:style style:name="TableCell20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2"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2073" style:family="table-row">
      <style:table-row-properties/>
    </style:style>
    <style:style style:name="TableCell20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75" style:parent-style-name="Normal" style:family="paragraph">
      <style:paragraph-properties fo:margin-top="0.0277in" fo:margin-bottom="0.0277in"/>
    </style:style>
    <style:style style:name="T2076" style:parent-style-name="DefaultParagraphFont" style:family="text">
      <style:text-properties style:font-name-complex="Arial" fo:font-weight="bold" style:font-weight-asian="bold" style:font-size-complex="10pt"/>
    </style:style>
    <style:style style:name="TableRow2077" style:family="table-row">
      <style:table-row-properties/>
    </style:style>
    <style:style style:name="TableCell20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9"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2080" style:family="table-row">
      <style:table-row-properties/>
    </style:style>
    <style:style style:name="TableCell20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82" style:parent-style-name="Normal" style:family="paragraph">
      <style:text-properties style:font-name-complex="Arial" fo:font-weight="bold" style:font-weight-asian="bold" fo:font-size="10pt" style:font-size-asian="10pt" style:font-size-complex="10pt"/>
    </style:style>
    <style:style style:name="P2083" style:parent-style-name="Normal" style:family="paragraph">
      <style:text-properties style:font-name-complex="Arial" fo:font-size="10pt" style:font-size-asian="10pt" style:font-size-complex="10pt"/>
    </style:style>
    <style:style style:name="P2084" style:parent-style-name="Normal" style:family="paragraph">
      <style:paragraph-properties fo:margin-top="0.0277in" fo:margin-bottom="0.0277in"/>
      <style:text-properties style:font-name-complex="Arial" fo:font-size="10pt" style:font-size-asian="10pt" style:font-size-complex="10pt"/>
    </style:style>
    <style:style style:name="P2085" style:parent-style-name="Normal" style:family="paragraph">
      <style:paragraph-properties fo:margin-top="0.0277in" fo:margin-bottom="0.0277in"/>
      <style:text-properties style:font-name-complex="Arial" fo:font-size="10pt" style:font-size-asian="10pt" style:font-size-complex="10pt"/>
    </style:style>
    <style:style style:name="P2086" style:parent-style-name="Normal" style:family="paragraph">
      <style:paragraph-properties fo:margin-top="0.0277in" fo:margin-bottom="0.0277in"/>
      <style:text-properties style:font-name-complex="Arial" fo:font-size="10pt" style:font-size-asian="10pt" style:font-size-complex="10pt"/>
    </style:style>
    <style:style style:name="P20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88" style:parent-style-name="Normal" style:family="paragraph">
      <style:paragraph-properties fo:text-align="justify" fo:margin-bottom="0.0833in"/>
    </style:style>
    <style:style style:name="T2089" style:parent-style-name="DefaultParagraphFont" style:family="text">
      <style:text-properties style:font-name-complex="Arial" fo:font-size="10pt" style:font-size-asian="10pt" style:font-size-complex="10pt" style:language-asian="en" style:country-asian="GB"/>
    </style:style>
    <style:style style:name="P2090" style:parent-style-name="Normal" style:family="paragraph">
      <style:paragraph-properties fo:text-align="justify" fo:margin-bottom="0.0833in"/>
      <style:text-properties style:font-name-complex="Arial" fo:font-size="10pt" style:font-size-asian="10pt" style:font-size-complex="10pt"/>
    </style:style>
    <style:style style:name="P2091" style:parent-style-name="Normal" style:family="paragraph">
      <style:paragraph-properties fo:text-align="justify" fo:margin-bottom="0.0833in"/>
      <style:text-properties style:font-name-complex="Arial" fo:font-size="10pt" style:font-size-asian="10pt" style:font-size-complex="10pt"/>
    </style:style>
    <style:style style:name="P2092" style:parent-style-name="Normal" style:family="paragraph">
      <style:paragraph-properties fo:text-align="justify" fo:margin-bottom="0.0833in"/>
      <style:text-properties style:font-name-complex="Arial" fo:font-size="10pt" style:font-size-asian="10pt" style:font-size-complex="10pt"/>
    </style:style>
    <style:style style:name="P2093" style:parent-style-name="Normal" style:family="paragraph">
      <style:paragraph-properties fo:text-align="justify" fo:margin-bottom="0.0833in"/>
      <style:text-properties style:font-name-complex="Arial" fo:font-size="10pt" style:font-size-asian="10pt" style:font-size-complex="10pt"/>
    </style:style>
    <style:style style:name="P2094" style:parent-style-name="Normal" style:family="paragraph">
      <style:paragraph-properties fo:text-align="justify" fo:margin-bottom="0.0833in"/>
      <style:text-properties style:font-name-complex="Arial" fo:font-size="10pt" style:font-size-asian="10pt" style:font-size-complex="10pt"/>
    </style:style>
    <style:style style:name="P2095" style:parent-style-name="Normal" style:family="paragraph">
      <style:paragraph-properties fo:text-align="justify" fo:margin-bottom="0.0833in"/>
      <style:text-properties style:font-name-complex="Arial" fo:font-size="10pt" style:font-size-asian="10pt" style:font-size-complex="10pt"/>
    </style:style>
    <style:style style:name="T2096" style:parent-style-name="DefaultParagraphFont" style:family="text">
      <style:text-properties style:font-name-complex="Arial" fo:font-size="10pt" style:font-size-asian="10pt" style:font-size-complex="10pt"/>
    </style:style>
    <style:style style:name="T209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098" style:parent-style-name="DefaultParagraphFont" style:family="text">
      <style:text-properties style:font-name-complex="Arial" fo:font-size="10pt" style:font-size-asian="10pt" style:font-size-complex="10pt"/>
    </style:style>
    <style:style style:name="T2099" style:parent-style-name="DefaultParagraphFont" style:family="text">
      <style:text-properties style:font-name-complex="Arial" fo:font-size="10pt" style:font-size-asian="10pt" style:font-size-complex="10pt"/>
    </style:style>
    <style:style style:name="TableRow2100" style:family="table-row">
      <style:table-row-properties/>
    </style:style>
    <style:style style:name="TableCell21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02" style:parent-style-name="Normal" style:family="paragraph">
      <style:paragraph-properties fo:margin-top="0.0277in" fo:margin-bottom="0.0277in"/>
    </style:style>
    <style:style style:name="T2103" style:parent-style-name="DefaultParagraphFont" style:family="text">
      <style:text-properties style:font-name-complex="Arial" fo:font-weight="bold" style:font-weight-asian="bold" style:font-size-complex="10pt"/>
    </style:style>
    <style:style style:name="T2104" style:parent-style-name="DefaultParagraphFont" style:family="text">
      <style:text-properties style:font-name-complex="Arial" fo:font-weight="bold" style:font-weight-asian="bold" style:font-size-complex="10pt"/>
    </style:style>
    <style:style style:name="TableRow2105" style:family="table-row">
      <style:table-row-properties/>
    </style:style>
    <style:style style:name="TableCell21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07" style:parent-style-name="Normal" style:family="paragraph">
      <style:text-properties style:font-weight-complex="bold" fo:font-size="10pt" style:font-size-asian="10pt" style:font-size-complex="11pt"/>
    </style:style>
    <style:style style:name="P2108" style:parent-style-name="Normal" style:family="paragraph">
      <style:text-properties style:font-weight-complex="bold" fo:font-size="10pt" style:font-size-asian="10pt" style:font-size-complex="11pt"/>
    </style:style>
    <style:style style:name="P2109" style:parent-style-name="Normal" style:family="paragraph">
      <style:text-properties style:font-weight-complex="bold" fo:font-size="10pt" style:font-size-asian="10pt" style:font-size-complex="11pt"/>
    </style:style>
    <style:style style:name="P2110" style:parent-style-name="Normal" style:family="paragraph">
      <style:text-properties style:font-weight-complex="bold" fo:font-size="10pt" style:font-size-asian="10pt" style:font-size-complex="11pt"/>
    </style:style>
    <style:style style:name="P2111" style:parent-style-name="Normal" style:family="paragraph">
      <style:text-properties style:font-weight-complex="bold" fo:font-size="10pt" style:font-size-asian="10pt" style:font-size-complex="11pt"/>
    </style:style>
    <style:style style:name="P2112" style:parent-style-name="Normal" style:family="paragraph">
      <style:text-properties style:font-weight-complex="bold" fo:font-size="10pt" style:font-size-asian="10pt" style:font-size-complex="11pt"/>
    </style:style>
    <style:style style:name="P2113" style:parent-style-name="Normal" style:family="paragraph">
      <style:text-properties style:font-weight-complex="bold" fo:font-size="10pt" style:font-size-asian="10pt" style:font-size-complex="11pt"/>
    </style:style>
    <style:style style:name="P2114" style:parent-style-name="Normal" style:family="paragraph">
      <style:text-properties style:font-weight-complex="bold" fo:font-size="10pt" style:font-size-asian="10pt" style:font-size-complex="11pt"/>
    </style:style>
    <style:style style:name="TableRow2115" style:family="table-row">
      <style:table-row-properties/>
    </style:style>
    <style:style style:name="TableCell21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17" style:parent-style-name="Normal" style:family="paragraph">
      <style:paragraph-properties fo:margin-top="0.0277in" fo:margin-bottom="0.0277in"/>
    </style:style>
    <style:style style:name="T2118" style:parent-style-name="DefaultParagraphFont" style:family="text">
      <style:text-properties style:font-name-complex="Arial" fo:font-weight="bold" style:font-weight-asian="bold" style:font-size-complex="11pt"/>
    </style:style>
    <style:style style:name="TableRow2119" style:family="table-row">
      <style:table-row-properties/>
    </style:style>
    <style:style style:name="TableCell2120" style:family="table-cell">
      <style:table-cell-properties fo:border-top="0.0312in solid #FFFFFF" fo:border-left="none" fo:border-bottom="none" fo:border-right="none" fo:background-color="#F2F2F2" fo:padding-top="0in" fo:padding-left="0.075in" fo:padding-bottom="0in" fo:padding-right="0.075in"/>
    </style:style>
    <style:style style:name="P2121" style:parent-style-name="Normal" style:family="paragraph">
      <style:text-properties fo:font-weight="bold" style:font-weight-asian="bold" fo:font-size="10pt" style:font-size-asian="10pt" style:font-size-complex="10pt"/>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P2125" style:parent-style-name="Normal" style:family="paragraph">
      <style:paragraph-properties fo:background-color="#F2F2F2"/>
      <style:text-properties style:font-name-complex="Arial" fo:font-size="10pt" style:font-size-asian="10pt" style:font-size-complex="10pt"/>
    </style:style>
    <style:style style:name="P2126" style:parent-style-name="Normal" style:family="paragraph">
      <style:paragraph-properties fo:background-color="#F2F2F2"/>
    </style:style>
    <style:style style:name="T2127" style:parent-style-name="DefaultParagraphFont" style:family="text">
      <style:text-properties style:font-name-complex="Arial" fo:font-weight="bold" style:font-weight-asian="bold" fo:font-size="10pt" style:font-size-asian="10pt" style:font-size-complex="10pt"/>
    </style:style>
    <style:style style:name="P2128" style:parent-style-name="Normal" style:family="paragraph">
      <style:paragraph-properties fo:background-color="#F2F2F2"/>
    </style:style>
    <style:style style:name="T2129" style:parent-style-name="DefaultParagraphFont" style:family="text">
      <style:text-properties style:font-name-complex="Arial" style:font-weight-complex="bold" fo:font-size="10pt" style:font-size-asian="10pt" style:font-size-complex="10pt"/>
    </style:style>
    <style:style style:name="T2130" style:parent-style-name="DefaultParagraphFont" style:family="text">
      <style:text-properties style:font-name-complex="Arial" style:font-weight-complex="bold" fo:font-size="10pt" style:font-size-asian="10pt" style:font-size-complex="10pt"/>
    </style:style>
    <style:style style:name="P213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3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3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34"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135"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136"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137"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13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13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40"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14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42" style:parent-style-name="Normal" style:family="paragraph">
      <style:text-properties fo:font-weight="bold" style:font-weight-asian="bold" fo:font-size="10pt" style:font-size-asian="10pt" style:font-size-complex="10pt"/>
    </style:style>
    <style:style style:name="P214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text:s/></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Technical Assistance for Nutrition<text:s/></text:p>
          </table:table-cell>
          <table:covered-table-cell/>
          <table:covered-table-cell/>
        </table:table-row>
        <table:table-row table:style-name="TableRow11">
          <table:table-cell table:style-name="TableCell12" table:number-columns-spanned="2">
            <text:p text:style-name="Normal"><text:span text:style-name="T13">Programme Value:<text:s/></text:span><text:span text:style-name="T14">£24.7m<text:s/></text:span></text:p>
          </table:table-cell>
          <table:covered-table-cell/>
          <table:table-cell table:style-name="TableCell15">
            <text:p text:style-name="Normal"><text:span text:style-name="T16">Review Date:<text:s/></text:span><text:span text:style-name="T17">30 July 2018</text:span></text:p>
          </table:table-cell>
        </table:table-row>
        <table:table-row table:style-name="TableRow18">
          <table:table-cell table:style-name="TableCell19">
            <text:p text:style-name="Normal"><text:span text:style-name="T20">Programme Code:<text:s/></text:span><text:span text:style-name="T21">204954</text:span></text:p>
          </table:table-cell>
          <table:table-cell table:style-name="TableCell22">
            <text:p text:style-name="Normal"><text:span text:style-name="T23">Start Date:</text:span><text:span text:style-name="T24"><text:s/>15/05/2015</text:span></text:p>
          </table:table-cell>
          <table:table-cell table:style-name="TableCell25">
            <text:p text:style-name="Normal"><text:span text:style-name="T26">End Date:</text:span><text:span text:style-name="T27"><text:s/>15/05/2020</text:span></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6</text:p>
          </table:table-cell>
          <table:table-cell table:style-name="TableCell45">
            <text:p text:style-name="P46">2017</text:p>
          </table:table-cell>
          <table:table-cell table:style-name="TableCell47">
            <text:p text:style-name="P48">2018</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inor</text:p>
          </table:table-cell>
          <table:table-cell table:style-name="TableCell83">
            <text:p text:style-name="P84">Minor</text:p>
          </table:table-cell>
          <table:table-cell table:style-name="TableCell85">
            <text:p text:style-name="P86">Min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evTracker Link to Business Case:<text:s/></text:span></text:p>
          </table:table-cell>
          <table:table-cell table:style-name="TableCell105">
            <text:p text:style-name="Normal"><text:span text:style-name="T106">https://devtracker.dfid.gov.uk/projects/GB-1-204954/documents</text:span></text:p>
          </table:table-cell>
        </table:table-row>
        <table:table-row table:style-name="TableRow107">
          <table:table-cell table:style-name="TableCell108">
            <text:p text:style-name="P109"><text:span text:style-name="T110">DevTracker Link to Log frame:<text:s/></text:span></text:p>
          </table:table-cell>
          <table:table-cell table:style-name="TableCell111">
            <text:p text:style-name="Normal"><text:span text:style-name="T112">https://devtracker.dfid.gov.uk/projects/GB-1-204954/documents</text:span></text:p>
          </table:table-cell>
        </table:table-row>
      </table:table>
      <text:p text:style-name="P113"/>
      <text:p text:style-name="P114"><text:span text:style-name="T115">A. Summary and Overview<text:s/></text:span></text:p>
      <text:p text:style-name="P116"/>
      <text:p text:style-name="P117">Description of programme<text:s/></text:p>
      <text:p text:style-name="P118"><text:span text:style-name="T119">The £24.7 million Technical Assistance for Nutrition (TAN) programme is intended to help strengthen the capacity of the countries within the</text:span><text:span text:style-name="T120"><text:s/>SUN movement to deliver policies and programmes to reduce undernutrition.<text:s/></text:span><text:span text:style-name="T121">The anticipated impact of the programme is increased coverage of multi-sector interventions to address the underlying and immediate causes of undernutrition. In order to achieve thi</text:span><text:span text:style-name="T122">s, the TAN programme aims to deliver:</text:span></text:p>
      <text:list text:style-name="LFO1" text:continue-numbering="true">
        <text:list-item>
          <text:p text:style-name="P123">Coordinated provision of technical assistance that helps national SUN focal points to overcome gaps in capacity in design and delivery of multi-sectoral national nutrition plans;</text:p>
        </text:list-item>
        <text:list-item>
          <text:p text:style-name="P124">Improved learning and accountability<text:s/>across the SUN movement that influences decision making by the SUN movement’s leadership, networks and national governments;</text:p>
        </text:list-item>
        <text:list-item>
          <text:p text:style-name="P125">Sustained national and international leadership that drives prioritisation of and investment in nutrition.</text:p>
        </text:list-item>
      </text:list>
      <text:p text:style-name="P126"/>
      <text:p text:style-name="P127">The intended outputs of<text:s/>the programme are:</text:p>
      <text:list text:style-name="LFO2" text:continue-numbering="true">
        <text:list-item>
          <text:p text:style-name="P128"><text:span text:style-name="T129">Improved accountability by SUN stakeholders to achieve the goals outlined in the SUN Strategy and 2016-2020 Roadmap;</text:span><text:span text:style-name="T130"><text:s/></text:span></text:p>
        </text:list-item>
        <text:list-item>
          <text:p text:style-name="P131"><text:span text:style-name="T132">Increased implementation and monitoring of nutrition multi-sectoral plans by stakeholders in SUN countries</text:span><text:span text:style-name="T133">;</text:span></text:p>
        </text:list-item>
        <text:list-item>
          <text:p text:style-name="P134"><text:span text:style-name="T135">Timely and</text:span><text:span text:style-name="T136"><text:s/>appropriate peer-to-peer exchange and technical cooperation for all SUN countries;</text:span><text:span text:style-name="T137"><text:s/></text:span></text:p>
        </text:list-item>
        <text:list-item>
          <text:p text:style-name="P138">Technical assistance tailored to SUN country demands;</text:p>
        </text:list-item>
        <text:list-item>
          <text:p text:style-name="P139">Technical assistance tailored to SUN and <text:s/>DFID country demands;</text:p>
        </text:list-item>
        <text:list-item>
          <text:p text:style-name="P140">Knowledge management services for the SUN movement tailored to the needs of SUN countries.</text:p>
        </text:list-item>
      </text:list>
      <text:p text:style-name="P141"/>
      <text:p text:style-name="P142">The programme is being implemented through a number of partnerships:</text:p>
      <text:list text:style-name="LFO3" text:continue-numbering="true">
        <text:list-item>
          <text:p text:style-name="P143">£1.68 million over 5 years to support the SUN Movement Secretariat (SMS). The SMS will deliver outputs 1-3 outlined above, and support the delivery<text:s/>of outputs 4, 5 and 6.</text:p>
        </text:list-item>
        <text:list-item>
          <text:p text:style-name="P144">£10 million over 5 years to Nutrition International (formerly known as the Micronutrient Initiative) for the delivery of technical assistance to SUN Countries and SMS to support delivery of output 4.<text:s/></text:p>
        </text:list-item>
        <text:list-item>
          <text:p text:style-name="P145">£10.6 million over 3.7 years to<text:s/>MQSUN+ (led by PATH) for the delivery of technical assistance and knowledge management to SUN countries, the SMS and to DFID (to support output 5).<text:s/></text:p>
        </text:list-item>
        <text:list-item>
          <text:p text:style-name="P146">£2.4 million over 5 years to the Emergency Nutrition Network (ENN) for the delivery of knowledge management<text:s/>services to the SUN Movement to enable delivery of output 6.<text:s/></text:p>
        </text:list-item>
      </text:list>
      <text:p text:style-name="P147"/>
      <text:p text:style-name="P148">Short-term support was provided through the TAN programme in 2017/18 for the SUN Civil Society Network (CSN) secretariat. A total of £125,000 was approved in 2017 to enable the CSN Secretariat<text:s/>to continue its work to promote effective advocacy and engagement by civil society in SUN countries. This was a temporary agreement to bridge the previous DFID CSO Action on Nutrition programme and the new Sustaining Action on Nutrition programme that was<text:s/>approved in 2018 and that includes multi-year funding for the SUN CSN and wider SUN Civil Society Alliances. The objectives and actions of the SUN CSN are fundamentally aligned with the overarching aims of the TAN programme.<text:s/></text:p>
      <text:p text:style-name="P149"/>
      <text:p text:style-name="P150">The TAN programme should help countries address hunger and malnutrition more effectively, including in fragile and conflict affected states. Achieving this will contribute to the four objectives of the UK aid strategy. Reducing malnutrition is fundamental to achieving stable, resilient, prosperous and well-functioning societies. It also helps people escape extreme poverty and become less dependent on aid.</text:p>
      <text:p text:style-name="P151"/>
      <text:p text:style-name="P152">Summary supporting narrative for the overall score in this review<text:s/></text:p>
      <text:p text:style-name="P153"><text:span text:style-name="T154">Good progress has been made across the majority of Outputs this</text:span><text:span text:style-name="T155"><text:s/>year and overall the programme has scored an A (expectations met). Efforts by the SUN Movement Secretariat to mobilise political leadership and commitment to nutrition and to strengthen accountability (</text:span><text:span text:style-name="T156">Output 1</text:span><text:span text:style-name="T157">) have been positive and expectations have be</text:span><text:span text:style-name="T158">en met (</text:span><text:span text:style-name="T159">A</text:span><text:span text:style-name="T160">). Although there are some areas for further development it is evident that the SMS is listening and responding to the various reviews and assessments that have been done and engaging effectively with the SUN Executive Committee and other Network<text:s/></text:span><text:span text:style-name="T161">Secretariats. This approach will help ensure the Movement ‘pulls together’ and therefore maximises the likelihood that outcomes can be achieved. There has also been positive progress in efforts to monitor multi-sector approaches in SUN countries (</text:span><text:span text:style-name="T162">Output 2</text:span><text:span text:style-name="T163">)</text:span><text:span text:style-name="T164">. However key milestones to mobilise nutrition champions and to ensure effective functioning of the SUN multi-stakeholder platform (MSP) have not been fully met (</text:span><text:span text:style-name="T165">B</text:span><text:span text:style-name="T166">). <text:s/>Coordination of technical assistance by SMS to support SUN countries (</text:span><text:span text:style-name="T167">Output 3</text:span><text:span text:style-name="T168">) has also<text:s/></text:span><text:span text:style-name="T169">been reasonably effective this year. There are some challenges with managing the volume of requests and further work is needed to ensure SUN Government focal points and other stakeholders understand how best to access technical support. Despite this, miles</text:span><text:span text:style-name="T170">tones have been met and this output has been assessed as meeting expectations (</text:span><text:span text:style-name="T171">A</text:span><text:span text:style-name="T172">).</text:span></text:p>
      <text:p text:style-name="P173"/>
      <text:p text:style-name="P174"><text:span text:style-name="T175">The provision of technical assistance by Nutrition International and MQSUN+ (</text:span><text:span text:style-name="T176">Outputs 4 and 5</text:span><text:span text:style-name="T177">) has also progressed well over the past year. Further work is needed by improve</text:span><text:span text:style-name="T178"><text:s/>assessment of quality and impact of the support provided but both partners have already provided ideas and a willingness to strengthen this aspect of their work. Milestones have been achieved for both Outputs and thus both are assessed as having met expec</text:span><text:span text:style-name="T179">tations (</text:span><text:span text:style-name="T180">A</text:span><text:span text:style-name="T181">).</text:span></text:p>
      <text:p text:style-name="P182"/>
      <text:p text:style-name="P183"><text:span text:style-name="T184">Finally, the Emergency Nutrition Network’s has surpassed a number of its milestones for<text:s/></text:span><text:span text:style-name="T185">Output 6</text:span><text:span text:style-name="T186"><text:s/>– providing knowledge management products to meet the needs of SUN countries – with a focus on fragile and conflict-affected states (</text:span><text:span text:style-name="T187">A+</text:span><text:span text:style-name="T188">). ENN<text:s/></text:span><text:span text:style-name="T189">will need to focus on ensuring effective uptake of and access to the rich range of knowledge management products it is producing and ensuring its outputs provide robust analysis of what does and does not work to support nutrition scale up.<text:s/></text:span></text:p>
      <text:p text:style-name="P190"/>
      <text:p text:style-name="P191">Recommendations for the year ahead<text:s/></text:p>
      <text:p text:style-name="P192">The SMS will need to:</text:p>
      <text:list text:style-name="LFO4" text:continue-numbering="true">
        <text:list-item>
          <text:p text:style-name="P193">Continue to collaborate with the SUN networks to maximise the impact of high-level political engagement in SUN countries. The SMS should also explore options to develop and implement a system of follow up and impact assessment of country visits by the SUN Movement coordinator.<text:s/></text:p>
        </text:list-item>
        <text:list-item>
          <text:p text:style-name="P194">Keep learning what is and is not working with regard to the Monitoring, Evaluation, Accountability, and Learning (MEAL) system so the developed tools and approaches become increasingly useful for countries as well as for global actors.<text:s/></text:p>
        </text:list-item>
        <text:list-item>
          <text:p text:style-name="P195">Develop a strategy to strengthen the effective functioning of the SUN multi-stakeholder platforms (MSP), the engagement of nutrition champions, as well as the quality, comprehensiveness and inclusivity of<text:s/>Joint Annual Assessments (JAA) so they are of greatest use for countries.</text:p>
        </text:list-item>
        <text:list-item>
          <text:p text:style-name="P196"><text:span text:style-name="T197">Provide more clarity on how it can improve gender / equity considerations in national nutrition plans.<text:s/></text:span></text:p>
        </text:list-item>
        <text:list-item>
          <text:p text:style-name="P198">Monitor the quality and impact of the SUN quarterly calls (and other strategies to engage SUN focal points) and provide an indicator to track quality of learning exchanges for the logframe.</text:p>
        </text:list-item>
        <text:list-item>
          <text:p text:style-name="P199">Continue to engage the SUN Networks on process of TA provision and eligibility criteria and develop joint guidelines that are understood and used by everyone.</text:p>
        </text:list-item>
        <text:list-item>
          <text:p text:style-name="P200">Update the TAN logframe to assure that the milestones reflect the quality as well as impact of the Secretariat’s work.</text:p>
        </text:list-item>
      </text:list>
      <text:p text:style-name="P201"/>
      <text:p text:style-name="P202"/>
      <text:p text:style-name="P203">Nutrition International will need to:</text:p>
      <text:list text:style-name="LFO5" text:continue-numbering="true">
        <text:list-item>
          <text:p text:style-name="P204"><text:span text:style-name="T205">Undertake analysis to further explore how to strengthen monitoring and evaluation<text:s/></text:span><text:span text:style-name="T206">of the quality of TA delivery, including evaluation of the impact of TA delivery.<text:s/></text:span></text:p>
        </text:list-item>
        <text:list-item>
          <text:p text:style-name="P207"><text:span text:style-name="T208">Undertake analysis to further explore: (1) how the information in satisfaction surveys can be used to strengthen the quality of the work being done; (2) how response rates t</text:span><text:span text:style-name="T209">o the satisfaction surveys can be improved; and (3) options to improve the validity of satisfaction surveys through reducing information bias.</text:span></text:p>
        </text:list-item>
      </text:list>
      <text:p text:style-name="P210"/>
      <text:p text:style-name="P211">PATH (MQSUN+ lead) will need to:</text:p>
      <text:list text:style-name="LFO4" text:continue-numbering="true">
        <text:list-item>
          <text:p text:style-name="P212">Identify ways to better capture / document how it is enhancing capacity and to<text:s/>include some measure of ‘impact’ in the current indicator.<text:s/></text:p>
        </text:list-item>
        <text:list-item>
          <text:p text:style-name="P213">Undertake analysis to further explore: (1) how the information in satisfaction surveys can be used to strengthen quality of the work being done; (2) how response rates to the satisfaction surveys<text:s/>can be improved and (3) options to improve the validity of satisfaction surveys through reducing information bias.</text:p>
        </text:list-item>
        <text:list-item>
          <text:p text:style-name="P214">Share experiences with other TAN partners on integrating gender and assessing the ‘impact’ of TA and reflect how its own approaches can be improved.<text:s/></text:p>
        </text:list-item>
      </text:list>
      <text:list text:style-name="LFO6" text:continue-numbering="true">
        <text:list-item>
          <text:p text:style-name="P215">Agree with DFID what actions can be taken to ensure effective management of the programme if the number of active assignments continues to exceed current ‘core’ capacity.<text:s/></text:p>
        </text:list-item>
      </text:list>
      <text:p text:style-name="P216"/>
      <text:p text:style-name="P217">Emergency Nutrition Network will need to:</text:p>
      <text:list text:style-name="LFO6" text:continue-numbering="true">
        <text:list-item>
          <text:p text:style-name="P218">Undertake analysis to further<text:s/>explore: (1) whether there is added value and spare capacity for working with the TA providers on retrospective knowledge capture of TA provided earlier in the programme; and (2) whether such an output would be a priority in light of competing demands.<text:s/></text:p>
        </text:list-item>
      </text:list>
      <text:list text:style-name="LFO7" text:continue-numbering="true">
        <text:list-item>
          <text:p text:style-name="P219">Assess the feasibility of bringing together all KM content from different KM providers into a single database / portal, with user-friendly summary answers to specific implementation questions for end-users.<text:s/></text:p>
        </text:list-item>
        <text:list-item>
          <text:p text:style-name="P220">Strengthen protocols / editorial guidance for reviewing the internal and external validity of conclusions in KM outputs.<text:s/></text:p>
        </text:list-item>
        <text:list-item>
          <text:p text:style-name="P221">Finalise the uptake strategy for Nutrition Groups and target ambitious growth in users and activity.</text:p>
        </text:list-item>
      </text:list>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NN</text:p>
          </table:table-cell>
          <table:table-cell table:style-name="TableCell231">
            <text:p text:style-name="P232">Emergency Nutrition Network</text:p>
          </table:table-cell>
          <table:table-cell table:style-name="TableCell233">
            <text:p text:style-name="P234">RKMS</text:p>
          </table:table-cell>
          <table:table-cell table:style-name="TableCell235">
            <text:p text:style-name="P236">Regional Knowledge Management Specialist</text:p>
          </table:table-cell>
        </table:table-row>
        <table:table-row table:style-name="TableRow237">
          <table:table-cell table:style-name="TableCell238">
            <text:p text:style-name="Normal"><text:span text:style-name="T239">FCA</text:span><text:span text:style-name="T240">S</text:span></text:p>
          </table:table-cell>
          <table:table-cell table:style-name="TableCell241">
            <text:p text:style-name="Normal"><text:span text:style-name="T242">Fragile and Conflict Affected States</text:span></text:p>
          </table:table-cell>
          <table:table-cell table:style-name="TableCell243">
            <text:p text:style-name="P244">SUN</text:p>
          </table:table-cell>
          <table:table-cell table:style-name="TableCell245">
            <text:p text:style-name="P246">Scaling Up Nutrition Movement</text:p>
          </table:table-cell>
        </table:table-row>
        <table:table-row table:style-name="TableRow247">
          <table:table-cell table:style-name="TableCell248">
            <text:p text:style-name="Normal"><text:span text:style-name="T249">GKMC</text:span></text:p>
          </table:table-cell>
          <table:table-cell table:style-name="TableCell250">
            <text:p text:style-name="P251">Global Knowledge Management Coordinator</text:p>
          </table:table-cell>
          <table:table-cell table:style-name="TableCell252">
            <text:p text:style-name="P253">SDN</text:p>
          </table:table-cell>
          <table:table-cell table:style-name="TableCell254">
            <text:p text:style-name="P255">SUN Donor Network</text:p>
          </table:table-cell>
        </table:table-row>
        <table:table-row table:style-name="TableRow256">
          <table:table-cell table:style-name="TableCell257">
            <text:p text:style-name="P258">M&amp;E</text:p>
          </table:table-cell>
          <table:table-cell table:style-name="TableCell259">
            <text:p text:style-name="P260">Monitoring and Evaluation<text:s/></text:p>
          </table:table-cell>
          <table:table-cell table:style-name="TableCell261">
            <text:p text:style-name="P262">SMS</text:p>
          </table:table-cell>
          <table:table-cell table:style-name="TableCell263">
            <text:p text:style-name="P264">SUN Movement Secretariat</text:p>
          </table:table-cell>
        </table:table-row>
        <table:table-row table:style-name="TableRow265">
          <table:table-cell table:style-name="TableCell266">
            <text:p text:style-name="P267">MEAL</text:p>
          </table:table-cell>
          <table:table-cell table:style-name="TableCell268">
            <text:p text:style-name="P269">Monitoring, evaluation, accountability, learning</text:p>
          </table:table-cell>
          <table:table-cell table:style-name="TableCell270">
            <text:p text:style-name="P271">TA</text:p>
          </table:table-cell>
          <table:table-cell table:style-name="TableCell272">
            <text:p text:style-name="P273">Technical Assistance</text:p>
          </table:table-cell>
        </table:table-row>
        <table:table-row table:style-name="TableRow274">
          <table:table-cell table:style-name="TableCell275">
            <text:p text:style-name="P276">MSP</text:p>
          </table:table-cell>
          <table:table-cell table:style-name="TableCell277">
            <text:p text:style-name="P278">Multi stakeholder platforms</text:p>
          </table:table-cell>
          <table:table-cell table:style-name="TableCell279">
            <text:p text:style-name="P280">ToR<text:tab/></text:p>
          </table:table-cell>
          <table:table-cell table:style-name="TableCell281">
            <text:p text:style-name="P282">Terms of Reference</text:p>
          </table:table-cell>
        </table:table-row>
        <table:table-row table:style-name="TableRow283">
          <table:table-cell table:style-name="TableCell284">
            <text:p text:style-name="P285">NI</text:p>
          </table:table-cell>
          <table:table-cell table:style-name="TableCell286">
            <text:p text:style-name="P287">Nutrition International</text:p>
          </table:table-cell>
          <table:table-cell table:style-name="TableCell288">
            <text:p text:style-name="P289">VfM</text:p>
          </table:table-cell>
          <table:table-cell table:style-name="TableCell290">
            <text:p text:style-name="P291">Value for Money</text:p>
          </table:table-cell>
        </table:table-row>
      </table:table>
      <text:p text:style-name="P292"/>
      <text:p text:style-name="P293"/>
      <text:h text:style-name="P294" text:outline-level="2"><text:span text:style-name="T295">B: DETAILED OUTPUT SCORING</text:span><text:span text:style-name="T296"><text:s/></text:span></text:h>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utput Title<text:s/></text:p>
          </table:table-cell>
          <table:table-cell table:style-name="TableCell307" table:number-columns-spanned="4">
            <text:p text:style-name="P308">Improved accountability by SUN stakeholders to achieve the goals outlined in the<text:s/>SUN Strategy and 2016-2020 Roadmap</text:p>
          </table:table-cell>
          <table:covered-table-cell/>
          <table:covered-table-cell/>
          <table:covered-table-cell/>
        </table:table-row>
        <table:table-row table:style-name="TableRow309">
          <table:table-cell table:style-name="TableCell310" table:number-columns-spanned="2">
            <text:p text:style-name="P311">Output number per LF</text:p>
          </table:table-cell>
          <table:covered-table-cell/>
          <table:table-cell table:style-name="TableCell312">
            <text:p text:style-name="P313">1</text:p>
          </table:table-cell>
          <table:table-cell table:style-name="TableCell314">
            <text:p text:style-name="Normal"><text:span text:style-name="T315">Output Score<text:s/></text:span></text:p>
          </table:table-cell>
          <table:table-cell table:style-name="TableCell316">
            <text:p text:style-name="P317">A</text:p>
          </table:table-cell>
        </table:table-row>
        <table:table-row table:style-name="TableRow318">
          <table:table-cell table:style-name="TableCell319" table:number-columns-spanned="2">
            <text:p text:style-name="Normal"><text:span text:style-name="T320">Risk: <text:s/></text:span></text:p>
          </table:table-cell>
          <table:covered-table-cell/>
          <table:table-cell table:style-name="TableCell321">
            <text:p text:style-name="P322">Minor</text:p>
          </table:table-cell>
          <table:table-cell table:style-name="TableCell323">
            <text:p text:style-name="P324">Impact weighting (%):</text:p>
          </table:table-cell>
          <table:table-cell table:style-name="TableCell325">
            <text:p text:style-name="P326">10%</text:p>
          </table:table-cell>
        </table:table-row>
        <table:table-row table:style-name="TableRow327">
          <table:table-cell table:style-name="TableCell328" table:number-columns-spanned="2">
            <text:p text:style-name="Normal"><text:span text:style-name="T329">Risk revised since last AR?<text:s/></text:span></text:p>
          </table:table-cell>
          <table:covered-table-cell/>
          <table:table-cell table:style-name="TableCell330">
            <text:p text:style-name="Normal"><text:span text:style-name="T331">N</text:span></text:p>
            <text:p text:style-name="P332"/>
          </table:table-cell>
          <table:table-cell table:style-name="TableCell333">
            <text:p text:style-name="P334">Impact weighting % revised since last AR?<text:s/></text:p>
          </table:table-cell>
          <table:table-cell table:style-name="TableCell335">
            <text:p text:style-name="P336">N</text:p>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Indicator(s)</text:p>
          </table:table-cell>
          <table:table-cell table:style-name="TableCell346">
            <text:p text:style-name="P347">Milestones</text:p>
          </table:table-cell>
          <table:table-cell table:style-name="TableCell348">
            <text:p text:style-name="P349">Progress<text:s/></text:p>
          </table:table-cell>
        </table:table-row>
        <table:table-row table:style-name="TableRow350">
          <table:table-cell table:style-name="TableCell351">
            <text:p text:style-name="Normal"><text:span text:style-name="T352">1.</text:span><text:span text:style-name="T353">1</text:span><text:span text:style-name="T354"><text:s/>Degree to which<text:s/></text:span><text:span text:style-name="T355">objectives of the SUN lead group engagement strategy are met (SMS)<text:s/></text:span></text:p>
            <text:p text:style-name="P356"/>
            <text:p text:style-name="P357"/>
            <text:p text:style-name="P358"/>
            <text:p text:style-name="P359"/>
          </table:table-cell>
          <table:table-cell table:style-name="TableCell360">
            <text:p text:style-name="P361"/>
            <text:p text:style-name="P362">15 country visits by SUN coordinator;</text:p>
            <text:p text:style-name="Normal"><text:span text:style-name="T363">1 Lead Group meeting<text:s/></text:span><text:span text:style-name="T364">held</text:span></text:p>
            <text:p text:style-name="P365"/>
          </table:table-cell>
          <table:table-cell table:style-name="TableCell366">
            <text:p text:style-name="P367">Met</text:p>
            <text:p text:style-name="P368">15 country visits by SUN coordinator, 11 countries before July and 4 after July 2017; 1 Lead Group meeting held in<text:s/>September 2017</text:p>
          </table:table-cell>
        </table:table-row>
        <table:table-row table:style-name="TableRow369">
          <table:table-cell table:style-name="TableCell370">
            <text:p text:style-name="Normal"><text:span text:style-name="T371">1.2 SUN MEAL system in place to monitor, evaluate, account and learn across SUN countries and stakeholders.</text:span></text:p>
            <text:p text:style-name="P372"/>
            <text:p text:style-name="P373"/>
          </table:table-cell>
          <table:table-cell table:style-name="TableCell374">
            <text:p text:style-name="P375"/>
            <text:p text:style-name="P376">MEAL system shared with the stakeholders and made publicly available on SUN website, including dashboard for 60 countries.</text:p>
          </table:table-cell>
          <table:table-cell table:style-name="TableCell377">
            <text:p text:style-name="P378">Met</text:p>
            <text:p text:style-name="Normal"><text:span text:style-name="T379">Baseline for 2016 and dashboard for 60 countries are publically available.<text:s/></text:span></text:p>
          </table:table-cell>
        </table:table-row>
        <table:table-row table:style-name="TableRow380">
          <table:table-cell table:style-name="TableCell381">
            <text:p text:style-name="Normal"><text:span text:style-name="T382">1.3 % of SUN government focal points participating in SUN global gathering</text:span></text:p>
            <text:p text:style-name="P383"/>
            <text:p text:style-name="P384"/>
          </table:table-cell>
          <table:table-cell table:style-name="TableCell385">
            <text:p text:style-name="P386"/>
            <text:p text:style-name="P387">&gt;80% (SUNGG)</text:p>
          </table:table-cell>
          <table:table-cell table:style-name="TableCell388">
            <text:p text:style-name="P389">Met</text:p>
            <text:p text:style-name="Normal"><text:span text:style-name="T390">53 (</text:span><text:span text:style-name="T391">88%) SUN government focal points participated.</text:span></text:p>
          </table:table-cell>
        </table:table-row>
        <table:table-row table:style-name="TableRow392">
          <table:table-cell table:style-name="TableCell393">
            <text:p text:style-name="Normal"><text:span text:style-name="T394">1.4 Number of partnerships devel</text:span><text:span text:style-name="T395">oped by SMS with other global / regional initiatives to accelerate progress on nutrition.</text:span></text:p>
            <text:p text:style-name="P396"/>
            <text:p text:style-name="P397"/>
          </table:table-cell>
          <table:table-cell table:style-name="TableCell398">
            <text:p text:style-name="P399"/>
            <text:p text:style-name="Normal"><text:span text:style-name="T400">2 (SWA +<text:s/></text:span><text:span text:style-name="T401">1 new</text:span><text:span text:style-name="T402">)<text:s/></text:span><text:bookmark-start text:name="_Hlk520211524"/><text:span text:style-name="T403">Partnerships developed with annual objectives, targets and activities set and reported in the SUN Annual Progress Report<text:s/></text:span><text:bookmark-end text:name="_Hlk520211524"/></text:p>
          </table:table-cell>
          <table:table-cell table:style-name="TableCell404">
            <text:p text:style-name="P405">Moderately not met</text:p>
            <text:p text:style-name="Normal"><text:span text:style-name="T406">The<text:s/></text:span><text:span text:style-name="T407">partnership with SWA has been developed.</text:span></text:p>
          </table:table-cell>
        </table:table-row>
        <table:table-row table:style-name="TableRow408">
          <table:table-cell table:style-name="TableCell409">
            <text:p text:style-name="P410">1.5 SUN CSA governance, membership, influence and monitoring, evaluation, accountability and learning strengthened</text:p>
          </table:table-cell>
          <table:table-cell table:style-name="TableCell411">
            <text:p text:style-name="P412"/>
            <text:p text:style-name="Normal"><text:span text:style-name="T413">a) Revised</text:span><text:span text:style-name="T414"><text:s/>governance guidelines developed and socialised with CSAs (CSN)</text:span></text:p>
            <text:p text:style-name="P415">b) SUN CSA MEAL system scoping completed and roll out underway (CSN</text:p>
            <text:p text:style-name="P416">c) 16 key events with CSA participation to influence policy and practice (CSN)</text:p>
            <text:p text:style-name="Normal"><text:span text:style-name="T417">d) 15<text:s/></text:span><text:span text:style-name="T418">campaigns undertaken to raise awareness of and promote action on nutrition</text:span></text:p>
            <text:p text:style-name="Normal"><text:span text:style-name="T419">f) 5 new members<text:s/></text:span><text:span text:style-name="T420">(</text:span><text:span text:style-name="T421">CSN)</text:span></text:p>
          </table:table-cell>
          <table:table-cell table:style-name="TableCell422">
            <text:p text:style-name="P423">Met</text:p>
            <text:p text:style-name="P424">a) 1 page briefing available but delay in guideline development due to delays recruiting a consultant</text:p>
            <text:p text:style-name="Normal"><text:span text:style-name="T425">b) SUN CSA MEAL system scoping completed and roll out underway</text:span></text:p>
            <text:p text:style-name="P426">c) CSAs taking action on 32 campaigns<text:s/></text:p>
            <text:p text:style-name="Default"><text:span text:style-name="T427">d) 17 key events with CSN representation: 5 regional, 3 international and 9<text:s/></text:span><text:span text:style-name="T428">forums</text:span></text:p>
            <text:p text:style-name="Normal"><text:span text:style-name="T429">e) 1 new member and 4 requests pending approval.</text:span></text:p>
          </table:table-cell>
        </table:table-row>
      </table:table>
      <text:p text:style-name="P430"><text:span text:style-name="T431">Provide supporting narrative for the score</text:span></text:p>
      <text:p text:style-name="P432"><text:span text:style-name="T433">Overall, during this programme year<text:s/></text:span><text:span text:style-name="T434">SMS and the SUN CSN have made good<text:s/></text:span><text:span text:style-name="T435">progress<text:s/></text:span><text:span text:style-name="T436">towards improving accountability of stakeholders to achieve<text:s/></text:span><text:span text:style-name="T437">the goals<text:s/></text:span><text:span text:style-name="T438">outlined in the SUN Strategy and 2016-2020 Roadmap</text:span><text:span text:style-name="T439">. This output has five indicators, four of which were met, and one of which was moderately not met. Accordingly, this output has been awarded an overall score of A: ‘met expectations’.</text:span></text:p>
      <text:p text:style-name="P440"/>
      <text:p text:style-name="P441">Progress by the SUN<text:s/>Movement Secretariat</text:p>
      <text:p text:style-name="P442"><text:span text:style-name="T443">The SUN Movement coordinator (Gerda Verburg) visited 15 countries</text:span><text:span text:style-name="T444"><text:s/>over the year and<text:s/></text:span><text:span text:style-name="T445">her attempt to reinvigorate</text:span><text:span text:style-name="T446"><text:s/>political<text:s/></text:span><text:span text:style-name="T447">leaders’ action on nutrition has received positive feedback.<text:s/></text:span><text:span text:style-name="T448">Following the recommendations from the 2017 TAN AR,<text:s/></text:span><text:span text:style-name="T449">the SMS has adopted an informal strategy for prioritization of the coordinator’s country visits, prioritizing the visits according to performance (i.e. countries lagging behind), humanitarian context and other aims (e.g. strategic workshops taking place).<text:s/></text:span><text:span text:style-name="T450">For each visit, regional groupings are taken into consideration, meaning that the neighbouring countries to the target country may be visited as well to make best use of money and reduce overall costs.</text:span></text:p>
      <text:p text:style-name="P451"/>
      <text:p text:style-name="P452"><text:span text:style-name="T453">The coordinator’s visits are<text:s/></text:span><text:span text:style-name="T454">believed to have contrib</text:span><text:span text:style-name="T455">uted to securing additional political commitment on nutrition, unblocking challenges in stakeholder relations, catalysing endorsement of national nutrition plans and policies and influencing increased budget allocation for nutrition.<text:s/></text:span><text:span text:style-name="T456">Donors who attended th</text:span><text:span text:style-name="T457">e SUN donor convenor workshop in Malawi in June 2018 confirmed the value of Gerda’s interactions with political leaders to help keep nutrition on the agenda. The donor workshop and the donor-commissioned 2017 ‘Best of SUN’ review both emphasised that gover</text:span><text:span text:style-name="T458">nment leadership and commitment remains the single-most important factor for ensuring progress is made and SUN networks align behind government-led action. Both also highlighted that this leadership and commitment is waning in countries that have signed up</text:span><text:span text:style-name="T459"><text:s/>to SUN. Gerda, the SMS and the wider nutrition community will need to keep focusing on sustaining political commitment to nutrition – it is a complex issue to work on and political cycles can mean that certain issues fall in and out of favour.<text:s/></text:span></text:p>
      <text:p text:style-name="P460"/>
      <text:p text:style-name="P461"><text:span text:style-name="T462">It is wor</text:span><text:span text:style-name="T463">th noting that<text:s/></text:span><text:span text:style-name="T464">c</text:span><text:span text:style-name="T465">ommitments made during the meetings Gerda has with political leaders are not routinely followed up and the impact of these meetings is not routinely assessed. This makes it difficult to evaluate the coordinator’s visits’ contribution to imp</text:span><text:span text:style-name="T466">rovements in the political environment for nutrition. It would be useful for the SMS to consider how to track this – potentially in collaboration with donors who remain committed to support Gerda’s efforts to engage political leaders to build and sustain a</text:span><text:span text:style-name="T467">ction on nutrition in SUN countries.<text:s/></text:span></text:p>
      <text:p text:style-name="P468"/>
      <text:p text:style-name="P469"><text:span text:style-name="T470">The second meeting of the SUN Movement Lead Group took place in September 2017 and was attended by<text:s/></text:span><text:span text:style-name="T471">20 Lead Group members. The group provided recommendations for SUN countries to focus on in their national contexts and</text:span><text:span text:style-name="T472"><text:s/></text:span><text:span text:style-name="T473">identified their own roles in supporting the objectives of the movement. The effectiveness of the SUN Lead Group remains a question and the SMS is in the process of refreshing this group. It is clear that lessons have also been learned by the SMS concerni</text:span><text:span text:style-name="T474">ng how to ensure Lead Group members do actually take concrete action in support of the movement. Given that the SMS does not have infinite capacity, the level of effort that is put into the Lead Group should remain proportionate to what this approach can a</text:span><text:span text:style-name="T475">chieve vis a vis more direct engagement in SUN countries by Gerda Verburg and the rest of the Secretariat.<text:s/></text:span></text:p>
      <text:p text:style-name="P476"/>
      <text:p text:style-name="P477"><text:span text:style-name="T478">The baseline SUN MEAL assessment for 2016 is now publically available. This provides information on progress in SUN countries against different<text:s/></text:span><text:span text:style-name="T479">dimensions – including the enabling environment, financing, coverage of services and changes at outcome and impact level.<text:s/></text:span><text:span text:style-name="T480">Overall 93% of SUN countries had data available for at least 80% of the 79 indicators tracked through the MEAL.<text:s/></text:span><text:span text:style-name="T481">Feedback on the approa</text:span><text:span text:style-name="T482">ch has been mixed. Donor representatives at the SUN donor convenor workshop in June 2018 felt that their government counterparts did not have the capacity to engage with and use the MEAL in the way it is intended – and that it was largely seen as a process</text:span><text:span text:style-name="T483"><text:s/>to feed into global monitoring and accountability. Feedback from the New Partnership for African Development (NEPAD) has been more positive, noting that the country dashboards had been welcomed by governments with which they engage. SUN g</text:span><text:span text:style-name="T484">overnments have a</text:span><text:span text:style-name="T485">sked for sub-national dashboards and inclusion of their own indicators and data. SMS is commissioning a series of ‘deep-dives’ in six countries during 2018 to provide more information at sub-national level and it is important that this process, together wi</text:span><text:span text:style-name="T486">th feedback from the countries, are used to further strengthen both, the MEAL framework itself as well as how the SMS work with governments to make it most effective from the national perspective. <text:s/></text:span></text:p>
      <text:p text:style-name="P487"/>
      <text:p text:style-name="P488">Moving forward, the learning aspect of MEAL should receive more focus. While the SMS’s ability to follow through on country recommendations as a result of MEAL may be limited by their mandate, they could play an instrumental role in monitoring the process and documenting learning. This could include working closely with the other SUN networks so that each is aware of the role they can play to support effective use of the MEAL. It would also be useful for the SMS to keep in touch with other initiatives that are developing and testing indicators to track progress<text:s/>on nutrition. For example, the IFPRI Partnerships and Opportunities to Strengthen and Harmonize Actions for Nutrition in India (POSHAN) initiative is looking at indicators to track if progress is being made to improve the leadership and policy environment<text:s/>for nutrition in a way that has been shown to lead to improved action on this issue.</text:p>
      <text:p text:style-name="P489"/>
      <text:p text:style-name="P490"><text:span text:style-name="T491">The SUN Movement Global Gathering took place in November 2017 in Abidjan, Côte d’Ivoire, with over 1000 participants from 70 countries. The SMS (with support from MQSUN+<text:s/></text:span><text:span text:style-name="T492">and Nutrition International (NI)) provided a comprehensive programme for SUN government focal points and the other SUN networks to share and learn what has and has not been working on nutrition. This included specific sessions on scaling up nutrition in fr</text:span><text:span text:style-name="T493">agile and conflict affected states and strategies to improve collection and use of data. The Global Gathering received positive feedback and participants seemed very engaged and actively involved with the content being discussed.</text:span></text:p>
      <text:p text:style-name="P494"/>
      <text:p text:style-name="P495">In 2017, the Secretariat<text:s/>formalized the partnership with the Secretariat of Sanitation and Water for All (SWA). The ‘Joint Areas of Work’ document outlines a range of collaborative objectives and activities for a multi-year period, several of which have already been implemented. The Secretariat has also worked with the Early Childhood Development Action Network, Every Woman Every Child, the Partnership for Maternal and Newborn Child Health and the Global Partnership for Education. It is likely important for the SMS to continue to develop these partnership to help ‘mainstream’ nutrition across different initiatives and maximise the impact of relevant global efforts. Agreeing on common objectives and priorities appears to be challenging and time consuming and it is therefore worth the<text:s/>Secretariat takes a proportionate approach to this aspect of their work.<text:s/></text:p>
      <text:p text:style-name="P496"/>
      <text:p text:style-name="P497">Progress by the SUN Civil Society Network Secretariat</text:p>
      <text:p text:style-name="P498"><text:span text:style-name="T499">Reasonable progress has been made by the SUN CSN Secretariat despite challenges they have faced during the year to secure pred</text:span><text:span text:style-name="T500">ictable financing. The Secretariat has developed the SUN Civil Society Network (CSN) MEAL which complements the overarching SUN Movement MEAL framework. To achieve sustainability and alignment with CSAs’ work, the MEAL toolkit was drafted in close collabor</text:span><text:span text:style-name="T501">ation with the CSAs and the steering group and<text:s/></text:span><text:span text:style-name="T502">CSN Secretariat is now working with the alliances to ensure that the MEAL framework is embedded in the long term vision and ways of working of each country CSA. The<text:s/></text:span><text:span text:style-name="T503">toolkit will continue to develop through the</text:span><text:span text:style-name="T504"><text:s/>lifespan of the SUN Movement to respond to the changing environment and needs.</text:span></text:p>
      <text:p text:style-name="P505"/>
      <text:p text:style-name="P506"><text:span text:style-name="T507">The<text:s/></text:span><text:span text:style-name="T508">CSN Secretariat stepped up its advocacy this year and invested in a more strategic approach to regional and global engagement. This included working closely with SUN CSA r</text:span><text:span text:style-name="T509">epresentatives to build their capacity to make attendance at events most effective, including assisting with messaging and strategy. This resulted in more effective involvement of CSOs at regional and global events, inputs to important documents and consul</text:span><text:span text:style-name="T510">tations as well as increased number of requests for CSN/CSA participation at global and regional events.</text:span></text:p>
      <text:p text:style-name="P511"/>
      <text:p text:style-name="P512">Lessons identified this year</text:p>
      <text:list text:style-name="LFO4" text:continue-numbering="true">
        <text:list-item>
          <text:p text:style-name="P513">The country visits organized for the SUN Coordinator continue to represent an opportunity to increase high level political engagement. It is important to track the quality and the impact of the visits on governments’ commitments as well as on other stakeholders in order to promote joint approach and coordination. This should be done more strategically and information on visits likely to be most effective should be incorporated into strategy for prioritizing the visits.</text:p>
        </text:list-item>
        <text:list-item>
          <text:p text:style-name="P514">How (if) MEAL will be used by SUN government is not clear. To get the best out of MEAL, it is important that governments are able to feedback and involved in identifying ways to make MEAL work for them.</text:p>
        </text:list-item>
        <text:list-item>
          <text:p text:style-name="P515"><text:span text:style-name="T516">While the SUN Movement Secretariat engages with many initiatives on an informal level, it is a challenge to develop partnership with annual objectives, targets and activities.<text:s/></text:span><text:span text:style-name="T517">While it is important that SMS conti</text:span><text:span text:style-name="T518">nues to collaborate with other initiatives to accelerate reductions in malnutrition, given the time and level of effort needed, as well as SMS limited capacity, formalization of partnerships may not be a priority.</text:span></text:p>
        </text:list-item>
        <text:list-item>
          <text:p text:style-name="P519"><text:span text:style-name="T520">The SUN CSN Secretariat demonstrated that<text:s/></text:span><text:span text:style-name="T521">by strategic engagement at global and regional level, messages are more readily taken up in discussions and consultations.<text:s/></text:span></text:p>
        </text:list-item>
      </text:list>
      <text:p text:style-name="P522"/>
      <text:p text:style-name="P523">Recommendations for the year ahead linked to this output</text:p>
      <text:list text:style-name="LFO4" text:continue-numbering="true">
        <text:list-item>
          <text:p text:style-name="P524">The SMS should continue to collaborate with the SUN networks to maximise the impact of high-level political engagement in SUN countries. The SMS should also explore options to develop and implement a system of follow up and impact assessment of country visits. A measure to assess the quality of these visits should be identified<text:s/>and incorporated into the TAN logframe by the end of December 2018.</text:p>
        </text:list-item>
        <text:list-item>
          <text:p text:style-name="P525">Country visits are an opportunity for the SUN Movement Coordinator to facilitate country progress on nutrition through engagement with and bringing together different country stakeholders.<text:s/>Thus it is important that representatives of all networks have an opportunity to feed into planning of the country visits. Strategic calls with the SUN network secretariats should be used to ensure this happens.<text:s/></text:p>
        </text:list-item>
        <text:list-item>
          <text:p text:style-name="P526">The SMS will need to keep learning what is<text:s/>and is not working with regard to the MEAL so the developed tools and approaches become increasingly useful for countries as well as for global actors. The Secretariat should also ensure that learning from the SUN Movement is captured, documented and shared in a systematic way.</text:p>
        </text:list-item>
        <text:list-item>
          <text:p text:style-name="P527"><text:span text:style-name="T528">Given the SMS’ limited capacity and challenges agreeing on priorities and desired outcomes with each potential partner, SMS should 1) set out an internal strategy identifying priorities and desired outcomes for each potential<text:s/></text:span><text:span text:style-name="T529">partnership, and 2) focus on monitoring the impact of these investments and long-term follow up. These measures should be incorporated into the TAN logframe.</text:span></text:p>
        </text:list-item>
        <text:list-item>
          <text:p text:style-name="P530"><text:span text:style-name="T531">The SUN CSN Secretariat will need to keep improving the ways it both prioritises its efforts on ad</text:span><text:span text:style-name="T532">vocacy and regional / global engagement and to track the impact of the work it does at this level. This will need to feed into the indicators /milestones for the Sustaining Action on Nutrition programme.<text:s/></text:span></text:p>
        </text:list-item>
      </text:list>
      <text:p text:style-name="Normal"><text:span text:style-name="T533"><text: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Output Title<text:s/></text:p>
          </table:table-cell>
          <table:table-cell table:style-name="TableCell544" table:number-columns-spanned="4">
            <text:p text:style-name="Normal"><text:span text:style-name="T545">Improved monitoring of nutrition<text:s/></text:span><text:span text:style-name="T546">multi-sectoral plans in coordination with <text:s/>stakeholders in SUN countries</text:span></text:p>
          </table:table-cell>
          <table:covered-table-cell/>
          <table:covered-table-cell/>
          <table:covered-table-cell/>
        </table:table-row>
        <table:table-row table:style-name="TableRow547">
          <table:table-cell table:style-name="TableCell548" table:number-columns-spanned="2">
            <text:p text:style-name="P549">Output number per LF</text:p>
          </table:table-cell>
          <table:covered-table-cell/>
          <table:table-cell table:style-name="TableCell550">
            <text:p text:style-name="P551">2</text:p>
          </table:table-cell>
          <table:table-cell table:style-name="TableCell552">
            <text:p text:style-name="Normal"><text:span text:style-name="T553">Output Score<text:s/></text:span></text:p>
          </table:table-cell>
          <table:table-cell table:style-name="TableCell554">
            <text:p text:style-name="Normal"><text:span text:style-name="T555">B</text:span></text:p>
          </table:table-cell>
        </table:table-row>
        <table:table-row table:style-name="TableRow556">
          <table:table-cell table:style-name="TableCell557" table:number-columns-spanned="2">
            <text:p text:style-name="Normal"><text:span text:style-name="T558">Risk: <text:s/></text:span></text:p>
          </table:table-cell>
          <table:covered-table-cell/>
          <table:table-cell table:style-name="TableCell559">
            <text:p text:style-name="P560">Minor</text:p>
          </table:table-cell>
          <table:table-cell table:style-name="TableCell561">
            <text:p text:style-name="P562">Impact weighting (%):</text:p>
          </table:table-cell>
          <table:table-cell table:style-name="TableCell563">
            <text:p text:style-name="P564">10%</text:p>
          </table:table-cell>
        </table:table-row>
        <table:table-row table:style-name="TableRow565">
          <table:table-cell table:style-name="TableCell566" table:number-columns-spanned="2">
            <text:p text:style-name="Normal"><text:span text:style-name="T567">Risk revised since last AR?</text:span></text:p>
          </table:table-cell>
          <table:covered-table-cell/>
          <table:table-cell table:style-name="TableCell568">
            <text:p text:style-name="Normal"><text:span text:style-name="T569">N</text:span></text:p>
          </table:table-cell>
          <table:table-cell table:style-name="TableCell570">
            <text:p text:style-name="P571">Impact weighting % revised since last AR?</text:p>
          </table:table-cell>
          <table:table-cell table:style-name="TableCell572">
            <text:p text:style-name="Normal"><text:span text:style-name="T573">N</text:span></text:p>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ndicator(s)</text:p>
          </table:table-cell>
          <table:table-cell table:style-name="TableCell582">
            <text:p text:style-name="P583">Milestones</text:p>
          </table:table-cell>
          <table:table-cell table:style-name="TableCell584">
            <text:p text:style-name="P585">Progress<text:s/></text:p>
          </table:table-cell>
        </table:table-row>
        <table:table-row table:style-name="TableRow586">
          <table:table-cell table:style-name="TableCell587">
            <text:p text:style-name="Normal"><text:span text:style-name="T588">2.1<text:s/></text:span><text:span text:style-name="T589">% of NEW plans received from SUN countries that are reviewed by the SMS using the Quality Check List</text:span></text:p>
          </table:table-cell>
          <table:table-cell table:style-name="TableCell590">
            <text:p text:style-name="P591"/>
            <text:p text:style-name="Normal"><text:span text:style-name="T592">&gt;80%</text:span></text:p>
            <text:p text:style-name="P593"/>
          </table:table-cell>
          <table:table-cell table:style-name="TableCell594">
            <text:p text:style-name="P595">Substantially exceeded<text:s/></text:p>
            <text:p text:style-name="P596">All (100%) 5 national plans shared in 2017 were reviewed using the Checklist.</text:p>
          </table:table-cell>
        </table:table-row>
        <table:table-row table:style-name="TableRow597">
          <table:table-cell table:style-name="TableCell598">
            <text:p text:style-name="Normal"><text:span text:style-name="T599">2.4<text:s/></text:span><text:span text:style-name="T600">% of NEW plans received<text:s/></text:span><text:span text:style-name="T601">from SUN countries that are reviewed by the SMS using the Quality Check List with an equity (gender) focus</text:span></text:p>
          </table:table-cell>
          <table:table-cell table:style-name="TableCell602">
            <text:p text:style-name="P603"/>
            <text:p text:style-name="P604">100%</text:p>
          </table:table-cell>
          <table:table-cell table:style-name="TableCell605">
            <text:p text:style-name="P606">Met<text:s/></text:p>
            <text:p text:style-name="P607">All (100%) plans received reviewed using the check list with equity focus.</text:p>
            <text:p text:style-name="P608"/>
          </table:table-cell>
        </table:table-row>
        <table:table-row table:style-name="TableRow609">
          <table:table-cell table:style-name="TableCell610">
            <text:p text:style-name="Normal"><text:span text:style-name="T611">2.2<text:s/></text:span><text:span text:style-name="T612">% of SUN countries doing their annual joint-assessment an</text:span><text:span text:style-name="T613">d linking it with monitoring of spending, implementation and results data</text:span></text:p>
          </table:table-cell>
          <table:table-cell table:style-name="TableCell614">
            <text:p text:style-name="P615"/>
            <text:p text:style-name="P616">&gt;80%</text:p>
          </table:table-cell>
          <table:table-cell table:style-name="TableCell617">
            <text:p text:style-name="P618">Moderately exceeded</text:p>
            <text:p text:style-name="Normal"><text:span text:style-name="T619">88% countries conducted their JAA.</text:span></text:p>
          </table:table-cell>
        </table:table-row>
        <table:table-row table:style-name="TableRow620">
          <table:table-cell table:style-name="TableCell621">
            <text:p text:style-name="Normal"><text:span text:style-name="T622">2.3<text:s/></text:span><text:span text:style-name="T623">% of SUN countries mobilizing nutrition advocates (high-level, champions, parliamentarians, media)</text:span></text:p>
          </table:table-cell>
          <table:table-cell table:style-name="TableCell624">
            <text:p text:style-name="P625"/>
            <text:p text:style-name="Normal"><text:span text:style-name="T626">&gt;75%</text:span></text:p>
            <text:p text:style-name="P627"/>
          </table:table-cell>
          <table:table-cell table:style-name="TableCell628">
            <text:p text:style-name="P629">Moderately<text:s/>not met</text:p>
            <text:p text:style-name="Normal"><text:span text:style-name="T630">an average of 65% of SUN Countries were mobilising nutrition advocates</text:span></text:p>
          </table:table-cell>
        </table:table-row>
        <table:table-row table:style-name="TableRow631">
          <table:table-cell table:style-name="TableCell632">
            <text:p text:style-name="P633">2.5 % of SUN countries assessing their MSP is functioning effectively, reporting <text:s/>scores in the Joint Assessment of 3 or higher on both Progress Markers 1.3 (How members engage with and contribute to the MSP) and 1.5 (Whether the MSP has sustained political impact)</text:p>
          </table:table-cell>
          <table:table-cell table:style-name="TableCell634">
            <text:p text:style-name="P635"/>
            <text:p text:style-name="P636">&gt;60%</text:p>
          </table:table-cell>
          <table:table-cell table:style-name="TableCell637">
            <text:p text:style-name="P638">Moderately not met<text:s/></text:p>
            <text:p text:style-name="P639">23 of 59 (51%) countries reported a functioning multi-stakeholder partnership.</text:p>
            <text:p text:style-name="P640"/>
          </table:table-cell>
        </table:table-row>
        <table:table-row table:style-name="TableRow641">
          <table:table-cell table:style-name="TableCell642">
            <text:p text:style-name="Normal"><text:span text:style-name="T643">2.6 Number of CSAs that (a) are using UN guidelines for<text:s/></text:span><text:span text:style-name="T644">national nutrition plans that have been adapted for CSA use, (b) have developed and implementing national strategies, (c) CSAs advocating effectively for nutrition. (d) Number of media mentions on CSA stories</text:span></text:p>
          </table:table-cell>
          <table:table-cell table:style-name="TableCell645">
            <text:p text:style-name="P646"/>
            <text:p text:style-name="P647">a) 5 CSAs using guidelines</text:p>
            <text:p text:style-name="P648"/>
            <text:p text:style-name="Normal"><text:span text:style-name="T649">b)<text:s/></text:span><text:span text:style-name="T650">Evidence of 10<text:s/></text:span><text:span text:style-name="T651">national strategies<text:s/></text:span></text:p>
            <text:p text:style-name="P652">c) CSN secretariat advocacy and communication strategy finalised<text:s/></text:p>
            <text:p text:style-name="Normal"><text:span text:style-name="T653">d)<text:s/></text:span><text:span text:style-name="T654">20 media mentions</text:span></text:p>
          </table:table-cell>
          <table:table-cell table:style-name="TableCell655">
            <text:p text:style-name="P656">Met</text:p>
            <text:p text:style-name="P657">a) 2 CSAs using the guidelines (Pakistan and Ethiopia)</text:p>
            <text:p text:style-name="Normal"><text:span text:style-name="T658">b) 16 CSAs implemented and developed strategies</text:span><text:span text:style-name="T659"><text:s/></text:span></text:p>
            <text:p text:style-name="P660">c) Strategy being implemented<text:s/></text:p>
            <text:p text:style-name="P661"/>
            <text:p text:style-name="P662"/>
            <text:p text:style-name="Normal"><text:span text:style-name="T663">d) 42<text:s/></text:span><text:span text:style-name="T664">stories from CSAs with media links</text:span></text:p>
          </table:table-cell>
        </table:table-row>
      </table:table>
      <text:p text:style-name="P665"><text:span text:style-name="T666">Provide supporting narrative for the score</text:span></text:p>
      <text:p text:style-name="P667"><text:span text:style-name="T668">Overall, during this programme year t</text:span><text:span text:style-name="T669">here is evidence that progress was made to support implementation and monitoring of multi-sector plans in SUN countries.<text:s/></text:span><text:span text:style-name="T670">This output has six</text:span><text:span text:style-name="T671"><text:s/>indicators, one of which was substantially exceeded, one of which was moderately exceeded, two of which were met, and two of which were moderately not met.<text:s/></text:span><text:span text:style-name="T672">Some key milestones were not achieved and overall expectations have not been met</text:span><text:span text:style-name="T673">. Accordingly, this</text:span><text:span text:style-name="T674"><text:s/>output has been awarded an overall score of B: ‘moderately not met expectations’.</text:span></text:p>
      <text:p text:style-name="P675"/>
      <text:p text:style-name="P676">Progress by the SUN Movement Secretariat</text:p>
      <text:p text:style-name="P677"><text:span text:style-name="T678">SMS reviewed all new national plans developed by SUN countries over the year using a quality check list. Key challenges remain in d</text:span><text:span text:style-name="T679">efining the cost of the plan and finalizing monitoring and evaluation indicators. T</text:span><text:span text:style-name="T680">he content of the nutrition plans still varies. For example</text:span><text:span text:style-name="T681">, among the five nutrition plans reviewed in 2017 none included child overweight and diet-related NCD indicators a</text:span><text:span text:style-name="T682">nd only two included a finance component. While the Secretariat’s mandate does not<text:s/></text:span><text:span text:style-name="T683">extend to influencing the ultimate content of the nutrition plans, the team does provide feedback and it would be useful to follow up on whether this is taken on board and i</text:span><text:span text:style-name="T684">f not, what the barriers were to countries incorporating proposed changes.<text:s/></text:span></text:p>
      <text:p text:style-name="P685"/>
      <text:p text:style-name="P686"><text:span text:style-name="T687">Four plans included an equity focus, although these take a different approach.<text:s/></text:span><text:span text:style-name="T688">Most plans present a situation analysis that is differentiated by age group, residence and geography</text:span><text:span text:style-name="T689">. Only two explicitly reference gender - Ethiopia includes a specific section on gender-sensitive nutrition implementation and Lao PDR features a section on gender roles as part of the guiding principles.<text:s/></text:span><text:span text:style-name="T690">Although this indicator refers more broadly to equi</text:span><text:span text:style-name="T691">ty, the specific priority for DFID is to ensure that gender is being sufficiently prioritised within the work that is being supported.</text:span></text:p>
      <text:p text:style-name="P692"/>
      <text:p text:style-name="P693"><text:span text:style-name="T694">The SMS managed its communications about and preparations for the Joint Annual Assessment (through which SUN countries s</text:span><text:span text:style-name="T695">elf-assess progress against various domains) more effectively in 2017 than previously. However questions about the quality</text:span><text:span text:style-name="T696">, comprehensiveness and inclusivity<text:s/></text:span><text:span text:style-name="T697">of<text:s/></text:span><text:span text:style-name="T698">Joint Annual Assessment (JAA) remain. Some i</text:span><text:span text:style-name="T699">n-country stakeholders have expressed the view that</text:span><text:span text:style-name="T700"><text:s/>the joint-assessment exercise enabled members of the national multi-stakeholder nutrition platforms to work together, assess progress against the processes for SUN, examine results achieved and importantly identify key challenges. Others perceive<text:s/></text:span><text:span text:style-name="T701">JAA as a</text:span><text:span text:style-name="T702"><text:s/>top-down box-ticking exercise from the SMS. Although 88% of countries conducted their JAA in 2017, the quality and value of these varies, as well as participation of the stakeholders. It is critical that the SMS looks carefully at what it can do to ensure</text:span><text:span text:style-name="T703"><text:s/>any process it manages from Geneva is of greatest use to countries themselves.</text:span></text:p>
      <text:p text:style-name="P704"/>
      <text:p text:style-name="P705"><text:span text:style-name="T706">The milestone for the SMS on mobilising nutrition champions has not been met. This is unfortunate given the clear need to maintain and build advocacy in SUN countries given th</text:span><text:span text:style-name="T707">e risk that political leadership and commitment is tailing off. There are signs that SUN countries are engaging parliamentarians, celebrities, media and other actors that will help support and sustain action on nutrition. For example,<text:s/></text:span><text:span text:style-name="T708">33 SUN countries<text:s/></text:span><text:span text:style-name="T709">worked with the media to increase nutrition awareness and the salience of nutrition as a political priority. The Secretariat held a Movement-wide nomination process and appointed 9 SUN Champions at the SUN Global Gathering. SMS also developed a toolkit to<text:s/></text:span><text:span text:style-name="T710">support member countries sustain their engagement with champions for nutrition and worked<text:s/></text:span><text:span text:style-name="T711">to support increased engagement with members of parliament - 22 MPs attended the SUN Movement Global Gathering and agreed to develop a global community of MPs working</text:span><text:span text:style-name="T712"><text:s/>on nutrition. The impact and sustainability of these various initiatives does need to be carefully monitored so that the SMS is able to prioritise its limited capacity to those that are likely to have the most durable impact and / or be continued by relev</text:span><text:span text:style-name="T713">ant SUN networks in-country.<text:s/></text:span></text:p>
      <text:p text:style-name="P714"/>
      <text:p text:style-name="P715"><text:span text:style-name="T716">In 2017, 51%<text:s/></text:span><text:span text:style-name="T717">of SUN countries have assessed that the SUN multi-stakeholder platform (MSP) functions effectively and is having sustained political impact.</text:span><text:span text:style-name="T718"><text:s/>The fact that the milestone has not been met is the key reason for conc</text:span><text:span text:style-name="T719">luding that expectations have not been met overall for this output. The MSPs are seen as a critical component to help create an enabling environment to progress nutrition policy and programming. This is highlighted by the inclusion of an indicator about MS</text:span><text:span text:style-name="T720">Ps in the enabling environment section of the MEAL. Although SUN overall should not look to establish structures without clear purpose or function (and should not duplicate entities that already exist), the question of how SMS can help accelerate multi-sec</text:span><text:span text:style-name="T721">tor engagement on nutrition in SUN countries will need to be explored. There are now multiple examples of good practice and positive ways of working that could be captured and shared more broadly. This could also form one of the messages that Gerda Verburg</text:span><text:span text:style-name="T722"><text:s/>conveys during her meetings with high-level political leaders.<text:s/></text:span></text:p>
      <text:p text:style-name="P723"/>
      <text:p text:style-name="P724">Progress by the SUN CSN Secretariat</text:p>
      <text:p text:style-name="P725"><text:span text:style-name="T726">Good progress has been made by the CSN Secretariat to support CSAs with their own strategies and advocacy approaches. While only two CSAs report using the</text:span><text:span text:style-name="T727"><text:s/>UN guidelines for assessing national nutrition plans, most CSAs are implementing the SUN Joint Annual Assessment, which is a mechanism based on UN guidelines but provides more in-depth information. The CSN Secretariat has developed an advocacy strategy to</text:span><text:span text:style-name="T728"><text:s/>complement other networks, guide joint planning and advocacy at global and regional level. They have actively engaged and coordinated with the stakeholders to improve<text:s/></text:span><text:span text:style-name="T729">monitoring of nutrition multi-sectoral plans and they have exceeded the targets in their</text:span><text:span text:style-name="T730"><text:s/>work plan. Their activities include contributing to the SUN MEAL indicators for sub-national dashboards, SUN in-country review methodology, and the<text:s/></text:span><text:span text:style-name="T731">SUN JAA methodology and guidelines.<text:s/></text:span></text:p>
      <text:p text:style-name="P732"/>
      <text:p text:style-name="P733">Lessons identified this year</text:p>
      <text:list text:style-name="LFO4" text:continue-numbering="true">
        <text:list-item>
          <text:p text:style-name="P734">The Quality Checklist sets out the essential ‘ingredients’ of a sound national plan but – given the diversity of country contexts and stages of planning – it is not prescriptive. The review of the five plans has revealed that a lot of emphasis is placed on the situation analysis and stakeholders’ engagement and there is significantly less on arrangements related to finance, implementation, M&amp;E and operational research.<text:s/></text:p>
        </text:list-item>
        <text:list-item>
          <text:p text:style-name="P735">While the JAA is not a perfect tool and has many limitations, if used well, it could be effective at bringing stakeholders together for a face-to-face discussion and facilitating joint agreement on national action plans.<text:s/></text:p>
        </text:list-item>
        <text:list-item>
          <text:p text:style-name="P736"><text:span text:style-name="T737">Gender considerations in national nutritional plans needs to be improved.<text:s/></text:span><text:span text:style-name="T738">This is particularly critical given the interaction between gender and malnutrition but<text:s/></text:span><text:span text:style-name="T739">is also a legal requirement for all initiatives benefiting from UKaid.<text:s/></text:span></text:p>
        </text:list-item>
      </text:list>
      <text:p text:style-name="P740"/>
      <text:p text:style-name="P741">Recommendations for the year ahead linked to this output</text:p>
      <text:list text:style-name="LFO8" text:continue-numbering="true">
        <text:list-item>
          <text:p text:style-name="P742">The SMS will need to identify ways to ensure the JAA is useful for countries and that it involves inclusive and quality participation by all relevant stakeholders. Early communication about the JAA process should be provided again to all networks so as to maximise participation. A strategy to strengthen the JAA process so it is of greatest use for countries should be shared with<text:s/>DFID and other donors by end of December 2018.<text:s/></text:p>
        </text:list-item>
        <text:list-item>
          <text:p text:style-name="P743"><text:span text:style-name="T744">SMS will need to provide more clarity on how it can improve gender / equity considerations in national nutrition plans. This could include working with MQSUN+ and NI to identify how their experiences incorpor</text:span><text:span text:style-name="T745">ating equity concepts in to national nutrition plans could be used to inform tools / approaches that SMS shares more widely across the SUN Movement. This discussion and concluding actions should be completed by the end of December 2018.<text:s/></text:span></text:p>
        </text:list-item>
        <text:list-item>
          <text:p text:style-name="P746">Although the indicators and milestones for this Output have been revised to more closely relate to Secretariat’s activities, their ability to capture the quality and impact of the Secretariat’s work is limited. Indicators / milestones should be refreshed in collaboration with other donors to help foster a joined-up approach to monitoring / accountability of the work of the SMS. Discussions with other donors on this issue should be taken forward immediately with indicators /milestones agreed as soon as possible.<text:s/></text:p>
        </text:list-item>
      </text:list>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Output Title<text:s/></text:p>
          </table:table-cell>
          <table:table-cell table:style-name="TableCell758" table:number-columns-spanned="4">
            <text:p text:style-name="Normal"><text:span text:style-name="T759">Timely and appropriate peer-to-peer exchange and technical cooperation for all SUN countries</text:span></text:p>
          </table:table-cell>
          <table:covered-table-cell/>
          <table:covered-table-cell/>
          <table:covered-table-cell/>
        </table:table-row>
        <table:table-row table:style-name="TableRow760">
          <table:table-cell table:style-name="TableCell761" table:number-columns-spanned="2">
            <text:p text:style-name="P762">Output number per LF</text:p>
          </table:table-cell>
          <table:covered-table-cell/>
          <table:table-cell table:style-name="TableCell763">
            <text:p text:style-name="P764">3</text:p>
          </table:table-cell>
          <table:table-cell table:style-name="TableCell765">
            <text:p text:style-name="Normal"><text:span text:style-name="T766">Output Score<text:s/></text:span></text:p>
          </table:table-cell>
          <table:table-cell table:style-name="TableCell767">
            <text:p text:style-name="Normal"><text:span text:style-name="T768">A</text:span></text:p>
          </table:table-cell>
        </table:table-row>
        <table:table-row table:style-name="TableRow769">
          <table:table-cell table:style-name="TableCell770" table:number-columns-spanned="2">
            <text:p text:style-name="Normal"><text:span text:style-name="T771">Risk: <text:s/></text:span></text:p>
          </table:table-cell>
          <table:covered-table-cell/>
          <table:table-cell table:style-name="TableCell772">
            <text:p text:style-name="P773">Moderate</text:p>
          </table:table-cell>
          <table:table-cell table:style-name="TableCell774">
            <text:p text:style-name="P775">Impact weighting (%):</text:p>
          </table:table-cell>
          <table:table-cell table:style-name="TableCell776">
            <text:p text:style-name="P777">10%</text:p>
          </table:table-cell>
        </table:table-row>
        <table:table-row table:style-name="TableRow778">
          <table:table-cell table:style-name="TableCell779" table:number-columns-spanned="2">
            <text:p text:style-name="Normal"><text:span text:style-name="T780">Risk revised since last AR?<text:s/></text:span></text:p>
          </table:table-cell>
          <table:covered-table-cell/>
          <table:table-cell table:style-name="TableCell781">
            <text:p text:style-name="Normal"><text:span text:style-name="T782">N</text:span></text:p>
            <text:p text:style-name="P783"/>
          </table:table-cell>
          <table:table-cell table:style-name="TableCell784">
            <text:p text:style-name="P785">Impact weighting % revised since last AR?<text:s/></text:p>
          </table:table-cell>
          <table:table-cell table:style-name="TableCell786">
            <text:p text:style-name="P787">N</text:p>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Indicator(s)</text:p>
          </table:table-cell>
          <table:table-cell table:style-name="TableCell797">
            <text:p text:style-name="P798">Milestones</text:p>
          </table:table-cell>
          <table:table-cell table:style-name="TableCell799">
            <text:p text:style-name="P800">Progress<text:s/></text:p>
          </table:table-cell>
        </table:table-row>
        <table:table-row table:style-name="TableRow801">
          <table:table-cell table:style-name="TableCell802">
            <text:p text:style-name="Normal"><text:span text:style-name="T803">3.1<text:s/></text:span><text:span text:style-name="T804"><text:s/></text:span><text:span text:style-name="T805">% of countries participating in quarterly country calls focusing on SUN Roadmap priorities</text:span></text:p>
          </table:table-cell>
          <table:table-cell table:style-name="TableCell806">
            <text:p text:style-name="P807"/>
            <text:p text:style-name="P808">Average participation &gt;<text:s/>75%</text:p>
          </table:table-cell>
          <table:table-cell table:style-name="TableCell809">
            <text:p text:style-name="P810">Substantially not met</text:p>
            <text:p text:style-name="P811">Participation in country calls: 76%, 31%, 76% (61% on average).</text:p>
          </table:table-cell>
        </table:table-row>
        <table:table-row table:style-name="TableRow812">
          <table:table-cell table:style-name="TableCell813">
            <text:p text:style-name="P814">3.2 <text:s/>% of countries' requests timely and predictably responded to by the SMS as part of their Capacity to Deliver mechanism</text:p>
          </table:table-cell>
          <table:table-cell table:style-name="TableCell815">
            <text:p text:style-name="P816"/>
            <text:p text:style-name="Normal"><text:span text:style-name="T817">&gt;80% of countries' requests addressed;<text:s/></text:span><text:span text:style-name="T818">barriers to addressing remaining requests highlighted and strategy to address them proposed</text:span></text:p>
          </table:table-cell>
          <table:table-cell table:style-name="TableCell819">
            <text:p text:style-name="P820">Moderately exceeded</text:p>
            <text:p text:style-name="Normal"><text:span text:style-name="T821">10 of the 11 requests (91%) received by the Secretariat were either in process of being addressed by providers or being addressed as required</text:span><text:span text:style-name="T822"><text:s/></text:span></text:p>
          </table:table-cell>
        </table:table-row>
        <table:table-row table:style-name="TableRow823">
          <table:table-cell table:style-name="TableCell824">
            <text:p text:style-name="P825">3.3 SUN CSAs providing peer to peer technical advice (CSN)</text:p>
          </table:table-cell>
          <table:table-cell table:style-name="TableCell826">
            <text:p text:style-name="P827"/>
            <text:p text:style-name="Normal"><text:span text:style-name="T828">5 CSAs engaging in peer to peer TA provision (CSN)</text:span></text:p>
          </table:table-cell>
          <table:table-cell table:style-name="TableCell829">
            <text:p text:style-name="P830">Substantially exceeded</text:p>
            <text:p text:style-name="P831">10 CSAs<text:s/></text:p>
            <text:p text:style-name="P832"/>
          </table:table-cell>
        </table:table-row>
      </table:table>
      <text:p text:style-name="P833"><text:span text:style-name="T834">Provide supporting narrative for the score</text:span></text:p>
      <text:p text:style-name="P835"><text:span text:style-name="T836">Overall, during this programme year t</text:span><text:span text:style-name="T837">here is evidence of progress by</text:span><text:span text:style-name="T838"><text:s/>the SMS on this core function of facilitation of peer-to-peer exchange and coordination of technical assistance for SUN countries.<text:s/></text:span><text:span text:style-name="T839">This output has three indicators, one of which was substantially exceeded, one of which was moderately exceeded, and one of<text:s/></text:span><text:span text:style-name="T840">which was substantially not met. Accordingly, this output has been awarded an overall score of A: ‘met expectations’.</text:span></text:p>
      <text:p text:style-name="P841"/>
      <text:p text:style-name="P842">Progress by the SUN Movement Secretariat</text:p>
      <text:p text:style-name="P843"><text:span text:style-name="T844">Questions about effectiveness and quality of the country calls led by SMS that have been raised<text:s/></text:span><text:span text:style-name="T845">in previous annual reviews remain. Targets for participation over the past year were not achieved. The most attended calls focused on ‘implementing effective nutrition actions aligned with common results and national goals’ and ‘</text:span><text:span text:style-name="T846">country investments and acc</text:span><text:span text:style-name="T847">ess to additional resources’. The call on how the quarterly network meetings could be improved was least well attended.<text:s/></text:span></text:p>
      <text:p text:style-name="P848"/>
      <text:p text:style-name="P849">Based on the information provided by the SMS, it is difficult to assess the value and the impact of these calls. SMS acknowledges challenges sustaining engagement in these types of activities. They are now testing new ways of linking up with the SUN Government focal points and other stakeholders (e.g. through webinars). It would be useful for SMS to shift from tracking number of participants to measuring quality of participation and impact on subsequent actions by those who attended.</text:p>
      <text:p text:style-name="P850"><text:s/></text:p>
      <text:p text:style-name="P851"><text:span text:style-name="T852">The Capacity to Deliver mechanism appears to be working well. There is reportedly good collaboration between the SMS and other TAN partners, which helps en</text:span><text:span text:style-name="T853">sure technical assistance requests are dealt with effectively.<text:s/></text:span><text:span text:style-name="T854">The SMS has noted an increase in the number of requests for technical assistance, including repeat requests from SUN focal points and requests coming directly from other stakeholders in the cou</text:span><text:span text:style-name="T855">ntry. In 2017, 11 requests for technical assistance were received, mostly in relation to the policy and budget cycle management and by the end of the year, 10 requests were either in process of being addressed by providers or being addressed as required.</text:span><text:span text:style-name="T856"><text:s/>O</text:span><text:span text:style-name="T857">ne request was still under discussion with SMS.<text:s/></text:span><text:span text:style-name="T858">There have also been an increasing number of requests for national surveys – an activity that is much harder to support through TA initiatives.<text:s/></text:span></text:p>
      <text:p text:style-name="P859"/>
      <text:p text:style-name="P860"><text:span text:style-name="T861">The type of requests coming to SMS suggest that there may be m</text:span><text:span text:style-name="T862">isconceptions about what TA provision is aimed for (to build capacity rather than to replace it) and whether it is the last resort or first resort. In the absence of structured criteria based on which requests are accepted or rejected, it may be challengin</text:span><text:span text:style-name="T863">g for SMS to be consistent in how the high number of requests is dealt with. To ensure transparency and manage expectations</text:span><text:span text:style-name="T864">,</text:span><text:span text:style-name="T865"><text:s/>it would be helpful to develop a set of checklist criteria or a menu of services to inform the process and eligibility for TA provi</text:span><text:span text:style-name="T866">sion. This should be done in consultation with the SUN Networks and could, where relevant, build on the menu of services that was in use in 2016. SMS also spends a lot of time facilitating the process of working with the requestors of TA provision to help<text:s/></text:span><text:span text:style-name="T867">them unpack what exactly they need. There could be value in the SMS working with MQSUN+ and NI to develop a short guide or tool for SUN focal points to help them better navigate this process and more clearly articulate what they need.<text:s/></text:span></text:p>
      <text:p text:style-name="P868"/>
      <text:p text:style-name="P869">Progress by the SUN<text:s/>CSN Secretariat</text:p>
      <text:p text:style-name="P870"><text:span text:style-name="T871">There has been an increase in exchange of information between the SUN CSAs. The CSN Secretariat’s facilitation of peer to peer technical knowledge exchange has substantially exceeded the milestones for the year. The number of SUN CSAs expr</text:span><text:span text:style-name="T872">essing a need for assistance<text:s/></text:span><text:span text:style-name="T873">is growing. This is partly due to the increase in opportunities for CSAs to interact and hear about each other’s’ work. Regional groups are especially important entry point for CSAs to learn and exchange. For example, the SUN C</text:span><text:span text:style-name="T874">SN Secretariat has observed an increase in country support following regional face-to-face meetings.</text:span></text:p>
      <text:p text:style-name="P875"/>
      <text:p text:style-name="P876"><text:span text:style-name="T877">The SUN CSN Secretariat is tracking CSA expertise and has developed a Request Tracker tool. This monitors the types of technical assistance requests and t</text:span><text:span text:style-name="T878">he outcomes, thereby enabling them to facilitate knowledge exchange more effectively and effectively. Some of the requests have exceeded the SUN CSN Secretariat’s technical capacity (which is provided on a voluntary basis) and it is looking at how to addre</text:span><text:span text:style-name="T879">ss increasing needs for certain key areas.<text:s/></text:span><text:span text:style-name="T880">While self-reported satisfaction survey is carried out at the end of the TA, there is need for a more standardized way of assessing quality of TA in an effective and efficient way.<text:s/></text:span></text:p>
      <text:p text:style-name="P881"/>
      <text:p text:style-name="P882">Lessons identified this year</text:p>
      <text:list text:style-name="LFO9" text:continue-numbering="true">
        <text:list-item>
          <text:p text:style-name="P883">There have been a higher number of requests for technical support than anticipated – and for activities that are not always well-aligned with the TA that is available at a global level. A lot of the Secretariat’s time is taken to reiterate the principles and procedures of how requests are flowing from countries to the SUN Movement Secretariat and then channelled to global partners.<text:s/></text:p>
        </text:list-item>
        <text:list-item>
          <text:p text:style-name="P884"><text:span text:style-name="T885">With the increasing number of technical assistance requests from SUN CSAs, delays have been reported in addressing the need du</text:span><text:span text:style-name="T886">e to the voluntary nature of support. The SUN CSN Secretariat also struggles with its limited technical capacity to provide support on key topics.<text:s/></text:span></text:p>
        </text:list-item>
      </text:list>
      <text:p text:style-name="P887"/>
      <text:p text:style-name="P888">Recommendations for the year ahead linked to this output</text:p>
      <text:list text:style-name="LFO10" text:continue-numbering="true">
        <text:list-item>
          <text:p text:style-name="P889"><text:span text:style-name="T890">The quality and impact of the SUN quarterly calls<text:s/></text:span><text:span text:style-name="T891">(and other strategies to engage SUN focal points) must be monitored closely. Information<text:s/></text:span><text:span text:style-name="T892">on meaningful participation and impact</text:span><text:span text:style-name="T893"><text:s/>should be<text:s/></text:span><text:span text:style-name="T894">collected along with the numbers of attendees</text:span><text:span text:style-name="T895">. A measure to assess the quality of these calls should be incorporated i</text:span><text:span text:style-name="T896">nto the TAN logframe by the end of December 2018.</text:span></text:p>
        </text:list-item>
        <text:list-item>
          <text:p text:style-name="P897">To manage expectations and reduce the number of requests ineligible for technical assistance, SMS (in consultation with SUN Networks) should identify the best solution to clarify the process of TA provision<text:s/>and eligibility criteria and disseminate this to SUN focal points and all SUN networks. In addition, a process should be agreed with all SUN Networks on how to deal with requests that come from their counterparts without passing from the SUN focal points.<text:s/>This should be completed by end of December 2018 at the very latest.<text:s/></text:p>
        </text:list-item>
        <text:list-item>
          <text:p text:style-name="P898">The SUN CSN Secretariat should develop and implement a standardized way of capturing quality of TA in an effective and efficient way. Moving forward, it is important that solution to these challenges is found to assure timely and quality technical support provision to CSAs is sustained. This revised approach and associated indicator should be incorporated in the Sustaining Action on Nutrition programme logframe by end of September 2018.</text:p>
        </text:list-item>
      </text:list>
      <text:p text:style-name="P899"/>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Output Title<text:s/></text:p>
          </table:table-cell>
          <table:table-cell table:style-name="TableCell910" table:number-columns-spanned="4">
            <text:p text:style-name="Normal"><text:span text:style-name="T911">Technical assistance which is tailored to country demands (Nutrition International)</text:span></text:p>
          </table:table-cell>
          <table:covered-table-cell/>
          <table:covered-table-cell/>
          <table:covered-table-cell/>
        </table:table-row>
        <table:table-row table:style-name="TableRow912">
          <table:table-cell table:style-name="TableCell913" table:number-columns-spanned="2">
            <text:p text:style-name="P914">Output number per LF</text:p>
          </table:table-cell>
          <table:covered-table-cell/>
          <table:table-cell table:style-name="TableCell915">
            <text:p text:style-name="P916">4</text:p>
          </table:table-cell>
          <table:table-cell table:style-name="TableCell917">
            <text:p text:style-name="Normal"><text:span text:style-name="T918">Output Score<text:s/></text:span></text:p>
          </table:table-cell>
          <table:table-cell table:style-name="TableCell919">
            <text:p text:style-name="P920">A</text:p>
          </table:table-cell>
        </table:table-row>
        <table:table-row table:style-name="TableRow921">
          <table:table-cell table:style-name="TableCell922" table:number-columns-spanned="2">
            <text:p text:style-name="Normal"><text:span text:style-name="T923">Risk: <text:s/></text:span></text:p>
          </table:table-cell>
          <table:covered-table-cell/>
          <table:table-cell table:style-name="TableCell924">
            <text:p text:style-name="P925">Minor</text:p>
          </table:table-cell>
          <table:table-cell table:style-name="TableCell926">
            <text:p text:style-name="P927">Impact weighting (%):</text:p>
          </table:table-cell>
          <table:table-cell table:style-name="TableCell928">
            <text:p text:style-name="P929">25%</text:p>
          </table:table-cell>
        </table:table-row>
        <table:table-row table:style-name="TableRow930">
          <table:table-cell table:style-name="TableCell931" table:number-columns-spanned="2">
            <text:p text:style-name="Normal"><text:span text:style-name="T932">Risk revised since last AR?<text:s/></text:span></text:p>
          </table:table-cell>
          <table:covered-table-cell/>
          <table:table-cell table:style-name="TableCell933">
            <text:p text:style-name="Normal"><text:span text:style-name="T934">N</text:span></text:p>
            <text:p text:style-name="P935"/>
          </table:table-cell>
          <table:table-cell table:style-name="TableCell936">
            <text:p text:style-name="P937">Impact weighting % revised since last AR?<text:s/></text:p>
          </table:table-cell>
          <table:table-cell table:style-name="TableCell938">
            <text:p text:style-name="P939">Y</text:p>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Indicator(s)</text:span></text:p>
          </table:table-cell>
          <table:table-cell table:style-name="TableCell949">
            <text:p text:style-name="Normal"><text:span text:style-name="T950">Milestones</text:span></text:p>
          </table:table-cell>
          <table:table-cell table:style-name="TableCell951">
            <text:p text:style-name="Normal"><text:span text:style-name="T952">Progress<text:s/></text:span></text:p>
          </table:table-cell>
        </table:table-row>
        <table:table-row table:style-name="TableRow953">
          <table:table-cell table:style-name="TableCell954">
            <text:p text:style-name="P955">4.1 Number of TA underway or completed (cumulative figure since the beginning of the project)</text:p>
          </table:table-cell>
          <table:table-cell table:style-name="TableCell956">
            <text:p text:style-name="P957"/>
            <text:p text:style-name="P958">40</text:p>
          </table:table-cell>
          <table:table-cell table:style-name="TableCell959">
            <text:p text:style-name="P960">Substantially not met</text:p>
            <text:p text:style-name="P961">31<text:tab/></text:p>
          </table:table-cell>
        </table:table-row>
        <table:table-row table:style-name="TableRow962">
          <table:table-cell table:style-name="TableCell963">
            <text:p text:style-name="P964">4.2 Proportion of TA that included capacity-building component and have enhanced and built<text:s/>capacity</text:p>
          </table:table-cell>
          <table:table-cell table:style-name="TableCell965">
            <text:p text:style-name="P966"/>
            <text:p text:style-name="P967">50% of TA underway or completed includes a capacity building component</text:p>
            <text:p text:style-name="P968"/>
            <text:p text:style-name="P969">50% of TA completed reported to have enhanced and built capacity</text:p>
          </table:table-cell>
          <table:table-cell table:style-name="TableCell970">
            <text:p text:style-name="Normal"><text:span text:style-name="T971">Substantially exceeded</text:span></text:p>
            <text:p text:style-name="P972">74% (14/19 TA underway or completed)</text:p>
            <text:p text:style-name="P973"/>
            <text:p text:style-name="P974"/>
            <text:p text:style-name="P975">75% (3/4 TA completed)</text:p>
          </table:table-cell>
        </table:table-row>
        <table:table-row table:style-name="TableRow976">
          <table:table-cell table:style-name="TableCell977">
            <text:p text:style-name="P978">4.3 Average score of<text:s/>TA on quality standards for 1) TA provision and 2) TA process</text:p>
          </table:table-cell>
          <table:table-cell table:style-name="TableCell979">
            <text:p text:style-name="P980"/>
            <text:p text:style-name="P981">&gt;70% on TA provision</text:p>
            <text:p text:style-name="P982">&gt;70% on TA process</text:p>
          </table:table-cell>
          <table:table-cell table:style-name="TableCell983">
            <text:p text:style-name="P984">Substantially exceeded</text:p>
            <text:p text:style-name="P985">85% on TA provision</text:p>
            <text:p text:style-name="P986">84% on TA process</text:p>
          </table:table-cell>
        </table:table-row>
        <table:table-row table:style-name="TableRow987">
          <table:table-cell table:style-name="TableCell988">
            <text:p text:style-name="Normal"><text:span text:style-name="T989">4.4 Proportion of completed TA that considers impact on gender equality</text:span></text:p>
          </table:table-cell>
          <table:table-cell table:style-name="TableCell990">
            <text:p text:style-name="P991"/>
            <text:p text:style-name="P992">100%</text:p>
          </table:table-cell>
          <table:table-cell table:style-name="TableCell993">
            <text:p text:style-name="P994">Met</text:p>
            <text:p text:style-name="P995">100%</text:p>
          </table:table-cell>
        </table:table-row>
        <table:table-row table:style-name="TableRow996">
          <table:table-cell table:style-name="TableCell997">
            <text:p text:style-name="P998">4.5<text:s/>Extent to which TA delivered considers impact on gender inequality</text:p>
          </table:table-cell>
          <table:table-cell table:style-name="TableCell999">
            <text:p text:style-name="P1000"/>
            <text:p text:style-name="P1001">50% of TA underway or completed use gender toolkit</text:p>
            <text:p text:style-name="P1002"/>
            <text:p text:style-name="P1003">50% TA final deliverables reviewed by gender expert</text:p>
          </table:table-cell>
          <table:table-cell table:style-name="TableCell1004">
            <text:p text:style-name="P1005">Substantially not met</text:p>
            <text:p text:style-name="P1006">21% (4/19 TA underway or completed)</text:p>
            <text:p text:style-name="P1007"/>
            <text:p text:style-name="P1008">50% (2/4 TA completed<text:s/>with final deliverables)</text:p>
          </table:table-cell>
        </table:table-row>
      </table:table>
      <text:p text:style-name="P1009"/>
      <text:p text:style-name="P1010"><text:span text:style-name="T1011">Provide supporting narrative for the score</text:span></text:p>
      <text:p text:style-name="P1012">Overall, during this programme year NI have accelerated the delivery of high quality TA assignments. However, relative to the milestones set, the number of TA assignments and consideration of gender inequality fell below target. This output has five indicators, two of which was substantially exceeded, one of which was met, and two of which were substantially not met. <text:s/>The milestones which were not met reflect targets being set inappropriately high in light of agreed programmatic decisions as opposed to failure to meet reasonable milestones. Accordingly, this output has been awarded an overall score of A: ‘met expectations’.</text:p>
      <text:p text:style-name="P1013"/>
      <text:p text:style-name="P1014">The number of TA assignments underway or completed was lower than<text:s/>projected, but this is in part due to the scope of each TA being expanded in this programme year and the milestone not being revised accordingly. The number of TA assignments increased by almost 50% from year 2 to year 3 – from 13 to 19 – but still fell short of the cumulative target of 40 by more than 20%. In 2017/18, NI made a strategic decision to focus on providing a broader, more ‘holistic’ packages of TA. Specifically, Y3 TA assignments had a broader focus with a larger number of deliverables – with<text:s/>Y3 ToRs including e.g. both an M&amp;E framework and a costing framework for a national plan, rather than just one or the other. The median number of deliverables in Y2 assignments was 3, rising to 5 in Y3 assignments. In line with this greater scope, Y3 TA assignments had larger budgets – with the spending in this programme year three times higher than the previous year. This approach should deliver better VfM due to the relatively fixed administrative costs for each TA assignment being associated with a larger number of deliverables – thereby delivering greater efficiency. NI report that this approach has also prevented multiple stops and starts associated with successive approvals by SUN focal points and recruiting and contracting processes for individual deliverables. In addition to maintaining momentum within a specific country, NI report that this shift has supported more coherent / logical sequencing of TA provision, with each deliverable building on or reinforcing another deliverable within the same ToR.</text:p>
      <text:p text:style-name="P1015"/>
      <text:p text:style-name="P1016">Since the inception of the programme, TA has been provided in 5 key areas: supporting the nutrition enabling environment (legislation, policy, planning, guidelines) (15 assignments); nutrition costing, budgeting, and financial tracking (1 assignment); effective operationalisation and delivery of multi-sectoral nutrition plans (2 assignments); nutrition data and evidence generation for informed decision-making (3 assignments); and support to building capacity of SUN focal points, organisational development,<text:s/>and institutional development (10 assignments). During this programme year, TA support was provided to the following countries: Burkina Faso, DR Congo, Ethiopia, Kenya, Indonesia, Mozambique, Nigeria, Pakistan, Philippines, Senegal, Tanzania, Uganda and Zambia. TA support was also provided to the SMS. Two TA assignments in Bangladesh were closed early due to a range of factors, including: challenging in-country relations; communications; logistics and administrative issues; and pressure to initiate TA in less than ideal circumstances. These were reviewed in detail by NI, and together with the learning from other completed TA assignments have informed and strengthened processes for subsequent TA provision.</text:p>
      <text:p text:style-name="P1017"/>
      <text:p text:style-name="P1018"><text:span text:style-name="T1019">The proportion of TA that included a capacity-build</text:span><text:span text:style-name="T1020">ing component significantly exceeded the target for this year.</text:span><text:span text:style-name="T1021"><text:s/></text:span><text:span text:style-name="T1022">This includes TA assignments where: there is a pairing of local and international TA providers; where there is a clear capacity-building component in the ToR; and where satisfaction survey resp</text:span><text:span text:style-name="T1023">ondents responded ‘yes’ or ‘somewhat’ to questions on capacity-building. 74% (14/19) of TA assignments underway or completed by the end of the programme year had capacity building objectives and / or paired local and international staff in the TA provider<text:s/></text:span><text:span text:style-name="T1024">team. These covered 10 countries in Africa and Asia, as well as the SMS. 75% (3/4) of completed TA assignments were reported by providers and / or clients to have enhanced capacity in their satisfaction survey.</text:span></text:p>
      <text:p text:style-name="P1025"/>
      <text:p text:style-name="P1026">The average score of TA on quality standards<text:s/>for TA provision was 85%, and for TA process was 84%. This was from three respondents (overall response rate of 75%). Overall, this represents high quality feedback from both SUN focal points (in two African countries) and the SMS. In addition, NI reported that one SUN focal point respondent was at times critical of the approach taken by the TA provider, particularly in relation to the strong consultative approach taken to increase the likelihood of positive impact and sustainability. Despite this, the score provided demonstrated that the overall approach taken was satisfactory from the perspective of the SUN focal point. This indicates that the TA provider was able to effectively navigate following a consultative process that should deliver higher quality<text:s/>outcomes despite the preference of the primary client for a more directive approach.</text:p>
      <text:p text:style-name="P1027"/>
      <text:p text:style-name="P1028">A package of initiatives to improve the quality of TA was implemented this year. These include:<text:s/></text:p>
      <text:list text:style-name="LFO11" text:continue-numbering="true">
        <text:list-item>
          <text:p text:style-name="P1029">Merging the NI team working on TAN with the quality assurance and<text:s/>technical leadership group, allowing strengthened oversight and quality assurance of TAN TA;<text:s/></text:p>
        </text:list-item>
        <text:list-item>
          <text:p text:style-name="P1030">Increased coordination between the NI team working on TAN with NI regional and country colleagues, resulting in deeper local knowledge, improved response and engagement, and more repaid response to in-country issues;</text:p>
        </text:list-item>
        <text:list-item>
          <text:p text:style-name="P1031">Broadening and strengthening in-country networks and engagement with these networks to improve intelligence to support strategic and operational planning, including course-correction of existing TA assignments and identifying future opportunities.</text:p>
        </text:list-item>
        <text:list-item>
          <text:p text:style-name="P1032">Instituting a set of ‘good practices’ around establishing common understanding and greater alignment among consultants, SUN focal points, and other stakeholders on the objectives and expectations of TA assignments during the inception phase;</text:p>
        </text:list-item>
        <text:list-item>
          <text:p text:style-name="P1033">Increasing support for TA provider on-boarding to improve the pace and efficiency of TA delivery;<text:s/></text:p>
        </text:list-item>
        <text:list-item>
          <text:p text:style-name="P1034">Increasing the number of consultants on the database / roster to expand the breadth and depth of technical expertise available to deliver TA assignments effectively and efficiently.<text:s/></text:p>
        </text:list-item>
      </text:list>
      <text:p text:style-name="P1035"/>
      <text:p text:style-name="P1036">The extent to which TA assignments considered their impact on gender inequality was lower than projected, but this is in part due to this being a pilot of the gender tools and the milestone not<text:s/>being set accordingly. There is limited global experience or expertise in the integration of gender inequality into TA provision, and the pathfinder work conducted by NI in this area will support understanding across the sector. This indicator was approved<text:s/>in November 2017 (Q2), and was piloted against a sample of four TA assignments. Two TA assignments also underwent detailed qualitative assessment of the final report by a gender specialist. During the gender evaluation survey carried out as part of this pilot, TA providers were asked about their level of comfort integrating gender into their work before and after receiving the tools. 29% reported ‘to a limited extent’ before receiving the tools, rising to 57% reporting ‘to some extent’ and 43% reporting ‘to a large extent’ after receiving the tools. Despite the limited early results, this survey feedback provides an early indication that once the tools are launched more widely in the coming programme year, they may have their intended effect of increasing gender integration into TA assignments.</text:p>
      <text:p text:style-name="P1037"/>
      <text:p text:style-name="P1038">Lessons identified this year linked to this output include:</text:p>
      <text:list text:style-name="LFO12" text:continue-numbering="true">
        <text:list-item>
          <text:p text:style-name="P1039"><text:span text:style-name="T1040">Implementing the package of initiatives to improve the quality of TA (summarised above) has been observed to result in a significant improvement in TA manag</text:span><text:span text:style-name="T1041">ement, the necessary intelligence to programme adaptively in challenging political contexts, and an improved pipeline of future TA assignments allowing targeted recruitment to meet these TA needs.</text:span></text:p>
        </text:list-item>
        <text:list-item>
          <text:p text:style-name="P1042">The approach to using local / international consultant pairings have proven challenging, particularly in areas such as coordination and communication related to the administration and delivery of specific pieces of TA. Going forwards, NI will move away from pairing specific local and international TA providers, and instead work with SUN focal points and other in-country stakeholders at the ToR development stage to identify which TA assignments should be completed by a team of consultants and what the team should look like given the specific needs of the assignment.<text:s/>This will support TA providers to take a more flexible approach to building teams to best respond to each ToR. The application of this ‘team-based’ approach has already demonstrated positive results in the Philippines.</text:p>
        </text:list-item>
        <text:list-item>
          <text:p text:style-name="P1043">NI has a target of 25% of TA delivered with cost share from non-TAN partners (see section D of this AR). The experience of engaging in cost-sharing arrangements has shown that the opportunity costs can be significant – particularly around delays to start-up, staff time spent on coordination<text:s/>and follow-up, and high costs associated with agreed funding and / or support from external partners not being available as expected at the last minute (albeit due to unforeseeable reasons). On reflection, these costs typically outweigh the benefits of cost-sharing in terms of keeping overall costs low and creating shared ownership. Going forwards, NI has therefore decided to pursue an approach of negotiating cost-sharing agreements where there are material expenditures that the TAN programme should not normally be expected to cover. The cost of getting the right influencers, decision-makers, and other stakeholders engaged to promote ownership of the final outputs will now be covered directly by TAN where reasonable.</text:p>
        </text:list-item>
        <text:list-item>
          <text:p text:style-name="P1044"><text:span text:style-name="T1045">Getting responses to TA satisfaction surv</text:span><text:span text:style-name="T1046">eys at the end of TA assignments has proven very time consuming, usually requiring multiple follow-up e-mails / discussions with the SUN focal point. Despite the survey being revised to an online survey, the time required by NI staff to ensure completion b</text:span><text:span text:style-name="T1047">y the SUN focal point has not been reduced. Increased understanding by SUN focal points on the need for completion will be pursued during the coming year, alongside translation for ease of completion for Francophone countries.</text:span></text:p>
        </text:list-item>
      </text:list>
      <text:p text:style-name="P1048"/>
      <text:p text:style-name="P1049">Recommendations for the year<text:s/>ahead linked to this output include:</text:p>
      <text:list text:style-name="LFO13" text:continue-numbering="true">
        <text:list-item>
          <text:p text:style-name="P1050"><text:span text:style-name="T1051">NI should undertake analysis to further explore how to strengthen monitoring and evaluation of the quality of TA delivery, including evaluation of the impact of TA delivery. This should be based on a robust options app</text:span><text:span text:style-name="T1052">raisal, with some or all options (other than the counterfactual) including an element of independent expert appraisal of the quality of TA delivery. The analysis should be completed by the end of Q2, with the approach applied from Q3 onwards.</text:span></text:p>
        </text:list-item>
        <text:list-item>
          <text:p text:style-name="P1053"><text:span text:style-name="T1054">NI should und</text:span><text:span text:style-name="T1055">ertake analysis to further explore: (1) how the information in satisfaction surveys can be used to strengthen the quality of the work being done; (2) how response rates to the satisfaction surveys can be improved; and (3) options to improve the validity of</text:span><text:span text:style-name="T1056"><text:s/>satisfaction surveys through reducing information bias. The analysis should be completed by the end of Q3, with the approach applied from Q4 onwards.</text:span></text:p>
        </text:list-item>
        <text:list-item>
          <text:p text:style-name="P1057"><text:span text:style-name="T1058">DFID and NI should revise the log-frame in line with the need to set more appropriate targets as well as<text:s/></text:span><text:span text:style-name="T1059">the recommendations made in this section.<text:s/></text:span></text:p>
        </text:list-item>
      </text:list>
      <text:p text:style-name="P1060"/>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Output Title<text:s/></text:p>
          </table:table-cell>
          <table:table-cell table:style-name="TableCell1073" table:number-columns-spanned="4">
            <text:p text:style-name="Normal"><text:span text:style-name="T1074">Technical assistance which is tailored to global, country and DFID (MQSUN+)</text:span></text:p>
          </table:table-cell>
          <table:covered-table-cell/>
          <table:covered-table-cell/>
          <table:covered-table-cell/>
        </table:table-row>
        <table:table-row table:style-name="TableRow1075">
          <table:table-cell table:style-name="TableCell1076" table:number-columns-spanned="2">
            <text:p text:style-name="P1077">Output number per LF</text:p>
          </table:table-cell>
          <table:covered-table-cell/>
          <table:table-cell table:style-name="TableCell1078">
            <text:p text:style-name="P1079">5</text:p>
          </table:table-cell>
          <table:table-cell table:style-name="TableCell1080">
            <text:p text:style-name="Normal"><text:span text:style-name="T1081">Output Score<text:s/></text:span></text:p>
          </table:table-cell>
          <table:table-cell table:style-name="TableCell1082">
            <text:p text:style-name="P1083">A</text:p>
          </table:table-cell>
        </table:table-row>
        <table:table-row table:style-name="TableRow1084">
          <table:table-cell table:style-name="TableCell1085" table:number-columns-spanned="2">
            <text:p text:style-name="Normal"><text:span text:style-name="T1086">Risk: <text:s/></text:span></text:p>
          </table:table-cell>
          <table:covered-table-cell/>
          <table:table-cell table:style-name="TableCell1087">
            <text:p text:style-name="P1088">Minor</text:p>
          </table:table-cell>
          <table:table-cell table:style-name="TableCell1089">
            <text:p text:style-name="P1090">Impact weighting (%):</text:p>
          </table:table-cell>
          <table:table-cell table:style-name="TableCell1091">
            <text:p text:style-name="P1092">25%</text:p>
          </table:table-cell>
        </table:table-row>
        <table:table-row table:style-name="TableRow1093">
          <table:table-cell table:style-name="TableCell1094" table:number-columns-spanned="2">
            <text:p text:style-name="Normal"><text:span text:style-name="T1095">Risk revised since last AR?<text:s/></text:span></text:p>
          </table:table-cell>
          <table:covered-table-cell/>
          <table:table-cell table:style-name="TableCell1096">
            <text:p text:style-name="P1097">No</text:p>
          </table:table-cell>
          <table:table-cell table:style-name="TableCell1098">
            <text:p text:style-name="P1099">Impact weighting % revised since last AR?<text:s/></text:p>
          </table:table-cell>
          <table:table-cell table:style-name="TableCell1100">
            <text:p text:style-name="P1101">No</text:p>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Indicator(s)</text:p>
          </table:table-cell>
          <table:table-cell table:style-name="TableCell1110">
            <text:p text:style-name="P1111">Milestones</text:p>
          </table:table-cell>
          <table:table-cell table:style-name="TableCell1112">
            <text:p text:style-name="P1113">Progress<text:s/></text:p>
          </table:table-cell>
        </table:table-row>
        <table:table-row table:style-name="TableRow1114">
          <table:table-cell table:style-name="TableCell1115">
            <text:p text:style-name="P1116">5.1 Proportion of TORs that have supported scaling up of nutrition efforts in SUN DFID countries</text:p>
          </table:table-cell>
          <table:table-cell table:style-name="TableCell1117">
            <text:p text:style-name="P1118"/>
            <text:p text:style-name="P1119">95%</text:p>
          </table:table-cell>
          <table:table-cell table:style-name="TableCell1120">
            <text:p text:style-name="P1121">Moderately exceeded</text:p>
            <text:p text:style-name="P1122">100%</text:p>
          </table:table-cell>
        </table:table-row>
        <table:table-row table:style-name="TableRow1123">
          <table:table-cell table:style-name="TableCell1124">
            <text:p text:style-name="P1125">5.2 Proportion of TORs that include a<text:s/>capacity building component and have enhanced and built capacity</text:p>
          </table:table-cell>
          <table:table-cell table:style-name="TableCell1126">
            <text:p text:style-name="P1127"/>
            <text:p text:style-name="P1128">70%</text:p>
          </table:table-cell>
          <table:table-cell table:style-name="TableCell1129">
            <text:p text:style-name="P1130">Substantially exceeded</text:p>
            <text:p text:style-name="P1131">85% (93% for C1 and 81% for C2</text:p>
          </table:table-cell>
        </table:table-row>
        <table:table-row table:style-name="TableRow1132">
          <table:table-cell table:style-name="TableCell1133">
            <text:p text:style-name="P1134">5.3 Proportion of TORs that met quality standards related to scope, time, satisfaction</text:p>
          </table:table-cell>
          <table:table-cell table:style-name="TableCell1135">
            <text:p text:style-name="P1136"/>
            <text:p text:style-name="P1137">90%</text:p>
          </table:table-cell>
          <table:table-cell table:style-name="TableCell1138">
            <text:p text:style-name="P1139">Met</text:p>
            <text:p text:style-name="P1140">91% (66.7% C1, 100% C2)</text:p>
          </table:table-cell>
        </table:table-row>
        <table:table-row table:style-name="TableRow1141">
          <table:table-cell table:style-name="TableCell1142">
            <text:p text:style-name="P1143">5.4 Proportion of TA deliveries that integrated a gender lens/considered impact on gender inequality</text:p>
          </table:table-cell>
          <table:table-cell table:style-name="TableCell1144">
            <text:p text:style-name="P1145"/>
            <text:p text:style-name="P1146">100%</text:p>
          </table:table-cell>
          <table:table-cell table:style-name="TableCell1147">
            <text:p text:style-name="P1148">Met</text:p>
            <text:p text:style-name="P1149">100%</text:p>
          </table:table-cell>
        </table:table-row>
        <table:table-row table:style-name="TableRow1150">
          <table:table-cell table:style-name="TableCell1151">
            <text:p text:style-name="P1152">5.5 Proportion of TORs that have been assessed for contribution to MQSUN+ TOC and/or global nutrition agenda</text:p>
          </table:table-cell>
          <table:table-cell table:style-name="TableCell1153">
            <text:p text:style-name="P1154"/>
            <text:p text:style-name="P1155">100%</text:p>
          </table:table-cell>
          <table:table-cell table:style-name="TableCell1156">
            <text:p text:style-name="P1157">Met</text:p>
            <text:p text:style-name="P1158">100%</text:p>
          </table:table-cell>
        </table:table-row>
      </table:table>
      <text:p text:style-name="P1159"><text:span text:style-name="T1160">Provide supporting<text:s/></text:span><text:span text:style-name="T1161">narrative for the score</text:span></text:p>
      <text:p text:style-name="P1162">Overall, MQSUN+ has made good progress and expectations have been met. The initiative is now into full implementation, taking on 33 new assignments over the past year. All assignments have been identified as contributing to efforts<text:s/>to scale up nutrition in priority countries through (1) strengthening multisector approaches, (2) strengthening the evidence base and / or (3) strengthening the nutrition policy environment. This output has five indicators, one of which was substantially exceeded, one of which was moderately exceeded, and three of which were met. Accordingly, this output has been awarded an overall score of A: ‘met expectations’.</text:p>
      <text:p text:style-name="P1163"/>
      <text:p text:style-name="P1164">Actions supported through Component 1 of the initiative (which provides support countries that<text:s/>are part of the SUN Movement and global requests from the SUN Movement Secretariat) include:</text:p>
      <text:list text:style-name="LFO14" text:continue-numbering="true">
        <text:list-item>
          <text:p text:style-name="P1165">Assisting the Madagascan government to finalise the national nutrition policy and national nutrition action plan;</text:p>
        </text:list-item>
        <text:list-item>
          <text:p text:style-name="P1166">Supporting the Somali government to develop a Common Results Framework for its multi-sector plan of action (in consultation with DFID Somalia and other actors);</text:p>
        </text:list-item>
        <text:list-item>
          <text:p text:style-name="P1167">Developing a multi-sector food security and nutrition plan for Afghanistan (including costing);</text:p>
        </text:list-item>
        <text:list-item>
          <text:p text:style-name="P1168">Strengthening analysis of nutrition budget data<text:s/>in SUN countries (both national and sub-national).</text:p>
        </text:list-item>
      </text:list>
      <text:p text:style-name="P1169"/>
      <text:p text:style-name="P1170">For this component, all assignments were assessed as contributing to multisector approaches, 79% to strengthening the evidence base and 93% to strengthening the policy environment.<text:s/></text:p>
      <text:p text:style-name="P1171"/>
      <text:p text:style-name="P1172">Action supported<text:s/>through Component 2 of the initiative (which provides support to DFID) include:</text:p>
      <text:list text:style-name="LFO15" text:continue-numbering="true">
        <text:list-item>
          <text:p text:style-name="P1173">Assessing opportunities to strengthen data quality in famine-risk countries to improve early warning<text:s/></text:p>
        </text:list-item>
        <text:list-item>
          <text:p text:style-name="P1174">Supporting the design of a new nutrition programme in Kenya</text:p>
        </text:list-item>
        <text:list-item>
          <text:p text:style-name="P1175">Developing guidance for applying the new OECD DAC policy marker on nutrition</text:p>
        </text:list-item>
        <text:list-item>
          <text:p text:style-name="P1176">Providing technical quality assurance for the start-up of the Uganda Karamoja nutrition programme (including potential to expand to DFID Uganda’s work in refugee settlements</text:p>
        </text:list-item>
        <text:list-item>
          <text:p text:style-name="P1177">Developing a resource tool to support integration of health and nutrition services</text:p>
        </text:list-item>
        <text:list-item>
          <text:p text:style-name="P1178">Analysing donor perceptions about the SUN Movement to ensure the best of SUN can be promoted to 2020 and beyond</text:p>
        </text:list-item>
        <text:list-item>
          <text:p text:style-name="P1179">Reviewing the evidence and identifying opportunities to more effectively prevent<text:s/>acute malnutrition</text:p>
        </text:list-item>
      </text:list>
      <text:p text:style-name="P1180"/>
      <text:p text:style-name="P1181">For this component, 81% of assignments were assessed as contributing to multisector approaches, 96% to strengthening the evidence base and 92% to strengthening the policy environment.<text:s/></text:p>
      <text:p text:style-name="P1182"/>
      <text:p text:style-name="P1183">The majority of MQSUN+ assignments (through both<text:s/>components) include elements to enhance capacity. The quality, effectiveness and impact of these efforts are difficult to determine. The contribution of capacity development actions under the previous MQSUN programme was variable although there was and still is evidence of substantial peer-to-peer learning taking place. It is important that PATH monitors closely what is achieved, is able to capture and share success and experience and strengthen / shift approaches to enhance capacity where necessary.<text:s/></text:p>
      <text:p text:style-name="P1184"/>
      <text:p text:style-name="P1185">The<text:s/>quality of support provided by MQSUN+ is assessed through a satisfaction survey administered at the end of an assignment. The survey captures views on the quality, efficiency, timeliness of TA mobilisation, timeliness of outputs, communication and clarity<text:s/>on scope of work. A total of 15 assignments came to an end over the past year and 11 satisfaction surveys were completed (73%). Two thirds (2 out of 3) of respondents for assignments completed under Component 1 were satisfied or very satisfied. MQSUN+ is taking steps to improve the output that was deemed not satisfactory to ensure this meets needs. All respondents for assignments completed under Component 2 were satisfied or very satisfied. <text:s/></text:p>
      <text:p text:style-name="P1186"/>
      <text:p text:style-name="P1187">It isn’t particularly straightforward to assess the quality of the type of work that is being done through this programme although PATH is taking steps to ensure it is able to understand the quality of its work. This will need to include tracking how well the satisfaction surveys are working – both in terms of reporting rate and in terms of how these can feed into efforts to strengthen the quality of the work they are doing. Sharing of experiences and lessons learned across the TAN partners is highly recommended.<text:s/></text:p>
      <text:p text:style-name="P1188"/>
      <text:p text:style-name="P1189">PATH has developed new indicators to measure and promote gender integration in assignments MQSUN+ undertakes. These indicators assess the extent to which the assignment (1) considers the impact on gender, (2) contributes to new, improved or scaled-up efforts to integrate gender or (3) consultations with gender-experienced stakeholders. All assignments that have started since this new approach was introduced have been assessed as having integrated a gender lens or considered impact on gender inequality. Examples of what this looks like in practice include:</text:p>
      <text:list text:style-name="LFO16" text:continue-numbering="true">
        <text:list-item>
          <text:p text:style-name="P1190">Embedding gender-disaggregated data in the M&amp;E plan for the Madagascar nutrition policy and plan</text:p>
        </text:list-item>
        <text:list-item>
          <text:p text:style-name="P1191">Analysis of gender differences in risk of wasting through the work on the causes of acute malnutrition</text:p>
        </text:list-item>
        <text:list-item>
          <text:p text:style-name="P1192">Providing gender-disaggregated data and analysis of the contextual factors influencing gender equity to inform the Yemen multi-sector nutrition action plan.<text:s/></text:p>
        </text:list-item>
      </text:list>
      <text:p text:style-name="P1193"/>
      <text:p text:style-name="P1194">It is evident through discussions with PATH that this issue is being taken seriously. However, meaningfully integrating gender into TA and KM activities is not necessarily straightforward. It would therefore be useful to reflect on experiences across the TAN partnership to capture and share lessons on how gender is integrated / considered in the type of work being done through this programme.</text:p>
      <text:p text:style-name="P1195"/>
      <text:p text:style-name="P1196">As part of<text:s/>efforts to track the impact of the work being done through the programme, PATH has developed an approach to identify at the start of each assignment what the anticipated theory of change is and what assumptions exist about whether the theory of change will<text:s/>hold true. Assumption mapping has been done for different categories of TA – including nutrition governance / policy and legal framework analysis, common results framework development and financial tracking / resource mobilisation.<text:s/></text:p>
      <text:p text:style-name="P1197"/>
      <text:p text:style-name="P1198">PATH committed to<text:s/>test out an approach to look back at assignments that had been completed to assess whether assumptions have been met and whether the support provided did result in progress towards improved multi-sectoral programming and policies. This approach has only been introduced relatively recently and two assignments have been assessed so far as test cases. In both cases, the assignments were assessed as having supported progress towards nutrition impacts:</text:p>
      <text:list text:style-name="LFO17" text:continue-numbering="true">
        <text:list-item>
          <text:p text:style-name="P1199"><text:span text:style-name="T1200">Technical assistance to Tajikistan:</text:span><text:span text:style-name="T1201"><text:s/>The theory of change for</text:span><text:span text:style-name="T1202"><text:s/>this assignment is that bringing stakeholders together can lead to agreement on common goals for nutrition which will provide direction to the government to develop and implement a costed multi-sector nutrition plan of action. There is evidence that MQSUN</text:span><text:span text:style-name="T1203">+ has enabled the priorities and plans of different line ministries to be aligned around a common nutrition ‘vision’ and that it has identified concrete solutions to the roadblocks it has encountered to finalise and roll out a costed multisector plan.<text:s/></text:span></text:p>
        </text:list-item>
        <text:list-item>
          <text:p text:style-name="P1204"><text:span text:style-name="T1205">Sup</text:span><text:span text:style-name="T1206">port to the DFID Uganda nutrition programme:</text:span><text:span text:style-name="T1207"><text:s text:c="2"/>The theory of change for this assignment is that its support will enable funding to be prioritised to evidence-based nutrition initiatives and promote quality implementation of nutrition programming. There is e</text:span><text:span text:style-name="T1208">vidence that MQSUN+ is enabling effective integration of nutrition as part of wider health system strengthening in Uganda and that it has enabled DFID Uganda and partners to have a clear and prioritised plan for the inception and implementation phases of t</text:span><text:span text:style-name="T1209">he programme.<text:s/></text:span></text:p>
        </text:list-item>
      </text:list>
      <text:p text:style-name="P1210"/>
      <text:p text:style-name="P1211">PATH’s effort to develop the theories of change and assumption mapping and to undertake these case studies is welcome and the approach should be extended to more assignments over time. The extent to which this will be done across the portfolio will need to be discussed and agreed with DFID. Further work is still needed to ensure that what is documented provides a clear picture of ‘impact’ and that the case studies make a clear distinction between what has been done and achieved and work that<text:s/>is planned. Experiences in applying this approach should also be shared with the other TAN partners to help strengthen the approach, enable others to adopt a similar strategy and to help build up a body of evidence that documents what TA and KM activities<text:s/>can achieve.<text:s/></text:p>
      <text:p text:style-name="P1212"/>
      <text:p text:style-name="P1213">MQSUN+ will give greater focus to knowledge uptake relating to the TA they are providing in the coming year. However, PATH has already assessed where there have been instances of the work they are doing being promoted more widely or leading<text:s/>to further requests of support. Examples include:</text:p>
      <text:list text:style-name="LFO18" text:continue-numbering="true">
        <text:list-item>
          <text:p text:style-name="P1214">Presentation of work on nutrition in crises and experiences with budget analysis to SUN government focal points and others at the 2017 SUN Global Gathering</text:p>
        </text:list-item>
        <text:list-item>
          <text:p text:style-name="P1215">Consultation and engagement with humanitarian and<text:s/>other actors on recommendations to strengthen data and early warning in famine-risk countries</text:p>
        </text:list-item>
        <text:list-item>
          <text:p text:style-name="P1216">Dissemination of an evidence paper on private sector and nutrition within DFID and among external actors</text:p>
        </text:list-item>
        <text:list-item>
          <text:p text:style-name="P1217">Findings from the ‘best of SUN’ work used to inform the<text:s/>SUN Donor Network strategy and work plan.<text:s/></text:p>
        </text:list-item>
        <text:list-item>
          <text:p text:style-name="P1218">Bundling outputs from separate assignments on wasting, data in famine-risk countries and nutrition in fragile contexts to generate wider discussion and uptake – parts of this work are also being used to inform the<text:s/>2018 Global Nutrition Report<text:s/></text:p>
        </text:list-item>
      </text:list>
      <text:p text:style-name="P1219"/>
      <text:p text:style-name="P1220">Lessons identified this year, and recommendations for the year ahead linked to this output</text:p>
      <text:p text:style-name="P1221">Two key lessons have been identified over the past year:</text:p>
      <text:list text:style-name="LFO19" text:continue-numbering="true">
        <text:list-item>
          <text:p text:style-name="P1222">More work needs to be done to streamline and accelerate the time taken for MQSUN+ to start working on assignments. PATH has recognised that this is still a challenge and has taken time to understand what is holding up the process to finalise the expressions of interest that effectively ‘kick start’ assignments. Examples of common<text:s/>issues include the time taken to clarify the scope of work and terms of reference and the complexity of identifying the right team to undertake the work. A streamlined approach is being identified and tested and this will need to be monitored over the coming year. However it is important to note that it won’t be possible to fully address lengthy negotiations with governments on their TA needs as this is a critical step to ensuring proper ownership and future sustainability with work MQSUN+ is doing.<text:s/></text:p>
        </text:list-item>
        <text:list-item>
          <text:p text:style-name="P1223">Assignments are taking longer to complete (in part but not only due to the length of time negotiating terms of reference / team composition etc. as set out above). This is putting additional pressure on the PATH core team as it means that more assignments are ‘active’ at any given point in time. This has raised questions about whether the ‘core’ support provided through the MQSUN+ funding is sufficient to ensure that all assignments can be managed and quality assured as needed.<text:s/></text:p>
        </text:list-item>
      </text:list>
      <text:p text:style-name="P1224"/>
      <text:p text:style-name="P1225">Recommendations for the year ahead linked to this output include:</text:p>
      <text:list text:style-name="LFO20" text:continue-numbering="true">
        <text:list-item>
          <text:p text:style-name="P1226"><text:span text:style-name="T1227">PATH will need to identify ways to better capture / document how it is enhancing capacity and to include some measure of ‘impact’ in the current indicator. An approach should be proposed by end of<text:s/></text:span><text:span text:style-name="T1228">Q2</text:span><text:span text:style-name="T1229"><text:s/>and agreed for implemen</text:span><text:span text:style-name="T1230">tation by the end of Q3 [NB, Q4 runs to end of March each year and due to the timing of the annual review, recommendations can only start to be taken forward from Q2].<text:s/></text:span></text:p>
        </text:list-item>
        <text:list-item>
          <text:p text:style-name="P1231"><text:span text:style-name="T1232">PATH should undertake analysis to further explore: (1) what the satisfaction surveys ar</text:span><text:span text:style-name="T1233">e revealing; (2) how this information can be used to strengthen quality of the work being done; (3) how response rates to the satisfaction surveys can be improved and (4) options to adopt a more independent assessment of satisfaction as proposed for NI und</text:span><text:span text:style-name="T1234">er Output 4. Reflections on these issues and proposed ways forward (where relevant) should be provided by the end of<text:s/></text:span><text:span text:style-name="T1235">Q3</text:span><text:span text:style-name="T1236"><text:s/>with the view to implementing from the end of Q4 onwards.</text:span></text:p>
        </text:list-item>
        <text:list-item>
          <text:p text:style-name="P1237">It would be valuable for DFID, PATH and other partners to share experiences integrating gender and assessing the ‘impact’ of TA and to reflect how PATH’s own approaches can be improved. This should be done by the end of Q3. <text:s/></text:p>
        </text:list-item>
        <text:list-item>
          <text:p text:style-name="P1238">Priority will need to be given to rolling out the streamlined approach for developing expression of interests and to get assignments started. Time taken to finalise expressions of interest should be monitored and reported on to DFID to help identify if / where progress is being made. PATH should also work with DFID to address delays that arise as a result of DFID’s own approaches to commissioning work through MQSUN+. Any revisions to the approach taken for either component 1 or 2 should be agreed with DFID by the end of Q3.</text:p>
        </text:list-item>
        <text:list-item>
          <text:p text:style-name="P1239">DFID and PATH will need to identify what options exist to ensure effective management of the programme if the number of active assignments continues to exceed current ‘core’ capacity. PATH should prepare options for managing this based on two scenarios (1) implementing a ‘cap’ on number of active assignments at any given point in time and (2) increasing core support to meet the need (including what additional staffing is needed, what this would cost and what this would achieve).<text:s/></text:p>
        </text:list-item>
      </text:list>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Output Title<text:s/></text:p>
          </table:table-cell>
          <table:table-cell table:style-name="TableCell1251" table:number-columns-spanned="4">
            <text:p text:style-name="Normal"><text:span text:style-name="T1252">Knowledge management products and services are tailored to and support the needs of stakeholders<text:s/></text:span><text:span text:style-name="T1253">involved in scaling up nutrition specific and nutrition-sensitive programming at national, regional and global level with a specific focus on FCAS.</text:span></text:p>
          </table:table-cell>
          <table:covered-table-cell/>
          <table:covered-table-cell/>
          <table:covered-table-cell/>
        </table:table-row>
        <table:table-row table:style-name="TableRow1254">
          <table:table-cell table:style-name="TableCell1255" table:number-columns-spanned="2">
            <text:p text:style-name="P1256">Output number per LF</text:p>
          </table:table-cell>
          <table:covered-table-cell/>
          <table:table-cell table:style-name="TableCell1257">
            <text:p text:style-name="P1258">6</text:p>
          </table:table-cell>
          <table:table-cell table:style-name="TableCell1259">
            <text:p text:style-name="Normal"><text:span text:style-name="T1260">Output Score<text:s/></text:span></text:p>
          </table:table-cell>
          <table:table-cell table:style-name="TableCell1261">
            <text:p text:style-name="Normal"><text:span text:style-name="T1262">A+</text:span></text:p>
          </table:table-cell>
        </table:table-row>
        <table:table-row table:style-name="TableRow1263">
          <table:table-cell table:style-name="TableCell1264" table:number-columns-spanned="2">
            <text:p text:style-name="Normal"><text:span text:style-name="T1265">Risk: <text:s/></text:span></text:p>
          </table:table-cell>
          <table:covered-table-cell/>
          <table:table-cell table:style-name="TableCell1266">
            <text:p text:style-name="P1267">Minor</text:p>
          </table:table-cell>
          <table:table-cell table:style-name="TableCell1268">
            <text:p text:style-name="P1269">Impact weighting (%):</text:p>
          </table:table-cell>
          <table:table-cell table:style-name="TableCell1270">
            <text:p text:style-name="P1271">20%</text:p>
          </table:table-cell>
        </table:table-row>
        <table:table-row table:style-name="TableRow1272">
          <table:table-cell table:style-name="TableCell1273" table:number-columns-spanned="2">
            <text:p text:style-name="Normal"><text:span text:style-name="T1274">Risk revised since last<text:s/></text:span><text:span text:style-name="T1275">AR?<text:s/></text:span></text:p>
          </table:table-cell>
          <table:covered-table-cell/>
          <table:table-cell table:style-name="TableCell1276">
            <text:p text:style-name="P1277">No</text:p>
          </table:table-cell>
          <table:table-cell table:style-name="TableCell1278">
            <text:p text:style-name="P1279">Impact weighting % revised since last AR?<text:s/></text:p>
          </table:table-cell>
          <table:table-cell table:style-name="TableCell1280">
            <text:p text:style-name="P1281">No</text:p>
          </table:table-cell>
        </table:table-row>
      </table:table>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Indicator(s)</text:p>
          </table:table-cell>
          <table:table-cell table:style-name="TableCell1290">
            <text:p text:style-name="P1291">Milestones</text:p>
          </table:table-cell>
          <table:table-cell table:style-name="TableCell1292">
            <text:p text:style-name="P1293">Progress<text:s/></text:p>
          </table:table-cell>
        </table:table-row>
        <table:table-row table:style-name="TableRow1294">
          <table:table-cell table:style-name="TableCell1295">
            <text:p text:style-name="P1296">6.1 KM products service the needs of those scaling up nutrition</text:p>
          </table:table-cell>
          <table:table-cell table:style-name="TableCell1297">
            <text:p text:style-name="P1298">a) ENN online portal delivered<text:s/></text:p>
            <text:p text:style-name="P1299"/>
            <text:p text:style-name="P1300">b) 3 Multi-sectoral implementation documentation case studies,<text:s/></text:p>
            <text:p text:style-name="P1301">c) 1<text:s/>SUN focused edition of NEX delivered</text:p>
            <text:p text:style-name="P1302">d) 1 HDN case study (Kenya) and funding for a second secured</text:p>
            <text:p text:style-name="P1303"/>
            <text:p text:style-name="P1304">e) 10 videos/podcasts published + 5 blogs posts relating to SUN<text:s/></text:p>
            <text:p text:style-name="P1305">f) 1x6 monthly TAN outputs summarising learning from TAN TA</text:p>
            <text:p text:style-name="P1306"/>
            <text:p text:style-name="P1307">g) 25% of FEX/NEX articles are<text:s/>SUN related content</text:p>
          </table:table-cell>
          <table:table-cell table:style-name="TableCell1308">
            <text:p text:style-name="Normal"><text:span text:style-name="T1309">a) NutritionGroups online portal launched ahead of SUN GG 2017<text:s/></text:span><text:span text:style-name="T1310">[Met]</text:span></text:p>
            <text:p text:style-name="Normal"><text:span text:style-name="T1311">b) 3 case studies + 1 synthesis study published<text:s/></text:span><text:span text:style-name="T1312">[Mod. exceeded]</text:span></text:p>
            <text:p text:style-name="Normal"><text:span text:style-name="T1313">c) SUN-focused NEX 9 delivered in English, French, Spanish, &amp; Arabic<text:s/></text:span><text:span text:style-name="T1314">[Met]</text:span></text:p>
            <text:p text:style-name="Normal"><text:span text:style-name="T1315">d) HDN case study for Kenya</text:span><text:span text:style-name="T1316"><text:s/>published, and Irish Aid funding for second study in Somalia secured<text:s/></text:span><text:span text:style-name="T1317">[Met]</text:span></text:p>
            <text:p text:style-name="Normal"><text:span text:style-name="T1318">e) 15 videos, 13 podcasts, and 7 blog posts related to SUN published<text:s/></text:span><text:span text:style-name="T1319">[Sub. exceeded]</text:span></text:p>
            <text:p text:style-name="Normal"><text:span text:style-name="T1320">f) 2 6-monthly briefs completed on 2 TAs delivered by NI, 3</text:span><text:span text:style-name="T1321">rd</text:span><text:span text:style-name="T1322"><text:s/>brief on TA delivered by MQSUN+<text:s/></text:span><text:span text:style-name="T1323">in progress<text:s/></text:span><text:span text:style-name="T1324">[Mod. exceeded]</text:span></text:p>
            <text:p text:style-name="Normal"><text:span text:style-name="T1325">g) 32% of FEX / NEX field articles SUN-related [24% FEX / 40% NEX]<text:s/></text:span><text:span text:style-name="T1326">[Met]</text:span></text:p>
          </table:table-cell>
        </table:table-row>
        <table:table-row table:style-name="TableRow1327">
          <table:table-cell table:style-name="TableCell1328">
            <text:p text:style-name="P1329">6.2 (1) Capacity of sector and SUN stakeholders to engage in learning and exchange (2) ENN's capacity to deliver measured by progress against uptake /<text:s/>quality / tailoring indicators</text:p>
          </table:table-cell>
          <table:table-cell table:style-name="TableCell1330">
            <text:p text:style-name="P1331">a) ENN produces a stocktaking document at the end of the project year summarising KM follow up since the Geneva meeting</text:p>
            <text:p text:style-name="P1332">b) stakeholders in at least 25 SUN countries are supported to document experiences/ learning<text:s/></text:p>
            <text:p text:style-name="P1333">c) 5 SUN Focal Points have contributed to ENN KM platforms<text:s/></text:p>
            <text:p text:style-name="P1334">d) KM support provided to all 4 SUN Global Networks</text:p>
          </table:table-cell>
          <table:table-cell table:style-name="TableCell1335">
            <text:p text:style-name="Normal"><text:span text:style-name="T1336">a) Document completed and submitted to DFID<text:s/></text:span><text:span text:style-name="T1337">[Met]</text:span></text:p>
            <text:p text:style-name="P1338"/>
            <text:p text:style-name="P1339"/>
            <text:p text:style-name="Normal"><text:span text:style-name="T1340">b) Stakeholders in 25 SUN countries were supported to document experiences / learning<text:s/></text:span><text:span text:style-name="T1341">[Met]</text:span></text:p>
            <text:p text:style-name="Normal"><text:span text:style-name="T1342">c) 5 SUN Fo</text:span><text:span text:style-name="T1343">cal Points contributed to ENN KM platforms<text:s/></text:span><text:span text:style-name="T1344">[Met]</text:span></text:p>
            <text:p text:style-name="Normal"><text:span text:style-name="T1345">d) Outputs produced in conjunction with each of the four SUN networks<text:s/></text:span><text:span text:style-name="T1346">[Met]</text:span></text:p>
          </table:table-cell>
        </table:table-row>
        <table:table-row table:style-name="TableRow1347">
          <table:table-cell table:style-name="TableCell1348">
            <text:p text:style-name="Normal"><text:span text:style-name="T1349">6.3 Number and proportion of KM products accessed by targeted audience (</text:span><text:span text:style-name="T1350">disaggregated</text:span><text:span text:style-name="T1351"><text:s/>by output, audience, geography etc.)</text:span></text:p>
          </table:table-cell>
          <table:table-cell table:style-name="TableCell1352">
            <text:p text:style-name="P1353">a) NEX<text:s/>(˄10%*) <text:s/></text:p>
            <text:p text:style-name="P1354">b) FEX (˄5%*),<text:s/></text:p>
            <text:p text:style-name="P1355">c) en-net (˄10%*) and increase in number of registered users (˄10%*)<text:s/></text:p>
            <text:p text:style-name="P1356">d) MediaHub (˄20%*)</text:p>
            <text:p text:style-name="P1357">*of increase in audience in SUN countries</text:p>
            <text:p text:style-name="P1358">e) 3 active SUN NutritionGroups on the site</text:p>
          </table:table-cell>
          <table:table-cell table:style-name="TableCell1359">
            <text:p text:style-name="Normal"><text:span text:style-name="T1360">a) 22% increase in readership<text:s/></text:span><text:span text:style-name="T1361">[Sub. exceeded]</text:span></text:p>
            <text:p text:style-name="Normal"><text:span text:style-name="T1362">b) 51%<text:s/></text:span><text:span text:style-name="T1363">increase in readership<text:s/></text:span><text:span text:style-name="T1364">[Sub. exceeded]</text:span></text:p>
            <text:p text:style-name="Normal"><text:span text:style-name="T1365">c) 19% increase is registered users<text:s/></text:span><text:span text:style-name="T1366">[Sub. exceeded]</text:span></text:p>
            <text:p text:style-name="Normal"><text:span text:style-name="T1367">d) 80% increase in viewers<text:s/></text:span><text:span text:style-name="T1368">[Sub. exceeded]</text:span></text:p>
            <text:p text:style-name="P1369"/>
            <text:p text:style-name="Normal"><text:span text:style-name="T1370">e) 3 groups active on NutritionGroups site<text:s/></text:span><text:span text:style-name="T1371">[Met]</text:span></text:p>
          </table:table-cell>
        </table:table-row>
        <table:table-row table:style-name="TableRow1372">
          <table:table-cell table:style-name="TableCell1373">
            <text:p text:style-name="Normal"><text:span text:style-name="T1374">6.4 (1) (quality input) Number and proportion of KM products/services a</text:span><text:span text:style-name="T1375">dhering to ENN quality standard<text:s/></text:span></text:p>
            <text:p text:style-name="Normal"><text:span text:style-name="T1376">(2) (quality of output) those accessing outputs</text:span></text:p>
          </table:table-cell>
          <table:table-cell table:style-name="TableCell1377">
            <text:p text:style-name="P1378">1) quality of input</text:p>
            <text:p text:style-name="P1379">a) 100% of published written content reviewed by ENN editor/technical staff<text:s/></text:p>
            <text:p text:style-name="P1380">b) 100% of podcasts/videos reviewed by ENN editor/digital producer</text:p>
            <text:p text:style-name="Normal"><text:span text:style-name="T1381">c) 100% of<text:s/></text:span><text:span text:style-name="T1382">published written content in other languages reviewed by a translator</text:span></text:p>
            <text:p text:style-name="P1383">2) quality of output</text:p>
            <text:p text:style-name="P1384">a) 80% satisfaction rating (combining FEX/NEX author surveys + annual qualitative survey with satisfaction rating for en-net, MH, NEX, FEX)</text:p>
            <text:p text:style-name="P1385">b) 80% network regarding<text:s/>core KM products as positively impacting their work (total 4 core products)</text:p>
          </table:table-cell>
          <table:table-cell table:style-name="TableCell1386">
            <text:p text:style-name="P1387"/>
            <text:p text:style-name="Normal"><text:span text:style-name="T1388">a) 100% [</text:span><text:span text:style-name="T1389">Met</text:span><text:span text:style-name="T1390">]</text:span></text:p>
            <text:p text:style-name="P1391"/>
            <text:p text:style-name="Normal"><text:span text:style-name="T1392">b) 100%<text:s/></text:span><text:span text:style-name="T1393">[Met]</text:span></text:p>
            <text:p text:style-name="P1394"/>
            <text:p text:style-name="Normal"><text:span text:style-name="T1395">c) 100%<text:s/></text:span><text:span text:style-name="T1396">[Met]</text:span></text:p>
            <text:p text:style-name="P1397"/>
            <text:p text:style-name="P1398"/>
            <text:p text:style-name="Normal"><text:span text:style-name="T1399">a) 96.6%<text:s/></text:span><text:span text:style-name="T1400">[Sub. exceeded]</text:span></text:p>
            <text:p text:style-name="P1401"/>
            <text:p text:style-name="P1402"/>
            <text:p text:style-name="P1403"/>
            <text:p text:style-name="Normal"><text:span text:style-name="T1404">b) 95% (FEX: 98%; NEX:<text:s/></text:span><text:span text:style-name="T1405">91%; en-net: 91%; Media Hub: 95%)<text:s/></text:span><text:span text:style-name="T1406">[Sub. exceeded]</text:span></text:p>
          </table:table-cell>
        </table:table-row>
        <table:table-row table:style-name="TableRow1407">
          <table:table-cell table:style-name="TableCell1408">
            <text:p text:style-name="P1409">6.5 Proportion of KM products that have considered impact on gender inequality</text:p>
          </table:table-cell>
          <table:table-cell table:style-name="TableCell1410">
            <text:p text:style-name="P1411">100%: <text:s/></text:p>
            <text:p text:style-name="P1412">1) Gender of 100% of contributors to ENN KM products FEX, NEX, MediaHub tracked and shared on website</text:p>
            <text:p text:style-name="P1413">2) 100% of articles relating explicitly to gender issues tagged and searchable by label</text:p>
          </table:table-cell>
          <table:table-cell table:style-name="TableCell1414">
            <text:p text:style-name="P1415"/>
            <text:p text:style-name="Normal"><text:span text:style-name="T1416">1) 100%<text:s/></text:span><text:span text:style-name="T1417">[Met]</text:span></text:p>
            <text:p text:style-name="P1418"/>
            <text:p text:style-name="P1419"/>
            <text:p text:style-name="P1420"/>
            <text:p text:style-name="Normal"><text:span text:style-name="T1421">2) 100%<text:s/></text:span><text:span text:style-name="T1422">[Met]</text:span></text:p>
          </table:table-cell>
        </table:table-row>
      </table:table>
      <text:p text:style-name="P1423"><text:span text:style-name="T1424">Provide supporting narrative for the score</text:span></text:p>
      <text:p text:style-name="P1425"><text:span text:style-name="T1426">Overall,</text:span><text:span text:style-name="T1427"><text:s/>ENN accelerated their work over this programme year and delivered a range of<text:s/></text:span><text:span text:style-name="T1428">knowledge management products and services tailored to the needs of different stakeholders</text:span><text:span text:style-name="T1429">. This output</text:span><text:span text:style-name="T1430"><text:s/>has five indicators with 23 milestones. All of these were met or exceeded. 14/23 milestones were met (of which five were ‘100%’ targets that cannot be exceeded), 2/23 were moderately exceeded, and 7/23 were substantially exceeded. Accordingly, this output</text:span><text:span text:style-name="T1431"><text:s/>has been awarded an overall score of A+: ‘output moderately exceeded expectations’.</text:span></text:p>
      <text:p text:style-name="P1432"/>
      <text:p text:style-name="P1433">Strong progress was made on the development of new knowledge management (KM) products that meet the needs of SUN countries. Three case studies were undertaken on the<text:s/>implementation and governance of multi-sectoral nutrition programmes in Nepal, Kenya, and Senegal. In addition, a synthesis report was published, pulling together common threads and lessons learned. This is an area that remains challenging for country governments and partners, with limited guidance on pathways to success. These three countries have been early adopters of approaches to multi-sectoral programming, and the findings from these case studies can support other countries to understand key enablers<text:s/>and barriers in their own contexts. The first case study on another intractable issue - the humanitarian-development nexus (HDN) in nutrition - was undertaken in Kenya, with funding to enable a second study in Somalia secured from Irish Aid. Additionally,<text:s/>the first set of outputs from the more collaborative work between ENN and TA providers was also published. These are briefs on knowledge capture from TA delivered by NI to: the Senegalese government to support the development of an M&amp;E plan for the National Nutrition Plan 2017-2022; and the Kenyan government to support the evaluation of their previous National Nutrition Plan. This area of work has combined two areas of activity – KM and TA – that have historically remained separate, but can deliver critical<text:s/>insights when brought together. In doing so, it has capitalised on the synergistic benefits of bringing together leading technical agencies under the umbrella of a single DFID programme.</text:p>
      <text:p text:style-name="P1434"><text:tab/></text:p>
      <text:p text:style-name="P1435"><text:span text:style-name="T1436">Good progress was also made on building capacity of SUN stakeholde</text:span><text:span text:style-name="T1437">rs to engage in learning and exchange. This included supporting documentation of these processes at the country level, but also drawing in and sharing practitioner experience from a range of countries through FEX and NEX (including Mali, Sudan, Afghanistan</text:span><text:span text:style-name="T1438">, Malawi, Yemen, Tajikistan, Philippines, Burkina Faso, Chad, and Haiti). SUN focal points from Kenya, Pakistan, Nepal, Senegal, and Burkina Faso all contributed to ENN KM platforms, and KM outputs were also produced with all four SUN Networks. These outpu</text:span><text:span text:style-name="T1439">ts covered both written media – such as the UN Network’s article in NEX 9 summarising the outputs of their new tool to describe country experiences (the Compendium of Actions for Nutrition (CAN)) – as well as creative media – such as the 5-part video serie</text:span><text:span text:style-name="T1440">s on SUN Civil Society Alliances in South Asia and the 6-part video series on African experiences of SUN Business Networks. In total, an impressive array of content was produced and uploaded to the Media Hub this year (breakdown provided in the table), wit</text:span><text:span text:style-name="T1441">h transcripts of videos, podcasts, and blogs made available in additional relevant languages (English, French, Arabic, or Spanish) to support wider dissemination and use.</text:span></text:p>
      <text:p text:style-name="P1442"/>
      <text:p text:style-name="P1443">There was a significant increase in readership / viewership of KM products by SUN<text:s/>country audiences (breakdown provided in the table above). This was accompanied by an important exercise to improve efficiency through ‘cleansing’ the ENN subscriber database for posted hard copies of NEX. This resulted in 7,010 hard copies being removed from the subscriber database of 24,441 copies. The audience of the Media Hub in particular, which was launched at the end of the previous programme year, has grown from 1,094 to 10,438 (of which 5,362 were in SUN countries). This counts only those who watched a full video, listened to a full podcast, or read a blog post. Overall, almost 350,000 people were reached by the SUN KM platforms, of which over 300,000 were accessing content digitally. The new initiative – the NutritionGroups site – has not yet reached the level of use of the more established platforms with only 157 registered users. This will form a focus of activity in the coming programme year.</text:p>
      <text:p text:style-name="P1444"/>
      <text:p text:style-name="P1445">The quality of the KM outputs was judged as high by the user audience. 95% of users reported that ENN’s<text:s/>core KM products were positively impacting their work (breakdown provided in the table). These data were collected through an impact survey that was part of the plan for strengthened measurement of uptake and impact following the previous AR. Additionally<text:s/>96.6% of authors contributing to FEX and NEX reported their experience as a contributing author as worthwhile to extremely worthwhile. 100% of en-net users who responded to the survey (n=30) reported that they felt posting or answering a question had helped them in their work. The high quality of the outputs are in part attributable to ENN achieving 100% in the input quality indicators. This included ensuring high quality review of written content, media content, and professional translation prior to publication. Additionally, key data on gender were added to the platform, allowing articles related to gender to be searched by keyword and ensuring that there is a gender balance in authorship / contributors to KM products. Looking forwards, this provides a strong platform to further strengthen the quality of KM outputs through the inclusion of key aspects of internal and external validity.</text:p>
      <text:p text:style-name="P1446"/>
      <text:p text:style-name="P1447">Lessons identified this year linked to this output include:</text:p>
      <text:list text:style-name="LFO21" text:continue-numbering="true">
        <text:list-item>
          <text:p text:style-name="P1448">The multi-sectoral case studies engaged with two regions / districts in each country. This was found to be more logistically challenging than originally envisaged, including significant time being required with national-level actors to obtain permission to undertake field-work. Additionally, whilst the video content<text:s/>has generated significant interest, the process of editing and translation has been time-intensive, as has translation across the portfolio of growing KM products more generally. Accordingly, future multi-sectoral case studies may focus on just one region<text:s/>/ district, and the recording process will be more streamlined. <text:s/>Additionally, ENN will re-think their broader approach to translation – which performs an essential role in reaching target audiences – to ensure they can deliver quality, timely translation<text:s/>that meets the level of demand they face.</text:p>
        </text:list-item>
        <text:list-item>
          <text:p text:style-name="P1449">The role of global knowledge management coordinator (GKMC) was loaded with too many responsibilities for that person to perform effectively across all areas. Accordingly, the role will be adapted for years 4 and 5,<text:s/>and complemented by a ‘senior project officer’ position to free up space for the GKMC to focus on synthesising learning and delivering tangible outputs. Additionally, the increase in the pace and complexity of delivery during this programme year has meant<text:s/>that the regional knowledge management specialists (RKMS) have in some cases had to work beyond their level of expertise, requiring significant support from the London-based technical team. Accordingly, the approach to management and work-planning will be<text:s/>adapted to take this into account going forwards.</text:p>
        </text:list-item>
      </text:list>
      <text:p text:style-name="P1450"/>
      <text:p text:style-name="P1451">Recommendations for the year ahead linked to this output include:</text:p>
      <text:list text:style-name="LFO6" text:continue-numbering="true">
        <text:list-item>
          <text:p text:style-name="P1452">ENN should undertake analysis to further explore: (1) whether there is added value and spare capacity for working with the TA providers on<text:s/>retrospective knowledge capture of TA provided earlier in the programme; and (2) whether such an output would be a priority in light of competing demands. This has the potential of being a ‘quick win’ as well as extracting additional value from the investment in TA. The analysis should be completed by the end of Q2.</text:p>
        </text:list-item>
      </text:list>
      <text:list text:style-name="LFO7" text:continue-numbering="true">
        <text:list-item>
          <text:p text:style-name="P1453">ENN should explore the feasibility of bringing together all KM content from different KM providers into a single database / portal, with user-friendly summary answers to specific implementation<text:s/>questions for end-users. This should include the feasibility of one actor having responsibility for this. This could markedly reduce the barrier to uptake of information and knowledge by shifting the paradigm from one where country-level users have to scour multiple websites (e.g. ENN, SPRING, IDS, IFPRI etc.) to find guidance on the specific challenge they’re facing, to one where clear summaries of key KM outputs looking at every issue is available from a single source. The analysis should be completed by<text:s/>the end of Q3.</text:p>
        </text:list-item>
        <text:list-item>
          <text:p text:style-name="P1454">ENN should strengthen their protocols / editorial guidance for reviewing the internal and external validity of conclusions in KM outputs. This should include a robust assessment of the role of chance, bias, and confounding in any data presented, as well as a systematic approach to the inclusion of contextual information in all products to allow a full assessment of generalisability to different contexts. The protocols / guidance should be updated by the end of Q2, with the approach applied from Q3 onwards.</text:p>
        </text:list-item>
        <text:list-item>
          <text:p text:style-name="P1455">ENN should finalise the uptake strategy for NutritionGroups and target ambitious growth in users and activity, and agree log-frame milestones for year 4 with DFID to reflect this as well as growth in the utilisation of all KM products.</text:p>
        </text:list-item>
      </text:list>
      <text:p text:style-name="P1456"/>
      <text:p text:style-name="P1457"><text:s/></text:p>
      <text:p text:style-name="P1458"/>
      <text:h text:style-name="P1459" text:outline-level="2"><text:span text:style-name="T1460">C: THEORY OF CHANGE AND PROGRESS TOWARDS OUTCOMES<text:s/></text:span><text:span text:style-name="T1461">(1-2 pages)</text:span></text:h>
      <text:p text:style-name="P1462"/>
      <text:p text:style-name="P1463">Summarise the programme’s theory of change and any major changes in the past year<text:s/></text:p>
      <text:p text:style-name="P1464"><text:span text:style-name="T1465">The theory of change for the TAN programme is that: (1) provision of well-coordinated technical assistance in<text:s/></text:span><text:span text:style-name="T1466">response to government demand, (2) effective knowledge management on what works when scaling up nutrition programming and (3) quality DFID policy and programming for nutrition will help galvanise multi-sector action on nutrition in countries that have sign</text:span><text:span text:style-name="T1467">ed up to the Scaling Up Nutrition movement. Ultimately this should in turn accelerate progress to reduce malnutrition in its various forms.<text:s/></text:span><text:span text:style-name="T1468">The expected outcomes of the programme are</text:span><text:span text:style-name="T1469">:<text:s/></text:span></text:p>
      <text:list text:style-name="LFO22" text:continue-numbering="true">
        <text:list-item>
          <text:p text:style-name="P1470">Coordinated provision of technical assistance and political mobilisation which helps national SUN focal points to overcome gaps in capacity in design and delivery of multi-sectoral national nutrition plans</text:p>
        </text:list-item>
        <text:list-item>
          <text:p text:style-name="P1471">Enhanced quality, scale, and effectiveness of nutrition-related programmes and policies.</text:p>
        </text:list-item>
      </text:list>
      <text:p text:style-name="P1472"/>
      <text:p text:style-name="P1473"><text:span text:style-name="T1474">When the TAN programme was<text:s/></text:span><text:span text:style-name="T1475">approved it was envisaged that these<text:s/></text:span><text:span text:style-name="T1476">outcomes</text:span><text:span text:style-name="T1477"><text:s/>would be measured using the overarching monitoring and evaluation system for SUN. The SUN Monitoring, Evaluation, Accountability and Learning Framework is now in place and a baseline assessment has been complet</text:span><text:span text:style-name="T1478">ed for all 60 countries in the SUN Movement. Although the MEAL should enable monitoring of change to be done over time, it is currently not possible to track</text:span><text:span text:style-name="T1479"><text:s/>progress<text:s/></text:span><text:span text:style-name="T1480">since the TAN programme started. Only one assessment has been done so far and measurement</text:span><text:span text:style-name="T1481">s of progress that pre-date the MEAL are not comparable with the MEAL itself.</text:span></text:p>
      <text:p text:style-name="P1482"/>
      <text:p text:style-name="P1483">Anecdotal feedback suggests that TAN partners are playing a useful role in meeting demand for expertise to support the design and delivery of multi-sector nutrition plans. The programme is also enabling support to be provided across the SUN Movement rather than focusing only on countries that tend to receive substantial donor engagement and support. Test case studies developed by MQSUN+ to document the outcome of their work have<text:s/>also identified that they have made plausible contributions to moving forward the development and implementation of national multi-sector nutrition plans. However according to the MEAL baseline, relatively few SUN countries are in a strong position when it<text:s/>comes to key areas where TAN partners are providing support. For example, just one-third of SUN countries have made good or reasonable progress to put undernutrition in development policies. Forty percent have a reasonable or good nutrition information system and 18% have made reasonable or good progress on budget analysis. A total of 22% of SUN countries are spending US$8 or more per child on nutrition-specific services (the World Bank estimates the cost of the nutrition-specific package of services to be<text:s/>$30 per child per year). It is evident that need remains high across SUN countries and there is still a clear rationale for the TAN programme.<text:s/></text:p>
      <text:p text:style-name="P1484"/>
      <text:p text:style-name="P1485"><text:span text:style-name="T1486">According to the SMS, there have been some challenges in responding to requests raised through the SUN Capacit</text:span><text:span text:style-name="T1487">y to Deliver framework and this has largely been linked to the fact that governments find it hard to articulate what support they need. All partners in the SUN Movement – including DFID – will need to look closely at what action each can take to support go</text:span><text:span text:style-name="T1488">vernments to progress their nutrition agenda and to access the expertise needed to help do this.<text:s/></text:span><text:span text:style-name="T1489">Analysis<text:s/></text:span><text:span text:style-name="T1490">commissioned by the SUN donor network in 2017 (‘the best of SUN’) reiterated that government leadership, commitment and action remains the single most</text:span><text:span text:style-name="T1491"><text:s/>important factor for enabling greater progress to be made on nutrition and for ensuring all actors work in a more coordinated and coherent manner. The SMS has commissioned a mid-term review, which is due to be released in the latter half of 2018. This wil</text:span><text:span text:style-name="T1492">l hopefully provide useful pointers to help the SMS, UN, civil society, donors and TAN partners prioritise efforts over the next few years to enable more SUN countries to progress and to accelerate the impact that they have to reduce malnutrition. A vision</text:span><text:span text:style-name="T1493">ing session run with TAN partners in June 2018 highlighted that particular focus is needed to help governments prioritise investment / action, given the high cost of plans and the lack of domestic resources, and to focus more on sub-national planning and b</text:span><text:span text:style-name="T1494">udgeting for nutrition.</text:span><text:span text:style-name="T1495"><text:s/></text:span></text:p>
      <text:p text:style-name="P1496"/>
      <text:p text:style-name="P1497">Although there have been no changes to the theory of change based on experience over the past year, it is evident that more work still needs to be done to better capture how the activities supported through TAN are contributing to<text:s/>progress in SUN countries. As discussed under Output 5, the MQSUN+ team has started to try to document the theory of change underpinning the different types of activities it is undertaking. This work is still at a relatively early stage and will need to be further progressed (in consultation with other TAN partners) over the coming months so that the outcomes of the programme can be monitored more effectively. The planned evaluation of Nutrition International (co-funded with Global Affairs Canada) should also contribute evidence relating to the outcomes and impact that NI is achieving with relevance to its work through the TAN programme. Finally the Mid Term Review of SUN (which started in July 2018) will also provide invaluable lessons and recommendations<text:s/>to help shape the actions the SMS and all networks take to strengthen the impact of the Movement. It will be important that all actors are open to learn from failures as well as successes to help maximise the contribution the SUN Movement makes into the future.<text:s/></text:p>
      <text:p text:style-name="P1498"/>
      <text:p text:style-name="Normal"><text:span text:style-name="T1499">Describe where the programme is on track to contribute to the expected outcomes and impact, and where it is off track and so what action is planned as a result in<text:s/></text:span><text:span text:style-name="T1500">the year ahead</text:span><text:span text:style-name="T1501"><text:s/></text:span></text:p>
      <text:p text:style-name="P1502">There is good evidence that partners in the TAN programme are taking<text:s/>action that should contribute to achieving the intended outcomes – which in turn should help achieve the intended impact (to reduce malnutrition in SUN countries). The timeframe over which the expected outcomes and impact can be achieved is undoubtedly going to be much longer than implied in the programme logframe. The process of persuading governments to engage on nutrition, develop and cost multi-sector policies and then deliver these is extremely complex. Steps being taken by MQSUN+ and NI to monitor how<text:s/>the work they are doing is being taken forward in-country will help to build understanding of the progress and ‘impact’ that their activities are having. Similarly, ENN’s efforts to track how its efforts to capture and share country experience are achieving ‘results’ will also be important. It is a good point in the programme for all three partners to reflect on how TA and KM activities can be most effectively deployed to achieve lasting change. This point was discussed at length during the 2018 TAN partners meeting and this initial discussion should pave the way for further analysis and consideration of how to make this type of approach as impactful as possible. DFID should continue to work with these actors between now and the end of the programme to maximise this learning.<text:s/></text:p>
      <text:p text:style-name="P1503"/>
      <text:p text:style-name="P1504">Although the SMS is also taking positive steps in support of the objectives of the overall TAN programme, it is evident that:</text:p>
      <text:list text:style-name="LFO23" text:continue-numbering="true">
        <text:list-item>
          <text:p text:style-name="P1505">There are some fundamental challenges to progressing nutrition action in SUN countries due to waning political leadership</text:p>
        </text:list-item>
        <text:list-item>
          <text:p text:style-name="P1506"><text:span text:style-name="T1507">There are still some key gaps in understanding of what progress is being made in SUN countries<text:s/></text:span></text:p>
        </text:list-item>
        <text:list-item>
          <text:p text:style-name="P1508">Capacity within SMS to respond to and deal with the challenges countries face is limited</text:p>
        </text:list-item>
      </text:list>
      <text:p text:style-name="P1509"/>
      <text:p text:style-name="P1510"><text:span text:style-name="T1511">DFID has already initiated work with the rest of the SUN</text:span><text:span text:style-name="T1512"><text:s/>donor network to improve how donors support government commitment and leadership to nutrition. This also includes a specific plan to engage more closely with the SUN Movement Coordinator to ensure nutrition remains on the political agenda in SUN countries</text:span><text:span text:style-name="T1513">. Links will also be made between the SUN MEAL and other initiatives (including the GNR, the NIPN initiative and the IFPRI POSHAN programme in India) that are trying to track progress on nutrition from policy through to impact to make sure there is cross-l</text:span><text:span text:style-name="T1514">earning about indicators and methods. Finally, DFID will continue to work with other donors to help ensure there is a coherent ‘message’ to the SMS about what donors would like to see prioritised within the work they plan to do to maximise how they use the</text:span><text:span text:style-name="T1515"><text:s/>capacity that sits within the Secretariat.<text:s/></text:span></text:p>
      <text:p text:style-name="P1516"/>
      <text:p text:style-name="P1517">Explain major changes to the logframe in the past year<text:s/></text:p>
      <text:p text:style-name="P1518"><text:span text:style-name="T1519">SMS:</text:span><text:span text:style-name="T1520"><text:s/>Milestones for some indicators were updated following the previous Annual Review and the wording of some of the indicators has been changed to<text:s/></text:span><text:span text:style-name="T1521">reflect activities that are under SMS’s direct control. The reporting period was adjusted to calendar year, January-December, to align with SMS reporting and assure timely provision of information. As a result there is some overlap in reporting period betw</text:span><text:span text:style-name="T1522">een this and last year’s AR.<text:s/></text:span></text:p>
      <text:p text:style-name="P1523"/>
      <text:p text:style-name="P1524"><text:span text:style-name="T1525">SUN CSN:</text:span><text:span text:style-name="T1526"><text:s/>Additional indicators were added to Outputs 1, 2 and 3 to reflect the work that the SUN CSN Secretariat planned to do using the £125,000 assigned through TAN to this mechanisms in 2017/18.</text:span></text:p>
      <text:p text:style-name="P1527"/>
      <text:p text:style-name="P1528"><text:span text:style-name="T1529">Nutrition International:</text:span><text:span text:style-name="T1530"><text:s/></text:span><text:span text:style-name="T1531">Minor updates were made to indicators and milestones in response to the previous Annual Review.<text:s/></text:span></text:p>
      <text:p text:style-name="P1532"/>
      <text:p text:style-name="P1533"><text:span text:style-name="T1534">MQSUN+:</text:span><text:span text:style-name="T1535"><text:s/>Milestones for some indicators were updated following the previous Annual Review. A new indicator was included to reflect efforts by PATH to better ca</text:span><text:span text:style-name="T1536">pture the impact of their TA activities on nutrition impact.<text:s/></text:span></text:p>
      <text:p text:style-name="P1537"/>
      <text:p text:style-name="P1538"><text:span text:style-name="T1539">ENN:</text:span><text:span text:style-name="T1540"><text:s/>Minor updates were made to indicators and milestones in response to the previous Annual Review.<text:s/></text:span></text:p>
      <text:p text:style-name="P1541"/>
      <text:p text:style-name="Normal"><text:span text:style-name="T1542">Describe any planned changes to the logframe as a result of this review<text:s/></text:span><text:span text:style-name="T1543">(1/2 page)</text:span><text:span text:style-name="T1544"><text:s/></text:span></text:p>
      <text:p text:style-name="P1545">A full<text:s/>refresh will be done of the indicators and milestones for Outputs 1, 2 and 3 in collaboration with other donors to the SUN Movement Secretariat. This will be completed by the end of September 2018. Indicators relating to the SUN CSN secretariat will be removed as support for this entity will shift to the Sustaining Action on Nutrition programme.<text:s/></text:p>
      <text:p text:style-name="P1546"/>
      <text:p text:style-name="P1547">There will be a need to update indicators and milestones for NI, MQSUN+ and ENN as a result of recommendations to strengthen satisfaction surveys, processes for<text:s/>improving quality, and to share lessons / experiences tracking gender integration. All changes will be agreed and completed following submission of the Q2 report (end of September 2018).</text:p>
      <text:p text:style-name="P1548"/>
      <text:p text:style-name="P1549"/>
      <text:h text:style-name="P1550" text:outline-level="2"><text:span text:style-name="T1551">D: VALUE FOR MONEY</text:span></text:h>
      <text:p text:style-name="P1552"/>
      <text:p text:style-name="Normal"><text:span text:style-name="T1553">Assess VfM compared to the proposition in the B</text:span><text:span text:style-name="T1554">usiness Case, based on the past year</text:span><text:span text:style-name="T1555"><text:s/></text:span><text:span text:style-name="T1556">(1 page)</text:span></text:p>
      <text:p text:style-name="P1557"><text:span text:style-name="T1558">The key costs for TAN continue to be staff (for programme oversight / management as well as provision of services) and travel. Staff salary bands and associated fee rates for MQSUN+, NI and ENN have been benchm</text:span><text:span text:style-name="T1559">arked by DFID’s procurement and commercial department to ensure that these meet value for money standards. NI and MQSUN+ monitor a set of agreed VfM indicators as described below. Assessment of the VfM of SMS and ENN is also summarized.<text:s/></text:span></text:p>
      <text:p text:style-name="P1560"/>
      <text:p text:style-name="P1561">SUN Movement Secretariat and SUN CSN secretariat</text:p>
      <text:p text:style-name="P1562">VfM metrics for SMS and CSN has not been developed. Indicators to monitor the VfM of the work being done by the SMS will be developed before the next Annual Review. VfM indicators for CSN are being discussed and will be developed for the new Business Case that will continue to provide support to CSN.</text:p>
      <text:p text:style-name="P1563"/>
      <text:p text:style-name="P1564">SMS have put in place a more rigorous planning of the missions, including the number of trips (where possible travels to SUN Countries are grouped by geographical area) and<text:s/>class of travel (economy, as per UNOPS guidelines). This resulted in cost saving of 13% compared to the 2017 initial budget provision. While the cost of organizing the Global Gathering was high (USD 1,426,016), the average cost per participant compared to<text:s/>SUN Movement Global Gathering in 2015 in Milano was lower – USD 1,097 compared to USD 1,807.</text:p>
      <text:p text:style-name="P1565"/>
      <text:p text:style-name="P1566"><text:span text:style-name="T1567">As per CSN’s travel policy, travel is done in economy class (cheapest and most efficient route) and multiple visits are combined wherever possible. The SUN CSN<text:s/></text:span><text:span text:style-name="T1568">has a decentralised model of coordination, enabling in-country support at lower costs using local or regional facilitators. “Training the trainer” approach in all their work further increases their efficiency.<text:s/></text:span><text:span text:style-name="T1569">Competitive open calls for applications ensure</text:span><text:span text:style-name="T1570"><text:s/>selection of best candidates and thus effective participation.<text:s/></text:span><text:span text:style-name="T1571">Equity is considered in all CSN’s engagement. For example, open calls ensure that parameters of equity</text:span><text:span text:style-name="T1572"><text:s/>(gender balance, diversity of the countries, different individuals) are respected.</text:span></text:p>
      <text:p text:style-name="P1573"/>
      <text:p text:style-name="P1574">Nutrition International</text:p>
      <text:p text:style-name="P1575">Economy</text:p>
      <text:list text:style-name="LFO24" text:continue-numbering="true">
        <text:list-item>
          <text:p text:style-name="P1576"><text:span text:style-name="T1577">Proportion of assignments designed and implemented within budget and with competitive costs</text:span><text:span text:style-name="T1578">: out of seven TA assignments completed or closed early, six were implemented within budget and the seventh was within budget before takin</text:span><text:span text:style-name="T1579">g into account exchange rate fluctuations. In addition, NI updated their ‘Quality Standards Classification and Fee Matrix’ to support competitive remuneration of professional fees based on qualifications, experience, and location of posting.<text:s/></text:span></text:p>
        </text:list-item>
        <text:list-item>
          <text:p text:style-name="P1580"><text:span text:style-name="T1581">Proportion of</text:span><text:span text:style-name="T1582"><text:s/>assignments with cost-sharing agreements with other non-TAN partners:</text:span><text:span text:style-name="T1583"><text:s/>NI exceeded the planned 25% target through cost-sharing agreements with UNICEF, WFP, and national governments. The experience of cost-sharing through this programme has generated a numb</text:span><text:span text:style-name="T1584">er of lessons, and these are captured in section B of this AR.<text:s/></text:span></text:p>
        </text:list-item>
        <text:list-item>
          <text:p text:style-name="P1585"><text:span text:style-name="T1586">VfM principles adhered to with regards to the procurement of goods and services:</text:span><text:span text:style-name="T1587"><text:s/>NI followed their ‘Policy for Procurement of Goods and Services’ which takes into account quality, efficiency,<text:s/></text:span><text:span text:style-name="T1588">and effectiveness of goods and services procured.<text:s/></text:span></text:p>
        </text:list-item>
        <text:list-item>
          <text:p text:style-name="P1589"><text:span text:style-name="T1590">Proactive approaches to address or mitigate potentially high cost-drivers:</text:span><text:span text:style-name="T1591"><text:s/>NI has recruited a regional member of staff based in Dakar to oversee TAN activities in Burkina Faso, DR Congo, Niger, and Senegal</text:span><text:span text:style-name="T1592">. This has reduced costs associated with international air travel between Europe / North America and Africa, whilst also increasing effectiveness through strengthening oversight and in-country engagement.</text:span></text:p>
        </text:list-item>
        <text:list-item>
          <text:p text:style-name="P1593"><text:span text:style-name="T1594">Travel and expenses adhere to DFID travel policy:</text:span><text:span text:style-name="T1595"><text:s/></text:span><text:span text:style-name="T1596">there was a significant shift during this programme year associated with NI’s approach to using ‘per diem’ payments conflicting with DFID policy in this area. NI provided feedback that a blanket-approach to changing policy raised significant challenges for</text:span><text:span text:style-name="T1597"><text:s/>their ability to deliver TA effectively. A joint options appraisal was conducted on how to best meet the needs of both organizations and mitigate risks to delivery. As a result, DFID agreed that only Tier 1 partners have to report against actuals, and Tie</text:span><text:span text:style-name="T1598">r 2 and Tier 3 partners (TA providers and consultants) did not. All flights were booked in economy class and as far in advance as possible.</text:span></text:p>
        </text:list-item>
      </text:list>
      <text:p text:style-name="P1599"/>
      <text:p text:style-name="P1600">Efficiency</text:p>
      <text:list text:style-name="LFO25" text:continue-numbering="true">
        <text:list-item>
          <text:p text:style-name="P1601"><text:span text:style-name="T1602">Proportion of TA assignments implemented efficiently [based on an efficiency scoring tool]</text:span><text:span text:style-name="T1603">: the efficien</text:span><text:span text:style-name="T1604">cy scoring tool has not yet been finalized. Nonetheless, NI have managed to reduce the time required for various steps on the TA delivery process, and this has led to an increase in the number of TA assignments underway or completed this year (from zero in</text:span><text:span text:style-name="T1605"><text:s/>year 1, to 12 in year 2, to 19 in year 3). Concrete examples include a reduction in the time required between posting ToRs and contract signature falling from 19.4 weeks in Y2 to 15.5 weeks in Y3; and a reduction in time required for internal contracting<text:s/></text:span><text:span text:style-name="T1606">review from 8 days in Y2 to 4 days in Y3. Urgent TA assignments in Ethiopia, Mozambique, Pakistan, and the Philippines were prioritized effectively this year to deliver results in the required time-period. NI is further strengthening its approach to early<text:s/></text:span><text:span text:style-name="T1607">warning of TA need through closer working with SUN country focal points, as well as strengthening its internal planning processes to improve capacity to allocate resources more efficiently to meet need. The shift to broader packages of TA has also led to i</text:span><text:span text:style-name="T1608">mprovements in efficiency through much closer and more frequent engagement with a broader range of actors at country level – providing more detailed intelligence to support strategic and operational planning as well as opportunities for cost-sharing. This<text:s/></text:span><text:span text:style-name="T1609">has also improved effectiveness through supporting greater country ownership of TA outputs.</text:span></text:p>
        </text:list-item>
        <text:list-item>
          <text:p text:style-name="P1610"><text:span text:style-name="T1611">Proportion of KM outputs disseminated appropriately:</text:span><text:span text:style-name="T1612"><text:s/>whilst NI has not yet developed an indicator definition, they have continued to share monthly updates with high</text:span><text:span text:style-name="T1613">lights of key areas of progress. This is now linked to an electronic newsletter to facilitate easier sharing. Further progress on this area is planned for this year.</text:span></text:p>
        </text:list-item>
      </text:list>
      <text:p text:style-name="P1614"/>
      <text:p text:style-name="P1615">Effectiveness</text:p>
      <text:list text:style-name="LFO26" text:continue-numbering="true">
        <text:list-item>
          <text:p text:style-name="P1616"><text:span text:style-name="T1617">Proportion of TA assignments implemented effectively:</text:span><text:span text:style-name="T1618"><text:s/>NI report that at lea</text:span><text:span text:style-name="T1619">st five TA assignments from year 2 led to subsequent requests for TA in year 3 – indicating recognition of the value of the TA provided by NI. The effectiveness was also strengthened by the move of the team working on TAN into the same unit as NI technical</text:span><text:span text:style-name="T1620"><text:s/>experts and advisers, facilitating deeper engagement with the technical team and increased quality of TA deliverables. NI also strengthened their internal quality assurance system, and this has resulted in better engagement of TA providers by global exper</text:span><text:span text:style-name="T1621">ts and more effective tracking of TA delivery to support planning and accountability. The satisfaction survey (for SUN focal points) and exit interview (for TA providers) were also revised this year. The satisfaction survey is now better aligned across TA<text:s/></text:span><text:span text:style-name="T1622">providers, which supports a more coherent approach to tracking programme performance.</text:span></text:p>
        </text:list-item>
        <text:list-item>
          <text:p text:style-name="P1623"><text:span text:style-name="T1624">Thorough and timely reviews of human resource costs, staffing balance, and staff retention:</text:span><text:span text:style-name="T1625"><text:s/>NI are reviewing their human resource needs in light of the increased intensit</text:span><text:span text:style-name="T1626">y of their approach to implementation. This includes: increasing country-level engagement to all 20 target SUN countries; including an increasingly wide range of nutrition partners in TA needs discussions (which delivers higher quality intelligence for str</text:span><text:span text:style-name="T1627">ategic and operational planning); increasing the number and scope of each TA assignment; and increased reporting around due diligence and oversight.</text:span></text:p>
        </text:list-item>
      </text:list>
      <text:p text:style-name="P1628"/>
      <text:p text:style-name="P1629">Equity</text:p>
      <text:p text:style-name="P1630">No indicators on equity were developed for this programme year, though integration of gender into TA delivery was closely monitored (see output 4). This will be addressed for the coming year together with the completion of: the efficiency scoring tool, the staffing review, and further strengthening of the overall approach to VfM. This should be completed by the end of Q2.</text:p>
      <text:p text:style-name="P1631"/>
      <text:p text:style-name="P1632">MQSUN+</text:p>
      <text:p text:style-name="P1633">Economy:</text:p>
      <text:list text:style-name="LFO27" text:continue-numbering="true">
        <text:list-item>
          <text:p text:style-name="P1634"><text:span text:style-name="T1635">Completion of assignments within budget:</text:span><text:span text:style-name="T1636"><text:s/>All completed assignments over the past year were delivered within budget.</text:span></text:p>
        </text:list-item>
        <text:list-item>
          <text:p text:style-name="P1637"><text:span text:style-name="T1638">Prioritized use of local / regional consultants:</text:span><text:span text:style-name="T1639"><text:s/>To date, assignments under Component 2 have largely in</text:span><text:span text:style-name="T1640">volved international consultants due to demands by DFID for international-level expertise. Assignments in Tajikistan and Yemen under Component 1 have involved local consultants.<text:s/></text:span></text:p>
        </text:list-item>
        <text:list-item>
          <text:p text:style-name="P1641"><text:span text:style-name="T1642">Cost sharing of SUN support:</text:span><text:span text:style-name="T1643"><text:s/>Cost sharing with other non-TAN partners has<text:s/></text:span><text:span text:style-name="T1644">been achieved for assignments in Tajikistan, Yemen, Madagascar, Togo and Afghanistan.<text:s/></text:span></text:p>
        </text:list-item>
      </text:list>
      <text:p text:style-name="P1645"/>
      <text:p text:style-name="P1646">Opportunities to ensure use of local consultants and to cost-share with others should continue to be actively sought by PATH.<text:s/></text:p>
      <text:p text:style-name="P1647"/>
      <text:p text:style-name="P1648"><text:span text:style-name="T1649">Efficiency</text:span><text:span text:style-name="T1650">:</text:span></text:p>
      <text:list text:style-name="LFO28" text:continue-numbering="true">
        <text:list-item>
          <text:p text:style-name="P1651"><text:span text:style-name="T1652">Ease of access to a pool of<text:s/></text:span><text:span text:style-name="T1653">experts familiar with the country context, DFID and SUN:</text:span><text:span text:style-name="T1654"><text:s/>By and large PATH has done a good job to identify teams with the right mix of experience. There have been challenges with some DFID assignments under Component 2 with DFID teams spending longer to ‘n</text:span><text:span text:style-name="T1655">egotiate’ the mix of expertise / capacity that they need. However, PATH has been extremely flexible in trying to meet DFID’s needs and is now working to expand its pool of experts to better meet the needs that are emerging.<text:s/></text:span></text:p>
        </text:list-item>
      </text:list>
      <text:p text:style-name="P1656"/>
      <text:p text:style-name="P1657">There are other examples of MQSUN+ promoting efficiency in the way that it works. For example PATH has made links between assignments that are on a related theme (e.g. nutrition in crises) to help maximize learning and communications.<text:s/></text:p>
      <text:p text:style-name="P1658"/>
      <text:p text:style-name="P1659">Effectiveness:</text:p>
      <text:list text:style-name="LFO28" text:continue-numbering="true">
        <text:list-item>
          <text:p text:style-name="P1660"><text:span text:style-name="T1661">Use of same consultants for follow</text:span><text:span text:style-name="T1662">-on work:</text:span><text:span text:style-name="T1663"><text:s/>Follow on requests were made from DFID Uganda and the DFID Nutrition Policy team – reflecting the fact that teams were satisfied with the quality and effectiveness of the work that had been done. This is positive but it could potentially be a cha</text:span><text:span text:style-name="T1664">llenge for MQSUN+ to manage if there is a relatively small pool of experts that are in high demand.<text:s/></text:span></text:p>
        </text:list-item>
        <text:list-item>
          <text:p text:style-name="P1665"><text:span text:style-name="T1666">Established internal QA process in place with identified QA experts</text:span><text:span text:style-name="T1667">: QA leads are in place and a checklist has been developed to standardize quality assura</text:span><text:span text:style-name="T1668">nce processes across assignments.<text:s/></text:span></text:p>
        </text:list-item>
      </text:list>
      <text:p text:style-name="P1669"/>
      <text:p text:style-name="P1670">The case studies on TA assignments described under Output 5 will also provide further evidence relating to the effectiveness of the work that MQSUN+ is doing. It would be valuable to incorporate some measure of this as one of the VfM indicators used to track progress over the lifetime of the TAN programme.<text:s/></text:p>
      <text:p text:style-name="P1671"/>
      <text:p text:style-name="P1672">Equity:</text:p>
      <text:p text:style-name="P1673">There are currently no indicators agreed to track how MQSUN+ is promoting equity through the work it is doing. There is evidence that equity is considered. In<text:s/>addition to considering gender equity (see Output 5), MQSUN+ is promoting consideration of nutrition issues according to socioeconomic status and age in the work it is doing with governments. It is also giving a strong focus on improving how malnutrition<text:s/>is addressed in fragile and conflict affected states. Specific indicators to track this dimension of value for money will be agreed with PATH as part of the follow up to the Annual Review.</text:p>
      <text:p text:style-name="P1674"/>
      <text:p text:style-name="P1675">It would also be useful to review and refresh the other VfM indicators being used by MQSUN+. Not all are fit for purpose to monitor the different dimensions of VfM specifically. <text:s/></text:p>
      <text:p text:style-name="P1676"><text:s/></text:p>
      <text:p text:style-name="P1677">Emergency Nutrition Network</text:p>
      <text:p text:style-name="P1678">Economy</text:p>
      <text:p text:style-name="P1679">ENN have conducted a review of the costs of rent in their London, Nairobi, and Dakar offices (with the latter two co-located with NI). The cost comparison for London showed that the current premises are equal or better value than four other options that responded, with three further options offering no space / no feedback for this year. NI reduced the overall cost of rent to ENN in Nairobi and Dakar, freeing up resources for additional KM work. The cost of staff has also been kept low through keeping the technical directors and project manager on a part-time flexible contract to respond to project need, and supporting home working to reduce the cost of London-based office space and resource. The cost of the Regional Knowledge Management Specialists (RKMSs) in Senegal, Kenya, and India have increased in line with the VfM proposal agreed with DFID to maintain pay in local currency following the devaluation of the pound. Guidance on billing expenses based on actual spend, retaining receipts for audit, and booking air travel in economy and in advance have all been followed, and ENN’s out-of-pocket expenses and travel policies have been re-written this year to bring them fully into line with DFID guidance.<text:s/></text:p>
      <text:p text:style-name="P1680"/>
      <text:p text:style-name="P1681">Nutrition Exchange (NEX) translation into Arabic and Spanish is done by UNICEF at no cost and en-net translation is conducted through a special charity arrangement with Google Translate. This minimizes the time required for the translator (who is paid on a per-minute basis) to cross-check and correct. Additionally, feedback from the translator to Google has improved the quality of the Google translations, further<text:s/>reducing the human time required. Furthermore, en-net is moderated by experts, a number of whom operate on a pro-bono basis. Joint funding of KM activities and outputs has also been secured from other donors, including Irish Aid and USAID / OFDA.</text:p>
      <text:p text:style-name="P1682"/>
      <text:p text:style-name="P1683">Efficiency</text:p>
      <text:p text:style-name="P1684">The use of ENN RKMS based in West Africa, East Africa, and South Asia has reduced the need to spend on international air travel through these individuals conducting regional travel to build networks in these key SUN regions. All meetings and conferences<text:s/>attended by ENN are appraised in terms of scope for networking and generating further outputs. Dissemination of KM outputs through hard and soft copies are pursued based on what is most appropriate and will generate most value in each context, and the efficiency of this approach has been strengthened in this programme year through ‘cleansing’ the NEX subscriber database through contacting subscribers and checking they still want the hard copies and can disseminate multiple copies effectively. The synergistic work of ENN with NI on knowledge capture of TA also exploits efficiencies through bringing TA and KM providers under a single umbrella, and similar joint working between ENN and MQSUN+ is also in progress.</text:p>
      <text:p text:style-name="P1685"/>
      <text:p text:style-name="P1686">Effectiveness</text:p>
      <text:p text:style-name="P1687">Performance on output indicator<text:s/>6.4 tracking quality of outputs demonstrates that 93% of users regard ENN’s core KM products as positively impacting their work. The significant growth in user base across KM platforms also suggests that the outputs are effective, thereby generating demand. Further work to strengthen the quality of KM outputs from the perspective of internal and external validity of the conclusions is feasible, and this is a key recommendation for ENN in this year’s AR.</text:p>
      <text:p text:style-name="P1688"/>
      <text:p text:style-name="P1689">Equity</text:p>
      <text:p text:style-name="P1690">ENN has prioritized target countries based on<text:s/>their level of fragility on a range of indices, as well as the prevalence of stunting and wasting. This ensures targeting based on both equity (higher level of focus in countries with greatest need / capacity to benefit from KM products) and relevance. The<text:s/>approach to monitoring equity under VfM will be strengthened this year for all partners.</text:p>
      <text:p text:style-name="P1691"/>
      <text:p text:style-name="Normal"><text:span text:style-name="T1692">Explain whether and why the programme should continue from a VfM perspective, based on its own merits and in the context of the wider portfolio<text:s/></text:span><text:span text:style-name="T1693">(1 page)</text:span></text:p>
      <text:p text:style-name="P1694">The TAN<text:s/>programme is progressing well – particularly when considering the complexity of the work involved and the many challenges external to the programme that have an influence on the intended outcomes and impacts of this investment. There is evidence that TA and KM activities are evolving to meet the needs of countries in the SUN Movement and that partners are enhancing their understanding of what does and does not work when working with or trying to influence governments on nutrition policy and practice. There<text:s/>is also evidence that the SMS is proactively addressing weaknesses and challenges in its own role and that the SUN Movement Coordinator is proving to be effective at mobilising political commitment in SUN countries.<text:s/></text:p>
      <text:p text:style-name="P1695"/>
      <text:p text:style-name="P1696">More broadly, the programme remains an<text:s/>important lynchpin for DFID’s wider objectives on nutrition. TA provided through NI and MQSUN+ is helping to strengthen government approaches to nutrition in a way that will in turn help maximise the effectiveness of bilateral and multilateral support. For example, MQSUN+ has worked closely with the Somalia government to develop a multi-sector nutrition plan with the view to better harnessing the various investments by donors through humanitarian and development partners to maximise impacts on malnutrition. MQSUN+ is also providing vital technical support to DFID policy teams and country offices. This is leading to innovative and more technically sound investments underpinned by a firm grasp of the evidence of what works.</text:p>
      <text:p text:style-name="P1697"/>
      <text:p text:style-name="P1698">Links are also developing between<text:s/>TAN partners and other initiatives. For example, opportunities for strategic engagement between the DFID-funded Global Panel on Agriculture for Nutrition and TAN partners were identified at the June 2018 TAN partner’s meeting. TAN partners are also helping<text:s/>to inform and shape wider efforts on knowledge management and implementation science. The SUN Movement Coordinator has acknowledged the value of the TAN programme as providing flexible and adapted support to meet the needs of SUN governments.<text:s/></text:p>
      <text:p text:style-name="P1699"/>
      <text:p text:style-name="P1700">In this respect, the TAN programme continues to represent VfM and there is no evidence to suggest that it should not continue. TA is likely to become a more important component of how donors support governments to progress areas such as nutrition. However, the nature of support needed is likely to evolve as more countries make progress to put in place national policies and structures. Questions are already being asked about how the TA model may need to evolve into the future. Issues such as how sub-national TA can be<text:s/>effective and what support is most impactful in countries that are making little progress will need to be further explored. With this in mind, learning through the programme of what does and does not work as countries make further progress to scale up nutrition should be maximised over the remainder of the programme.</text:p>
      <text:p text:style-name="P1701"/>
      <text:p text:style-name="P1702"/>
      <text:p text:style-name="P1703"><text:span text:style-name="T1704">E: RISK<text:s/></text:span><text:span text:style-name="T1705">(½ to 1 page)</text:span></text:p>
      <text:p text:style-name="Normal"/>
      <text:p text:style-name="Normal"><text:span text:style-name="T1706">Overview of programme risk (noting the rating from p.1) and mitigation</text:span></text:p>
      <text:p text:style-name="P1707">TAN is a centrally-managed programme that covers a global geography, and the implementing partners work in a large number of countries including a wide range of FCAS. It therefore isn’t feasible to detail changes to the overall risk environment in each of these countries in this AR. Each partner has a risk matrix in place together with mitigation actions, and these provide an overview of programme risk.</text:p>
      <text:p text:style-name="P1708"/>
      <text:p text:style-name="P1709">SUN Movement Secretariat and SUN Civil Society Secretariat</text:p>
      <text:p text:style-name="P1710">No major risks were highlighted by the SMS and CSN. The potential risks highlighted by previous and current AR are listed below.</text:p>
      <text:p text:style-name="P1711"/>
      <text:list text:style-name="LFO29" text:continue-numbering="true">
        <text:list-item>
          <text:p text:style-name="P1712">The gap of<text:s/>funding for the SMS that was highlighted in AR 2017 remains, although SMS are now more positive that based on informal conversations with the donors, they will be able to obtain sufficient funding to deliver their objectives.</text:p>
        </text:list-item>
        <text:list-item>
          <text:p text:style-name="P1713">High staff turnover at SMS may<text:s/>impact their ability to deliver within timelines and quality in 2018 and as a result planned activities may need to be scaled down.</text:p>
        </text:list-item>
        <text:list-item>
          <text:p text:style-name="P1714">CSN’s limited technical expertise to support increasing number of requests for technical support may result in delays of quality TA provision to CSAs. CSN needs to find a solution to deliver support to CSAs in a timely manner, particularly around key needs such as budget analysis, for which it does not have sufficient technical capacity.</text:p>
        </text:list-item>
        <text:list-item>
          <text:p text:style-name="P1715"><text:span text:style-name="T1716">New data protection regulations and req</text:span><text:span text:style-name="T1717">uirements have contributed to delays in fulfilling activities in the CSN’s work plan. CSN anticipates that navigating the new regulations and working with the partners to ensure they meet the requirements may<text:s/></text:span><text:span text:style-name="T1718">continue to put strain on the team.</text:span></text:p>
        </text:list-item>
      </text:list>
      <text:p text:style-name="P1719"/>
      <text:p text:style-name="P1720">Nutrition<text:s/>International</text:p>
      <text:p text:style-name="P1721">Key risks for the NI component of TAN are listed below. Specific risks for each NI TA assignment are also identified as part of planning and delivery management, though this is still in the process of being formalised.</text:p>
      <text:p text:style-name="P1722"/>
      <text:list text:style-name="LFO30" text:continue-numbering="true">
        <text:list-item>
          <text:p text:style-name="P1723">There have been delays<text:s/>associated with getting agreement with and feedback from SUN focal points and multi-stakeholder platforms. To mitigate this risk going forwards, NI have strengthened their processes to reduce these delays. This includes expediting the collection of priority information to summarise priority TA needs to reach an agreement on a concise ‘summary of technical assistance needs’ document by the end of the initial in-country engagement. This has led to being able to share drafts of ToRs much sooner.</text:p>
        </text:list-item>
        <text:list-item>
          <text:p text:style-name="P1724">Staff turnover at DFID has led to unclear expectations. Specifically, the changes in the SRO and programme manager led to uncertainty for NI over what was required with regard to DFID reporting requirements, particularly at a time period where reporting expectations were increasing. As a result, additional time resources were needed to ensure adherence. To mitigate this risk going forwards, DFID has committed learn lessons from this experience and plan staff changeovers more effectively.</text:p>
        </text:list-item>
        <text:list-item>
          <text:p text:style-name="P1725">Turnover of SUN country focal points has led to delays and uncertainty in TA planning and delivery, requiring additional resources to be expended on relationship development with new focal points. This negatively impacted the TA process, most significantly in Bangladesh, Myanmar, and Zambia. To mitigate this risk going forwards, NI has expanded its in-country networks and use of these networks for ‘early warning’ of upcoming changes and delays. This approach has also allowed NI to mitigate the risk from political shifts in SUN countries leading to changes in national priorities and funding, with these having historically led to TA plans being dropped after significant time investments were made.</text:p>
        </text:list-item>
        <text:list-item>
          <text:p text:style-name="P1726">The cost-sharing approach with in-country partners has led to administrative delays with knock-on effects on programme delivery. To mitigate this risk going forwards, NI will prioritise cost-sharing only where timely, effective implementation of cost-sharing agreements are likely. Learning from the experience of cost-sharing is summarised in section<text:s/>B of this AR.</text:p>
        </text:list-item>
      </text:list>
      <text:p text:style-name="P1727"/>
      <text:p text:style-name="P1728">Thought not included in their risk matrix, NI have also strengthened their approach to the safeguarding of both the populations that they support and their own staff. Specific policies in this area that have been developed and approved include: the prevention of sexual abuse and exploitation policy; the child protection policy; and the workplace harassment prevention policy. NI have also updated their Global Safety and Security Plans for the ten countries in which they have offices, and strengthened their overall approach to management of risk and security at country level. This has included establishing a ‘security management team’ who are developing a best practice approach to security, including: a revised ‘Personal Safety and Security Manual’; recruitment of a travel coordinator; and revising NI’s incident reporting and emergency response measures. The accountable grant agreement (AGA) was also revised during this programme year and contains a stronger approach to due diligence and reporting, including adhering to the International Aid Transparency Initiative (IATI) reporting requirements. NI have sought appropriate support to ensure they can effectively report against these requirements, including recruiting for support to assist in setting up and populating IATI publishing tools and templates.</text:p>
      <text:p text:style-name="P1729"/>
      <text:p text:style-name="P1730">MQSUN+</text:p>
      <text:p text:style-name="P1731">PATH manages a comprehensive risk matrix for the programme which is reviewed on an ongoing basis. A number of MQSUN+ assignments have faced disruptions over the past year. These can be<text:s/>broadly grouped into two categories:</text:p>
      <text:list text:style-name="LFO31" text:continue-numbering="true">
        <text:list-item>
          <text:p text:style-name="P1732">Lack of clarity on scope of work leading to delays finalising terms of reference, identifying teams to undertake work and starting assignments.<text:s/></text:p>
        </text:list-item>
        <text:list-item>
          <text:p text:style-name="P1733">Political instability and / or disruption to government engagement (this has been particularly challenging in the more fragile contexts where MQSUN+ is working).<text:s/></text:p>
        </text:list-item>
      </text:list>
      <text:p text:style-name="P1734"/>
      <text:p text:style-name="P1735">The first category is creating an additional challenge for MQSUN+. Delays finalising the documents needed to initiate an assignment combined with the fact that assignments are lasting longer is leading to more assignments being ‘active’ at any given point in time than originally envisaged by PATH when it developed its administrative support structure and budget for the programme. This is creating a risk that PATH will<text:s/>not have the capacity to administer MQSUN+ effectively if the number of active assignments continues to outstrip expectations. PATH has set out a strategy to streamline the process for initiating assignments and this will need to be tested and implemented<text:s/>as soon as possible. However, PATH and DFID will also need to work closely over the coming months to ensure it is still able to deliver the expected targets for the programme within the agreed budget for management / administrative support.<text:s/></text:p>
      <text:p text:style-name="P1736"/>
      <text:p text:style-name="P1737">There is good<text:s/>evidence that MQSUN+ is effectively managing the second category of risks. For example, it has developed an effective working relationship with the SUN focal point in the Somalia government, identified alternative contact points to ensure work progresses,<text:s/>engaged closely with DFID Somalia advisers to ensure proposed work is appropriate and sensitively managed expectations among all partners about what could be achieved over what time frame. MQSUN+ consultants have also worked flexibly to deal with extensive disruptions – including to make sure efforts to develop the multi-sector nutrition plan for Yemen (in discussion with DFID Yemen) are maintained.</text:p>
      <text:p text:style-name="P1738"/>
      <text:p text:style-name="P1739">Emergency Nutrition Network</text:p>
      <text:p text:style-name="P1740">ENN’s risk matrix was updated three times during the programme year: in September 2017, December 2017, and April 2018. The final version was reviewed as part of the AR process.<text:s/></text:p>
      <text:p text:style-name="P1741"/>
      <text:p text:style-name="P1742">The only ‘high’ impact risk for ENN was security of personnel. To mitigate this risk, ENN have robust travel and security policies in place including the provision of appropriate safety and security training provided by the special risks insurance provider (AIG). The countries in which they work / may work going forwards are constantly under review – with remote working arranged in case of high risk.<text:s/></text:p>
      <text:p text:style-name="P1743"/>
      <text:p text:style-name="P1744">A range of risk-mitigation strategies have been put in place by ENN to ensure quality and reach of KM products. As discussed under output 6, the findings of the user survey carried out in this programme year show that the quality and reach have remained strong.<text:s/>Likewise the risk of poor access to key actors has been managed well through working through the RKMS, and the resource / funding risks have been managed well through both securing funding from other donors and a robust approach to VfM.</text:p>
      <text:p text:style-name="P1745"/>
      <text:p text:style-name="P1746"/>
      <text:p text:style-name="P1747"><text:span text:style-name="T1748">F: DELIVERY, COMM</text:span><text:span text:style-name="T1749">ERCIAL &amp; FINANCIAL PERFORMANCE<text:s/></text:span><text:span text:style-name="T1750">(1-2 pages)</text:span></text:p>
      <text:p text:style-name="P1751"/>
      <text:p text:style-name="Normal"><text:span text:style-name="T1752">Performance of partners and DFID, notably on commercial, and financial issues<text:s/></text:span><text:span text:style-name="T1753">(1-2 pages)</text:span></text:p>
      <text:p text:style-name="P1754"/>
      <text:p text:style-name="P1755">SUN Movement Secretariat and SUN CSN Secretariat</text:p>
      <text:p text:style-name="P1756">SMS received an annual payment (£1,680,000 over the course of the TAN programme). This is managed through a Memorandum of Understanding managed by United Nations Office for Project Services (UNOPS). Their year 3 payment was made in November 2017. SMS presents its financial reports to the SUN Donor Network and there remains a reasonable degree of confidence that SMS is managing is expenditure effectively. Looking ahead, UNOPs have indicated that although the current agreement ends on 31 December 2019, they would expect to have a positive balance by that date and have asked for a<text:s/>no-cost extension to the contract up to July 2020. DFID is currently reviewing this request with UNOPs and it will be important to ensure that payment is not made in advance of need.<text:s/></text:p>
      <text:p text:style-name="P1757"/>
      <text:p text:style-name="P1758"><text:span text:style-name="T1759">DFID also currently has an Accountable Grant Agreement with Save the C</text:span><text:span text:style-name="T1760">hildren UK for their role in hosting the SUN Civil Society Network from August 2017 to March 2018. Short term support totalling £125,000 was agreed in 2017 to enable continuation of activities prior to the approval of multi-year business case in 2018. Two<text:s/></text:span><text:span text:style-name="T1761">payments have been made totalling £70,607. Due to delays in commissioning consultants and implementing some of the activities,<text:s/></text:span><text:span text:style-name="T1762">the SUN CSN</text:span><text:span text:style-name="T1763"><text:s/>has not spent the full amount within the planned timeframe and a no cost extension has been agreed to enable planned<text:s/></text:span><text:span text:style-name="T1764">activities to be completed and to cover the transition to new funding from DFID and other donors. A final claim will be submitted before the end of August.<text:s/></text:span></text:p>
      <text:p text:style-name="P1765"/>
      <text:p text:style-name="Normal"><text:span text:style-name="T1766">Nutrition International</text:span><text:span text:style-name="T1767"><text:s/></text:span></text:p>
      <text:p text:style-name="P1768">It was noted in last year’s Annual Review that spend needed to be closely<text:s/>monitored this year to ensure spending is on track as forecasted. This year we have seen an improvement in NI’s forecasting and expenditure. The actual spend in Y3 of £1,922,690 reflects a variance of less than 7% against the Y3 budget of £2,059,226.</text:p>
      <text:p text:style-name="P1769"/>
      <text:p text:style-name="P1770">NI<text:s/>operates on a payment in advance basis which it has been agreed by DFID should continue for this programme. Canadian law allows NI to accumulate unrestricted funds. However, NI has little sources of income outside of restricted grant revenue and is therefore unable to accumulate ‘unrestricted’ surplus balances. <text:s/>DFID is in the process of updating the Accountable Grant Agreement with NI which will include DFID enhanced safeguarding standards.<text:s/></text:p>
      <text:p text:style-name="P1771"/>
      <text:p text:style-name="Normal"><text:span text:style-name="T1772">MQSUN+</text:span></text:p>
      <text:p text:style-name="P1773">The MQSUN+ contract was awarded to PATH as the consortium<text:s/>lead via an open tendering exercise. They continue to be reimbursed monthly per TA assignment and also for their central services and quality assurance costs with a set monthly fee. Overall the financial management of MQSUN+ has continued to be good. Actual costs for completed assignments this year came in at or under budget. <text:s/></text:p>
      <text:p text:style-name="P1774"/>
      <text:p text:style-name="P1775">There are still challenges with forecasting due to the increased volume of assignments this year. There is a risk that assignments are taking longer to complete which will affect expenditure and the number of TAs which are active at any one time. The system put in place by DFID to manage the volume of TA assignments is still working well to support this process. It will be necessary to look for ways to continue to improve forecasting for future assignments further this year in order to clearly understand the rate of expenditure for the remainder of the programme.<text:s/></text:p>
      <text:p text:style-name="P1776"/>
      <text:p text:style-name="P1777">ENN</text:p>
      <text:p text:style-name="P1778">ENN signed an Accountable Grant for years 2-5 which totals £2,056,419 and included a small underspend from year 1 of<text:s/>£45,587. ENN are paid quarterly in arrears. The quality of ENN’s financial reports and requests for funds has continued to be of a good standard through 2017-18. However an underspend of £43,509 was recorded for this year and it is recommended that while<text:s/>the variance is not too significant, ENN keep a closer eye on their expenditure for 2018/19 and inform DFID of any changes to their planned forecast promptly. DFID has agreed to carry over the underspend to 2018/19 and the total of £546,522 is due to be spent this year.<text:s/></text:p>
      <text:p text:style-name="P1779"/>
      <text:p text:style-name="P1780">DFID will advise ENN of next steps to provide updated enhanced safeguarding due diligence information as required for all AGAs from September 2018.<text:s/></text:p>
      <text:p text:style-name="P1781"/>
      <text:p text:style-name="P1782"><text:span text:style-name="T1783">Performance of Partnership</text:span><text:span text:style-name="T1784">:<text:s/></text:span></text:p>
      <text:p text:style-name="P1785">Relationships between DFID, SMS, MQSUN+, Nutrition International and ENN have continued to strengthen. DFID chairs a monthly meeting with individual TAN partners and a quarterly meeting with all TAN partners. Monthly calls are less formal in nature and enable more open discussion of issues that partners are facing.<text:s/>The quarterly meeting is the time when all partners provide a work update, discuss opportunities / areas for collaboration and identify upcoming events that may involve participation from other partners in the programme. Partners also use this forum for knowledge sharing. <text:s/></text:p>
      <text:p text:style-name="P1786"/>
      <text:p text:style-name="P1787"><text:span text:style-name="T1788">A face-to-face TAN partners meeting was held in East Kilbride in September 2017 as part of the follow up to the 2017 annual review. A two day partner meeting also took place with NI, ENN, and MQSUN+ in February 2018 to establish a shar</text:span><text:span text:style-name="T1789">ed vision and strengthen coordination and collaboration across TAN partners. There have been some challenges over the past year with a change in DFID advisers and programme managers working on TAN. A new structure is now in place and the fully-staffed DFID</text:span><text:span text:style-name="T1790"><text:s/>team took part in the Annual TAN Partners meeting in Geneva in June 2018 as part of the annual review process. It was evident that relationships between partners and with DFID are now positive and this should help support effective oversight and delivery<text:s/></text:span><text:span text:style-name="T1791">of programme objectives over the coming year.<text:s/></text:span></text:p>
      <text:p text:style-name="P1792"/>
      <text:p text:style-name="P1793">Asset Monitoring</text:p>
      <text:p text:style-name="Normal"><text:span text:style-name="T1794">Any assets of a value greater than that agreed with the partner will be recorded in an asset registry which will be updated and provided to DFID as required.<text: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Date of last narrative financial report(s)</text:p>
          </table:table-cell>
          <table:table-cell table:style-name="TableCell1802">
            <text:p text:style-name="Normal"><text:span text:style-name="T1803">CSN 20/4/18 (Narrative) 26/4/18 (Financial)</text:span></text:p>
          </table:table-cell>
        </table:table-row>
        <table:table-row table:style-name="TableRow1804">
          <table:table-cell table:style-name="TableCell1805">
            <text:p text:style-name="P1806">Date of last audited annual statement (s)</text:p>
          </table:table-cell>
          <table:table-cell table:style-name="TableCell1807">
            <text:p text:style-name="Normal"><text:span text:style-name="T1808">CSN (Save the Children UK)– May 2018</text:span></text:p>
          </table:table-cell>
        </table:table-row>
      </table:table>
      <text:section text:name="Sect1" text:style-name="S1">
        <text:p text:style-name="P1809"/>
        <text:p text:style-name="P1810"/>
        <text:p text:style-name="P1811">G: MONITORING, EVIDENCE &amp; LEARNING<text:s/></text:p>
        <text:p text:style-name="P1812"/>
        <text:p text:style-name="Normal"><text:span text:style-name="T1813">Monitoring<text:s/></text:span></text:p>
        <text:p text:style-name="P1814">As described above, monthly calls are undertaken with NI, ENN and<text:s/>MQSUN+ and quarterly calls are held with all TAN partners. Periodic face-to-face meetings have also been conducted over the past year with individual partners to discuss progress and to identify solutions to issues that have arisen. A number of DFID country advisers have also engaged with NI, ENN and the MQSUN+ team and provided informal and formal feedback on the quality and appropriateness of work being done in-country. A face-to-face partners meeting was held in September 2017 to discuss the findings from the Annual Review and to agree ways forward. For this Annual Review, DFID proposed holding the face-to-face meeting before the review was completed so that feedback and reflections on recommendations could be incorporated. This meeting also provided an opportunity to reflect on the future vision and direction of the programme. The Annual Review was led by the SRO with two additional advisers and the programme management team leading relevant components.<text:s/></text:p>
        <text:p text:style-name="P1815"/>
        <text:p text:style-name="P1816">The TAN partners have also conducted specific<text:s/>monitoring of their activities / areas of work. For example:<text:s/></text:p>
        <text:list text:style-name="LFO32" text:continue-numbering="true">
          <text:list-item>
            <text:p text:style-name="P1817">SMS and CSN have supported the joint annual assessment process in SUN countries and developed / tested the monitoring, evaluation, accountability and learning frameworks;</text:p>
          </text:list-item>
          <text:list-item>
            <text:p text:style-name="P1818">Nutrition International<text:s/>commissioned an external gender evaluation of TA they have provided. This found that “while it is too early to assess the impact of the piloted tools on gender equality there is some indication that the tools will have the intended impact of integrating gender into the TAN work”. This is discussed further under output 4.</text:p>
          </text:list-item>
          <text:list-item>
            <text:p text:style-name="P1819">NI also increased engagement with a broader range of country-level actors as part of an accelerated engagement strategy, and stronger oversight of TA delivery. In particular, additional staff to oversee work across 13 countries in Africa will lead to better feedback on the progress of TA delivery as well as future opportunities.</text:p>
          </text:list-item>
          <text:list-item>
            <text:p text:style-name="P1820">MQSUN+ continued to implement user satisfaction surveys and its quality assurance process for all assignments undertaken.<text:s/></text:p>
          </text:list-item>
          <text:list-item>
            <text:p text:style-name="P1821">ENN undertook an impact / user survey to assess usage, quality, and relevance of core KM products alongside ongoing quality assurance of KM outputs<text:s/></text:p>
          </text:list-item>
        </text:list>
        <text:p text:style-name="P1822"/>
        <text:p text:style-name="P1823">Evidence<text:s/></text:p>
        <text:p text:style-name="P1824">There has been no substantial shift in the evidence base underpinning this programme.<text:s/>The TAN partners are generating evidence and learning but this is not yet consistently being packaged / presented in a manner that enables effective utilisation and uptake by others. It is important that DFID and TAN partners identify opportunities to strengthen this, including by identifying ‘learning’ themes that will help progress understanding about the role and impact of TA and KM activities and ways to maximise the contribution this type of approach can make.<text:s/></text:p>
        <text:p text:style-name="P1825"/>
        <text:p text:style-name="P1826">An evaluation will be done of Nutrition<text:s/>International in 2018 with co-funding from Global Affairs Canada. This process is being led by GAC: terms of reference have been finalised and published to enable competitive procurement and the evaluation team will be identified over the next 2 to 3 months.<text:s/></text:p>
        <text:p text:style-name="P1827"/>
        <text:p text:style-name="P1828">Learning<text:s/></text:p>
        <text:p text:style-name="P1829">The key learning over the past year is described under each Output. The TAN partners have made the most of opportunities to learn from each other’s approaches – including through the two TAN partner face-to-face meetings and partner-specific<text:s/>meetings on areas of follow up from the previous annual review. DFID has also facilitated learning from work done through TAN – including by hosting Nutrition Hub meetings on how MQSUN+ is supporting DFID Uganda, MQSUN+ work on private sector and nutrition and ENN’s work on multi-sector nutrition programming. MQSUN+, NI and ENN also all provided substantial inputs to the SUN Global Gathering in November 2017 to facilitate learning and exchange among actors working at country-level.</text:p>
        <text:p text:style-name="P1830"/>
        <text:p text:style-name="P1831">A number of learning opportunities came out of the TAN partner’s meeting in June 2018. These include:</text:p>
        <text:list text:style-name="LFO33" text:continue-numbering="true">
          <text:list-item>
            <text:p text:style-name="P1832">Sharing experiences integrating gender in TA and KM assignments;</text:p>
          </text:list-item>
          <text:list-item>
            <text:p text:style-name="P1833">Measuring the outcome and impact of TA and KM activities</text:p>
          </text:list-item>
          <text:list-item>
            <text:p text:style-name="P1834">Capturing experiences / challenges providing TA and sub-national level<text:s/></text:p>
          </text:list-item>
          <text:list-item>
            <text:p text:style-name="P1835">Exploring how governments can be supported to prioritise scale up of actions set out in multi-sector national nutrition plans</text:p>
          </text:list-item>
        </text:list>
        <text:p text:style-name="P1836"/>
        <text:p text:style-name="P1837">The DFID Nutrition Policy team will also continue to identify opportunities to share learning across DFID through the Nutrition Hub and Insight articles where relevant.<text:s/></text:p>
        <text:p text:style-name="P1838"/>
        <text:p text:style-name="Normal"><text:span text:style-name="T1839">Progress on recommendations from previous reviews<text:s/></text:span></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Recommendation</text:p>
            </table:table-cell>
            <table:table-cell table:style-name="TableCell1847">
              <text:p text:style-name="P1848">Progress</text:p>
            </table:table-cell>
          </table:table-row>
          <table:table-row table:style-name="TableRow1849">
            <table:table-cell table:style-name="TableCell1850">
              <text:p text:style-name="P1851">The SMS still has a substantial shortfall in funding for its work plan up to 2020 and it is important that it<text:s/>prioritises its time and effort to activities that will be most effective at helping countries make progress. This includes addressing blockages at country level and motivating political leaders to act. Information on where SUN countries are making more or<text:s/>less progress must continue to be shared by the SMS so that all actors can consider how to accelerate action.</text:p>
            </table:table-cell>
            <table:table-cell table:style-name="TableCell1852">
              <text:p text:style-name="P1853">Although not officially confirmed, the SMS is now more confident that they will be able to meet their funding requirements.</text:p>
            </table:table-cell>
          </table:table-row>
          <table:table-row table:style-name="TableRow1854">
            <table:table-cell table:style-name="TableCell1855">
              <text:p text:style-name="P1856">The quality and impact of SUN quarterly country calls must be monitored closely so the SMS can focus on forums / approaches that most effectively meet the needs of SUN countries. A measure of the quality and impact of this type of outreach should be identified and incorporated into the TAN logframe. Data on timeliness of response to technical assistance requests should be routinely provided as part of reporting on the Capacity to Deliver Framework</text:p>
            </table:table-cell>
            <table:table-cell table:style-name="TableCell1857">
              <text:p text:style-name="P1858">In 2018, SMS is planning to change the format of country calls. As of now, no measure to assess impact and quality of country calls has been identified and this will be one of priorities for 2018.</text:p>
            </table:table-cell>
          </table:table-row>
          <table:table-row table:style-name="TableRow1859">
            <table:table-cell table:style-name="TableCell1860">
              <text:p text:style-name="P1861">DFID will need to work with both TA providers to ensure that mechanisms for assessing the quality of TA provided are robust and that, where possible, satisfaction survey tools are aligned across TA providers.<text:s/></text:p>
            </table:table-cell>
            <table:table-cell table:style-name="TableCell1862">
              <text:p text:style-name="P1863">NI completed a process review and bottleneck analysis to identify areas of improvement. The recommendations from this analysis are being implemented in order of priority, and include<text:s/>the use of stronger monitoring tools. NI is also developing a Quality Assurance (QA) Framework to ensure that timely technical review and QA is completed on all TA deliverables.</text:p>
              <text:p text:style-name="P1864"/>
              <text:p text:style-name="P1865">NI and MQSUN+ shared survey tools used to assess TA delivery, resulting in stronger surveys and better alignment across TA providers.</text:p>
            </table:table-cell>
          </table:table-row>
          <table:table-row table:style-name="TableRow1866">
            <table:table-cell table:style-name="TableCell1867">
              <text:p text:style-name="P1868">Nutrition International will need to share detailed, timely, updates of TA activities on the DFID/Nutrition International Trello Board and actively engage with DFID country office staff (as appropriate).</text:p>
              <text:p text:style-name="P1869"/>
            </table:table-cell>
            <table:table-cell table:style-name="TableCell1870">
              <text:p text:style-name="P1871">NI has expanded its monthly updates to include more related to ongoing and future TA delivery, and widened its visibility through e-mail (with a growing distribution list of &gt;450 recipients), Trello, and direct contact with DFID country office staff<text:s/>– many of whom have become important in-country partners to progress TA delivery through TAN.</text:p>
            </table:table-cell>
          </table:table-row>
          <table:table-row table:style-name="TableRow1872">
            <table:table-cell table:style-name="TableCell1873">
              <text:p text:style-name="P1874">Nutrition International will need to address issues associated with financial management (including forecasting and financial reporting). This should include the close monitoring of planned TA activities, early reporting of slippages in timelines and the identification of actions to mitigate future underspend across this component.<text:s/></text:p>
              <text:p text:style-name="P1875"/>
            </table:table-cell>
            <table:table-cell table:style-name="TableCell1876">
              <text:p text:style-name="Normal"><text:span text:style-name="T1877">NI has addressed these issues, and is now in a much stronger position on<text:s/></text:span><text:span text:style-name="T1878">financial forecasting and reporting in accordance with DFID requirements.</text:span></text:p>
            </table:table-cell>
          </table:table-row>
          <table:table-row table:style-name="TableRow1879">
            <table:table-cell table:style-name="TableCell1880">
              <text:p text:style-name="P1881">MQSUN+ must set out clearly what activities have been supported through its ‘core’ funding and include this information in quarterly reports.<text:s/></text:p>
              <text:p text:style-name="P1882"/>
            </table:table-cell>
            <table:table-cell table:style-name="TableCell1883">
              <text:p text:style-name="P1884">This is now being routinely tracked and reported on separately in quarterly and annual reports.<text:s/></text:p>
            </table:table-cell>
          </table:table-row>
          <table:table-row table:style-name="TableRow1885">
            <table:table-cell table:style-name="TableCell1886">
              <text:p text:style-name="P1887">The number of assignments MQSUN+ is receiving through the SMS and DFID should be monitored to assess demand and to enable expenditure over the remaining years of the programme to be planned. This<text:s/>should be done in February 2018 once the first year of implementation is complete.</text:p>
            </table:table-cell>
            <table:table-cell table:style-name="TableCell1888">
              <text:p text:style-name="P1889">Detailed analysis of spend to date and the forecast for 208/19 was submitted to DFID on 2 March 2018 following a call with DFID to discuss this that took place in February<text:s/>2018</text:p>
            </table:table-cell>
          </table:table-row>
          <table:table-row table:style-name="TableRow1890">
            <table:table-cell table:style-name="TableCell1891">
              <text:p text:style-name="P1892">DFID should pre-empt queries on budgetary aspects of MQSUN+ TA assignments (from DFID staff) and develop standard language that is communicated to those requesting TA (and incorporated into the roles and responsibility and MQSUN+ TA access flowchart<text:s/>documents). This should be completed by September 2017. <text:s text:c="2"/></text:p>
            </table:table-cell>
            <table:table-cell table:style-name="TableCell1893">
              <text:p text:style-name="P1894">This has been completed and communicated across DFID. The access flow chart will be updated to reflect new division of labour.<text:s/></text:p>
            </table:table-cell>
          </table:table-row>
          <table:table-row table:style-name="TableRow1895">
            <table:table-cell table:style-name="TableCell1896">
              <text:p text:style-name="P1897">ENN will need to build on existing monitoring and evaluation mechanisms for KM products. In particular, attention should be given to developing an enhanced understanding of product satisfaction (including increasing response rate and, uptake and impact in target countries).</text:p>
            </table:table-cell>
            <table:table-cell table:style-name="TableCell1898">
              <text:p text:style-name="P1899">ENN strengthened its quantitative log-frame indicators to show actual growth in uptake over the course of the programme year, and to break down ENN’s work into tangible and specific outputs. They also added qualitative indicators based on an in-depth qualitative survey of the ENN SUN audience, the results of which are detailed under output 6 and section G of this AR.</text:p>
            </table:table-cell>
          </table:table-row>
          <table:table-row table:style-name="TableRow1900">
            <table:table-cell table:style-name="TableCell1901">
              <text:p text:style-name="P1902">DFID should update the indicators and milestones for this output to reflect the need to capture the quality, relevancy, uptake and impact of KM products. These should be agreed by the end of<text:s/>September 2017.</text:p>
            </table:table-cell>
            <table:table-cell table:style-name="TableCell1903">
              <text:p text:style-name="P1904">These were updated, and detailed under section C of this AR.</text:p>
            </table:table-cell>
          </table:table-row>
        </table:table>
        <text:p text:style-name="P1905"/>
        <text:p text:style-name="P1906"/>
      </text:section>
      <text:section text:name="Sect2" text:style-name="S2">
        <text:p text:style-name="P1907"/>
      </text:section>
      <text:p text:style-name="P1908">Smart Guide</text:p>
      <text:p text:style-name="P1913"/>
      <text:p text:style-name="P1914"><text:span text:style-name="T1915">The Annual Review is part of a<text:s/></text:span><text:span text:style-name="T1916">continuous process of review and improvement and a formal control point in DFID’s programme cycle. At each formal review, the<text:s/></text:span><text:span text:style-name="T1917">performance and ongoing relevance of the programme are assessed and the spending team needs to decide whether the programme should continue, be restructured or stopped.<text:s/></text:span><text:span text:style-name="T1918">Teams should refer to the section on annual reviews in the Smart Rules and may also lik</text:span><text:span text:style-name="T1919">e to look at relevant Smart Guides e.g. on Reviewing and Scoring Projects. When planning a review, re-read the 10 Delivery Questions in the Smart Rules and when writing the findings reflect anything relevant related to them.</text:span></text:p>
      <text:p text:style-name="P1920"/>
      <text:p text:style-name="P1921"><text:span text:style-name="T1922">The Annual Review includes spe</text:span><text:span text:style-name="T1923">cific, time-bound recommendations for action, consistent with the key findings. These actions – which in the case of poor performance will include improvement measures – are elaborated in further detail in internal delivery plans.<text:s/></text:span></text:p>
      <text:p text:style-name="P1924"/>
      <table:table table:style-name="Table1925">
        <table:table-columns>
          <table:table-column table:style-name="TableColumn1926"/>
        </table:table-columns>
        <table:table-row table:style-name="TableRow1927">
          <table:table-cell table:style-name="TableCell1928">
            <text:p text:style-name="P1929"/>
            <text:p text:style-name="P1930"><text:span text:style-name="T1931">The Annual Review<text:s/></text:span><text:span text:style-name="T1932">assesses and rates outputs using the following rating scale. The Aid Management Platform (AMP) and the separate programme scoring calculation sheet will calculate the overall output score taking account of the weightings and individual output scores</text:span></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Description</text:p>
                </table:table-cell>
                <table:table-cell table:style-name="TableCell1940">
                  <text:p text:style-name="P1941">Scale</text:p>
                </table:table-cell>
              </table:table-row>
              <table:table-row table:style-name="TableRow1942">
                <table:table-cell table:style-name="TableCell1943">
                  <text:p text:style-name="P1944">Outputs substantially exceeded expectation</text:p>
                </table:table-cell>
                <table:table-cell table:style-name="TableCell1945">
                  <text:p text:style-name="P1946">A++</text:p>
                </table:table-cell>
              </table:table-row>
              <table:table-row table:style-name="TableRow1947">
                <table:table-cell table:style-name="TableCell1948">
                  <text:p text:style-name="P1949">Outputs moderately exceeded expectation</text:p>
                </table:table-cell>
                <table:table-cell table:style-name="TableCell1950">
                  <text:p text:style-name="P1951">A+</text:p>
                </table:table-cell>
              </table:table-row>
              <table:table-row table:style-name="TableRow1952">
                <table:table-cell table:style-name="TableCell1953">
                  <text:p text:style-name="P1954">Outputs met expectation</text:p>
                </table:table-cell>
                <table:table-cell table:style-name="TableCell1955">
                  <text:p text:style-name="P1956">A</text:p>
                </table:table-cell>
              </table:table-row>
              <table:table-row table:style-name="TableRow1957">
                <table:table-cell table:style-name="TableCell1958">
                  <text:p text:style-name="P1959">Outputs moderately did not meet expectation</text:p>
                </table:table-cell>
                <table:table-cell table:style-name="TableCell1960">
                  <text:p text:style-name="P1961">B</text:p>
                </table:table-cell>
              </table:table-row>
              <table:table-row table:style-name="TableRow1962">
                <table:table-cell table:style-name="TableCell1963">
                  <text:p text:style-name="P1964">Outputs substantially did not meet expectation</text:p>
                </table:table-cell>
                <table:table-cell table:style-name="TableCell1965">
                  <text:p text:style-name="P1966">C</text:p>
                </table:table-cell>
              </table:table-row>
            </table:table>
            <text:p text:style-name="P1967"/>
          </table:table-cell>
        </table:table-row>
      </table:table>
      <text:p text:style-name="P1968"/>
      <text:p text:style-name="P1969">Teams should refer to<text:s/>the considerations below when completing this template. Suggested section lengths are 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p>
      <text:p text:style-name="P1970"/>
      <table:table table:style-name="Table1971">
        <table:table-columns>
          <table:table-column table:style-name="TableColumn1972"/>
        </table:table-columns>
        <table:table-row table:style-name="TableRow1973">
          <table:table-cell table:style-name="TableCell1974">
            <text:p text:style-name="P1975"><text:span text:style-name="T1976">A: Summary and Overview</text:span></text:p>
          </table:table-cell>
        </table:table-row>
        <table:table-row table:style-name="TableRow1977">
          <table:table-cell table:style-name="TableCell1978">
            <text:p text:style-name="P1979">Programme Code is the AMP I.D. number (same on DevTracker)<text:s/></text:p>
            <text:p text:style-name="P1980"><text:span text:style-name="T1981">Enter risk rating (</text:span><text:span text:style-name="T1982">Minor, Moderate, Major or Severe</text:span><text:span text:style-name="T1983">) at the time of the review, taken from</text:span><text:span text:style-name="T1984"><text:s/>AMP</text:span></text:p>
            <text:p text:style-name="P1985">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986">Describe –without repeating detail from Section B- progress in the past year and why the programme has scored as it has against the output indicators. <text:s/>Capture the key recommendations for the year ahead factoring in all<text:s/>the text from the report. You don’t need to include the detail of all lessons and recommendations from each output.<text:s/></text:p>
            <text:p text:style-name="P1987"/>
          </table:table-cell>
        </table:table-row>
        <table:table-row table:style-name="TableRow1988">
          <table:table-cell table:style-name="TableCell1989">
            <text:p text:style-name="P1990">B: Detailed Output Scoring</text:p>
          </table:table-cell>
        </table:table-row>
        <table:table-row table:style-name="TableRow1991">
          <table:table-cell table:style-name="TableCell1992">
            <text:p text:style-name="P1993">Output Title, Number, Weighting, Indicators and milestones</text:p>
            <text:p text:style-name="P1994">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995">
          <table:table-cell table:style-name="TableCell1996">
            <text:p text:style-name="P1997">Output Score<text:s/></text:p>
            <text:p text:style-name="P1998">Enter the rating (using the scale A++ to C) exactly as generated on the programme scoring calculation sheet <text:s text:c="2"/></text:p>
          </table:table-cell>
        </table:table-row>
        <table:table-row table:style-name="TableRow1999">
          <table:table-cell table:style-name="TableCell2000">
            <text:p text:style-name="P2001"><text:span text:style-name="T2002">Provide a brief description of the output (unless obvious from the information in the box above) and<text:s/></text:span><text:span text:style-name="T2003">supporting narrative for the score</text:span></text:p>
          </table:table-cell>
        </table:table-row>
        <table:table-row table:style-name="TableRow2004">
          <table:table-cell table:style-name="TableCell2005">
            <text:p text:style-name="P2006"><text:span text:style-name="T2007">Lessons and recommendations linked to this output</text:span><text:span text:style-name="T2008">. Some of these may inform or need to be included in the summary of recommendations on page 1. For anything that can’t be published please use the Delivery Plan<text:s/></text:span></text:p>
          </table:table-cell>
        </table:table-row>
        <table:table-row table:style-name="TableRow2009">
          <table:table-cell table:style-name="TableCell2010">
            <text:p text:style-name="P2011">Repeat above for each Output in the logframe and add new sub-sections for additional outputs.</text:p>
            <text:p text:style-name="P2012"/>
          </table:table-cell>
        </table:table-row>
        <table:table-row table:style-name="TableRow2013">
          <table:table-cell table:style-name="TableCell2014">
            <text:p text:style-name="P2015"><text:span text:style-name="T2016">C: Theory of change and progress towards outcomes</text:span></text:p>
          </table:table-cell>
        </table:table-row>
        <table:table-row table:style-name="TableRow2017">
          <table:table-cell table:style-name="TableCell2018">
            <text:p text:style-name="P2019"><text:span text:style-name="T2020">Theory of Change (ToC)</text:span><text:span text:style-name="T2021">. You might want to use a diagram to summarise it. You should flag any major changes in the pas</text:span><text:span text:style-name="T2022">t year. You should consider if the steps to achieving outcome and impact are still valid e.g.<text:s/></text:span><text:span text:style-name="T2023">are the ToC logic, supporting evidence and assumptions holding up against implementation experience?<text:s/></text:span><text:span text:style-name="T2024">Is there any new evidence which challenges the programme desi</text:span><text:span text:style-name="T2025">gn or rationale? <text:s/>If relevant you might also want to flag any major changes since the programme started rather than just over the year in question.</text:span></text:p>
          </table:table-cell>
        </table:table-row>
        <table:table-row table:style-name="TableRow2026">
          <table:table-cell table:style-name="TableCell2027">
            <text:p text:style-name="P2028"><text:span text:style-name="T2029">Is the programme on track to contribute to the expected outcomes and impact</text:span><text:span text:style-name="T2030">?<text:s/></text:span><text:span text:style-name="T2031">Review this in view of the<text:s/></text:span><text:span text:style-name="T2032">overall programme score; but it is possible that outputs are being delivered but the envisaged outcomes or impact may not be achieved – or vice versa – and consider reasons for this.</text:span><text:span text:style-name="T2033"><text:s/>It is not unusual for programmes to be off track against at least some of</text:span><text:span text:style-name="T2034"><text:s/>the expected outcomes or impact: just set out what you plan to do about it. You should refer to the indicators in the logframe. Are there any unexpected outcomes emerging? Have there been any significant changes in the planned timetable for delivery of th</text:span><text:span text:style-name="T2035">e programme? Are there any changes to expected outcomes or impact on gender equality compared to what was described in the approved Business Case?</text:span></text:p>
          </table:table-cell>
        </table:table-row>
        <table:table-row table:style-name="TableRow2036">
          <table:table-cell table:style-name="TableCell2037">
            <text:p text:style-name="P2038"><text:span text:style-name="T2039">Logframe.</text:span><text:span text:style-name="T2040"><text:s/>Describe major changes in the past year –including when they were made and why- and what their imp</text:span><text:span text:style-name="T2041">lications are for the programme. Ideally changes should not be made to any targets or indicators less than six months before they are being reviewed unless agreed with the Head of Department. All changes should be recorded as part of the programme’s docume</text:span><text:span text:style-name="T2042">ntation (there is a ‘change frame’ tab on the logframe template). If relevant you might also want to flag any major changes since the programme started. Flag any planned changes (impact, outcome, output etc.) as a result of the review and once agreed at th</text:span><text:span text:style-name="T2043">e appropriate level record them in the change frame tab.<text:s/></text:span></text:p>
            <text:p text:style-name="P2044"/>
          </table:table-cell>
        </table:table-row>
        <table:table-row table:style-name="TableRow2045">
          <table:table-cell table:style-name="TableCell2046">
            <text:p text:style-name="Normal"><text:span text:style-name="T2047">D: Value for Money<text:s/></text:span></text:p>
          </table:table-cell>
        </table:table-row>
        <table:table-row table:style-name="TableRow2048">
          <table:table-cell table:style-name="TableCell2049">
            <text:p text:style-name="P2050"><text:span text:style-name="T2051">VfM assessment compared to the proposition in the business case<text:s/></text:span><text:span text:style-name="T2052">You should refer to VfM measures and metrics from the Business Case and/or previous annual review</text:span><text:span text:style-name="T2053">.<text:s/></text:span><text:span text:style-name="T2054">Changes in<text:s/></text:span><text:span text:style-name="T2055">cost drivers (e.g. costs of major inputs) and the theory of change may be relevant.<text:s/></text:span><text:span text:style-name="T2056">The assessment should encompass the 4 E’s of DFID’s value for money framework – economy, efficiency, effectiveness and equity, including gender equality (referring back to<text:s/></text:span><text:span text:style-name="T2057">the relevant text in the approved Business Case’s Strategic Case may be relevant), disability and leaving no one behind.</text:span></text:p>
          </table:table-cell>
        </table:table-row>
        <table:table-row table:style-name="TableRow2058">
          <table:table-cell table:style-name="TableCell2059">
            <text:p text:style-name="P2060"/>
          </table:table-cell>
        </table:table-row>
        <table:table-row table:style-name="TableRow2061">
          <table:table-cell table:style-name="TableCell2062">
            <text:p text:style-name="P2063"><text:span text:style-name="T2064">Explain whether it makes sense to continue with the programme from a VfM perspective<text:s/></text:span></text:p>
            <text:p text:style-name="P2065">Based on the above analysis of outcome and output attainment, theory of change, VfM and evidence analysis, is there sufficient evidence for the programme to continue, or should it be restructured or closed down?</text:p>
            <text:p text:style-name="P2066"><text:span text:style-name="T2067">You should also consider the programme as part of the wider portfolio in your department (</text:span><text:span text:style-name="T2068">e.g. Business Plan) and if relevant for this document, DFID as a whole (e.g. Single Departmental Plan) or HMG as a whole<text:s/></text:span></text:p>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text:span text:style-name="T2076">E: Risk</text:span></text:p>
          </table:table-cell>
        </table:table-row>
        <table:table-row table:style-name="TableRow2077">
          <table:table-cell table:style-name="TableCell2078">
            <text:p text:style-name="P2079"/>
          </table:table-cell>
        </table:table-row>
        <table:table-row table:style-name="TableRow2080">
          <table:table-cell table:style-name="TableCell2081">
            <text:p text:style-name="P2082">Provide an overview of the programme’s risk (noting the rating from page 1) and mitigation</text:p>
            <text:p text:style-name="P2083">Note the overall risk rating<text:s/>now as captured in AMP and on p1. Flag any changes to the overall risk environment/ context and how they impact on the programme, along with key risks that affect the successful delivery of the expected results. Use DFID’s standard risk terminology where<text:s/>possible e.g. categories of risk and risk appetite. <text:s/></text:p>
            <text:p text:style-name="P2084">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2085">Some relevant information may not be suitable for publication but ensure the risk register on AMP and Delivery Plan are updated as necessary following this<text:s/>review</text:p>
            <text:p text:style-name="P2086"/>
            <text:p text:style-name="P2087">Update on Partnership Principles.</text:p>
            <text:p text:style-name="P2088"><text:span text:style-name="T2089">For programmes for where it has been decided (when the programme was approved or at the last Annual Review) to use the PPs for management and monitoring, provide details on:</text:span></text:p>
            <text:list text:style-name="LFO34" text:continue-numbering="true">
              <text:list-item>
                <text:list>
                  <text:list-item>
                    <text:p text:style-name="P2090">Were there any concerns about the four<text:s/>PPs over the past year, including on human rights?</text:p>
                  </text:list-item>
                  <text:list-item>
                    <text:p text:style-name="P2091">If yes, what were they?</text:p>
                  </text:list-item>
                  <text:list-item>
                    <text:p text:style-name="P2092">Did you notify the government of our concerns?</text:p>
                  </text:list-item>
                  <text:list-item>
                    <text:p text:style-name="P2093">If Yes, what was the government response? Did it take remedial actions? If yes, explain how.</text:p>
                  </text:list-item>
                  <text:list-item>
                    <text:p text:style-name="P2094">If No, was disbursement suspended during<text:s/>the review period? Date suspended (dd/mm/yyyy)</text:p>
                  </text:list-item>
                  <text:list-item>
                    <text:p text:style-name="P2095">What were the consequences?</text:p>
                  </text:list-item>
                </text:list>
              </text:list-item>
            </text:list>
            <text:p text:style-name="Normal"><text:span text:style-name="T2096">For<text:s/></text:span><text:span text:style-name="T2097">all</text:span><text:span text:style-name="T2098"><text:s/>programmes, you should make a judgement on what role, if any, the Partnership Principles should play in the management and monitoring of the programme going forward. This ap</text:span><text:span text:style-name="T2099">plies even if when the BC was approved for this programme the PPs were not intended to play a role. Your decision may depend on the extent to which the delivery mechanism used by the programme works with the partner government and uses their systems.</text:span></text:p>
          </table:table-cell>
        </table:table-row>
        <table:table-row table:style-name="TableRow2100">
          <table:table-cell table:style-name="TableCell2101">
            <text:p text:style-name="P2102"><text:span text:style-name="T2103">F: D</text:span><text:span text:style-name="T2104">elivery, Commercial and Financial Performance</text:span></text:p>
          </table:table-cell>
        </table:table-row>
        <table:table-row table:style-name="TableRow2105">
          <table:table-cell table:style-name="TableCell2106">
            <text:p text:style-name="P2107">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2108"/>
            <text:p text:style-name="P2109">If there is a contract involved, set out:</text:p>
            <text:list text:style-name="LFO35" text:continue-numbering="true">
              <text:list-item>
                <text:p text:style-name="P2110">Delivery against contract KPIs<text:s/>(and Terms and Conditions)</text:p>
              </text:list-item>
              <text:list-item>
                <text:p text:style-name="P2111">Compliance with the Supply Partner Code, where applicable, drawing on advice from PCD.</text:p>
              </text:list-item>
              <text:list-item>
                <text:p text:style-name="P2112">Compliance with the new cost and transparency requirements, where applicable (i.e. highlighting any profit variance and challenge and use of Open Book Accounting)</text:p>
              </text:list-item>
              <text:list-item>
                <text:p text:style-name="P2113">Performance of Partners. Where applicable, an annual summary of the new SRM scorecard assessment for each delivery partner involved in delivering this programme.<text:s/></text:p>
              </text:list-item>
            </text:list>
            <text:p text:style-name="P2114"/>
          </table:table-cell>
        </table:table-row>
        <table:table-row table:style-name="TableRow2115">
          <table:table-cell table:style-name="TableCell2116">
            <text:p text:style-name="P2117"><text:span text:style-name="T2118">G: Monitoring, Evidence and Learning</text:span></text:p>
          </table:table-cell>
        </table:table-row>
        <table:table-row table:style-name="TableRow2119">
          <table:table-cell table:style-name="TableCell2120">
            <text:p text:style-name="P2121">Monitoring.<text:s/></text:p>
            <text:p text:style-name="CommentText"><text:span text:style-name="T2122">Summarise m</text:span><text:span text:style-name="T2123">onitoring activities throughout the review period (field visits, reviews, engagement with stakeholders including beneficiary feedback)<text:s/></text:span>and how these have informed programming decisions. Where there is an external M&amp;E supplier, how are they engaging with the programme implementer(s) and DFID.<text:s/><text:span text:style-name="T2124">Briefly describe the Annual Review process itself including any inputs from outside the programme team (within or beyond DFID).</text:span></text:p>
            <text:p text:style-name="P2125"/>
            <text:p text:style-name="P2126"><text:span text:style-name="T2127">Evidence<text:s/></text:span></text:p>
            <text:p text:style-name="P2128"><text:span text:style-name="T2129">Describe any changes in evidence and implications for the programme. Any relevan</text:span><text:span text:style-name="T2130">t comments on the quality/breadth of the evidence.</text:span></text:p>
            <text:p text:style-name="P2131">Monitoring data, evidence and learning should consider the ‘Leave no one Behind’ agenda and as far as possible disaggregate information by age, sex, disability, geography (update geocoding information on AMP as needed) and other relevant variables.</text:p>
            <text:p text:style-name="P2132">Where an evaluation is planned set out what progress has been made.</text:p>
            <text:p text:style-name="P2133"/>
            <text:p text:style-name="P2134">Learning</text:p>
            <text:p text:style-name="P2135">What learning processes have been used over the past year to capture and share lessons, new evidence and know-how?<text:s/></text:p>
            <text:p text:style-name="P2136">What are the key<text:s/>lessons identified over the past year for (i) this programme (ii) wider DFID and development work?<text:s/></text:p>
            <text:p text:style-name="P2137">Any specific implications of that learning for this programme and priorities for follow-up in the year ahead may be best captured in the recommendations part of Section A</text:p>
            <text:p text:style-name="P2138">Do you have any learning aims for the programme for the coming year?</text:p>
            <text:p text:style-name="P2139"/>
            <text:p text:style-name="P2140">Progress on recommendations from previous review(s)</text:p>
            <text:p text:style-name="P2141">It is important to keep track of this. Some may not be publishable and feature in the Delivery Plan. But a brief update<text:s/>on progress against any recommendations from previous ARs (unless this is the first) should be provided</text:p>
            <text:p text:style-name="P2142"/>
          </table:table-cell>
        </table:table-row>
      </table:table>
      <text:p text:style-name="P214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QSUNBody" style:display-name="MQSUN+ Body" style:family="paragraph" style:parent-style-name="Normal">
      <style:paragraph-properties fo:margin-bottom="0.0833in"/>
      <style:text-properties style:font-name="Franklin Gothic Book" fo:font-size="11pt" style:font-size-asian="11pt" style:font-size-complex="10pt" style:language-asian="en" style:country-asian="GB" fo:hyphenate="false"/>
    </style:style>
    <style:style style:name="MQSUNBodyChar" style:display-name="MQSUN+ Body Char" style:family="text" style:parent-style-name="DefaultParagraphFont">
      <style:text-properties style:font-name="Franklin Gothic Book" fo:font-size="11pt" style:font-size-asian="11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stBullet" style:display-name="List Bullet" style:family="paragraph" style:parent-style-name="Normal">
      <style:text-properties style:font-name="Calibri"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alibri" style:font-name-asian="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text:style-name="WW_CharLFO34LVL3" style:num-suffix="." style:num-format="i">
        <style:list-level-properties fo:text-align="end" text:space-before="1.125in" text:min-label-width="0.125in"/>
      </text:list-level-style-number>
      <text:list-level-style-number text:level="4" text:style-name="WW_CharLFO34LVL4" style:num-suffix="." style:num-format="1">
        <style:list-level-properties text:space-before="1.5in" text:min-label-width="0.25in"/>
      </text:list-level-style-number>
      <text:list-level-style-number text:level="5" text:style-name="WW_CharLFO34LVL5" style:num-suffix="." style:num-format="a" style:num-letter-sync="true">
        <style:list-level-properties text:space-before="2in" text:min-label-width="0.25in"/>
      </text:list-level-style-number>
      <text:list-level-style-number text:level="6" text:style-name="WW_CharLFO34LVL6" style:num-suffix="." style:num-format="i">
        <style:list-level-properties fo:text-align="end" text:space-before="2.625in" text:min-label-width="0.125in"/>
      </text:list-level-style-number>
      <text:list-level-style-number text:level="7" text:style-name="WW_CharLFO34LVL7" style:num-suffix="." style:num-format="1">
        <style:list-level-properties text:space-before="3in" text:min-label-width="0.25in"/>
      </text:list-level-style-number>
      <text:list-level-style-number text:level="8" text:style-name="WW_CharLFO34LVL8" style:num-suffix="." style:num-format="a" style:num-letter-sync="true">
        <style:list-level-properties text:space-before="3.5in" text:min-label-width="0.25in"/>
      </text:list-level-style-number>
      <text:list-level-style-number text:level="9" text:style-name="WW_CharLFO34LVL9" style:num-suffix="." style:num-format="i">
        <style:list-level-properties fo:text-align="end" text:space-before="4.125in" text:min-label-width="0.125in"/>
      </text:list-level-style-number>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909" style:parent-style-name="Footer" style:family="paragraph">
      <style:paragraph-properties fo:text-align="center"/>
    </style:style>
    <style:style style:name="T1910" style:parent-style-name="DefaultParagraphFont" style:family="text">
      <style:text-properties fo:font-size="10pt" style:font-size-asian="10pt" style:font-size-complex="10pt"/>
    </style:style>
    <style:style style:name="P1911" style:parent-style-name="Footer" style:family="paragraph">
      <style:paragraph-properties fo:text-align="center"/>
    </style:style>
    <style:style style:name="T1912"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909"><text:span text:style-name="T1910">Smart Guide (version February 2018)</text:span></text:p>
        <text:p text:style-name="P1911"><text:span text:style-name="T1912"><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9:00Z</meta:creation-date>
    <dc:date>2018-09-02T05:39:00Z</dc:date>
    <meta:template xlink:href="Normal.dotm" xlink:type="simple"/>
    <meta:editing-cycles>1</meta:editing-cycles>
    <meta:editing-duration>PT0S</meta:editing-duration>
    <meta:document-statistic meta:page-count="1" meta:paragraph-count="294" meta:word-count="22010" meta:character-count="147173" meta:row-count="1045" meta:non-whitespace-character-count="125457"/>
  </office:meta>
</office:document-meta>
</file>