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vg:font-family="Noto Sans"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0256in"/>
    </style:style>
    <style:style style:name="TableColumn10" style:family="table-column">
      <style:table-column-properties style:column-width="2.7312in"/>
    </style:style>
    <style:style style:name="Table7" style:family="table">
      <style:table-properties style:width="7.2361in" fo:margin-left="0in" table:align="left"/>
    </style:style>
    <style:style style:name="TableRow11" style:family="table-row">
      <style:table-row-properties style:min-row-height="0.1125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1319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TableColumn34" style:family="table-column">
      <style:table-column-properties style:column-width="1.6111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5944in"/>
    </style:style>
    <style:style style:name="TableColumn41" style:family="table-column">
      <style:table-column-properties style:column-width="0.5944in"/>
    </style:style>
    <style:style style:name="TableColumn42" style:family="table-column">
      <style:table-column-properties style:column-width="0.5944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complex="Arial" fo:color="#000000" fo:font-size="11pt" style:font-size-asian="11pt" style:font-size-complex="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ListParagraph" style:family="paragraph">
      <style:paragraph-properties fo:text-align="justify"/>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color="#FF0000"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ListParagraph" style:family="paragraph">
      <style:paragraph-properties fo:text-align="justify"/>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color="#000000"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complex="Arial" fo:font-size="11pt" style:font-size-asian="11pt" style:font-size-complex="11pt" style:language-asian="en" style:country-asian="GB"/>
    </style:style>
    <style:style style:name="P14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61" style:parent-style-name="DefaultParagraphFont" style:family="text">
      <style:text-properties style:font-name-complex="Arial" fo:color="#000000" fo:font-size="11pt" style:font-size-asian="11pt" style:font-size-complex="11pt"/>
    </style:style>
    <style:style style:name="T162" style:parent-style-name="DefaultParagraphFont" style:family="text">
      <style:text-properties style:font-name-complex="Arial" fo:color="#000000" fo:font-size="11pt" style:font-size-asian="11pt" style:font-size-complex="11pt"/>
    </style:style>
    <style:style style:name="P163" style:parent-style-name="ListParagraph" style:family="paragraph">
      <style:paragraph-properties fo:text-align="justify"/>
      <style:text-properties fo:font-size="11pt" style:font-size-asian="11pt" style:font-size-complex="11pt"/>
    </style:style>
    <style:style style:name="P164" style:parent-style-name="ListParagraph" style:family="paragraph">
      <style:paragraph-properties fo:text-align="justify"/>
      <style:text-properties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82" style:parent-style-name="ListParagraph" style:family="paragraph">
      <style:paragraph-properties fo:text-align="justify"/>
    </style:style>
    <style:style style:name="T183" style:parent-style-name="DefaultParagraphFont" style:family="text">
      <style:text-properties style:font-name-complex="Arial" style:font-weight-complex="bold" fo:color="#000000" fo:font-size="11pt" style:font-size-asian="11pt" style:font-size-complex="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style:font-name-complex="Arial" style:font-weight-complex="bold" fo:color="#000000" fo:font-size="11pt" style:font-size-asian="11pt" style:font-size-complex="11pt"/>
    </style:style>
    <style:style style:name="P186"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87"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ListParagraph" style:family="paragraph">
      <style:paragraph-properties fo:text-align="justify"/>
      <style:text-properties style:font-name-complex="Arial" style:font-weight-complex="bold" fo:font-size="11pt" style:font-size-asian="11pt" style:font-size-complex="11pt"/>
    </style:style>
    <style:style style:name="P192" style:parent-style-name="ListParagraph" style:family="paragraph">
      <style:paragraph-properties fo:text-align="justify"/>
      <style:text-properties style:font-name-complex="Arial" style:font-weight-complex="bold"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ListParagraph" style:family="paragraph">
      <style:paragraph-properties fo:text-align="justify"/>
      <style:text-properties style:font-name-complex="Arial" style:font-weight-complex="bold"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text-properties style:font-name-complex="Arial" style:font-weight-complex="bold" fo:font-size="11pt" style:font-size-asian="11pt" style:font-size-complex="11pt"/>
    </style:style>
    <style:style style:name="P20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0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04" style:parent-style-name="Default"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text-properties fo:font-weight="bold" style:font-weight-asian="bold"/>
    </style:style>
    <style:style style:name="P208" style:parent-style-name="ListParagraph" style:family="paragraph">
      <style:paragraph-properties fo:text-align="justify"/>
      <style:text-properties style:font-name-complex="Arial" style:font-weight-complex="bold"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ListParagraph" style:family="paragraph">
      <style:paragraph-properties fo:text-align="justify"/>
    </style:style>
    <style:style style:name="T213" style:parent-style-name="DefaultParagraphFont" style:family="text">
      <style:text-properties style:font-name-complex="Arial" fo:font-size="11pt" style:font-size-asian="11pt" style:font-size-complex="11pt" fo:language="en"/>
    </style:style>
    <style:style style:name="T214" style:parent-style-name="DefaultParagraphFont" style:family="text">
      <style:text-properties style:font-name-complex="Arial" fo:font-size="11pt" style:font-size-asian="11pt" style:font-size-complex="11pt" fo:language="en"/>
    </style:style>
    <style:style style:name="P215"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16" style:parent-style-name="ListParagraph" style:family="paragraph">
      <style:paragraph-properties fo:text-align="justify">
        <style:tab-stops>
          <style:tab-stop style:type="left" style:position="1.0729in"/>
        </style:tab-stops>
      </style:paragraph-properties>
      <style:text-properties style:font-name-complex="Arial" fo:font-size="11pt" style:font-size-asian="11pt" style:font-size-complex="11pt"/>
    </style:style>
    <style:style style:name="P217" style:parent-style-name="ListParagraph" style:family="paragraph">
      <style:paragraph-properties fo:text-align="justify">
        <style:tab-stops>
          <style:tab-stop style:type="left" style:position="1.0729in"/>
        </style:tab-stops>
      </style:paragraph-properties>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text-align="justify">
        <style:tab-stops>
          <style:tab-stop style:type="left" style:position="1.0729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background-color="#FFFF00"/>
    </style:style>
    <style:style style:name="P22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2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2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fo:text-align="justify"/>
      <style:text-properties fo:font-weight="bold" style:font-weight-asian="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TableColumn254" style:family="table-column">
      <style:table-column-properties style:column-width="1.9458in"/>
    </style:style>
    <style:style style:name="TableColumn255" style:family="table-column">
      <style:table-column-properties style:column-width="4.968in"/>
    </style:style>
    <style:style style:name="Table253" style:family="table">
      <style:table-properties style:width="6.9138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5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6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6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style:font-name-complex="Arial" fo:font-size="11pt" style:font-size-asian="11pt" style:font-size-complex="11pt" fo:language="en" fo:country="US"/>
    </style:style>
    <style:style style:name="P264" style:parent-style-name="Normal" style:family="paragraph">
      <style:paragraph-properties fo:text-align="justify"/>
      <style:text-properties style:font-name-complex="Arial" fo:font-size="11pt" style:font-size-asian="11pt" style:font-size-complex="11pt" fo:language="en" fo:country="US"/>
    </style:style>
    <style:style style:name="P265" style:parent-style-name="Normal" style:family="paragraph">
      <style:paragraph-properties fo:text-align="justify"/>
      <style:text-properties style:font-name-complex="Arial" fo:font-size="11pt" style:font-size-asian="11pt" style:font-size-complex="11pt" fo:language="en" fo:country="US"/>
    </style:style>
    <style:style style:name="P266" style:parent-style-name="Normal" style:family="paragraph">
      <style:paragraph-properties fo:text-align="justify"/>
    </style:style>
    <style:style style:name="T267" style:parent-style-name="DefaultParagraphFont" style:family="text">
      <style:text-properties style:font-name-complex="Arial" fo:font-size="11pt" style:font-size-asian="11pt" style:font-size-complex="11pt" fo:language="en" fo:country="US"/>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7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7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style:font-name-complex="Arial" fo:font-size="11pt" style:font-size-asian="11pt" style:font-size-complex="11pt" fo:language="en" fo:country="US"/>
    </style:style>
    <style:style style:name="P275" style:parent-style-name="Normal" style:family="paragraph">
      <style:paragraph-properties fo:text-align="justify"/>
      <style:text-properties style:font-name-complex="Arial" fo:font-size="11pt" style:font-size-asian="11pt" style:font-size-complex="11pt" fo:language="en" fo:country="US"/>
    </style:style>
    <style:style style:name="P276" style:parent-style-name="Normal" style:family="paragraph">
      <style:paragraph-properties fo:text-align="justify"/>
    </style:style>
    <style:style style:name="T277" style:parent-style-name="DefaultParagraphFont" style:family="text">
      <style:text-properties style:font-name-complex="Arial" fo:font-size="11pt" style:font-size-asian="11pt" style:font-size-complex="11pt" fo:language="en" fo:country="US"/>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281" style:parent-style-name="Normal" style:family="paragraph">
      <style:paragraph-properties fo:text-align="justify"/>
    </style:style>
    <style:style style:name="T282" style:parent-style-name="DefaultParagraphFont" style:family="text">
      <style:text-properties style:font-name-complex="Arial" fo:font-weight="bold" style:font-weight-asian="bold"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style:font-name-complex="Arial" fo:font-size="11pt" style:font-size-asian="11pt" style:font-size-complex="11pt" fo:language="en" fo:country="US"/>
    </style:style>
    <style:style style:name="P286" style:parent-style-name="Normal" style:family="paragraph">
      <style:paragraph-properties fo:text-align="justify"/>
    </style:style>
    <style:style style:name="T287" style:parent-style-name="DefaultParagraphFont" style:family="text">
      <style:text-properties style:font-name-complex="Arial" fo:font-size="11pt" style:font-size-asian="11pt" style:font-size-complex="11pt" fo:language="en" fo:country="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omplex="Arial" fo:font-size="11pt" style:font-size-asian="11pt" style:font-size-complex="11pt" fo:language="en" fo:country="US"/>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9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name-complex="Arial" fo:font-size="11pt" style:font-size-asian="11pt" style:font-size-complex="11pt" fo:language="en" fo:country="US"/>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fo:language="en" fo:country="US"/>
    </style:style>
    <style:style style:name="T302" style:parent-style-name="DefaultParagraphFont" style:family="text">
      <style:text-properties style:font-name-complex="Arial" fo:font-size="11pt" style:font-size-asian="11pt" style:font-size-complex="11pt" fo:language="en" fo:country="US"/>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complex="Arial" fo:font-size="11pt" style:font-size-asian="11pt" style:font-size-complex="11pt" fo:language="en" fo:country="U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complex="Arial" fo:font-size="11pt" style:font-size-asian="11pt" style:font-size-complex="11pt" fo:language="en" fo:country="US"/>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1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1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style:font-name-complex="Arial" fo:font-size="11pt" style:font-size-asian="11pt" style:font-size-complex="11pt" fo:language="en" fo:country="US"/>
    </style:style>
    <style:style style:name="P322" style:parent-style-name="Normal" style:family="paragraph">
      <style:paragraph-properties fo:text-align="justify"/>
      <style:text-properties style:font-name-complex="Arial" fo:font-size="11pt" style:font-size-asian="11pt" style:font-size-complex="11pt" fo:language="en" fo:country="US"/>
    </style:style>
    <style:style style:name="P323" style:parent-style-name="Normal" style:family="paragraph">
      <style:paragraph-properties fo:text-align="justify"/>
    </style:style>
    <style:style style:name="T324" style:parent-style-name="DefaultParagraphFont" style:family="text">
      <style:text-properties style:font-name-complex="Arial" fo:font-size="11pt" style:font-size-asian="11pt" style:font-size-complex="11pt" fo:language="en" fo:country="US"/>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complex="Arial" fo:font-size="11pt" style:font-size-asian="11pt" style:font-size-complex="11pt" fo:language="en" fo:country="US"/>
    </style:style>
    <style:style style:name="T331" style:parent-style-name="DefaultParagraphFont" style:family="text">
      <style:text-properties style:font-name-complex="Arial" fo:font-size="11pt" style:font-size-asian="11pt" style:font-size-complex="11pt" fo:language="en" fo:country="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3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complex="Arial" fo:font-size="11pt" style:font-size-asian="11pt" style:font-size-complex="11pt" fo:language="en" fo:country="US"/>
    </style:style>
    <style:style style:name="P339" style:parent-style-name="Normal" style:family="paragraph">
      <style:paragraph-properties fo:text-align="justify"/>
      <style:text-properties style:font-name-complex="Arial" fo:font-size="11pt" style:font-size-asian="11pt" style:font-size-complex="11pt" fo:language="en" fo:country="US"/>
    </style:style>
    <style:style style:name="P340" style:parent-style-name="Normal" style:family="paragraph">
      <style:paragraph-properties fo:text-align="justify"/>
      <style:text-properties style:font-name-complex="Arial" fo:font-size="11pt" style:font-size-asian="11pt" style:font-size-complex="11pt" fo:language="en" fo:country="U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font-name-complex="Arial" fo:font-size="11pt" style:font-size-asian="11pt" style:font-size-complex="11pt" fo:language="en" fo:country="US"/>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4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style:font-name-complex="Arial" fo:font-size="11pt" style:font-size-asian="11pt" style:font-size-complex="11pt" fo:language="en" fo:country="US"/>
    </style:style>
    <style:style style:name="P353" style:parent-style-name="Normal" style:family="paragraph">
      <style:paragraph-properties fo:text-align="justify"/>
      <style:text-properties style:font-name-complex="Arial" fo:font-size="11pt" style:font-size-asian="11pt" style:font-size-complex="11pt" fo:language="en" fo:country="US"/>
    </style:style>
    <style:style style:name="P354" style:parent-style-name="Normal" style:family="paragraph">
      <style:paragraph-properties fo:text-align="justify"/>
      <style:text-properties style:font-name-complex="Arial" fo:font-size="11pt" style:font-size-asian="11pt" style:font-size-complex="11pt" fo:language="en" fo:country="US"/>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complex="Arial" fo:font-size="11pt" style:font-size-asian="11pt" style:font-size-complex="11pt" fo:language="en" fo:country="US"/>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complex="Arial" fo:font-size="11pt" style:font-size-asian="11pt" style:font-size-complex="11pt" fo:language="en" fo:country="US"/>
    </style:style>
    <style:style style:name="T36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complex="Arial" fo:font-size="11pt" style:font-size-asian="11pt" style:font-size-complex="11pt" fo:language="en" fo:country="U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complex="Arial" fo:font-size="11pt" style:font-size-asian="11pt" style:font-size-complex="11pt" fo:language="en" fo:country="US"/>
    </style:style>
    <style:style style:name="T3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omplex="Arial" fo:font-size="11pt" style:font-size-asian="11pt" style:font-size-complex="11pt" fo:language="en" fo:country="US"/>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complex="Arial" fo:font-size="11pt" style:font-size-asian="11pt" style:font-size-complex="11pt" fo:language="en" fo:country="US"/>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style:font-name-complex="Arial" fo:font-size="11pt" style:font-size-asian="11pt" style:font-size-complex="11pt" fo:language="en" fo:country="US"/>
    </style:style>
    <style:style style:name="P400" style:parent-style-name="Normal" style:family="paragraph">
      <style:paragraph-properties fo:text-align="justify"/>
      <style:text-properties style:font-name-complex="Arial" fo:font-size="11pt" style:font-size-asian="11pt" style:font-size-complex="11pt" fo:language="en" fo:country="US"/>
    </style:style>
    <style:style style:name="P401" style:parent-style-name="Normal" style:family="paragraph">
      <style:paragraph-properties fo:text-align="justify"/>
      <style:text-properties style:font-name-complex="Arial" fo:font-size="11pt" style:font-size-asian="11pt" style:font-size-complex="11pt" fo:language="en" fo:country="US"/>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style:font-name-complex="Arial" fo:font-size="11pt" style:font-size-asian="11pt" style:font-size-complex="11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complex="Arial" fo:font-size="11pt" style:font-size-asian="11pt" style:font-size-complex="11pt" fo:language="en" fo:country="US"/>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name-complex="Arial" fo:font-size="11pt" style:font-size-asian="11pt" style:font-size-complex="11pt" fo:language="en" fo:country="US"/>
    </style:style>
    <style:style style:name="P417" style:parent-style-name="Normal" style:family="paragraph">
      <style:paragraph-properties fo:text-align="justify"/>
      <style:text-properties style:font-name-complex="Arial" fo:font-size="11pt" style:font-size-asian="11pt" style:font-size-complex="11pt" fo:language="en" fo:country="US"/>
    </style:style>
    <style:style style:name="P418" style:parent-style-name="Normal" style:family="paragraph">
      <style:paragraph-properties fo:text-align="justify"/>
    </style:style>
    <style:style style:name="T419" style:parent-style-name="DefaultParagraphFont" style:family="text">
      <style:text-properties style:font-name-complex="Arial" fo:font-size="11pt" style:font-size-asian="11pt" style:font-size-complex="11pt" fo:language="en" fo:country="US"/>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complex="Arial" fo:font-size="11pt" style:font-size-asian="11pt" style:font-size-complex="11pt" fo:language="en" fo:country="US"/>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style:font-name-complex="Arial" fo:font-size="11pt" style:font-size-asian="11pt" style:font-size-complex="11pt" fo:language="en" fo:country="US"/>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size="11pt" style:font-size-asian="11pt" style:font-size-complex="11pt" fo:language="en" fo:country="US"/>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style:font-name-complex="Arial" fo:font-size="11pt" style:font-size-asian="11pt" style:font-size-complex="11pt" fo:language="en" fo:country="US"/>
    </style:style>
    <style:style style:name="P448" style:parent-style-name="Normal" style:family="paragraph">
      <style:paragraph-properties fo:text-align="justify"/>
      <style:text-properties style:font-name-complex="Arial" fo:font-size="11pt" style:font-size-asian="11pt" style:font-size-complex="11pt" fo:language="en" fo:country="US"/>
    </style:style>
    <style:style style:name="P449" style:parent-style-name="Normal" style:family="paragraph">
      <style:paragraph-properties fo:text-align="justify"/>
      <style:text-properties style:font-name-complex="Arial" fo:font-size="11pt" style:font-size-asian="11pt" style:font-size-complex="11pt" fo:language="en" fo:country="US"/>
    </style:style>
    <style:style style:name="P450" style:parent-style-name="Normal" style:family="paragraph">
      <style:paragraph-properties fo:text-align="justify"/>
      <style:text-properties style:font-name-complex="Arial" fo:font-size="11pt" style:font-size-asian="11pt" style:font-size-complex="11pt" fo:language="en" fo:country="US"/>
    </style:style>
    <style:style style:name="P451" style:parent-style-name="Normal" style:family="paragraph">
      <style:paragraph-properties fo:text-align="justify"/>
      <style:text-properties style:font-name-complex="Arial" fo:font-size="11pt" style:font-size-asian="11pt" style:font-size-complex="11pt" fo:language="en" fo:country="US"/>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name-complex="Arial" fo:font-size="11pt" style:font-size-asian="11pt" style:font-size-complex="11pt" fo:language="en" fo:country="US"/>
    </style:style>
    <style:style style:name="P462" style:parent-style-name="Normal" style:family="paragraph">
      <style:paragraph-properties fo:text-align="justify"/>
      <style:text-properties style:font-name-complex="Arial" fo:font-size="11pt" style:font-size-asian="11pt" style:font-size-complex="11pt" fo:language="en" fo:country="US"/>
    </style:style>
    <style:style style:name="P463" style:parent-style-name="Normal" style:family="paragraph">
      <style:paragraph-properties fo:text-align="justify"/>
      <style:text-properties style:font-name-complex="Arial" fo:font-size="11pt" style:font-size-asian="11pt" style:font-size-complex="11pt" fo:language="en" fo:country="US"/>
    </style:style>
    <style:style style:name="P464" style:parent-style-name="Normal" style:family="paragraph">
      <style:paragraph-properties fo:text-align="justify"/>
      <style:text-properties style:font-name-complex="Arial" fo:font-size="11pt" style:font-size-asian="11pt" style:font-size-complex="11pt" fo:language="en" fo:country="US"/>
    </style:style>
    <style:style style:name="P465" style:parent-style-name="Normal" style:family="paragraph">
      <style:paragraph-properties fo:text-align="justify"/>
      <style:text-properties style:font-name-complex="Arial" fo:font-size="11pt" style:font-size-asian="11pt" style:font-size-complex="11pt" fo:language="en" fo:country="US"/>
    </style:style>
    <style:style style:name="P466" style:parent-style-name="Normal" style:family="paragraph">
      <style:paragraph-properties fo:text-align="justify"/>
    </style:style>
    <style:style style:name="T467" style:parent-style-name="DefaultParagraphFont" style:family="text">
      <style:text-properties style:font-name-complex="Arial" fo:font-size="11pt" style:font-size-asian="11pt" style:font-size-complex="11pt" fo:language="en" fo:country="US"/>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name-complex="Arial" fo:font-size="11pt" style:font-size-asian="11pt" style:font-size-complex="11pt" fo:language="en" fo:country="US"/>
    </style:style>
    <style:style style:name="P477" style:parent-style-name="Normal" style:family="paragraph">
      <style:paragraph-properties fo:text-align="justify"/>
      <style:text-properties style:font-name-complex="Arial" fo:font-size="11pt" style:font-size-asian="11pt" style:font-size-complex="11pt" fo:language="en" fo:country="US"/>
    </style:style>
    <style:style style:name="P478" style:parent-style-name="Normal" style:family="paragraph">
      <style:paragraph-properties fo:text-align="justify"/>
      <style:text-properties style:font-name-complex="Arial" fo:font-size="11pt" style:font-size-asian="11pt" style:font-size-complex="11pt" fo:language="en" fo:country="US"/>
    </style:style>
    <style:style style:name="P479" style:parent-style-name="Normal" style:family="paragraph">
      <style:paragraph-properties fo:text-align="justify"/>
      <style:text-properties style:font-name-complex="Arial" fo:font-size="11pt" style:font-size-asian="11pt" style:font-size-complex="11pt" fo:language="en" fo:country="US"/>
    </style:style>
    <style:style style:name="P480" style:parent-style-name="Normal" style:family="paragraph">
      <style:paragraph-properties fo:text-align="justify"/>
      <style:text-properties style:font-name-complex="Arial" fo:font-size="11pt" style:font-size-asian="11pt" style:font-size-complex="11pt" fo:language="en" fo:country="US"/>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style:font-name-complex="Arial" fo:font-size="11pt" style:font-size-asian="11pt" style:font-size-complex="11pt" fo:language="en" fo:country="US"/>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fo:font-size="11pt" style:font-size-asian="11pt" style:font-size-complex="11pt" fo:language="en" fo:country="US"/>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style:font-name-complex="Arial" fo:font-size="11pt" style:font-size-asian="11pt" style:font-size-complex="11pt" fo:language="en" fo:country="US"/>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complex="Arial" fo:font-size="11pt" style:font-size-asian="11pt" style:font-size-complex="11pt" fo:language="en" fo:country="US"/>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style:font-name-complex="Arial" fo:font-size="11pt" style:font-size-asian="11pt" style:font-size-complex="11pt" fo:language="en" fo:country="US"/>
    </style:style>
    <style:style style:name="P515" style:parent-style-name="Normal" style:family="paragraph">
      <style:paragraph-properties fo:text-align="justify"/>
    </style:style>
    <style:style style:name="T516" style:parent-style-name="DefaultParagraphFont" style:family="text">
      <style:text-properties style:font-name-complex="Arial" fo:font-size="11pt" style:font-size-asian="11pt" style:font-size-complex="11pt" fo:language="en" fo:country="US"/>
    </style:style>
    <style:style style:name="P517" style:parent-style-name="Normal" style:family="paragraph">
      <style:paragraph-properties fo:break-before="page" fo:text-align="justify"/>
      <style:text-properties fo:font-weight="bold" style:font-weight-asian="bold" fo:font-size="11pt" style:font-size-asian="11pt" style:font-size-complex="11pt"/>
    </style:style>
    <style:style style:name="P51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519" style:parent-style-name="DefaultParagraphFont" style:family="text">
      <style:text-properties fo:font-weight="bold" style:font-weight-asian="bold" fo:font-size="14pt" style:font-size-asian="14pt"/>
    </style:style>
    <style:style style:name="P520" style:parent-style-name="Normal" style:family="paragraph">
      <style:paragraph-properties fo:text-align="justify"/>
      <style:text-properties fo:font-size="11pt" style:font-size-asian="11pt" style:font-size-complex="11pt"/>
    </style:style>
    <style:style style:name="TableColumn522" style:family="table-column">
      <style:table-column-properties style:column-width="1.4375in"/>
    </style:style>
    <style:style style:name="TableColumn523" style:family="table-column">
      <style:table-column-properties style:column-width="3.1638in"/>
    </style:style>
    <style:style style:name="Table521" style:family="table">
      <style:table-properties style:width="4.6013in" fo:margin-left="2.6347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complex="Arial"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Hyperlink" style:family="text">
      <style:text-properties style:font-name-complex="Arial" fo:font-weight="bold" style:font-weight-asian="bold"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style:font-weight-complex="bold"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Hyperlink" style:family="text">
      <style:text-properties style:font-name-complex="Arial" fo:font-weight="bold" style:font-weight-asian="bold" fo:color="#000000" fo:font-size="11pt" style:font-size-asian="11pt" style:font-size-complex="11pt"/>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text-properties fo:font-weight="bold" style:font-weight-asian="bold" style:font-weight-complex="bold"/>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ListParagraph" style:family="paragraph">
      <style:paragraph-properties fo:text-align="justify"/>
      <style:text-properties style:font-name-complex="Arial" fo:font-size="11pt" style:font-size-asian="11pt" style:font-size-complex="11pt"/>
    </style:style>
    <style:style style:name="P542" style:parent-style-name="ListParagraph" style:family="paragraph">
      <style:paragraph-properties fo:text-align="justify"/>
      <style:text-properties style:font-name-complex="Arial" fo:font-size="11pt" style:font-size-asian="11pt" style:font-size-complex="11pt"/>
    </style:style>
    <style:style style:name="P543" style:parent-style-name="ListParagraph" style:family="paragraph">
      <style:paragraph-properties fo:text-align="justify"/>
      <style:text-properties style:font-name-complex="Arial" fo:font-size="11pt" style:font-size-asian="11pt" style:font-size-complex="11pt"/>
    </style:style>
    <style:style style:name="P544" style:parent-style-name="ListParagraph" style:family="paragraph">
      <style:paragraph-properties fo:text-align="justify"/>
      <style:text-properties style:font-name-complex="Arial" fo:font-size="11pt" style:font-size-asian="11pt" style:font-size-complex="11pt"/>
    </style:style>
    <style:style style:name="P545" style:parent-style-name="ListParagraph" style:family="paragraph">
      <style:paragraph-properties fo:text-align="justify"/>
      <style:text-properties style:font-name-complex="Arial" fo:font-size="11pt" style:font-size-asian="11pt" style:font-size-complex="11pt"/>
    </style:style>
    <style:style style:name="P546" style:parent-style-name="ListParagraph" style:family="paragraph">
      <style:paragraph-properties fo:text-align="justify"/>
      <style:text-properties style:font-name-complex="Arial" fo:font-size="11pt" style:font-size-asian="11pt" style:font-size-complex="11pt"/>
    </style:style>
    <style:style style:name="P547" style:parent-style-name="ListParagraph" style:family="paragraph">
      <style:paragraph-properties fo:text-align="justify"/>
      <style:text-properties style:font-name-complex="Arial" fo:font-size="11pt" style:font-size-asian="11pt" style:font-size-complex="11pt"/>
    </style:style>
    <style:style style:name="P548" style:parent-style-name="ListParagraph" style:family="paragraph">
      <style:paragraph-properties fo:text-align="justify"/>
      <style:text-properties style:font-name-complex="Arial"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P550" style:parent-style-name="ListParagraph" style:family="paragraph">
      <style:paragraph-properties fo:text-align="justify"/>
      <style:text-properties style:font-name-complex="Arial" fo:font-size="11pt" style:font-size-asian="11pt" style:font-size-complex="11pt"/>
    </style:style>
    <style:style style:name="P551"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style:font-weight-complex="bold" fo:font-size="11pt" style:font-size-asian="11pt" style:font-size-complex="11pt" fo:background-color="#FFFF00"/>
    </style:style>
    <style:style style:name="T554" style:parent-style-name="DefaultParagraphFont" style:family="text">
      <style:text-properties style:font-name-complex="Arial" style:font-weight-complex="bold" fo:font-size="11pt" style:font-size-asian="11pt" style:font-size-complex="11pt" fo:background-color="#FFFF00"/>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style:text-position="super 63.6%" fo:font-size="11pt" style:font-size-asian="11pt" style:font-size-complex="11pt" fo:background-color="#FFFF00"/>
    </style:style>
    <style:style style:name="T557" style:parent-style-name="DefaultParagraphFont" style:family="text">
      <style:text-properties fo:font-size="11pt" style:font-size-asian="11pt" style:font-size-complex="11pt" fo:background-color="#FFFF00"/>
    </style:style>
    <style:style style:name="T558" style:parent-style-name="DefaultParagraphFont" style:family="text">
      <style:text-properties fo:font-size="11pt" style:font-size-asian="11pt" style:font-size-complex="11pt" fo:background-color="#FFFF00"/>
    </style:style>
    <style:style style:name="T559" style:parent-style-name="DefaultParagraphFont" style:family="text">
      <style:text-properties style:font-name-complex="Arial" fo:font-size="11pt" style:font-size-asian="11pt" style:font-size-complex="11pt" fo:background-color="#FFFF00"/>
    </style:style>
    <style:style style:name="T560" style:parent-style-name="DefaultParagraphFont" style:family="text">
      <style:text-properties style:font-name-complex="Arial" fo:font-size="11pt" style:font-size-asian="11pt" style:font-size-complex="11pt" fo:background-color="#FFFF00"/>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fo:language="en" fo:country="US"/>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fo:language="en" fo:country="US"/>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fo:language="en" fo:country="US"/>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style:text-properties fo:font-weight="bold" style:font-weight-asian="bold" style:font-weight-complex="bold"/>
    </style:style>
    <style:style style:name="P572" style:parent-style-name="Normal" style:family="paragraph">
      <style:paragraph-properties fo:text-align="justify"/>
    </style:style>
    <style:style style:name="T573" style:parent-style-name="DefaultParagraphFont" style:family="text">
      <style:text-properties style:font-name-complex="Arial" fo:font-size="11pt" style:font-size-asian="11pt" style:font-size-complex="11pt"/>
    </style:style>
    <style:style style:name="T574" style:parent-style-name="FootnoteReference" style:family="text">
      <style:text-properties style:font-name-complex="Arial" fo:font-size="11pt" style:font-size-asian="11pt" style:font-size-complex="11p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ListParagraph" style:family="paragraph">
      <style:paragraph-properties fo:text-align="justify"/>
      <style:text-properties style:font-name-complex="Arial" fo:font-size="11pt" style:font-size-asian="11pt" style:font-size-complex="11pt"/>
    </style:style>
    <style:style style:name="P588" style:parent-style-name="ListParagraph" style:family="paragraph">
      <style:paragraph-properties fo:text-align="justify" fo:margin-left="0.75in">
        <style:tab-stops/>
      </style:paragraph-properties>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ListParagraph" style:family="paragraph">
      <style:paragraph-properties fo:text-align="justify" fo:margin-left="0.75in">
        <style:tab-stops/>
      </style:paragraph-properties>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left="0.75in">
        <style:tab-stops/>
      </style:paragraph-properties>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paragraph-properties fo:text-align="justify" fo:margin-left="0.75in">
        <style:tab-stops/>
      </style:paragraph-properties>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fo:font-size="11pt" style:font-size-asian="11pt" style:font-size-complex="11pt" fo:background-color="#FFFF00"/>
    </style:style>
    <style:style style:name="T607" style:parent-style-name="DefaultParagraphFont" style:family="text">
      <style:text-properties style:font-name-complex="Arial" fo:font-size="11pt" style:font-size-asian="11pt" style:font-size-complex="11pt" fo:background-color="#FFFF00"/>
    </style:style>
    <style:style style:name="T608" style:parent-style-name="DefaultParagraphFont" style:family="text">
      <style:text-properties style:font-name-complex="Arial" fo:font-size="11pt" style:font-size-asian="11pt" style:font-size-complex="11pt" fo:background-color="#FFFF00"/>
    </style:style>
    <style:style style:name="T609" style:parent-style-name="DefaultParagraphFont" style:family="text">
      <style:text-properties style:font-name-complex="Arial" fo:font-size="11pt" style:font-size-asian="11pt" style:font-size-complex="11pt" fo:background-color="#FFFF00" fo:language="en" fo:country="CA"/>
    </style:style>
    <style:style style:name="T610" style:parent-style-name="DefaultParagraphFont" style:family="text">
      <style:text-properties style:font-name-complex="Arial" fo:font-size="11pt" style:font-size-asian="11pt" style:font-size-complex="11pt" fo:language="en" fo:country="CA"/>
    </style:style>
    <style:style style:name="P611" style:parent-style-name="Normal" style:family="paragraph">
      <style:paragraph-properties fo:text-align="justify"/>
      <style:text-properties fo:font-weight="bold" style:font-weight-asian="bold"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style>
    <style:style style:name="T615" style:parent-style-name="DefaultParagraphFont" style:family="text">
      <style:text-properties style:font-name-complex="Arial" fo:color="#000000" fo:font-size="11pt" style:font-size-asian="11pt" style:font-size-complex="11pt"/>
    </style:style>
    <style:style style:name="T616" style:parent-style-name="DefaultParagraphFont" style:family="text">
      <style:text-properties style:font-name-complex="Arial" fo:color="#000000" fo:font-size="11pt" style:font-size-asian="11pt" style:font-size-complex="11pt"/>
    </style:style>
    <style:style style:name="T617" style:parent-style-name="FootnoteReference" style:family="text">
      <style:text-properties style:font-name-complex="Arial" fo:color="#000000" fo:font-size="11pt" style:font-size-asian="11pt" style:font-size-complex="11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style:font-name-complex="Arial" fo:color="#000000"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weight-complex="bold" fo:font-style="italic" style:font-style-asian="italic"/>
    </style:style>
    <style:style style:name="P62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24" style:parent-style-name="DefaultParagraphFont" style:family="text">
      <style:text-properties fo:font-style="normal" style:font-style-asian="normal"/>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style:style>
    <style:style style:name="T628" style:parent-style-name="DefaultParagraphFont" style:family="text">
      <style:text-properties style:font-name-complex="Arial" fo:font-weight="bold" style:font-weight-asian="bold" style:font-weight-complex="bold"/>
    </style:style>
    <style:style style:name="P629" style:parent-style-name="Normal" style:family="paragraph">
      <style:paragraph-properties fo:text-align="justify"/>
    </style:style>
    <style:style style:name="T630" style:parent-style-name="DefaultParagraphFont" style:family="text">
      <style:text-properties style:font-name-complex="Arial" fo:color="#000000" fo:font-size="11pt" style:font-size-asian="11pt" style:font-size-complex="11pt"/>
    </style:style>
    <style:style style:name="T631" style:parent-style-name="DefaultParagraphFont" style:family="text">
      <style:text-properties style:font-name-complex="Arial" fo:font-weight="bold" style:font-weight-asian="bold" fo:color="#000000"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style:style>
    <style:style style:name="P633" style:parent-style-name="Normal" style:family="paragraph">
      <style:paragraph-properties fo:text-align="justify"/>
      <style:text-properties style:font-name-complex="Arial" fo:color="#000000" fo:font-size="11pt" style:font-size-asian="11pt" style:font-size-complex="11pt"/>
    </style:style>
    <style:style style:name="TableColumn635" style:family="table-column">
      <style:table-column-properties style:column-width="0.868in"/>
    </style:style>
    <style:style style:name="TableColumn636" style:family="table-column">
      <style:table-column-properties style:column-width="1.9631in"/>
    </style:style>
    <style:style style:name="TableColumn637" style:family="table-column">
      <style:table-column-properties style:column-width="1.7722in"/>
    </style:style>
    <style:style style:name="TableColumn638" style:family="table-column">
      <style:table-column-properties style:column-width="2.7965in"/>
    </style:style>
    <style:style style:name="Table634" style:family="table">
      <style:table-properties style:width="7.4in" fo:margin-left="0in" table:align="left"/>
    </style:style>
    <style:style style:name="TableRow639" style:family="table-row">
      <style:table-row-properties style:min-row-height="0.189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weight-complex="bold"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fo:color="#000000" fo:font-size="10pt" style:font-size-asian="10pt" style:font-size-complex="10pt"/>
    </style:style>
    <style:style style:name="P653" style:parent-style-name="Normal" style:family="paragraph">
      <style:text-properties style:font-name-complex="Arial" style:font-weight-complex="bold" fo:color="#000000" fo:font-size="10pt" style:font-size-asian="10pt" style:font-size-complex="10pt"/>
    </style:style>
    <style:style style:name="P654" style:parent-style-name="Normal" style:family="paragraph">
      <style:text-properties style:font-name-complex="Arial" style:font-weight-complex="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style:font-weight-complex="bold" fo:color="#000000" fo:font-size="10pt" style:font-size-asian="10pt" style:font-size-complex="10pt"/>
    </style:style>
    <style:style style:name="P657" style:parent-style-name="Normal" style:family="paragraph">
      <style:text-properties style:font-name-complex="Arial" style:font-weight-complex="bold" fo:color="#000000" fo:font-size="10pt" style:font-size-asian="10pt" style:font-size-complex="10pt"/>
    </style:style>
    <style:style style:name="P658" style:parent-style-name="Normal" style:family="paragraph">
      <style:text-properties style:font-name-complex="Arial" style:font-weight-complex="bold" fo:color="#000000" fo:font-size="10pt" style:font-size-asian="10pt" style:font-size-complex="10pt"/>
    </style:style>
    <style:style style:name="P659" style:parent-style-name="Normal" style:family="paragraph">
      <style:text-properties style:font-name-complex="Arial" style:font-weight-complex="bold" fo:color="#000000" fo:font-size="10pt" style:font-size-asian="10pt" style:font-size-complex="10pt"/>
    </style:style>
    <style:style style:name="P660" style:parent-style-name="Normal" style:family="paragraph">
      <style:text-properties style:font-name-complex="Arial" style:font-weight-complex="bold" fo:color="#000000" fo:font-size="10pt" style:font-size-asian="10pt" style:font-size-complex="10pt"/>
    </style:style>
    <style:style style:name="P661" style:parent-style-name="Normal" style:family="paragraph">
      <style:text-properties style:font-name-complex="Arial" style:font-weight-complex="bold" fo:color="#000000" fo:font-size="10pt" style:font-size-asian="10pt" style:font-size-complex="10pt"/>
    </style:style>
    <style:style style:name="P662" style:parent-style-name="Normal" style:family="paragraph">
      <style:text-properties style:font-name-complex="Arial" style:font-weight-complex="bold" fo:color="#000000" fo:font-size="10pt" style:font-size-asian="10pt" style:font-size-complex="10pt"/>
    </style:style>
    <style:style style:name="T663" style:parent-style-name="DefaultParagraphFont" style:family="text">
      <style:text-properties style:font-name-complex="Arial" style:font-weight-complex="bold"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fo:font-weight="bold" style:font-weight-asian="bold" style:font-weight-complex="bold" fo:color="#000000" fo:font-size="10pt" style:font-size-asian="10pt" style:font-size-complex="10pt"/>
    </style:style>
    <style:style style:name="T666" style:parent-style-name="DefaultParagraphFont" style:family="text">
      <style:text-properties style:font-name-complex="Arial" style:font-weight-complex="bold" fo:color="#000000" fo:font-size="10pt" style:font-size-asian="10pt" style:font-size-complex="10pt"/>
    </style:style>
    <style:style style:name="T667" style:parent-style-name="FootnoteReference" style:family="text">
      <style:text-properties style:font-name-complex="Arial" style:font-weight-complex="bold" fo:color="#000000" fo:font-size="10pt" style:font-size-asian="10pt" style:font-size-complex="10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style:font-name-complex="Arial" style:font-weight-complex="bold" fo:color="#000000" fo:font-size="10pt" style:font-size-asian="10pt" style:font-size-complex="10pt"/>
    </style:style>
    <style:style style:name="P670" style:parent-style-name="Normal" style:family="paragraph">
      <style:text-properties style:font-name-complex="Arial" style:font-weight-complex="bold" fo:color="#000000" fo:font-size="10pt" style:font-size-asian="10pt" style:font-size-complex="10pt"/>
    </style:style>
    <style:style style:name="P671" style:parent-style-name="Normal" style:family="paragraph">
      <style:text-properties style:font-name-complex="Arial" style:font-weight-complex="bold" fo:color="#000000" fo:font-size="10pt" style:font-size-asian="10pt" style:font-size-complex="10pt"/>
    </style:style>
    <style:style style:name="P672" style:parent-style-name="Normal" style:family="paragraph">
      <style:text-properties style:font-name-complex="Arial" style:font-weight-complex="bold" fo:color="#000000" fo:font-size="10pt" style:font-size-asian="10pt" style:font-size-complex="10pt"/>
    </style:style>
    <style:style style:name="P673" style:parent-style-name="Normal" style:family="paragraph">
      <style:text-properties style:font-name-complex="Arial" style:font-weight-complex="bold" fo:color="#000000" fo:font-size="10pt" style:font-size-asian="10pt" style:font-size-complex="10pt"/>
    </style:style>
    <style:style style:name="P674" style:parent-style-name="Normal" style:family="paragraph">
      <style:text-properties style:font-name-complex="Arial" style:font-weight-complex="bold" fo:color="#000000"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style:font-weight-complex="bold"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style:font-weight-complex="bold" fo:color="#000000" fo:font-size="10pt" style:font-size-asian="10pt" style:font-size-complex="10pt"/>
    </style:style>
    <style:style style:name="P680" style:parent-style-name="Normal" style:family="paragraph">
      <style:text-properties style:font-name-complex="Arial" style:font-weight-complex="bold" fo:color="#000000" fo:font-size="10pt" style:font-size-asian="10pt" style:font-size-complex="10pt"/>
    </style:style>
    <style:style style:name="P681" style:parent-style-name="Normal" style:family="paragraph">
      <style:text-properties style:font-name-complex="Arial" style:font-weight-complex="bold" fo:color="#000000"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style:font-weight-complex="bold" fo:color="#000000" fo:font-size="10pt" style:font-size-asian="10pt" style:font-size-complex="10pt"/>
    </style:style>
    <style:style style:name="P684" style:parent-style-name="Normal" style:family="paragraph">
      <style:text-properties style:font-name-complex="Arial" style:font-weight-complex="bold" fo:color="#000000" fo:font-size="10pt" style:font-size-asian="10pt" style:font-size-complex="10pt"/>
    </style:style>
    <style:style style:name="P685" style:parent-style-name="Normal" style:family="paragraph">
      <style:text-properties style:font-name-complex="Arial" style:font-weight-complex="bold" fo:color="#000000" fo:font-size="10pt" style:font-size-asian="10pt" style:font-size-complex="10pt"/>
    </style:style>
    <style:style style:name="P686" style:parent-style-name="Normal" style:family="paragraph">
      <style:text-properties style:font-name-complex="Arial" style:font-weight-complex="bold" fo:color="#000000" fo:font-size="10pt" style:font-size-asian="10pt" style:font-size-complex="10pt"/>
    </style:style>
    <style:style style:name="P687" style:parent-style-name="Normal" style:family="paragraph">
      <style:text-properties style:font-name-complex="Arial" style:font-weight-complex="bold" fo:color="#000000" fo:font-size="10pt" style:font-size-asian="10pt" style:font-size-complex="10pt"/>
    </style:style>
    <style:style style:name="P688" style:parent-style-name="Normal" style:family="paragraph">
      <style:text-properties style:font-name-complex="Arial" style:font-weight-complex="bold" fo:color="#000000" fo:font-size="10pt" style:font-size-asian="10pt" style:font-size-complex="10pt"/>
    </style:style>
    <style:style style:name="P689" style:parent-style-name="Normal" style:family="paragraph">
      <style:text-properties style:font-name-complex="Arial" style:font-weight-complex="bold" fo:color="#000000" fo:font-size="10pt" style:font-size-asian="10pt" style:font-size-complex="10pt"/>
    </style:style>
    <style:style style:name="T690" style:parent-style-name="DefaultParagraphFont" style:family="text">
      <style:text-properties style:font-name-complex="Arial" style:font-weight-complex="bold" fo:color="#000000"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font-weight-complex="bold" fo:color="#000000" fo:font-size="10pt" style:font-size-asian="10pt" style:font-size-complex="10pt"/>
    </style:style>
    <style:style style:name="T693" style:parent-style-name="DefaultParagraphFont" style:family="text">
      <style:text-properties style:font-name-complex="Arial" style:font-weight-complex="bold" fo:color="#000000" fo:font-size="10pt" style:font-size-asian="10pt" style:font-size-complex="10pt"/>
    </style:style>
    <style:style style:name="T694" style:parent-style-name="FootnoteReference" style:family="text">
      <style:text-properties style:font-name-complex="Arial" style:font-weight-complex="bold" fo:color="#000000" fo:font-size="10pt" style:font-size-asian="10pt" style:font-size-complex="10pt"/>
    </style:style>
    <style:style style:name="T695" style:parent-style-name="DefaultParagraphFont" style:family="text">
      <style:text-properties fo:font-size="8pt" style:font-size-asian="8pt" style:font-size-complex="8pt"/>
    </style:style>
    <style:style style:name="P696" style:parent-style-name="Normal" style:family="paragraph">
      <style:text-properties style:font-name-complex="Arial" style:font-weight-complex="bold" fo:color="#000000" fo:font-size="10pt" style:font-size-asian="10pt" style:font-size-complex="10pt"/>
    </style:style>
    <style:style style:name="P697" style:parent-style-name="Normal" style:family="paragraph">
      <style:text-properties style:font-name-complex="Arial" style:font-weight-complex="bold" fo:color="#000000" fo:font-size="10pt" style:font-size-asian="10pt" style:font-size-complex="10pt"/>
    </style:style>
    <style:style style:name="P698" style:parent-style-name="Normal" style:family="paragraph">
      <style:text-properties style:font-name-complex="Arial" style:font-weight-complex="bold" fo:color="#000000" fo:font-size="10pt" style:font-size-asian="10pt" style:font-size-complex="10pt"/>
    </style:style>
    <style:style style:name="P699" style:parent-style-name="Normal" style:family="paragraph">
      <style:text-properties style:font-name-complex="Arial" style:font-weight-complex="bold" fo:color="#000000" fo:font-size="10pt" style:font-size-asian="10pt" style:font-size-complex="10pt"/>
    </style:style>
    <style:style style:name="P700" style:parent-style-name="Normal" style:family="paragraph">
      <style:text-properties style:font-name-complex="Arial" style:font-weight-complex="bold" fo:color="#000000" fo:font-size="10pt" style:font-size-asian="10pt" style:font-size-complex="10pt"/>
    </style:style>
    <style:style style:name="P701" style:parent-style-name="Normal" style:family="paragraph">
      <style:text-properties style:font-name-complex="Arial" style:font-weight-complex="bold" fo:color="#000000"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font-weight-complex="bold" fo:color="#000000"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style:font-weight-complex="bold" fo:color="#000000" fo:font-size="10pt" style:font-size-asian="10pt" style:font-size-complex="10pt"/>
    </style:style>
    <style:style style:name="P707" style:parent-style-name="Normal" style:family="paragraph">
      <style:text-properties style:font-name-complex="Arial" style:font-weight-complex="bold" fo:color="#000000"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font-weight-complex="bold" fo:color="#000000" fo:font-size="10pt" style:font-size-asian="10pt" style:font-size-complex="10pt"/>
    </style:style>
    <style:style style:name="P710" style:parent-style-name="Normal" style:family="paragraph">
      <style:text-properties style:font-name-complex="Arial" style:font-weight-complex="bold" fo:color="#000000" fo:font-size="10pt" style:font-size-asian="10pt" style:font-size-complex="10pt"/>
    </style:style>
    <style:style style:name="P711" style:parent-style-name="Normal" style:family="paragraph">
      <style:text-properties style:font-name-complex="Arial" style:font-weight-complex="bold" fo:color="#000000" fo:font-size="10pt" style:font-size-asian="10pt" style:font-size-complex="10pt"/>
    </style:style>
    <style:style style:name="P712" style:parent-style-name="Normal" style:family="paragraph">
      <style:text-properties style:font-name-complex="Arial" style:font-weight-complex="bold" fo:color="#000000" fo:font-size="10pt" style:font-size-asian="10pt" style:font-size-complex="10pt"/>
    </style:style>
    <style:style style:name="P713" style:parent-style-name="Normal" style:family="paragraph">
      <style:text-properties style:font-name-complex="Arial" style:font-weight-complex="bold" fo:color="#000000" fo:font-size="10pt" style:font-size-asian="10pt" style:font-size-complex="10pt"/>
    </style:style>
    <style:style style:name="P714" style:parent-style-name="Normal" style:family="paragraph">
      <style:text-properties style:font-name-complex="Arial" style:font-weight-complex="bold" fo:color="#000000"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weight="bold" style:font-weight-asian="bold" style:font-weight-complex="bold" fo:color="#000000" fo:font-size="10pt" style:font-size-asian="10pt" style:font-size-complex="10pt"/>
    </style:style>
    <style:style style:name="T717" style:parent-style-name="DefaultParagraphFont" style:family="text">
      <style:text-properties style:font-name-complex="Arial" style:font-weight-complex="bold" fo:color="#000000" fo:font-size="10pt" style:font-size-asian="10pt" style:font-size-complex="10pt"/>
    </style:style>
    <style:style style:name="T718" style:parent-style-name="FootnoteReference" style:family="text">
      <style:text-properties style:font-name-complex="Arial" style:font-weight-complex="bold" fo:color="#000000" fo:font-size="10pt" style:font-size-asian="10pt" style:font-size-complex="10pt"/>
    </style:style>
    <style:style style:name="T719" style:parent-style-name="DefaultParagraphFont" style:family="text">
      <style:text-properties fo:font-size="8pt" style:font-size-asian="8pt" style:font-size-complex="8pt"/>
    </style:style>
    <style:style style:name="P720" style:parent-style-name="Normal" style:family="paragraph">
      <style:text-properties style:font-name-complex="Arial" style:font-weight-complex="bold" fo:color="#000000" fo:font-size="10pt" style:font-size-asian="10pt" style:font-size-complex="10pt"/>
    </style:style>
    <style:style style:name="P721" style:parent-style-name="Normal" style:family="paragraph">
      <style:text-properties style:font-name-complex="Arial" style:font-weight-complex="bold" fo:color="#000000" fo:font-size="10pt" style:font-size-asian="10pt" style:font-size-complex="10pt"/>
    </style:style>
    <style:style style:name="P722" style:parent-style-name="Normal" style:family="paragraph">
      <style:text-properties style:font-name-complex="Arial" style:font-weight-complex="bold" fo:color="#000000" fo:font-size="10pt" style:font-size-asian="10pt" style:font-size-complex="10pt"/>
    </style:style>
    <style:style style:name="P723" style:parent-style-name="Normal" style:family="paragraph">
      <style:text-properties style:font-name-complex="Arial" style:font-weight-complex="bold" fo:color="#000000" fo:font-size="10pt" style:font-size-asian="10pt" style:font-size-complex="10pt"/>
    </style:style>
    <style:style style:name="P724" style:parent-style-name="Normal" style:family="paragraph">
      <style:text-properties style:font-name-complex="Arial" style:font-weight-complex="bold" fo:color="#000000" fo:font-size="10pt" style:font-size-asian="10pt" style:font-size-complex="10pt"/>
    </style:style>
    <style:style style:name="P725" style:parent-style-name="Normal" style:family="paragraph">
      <style:text-properties style:font-name-complex="Arial" style:font-weight-complex="bold" fo:color="#000000" fo:font-size="10pt" style:font-size-asian="10pt" style:font-size-complex="10pt"/>
    </style:style>
    <style:style style:name="P726" style:parent-style-name="Normal" style:family="paragraph">
      <style:text-properties style:font-name-complex="Arial" style:font-weight-complex="bold" fo:color="#000000" fo:font-size="10pt" style:font-size-asian="10pt" style:font-size-complex="10pt"/>
    </style:style>
    <style:style style:name="P727" style:parent-style-name="Normal" style:family="paragraph">
      <style:text-properties style:font-name-complex="Arial" style:font-weight-complex="bold" fo:color="#000000" fo:font-size="10pt" style:font-size-asian="10pt" style:font-size-complex="10pt"/>
    </style:style>
    <style:style style:name="TableRow728" style:family="table-row">
      <style:table-row-properties style:min-row-height="0.836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737" style:parent-style-name="Normal" style:family="paragraph">
      <style:paragraph-properties fo:text-align="justify"/>
    </style:style>
    <style:style style:name="T738" style:parent-style-name="DefaultParagraphFont" style:family="text">
      <style:text-properties style:font-name-complex="Arial" style:font-weight-complex="bold" fo:color="#000000" fo:font-size="10pt" style:font-size-asian="10pt" style:font-size-complex="10pt"/>
    </style:style>
    <style:style style:name="T739" style:parent-style-name="DefaultParagraphFont" style:family="text">
      <style:text-properties style:font-name-complex="Arial" style:font-weight-complex="bold" fo:color="#000000" fo:font-size="10pt" style:font-size-asian="10pt" style:font-size-complex="10pt"/>
    </style:style>
    <style:style style:name="T740" style:parent-style-name="FootnoteReference" style:family="text">
      <style:text-properties style:font-name-complex="Arial" style:font-weight-complex="bold" fo:color="#000000" fo:font-size="10pt" style:font-size-asian="10pt" style:font-size-complex="10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style:font-name-complex="Arial" style:font-weight-complex="bold" fo:color="#000000" fo:font-size="10pt" style:font-size-asian="10pt" style:font-size-complex="10pt"/>
    </style:style>
    <style:style style:name="P743" style:parent-style-name="Normal" style:family="paragraph">
      <style:paragraph-properties fo:text-align="justify"/>
      <style:text-properties style:font-name-complex="Arial" style:font-weight-complex="bold" fo:color="#000000" fo:font-size="10pt" style:font-size-asian="10pt" style:font-size-complex="10pt"/>
    </style:style>
    <style:style style:name="P744" style:parent-style-name="Normal" style:family="paragraph">
      <style:paragraph-properties fo:text-align="justify"/>
      <style:text-properties style:font-name-complex="Arial" style:font-weight-complex="bold" fo:color="#000000" fo:font-size="10pt" style:font-size-asian="10pt" style:font-size-complex="10pt"/>
    </style:style>
    <style:style style:name="P745" style:parent-style-name="Normal" style:family="paragraph">
      <style:paragraph-properties fo:text-align="justify"/>
      <style:text-properties style:font-name-complex="Arial" style:font-weight-complex="bold" fo:color="#000000" fo:font-size="10pt" style:font-size-asian="10pt" style:font-size-complex="10pt"/>
    </style:style>
    <style:style style:name="P746" style:parent-style-name="Normal" style:family="paragraph">
      <style:paragraph-properties fo:text-align="justify"/>
      <style:text-properties style:font-name-complex="Arial" style:font-weight-complex="bold" fo:color="#000000" fo:font-size="10pt" style:font-size-asian="10pt" style:font-size-complex="10pt"/>
    </style:style>
    <style:style style:name="P747" style:parent-style-name="Normal" style:family="paragraph">
      <style:paragraph-properties fo:text-align="justify"/>
      <style:text-properties style:font-name-complex="Arial" fo:font-weight="bold" style:font-weight-asian="bold" fo:font-size="11pt" style:font-size-asian="11pt" style:font-size-complex="11pt"/>
    </style:style>
    <style:style style:name="P748" style:parent-style-name="Normal" style:family="paragraph">
      <style:paragraph-properties fo:text-align="justify"/>
      <style:text-properties style:font-name-complex="Arial" fo:font-size="10pt" style:font-size-asian="10pt" style:font-size-complex="10pt"/>
    </style:style>
    <style:style style:name="P749" style:parent-style-name="Normal" style:family="paragraph">
      <style:paragraph-properties fo:text-align="justify" fo:margin-top="0.125in" fo:margin-bottom="0.0416in"/>
      <style:text-properties fo:font-weight="bold" style:font-weight-asian="bold" style:language-asian="en" style:country-asian="GB"/>
    </style:style>
    <style:style style:name="P750" style:parent-style-name="Normal" style:family="paragraph">
      <style:paragraph-properties fo:text-align="justify" fo:margin-top="0.125in" fo:margin-bottom="0.0416in"/>
    </style:style>
    <style:style style:name="T751" style:parent-style-name="DefaultParagraphFont" style:family="text">
      <style:text-properties fo:font-size="11pt" style:font-size-asian="11pt" style:font-size-complex="11pt" style:language-asian="en" style:country-asian="GB"/>
    </style:style>
    <style:style style:name="T752" style:parent-style-name="DefaultParagraphFont" style:family="text">
      <style:text-properties fo:font-weight="bold" style:font-weight-asian="bold" fo:font-size="11pt" style:font-size-asian="11pt" style:font-size-complex="11pt" style:language-asian="en" style:country-asian="GB"/>
    </style:style>
    <style:style style:name="T753" style:parent-style-name="DefaultParagraphFont" style:family="text">
      <style:text-properties fo:font-size="11pt" style:font-size-asian="11pt" style:font-size-complex="11pt" style:language-asian="en" style:country-asian="GB"/>
    </style:style>
    <style:style style:name="T754" style:parent-style-name="DefaultParagraphFont" style:family="text">
      <style:text-properties fo:font-size="10pt" style:font-size-asian="10pt" style:font-size-complex="10pt" style:language-asian="en" style:country-asian="GB"/>
    </style:style>
    <style:style style:name="P755" style:parent-style-name="Normal" style:family="paragraph">
      <style:paragraph-properties fo:margin-top="0.125in" fo:margin-bottom="0.0416in"/>
      <style:text-properties fo:font-size="10pt" style:font-size-asian="10pt" style:font-size-complex="10pt" style:language-asian="en" style:country-asian="GB"/>
    </style:style>
    <style:style style:name="TableColumn757" style:family="table-column">
      <style:table-column-properties style:column-width="1.552in"/>
    </style:style>
    <style:style style:name="TableColumn758" style:family="table-column">
      <style:table-column-properties style:column-width="1.4763in"/>
    </style:style>
    <style:style style:name="TableColumn759" style:family="table-column">
      <style:table-column-properties style:column-width="1.4763in"/>
    </style:style>
    <style:style style:name="Table756" style:family="table">
      <style:table-properties style:width="4.5048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0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0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0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0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0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0pt"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0pt" style:language-asian="en" style:country-asian="GB"/>
    </style:style>
    <style:style style:name="P809"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10"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11"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12"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13" style:parent-style-name="Normal" style:family="paragraph">
      <style:paragraph-properties fo:text-align="justify" fo:margin-top="0.125in" fo:margin-bottom="0.0416in"/>
    </style:style>
    <style:style style:name="T814" style:parent-style-name="DefaultParagraphFont" style:family="text">
      <style:text-properties fo:font-size="11pt" style:font-size-asian="11pt" style:font-size-complex="11pt" style:language-asian="en" style:country-asian="GB"/>
    </style:style>
    <style:style style:name="T815" style:parent-style-name="DefaultParagraphFont" style:family="text">
      <style:text-properties fo:font-size="11pt" style:font-size-asian="11pt" style:font-size-complex="11pt" style:language-asian="en" style:country-asian="GB"/>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margin-top="0.125in" fo:margin-bottom="0.0416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language-asian="en" style:country-asian="GB"/>
    </style:style>
    <style:style style:name="P823" style:parent-style-name="Normal" style:family="paragraph">
      <style:paragraph-properties fo:text-align="justify" fo:margin-top="0.125in" fo:margin-bottom="0.0416in"/>
    </style:style>
    <style:style style:name="T824" style:parent-style-name="DefaultParagraphFont" style:family="text">
      <style:text-properties fo:font-weight="bold" style:font-weight-asian="bold" fo:font-size="11pt" style:font-size-asian="11pt" style:font-size-complex="11pt" style:language-asian="en" style:country-asian="GB"/>
    </style:style>
    <style:style style:name="T825" style:parent-style-name="DefaultParagraphFont" style:family="text">
      <style:text-properties fo:font-size="11pt" style:font-size-asian="11pt" style:font-size-complex="11pt" style:language-asian="en" style:country-asian="GB"/>
    </style:style>
    <style:style style:name="P826" style:parent-style-name="Normal" style:family="paragraph">
      <style:paragraph-properties fo:text-align="justify"/>
      <style:text-properties fo:font-size="10pt" style:font-size-asian="10pt" style:font-size-complex="10pt" style:language-asian="en" style:country-asian="GB"/>
    </style:style>
    <style:style style:name="TableColumn828" style:family="table-column">
      <style:table-column-properties style:column-width="1.552in"/>
    </style:style>
    <style:style style:name="TableColumn829" style:family="table-column">
      <style:table-column-properties style:column-width="1.4763in"/>
    </style:style>
    <style:style style:name="TableColumn830" style:family="table-column">
      <style:table-column-properties style:column-width="1.4763in"/>
    </style:style>
    <style:style style:name="Table827" style:family="table">
      <style:table-properties style:width="4.5048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0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0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0pt" style:language-asian="en" style:country-asian="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0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0pt"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0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0pt" style:language-asian="en" style:country-asian="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0pt" style:language-asian="en" style:country-asian="GB"/>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0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0pt" style:language-asian="en" style:country-asian="GB"/>
    </style:style>
    <style:style style:name="P88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8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82"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83"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84"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85"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86"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87" style:parent-style-name="Normal" style:family="paragraph">
      <style:paragraph-properties fo:text-align="justify" fo:margin-top="0.125in" fo:margin-bottom="0.0416in"/>
    </style:style>
    <style:style style:name="T888" style:parent-style-name="DefaultParagraphFont" style:family="text">
      <style:text-properties fo:font-weight="bold" style:font-weight-asian="bold" fo:font-size="11pt" style:font-size-asian="11pt" style:font-size-complex="11pt" style:language-asian="en" style:country-asian="GB"/>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style:font-name-complex="Arial" style:font-weight-complex="bold" fo:color="#000000" fo:font-size="11pt" style:font-size-asian="11pt" style:font-size-complex="11pt"/>
    </style:style>
    <style:style style:name="T891" style:parent-style-name="DefaultParagraphFont" style:family="text">
      <style:text-properties style:font-name-complex="Arial" style:font-weight-complex="bold" fo:color="#000000" fo:font-size="11pt" style:font-size-asian="11pt" style:font-size-complex="11pt"/>
    </style:style>
    <style:style style:name="T892" style:parent-style-name="DefaultParagraphFont" style:family="text">
      <style:text-properties style:font-name-complex="Arial" style:font-weight-complex="bold" fo:color="#000000" fo:font-size="11pt" style:font-size-asian="11pt" style:font-size-complex="11pt"/>
    </style:style>
    <style:style style:name="P893" style:parent-style-name="Normal" style:family="paragraph">
      <style:paragraph-properties fo:text-align="justify" fo:margin-top="0.125in" fo:margin-bottom="0.0416in"/>
    </style:style>
    <style:style style:name="T894" style:parent-style-name="DefaultParagraphFont" style:family="text">
      <style:text-properties fo:font-weight="bold" style:font-weight-asian="bold" fo:font-size="11pt" style:font-size-asian="11pt" style:font-size-complex="11pt" style:language-asian="en" style:country-asian="GB"/>
    </style:style>
    <style:style style:name="T895" style:parent-style-name="DefaultParagraphFont" style:family="text">
      <style:text-properties fo:font-size="11pt" style:font-size-asian="11pt" style:font-size-complex="11pt" style:language-asian="en" style:country-asian="GB"/>
    </style:style>
    <style:style style:name="T896" style:parent-style-name="DefaultParagraphFont" style:family="text">
      <style:text-properties fo:font-size="11pt" style:font-size-asian="11pt" style:font-size-complex="11pt" style:language-asian="en" style:country-asian="GB"/>
    </style:style>
    <style:style style:name="P897" style:parent-style-name="Normal" style:family="paragraph">
      <style:paragraph-properties fo:text-align="justify" fo:margin-top="0.125in" fo:margin-bottom="0.0416in"/>
      <style:text-properties fo:font-size="11pt" style:font-size-asian="11pt" style:font-size-complex="11pt" style:language-asian="en" style:country-asian="GB"/>
    </style:style>
    <style:style style:name="P898" style:parent-style-name="Normal" style:family="paragraph">
      <style:paragraph-properties fo:text-align="justify"/>
      <style:text-properties style:font-name-complex="Arial" fo:font-weight="bold" style:font-weight-asian="bold"/>
    </style:style>
    <style:style style:name="P899" style:parent-style-name="Normal" style:family="paragraph">
      <style:paragraph-properties fo:text-align="justify"/>
    </style:style>
    <style:style style:name="T900" style:parent-style-name="DefaultParagraphFont" style:family="text">
      <style:text-properties style:font-name-complex="Arial" fo:color="#000000" fo:font-size="11pt" style:font-size-asian="11pt" style:font-size-complex="11pt"/>
    </style:style>
    <style:style style:name="T901" style:parent-style-name="DefaultParagraphFont" style:family="text">
      <style:text-properties style:font-name-complex="Arial" fo:font-weight="bold" style:font-weight-asian="bold" fo:color="#000000"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language-asian="en" style:country-asian="GB"/>
    </style:style>
    <style:style style:name="TableColumn904" style:family="table-column">
      <style:table-column-properties style:column-width="2.0437in" style:use-optimal-column-width="false"/>
    </style:style>
    <style:style style:name="TableColumn905" style:family="table-column">
      <style:table-column-properties style:column-width="0.5909in" style:use-optimal-column-width="false"/>
    </style:style>
    <style:style style:name="TableColumn906" style:family="table-column">
      <style:table-column-properties style:column-width="1.1812in" style:use-optimal-column-width="false"/>
    </style:style>
    <style:style style:name="TableColumn907" style:family="table-column">
      <style:table-column-properties style:column-width="3.584in" style:use-optimal-column-width="false"/>
    </style:style>
    <style:style style:name="Table903" style:family="table">
      <style:table-properties style:width="7.4in" fo:margin-left="0in" table:align="lef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complex="Arial" fo:font-weight="bold" style:font-weight-asian="bold" fo:color="#000000" fo:font-size="10pt" style:font-size-asian="10pt" style:font-size-complex="10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fo:color="#000000" fo:font-size="10pt" style:font-size-asian="10pt" style:font-size-complex="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complex="Arial" fo:font-weight="bold" style:font-weight-asian="bold" fo:color="#000000" fo:font-size="10pt" style:font-size-asian="10pt" style:font-size-complex="10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complex="Arial" fo:font-weight="bold" style:font-weight-asian="bold" fo:color="#000000"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104in solid #000000" style:writing-mode="lr-tb" fo:padding-top="0in" fo:padding-left="0.075in" fo:padding-bottom="0in" fo:padding-right="0.075in"/>
    </style:style>
    <style:style style:name="T923" style:parent-style-name="DefaultParagraphFont" style:family="text">
      <style:text-properties style:font-name-complex="Arial" style:font-weight-complex="bold" fo:color="#000000" fo:font-size="10pt" style:font-size-asian="10pt" style:font-size-complex="10pt"/>
    </style:style>
    <style:style style:name="T924" style:parent-style-name="DefaultParagraphFont" style:family="text">
      <style:text-properties fo:color="#000000" fo:font-size="10pt" style:font-size-asian="10pt" style:font-size-complex="10pt"/>
    </style:style>
    <style:style style:name="T925" style:parent-style-name="DefaultParagraphFont" style:family="text">
      <style:text-properties fo:color="#000000" fo:font-size="10pt" style:font-size-asian="10pt" style:font-size-complex="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style:font-name-complex="Arial" style:font-weight-complex="bold" fo:color="#000000" fo:font-size="10pt" style:font-size-asian="10pt" style:font-size-complex="10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style:font-name-complex="Arial" style:font-weight-complex="bold" fo:color="#000000" fo:font-size="10pt" style:font-size-asian="10pt" style:font-size-complex="10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style:font-name-complex="Arial" style:font-weight-complex="bold" fo:color="#000000"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text-properties style:font-name-complex="Arial" style:font-weight-complex="bold" fo:color="#000000" fo:font-size="10pt" style:font-size-asian="10pt" style:font-size-complex="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text-properties style:font-name-complex="Arial" style:font-weight-complex="bold" fo:color="#000000" fo:font-size="10pt" style:font-size-asian="10pt" style:font-size-complex="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style:font-name-complex="Arial" style:font-weight-complex="bold" fo:color="#000000" fo:font-size="10pt" style:font-size-asian="10pt" style:font-size-complex="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style:font-name-complex="Arial" style:font-weight-complex="bold" fo:color="#000000"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T943" style:parent-style-name="DefaultParagraphFont" style:family="text">
      <style:text-properties style:font-name-complex="Arial" style:font-weight-complex="bold" fo:color="#000000" fo:font-size="10pt" style:font-size-asian="10pt" style:font-size-complex="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style:font-name-complex="Arial" style:font-weight-complex="bold" fo:color="#000000" fo:font-size="10pt" style:font-size-asian="10pt" style:font-size-complex="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style:font-name-complex="Arial" style:font-weight-complex="bold" fo:color="#000000" fo:font-size="10pt" style:font-size-asian="10pt" style:font-size-complex="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style:font-name-complex="Arial" style:font-weight-complex="bold" fo:color="#000000"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T952" style:parent-style-name="DefaultParagraphFont" style:family="text">
      <style:text-properties style:font-name-complex="Arial" style:font-weight-complex="bold" fo:color="#000000" fo:font-size="10pt" style:font-size-asian="10pt" style:font-size-complex="10pt"/>
    </style:style>
    <style:style style:name="T953" style:parent-style-name="DefaultParagraphFont" style:family="text">
      <style:text-properties fo:color="#000000" fo:font-size="10pt" style:font-size-asian="10pt" style:font-size-complex="10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style:font-name-complex="Arial" style:font-weight-complex="bold" fo:color="#000000" fo:font-size="10pt" style:font-size-asian="10pt" style:font-size-complex="10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style:font-name-complex="Arial" style:font-weight-complex="bold" fo:color="#000000" fo:font-size="10pt" style:font-size-asian="10pt" style:font-size-complex="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style:font-name-complex="Arial" style:font-weight-complex="bold" fo:color="#000000" fo:font-size="10pt" style:font-size-asian="10pt" style:font-size-complex="10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T962" style:parent-style-name="DefaultParagraphFont" style:family="text">
      <style:text-properties style:font-name-complex="Arial" style:font-weight-complex="bold" fo:color="#000000" fo:font-size="10pt" style:font-size-asian="10pt" style:font-size-complex="10pt"/>
    </style:style>
    <style:style style:name="T9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964" style:parent-style-name="DefaultParagraphFont" style:family="text">
      <style:text-properties style:font-name-complex="Arial" style:font-weight-complex="bold" fo:color="#000000" fo:font-size="10pt" style:font-size-asian="10pt" style:font-size-complex="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style:font-name-complex="Arial" style:font-weight-complex="bold" fo:color="#000000" fo:font-size="10pt" style:font-size-asian="10pt" style:font-size-complex="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font-name-complex="Arial" style:font-weight-complex="bold" fo:color="#000000" fo:font-size="10pt" style:font-size-asian="10pt" style:font-size-complex="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style:font-name-complex="Arial" style:font-weight-complex="bold" fo:color="#00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style:font-name-complex="Arial" style:font-weight-complex="bold" fo:color="#000000" fo:font-size="10pt" style:font-size-asian="10pt" style:font-size-complex="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style:font-name-complex="Arial" style:font-weight-complex="bold" fo:color="#000000" fo:font-size="10pt" style:font-size-asian="10pt" style:font-size-complex="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style:font-name-complex="Arial" style:font-weight-complex="bold" fo:color="#000000" fo:font-size="10pt" style:font-size-asian="10pt" style:font-size-complex="10pt"/>
    </style:style>
    <style:style style:name="TableCell978" style:family="table-cell">
      <style:table-cell-properties fo:border="0.0104in solid #000000" style:writing-mode="lr-tb" fo:padding-top="0in" fo:padding-left="0.075in" fo:padding-bottom="0in" fo:padding-right="0.075in"/>
    </style:style>
    <style:style style:name="T979" style:parent-style-name="DefaultParagraphFont" style:family="text">
      <style:text-properties style:font-name-complex="Arial" style:font-weight-complex="bold" fo:color="#000000"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P981" style:parent-style-name="Normal" style:family="paragraph">
      <style:paragraph-properties fo:text-align="justify"/>
      <style:text-properties fo:font-size="11pt" style:font-size-asian="11pt" style:font-size-complex="11pt" style:language-asian="en" style:country-asian="GB"/>
    </style:style>
    <style:style style:name="P982" style:parent-style-name="Normal" style:family="paragraph">
      <style:paragraph-properties fo:text-align="justify"/>
    </style:style>
    <style:style style:name="T983" style:parent-style-name="DefaultParagraphFont" style:family="text">
      <style:text-properties style:font-name-complex="Arial" fo:font-weight="bold" style:font-weight-asian="bold" fo:color="#000000" fo:font-size="11pt" style:font-size-asian="11pt" style:font-size-complex="11pt" fo:background-color="#FFFF00"/>
    </style:style>
    <style:style style:name="P984" style:parent-style-name="Normal" style:family="paragraph">
      <style:paragraph-properties fo:text-align="justify"/>
    </style:style>
    <style:style style:name="T985" style:parent-style-name="DefaultParagraphFont" style:family="text">
      <style:text-properties style:font-name-complex="Arial" fo:font-weight="bold" style:font-weight-asian="bold"/>
    </style:style>
    <style:style style:name="T986" style:parent-style-name="DefaultParagraphFont" style:family="text">
      <style:text-properties style:font-name-complex="Arial" fo:font-weight="bold" style:font-weight-asian="bold"/>
    </style:style>
    <style:style style:name="P9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8" style:parent-style-name="ListParagraph" style:family="paragraph">
      <style:paragraph-properties fo:text-align="justify"/>
    </style:style>
    <style:style style:name="T989" style:parent-style-name="DefaultParagraphFont" style:family="text">
      <style:text-properties style:font-name-complex="Arial" style:font-weight-complex="bold" fo:color="#000000" fo:font-size="11pt" style:font-size-asian="11pt" style:font-size-complex="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style:font-name-complex="Arial" style:font-weight-complex="bold" fo:color="#000000" fo:font-size="11pt" style:font-size-asian="11pt" style:font-size-complex="11pt"/>
    </style:style>
    <style:style style:name="P99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99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ListParagraph" style:family="paragraph">
      <style:paragraph-properties fo:text-align="justify"/>
      <style:text-properties style:font-name-complex="Arial" style:font-weight-complex="bold" fo:font-size="11pt" style:font-size-asian="11pt" style:font-size-complex="11pt"/>
    </style:style>
    <style:style style:name="P998" style:parent-style-name="ListParagraph" style:family="paragraph">
      <style:paragraph-properties fo:text-align="justify"/>
      <style:text-properties style:font-name-complex="Arial" style:font-weight-complex="bold" fo:font-size="11pt" style:font-size-asian="11pt" style:font-size-complex="11pt"/>
    </style:style>
    <style:style style:name="P999" style:parent-style-name="ListParagraph" style:family="paragraph">
      <style:paragraph-properties fo:text-align="justify"/>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ListParagraph" style:family="paragraph">
      <style:paragraph-properties fo:text-align="justify"/>
      <style:text-properties style:font-name-complex="Arial" style:font-weight-complex="bold"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ListParagraph" style:family="paragraph">
      <style:paragraph-properties fo:text-align="justify"/>
      <style:text-properties style:font-name-complex="Arial" style:font-weight-complex="bold" fo:font-size="11pt" style:font-size-asian="11pt" style:font-size-complex="11pt"/>
    </style:style>
    <style:style style:name="P1008" style:parent-style-name="ListParagraph" style:family="paragraph">
      <style:paragraph-properties fo:text-align="justify"/>
      <style:text-properties style:font-name-complex="Arial" style:font-weight-complex="bold" fo:font-size="11pt" style:font-size-asian="11pt" style:font-size-complex="11pt"/>
    </style:style>
    <style:style style:name="P100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1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11" style:parent-style-name="Default" style:family="paragraph">
      <style:paragraph-properties fo:text-align="justify"/>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fo:font-weight="bold" style:font-weight-asian="bold"/>
    </style:style>
    <style:style style:name="P1015" style:parent-style-name="ListParagraph" style:family="paragraph">
      <style:paragraph-properties fo:text-align="justify"/>
      <style:text-properties style:font-name-complex="Arial" style:font-weight-complex="bold" fo:font-size="11pt" style:font-size-asian="11pt" style:font-size-complex="11pt"/>
    </style:style>
    <style:style style:name="P1016" style:parent-style-name="ListParagraph" style:family="paragraph">
      <style:paragraph-properties fo:text-align="justify"/>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ListParagraph" style:family="paragraph">
      <style:paragraph-properties fo:text-align="justify"/>
    </style:style>
    <style:style style:name="T1020" style:parent-style-name="DefaultParagraphFont" style:family="text">
      <style:text-properties style:font-name-complex="Arial" fo:font-size="11pt" style:font-size-asian="11pt" style:font-size-complex="11pt" fo:language="en"/>
    </style:style>
    <style:style style:name="T1021" style:parent-style-name="DefaultParagraphFont" style:family="text">
      <style:text-properties style:font-name-complex="Arial" fo:font-size="11pt" style:font-size-asian="11pt" style:font-size-complex="11pt" fo:language="en"/>
    </style:style>
    <style:style style:name="P102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23" style:parent-style-name="ListParagraph" style:family="paragraph">
      <style:paragraph-properties fo:text-align="justify">
        <style:tab-stops>
          <style:tab-stop style:type="left" style:position="1.0729in"/>
        </style:tab-stops>
      </style:paragraph-properties>
      <style:text-properties style:font-name-complex="Arial" fo:font-size="11pt" style:font-size-asian="11pt" style:font-size-complex="11pt"/>
    </style:style>
    <style:style style:name="P1024" style:parent-style-name="ListParagraph" style:family="paragraph">
      <style:paragraph-properties fo:text-align="justify">
        <style:tab-stops>
          <style:tab-stop style:type="left" style:position="1.0729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ListParagraph" style:family="paragraph">
      <style:paragraph-properties fo:text-align="justify">
        <style:tab-stops>
          <style:tab-stop style:type="left" style:position="1.0729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fo:background-color="#FFFF00"/>
    </style:style>
    <style:style style:name="P103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3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03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fo:font-size="11pt" style:font-size-asian="11pt" style:font-size-complex="11pt"/>
    </style:style>
    <style:style style:name="P1039" style:parent-style-name="Normal" style:family="paragraph">
      <style:paragraph-properties fo:text-align="justify"/>
      <style:text-properties style:font-name-complex="Arial" fo:font-weight="bold" style:font-weight-asian="bold"/>
    </style:style>
    <style:style style:name="P1040" style:parent-style-name="Normal" style:family="paragraph">
      <style:paragraph-properties fo:text-align="justify"/>
    </style:style>
    <style:style style:name="T1041" style:parent-style-name="DefaultParagraphFont" style:family="text">
      <style:text-properties fo:color="#000000" fo:font-size="11pt" style:font-size-asian="11pt"/>
    </style:style>
    <style:style style:name="P1042" style:parent-style-name="ListParagraph" style:family="paragraph">
      <style:paragraph-properties fo:text-align="justify"/>
    </style:style>
    <style:style style:name="T1043" style:parent-style-name="DefaultParagraphFont" style:family="text">
      <style:text-properties style:font-name-complex="Arial" fo:font-weight="bold" style:font-weight-asian="bold" fo:color="#000000" fo:font-size="11pt" style:font-size-asian="11pt" style:font-size-complex="11pt"/>
    </style:style>
    <style:style style:name="T1044" style:parent-style-name="DefaultParagraphFont" style:family="text">
      <style:text-properties style:font-name-complex="Arial" fo:color="#000000" fo:font-size="11pt" style:font-size-asian="11pt" style:font-size-complex="11pt"/>
    </style:style>
    <style:style style:name="T1045" style:parent-style-name="DefaultParagraphFont" style:family="text">
      <style:text-properties style:font-name-complex="Arial" fo:color="#000000" fo:font-size="11pt" style:font-size-asian="11pt" style:font-size-complex="11pt"/>
    </style:style>
    <style:style style:name="P1046" style:parent-style-name="ListParagraph" style:family="paragraph">
      <style:paragraph-properties fo:text-align="justify"/>
    </style:style>
    <style:style style:name="T1047" style:parent-style-name="DefaultParagraphFont" style:family="text">
      <style:text-properties style:font-name-complex="Arial" fo:font-weight="bold" style:font-weight-asian="bold" fo:color="#000000" fo:font-size="11pt" style:font-size-asian="11pt" style:font-size-complex="11pt"/>
    </style:style>
    <style:style style:name="T1048" style:parent-style-name="DefaultParagraphFont" style:family="text">
      <style:text-properties style:font-name-complex="Arial" fo:color="#000000" fo:font-size="11pt" style:font-size-asian="11pt" style:font-size-complex="11pt"/>
    </style:style>
    <style:style style:name="P1049" style:parent-style-name="ListParagraph" style:family="paragraph">
      <style:paragraph-properties fo:text-align="justify"/>
    </style:style>
    <style:style style:name="T1050" style:parent-style-name="DefaultParagraphFont" style:family="text">
      <style:text-properties style:font-name-complex="Arial" fo:font-weight="bold" style:font-weight-asian="bold" fo:color="#000000" fo:font-size="11pt" style:font-size-asian="11pt" style:font-size-complex="11pt"/>
    </style:style>
    <style:style style:name="T1051" style:parent-style-name="DefaultParagraphFont" style:family="text">
      <style:text-properties style:font-name-complex="Arial" fo:color="#000000" fo:font-size="11pt" style:font-size-asian="11pt" style:font-size-complex="11pt"/>
    </style:style>
    <style:style style:name="T1052" style:parent-style-name="DefaultParagraphFont" style:family="text">
      <style:text-properties style:font-name-complex="Arial" fo:color="#000000"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style:font-name-complex="Arial" fo:font-weight="bold" style:font-weight-asian="bold" fo:color="#000000" fo:font-size="11pt" style:font-size-asian="11pt" style:font-size-complex="11pt"/>
    </style:style>
    <style:style style:name="T1055" style:parent-style-name="DefaultParagraphFont" style:family="text">
      <style:text-properties style:font-name-complex="Arial" fo:color="#000000"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058" style:parent-style-name="DefaultParagraphFont" style:family="text">
      <style:text-properties fo:font-style="normal" style:font-style-asian="normal"/>
    </style:style>
    <style:style style:name="T1059" style:parent-style-name="DefaultParagraphFont" style:family="text">
      <style:text-properties fo:font-weight="normal" style:font-weight-asian="normal" fo:font-style="normal" style:font-style-asian="normal" fo:font-size="10pt" style:font-size-asian="10pt" style:font-size-complex="10pt"/>
    </style:style>
    <style:style style:name="P1060" style:parent-style-name="Normal" style:family="paragraph">
      <style:paragraph-properties fo:text-align="justify"/>
      <style:text-properties fo:font-size="11pt" style:font-size-asian="11pt" style:font-size-complex="11pt"/>
    </style:style>
    <style:style style:name="TableColumn1062" style:family="table-column">
      <style:table-column-properties style:column-width="1.1659in"/>
    </style:style>
    <style:style style:name="TableColumn1063" style:family="table-column">
      <style:table-column-properties style:column-width="1.0513in"/>
    </style:style>
    <style:style style:name="TableColumn1064" style:family="table-column">
      <style:table-column-properties style:column-width="1.3729in"/>
    </style:style>
    <style:style style:name="TableColumn1065" style:family="table-column">
      <style:table-column-properties style:column-width="2.1215in"/>
    </style:style>
    <style:style style:name="TableColumn1066" style:family="table-column">
      <style:table-column-properties style:column-width="1.4493in"/>
    </style:style>
    <style:style style:name="Table1061" style:family="table">
      <style:table-properties style:width="7.1611in" fo:margin-left="0.075in" table:align="left"/>
    </style:style>
    <style:style style:name="TableRow1067" style:family="table-row">
      <style:table-row-properties style:min-row-height="0.281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ableRow1074" style:family="table-row">
      <style:table-row-properties style:min-row-height="0.281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84" style:family="table-row">
      <style:table-row-properties style:min-row-height="0.281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fo:font-size="11pt" style:font-size-asian="11pt" style:font-size-complex="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weight="bold" style:font-weight-asian="bold"/>
    </style:style>
    <style:style style:name="TableColumn1109" style:family="table-column">
      <style:table-column-properties style:column-width="1.3548in"/>
    </style:style>
    <style:style style:name="TableColumn1110" style:family="table-column">
      <style:table-column-properties style:column-width="2.7562in"/>
    </style:style>
    <style:style style:name="TableColumn1111" style:family="table-column">
      <style:table-column-properties style:column-width="3.0986in"/>
    </style:style>
    <style:style style:name="Table1108" style:family="table">
      <style:table-properties style:width="7.2097in" fo:margin-left="0in" table:align="left"/>
    </style:style>
    <style:style style:name="TableRow1112" style:family="table-row">
      <style:table-row-properties style:min-row-height="0.189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weight-complex="bold"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style:font-weight-complex="bold" fo:font-size="10pt" style:font-size-asian="10pt" style:font-size-complex="10pt"/>
    </style:style>
    <style:style style:name="T1124" style:parent-style-name="DefaultParagraphFont" style:family="text">
      <style:text-properties style:font-weight-complex="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complex="Arial" fo:color="#000000" fo:font-size="10pt" style:font-size-asian="10pt" style:font-size-complex="10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font-size-complex="10pt"/>
    </style:style>
    <style:style style:name="T1129" style:parent-style-name="DefaultParagraphFont" style:family="text">
      <style:text-properties fo:color="#000000" fo:font-size="10pt" style:font-size-asian="10pt" style:font-size-complex="10pt"/>
    </style:style>
    <style:style style:name="T1130" style:parent-style-name="DefaultParagraphFont" style:family="text">
      <style:text-properties fo:color="#000000"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weight-complex="bold"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style:font-weight-complex="bold" fo:font-size="10pt" style:font-size-asian="10pt" style:font-size-complex="10pt"/>
    </style:style>
    <style:style style:name="T1136" style:parent-style-name="DefaultParagraphFont" style:family="text">
      <style:text-properties style:font-weight-complex="bold"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fo:font-size="10pt" style:font-size-asian="10pt" style:font-size-complex="10pt"/>
    </style:style>
    <style:style style:name="P1139" style:parent-style-name="Normal" style:family="paragraph">
      <style:text-properties style:font-name-complex="Arial" fo:font-size="10pt" style:font-size-asian="10pt" style:font-size-complex="10pt"/>
    </style:style>
    <style:style style:name="P1140" style:parent-style-name="Normal" style:family="paragraph">
      <style:text-properties style:font-name-complex="Arial" fo:font-size="10pt" style:font-size-asian="10pt" style:font-size-complex="10pt"/>
    </style:style>
    <style:style style:name="P1141" style:parent-style-name="Normal" style:family="paragraph">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weight-complex="bold"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font-size-complex="10pt"/>
    </style:style>
    <style:style style:name="P1147" style:parent-style-name="Normal" style:family="paragraph">
      <style:text-properties style:font-weight-complex="bold" fo:font-size="10pt" style:font-size-asian="10pt" style:font-size-complex="10pt"/>
    </style:style>
    <style:style style:name="P1148" style:parent-style-name="Normal" style:family="paragraph">
      <style:text-properties style:font-weight-complex="bold" fo:font-size="10pt" style:font-size-asian="10pt" style:font-size-complex="10pt"/>
    </style:style>
    <style:style style:name="P1149" style:parent-style-name="Normal" style:family="paragraph">
      <style:text-properties style:font-weight-complex="bold" fo:font-size="10pt" style:font-size-asian="10pt" style:font-size-complex="10pt"/>
    </style:style>
    <style:style style:name="P1150" style:parent-style-name="Normal" style:family="paragraph">
      <style:text-properties style:font-weight-complex="bold" fo:font-size="10pt" style:font-size-asian="10pt" style:font-size-complex="10pt"/>
    </style:style>
    <style:style style:name="P1151" style:parent-style-name="Normal" style:family="paragraph">
      <style:text-properties style:font-weight-complex="bold" fo:font-size="10pt" style:font-size-asian="10pt" style:font-size-complex="10pt"/>
    </style:style>
    <style:style style:name="P1152" style:parent-style-name="Normal" style:family="paragraph">
      <style:text-properties style:font-weight-complex="bold" fo:font-size="10pt" style:font-size-asian="10pt" style:font-size-complex="10pt"/>
    </style:style>
    <style:style style:name="P1153" style:parent-style-name="Normal" style:family="paragraph">
      <style:text-properties style:font-weight-complex="bold" fo:font-size="10pt" style:font-size-asian="10pt" style:font-size-complex="10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style:font-weight-complex="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0pt" style:font-size-asian="10pt" style:font-size-complex="10pt"/>
    </style:style>
    <style:style style:name="P1161" style:parent-style-name="Normal" style:family="paragraph">
      <style:text-properties style:font-weight-complex="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font-size-complex="10pt"/>
    </style:style>
    <style:style style:name="T1164" style:parent-style-name="DefaultParagraphFont" style:family="text">
      <style:text-properties style:font-name-complex="Arial" fo:color="#000000" fo:font-size="10pt" style:font-size-asian="10pt" style:font-size-complex="10pt"/>
    </style:style>
    <style:style style:name="P1165" style:parent-style-name="Normal" style:family="paragraph">
      <style:paragraph-properties fo:text-align="justify"/>
      <style:text-properties style:font-name-complex="Arial" fo:font-weight="bold" style:font-weight-asian="bold" style:font-weight-complex="bold"/>
    </style:style>
    <style:style style:name="P1166" style:parent-style-name="Normal" style:family="paragraph">
      <style:paragraph-properties fo:text-align="justify"/>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T1174" style:parent-style-name="DefaultParagraphFont" style:family="text">
      <style:text-properties style:font-name-complex="Arial" fo:font-weight="bold" style:font-weight-asian="bold" fo:color="#000000" fo:font-size="11pt" style:font-size-asian="11pt" style:font-size-complex="11pt"/>
    </style:style>
    <style:style style:name="T1175" style:parent-style-name="DefaultParagraphFont" style:family="text">
      <style:text-properties style:font-name-complex="Arial" fo:color="#000000" fo:font-size="11pt" style:font-size-asian="11pt" style:font-size-complex="11pt"/>
    </style:style>
    <style:style style:name="P1176" style:parent-style-name="Normal" style:family="paragraph">
      <style:paragraph-properties fo:text-align="justify"/>
      <style:text-properties style:font-name-complex="Arial" fo:color="#000000"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style:font-name-complex="Arial" fo:font-weight="bold" style:font-weight-asian="bold" style:font-weight-complex="bold"/>
    </style:style>
    <style:style style:name="T1179" style:parent-style-name="DefaultParagraphFont" style:family="text">
      <style:text-properties style:font-name-complex="Arial"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fo:background-color="#FFFF00"/>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complex="ur" style:country-complex="PK"/>
    </style:style>
    <style:style style:name="T1189" style:parent-style-name="DefaultParagraphFont" style:family="text">
      <style:text-properties fo:font-size="11pt" style:font-size-asian="11pt" style:font-size-complex="11pt" style:language-complex="ur" style:country-complex="PK"/>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style:font-name-complex="Arial" fo:font-weight="bold" style:font-weight-asian="bold" style:font-weight-complex="bold" fo:color="#000000"/>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style:style>
    <style:style style:name="T1199" style:parent-style-name="DefaultParagraphFont" style:family="text">
      <style:text-properties style:font-name-complex="Arial" style:font-weight-complex="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FootnoteReference" style:family="text">
      <style:text-properties fo:color="#000000" fo:font-size="11pt" style:font-size-asian="11pt" style:font-size-complex="11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name-complex="Arial" style:font-weight-complex="bold" fo:color="#000000" fo:font-size="11pt" style:font-size-asian="11pt" style:font-size-complex="11pt"/>
    </style:style>
    <style:style style:name="T1209" style:parent-style-name="DefaultParagraphFont" style:family="text">
      <style:text-properties style:font-name-complex="Arial" style:font-weight-complex="bold" fo:color="#000000" fo:font-size="11pt" style:font-size-asian="11pt" style:font-size-complex="11pt"/>
    </style:style>
    <style:style style:name="P1210" style:parent-style-name="Normal" style:family="paragraph">
      <style:paragraph-properties fo:text-align="justify"/>
      <style:text-properties style:font-name-complex="Arial" style:font-weight-complex="bold" fo:color="#000000"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style:font-weight-complex="bold" fo:color="#000000"/>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fo:color="#000000" fo:font-size="11pt" style:font-size-asian="11pt" style:font-size-complex="11pt"/>
    </style:style>
    <style:style style:name="T1216" style:parent-style-name="DefaultParagraphFont" style:family="text">
      <style:text-properties style:font-name-complex="Arial" style:font-weight-complex="bold" fo:color="#000000" fo:font-size="11pt" style:font-size-asian="11pt" style:font-size-complex="11pt"/>
    </style:style>
    <style:style style:name="T1217" style:parent-style-name="DefaultParagraphFont" style:family="text">
      <style:text-properties style:font-name-complex="Arial" fo:color="#000000"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color="#000000" fo:font-size="11pt" style:font-size-asian="11pt" style:font-size-complex="11pt"/>
    </style:style>
    <style:style style:name="T1220" style:parent-style-name="DefaultParagraphFont" style:family="text">
      <style:text-properties style:font-name-complex="Arial" fo:color="#000000" fo:font-size="11pt" style:font-size-asian="11pt" style:font-size-complex="11pt"/>
    </style:style>
    <style:style style:name="T1221" style:parent-style-name="DefaultParagraphFont" style:family="text">
      <style:text-properties style:font-name-complex="Arial" style:font-weight-complex="bold" fo:color="#000000" fo:font-size="11pt" style:font-size-asian="11pt" style:font-size-complex="11pt"/>
    </style:style>
    <style:style style:name="T1222" style:parent-style-name="DefaultParagraphFont" style:family="text">
      <style:text-properties style:font-name-complex="Arial" fo:color="#000000" fo:font-size="11pt" style:font-size-asian="11pt" style:font-size-complex="11pt"/>
    </style:style>
    <style:style style:name="T1223" style:parent-style-name="DefaultParagraphFont" style:family="text">
      <style:text-properties style:font-name-complex="Arial" fo:color="#000000" fo:font-size="11pt" style:font-size-asian="11pt" style:font-size-complex="11pt"/>
    </style:style>
    <style:style style:name="P1224" style:parent-style-name="Normal" style:family="paragraph">
      <style:paragraph-properties fo:text-align="justify"/>
      <style:text-properties style:font-name-complex="Arial" fo:color="#000000" fo:font-size="11pt" style:font-size-asian="11pt" style:font-size-complex="11pt"/>
    </style:style>
    <style:style style:name="P1225" style:parent-style-name="Normal" style:family="paragraph">
      <style:paragraph-properties fo:text-align="justify"/>
      <style:text-properties style:font-name-complex="Arial" fo:color="#000000" fo:font-size="11pt" style:font-size-asian="11pt" style:font-size-complex="11pt"/>
    </style:style>
    <style:style style:name="P1226" style:parent-style-name="Normal" style:family="paragraph">
      <style:paragraph-properties fo:text-align="justify"/>
      <style:text-properties style:font-name-complex="Arial" fo:color="#000000" fo:font-size="11pt" style:font-size-asian="11pt" style:font-size-complex="11pt"/>
    </style:style>
    <style:style style:name="P1227" style:parent-style-name="Normal" style:family="paragraph">
      <style:paragraph-properties fo:text-align="justify"/>
      <style:text-properties style:font-name-complex="Arial" fo:font-weight="bold" style:font-weight-asian="bold" fo:color="#000000"/>
    </style:style>
    <style:style style:name="P1228" style:parent-style-name="Normal" style:family="paragraph">
      <style:paragraph-properties fo:text-align="justify">
        <style:tab-stops>
          <style:tab-stop style:type="left" style:position="4.802in"/>
          <style:tab-stop style:type="left" style:position="6.5937in"/>
        </style:tab-stops>
      </style:paragraph-properties>
    </style:style>
    <style:style style:name="T1229" style:parent-style-name="DefaultParagraphFont" style:family="text">
      <style:text-properties style:font-name-complex="Arial" fo:color="#000000" fo:font-size="11pt" style:font-size-asian="11pt" style:font-size-complex="11pt"/>
    </style:style>
    <style:style style:name="T1230" style:parent-style-name="DefaultParagraphFont" style:family="text">
      <style:text-properties style:font-name-complex="Arial" fo:color="#000000" fo:font-size="11pt" style:font-size-asian="11pt" style:font-size-complex="11pt"/>
    </style:style>
    <style:style style:name="T1231" style:parent-style-name="DefaultParagraphFont" style:family="text">
      <style:text-properties style:font-name-complex="Arial" fo:color="#000000"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style:style>
    <style:style style:name="TableColumn1235" style:family="table-column">
      <style:table-column-properties style:column-width="3.0284in"/>
    </style:style>
    <style:style style:name="TableColumn1236" style:family="table-column">
      <style:table-column-properties style:column-width="4.2076in"/>
    </style:style>
    <style:style style:name="Table1234" style:family="table">
      <style:table-properties style:width="7.236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24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omplex="Arial"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style:font-weight-complex="bold" fo:color="#000000"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style:font-weight-complex="bold" fo:color="#000000" fo:font-size="10pt" style:font-size-asian="10pt" style:font-size-complex="10pt"/>
    </style:style>
    <style:style style:name="T1258" style:parent-style-name="DefaultParagraphFont" style:family="text">
      <style:text-properties style:font-name-complex="Arial" style:font-weight-complex="bold" fo:color="#000000" fo:font-size="10pt" style:font-size-asian="10pt" style:font-size-complex="10pt"/>
    </style:style>
    <style:style style:name="T1259" style:parent-style-name="DefaultParagraphFont" style:family="text">
      <style:text-properties style:font-name-complex="Arial" style:font-weight-complex="bold" fo:color="#000000" fo:font-size="10pt" style:font-size-asian="10pt" style:font-size-complex="10pt"/>
    </style:style>
    <style:style style:name="P1260"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complex="Arial" style:font-weight-complex="bold" fo:color="#000000"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style:font-name-complex="Arial" style:font-weight-complex="bold" fo:color="#000000" fo:font-size="10pt" style:font-size-asian="10pt" style:font-size-complex="10pt"/>
    </style:style>
    <style:style style:name="T1267" style:parent-style-name="DefaultParagraphFont" style:family="text">
      <style:text-properties style:font-name-complex="Arial" style:font-weight-complex="bold"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fo:font-size="10pt" style:font-size-asian="10pt" style:font-size-complex="10pt"/>
    </style:style>
    <style:style style:name="P1270" style:parent-style-name="Normal" style:family="paragraph">
      <style:paragraph-properties fo:text-align="justify"/>
      <style:text-properties style:font-name-complex="Arial" style:font-weight-complex="bold" fo:color="#000000" fo:font-size="10pt" style:font-size-asian="10pt" style:font-size-complex="10pt"/>
    </style:style>
    <style:style style:name="P12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2" style:parent-style-name="Normal" style:family="paragraph">
      <style:paragraph-properties fo:text-align="justify"/>
      <style:text-properties style:font-name-complex="Arial" fo:font-weight="bold" style:font-weight-asian="bold" style:font-weight-complex="bold"/>
    </style:style>
    <style:style style:name="P1273" style:parent-style-name="ListParagraph" style:family="paragraph">
      <style:paragraph-properties fo:text-align="justify"/>
    </style:style>
    <style:style style:name="T1274" style:parent-style-name="DefaultParagraphFont" style:family="text">
      <style:text-properties style:font-name-complex="Arial" style:font-weight-complex="bold" fo:color="#000000" fo:font-size="11pt" style:font-size-asian="11pt" style:font-size-complex="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style:font-name-complex="Arial" style:font-weight-complex="bold" fo:color="#000000" fo:font-size="11pt" style:font-size-asian="11pt" style:font-size-complex="11pt"/>
    </style:style>
    <style:style style:name="P1277"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27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279" style:parent-style-name="ListParagraph" style:family="paragraph">
      <style:paragraph-properties fo:text-align="justify"/>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style:text-properties style:font-name-complex="Arial" style:font-weight-complex="bold" fo:color="#FF0000" fo:font-size="11pt" style:font-size-asian="11pt" style:font-size-complex="11pt"/>
    </style:style>
    <style:style style:name="P1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85" style:family="table-column">
      <style:table-column-properties style:column-width="1.1659in"/>
    </style:style>
    <style:style style:name="TableColumn1286" style:family="table-column">
      <style:table-column-properties style:column-width="1.0513in"/>
    </style:style>
    <style:style style:name="TableColumn1287" style:family="table-column">
      <style:table-column-properties style:column-width="1.3729in"/>
    </style:style>
    <style:style style:name="TableColumn1288" style:family="table-column">
      <style:table-column-properties style:column-width="2.1215in"/>
    </style:style>
    <style:style style:name="TableColumn1289" style:family="table-column">
      <style:table-column-properties style:column-width="1.4493in"/>
    </style:style>
    <style:style style:name="Table1284" style:family="table">
      <style:table-properties style:width="7.1611in" fo:margin-left="0.075in" table:align="left"/>
    </style:style>
    <style:style style:name="TableRow1290" style:family="table-row">
      <style:table-row-properties style:min-row-height="0.281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296" style:family="table-row">
      <style:table-row-properties style:min-row-height="0.2812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06" style:family="table-row">
      <style:table-row-properties style:min-row-height="0.281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fo:font-weight="bold" style:font-weight-asian="bold"/>
    </style:style>
    <style:style style:name="TableColumn1327" style:family="table-column">
      <style:table-column-properties style:column-width="1.8472in"/>
    </style:style>
    <style:style style:name="TableColumn1328" style:family="table-column">
      <style:table-column-properties style:column-width="1.8701in"/>
    </style:style>
    <style:style style:name="TableColumn1329" style:family="table-column">
      <style:table-column-properties style:column-width="3.4923in"/>
    </style:style>
    <style:style style:name="Table1326" style:family="table">
      <style:table-properties style:width="7.2097in" fo:margin-left="0in" table:align="left"/>
    </style:style>
    <style:style style:name="TableRow1330" style:family="table-row">
      <style:table-row-properties style:min-row-height="0.189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weight-complex="bold"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style:font-weight-complex="bold"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weight-complex="bold"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0pt" style:font-size-asian="10pt" style:font-size-complex="10pt"/>
    </style:style>
    <style:style style:name="T1346" style:parent-style-name="DefaultParagraphFont" style:family="text">
      <style:text-properties style:font-name-complex="Arial" style:font-weight-complex="bold"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weight-complex="bold" fo:font-size="10pt" style:font-size-asian="10pt" style:font-size-complex="10pt"/>
    </style:style>
    <style:style style:name="T1350" style:parent-style-name="DefaultParagraphFont" style:family="text">
      <style:text-properties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weight-complex="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font-size-complex="10pt"/>
    </style:style>
    <style:style style:name="P1355" style:parent-style-name="Normal" style:family="paragraph">
      <style:text-properties style:font-weight-complex="bold" fo:font-size="10pt" style:font-size-asian="10pt" style:font-size-complex="10pt"/>
    </style:style>
    <style:style style:name="P1356" style:parent-style-name="Normal" style:family="paragraph">
      <style:text-properties style:font-weight-complex="bold" fo:font-size="10pt" style:font-size-asian="10pt" style:font-size-complex="10pt"/>
    </style:style>
    <style:style style:name="P1357" style:parent-style-name="Normal" style:family="paragraph">
      <style:text-properties style:font-weight-complex="bold" fo:font-size="10pt" style:font-size-asian="10pt" style:font-size-complex="10pt"/>
    </style:style>
    <style:style style:name="P1358" style:parent-style-name="Normal" style:family="paragraph">
      <style:text-properties style:font-weight-complex="bold" fo:font-size="10pt" style:font-size-asian="10pt" style:font-size-complex="10pt"/>
    </style:style>
    <style:style style:name="P1359" style:parent-style-name="Normal" style:family="paragraph">
      <style:text-properties style:font-weight-complex="bold"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weight-complex="bold"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style:font-weight-complex="bold" fo:font-size="10pt" style:font-size-asian="10pt" style:font-size-complex="10pt"/>
    </style:style>
    <style:style style:name="T1365" style:parent-style-name="DefaultParagraphFont" style:family="text">
      <style:text-properties style:font-weight-complex="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font-size-complex="10pt"/>
    </style:style>
    <style:style style:name="T1370" style:parent-style-name="DefaultParagraphFont" style:family="text">
      <style:text-properties style:font-weight-complex="bold" fo:font-size="10pt" style:font-size-asian="10pt" style:font-size-complex="10pt"/>
    </style:style>
    <style:style style:name="T1371" style:parent-style-name="DefaultParagraphFont" style:family="text">
      <style:text-properties style:font-weight-complex="bold"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weight-complex="bold" fo:font-size="10pt" style:font-size-asian="10pt" style:font-size-complex="10pt"/>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style:font-weight-complex="bold"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font-size="10pt" style:font-size-asian="10pt" style:font-size-complex="10pt"/>
    </style:style>
    <style:style style:name="T1382" style:parent-style-name="DefaultParagraphFont" style:family="text">
      <style:text-properties style:font-name-complex="Arial" style:font-weight-complex="bold" fo:font-size="10pt" style:font-size-asian="10pt" style:font-size-complex="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font-size-complex="10pt"/>
    </style:style>
    <style:style style:name="P1390" style:parent-style-name="Normal" style:family="paragraph">
      <style:text-properties style:font-weight-complex="bold" fo:font-size="10pt" style:font-size-asian="10pt" style:font-size-complex="10pt"/>
    </style:style>
    <style:style style:name="P1391" style:parent-style-name="Normal" style:family="paragraph">
      <style:paragraph-properties fo:text-align="justify"/>
      <style:text-properties style:font-name-complex="Arial" fo:font-weight="bold" style:font-weight-asian="bold" style:font-weight-complex="bold"/>
    </style:style>
    <style:style style:name="P1392" style:parent-style-name="Normal" style:family="paragraph">
      <style:paragraph-properties fo:text-align="justify"/>
      <style:text-properties style:font-name-complex="Arial" fo:font-weight="bold" style:font-weight-asian="bold" style:font-weight-complex="bold"/>
    </style:style>
    <style:style style:name="P1393" style:parent-style-name="Normal" style:family="paragraph">
      <style:paragraph-properties fo:text-align="justify"/>
      <style:text-properties style:font-name-complex="Arial" fo:font-weight="bold" style:font-weight-asian="bold" style:font-weight-complex="bold"/>
    </style:style>
    <style:style style:name="P1394" style:parent-style-name="Normal" style:family="paragraph">
      <style:paragraph-properties fo:text-align="justify"/>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fo:font-weight="bold" style:font-weight-asian="bold"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P1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2" style:parent-style-name="Normal" style:family="paragraph">
      <style:paragraph-properties fo:text-align="justify"/>
      <style:text-properties style:font-name-complex="Arial" fo:font-weight="bold" style:font-weight-asian="bold" style:font-weight-complex="bold"/>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P1404" style:parent-style-name="Normal" style:family="paragraph">
      <style:paragraph-properties fo:text-align="justify"/>
      <style:text-properties style:font-name-complex="Arial" style:font-weight-complex="bold" fo:font-size="11pt" style:font-size-asian="11pt" style:font-size-complex="11pt"/>
    </style:style>
    <style:style style:name="P1405" style:parent-style-name="Normal" style:family="paragraph">
      <style:paragraph-properties fo:text-align="justify"/>
      <style:text-properties style:font-name-complex="Arial" fo:font-size="11pt" style:font-size-asian="11pt" style:font-size-complex="11pt"/>
    </style:style>
    <style:style style:name="P1406" style:parent-style-name="Normal" style:family="paragraph">
      <style:paragraph-properties fo:text-align="justify"/>
      <style:text-properties style:font-name-complex="Arial" fo:font-weight="bold" style:font-weight-asian="bold" style:font-weight-complex="bold"/>
    </style:style>
    <style:style style:name="P1407" style:parent-style-name="Normal" style:family="paragraph">
      <style:paragraph-properties fo:text-align="justify"/>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color="#000000"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fo:font-weight="bold" style:font-weight-asian="bold" style:font-weight-complex="bold"/>
    </style:style>
    <style:style style:name="P1428" style:parent-style-name="Normal" style:family="paragraph">
      <style:paragraph-properties style:text-autospace="none" fo:text-align="justify" fo:margin-bottom="0.0048in"/>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fo:background-color="#FFFF00"/>
    </style:style>
    <style:style style:name="T1438" style:parent-style-name="DefaultParagraphFont" style:family="text">
      <style:text-properties style:font-name-complex="Arial" fo:font-size="11pt" style:font-size-asian="11pt" style:font-size-complex="11pt" fo:background-color="#FFFF00"/>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style:text-properties style:font-weight-complex="bold" fo:font-size="11pt" style:font-size-asian="11pt" style:font-size-complex="11pt"/>
    </style:style>
    <style:style style:name="P1442" style:parent-style-name="Normal" style:family="paragraph">
      <style:paragraph-properties style:text-autospace="none" fo:text-align="justify" fo:margin-bottom="0.0048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P1448" style:parent-style-name="Default" style:family="paragraph">
      <style:paragraph-properties fo:text-align="justify"/>
      <style:text-properties style:use-window-font-color="true"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style-complex="italic"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style:text-properties style:font-weight-complex="bold" fo:color="#FF0000" fo:font-size="11pt" style:font-size-asian="11pt" style:font-size-complex="11pt"/>
    </style:style>
    <style:style style:name="P1458" style:parent-style-name="Normal" style:family="paragraph">
      <style:paragraph-properties fo:text-align="justify"/>
      <style:text-properties style:font-name-complex="Arial" fo:font-weight="bold" style:font-weight-asian="bold" style:font-weight-complex="bold"/>
    </style:style>
    <style:style style:name="P1459" style:parent-style-name="Normal" style:family="paragraph">
      <style:paragraph-properties fo:text-align="justify"/>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FootnoteReference" style:family="text">
      <style:text-properties style:font-name-complex="Arial" style:font-weight-complex="bold" fo:font-size="11pt" style:font-size-asian="11pt" style:font-size-complex="11pt"/>
    </style:style>
    <style:style style:name="T1462" style:parent-style-name="DefaultParagraphFont" style:family="text">
      <style:text-properties fo:background-color="#FFFF00"/>
    </style:style>
    <style:style style:name="T1463" style:parent-style-name="DefaultParagraphFont" style:family="text">
      <style:text-properties fo:background-color="#FFFF00"/>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weight="bold" style:font-weight-asian="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text-properties style:font-name-complex="Arial" style:font-weight-complex="bold" fo:font-size="11pt" style:font-size-asian="11pt" style:font-size-complex="11pt"/>
    </style:style>
    <style:style style:name="P1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4" style:parent-style-name="Normal" style:family="paragraph">
      <style:paragraph-properties fo:text-align="justify"/>
      <style:text-properties style:font-name-complex="Arial" fo:font-weight="bold" style:font-weight-asian="bold" style:font-weight-complex="bold"/>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7" style:parent-style-name="Normal" style:family="paragraph">
      <style:paragraph-properties fo:text-align="justify"/>
      <style:text-properties style:font-name-complex="Arial" fo:font-weight="bold" style:font-weight-asian="bold" style:font-weight-complex="bold"/>
    </style:style>
    <style:style style:name="P1478" style:parent-style-name="Normal" style:family="paragraph">
      <style:paragraph-properties fo:text-align="justify"/>
      <style:text-properties style:font-name-complex="Arial" fo:font-weight="bold" style:font-weight-asian="bold" style:font-weight-complex="bold"/>
    </style:style>
    <style:style style:name="TableColumn1480" style:family="table-column">
      <style:table-column-properties style:column-width="2.9298in"/>
    </style:style>
    <style:style style:name="TableColumn1481" style:family="table-column">
      <style:table-column-properties style:column-width="4.4298in"/>
    </style:style>
    <style:style style:name="Table1479" style:family="table">
      <style:table-properties style:width="7.3597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complex="Arial" style:font-weight-complex="bold" fo:font-size="10pt" style:font-size-asian="10pt" style:font-size-complex="10pt"/>
    </style:style>
    <style:style style:name="T1491" style:parent-style-name="DefaultParagraphFont" style:family="text">
      <style:text-properties style:font-name-complex="Arial" style:font-weight-complex="bold"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PESP2Body" style:family="paragraph">
      <style:paragraph-properties fo:margin-top="0in" fo:margin-bottom="0in" fo:line-height="100%"/>
      <style:text-properties style:font-name-complex="Arial"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omplex="Arial" style:font-weight-complex="bold" fo:font-size="10pt" style:font-size-asian="10pt" style:font-size-complex="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complex="Arial" style:font-weight-complex="bold"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complex="Arial" style:font-weight-complex="bold"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complex="Arial" style:font-weight-complex="bold" fo:font-size="10pt" style:font-size-asian="10pt" style:font-size-complex="10pt"/>
    </style:style>
    <style:style style:name="P1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3" style:parent-style-name="Normal" style:family="paragraph">
      <style:paragraph-properties fo:text-align="justify"/>
      <style:text-properties style:font-name-complex="Arial" fo:font-weight="bold" style:font-weight-asian="bold" style:font-weight-complex="bold"/>
    </style:style>
    <style:style style:name="P1514" style:parent-style-name="ListParagraph" style:family="paragraph">
      <style:paragraph-properties fo:text-align="justify"/>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P1517" style:parent-style-name="ListParagraph" style:family="paragraph">
      <style:paragraph-properties fo:text-align="justify"/>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ListParagraph" style:family="paragraph">
      <style:paragraph-properties fo:text-align="justify"/>
      <style:text-properties style:font-name-complex="Arial" style:font-weight-complex="bold" fo:font-size="11pt" style:font-size-asian="11pt" style:font-size-complex="11pt"/>
    </style:style>
    <style:style style:name="P1521" style:parent-style-name="ListParagraph"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TableColumn1524" style:family="table-column">
      <style:table-column-properties style:column-width="1.1659in"/>
    </style:style>
    <style:style style:name="TableColumn1525" style:family="table-column">
      <style:table-column-properties style:column-width="1.0513in"/>
    </style:style>
    <style:style style:name="TableColumn1526" style:family="table-column">
      <style:table-column-properties style:column-width="1.3729in"/>
    </style:style>
    <style:style style:name="TableColumn1527" style:family="table-column">
      <style:table-column-properties style:column-width="2.1215in"/>
    </style:style>
    <style:style style:name="TableColumn1528" style:family="table-column">
      <style:table-column-properties style:column-width="1.4493in"/>
    </style:style>
    <style:style style:name="Table1523" style:family="table">
      <style:table-properties style:width="7.1611in" fo:margin-left="0.075in" table:align="left"/>
    </style:style>
    <style:style style:name="TableRow1529" style:family="table-row">
      <style:table-row-properties style:min-row-height="0.281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535" style:family="table-row">
      <style:table-row-properties style:min-row-height="0.2812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Row1546" style:family="table-row">
      <style:table-row-properties style:min-row-height="0.281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style:text-properties fo:font-weight="bold" style:font-weight-asian="bold"/>
    </style:style>
    <style:style style:name="TableColumn1570" style:family="table-column">
      <style:table-column-properties style:column-width="2.4347in"/>
    </style:style>
    <style:style style:name="TableColumn1571" style:family="table-column">
      <style:table-column-properties style:column-width="2.3875in"/>
    </style:style>
    <style:style style:name="TableColumn1572" style:family="table-column">
      <style:table-column-properties style:column-width="2.3875in"/>
    </style:style>
    <style:style style:name="Table1569" style:family="table">
      <style:table-properties style:width="7.2097in" fo:margin-left="0in" table:align="left"/>
    </style:style>
    <style:style style:name="TableRow1573" style:family="table-row">
      <style:table-row-properties style:min-row-height="0.189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weight-complex="bold" fo:font-size="10pt" style:font-size-asian="10pt" style:font-size-complex="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style:font-weight-complex="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fo:font-size="10pt" style:font-size-asian="10pt" style:font-size-complex="10pt" style:language-asian="en" style:country-asian="GB"/>
    </style:style>
    <style:style style:name="P1587" style:parent-style-name="Normal" style:family="paragraph">
      <style:text-properties style:font-weight-complex="bold" fo:font-size="10pt" style:font-size-asian="10pt" style:font-size-complex="10pt"/>
    </style:style>
    <style:style style:name="P1588" style:parent-style-name="Normal" style:family="paragraph">
      <style:text-properties style:font-weight-complex="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fo:font-size="10pt" style:font-size-asian="10pt" style:font-size-complex="10pt"/>
    </style:style>
    <style:style style:name="T1591" style:parent-style-name="DefaultParagraphFont" style:family="text">
      <style:text-properties style:font-weight-complex="bold" fo:font-size="10pt" style:font-size-asian="10pt" style:font-size-complex="10pt"/>
    </style:style>
    <style:style style:name="P1592" style:parent-style-name="Normal" style:family="paragraph">
      <style:text-properties style:font-name-complex="Arial" style:font-weight-complex="bold" fo:font-size="10pt" style:font-size-asian="10pt" style:font-size-complex="10pt"/>
    </style:style>
    <style:style style:name="P1593" style:parent-style-name="CommentText" style:family="paragraph">
      <style:text-properties style:font-weight-complex="bold"/>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weight-complex="bold" fo:font-size="10pt" style:font-size-asian="10pt" style:font-size-complex="10pt"/>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style:font-weight-complex="bold" fo:font-size="10pt" style:font-size-asian="10pt" style:font-size-complex="10pt"/>
    </style:style>
    <style:style style:name="T1599" style:parent-style-name="DefaultParagraphFont" style:family="text">
      <style:text-properties style:font-weight-complex="bold"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0pt" style:font-size-asian="10pt" style:font-size-complex="10pt"/>
    </style:style>
    <style:style style:name="P1602" style:parent-style-name="Normal" style:family="paragraph">
      <style:text-properties style:font-weight-complex="bold" fo:font-size="10pt" style:font-size-asian="10pt" style:font-size-complex="10pt"/>
    </style:style>
    <style:style style:name="P1603" style:parent-style-name="Normal" style:family="paragraph">
      <style:text-properties style:font-weight-complex="bold" fo:font-size="10pt" style:font-size-asian="10pt" style:font-size-complex="10pt"/>
    </style:style>
    <style:style style:name="P1604" style:parent-style-name="Normal" style:family="paragraph">
      <style:text-properties style:font-weight-complex="bold"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font-weight="bold" style:font-weight-asian="bold" style:font-weight-complex="bold" fo:font-size="10pt" style:font-size-asian="10pt" style:font-size-complex="10pt"/>
    </style:style>
    <style:style style:name="P1607" style:parent-style-name="Normal" style:family="paragraph">
      <style:text-properties style:font-name-complex="Arial" style:font-weight-complex="bold" fo:font-size="10pt" style:font-size-asian="10pt" style:font-size-complex="10pt"/>
    </style:style>
    <style:style style:name="T1608" style:parent-style-name="DefaultParagraphFont" style:family="text">
      <style:text-properties style:font-name-complex="Arial" style:font-weight-complex="bold"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fo:font-size="10pt" style:font-size-asian="10pt" style:font-size-complex="10pt"/>
    </style:style>
    <style:style style:name="P1614" style:parent-style-name="Normal" style:family="paragraph">
      <style:text-properties style:font-weight-complex="bold" fo:font-size="10pt" style:font-size-asian="10pt" style:font-size-complex="10pt"/>
    </style:style>
    <style:style style:name="P1615" style:parent-style-name="Normal" style:family="paragraph">
      <style:text-properties style:font-weight-complex="bold"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omplex="Arial" fo:font-weight="bold" style:font-weight-asian="bold" style:font-weight-complex="bold" fo:font-size="10pt" style:font-size-asian="10pt" style:font-size-complex="10pt"/>
    </style:style>
    <style:style style:name="P1618" style:parent-style-name="Normal" style:family="paragraph">
      <style:text-properties style:font-name-complex="Arial" style:font-weight-complex="bold" fo:font-size="10pt" style:font-size-asian="10pt" style:font-size-complex="10pt"/>
    </style:style>
    <style:style style:name="P1619" style:parent-style-name="Normal" style:family="paragraph">
      <style:text-properties style:font-weight-complex="bold" fo:font-size="10pt" style:font-size-asian="10pt" style:font-size-complex="10pt"/>
    </style:style>
    <style:style style:name="P1620" style:parent-style-name="Normal" style:family="paragraph">
      <style:paragraph-properties fo:text-align="justify"/>
      <style:text-properties style:font-name-complex="Arial" fo:font-weight="bold" style:font-weight-asian="bold" style:font-weight-complex="bold"/>
    </style:style>
    <style:style style:name="P1621" style:parent-style-name="Normal" style:family="paragraph">
      <style:paragraph-properties fo:text-align="justify"/>
      <style:text-properties style:font-name-complex="Arial" fo:font-weight="bold" style:font-weight-asian="bold" style:font-weight-complex="bold"/>
    </style:style>
    <style:style style:name="P1622" style:parent-style-name="Normal" style:family="paragraph">
      <style:paragraph-properties fo:text-align="justify"/>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fo:font-weight="bold" style:font-weight-asian="bold"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P1630" style:parent-style-name="CommentText" style:family="paragraph">
      <style:paragraph-properties fo:text-align="justify"/>
      <style:text-properties style:font-name-complex="Arial" style:language-asian="en" style:country-asian="GB"/>
    </style:style>
    <style:style style:name="P1631" style:parent-style-name="Normal" style:family="paragraph">
      <style:paragraph-properties fo:text-align="justify"/>
      <style:text-properties style:font-name-complex="Arial" fo:font-weight="bold" style:font-weight-asian="bold" style:font-weight-complex="bold"/>
    </style:style>
    <style:style style:name="P1632" style:parent-style-name="Normal" style:family="paragraph">
      <style:paragraph-properties fo:text-align="justify"/>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P1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0" style:parent-style-name="Normal" style:family="paragraph">
      <style:paragraph-properties fo:text-align="justify"/>
      <style:text-properties style:font-name-complex="Arial" fo:font-weight="bold" style:font-weight-asian="bold" style:font-weight-complex="bold"/>
    </style:style>
    <style:style style:name="P1641" style:parent-style-name="Normal" style:family="paragraph">
      <style:paragraph-properties fo:text-align="justify"/>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P1651" style:parent-style-name="Normal" style:family="paragraph">
      <style:paragraph-properties fo:text-align="justify"/>
      <style:text-properties style:font-name-complex="Arial" style:font-weight-complex="bold" fo:font-size="11pt" style:font-size-asian="11pt" style:font-size-complex="11pt"/>
    </style:style>
    <style:style style:name="P1652" style:parent-style-name="Normal" style:family="paragraph">
      <style:paragraph-properties fo:text-align="justify"/>
      <style:text-properties style:font-name-complex="Arial" fo:font-weight="bold" style:font-weight-asian="bold" style:font-weight-complex="bold"/>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fo:font-weight="bold" style:font-weight-asian="bold" style:font-weight-complex="bold"/>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0" style:parent-style-name="Normal" style:family="paragraph">
      <style:paragraph-properties fo:text-align="justify"/>
      <style:text-properties style:font-name-complex="Arial" fo:font-weight="bold" style:font-weight-asian="bold" style:font-weight-complex="bold"/>
    </style:style>
    <style:style style:name="TableColumn1672" style:family="table-column">
      <style:table-column-properties style:column-width="3.6416in"/>
    </style:style>
    <style:style style:name="TableColumn1673" style:family="table-column">
      <style:table-column-properties style:column-width="3.5444in"/>
    </style:style>
    <style:style style:name="Table1671" style:family="table">
      <style:table-properties style:width="7.1861in" fo:margin-left="-0.0236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ext-autospace="none"/>
    </style:style>
    <style:style style:name="T1682" style:parent-style-name="DefaultParagraphFont" style:family="text">
      <style:text-properties style:font-name-complex="Arial"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ListParagraph" style:family="paragraph">
      <style:paragraph-properties fo:margin-left="0in">
        <style:tab-stops/>
      </style:paragraph-properties>
      <style:text-properties style:font-name-complex="Arial" style:font-weight-complex="bold" fo:font-size="10pt" style:font-size-asian="10pt" style:font-size-complex="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complex="Arial" fo:font-size="10pt" style:font-size-asian="10pt" style:font-size-complex="10pt"/>
    </style:style>
    <style:style style:name="T1688" style:parent-style-name="DefaultParagraphFont" style:family="text">
      <style:text-properties style:font-name-complex="Arial"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ListParagraph" style:family="paragraph">
      <style:paragraph-properties fo:margin-left="0in">
        <style:tab-stops/>
      </style:paragraph-properties>
      <style:text-properties style:font-name-complex="Arial" style:font-weight-complex="bold" fo:font-size="10pt" style:font-size-asian="10pt" style:font-size-complex="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ListParagraph" style:family="paragraph">
      <style:paragraph-properties fo:margin-left="0in">
        <style:tab-stops/>
      </style:paragraph-properties>
      <style:text-properties style:font-name-complex="Arial" style:font-weight-complex="bold"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ListParagraph" style:family="paragraph">
      <style:paragraph-properties fo:margin-left="0in">
        <style:tab-stops/>
      </style:paragraph-properties>
      <style:text-properties style:font-name-complex="Arial" style:font-weight-complex="bold" fo:font-size="10pt" style:font-size-asian="10pt" style:font-size-complex="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complex="Arial" fo:font-size="10pt" style:font-size-asian="10pt" style:font-size-complex="10pt"/>
    </style:style>
    <style:style style:name="P1705" style:parent-style-name="ListParagraph" style:family="paragraph">
      <style:paragraph-properties fo:margin-left="0.2208in">
        <style:tab-stops/>
      </style:paragraph-properties>
      <style:text-properties style:font-name-complex="Arial"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ListParagraph" style:family="paragraph">
      <style:paragraph-properties fo:margin-left="0in">
        <style:tab-stops/>
      </style:paragraph-properties>
      <style:text-properties style:font-name-complex="Arial" style:font-weight-complex="bold" fo:font-size="10pt" style:font-size-asian="10pt" style:font-size-complex="10pt"/>
    </style:style>
    <style:style style:name="P1708" style:parent-style-name="Normal" style:family="paragraph">
      <style:paragraph-properties fo:text-align="justify"/>
      <style:text-properties style:font-name-complex="Arial" style:font-weight-complex="bold" fo:font-size="11pt" style:font-size-asian="11pt" style:font-size-complex="11pt"/>
    </style:style>
    <style:style style:name="P1709" style:parent-style-name="Normal" style:family="paragraph">
      <style:paragraph-properties fo:text-align="justify"/>
      <style:text-properties style:font-name-complex="Arial" fo:font-weight="bold" style:font-weight-asian="bold" style:font-weight-complex="bold"/>
    </style:style>
    <style:style style:name="P1710" style:parent-style-name="ListParagraph" style:family="paragraph">
      <style:paragraph-properties fo:text-align="justify"/>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P1714" style:parent-style-name="ListParagraph" style:family="paragraph">
      <style:paragraph-properties fo:text-align="justify"/>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P1717" style:parent-style-name="ListParagraph" style:family="paragraph">
      <style:paragraph-properties fo:text-align="justify"/>
      <style:text-properties style:font-name-complex="Arial" style:font-weight-complex="bold" fo:font-size="11pt" style:font-size-asian="11pt" style:font-size-complex="11pt"/>
    </style:style>
    <style:style style:name="P1718" style:parent-style-name="ListParagraph" style:family="paragraph">
      <style:paragraph-properties fo:text-align="justify"/>
      <style:text-properties style:font-name-complex="Arial" style:font-weight-complex="bold" fo:font-size="11pt" style:font-size-asian="11pt" style:font-size-complex="11pt"/>
    </style:style>
    <style:style style:name="P1719" style:parent-style-name="Normal" style:family="paragraph">
      <style:paragraph-properties fo:text-align="justify"/>
      <style:text-properties style:font-name-complex="Arial" style:font-weight-complex="bold" fo:font-size="11pt" style:font-size-asian="11pt" style:font-size-complex="11pt"/>
    </style:style>
    <style:style style:name="P1720" style:parent-style-name="Normal" style:family="paragraph">
      <style:paragraph-properties fo:text-align="justify"/>
      <style:text-properties style:font-name-complex="Arial" style:font-weight-complex="bold" fo:font-size="11pt" style:font-size-asian="11pt" style:font-size-complex="11pt"/>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TableColumn1723" style:family="table-column">
      <style:table-column-properties style:column-width="1.1659in"/>
    </style:style>
    <style:style style:name="TableColumn1724" style:family="table-column">
      <style:table-column-properties style:column-width="1.0513in"/>
    </style:style>
    <style:style style:name="TableColumn1725" style:family="table-column">
      <style:table-column-properties style:column-width="1.3729in"/>
    </style:style>
    <style:style style:name="TableColumn1726" style:family="table-column">
      <style:table-column-properties style:column-width="2.1215in"/>
    </style:style>
    <style:style style:name="TableColumn1727" style:family="table-column">
      <style:table-column-properties style:column-width="1.4493in"/>
    </style:style>
    <style:style style:name="Table1722" style:family="table">
      <style:table-properties style:width="7.1611in" fo:margin-left="0.075in" table:align="left"/>
    </style:style>
    <style:style style:name="TableRow1728" style:family="table-row">
      <style:table-row-properties style:min-row-height="0.2812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735" style:family="table-row">
      <style:table-row-properties style:min-row-height="0.281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weight-complex="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45" style:family="table-row">
      <style:table-row-properties style:min-row-height="0.2812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weight-complex="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weight-complex="bold" fo:font-size="11pt" style:font-size-asian="11pt" style:font-size-complex="11pt"/>
    </style:style>
    <style:style style:name="P1766" style:parent-style-name="Normal" style:family="paragraph">
      <style:text-properties text:display="none"/>
    </style:style>
    <style:style style:name="TableColumn1768" style:family="table-column">
      <style:table-column-properties style:column-width="1.7486in"/>
    </style:style>
    <style:style style:name="TableColumn1769" style:family="table-column">
      <style:table-column-properties style:column-width="2.7562in"/>
    </style:style>
    <style:style style:name="TableColumn1770" style:family="table-column">
      <style:table-column-properties style:column-width="2.7048in"/>
    </style:style>
    <style:style style:name="Table1767" style:family="table">
      <style:table-properties style:width="7.2097in" fo:margin-left="0in" table:align="left"/>
    </style:style>
    <style:style style:name="TableRow1771" style:family="table-row">
      <style:table-row-properties style:min-row-height="0.189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style:font-weight-complex="bold"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10pt" style:font-size-asian="10pt" style:font-size-complex="10pt"/>
    </style:style>
    <style:style style:name="P1787" style:parent-style-name="Normal" style:family="paragraph">
      <style:text-properties style:font-name-complex="Arial" style:font-weight-complex="bold"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weight-complex="bold" fo:font-size="10pt" style:font-size-asian="10pt" style:font-size-complex="10pt"/>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style:font-weight-complex="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font-size="10pt" style:font-size-asian="10pt" style:font-size-complex="10pt"/>
    </style:style>
    <style:style style:name="P1795" style:parent-style-name="Normal" style:family="paragraph">
      <style:text-properties style:font-weight-complex="bold" fo:font-size="10pt" style:font-size-asian="10pt" style:font-size-complex="10pt"/>
    </style:style>
    <style:style style:name="P1796" style:parent-style-name="Normal" style:family="paragraph">
      <style:text-properties style:font-weight-complex="bold" fo:font-size="10pt" style:font-size-asian="10pt" style:font-size-complex="10pt"/>
    </style:style>
    <style:style style:name="P1797" style:parent-style-name="Normal" style:family="paragraph">
      <style:text-properties style:font-weight-complex="bold" fo:font-size="10pt" style:font-size-asian="10pt" style:font-size-complex="10pt"/>
    </style:style>
    <style:style style:name="P1798" style:parent-style-name="Normal" style:family="paragraph">
      <style:text-properties style:font-weight-complex="bold" fo:font-size="10pt" style:font-size-asian="10pt" style:font-size-complex="10pt"/>
    </style:style>
    <style:style style:name="P1799" style:parent-style-name="Normal" style:family="paragraph">
      <style:text-properties style:font-weight-complex="bold" fo:font-size="10pt" style:font-size-asian="10pt" style:font-size-complex="10pt"/>
    </style:style>
    <style:style style:name="P1800" style:parent-style-name="Normal" style:family="paragraph">
      <style:text-properties style:font-weight-complex="bold"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font-size-complex="10pt"/>
    </style:style>
    <style:style style:name="P1803" style:parent-style-name="Normal" style:family="paragraph">
      <style:text-properties style:font-weight-complex="bold" fo:font-size="10pt" style:font-size-asian="10pt" style:font-size-complex="10pt"/>
    </style:style>
    <style:style style:name="P1804" style:parent-style-name="Normal" style:family="paragraph">
      <style:text-properties style:font-weight-complex="bold" fo:font-size="10pt" style:font-size-asian="10pt" style:font-size-complex="10pt"/>
    </style:style>
    <style:style style:name="P1805" style:parent-style-name="Normal" style:family="paragraph">
      <style:text-properties style:font-weight-complex="bold" fo:font-size="10pt" style:font-size-asian="10pt" style:font-size-complex="10pt"/>
    </style:style>
    <style:style style:name="P1806" style:parent-style-name="Normal" style:family="paragraph">
      <style:text-properties style:font-weight-complex="bold" fo:font-size="10pt" style:font-size-asian="10pt" style:font-size-complex="10pt"/>
    </style:style>
    <style:style style:name="P1807" style:parent-style-name="Normal" style:family="paragraph">
      <style:text-properties style:font-weight-complex="bold" fo:font-size="10pt" style:font-size-asian="10pt" style:font-size-complex="10pt"/>
    </style:style>
    <style:style style:name="T1808" style:parent-style-name="DefaultParagraphFont" style:family="text">
      <style:text-properties style:font-name-complex="Arial" style:font-weight-complex="bold" fo:font-size="10pt" style:font-size-asian="10pt" style:font-size-complex="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fo:font-size="10pt" style:font-size-asian="10pt" style:font-size-complex="10pt"/>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style:font-weight-complex="bold" fo:font-size="10pt" style:font-size-asian="10pt" style:font-size-complex="10pt"/>
    </style:style>
    <style:style style:name="T1814" style:parent-style-name="DefaultParagraphFont" style:family="text">
      <style:text-properties style:font-weight-complex="bold"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0pt" style:font-size-asian="10pt" style:font-size-complex="10pt"/>
    </style:style>
    <style:style style:name="P1819" style:parent-style-name="Normal" style:family="paragraph">
      <style:text-properties style:font-weight-complex="bold" fo:font-size="10pt" style:font-size-asian="10pt" style:font-size-complex="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weight-complex="bold" fo:font-size="10pt" style:font-size-asian="10pt" style:font-size-complex="10pt"/>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fo:font-size="10pt" style:font-size-asian="10pt" style:font-size-complex="10pt"/>
    </style:style>
    <style:style style:name="P1827" style:parent-style-name="Normal" style:family="paragraph">
      <style:text-properties style:font-weight-complex="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font-weight-complex="bold" fo:font-size="10pt" style:font-size-asian="10pt" style:font-size-complex="10pt"/>
    </style:style>
    <style:style style:name="P1830" style:parent-style-name="Normal" style:family="paragraph">
      <style:text-properties style:font-weight-complex="bold" fo:font-size="10pt" style:font-size-asian="10pt" style:font-size-complex="10pt"/>
    </style:style>
    <style:style style:name="P1831" style:parent-style-name="Normal" style:family="paragraph">
      <style:text-properties style:font-weight-complex="bold" fo:font-size="10pt" style:font-size-asian="10pt" style:font-size-complex="10pt"/>
    </style:style>
    <style:style style:name="P1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33" style:parent-style-name="Normal" style:family="paragraph">
      <style:paragraph-properties fo:text-align="justify"/>
      <style:text-properties style:font-name-complex="Arial" fo:font-weight="bold" style:font-weight-asian="bold" style:font-weight-complex="bold"/>
    </style:style>
    <style:style style:name="P1834" style:parent-style-name="Normal" style:family="paragraph">
      <style:paragraph-properties fo:text-align="justify"/>
      <style:text-properties style:font-name-complex="Arial" fo:font-weight="bold" style:font-weight-asian="bold" style:font-weight-complex="bold"/>
    </style:style>
    <style:style style:name="P1835" style:parent-style-name="Normal" style:family="paragraph">
      <style:paragraph-properties fo:text-align="justify"/>
    </style:style>
    <style:style style:name="T1836" style:parent-style-name="DefaultParagraphFont" style:family="text">
      <style:text-properties style:font-name-complex="Arial" style:font-weight-complex="bold"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T1838" style:parent-style-name="DefaultParagraphFont" style:family="text">
      <style:text-properties style:font-name-complex="Arial" style:font-weight-complex="bold" fo:font-size="11pt" style:font-size-asian="11pt" style:font-size-complex="11pt" fo:background-color="#FFFF00"/>
    </style:style>
    <style:style style:name="T1839" style:parent-style-name="DefaultParagraphFont" style:family="text">
      <style:text-properties style:font-name-complex="Arial" style:font-weight-complex="bold" fo:font-size="11pt" style:font-size-asian="11pt" style:font-size-complex="11pt"/>
    </style:style>
    <style:style style:name="T1840" style:parent-style-name="FootnoteReference" style:family="text">
      <style:text-properties style:font-name-complex="Arial" style:font-weight-complex="bold" fo:font-size="11pt" style:font-size-asian="11pt" style:font-size-complex="11pt"/>
    </style:style>
    <style:style style:name="T1841" style:parent-style-name="DefaultParagraphFont" style:family="text">
      <style:text-properties style:font-name-complex="Arial" style:font-weight-complex="bold" fo:font-size="11pt" style:font-size-asian="11pt" style:font-size-complex="11pt"/>
    </style:style>
    <style:style style:name="T1842" style:parent-style-name="DefaultParagraphFont" style:family="text">
      <style:text-properties style:font-name-complex="Arial" style:font-weight-complex="bold" fo:font-size="11pt" style:font-size-asian="11pt" style:font-size-complex="11pt"/>
    </style:style>
    <style:style style:name="T1843" style:parent-style-name="DefaultParagraphFont" style:family="text">
      <style:text-properties style:font-name-complex="Arial" style:font-weight-complex="bold"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1845" style:parent-style-name="DefaultParagraphFont" style:family="text">
      <style:text-properties style:font-name-complex="Arial" style:font-weight-complex="bold" fo:font-size="11pt" style:font-size-asian="11pt" style:font-size-complex="11pt"/>
    </style:style>
    <style:style style:name="P1846" style:parent-style-name="Normal" style:family="paragraph">
      <style:paragraph-properties fo:text-align="justify"/>
      <style:text-properties style:font-name-complex="Arial" style:font-weight-complex="bold" fo:font-size="11pt" style:font-size-asian="11pt" style:font-size-complex="11pt"/>
    </style:style>
    <style:style style:name="P1847" style:parent-style-name="Normal" style:family="paragraph">
      <style:paragraph-properties fo:text-align="justify"/>
      <style:text-properties style:font-name-complex="Arial" fo:font-weight="bold" style:font-weight-asian="bold" style:font-weight-complex="bold"/>
    </style:style>
    <style:style style:name="P1848" style:parent-style-name="Normal" style:family="paragraph">
      <style:paragraph-properties fo:text-align="justify">
        <style:tab-stops>
          <style:tab-stop style:type="left" style:position="1.3784in"/>
        </style:tab-stops>
      </style:paragraph-properties>
    </style:style>
    <style:style style:name="T1849" style:parent-style-name="DefaultParagraphFont" style:family="text">
      <style:text-properties style:font-name-complex="Arial" style:font-weight-complex="bold" fo:font-size="11pt" style:font-size-asian="11pt" style:font-size-complex="11pt"/>
    </style:style>
    <style:style style:name="T1850" style:parent-style-name="DefaultParagraphFont" style:family="text">
      <style:text-properties style:font-name-complex="Arial" style:font-weight-complex="bold" fo:font-size="11pt" style:font-size-asian="11pt" style:font-size-complex="11pt"/>
    </style:style>
    <style:style style:name="T1851" style:parent-style-name="FootnoteReference" style:family="text">
      <style:text-properties style:font-name-complex="Arial" style:font-weight-complex="bold" fo:font-size="11pt" style:font-size-asian="11pt" style:font-size-complex="11pt"/>
    </style:style>
    <style:style style:name="T1852" style:parent-style-name="DefaultParagraphFont" style:family="text">
      <style:text-properties style:font-name-complex="Arial" style:font-weight-complex="bold"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style:font-weight-complex="bold" fo:font-size="11pt" style:font-size-asian="11pt" style:font-size-complex="11pt"/>
    </style:style>
    <style:style style:name="T1856" style:parent-style-name="DefaultParagraphFont" style:family="text">
      <style:text-properties style:font-name-complex="Arial" style:font-weight-complex="bold" fo:font-size="11pt" style:font-size-asian="11pt" style:font-size-complex="11pt"/>
    </style:style>
    <style:style style:name="T1857" style:parent-style-name="DefaultParagraphFont" style:family="text">
      <style:text-properties style:font-name-complex="Arial" style:font-weight-complex="bold" fo:font-size="11pt" style:font-size-asian="11pt" style:font-size-complex="11pt"/>
    </style:style>
    <style:style style:name="P1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style:font-name-complex="Arial" fo:font-weight="bold" style:font-weight-asian="bold" style:font-weight-complex="bold"/>
    </style:style>
    <style:style style:name="T1861" style:parent-style-name="DefaultParagraphFont" style:family="text">
      <style:text-properties style:font-name-complex="Arial" fo:font-weight="bold" style:font-weight-asian="bold" style:font-weight-complex="bold" fo:color="#000000"/>
    </style:style>
    <style:style style:name="P1862" style:parent-style-name="Normal" style:family="paragraph">
      <style:paragraph-properties fo:text-align="justify"/>
    </style:style>
    <style:style style:name="T1863" style:parent-style-name="DefaultParagraphFont" style:family="text">
      <style:text-properties style:font-name-complex="Arial" style:font-weight-complex="bold" fo:font-size="11pt" style:font-size-asian="11pt" style:font-size-complex="11pt"/>
    </style:style>
    <style:style style:name="T1864" style:parent-style-name="DefaultParagraphFont" style:family="text">
      <style:text-properties style:font-name-asian="Calibri" style:font-name-complex="Arial" fo:font-size="11pt" style:font-size-asian="11pt" style:font-size-complex="11pt"/>
    </style:style>
    <style:style style:name="T1865" style:parent-style-name="DefaultParagraphFont" style:family="text">
      <style:text-properties style:font-name-asian="Calibri" style:font-name-complex="Arial"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T1867" style:parent-style-name="DefaultParagraphFont" style:family="text">
      <style:text-properties style:font-name-complex="Arial" fo:font-weight="bold" style:font-weight-asian="bold" style:font-weight-complex="bold"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fo:font-weight="bold" style:font-weight-asian="bold"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P1872" style:parent-style-name="Normal" style:family="paragraph">
      <style:paragraph-properties fo:text-align="justify"/>
      <style:text-properties style:font-name-complex="Arial" style:font-weight-complex="bold" fo:font-size="11pt" style:font-size-asian="11pt" style:font-size-complex="11pt"/>
    </style:style>
    <style:style style:name="P1873" style:parent-style-name="Default" style:family="paragraph">
      <style:paragraph-properties fo:text-align="justify"/>
      <style:text-properties fo:font-size="11pt" style:font-size-asian="11pt" style:font-size-complex="11pt"/>
    </style:style>
    <style:style style:name="P1874" style:parent-style-name="Default"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style:font-name-complex="Arial" fo:color="#000000" fo:font-size="11pt" style:font-size-asian="11pt" style:font-size-complex="11pt" style:language-asian="en" style:country-asian="GB"/>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style:font-name-complex="Arial" style:font-weight-complex="bold" fo:font-size="11pt" style:font-size-asian="11pt" style:font-size-complex="11pt"/>
    </style:style>
    <style:style style:name="P1882" style:parent-style-name="Normal" style:family="paragraph">
      <style:paragraph-properties fo:text-align="justify"/>
      <style:text-properties style:font-name-complex="Arial" fo:font-weight="bold" style:font-weight-asian="bold" style:font-weight-complex="bold"/>
    </style:style>
    <style:style style:name="P1883" style:parent-style-name="Normal" style:family="paragraph">
      <style:paragraph-properties fo:text-align="justify"/>
      <style:text-properties style:font-name-complex="Arial" style:font-weight-complex="bold" fo:font-size="11pt" style:font-size-asian="11pt" style:font-size-complex="11pt"/>
    </style:style>
    <style:style style:name="P1884" style:parent-style-name="Normal" style:family="paragraph">
      <style:paragraph-properties fo:text-align="justify"/>
      <style:text-properties style:font-name-complex="Arial" style:font-weight-complex="bold" fo:font-size="11pt" style:font-size-asian="11pt" style:font-size-complex="11pt"/>
    </style:style>
    <style:style style:name="P1885" style:parent-style-name="Normal" style:family="paragraph">
      <style:paragraph-properties fo:text-align="justify"/>
      <style:text-properties style:font-name-complex="Arial" style:font-weight-complex="bold" fo:font-size="11pt" style:font-size-asian="11pt" style:font-size-complex="11pt"/>
    </style:style>
    <style:style style:name="P1886" style:parent-style-name="Normal" style:family="paragraph">
      <style:paragraph-properties fo:text-align="justify"/>
      <style:text-properties style:font-name-complex="Arial" style:font-weight-complex="bold" fo:font-size="11pt" style:font-size-asian="11pt" style:font-size-complex="11pt"/>
    </style:style>
    <style:style style:name="P1887" style:parent-style-name="Normal" style:family="paragraph">
      <style:paragraph-properties fo:text-align="justify"/>
      <style:text-properties style:font-name-complex="Arial" style:font-weight-complex="bold" fo:font-size="11pt" style:font-size-asian="11pt" style:font-size-complex="11pt"/>
    </style:style>
    <style:style style:name="P1888" style:parent-style-name="Normal" style:family="paragraph">
      <style:paragraph-properties fo:text-align="justify"/>
      <style:text-properties style:font-name-complex="Arial" style:font-weight-complex="bold" fo:font-size="11pt" style:font-size-asian="11pt" style:font-size-complex="11pt"/>
    </style:style>
    <style:style style:name="P1889" style:parent-style-name="Normal" style:family="paragraph">
      <style:paragraph-properties fo:text-align="justify"/>
      <style:text-properties style:font-name-complex="Arial" fo:font-weight="bold" style:font-weight-asian="bold" style:font-weight-complex="bold"/>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FootnoteReference"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Normal" style:family="paragraph">
      <style:paragraph-properties fo:text-align="justify"/>
      <style:text-properties style:font-name-complex="Arial" fo:font-size="11pt" style:font-size-asian="11pt" style:font-size-complex="11pt"/>
    </style:style>
    <style:style style:name="P1900" style:parent-style-name="Normal" style:family="paragraph">
      <style:paragraph-properties fo:text-align="justify"/>
      <style:text-properties style:font-name-complex="Arial" fo:font-size="11pt" style:font-size-asian="11pt" style:font-size-complex="11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paragraph-properties fo:text-align="justify"/>
      <style:text-properties style:font-weight-complex="bold" fo:font-size="11pt" style:font-size-asian="11pt" style:font-size-complex="11pt"/>
    </style:style>
    <style:style style:name="P1903" style:parent-style-name="Normal" style:family="paragraph">
      <style:paragraph-properties fo:text-align="justify"/>
      <style:text-properties style:font-weight-complex="bold"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fo:font-weight="bold" style:font-weight-asian="bold" style:font-weight-complex="bold"/>
    </style:style>
    <style:style style:name="T1907" style:parent-style-name="DefaultParagraphFont" style:family="text">
      <style:text-properties style:font-name-complex="Arial" fo:font-weight="bold" style:font-weight-asian="bold" style:font-weight-complex="bold"/>
    </style:style>
    <style:style style:name="TableColumn1909" style:family="table-column">
      <style:table-column-properties style:column-width="3.225in"/>
    </style:style>
    <style:style style:name="TableColumn1910" style:family="table-column">
      <style:table-column-properties style:column-width="3.9375in"/>
    </style:style>
    <style:style style:name="Table1908" style:family="table">
      <style:table-properties style:width="7.1625in" fo:margin-left="0in" table:align="left"/>
    </style:style>
    <style:style style:name="TableRow1911" style:family="table-row">
      <style:table-row-properties style:min-row-height="0.2201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1916" style:family="table-row">
      <style:table-row-properties style:min-row-height="0.557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921" style:family="table-row">
      <style:table-row-properties style:min-row-height="0.2847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complex="Arial" style:font-weight-complex="bold" fo:color="#000000" fo:font-size="10pt" style:font-size-asian="10pt" style:font-size-complex="10pt"/>
    </style:style>
    <style:style style:name="T1927" style:parent-style-name="DefaultParagraphFont" style:family="text">
      <style:text-properties style:font-name-complex="Arial" fo:color="#000000" fo:font-size="10pt" style:font-size-asian="10pt" style:font-size-complex="10pt"/>
    </style:style>
    <style:style style:name="T1928" style:parent-style-name="DefaultParagraphFont" style:family="text">
      <style:text-properties style:font-name-complex="Arial" fo:color="#000000" fo:font-size="10pt" style:font-size-asian="10pt" style:font-size-complex="10pt"/>
    </style:style>
    <style:style style:name="TableRow1929" style:family="table-row">
      <style:table-row-properties style:min-row-height="0.099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complex="Arial" style:font-weight-complex="bold" fo:font-size="10pt" style:font-size-asian="10pt" style:font-size-complex="10pt"/>
    </style:style>
    <style:style style:name="T1933" style:parent-style-name="DefaultParagraphFont" style:family="text">
      <style:text-properties fo:font-size="10pt" style:font-size-asian="10pt" style:font-size-complex="10pt"/>
    </style:style>
    <style:style style:name="T1934" style:parent-style-name="DefaultParagraphFont" style:family="text">
      <style:text-properties style:font-name-complex="Arial" style:font-weight-complex="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937" style:family="table-row">
      <style:table-row-properties style:min-row-height="0.099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1942" style:family="table-row">
      <style:table-row-properties style:min-row-height="0.099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complex="Arial" style:font-weight-complex="bold" fo:color="#000000" fo:font-size="10pt" style:font-size-asian="10pt" style:font-size-complex="10pt"/>
    </style:style>
    <style:style style:name="P1947" style:parent-style-name="Normal" style:family="paragraph">
      <style:paragraph-properties fo:text-align="justify"/>
      <style:text-properties style:font-name-complex="Arial" style:font-weight-complex="bold" fo:font-size="11pt" style:font-size-asian="11pt" style:font-size-complex="11pt"/>
    </style:style>
    <style:style style:name="P1948" style:parent-style-name="Normal" style:family="paragraph">
      <style:paragraph-properties fo:text-align="justify"/>
      <style:text-properties style:font-name-complex="Arial" fo:font-weight="bold" style:font-weight-asian="bold" style:font-weight-complex="bold"/>
    </style:style>
    <style:style style:name="P1949" style:parent-style-name="Normal" style:family="paragraph">
      <style:paragraph-properties fo:text-align="justify"/>
      <style:text-properties style:font-name-complex="Arial" fo:font-weight="bold" style:font-weight-asian="bold" style:font-weight-complex="bold"/>
    </style:style>
    <style:style style:name="P1950" style:parent-style-name="ListParagraph" style:family="paragraph">
      <style:paragraph-properties fo:text-align="justify"/>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ListParagraph" style:family="paragraph">
      <style:paragraph-properties fo:text-align="justify"/>
      <style:text-properties style:font-name-complex="Arial" style:font-weight-complex="bold" fo:font-size="11pt" style:font-size-asian="11pt" style:font-size-complex="11pt"/>
    </style:style>
    <style:style style:name="P1954" style:parent-style-name="ListParagraph" style:family="paragraph">
      <style:paragraph-properties fo:text-align="justify"/>
      <style:text-properties style:font-name-complex="Arial" style:font-weight-complex="bold" fo:font-size="11pt" style:font-size-asian="11pt" style:font-size-complex="11pt"/>
    </style:style>
    <style:style style:name="P1955" style:parent-style-name="Normal" style:family="paragraph">
      <style:paragraph-properties fo:text-align="justify"/>
    </style:style>
    <style:style style:name="TableColumn1957" style:family="table-column">
      <style:table-column-properties style:column-width="1.1659in"/>
    </style:style>
    <style:style style:name="TableColumn1958" style:family="table-column">
      <style:table-column-properties style:column-width="1.0513in"/>
    </style:style>
    <style:style style:name="TableColumn1959" style:family="table-column">
      <style:table-column-properties style:column-width="1.3729in"/>
    </style:style>
    <style:style style:name="TableColumn1960" style:family="table-column">
      <style:table-column-properties style:column-width="2.1215in"/>
    </style:style>
    <style:style style:name="TableColumn1961" style:family="table-column">
      <style:table-column-properties style:column-width="1.4493in"/>
    </style:style>
    <style:style style:name="Table1956" style:family="table">
      <style:table-properties style:width="7.1611in" fo:margin-left="0.075in" table:align="left"/>
    </style:style>
    <style:style style:name="TableRow1962" style:family="table-row">
      <style:table-row-properties style:min-row-height="0.2812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968" style:family="table-row">
      <style:table-row-properties style:min-row-height="0.2812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1pt" style:font-size-asian="11pt" style:font-size-complex="11pt"/>
    </style:style>
    <style:style style:name="TableRow1979" style:family="table-row">
      <style:table-row-properties style:min-row-height="0.2812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weight-complex="bold"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weight-complex="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weight-complex="bold"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weight="bold" style:font-weight-asian="bold"/>
    </style:style>
    <style:style style:name="TableColumn2001" style:family="table-column">
      <style:table-column-properties style:column-width="2.3395in"/>
    </style:style>
    <style:style style:name="TableColumn2002" style:family="table-column">
      <style:table-column-properties style:column-width="1.575in"/>
    </style:style>
    <style:style style:name="TableColumn2003" style:family="table-column">
      <style:table-column-properties style:column-width="3.2951in"/>
    </style:style>
    <style:style style:name="Table2000" style:family="table">
      <style:table-properties style:width="7.2097in" fo:margin-left="0in" table:align="left"/>
    </style:style>
    <style:style style:name="TableRow2004" style:family="table-row">
      <style:table-row-properties style:min-row-height="0.1895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font-size-complex="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weight-complex="bold" fo:font-size="10pt" style:font-size-asian="10pt" style:font-size-complex="10pt"/>
    </style:style>
    <style:style style:name="T2014" style:parent-style-name="DefaultParagraphFont" style:family="text">
      <style:text-properties fo:font-size="10pt" style:font-size-asian="10pt" style:font-size-complex="10pt"/>
    </style:style>
    <style:style style:name="T2015" style:parent-style-name="DefaultParagraphFont" style:family="text">
      <style:text-properties style:font-weight-complex="bold"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fo:font-size="10pt" style:font-size-asian="10pt" style:font-size-complex="10pt"/>
    </style:style>
    <style:style style:name="P2018" style:parent-style-name="Normal" style:family="paragraph">
      <style:text-properties style:font-weight-complex="bold" fo:font-size="10pt" style:font-size-asian="10pt" style:font-size-complex="10pt"/>
    </style:style>
    <style:style style:name="P2019" style:parent-style-name="Normal" style:family="paragraph">
      <style:text-properties style:font-weight-complex="bold" fo:font-size="10pt" style:font-size-asian="10pt" style:font-size-complex="10pt"/>
    </style:style>
    <style:style style:name="P2020" style:parent-style-name="Normal" style:family="paragraph">
      <style:text-properties style:font-weight-complex="bold"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font-size-complex="10pt"/>
    </style:style>
    <style:style style:name="P2023" style:parent-style-name="Normal" style:family="paragraph">
      <style:text-properties fo:color="#000000" fo:font-size="10pt" style:font-size-asian="10pt" style:font-size-complex="10pt"/>
    </style:style>
    <style:style style:name="P2024" style:parent-style-name="Normal" style:family="paragraph">
      <style:text-properties fo:color="#000000" fo:font-size="10pt" style:font-size-asian="10pt" style:font-size-complex="10pt"/>
    </style:style>
    <style:style style:name="P2025" style:parent-style-name="Normal" style:family="paragraph">
      <style:text-properties fo:color="#000000" fo:font-size="10pt" style:font-size-asian="10pt" style:font-size-complex="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weight-complex="bold" fo:font-size="10pt" style:font-size-asian="10pt" style:font-size-complex="10pt"/>
    </style:style>
    <style:style style:name="T2029" style:parent-style-name="DefaultParagraphFont" style:family="text">
      <style:text-properties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weight-complex="bold" fo:font-size="10pt" style:font-size-asian="10pt" style:font-size-complex="10pt"/>
    </style:style>
    <style:style style:name="P2034" style:parent-style-name="Normal" style:family="paragraph">
      <style:text-properties style:font-weight-complex="bold" fo:font-size="10pt" style:font-size-asian="10pt" style:font-size-complex="10pt"/>
    </style:style>
    <style:style style:name="P2035" style:parent-style-name="Normal" style:family="paragraph">
      <style:paragraph-properties fo:text-align="justify"/>
      <style:text-properties style:font-name-complex="Arial" fo:font-weight="bold" style:font-weight-asian="bold" style:font-weight-complex="bold"/>
    </style:style>
    <style:style style:name="P2036" style:parent-style-name="Normal" style:family="paragraph">
      <style:paragraph-properties fo:text-align="justify"/>
    </style:style>
    <style:style style:name="T2037" style:parent-style-name="DefaultParagraphFont" style:family="text">
      <style:text-properties style:font-name-complex="Arial" style:font-weight-complex="bold" fo:color="#000000" fo:font-size="11pt" style:font-size-asian="11pt" style:font-size-complex="11pt"/>
    </style:style>
    <style:style style:name="T2038" style:parent-style-name="DefaultParagraphFont" style:family="text">
      <style:text-properties style:font-name-complex="Arial" style:font-weight-complex="bold" fo:color="#000000"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style:text-properties style:font-name-complex="Arial" style:font-weight-complex="bold" fo:color="#000000" fo:font-size="11pt" style:font-size-asian="11pt" style:font-size-complex="11pt"/>
    </style:style>
    <style:style style:name="P2045" style:parent-style-name="Normal" style:family="paragraph">
      <style:paragraph-properties fo:text-align="justify"/>
      <style:text-properties style:font-name-complex="Arial" fo:font-weight="bold" style:font-weight-asian="bold" style:font-weight-complex="bold" fo:color="#000000"/>
    </style:style>
    <style:style style:name="P2046" style:parent-style-name="Normal" style:family="paragraph">
      <style:paragraph-properties fo:text-align="justify"/>
    </style:style>
    <style:style style:name="T2047" style:parent-style-name="DefaultParagraphFont" style:family="text">
      <style:text-properties style:font-name-complex="Arial" style:font-weight-complex="bold" fo:color="#000000" fo:font-size="11pt" style:font-size-asian="11pt" style:font-size-complex="11pt"/>
    </style:style>
    <style:style style:name="T2048" style:parent-style-name="DefaultParagraphFont" style:family="text">
      <style:text-properties style:font-name-complex="Arial" style:font-weight-complex="bold" fo:color="#000000"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name-complex="Arial" style:font-weight-complex="bold" fo:color="#000000" fo:font-size="11pt" style:font-size-asian="11pt" style:font-size-complex="11pt"/>
    </style:style>
    <style:style style:name="T2053" style:parent-style-name="DefaultParagraphFont" style:family="text">
      <style:text-properties style:font-name-complex="Arial" style:font-weight-complex="bold" fo:color="#000000"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061" style:parent-style-name="Normal" style:family="paragraph">
      <style:paragraph-properties fo:text-align="justify"/>
      <style:text-properties style:font-name-complex="Arial" fo:font-weight="bold" style:font-weight-asian="bold" style:font-weight-complex="bold" fo:color="#000000"/>
    </style:style>
    <style:style style:name="P2062" style:parent-style-name="Normal" style:family="paragraph">
      <style:paragraph-properties fo:text-align="justify"/>
    </style:style>
    <style:style style:name="T2063" style:parent-style-name="DefaultParagraphFont" style:family="text">
      <style:text-properties style:font-name-complex="Arial" style:font-weight-complex="bold" fo:color="#000000" fo:font-size="11pt" style:font-size-asian="11pt" style:font-size-complex="11pt"/>
    </style:style>
    <style:style style:name="T2064" style:parent-style-name="DefaultParagraphFont" style:family="text">
      <style:text-properties style:font-name-complex="Arial" style:font-weight-complex="bold" fo:color="#000000" fo:font-size="11pt" style:font-size-asian="11pt" style:font-size-complex="11pt"/>
    </style:style>
    <style:style style:name="T2065" style:parent-style-name="DefaultParagraphFont" style:family="text">
      <style:text-properties style:font-name-complex="Arial" style:font-weight-complex="bold" fo:color="#000000"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P2069" style:parent-style-name="Normal" style:family="paragraph">
      <style:paragraph-properties fo:text-align="justify"/>
      <style:text-properties style:font-name-complex="Arial" fo:font-size="11pt" style:font-size-asian="11pt" style:font-size-complex="11pt"/>
    </style:style>
    <style:style style:name="P2070" style:parent-style-name="Normal" style:family="paragraph">
      <style:paragraph-properties fo:text-align="justify"/>
      <style:text-properties style:font-name-complex="Arial" fo:font-weight="bold" style:font-weight-asian="bold"/>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complex="Arial" style:font-weight-complex="bold" fo:font-size="11pt" style:font-size-asian="11pt" style:font-size-complex="11pt"/>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style:font-name-complex="Arial" fo:font-weight="bold" style:font-weight-asian="bold" fo:font-size="11pt" style:font-size-asian="11pt" style:font-size-complex="11pt"/>
    </style:style>
    <style:style style:name="P2085" style:parent-style-name="Normal" style:family="paragraph">
      <style:paragraph-properties fo:text-align="justify"/>
      <style:text-properties style:font-name-complex="Arial" fo:font-weight="bold" style:font-weight-asian="bold" style:font-weight-complex="bold" fo:color="#000000"/>
    </style:style>
    <style:style style:name="TableColumn2087" style:family="table-column">
      <style:table-column-properties style:column-width="3.225in"/>
    </style:style>
    <style:style style:name="TableColumn2088" style:family="table-column">
      <style:table-column-properties style:column-width="3.8208in"/>
    </style:style>
    <style:style style:name="Table2086" style:family="table">
      <style:table-properties style:width="7.0458in" fo:margin-left="0in" table:align="left"/>
    </style:style>
    <style:style style:name="TableRow2089" style:family="table-row">
      <style:table-row-properties style:min-row-height="0.1805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2094" style:family="table-row">
      <style:table-row-properties style:min-row-height="0.4756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complex="Arial" style:font-weight-complex="bold" fo:color="#000000" fo:font-size="10pt" style:font-size-asian="10pt" style:font-size-complex="10pt"/>
    </style:style>
    <style:style style:name="T2100" style:parent-style-name="DefaultParagraphFont" style:family="text">
      <style:text-properties style:font-name-complex="Arial" style:font-weight-complex="bold" fo:color="#000000" fo:font-size="10pt" style:font-size-asian="10pt" style:font-size-complex="10pt"/>
    </style:style>
    <style:style style:name="TableRow2101" style:family="table-row">
      <style:table-row-properties style:min-row-height="0.3576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complex="Arial" style:font-weight-complex="bold" fo:color="#000000" fo:font-size="10pt" style:font-size-asian="10pt" style:font-size-complex="10pt"/>
    </style:style>
    <style:style style:name="TableRow2106" style:family="table-row">
      <style:table-row-properties style:min-row-height="0.3576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791in"/>
        </style:tab-stops>
      </style:paragraph-properties>
      <style:text-properties style:font-name-complex="Arial" style:font-weight-complex="bold" fo:color="#000000"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7076in"/>
        </style:tab-stops>
      </style:paragraph-properties>
      <style:text-properties style:font-name-complex="Arial" fo:font-size="10pt" style:font-size-asian="10pt" style:font-size-complex="10pt"/>
    </style:style>
    <style:style style:name="TableRow2111" style:family="table-row">
      <style:table-row-properties style:min-row-height="0.3576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791in"/>
        </style:tab-stops>
      </style:paragraph-properties>
      <style:text-properties style:font-name-complex="Arial" style:font-weight-complex="bold" fo:color="#000000"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7076in"/>
        </style:tab-stops>
      </style:paragraph-properties>
      <style:text-properties style:font-name-complex="Arial" fo:font-size="10pt" style:font-size-asian="10pt" style:font-size-complex="10pt"/>
    </style:style>
    <style:style style:name="P2116" style:parent-style-name="Normal" style:family="paragraph">
      <style:paragraph-properties fo:text-align="justify"/>
      <style:text-properties style:font-name-complex="Arial" style:font-weight-complex="bold" fo:color="#000000" fo:font-size="11pt" style:font-size-asian="11pt" style:font-size-complex="11pt"/>
    </style:style>
    <style:style style:name="P2117" style:parent-style-name="Normal" style:family="paragraph">
      <style:paragraph-properties fo:text-align="justify"/>
      <style:text-properties style:font-name-complex="Arial" fo:font-weight="bold" style:font-weight-asian="bold" style:font-weight-complex="bold" fo:color="#000000"/>
    </style:style>
    <style:style style:name="P2118"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11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12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121" style:parent-style-name="Normal" style:family="paragraph">
      <style:paragraph-properties fo:text-align="justify"/>
      <style:text-properties style:font-name-complex="Arial" style:font-weight-complex="bold" fo:color="#000000" fo:font-size="11pt" style:font-size-asian="11pt" style:font-size-complex="11pt"/>
    </style:style>
    <style:style style:name="P2122" style:parent-style-name="Normal" style:family="paragraph">
      <style:paragraph-properties fo:text-align="justify"/>
      <style:text-properties style:font-name-complex="Arial" style:font-weight-complex="bold" fo:color="#000000" fo:font-size="11pt" style:font-size-asian="11pt" style:font-size-complex="11pt"/>
    </style:style>
    <style:style style:name="P2123" style:parent-style-name="Normal" style:family="paragraph">
      <style:paragraph-properties fo:text-align="justify"/>
      <style:text-properties style:font-name-complex="Arial" style:font-weight-complex="bold" fo:color="#000000" fo:font-size="11pt" style:font-size-asian="11pt" style:font-size-complex="11pt"/>
    </style:style>
    <style:style style:name="P2124" style:parent-style-name="Normal" style:family="paragraph">
      <style:paragraph-properties fo:text-align="justify"/>
      <style:text-properties style:font-name-complex="Arial" style:font-weight-complex="bold" fo:color="#000000" fo:font-size="11pt" style:font-size-asian="11pt" style:font-size-complex="11pt"/>
    </style:style>
    <style:style style:name="P2125"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olumn2127" style:family="table-column">
      <style:table-column-properties style:column-width="1.1659in"/>
    </style:style>
    <style:style style:name="TableColumn2128" style:family="table-column">
      <style:table-column-properties style:column-width="1.0513in"/>
    </style:style>
    <style:style style:name="TableColumn2129" style:family="table-column">
      <style:table-column-properties style:column-width="1.3729in"/>
    </style:style>
    <style:style style:name="TableColumn2130" style:family="table-column">
      <style:table-column-properties style:column-width="2.1215in"/>
    </style:style>
    <style:style style:name="TableColumn2131" style:family="table-column">
      <style:table-column-properties style:column-width="1.4493in"/>
    </style:style>
    <style:style style:name="Table2126" style:family="table">
      <style:table-properties style:width="7.1611in" fo:margin-left="0.075in" table:align="left"/>
    </style:style>
    <style:style style:name="TableRow2132" style:family="table-row">
      <style:table-row-properties style:min-row-height="0.2812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138" style:family="table-row">
      <style:table-row-properties style:min-row-height="0.1319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Row2149" style:family="table-row">
      <style:table-row-properties style:min-row-height="0.0486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weight-complex="bold"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paragraph-properties fo:text-align="justify"/>
      <style:text-properties style:font-weight-complex="bold" fo:font-size="11pt" style:font-size-asian="11pt" style:font-size-complex="11pt"/>
    </style:style>
    <style:style style:name="P2167" style:parent-style-name="Normal" style:family="paragraph">
      <style:paragraph-properties fo:text-align="justify"/>
      <style:text-properties fo:font-weight="bold" style:font-weight-asian="bold"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style:text-properties fo:font-size="11pt" style:font-size-asian="11pt" style:font-size-complex="11pt"/>
    </style:style>
    <style:style style:name="P2174" style:parent-style-name="Normal" style:family="paragraph">
      <style:paragraph-properties fo:text-align="justify"/>
      <style:text-properties style:font-weight-complex="bold" fo:font-size="11pt" style:font-size-asian="11pt" style:font-size-complex="11pt"/>
    </style:style>
    <style:style style:name="P2175" style:parent-style-name="Normal" style:family="paragraph">
      <style:paragraph-properties fo:text-align="justify"/>
      <style:text-properties fo:font-weight="bold" style:font-weight-asian="bold"/>
    </style:style>
    <style:style style:name="TableColumn2177" style:family="table-column">
      <style:table-column-properties style:column-width="2.2409in"/>
    </style:style>
    <style:style style:name="TableColumn2178" style:family="table-column">
      <style:table-column-properties style:column-width="2.1652in"/>
    </style:style>
    <style:style style:name="TableColumn2179" style:family="table-column">
      <style:table-column-properties style:column-width="2.8034in"/>
    </style:style>
    <style:style style:name="Table2176" style:family="table">
      <style:table-properties style:width="7.2097in" fo:margin-left="0in" table:align="left"/>
    </style:style>
    <style:style style:name="TableRow2180" style:family="table-row">
      <style:table-row-properties style:min-row-height="0.189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fo:font-size="10pt" style:font-size-asian="10pt" style:font-size-complex="10pt"/>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style:font-weight-complex="bold"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font-size-complex="10pt"/>
    </style:style>
    <style:style style:name="P2196" style:parent-style-name="Normal" style:family="paragraph">
      <style:text-properties style:font-weight-complex="bold" fo:font-size="10pt" style:font-size-asian="10pt" style:font-size-complex="10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weight-complex="bold" fo:font-size="10pt" style:font-size-asian="10pt" style:font-size-complex="10pt"/>
    </style:style>
    <style:style style:name="T2200" style:parent-style-name="DefaultParagraphFont" style:family="text">
      <style:text-properties fo:font-size="10pt" style:font-size-asian="10pt" style:font-size-complex="10pt"/>
    </style:style>
    <style:style style:name="T2201" style:parent-style-name="DefaultParagraphFont" style:family="text">
      <style:text-properties style:font-weight-complex="bold"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weight-complex="bold"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font-size-complex="10pt"/>
    </style:style>
    <style:style style:name="P2206" style:parent-style-name="Normal" style:family="paragraph">
      <style:text-properties style:font-weight-complex="bold" fo:font-size="10pt" style:font-size-asian="10pt" style:font-size-complex="10pt"/>
    </style:style>
    <style:style style:name="P2207" style:parent-style-name="Normal" style:family="paragraph">
      <style:paragraph-properties fo:text-align="justify"/>
      <style:text-properties style:font-name-complex="Arial" fo:font-weight="bold" style:font-weight-asian="bold" style:font-weight-complex="bold"/>
    </style:style>
    <style:style style:name="P2208" style:parent-style-name="Normal" style:family="paragraph">
      <style:paragraph-properties fo:text-align="justify"/>
    </style:style>
    <style:style style:name="T2209" style:parent-style-name="DefaultParagraphFont" style:family="text">
      <style:text-properties style:font-name-complex="Arial" style:font-weight-complex="bold" fo:font-size="11pt" style:font-size-asian="11pt" style:font-size-complex="11pt"/>
    </style:style>
    <style:style style:name="T2210" style:parent-style-name="DefaultParagraphFont" style:family="text">
      <style:text-properties style:font-name-complex="Arial"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fo:font-size="11pt" style:font-size-asian="11pt" style:font-size-complex="11pt"/>
    </style:style>
    <style:style style:name="P2214" style:parent-style-name="Normal" style:family="paragraph">
      <style:paragraph-properties fo:text-align="justify"/>
      <style:text-properties style:font-name-complex="Arial" fo:font-size="11pt" style:font-size-asian="11pt" style:font-size-complex="11pt"/>
    </style:style>
    <style:style style:name="P2215" style:parent-style-name="Normal" style:family="paragraph">
      <style:paragraph-properties fo:text-align="justify"/>
      <style:text-properties style:font-name-complex="Arial" fo:font-weight="bold" style:font-weight-asian="bold"/>
    </style:style>
    <style:style style:name="P2216" style:parent-style-name="Normal" style:family="paragraph">
      <style:paragraph-properties fo:text-align="justify"/>
    </style:style>
    <style:style style:name="T2217" style:parent-style-name="DefaultParagraphFont" style:family="text">
      <style:text-properties style:font-name-complex="Arial" style:font-weight-complex="bold" fo:font-size="11pt" style:font-size-asian="11pt" style:font-size-complex="11pt"/>
    </style:style>
    <style:style style:name="T2218" style:parent-style-name="DefaultParagraphFont" style:family="text">
      <style:text-properties style:font-name-complex="Arial" fo:font-size="11pt" style:font-size-asian="11pt" style:font-size-complex="11pt"/>
    </style:style>
    <style:style style:name="T2219" style:parent-style-name="DefaultParagraphFont" style:family="text">
      <style:text-properties style:font-name-complex="Arial" fo:font-size="11pt" style:font-size-asian="11pt" style:font-size-complex="11pt"/>
    </style:style>
    <style:style style:name="T2220" style:parent-style-name="DefaultParagraphFont" style:family="text">
      <style:text-properties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complex="Arial" fo:font-size="11pt" style:font-size-asian="11pt" style:font-size-complex="11pt"/>
    </style:style>
    <style:style style:name="P2224" style:parent-style-name="Normal" style:family="paragraph">
      <style:paragraph-properties fo:text-align="justify"/>
      <style:text-properties style:font-name-complex="Arial" fo:font-size="11pt" style:font-size-asian="11pt" style:font-size-complex="11pt"/>
    </style:style>
    <style:style style:name="P2225" style:parent-style-name="Normal" style:family="paragraph">
      <style:paragraph-properties fo:text-align="justify"/>
      <style:text-properties style:font-name-complex="Arial" fo:font-size="11pt" style:font-size-asian="11pt" style:font-size-complex="11pt"/>
    </style:style>
    <style:style style:name="P2226" style:parent-style-name="Normal" style:family="paragraph">
      <style:paragraph-properties fo:text-align="justify"/>
      <style:text-properties style:font-name-complex="Arial" style:font-weight-complex="bold" fo:font-size="11pt" style:font-size-asian="11pt" style:font-size-complex="11pt"/>
    </style:style>
    <style:style style:name="P2227" style:parent-style-name="Normal" style:family="paragraph">
      <style:paragraph-properties fo:text-align="justify"/>
      <style:text-properties style:font-name-complex="Arial" fo:font-weight="bold" style:font-weight-asian="bold" style:font-weight-complex="bold"/>
    </style:style>
    <style:style style:name="P2228" style:parent-style-name="Normal" style:family="paragraph">
      <style:paragraph-properties fo:text-align="justify"/>
      <style:text-properties style:font-name-complex="Arial" style:font-weight-complex="bold" fo:font-size="11pt" style:font-size-asian="11pt" style:font-size-complex="11pt"/>
    </style:style>
    <style:style style:name="P2229" style:parent-style-name="Normal" style:family="paragraph">
      <style:paragraph-properties fo:text-align="justify"/>
      <style:text-properties style:font-name-complex="Arial" style:font-weight-complex="bold" fo:font-size="11pt" style:font-size-asian="11pt" style:font-size-complex="11pt"/>
    </style:style>
    <style:style style:name="P2230" style:parent-style-name="Normal" style:family="paragraph">
      <style:paragraph-properties fo:text-align="justify"/>
      <style:text-properties style:font-name-complex="Arial" fo:font-weight="bold" style:font-weight-asian="bold" style:font-weight-complex="bold"/>
    </style:style>
    <style:style style:name="P2231" style:parent-style-name="Normal" style:family="paragraph">
      <style:paragraph-properties fo:text-align="justify"/>
      <style:text-properties style:font-name-complex="Arial" fo:font-size="11pt" style:font-size-asian="11pt" style:font-size-complex="11pt"/>
    </style:style>
    <style:style style:name="P2232" style:parent-style-name="Normal" style:family="paragraph">
      <style:paragraph-properties fo:text-align="justify"/>
      <style:text-properties style:font-name-complex="Arial" fo:font-size="11pt" style:font-size-asian="11pt" style:font-size-complex="11pt"/>
    </style:style>
    <style:style style:name="P2233" style:parent-style-name="Normal" style:family="paragraph">
      <style:paragraph-properties fo:text-align="justify"/>
      <style:text-properties style:font-name-complex="Arial" fo:font-weight="bold" style:font-weight-asian="bold" style:font-weight-complex="bold"/>
    </style:style>
    <style:style style:name="TableColumn2235" style:family="table-column">
      <style:table-column-properties style:column-width="2.8312in"/>
    </style:style>
    <style:style style:name="TableColumn2236" style:family="table-column">
      <style:table-column-properties style:column-width="4.4048in"/>
    </style:style>
    <style:style style:name="Table2234" style:family="table">
      <style:table-properties style:width="7.2361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complex="Arial" style:font-weight-complex="bold"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complex="Arial" style:font-weight-complex="bold" fo:font-size="10pt" style:font-size-asian="10pt" style:font-size-complex="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943in"/>
        </style:tab-stops>
      </style:paragraph-properties>
      <style:text-properties style:font-name-complex="Arial" style:font-weight-complex="bold"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6701in"/>
        </style:tab-stops>
      </style:paragraph-properties>
      <style:text-properties style:font-name-complex="Arial" fo:font-size="10pt" style:font-size-asian="10pt" style:font-size-complex="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943in"/>
        </style:tab-stops>
      </style:paragraph-properties>
      <style:text-properties style:font-name-complex="Arial" style:font-weight-complex="bold"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complex="Arial" fo:font-size="10pt" style:font-size-asian="10pt" style:font-size-complex="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943in"/>
        </style:tab-stops>
      </style:paragraph-properties>
      <style:text-properties style:font-name-complex="Arial" style:font-weight-complex="bold"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complex="Arial" fo:font-size="10pt" style:font-size-asian="10pt" style:font-size-complex="10pt"/>
    </style:style>
    <style:style style:name="P2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63" style:parent-style-name="Normal" style:family="paragraph">
      <style:paragraph-properties fo:text-align="justify"/>
      <style:text-properties style:font-name-complex="Arial" fo:font-weight="bold" style:font-weight-asian="bold" style:font-weight-complex="bold"/>
    </style:style>
    <style:style style:name="P2264" style:parent-style-name="Default" style:family="paragraph">
      <style:paragraph-properties fo:text-align="justify"/>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style:text-properties fo:color="#000000" fo:font-size="11pt" style:font-size-asian="11pt" style:font-size-complex="11pt"/>
    </style:style>
    <style:style style:name="P2268" style:parent-style-name="Normal" style:family="paragraph">
      <style:paragraph-properties fo:text-align="justify"/>
      <style:text-properties fo:color="#000000" fo:font-size="11pt" style:font-size-asian="11pt" style:font-size-complex="11pt"/>
    </style:style>
    <style:style style:name="P2269" style:parent-style-name="Normal" style:family="paragraph">
      <style:paragraph-properties fo:keep-with-next="always" fo:border="0.0069in solid #000000" fo:padding-top="0.0138in" fo:padding-left="0.0138in" fo:padding-bottom="0in" fo:padding-right="0.0555in" style:shadow="none" fo:text-align="justify" fo:background-color="#DBE5F1"/>
    </style:style>
    <style:style style:name="T2270"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2271" style:parent-style-name="Normal" style:family="paragraph">
      <style:paragraph-properties fo:text-align="justify"/>
      <style:text-properties style:font-name-complex="Arial" fo:font-weight="bold" style:font-weight-asian="bold" fo:font-size="11pt" style:font-size-asian="11pt" style:font-size-complex="11pt"/>
    </style:style>
    <style:style style:name="P2272" style:parent-style-name="Normal" style:family="paragraph">
      <style:paragraph-properties fo:text-align="justify"/>
      <style:text-properties style:font-name-complex="Arial" fo:font-weight="bold" style:font-weight-asian="bold"/>
    </style:style>
    <style:style style:name="P2273" style:parent-style-name="Normal" style:family="paragraph">
      <style:paragraph-properties fo:text-align="justify"/>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fo:background-color="#FFFF00"/>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color="#000000" fo:font-size="11pt" style:font-size-asian="11pt" style:font-size-complex="11pt"/>
    </style:style>
    <style:style style:name="T2279" style:parent-style-name="DefaultParagraphFont" style:family="text">
      <style:text-properties style:font-name-complex="Arial" style:font-weight-complex="bold" fo:font-size="11pt" style:font-size-asian="11pt" style:font-size-complex="11pt"/>
    </style:style>
    <style:style style:name="T2280" style:parent-style-name="DefaultParagraphFont" style:family="text">
      <style:text-properties style:font-name-complex="Arial" style:font-weight-complex="bold" fo:font-size="11pt" style:font-size-asian="11pt" style:font-size-complex="11pt"/>
    </style:style>
    <style:style style:name="P2281" style:parent-style-name="Normal" style:family="paragraph">
      <style:paragraph-properties fo:text-align="justify"/>
      <style:text-properties style:font-name-complex="Arial" style:font-weight-complex="bold" fo:font-size="11pt" style:font-size-asian="11pt" style:font-size-complex="11pt"/>
    </style:style>
    <style:style style:name="P2282" style:parent-style-name="Normal" style:family="paragraph">
      <style:paragraph-properties fo:text-align="justify"/>
    </style:style>
    <style:style style:name="T2283" style:parent-style-name="DefaultParagraphFont" style:family="text">
      <style:text-properties style:font-name-complex="Arial" style:font-weight-complex="bold" fo:font-size="11pt" style:font-size-asian="11pt" style:font-size-complex="11pt"/>
    </style:style>
    <style:style style:name="T2284" style:parent-style-name="DefaultParagraphFont" style:family="text">
      <style:text-properties style:font-name-complex="Arial" fo:color="#000000" fo:font-size="11pt" style:font-size-asian="11pt" style:font-size-complex="11pt"/>
    </style:style>
    <style:style style:name="T2285" style:parent-style-name="DefaultParagraphFont" style:family="text">
      <style:text-properties style:font-name-complex="Arial" fo:color="#000000" fo:font-size="11pt" style:font-size-asian="11pt" style:font-size-complex="11pt"/>
    </style:style>
    <style:style style:name="P2286" style:parent-style-name="Normal" style:family="paragraph">
      <style:paragraph-properties fo:text-align="justify"/>
      <style:text-properties style:font-name-complex="Arial" fo:color="#000000"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style:font-name-complex="Arial" fo:font-size="11pt" style:font-size-asian="11pt" style:font-size-complex="11pt"/>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complex="Arial" style:text-position="super 63.6%" fo:font-size="11pt" style:font-size-asian="11pt" style:font-size-complex="11pt"/>
    </style:style>
    <style:style style:name="P2291" style:parent-style-name="FootnoteText" style:family="paragraph">
      <style:paragraph-properties fo:text-align="justify"/>
    </style:style>
    <style:style style:name="T2292" style:parent-style-name="DefaultParagraphFont" style:family="text">
      <style:text-properties style:font-name-complex="Arial" fo:font-size="8pt" style:font-size-asian="8pt" style:font-size-complex="8pt"/>
    </style:style>
    <style:style style:name="T2293" style:parent-style-name="DefaultParagraphFont" style:family="text">
      <style:text-properties style:font-name-complex="Arial" fo:font-size="8pt" style:font-size-asian="8pt" style:font-size-complex="8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P2297" style:parent-style-name="Normal" style:family="paragraph">
      <style:paragraph-properties fo:text-align="justify">
        <style:tab-stops>
          <style:tab-stop style:type="left" style:position="4.4375in"/>
        </style:tab-stops>
      </style:paragraph-properties>
      <style:text-properties style:font-name-complex="Arial" fo:font-size="11pt" style:font-size-asian="11pt" style:font-size-complex="11pt"/>
    </style:style>
    <style:style style:name="P2298" style:parent-style-name="Normal" style:family="paragraph">
      <style:paragraph-properties fo:text-align="justify"/>
      <style:text-properties style:font-name-complex="Arial" fo:font-size="11pt" style:font-size-asian="11pt" style:font-size-complex="11pt"/>
    </style:style>
    <style:style style:name="P2299" style:parent-style-name="Normal" style:family="paragraph">
      <style:paragraph-properties fo:text-align="justify"/>
      <style:text-properties style:font-name-complex="Arial" fo:font-size="11pt" style:font-size-asian="11pt" style:font-size-complex="11pt"/>
    </style:style>
    <style:style style:name="P2300" style:parent-style-name="Normal" style:family="paragraph">
      <style:paragraph-properties fo:text-align="justify"/>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T2305" style:parent-style-name="DefaultParagraphFont" style:family="text">
      <style:text-properties style:font-name-complex="Arial" style:font-weight-complex="bold" fo:font-size="11pt" style:font-size-asian="11pt" style:font-size-complex="11pt"/>
    </style:style>
    <style:style style:name="P2306" style:parent-style-name="Normal" style:family="paragraph">
      <style:paragraph-properties fo:text-align="justify"/>
      <style:text-properties style:font-name-complex="Arial" fo:font-size="11pt" style:font-size-asian="11pt" style:font-size-complex="11pt"/>
    </style:style>
    <style:style style:name="P2307" style:parent-style-name="Normal" style:family="paragraph">
      <style:paragraph-properties fo:text-align="justify"/>
      <style:text-properties style:font-name-complex="Arial" fo:font-size="11pt" style:font-size-asian="11pt" style:font-size-complex="11pt"/>
    </style:style>
    <style:style style:name="P2308" style:parent-style-name="Normal" style:family="paragraph">
      <style:paragraph-properties fo:text-align="justify"/>
      <style:text-properties style:font-name-complex="Arial" fo:font-size="11pt" style:font-size-asian="11pt" style:font-size-complex="11pt"/>
    </style:style>
    <style:style style:name="P2309" style:parent-style-name="Normal" style:family="paragraph">
      <style:paragraph-properties fo:text-align="justify"/>
      <style:text-properties style:font-name-complex="Arial" fo:font-weight="bold" style:font-weight-asian="bold" fo:language="en"/>
    </style:style>
    <style:style style:name="P2310" style:parent-style-name="Normal" style:family="paragraph">
      <style:paragraph-properties fo:text-align="justify"/>
    </style:style>
    <style:style style:name="T2311" style:parent-style-name="DefaultParagraphFont" style:family="text">
      <style:text-properties style:font-name-complex="Arial" fo:font-size="11pt" style:font-size-asian="11pt" style:font-size-complex="11pt" fo:language="en"/>
    </style:style>
    <style:style style:name="T2312" style:parent-style-name="DefaultParagraphFont" style:family="text">
      <style:text-properties style:font-name-complex="Arial" fo:font-size="11pt" style:font-size-asian="11pt" style:font-size-complex="11pt" fo:language="en"/>
    </style:style>
    <style:style style:name="T2313" style:parent-style-name="DefaultParagraphFont" style:family="text">
      <style:text-properties style:font-name-complex="Arial" fo:font-size="11pt" style:font-size-asian="11pt" style:font-size-complex="11pt" fo:language="en"/>
    </style:style>
    <style:style style:name="T2314" style:parent-style-name="FootnoteReference" style:family="text">
      <style:text-properties style:font-name-complex="Arial" fo:font-size="11pt" style:font-size-asian="11pt" style:font-size-complex="11pt" fo:language="en"/>
    </style:style>
    <style:style style:name="T2315" style:parent-style-name="DefaultParagraphFont" style:family="text">
      <style:text-properties style:font-name-complex="Arial" fo:font-size="8pt" style:font-size-asian="8pt" style:font-size-complex="8pt"/>
    </style:style>
    <style:style style:name="T2316" style:parent-style-name="DefaultParagraphFont" style:family="text">
      <style:text-properties style:font-name-complex="Arial" fo:font-size="8pt" style:font-size-asian="8pt" style:font-size-complex="8pt"/>
    </style:style>
    <style:style style:name="T2317" style:parent-style-name="DefaultParagraphFont" style:family="text">
      <style:text-properties style:font-name-complex="Arial" fo:font-size="11pt" style:font-size-asian="11pt" style:font-size-complex="11pt" fo:language="en"/>
    </style:style>
    <style:style style:name="T2318" style:parent-style-name="DefaultParagraphFont" style:family="text">
      <style:text-properties style:font-name-complex="Arial" fo:font-size="11pt" style:font-size-asian="11pt" style:font-size-complex="11pt" fo:language="en"/>
    </style:style>
    <style:style style:name="P2319" style:parent-style-name="Normal" style:family="paragraph">
      <style:paragraph-properties fo:text-align="justify"/>
      <style:text-properties style:font-name-complex="Arial" fo:font-size="11pt" style:font-size-asian="11pt" style:font-size-complex="11pt" fo:language="en"/>
    </style:style>
    <style:style style:name="P2320" style:parent-style-name="Normal" style:family="paragraph">
      <style:paragraph-properties fo:text-align="justify"/>
      <style:text-properties style:font-name-complex="Arial" fo:font-size="11pt" style:font-size-asian="11pt" style:font-size-complex="11pt" fo:language="en"/>
    </style:style>
    <style:style style:name="P2321" style:parent-style-name="Normal" style:family="paragraph">
      <style:paragraph-properties fo:text-align="justify"/>
      <style:text-properties style:font-name-complex="Arial" fo:font-size="11pt" style:font-size-asian="11pt" style:font-size-complex="11pt" fo:language="en"/>
    </style:style>
    <style:style style:name="P2322" style:parent-style-name="Normal" style:family="paragraph">
      <style:paragraph-properties fo:text-align="justify"/>
    </style:style>
    <style:style style:name="T2323" style:parent-style-name="DefaultParagraphFont" style:family="text">
      <style:text-properties style:font-name-complex="Arial" fo:font-weight="bold" style:font-weight-asian="bold" fo:font-size="11pt" style:font-size-asian="11pt" style:font-size-complex="11pt" fo:language="en"/>
    </style:style>
    <style:style style:name="T2324" style:parent-style-name="DefaultParagraphFont" style:family="text">
      <style:text-properties style:font-name-complex="Arial" fo:font-size="11pt" style:font-size-asian="11pt" style:font-size-complex="11pt" fo:language="en"/>
    </style:style>
    <style:style style:name="T2325" style:parent-style-name="DefaultParagraphFont" style:family="text">
      <style:text-properties style:font-name-complex="Arial" fo:font-size="11pt" style:font-size-asian="11pt" style:font-size-complex="11pt" fo:language="en"/>
    </style:style>
    <style:style style:name="T2326" style:parent-style-name="DefaultParagraphFont" style:family="text">
      <style:text-properties style:font-name-complex="Arial" fo:font-size="11pt" style:font-size-asian="11pt" style:font-size-complex="11pt" fo:language="en"/>
    </style:style>
    <style:style style:name="T2327" style:parent-style-name="FootnoteReference" style:family="text">
      <style:text-properties style:font-name-complex="Arial" fo:font-size="11pt" style:font-size-asian="11pt" style:font-size-complex="11pt" fo:language="en"/>
    </style:style>
    <style:style style:name="P2328" style:parent-style-name="FootnoteText" style:family="paragraph">
      <style:paragraph-properties fo:text-align="justify"/>
    </style:style>
    <style:style style:name="T2329" style:parent-style-name="DefaultParagraphFont" style:family="text">
      <style:text-properties style:font-name-complex="Arial" fo:font-size="8pt" style:font-size-asian="8pt" style:font-size-complex="8pt"/>
    </style:style>
    <style:style style:name="T2330" style:parent-style-name="DefaultParagraphFont" style:family="text">
      <style:text-properties style:font-name-complex="Arial" fo:font-size="11pt" style:font-size-asian="11pt" style:font-size-complex="11pt" fo:language="en"/>
    </style:style>
    <style:style style:name="T2331" style:parent-style-name="DefaultParagraphFont" style:family="text">
      <style:text-properties style:font-name-complex="Arial" fo:font-size="11pt" style:font-size-asian="11pt" style:font-size-complex="11pt" fo:language="en"/>
    </style:style>
    <style:style style:name="T2332" style:parent-style-name="DefaultParagraphFont" style:family="text">
      <style:text-properties style:font-name-complex="Arial" fo:font-size="11pt" style:font-size-asian="11pt" style:font-size-complex="11pt" fo:language="en"/>
    </style:style>
    <style:style style:name="P233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style>
    <style:style style:name="P2334" style:parent-style-name="Normal" style:family="paragraph">
      <style:paragraph-properties fo:text-align="justify"/>
    </style:style>
    <style:style style:name="T2335" style:parent-style-name="DefaultParagraphFont" style:family="text">
      <style:text-properties style:font-name-complex="Arial" fo:font-weight="bold" style:font-weight-asian="bold" fo:font-size="11pt" style:font-size-asian="11pt" style:font-size-complex="11pt" fo:language="en"/>
    </style:style>
    <style:style style:name="T2336" style:parent-style-name="DefaultParagraphFont" style:family="text">
      <style:text-properties style:font-name-complex="Arial" fo:font-size="11pt" style:font-size-asian="11pt" style:font-size-complex="11pt" fo:language="en"/>
    </style:style>
    <style:style style:name="T2337" style:parent-style-name="DefaultParagraphFont" style:family="text">
      <style:text-properties style:font-name-complex="Arial" fo:font-size="11pt" style:font-size-asian="11pt" style:font-size-complex="11pt" fo:language="en"/>
    </style:style>
    <style:style style:name="T2338" style:parent-style-name="DefaultParagraphFont" style:family="text">
      <style:text-properties style:font-name-complex="Arial" fo:font-size="11pt" style:font-size-asian="11pt" style:font-size-complex="11pt" fo:language="en"/>
    </style:style>
    <style:style style:name="P2339" style:parent-style-name="Normal" style:family="paragraph">
      <style:paragraph-properties fo:text-align="justify"/>
      <style:text-properties style:font-name-complex="Arial" fo:font-size="11pt" style:font-size-asian="11pt" style:font-size-complex="11pt" fo:language="en"/>
    </style:style>
    <style:style style:name="P2340" style:parent-style-name="Normal" style:family="paragraph">
      <style:paragraph-properties fo:text-align="justify"/>
    </style:style>
    <style:style style:name="T2341" style:parent-style-name="DefaultParagraphFont" style:family="text">
      <style:text-properties style:font-name-complex="Arial" fo:font-weight="bold" style:font-weight-asian="bold" fo:font-size="11pt" style:font-size-asian="11pt" style:font-size-complex="11pt" fo:language="en"/>
    </style:style>
    <style:style style:name="T2342" style:parent-style-name="DefaultParagraphFont" style:family="text">
      <style:text-properties style:font-name-complex="Arial" fo:font-size="11pt" style:font-size-asian="11pt" style:font-size-complex="11pt" fo:language="en"/>
    </style:style>
    <style:style style:name="T2343" style:parent-style-name="DefaultParagraphFont" style:family="text">
      <style:text-properties style:font-name-complex="Arial" fo:font-size="11pt" style:font-size-asian="11pt" style:font-size-complex="11pt" fo:language="en"/>
    </style:style>
    <style:style style:name="T2344" style:parent-style-name="DefaultParagraphFont" style:family="text">
      <style:text-properties style:font-name-complex="Arial" fo:font-size="11pt" style:font-size-asian="11pt" style:font-size-complex="11pt" fo:language="en"/>
    </style:style>
    <style:style style:name="T2345" style:parent-style-name="DefaultParagraphFont" style:family="text">
      <style:text-properties style:font-name-complex="Arial" fo:font-size="11pt" style:font-size-asian="11pt" style:font-size-complex="11pt" fo:language="en"/>
    </style:style>
    <style:style style:name="P234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style>
    <style:style style:name="P2347" style:parent-style-name="Normal" style:family="paragraph">
      <style:paragraph-properties fo:text-align="justify"/>
    </style:style>
    <style:style style:name="T2348" style:parent-style-name="DefaultParagraphFont" style:family="text">
      <style:text-properties style:font-name-complex="Arial" fo:font-weight="bold" style:font-weight-asian="bold" fo:font-size="11pt" style:font-size-asian="11pt" style:font-size-complex="11pt" fo:language="en"/>
    </style:style>
    <style:style style:name="T2349" style:parent-style-name="DefaultParagraphFont" style:family="text">
      <style:text-properties style:font-name-complex="Arial" fo:font-size="11pt" style:font-size-asian="11pt" style:font-size-complex="11pt" fo:language="en"/>
    </style:style>
    <style:style style:name="T2350" style:parent-style-name="DefaultParagraphFont" style:family="text">
      <style:text-properties style:font-name-complex="Arial" fo:font-weight="bold" style:font-weight-asian="bold" fo:font-size="11pt" style:font-size-asian="11pt" style:font-size-complex="11pt" fo:language="en"/>
    </style:style>
    <style:style style:name="T2351" style:parent-style-name="DefaultParagraphFont" style:family="text">
      <style:text-properties style:font-name-complex="Arial" fo:color="#000000" fo:font-size="11pt" style:font-size-asian="11pt" style:font-size-complex="11pt" fo:language="en" style:language-asian="en" style:country-asian="GB"/>
    </style:style>
    <style:style style:name="T2352" style:parent-style-name="DefaultParagraphFont" style:family="text">
      <style:text-properties style:font-name-complex="Arial" fo:color="#000000" fo:font-size="11pt" style:font-size-asian="11pt" style:font-size-complex="11pt" fo:language="en" style:language-asian="en" style:country-asian="GB"/>
    </style:style>
    <style:style style:name="T2353" style:parent-style-name="DefaultParagraphFont" style:family="text">
      <style:text-properties style:font-name-complex="Arial" fo:color="#000000" fo:font-size="11pt" style:font-size-asian="11pt" style:font-size-complex="11pt" fo:language="en" style:language-asian="en" style:country-asian="GB"/>
    </style:style>
    <style:style style:name="P2354" style:parent-style-name="Normal" style:family="paragraph">
      <style:paragraph-properties fo:text-align="justify"/>
      <style:text-properties style:font-name-complex="Arial" fo:color="#000000" fo:font-size="11pt" style:font-size-asian="11pt" style:font-size-complex="11pt" fo:language="en" style:language-asian="en" style:country-asian="GB"/>
    </style:style>
    <style:style style:name="P2355" style:parent-style-name="Normal" style:family="paragraph">
      <style:paragraph-properties fo:text-align="justify"/>
      <style:text-properties style:font-name-complex="Arial" fo:font-weight="bold" style:font-weight-asian="bold" fo:language="en" style:language-asian="en" style:country-asian="GB"/>
    </style:style>
    <style:style style:name="P2356" style:parent-style-name="Normal" style:family="paragraph">
      <style:paragraph-properties fo:text-align="justify"/>
      <style:text-properties style:font-name-complex="Arial" fo:color="#000000" fo:font-size="11pt" style:font-size-asian="11pt" style:font-size-complex="11pt"/>
    </style:style>
    <style:style style:name="P2357" style:parent-style-name="Normal" style:family="paragraph">
      <style:paragraph-properties fo:text-align="justify"/>
      <style:text-properties style:font-name-complex="Arial" fo:color="#000000"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style:font-name-complex="Arial" fo:color="#000000" fo:font-size="11pt" style:font-size-asian="11pt" style:font-size-complex="11pt"/>
    </style:style>
    <style:style style:name="T2360" style:parent-style-name="DefaultParagraphFont" style:family="text">
      <style:text-properties style:font-name-complex="Arial" fo:color="#000000" fo:font-size="11pt" style:font-size-asian="11pt" style:font-size-complex="11pt"/>
    </style:style>
    <style:style style:name="T2361" style:parent-style-name="FootnoteReference" style:family="text">
      <style:text-properties style:font-name-complex="Arial" fo:color="#000000" fo:font-size="11pt" style:font-size-asian="11pt" style:font-size-complex="11pt"/>
    </style:style>
    <style:style style:name="P2362" style:parent-style-name="FootnoteText" style:family="paragraph">
      <style:paragraph-properties fo:text-align="justify"/>
    </style:style>
    <style:style style:name="T2363" style:parent-style-name="DefaultParagraphFont" style:family="text">
      <style:text-properties style:font-name-complex="Arial" fo:font-size="8pt" style:font-size-asian="8pt"/>
    </style:style>
    <style:style style:name="T2364" style:parent-style-name="DefaultParagraphFont" style:family="text">
      <style:text-properties style:font-name-complex="Arial" fo:color="#000000" fo:font-size="11pt" style:font-size-asian="11pt" style:font-size-complex="11pt"/>
    </style:style>
    <style:style style:name="T2365" style:parent-style-name="DefaultParagraphFont" style:family="text">
      <style:text-properties style:font-name-complex="Arial" fo:color="#000000" fo:font-size="11pt" style:font-size-asian="11pt" style:font-size-complex="11pt"/>
    </style:style>
    <style:style style:name="P2366" style:parent-style-name="Normal" style:family="paragraph">
      <style:paragraph-properties fo:text-align="justify"/>
      <style:text-properties style:font-name-complex="Arial" fo:color="#000000" fo:font-size="11pt" style:font-size-asian="11pt" style:font-size-complex="11pt"/>
    </style:style>
    <style:style style:name="P2367" style:parent-style-name="Normal" style:family="paragraph">
      <style:paragraph-properties fo:text-align="justify"/>
      <style:text-properties style:font-name-complex="Arial" fo:font-weight="bold" style:font-weight-asian="bold" style:font-weight-complex="bold"/>
    </style:style>
    <style:style style:name="P2368" style:parent-style-name="Normal" style:family="paragraph">
      <style:paragraph-properties fo:text-align="justify"/>
    </style:style>
    <style:style style:name="T2369" style:parent-style-name="DefaultParagraphFont" style:family="text">
      <style:text-properties style:font-name-complex="Arial" style:font-weight-complex="bold" fo:font-size="11pt" style:font-size-asian="11pt" style:font-size-complex="11pt"/>
    </style:style>
    <style:style style:name="T2370" style:parent-style-name="DefaultParagraphFont" style:family="text">
      <style:text-properties style:font-name-complex="Arial" style:font-weight-complex="bold" fo:font-size="11pt" style:font-size-asian="11pt" style:font-size-complex="11pt"/>
    </style:style>
    <style:style style:name="T2371" style:parent-style-name="DefaultParagraphFont" style:family="text">
      <style:text-properties style:font-name-complex="Arial" style:font-weight-complex="bold" fo:font-size="11pt" style:font-size-asian="11pt" style:font-size-complex="11pt"/>
    </style:style>
    <style:style style:name="P2372" style:parent-style-name="Normal" style:family="paragraph">
      <style:paragraph-properties fo:text-align="justify"/>
      <style:text-properties style:font-name-complex="Arial" fo:font-weight="bold" style:font-weight-asian="bold" style:font-weight-complex="bold"/>
    </style:style>
    <style:style style:name="P2373" style:parent-style-name="Normal" style:family="paragraph">
      <style:paragraph-properties fo:text-align="justify"/>
    </style:style>
    <style:style style:name="T2374" style:parent-style-name="DefaultParagraphFont" style:family="text">
      <style:text-properties style:font-name-complex="Arial" fo:font-size="11pt" style:font-size-asian="11pt" style:font-size-complex="11pt"/>
    </style:style>
    <style:style style:name="T2375" style:parent-style-name="DefaultParagraphFont" style:family="text">
      <style:text-properties style:font-name-complex="Arial" fo:font-size="11pt" style:font-size-asian="11pt" style:font-size-complex="11pt"/>
    </style:style>
    <style:style style:name="P2376" style:parent-style-name="Normal" style:family="paragraph">
      <style:paragraph-properties fo:text-align="justify"/>
      <style:text-properties style:font-name-complex="Arial" style:font-weight-complex="bold" fo:font-size="11pt" style:font-size-asian="11pt" style:font-size-complex="11pt"/>
    </style:style>
    <style:style style:name="P2377" style:parent-style-name="Normal" style:family="paragraph">
      <style:paragraph-properties fo:text-align="justify"/>
    </style:style>
    <style:style style:name="T2378" style:parent-style-name="DefaultParagraphFont" style:family="text">
      <style:text-properties style:font-name-complex="Arial" fo:font-size="11pt" style:font-size-asian="11pt" style:font-size-complex="11pt"/>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size="11pt" style:font-size-asian="11pt" style:font-size-complex="11pt"/>
    </style:style>
    <style:style style:name="P2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2" style:parent-style-name="Normal" style:family="paragraph">
      <style:paragraph-properties fo:text-align="justify"/>
      <style:text-properties style:font-name-complex="Arial" style:font-weight-complex="bold" fo:font-size="11pt" style:font-size-asian="11pt" style:font-size-complex="11pt"/>
    </style:style>
    <style:style style:name="P2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4" style:parent-style-name="Normal" style:family="paragraph">
      <style:paragraph-properties fo:text-align="justify"/>
      <style:text-properties style:font-name-complex="Arial" style:font-weight-complex="bold" fo:font-size="11pt" style:font-size-asian="11pt" style:font-size-complex="11pt"/>
    </style:style>
    <style:style style:name="P2385" style:parent-style-name="Normal" style:family="paragraph">
      <style:paragraph-properties fo:text-align="justify"/>
      <style:text-properties style:font-name-complex="Arial" style:font-weight-complex="bold" fo:font-size="11pt" style:font-size-asian="11pt" style:font-size-complex="11pt"/>
    </style:style>
    <style:style style:name="P2386" style:parent-style-name="Normal" style:family="paragraph">
      <style:paragraph-properties fo:text-align="justify"/>
      <style:text-properties style:font-name-complex="Arial" style:font-weight-complex="bold" fo:font-size="11pt" style:font-size-asian="11pt" style:font-size-complex="11pt"/>
    </style:style>
    <style:style style:name="P23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8" style:parent-style-name="Normal" style:family="paragraph">
      <style:paragraph-properties fo:text-align="justify"/>
      <style:text-properties style:font-name-complex="Arial" style:font-weight-complex="bold"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style:font-name-complex="Arial" fo:font-weight="bold" style:font-weight-asian="bold" style:font-weight-complex="bold" fo:font-size="11pt" style:font-size-asian="11pt" style:font-size-complex="11pt"/>
    </style:style>
    <style:style style:name="T2391" style:parent-style-name="DefaultParagraphFont" style:family="text">
      <style:text-properties style:font-name-complex="Arial" style:font-weight-complex="bold" fo:font-size="11pt" style:font-size-asian="11pt" style:font-size-complex="11pt"/>
    </style:style>
    <style:style style:name="T2392" style:parent-style-name="DefaultParagraphFont" style:family="text">
      <style:text-properties style:font-name-complex="Arial" style:font-weight-complex="bold" fo:font-size="11pt" style:font-size-asian="11pt" style:font-size-complex="11pt"/>
    </style:style>
    <style:style style:name="T2393" style:parent-style-name="DefaultParagraphFont" style:family="text">
      <style:text-properties style:font-name-complex="Arial" style:font-weight-complex="bold" fo:font-size="11pt" style:font-size-asian="11pt" style:font-size-complex="11pt"/>
    </style:style>
    <style:style style:name="P2394" style:parent-style-name="Normal" style:family="paragraph">
      <style:paragraph-properties fo:text-align="justify"/>
      <style:text-properties style:font-name-complex="Arial" style:font-weight-complex="bold" fo:font-size="11pt" style:font-size-asian="11pt" style:font-size-complex="11pt"/>
    </style:style>
    <style:style style:name="P2395" style:parent-style-name="Normal" style:family="paragraph">
      <style:paragraph-properties fo:text-align="justify"/>
      <style:text-properties style:font-name-complex="Arial" style:font-weight-complex="bold" fo:font-size="11pt" style:font-size-asian="11pt" style:font-size-complex="11pt"/>
    </style:style>
    <style:style style:name="P2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97" style:parent-style-name="Normal" style:family="paragraph">
      <style:paragraph-properties fo:text-align="justify"/>
      <style:text-properties style:font-name-complex="Arial" style:font-weight-complex="bold" fo:font-size="11pt" style:font-size-asian="11pt" style:font-size-complex="11pt"/>
    </style:style>
    <style:style style:name="P2398" style:parent-style-name="Normal" style:family="paragraph">
      <style:paragraph-properties fo:text-align="justify"/>
      <style:text-properties style:font-name-complex="Arial" style:font-weight-complex="bold" fo:font-size="11pt" style:font-size-asian="11pt" style:font-size-complex="11pt"/>
    </style:style>
    <style:style style:name="P2399" style:parent-style-name="Normal" style:family="paragraph">
      <style:paragraph-properties fo:text-align="justify"/>
      <style:text-properties style:font-name-complex="Arial" fo:font-size="11pt" style:font-size-asian="11pt" style:font-size-complex="11pt"/>
    </style:style>
    <style:style style:name="P2400" style:parent-style-name="Normal" style:family="paragraph">
      <style:paragraph-properties fo:text-align="justify"/>
      <style:text-properties style:font-name-complex="Arial" style:font-weight-complex="bold" fo:font-size="11pt" style:font-size-asian="11pt" style:font-size-complex="11pt"/>
    </style:style>
    <style:style style:name="P2401" style:parent-style-name="Normal" style:family="paragraph">
      <style:paragraph-properties fo:text-align="justify"/>
      <style:text-properties style:font-name-complex="Arial" fo:font-weight="bold" style:font-weight-asian="bold" style:font-weight-complex="bold"/>
    </style:style>
    <style:style style:name="P2402" style:parent-style-name="ListParagraph" style:family="paragraph">
      <style:paragraph-properties fo:text-align="justify"/>
      <style:text-properties style:font-name-complex="Arial" style:font-weight-complex="bold" fo:font-size="11pt" style:font-size-asian="11pt" style:font-size-complex="11pt"/>
    </style:style>
    <style:style style:name="P2403" style:parent-style-name="ListParagraph" style:family="paragraph">
      <style:paragraph-properties fo:text-align="justify"/>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style:font-weight-complex="bold" fo:font-size="11pt" style:font-size-asian="11pt" style:font-size-complex="11pt"/>
    </style:style>
    <style:style style:name="P2406" style:parent-style-name="ListParagraph" style:family="paragraph">
      <style:paragraph-properties fo:text-align="justify"/>
    </style:style>
    <style:style style:name="T2407" style:parent-style-name="DefaultParagraphFont" style:family="text">
      <style:text-properties style:font-name-complex="Arial" fo:font-size="11pt" style:font-size-asian="11pt" style:font-size-complex="11pt" fo:language="en"/>
    </style:style>
    <style:style style:name="T2408" style:parent-style-name="DefaultParagraphFont" style:family="text">
      <style:text-properties style:font-name-complex="Arial" fo:font-size="11pt" style:font-size-asian="11pt" style:font-size-complex="11pt" fo:language="en"/>
    </style:style>
    <style:style style:name="P2409"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410" style:parent-style-name="ListParagraph" style:family="paragraph">
      <style:paragraph-properties fo:text-align="justify">
        <style:tab-stops>
          <style:tab-stop style:type="left" style:position="4.302in"/>
          <style:tab-stop style:type="left" style:position="6.0937in"/>
        </style:tab-stops>
      </style:paragraph-properties>
      <style:text-properties fo:color="#000000" fo:font-size="11pt" style:font-size-asian="11pt"/>
    </style:style>
    <style:style style:name="TableColumn2412" style:family="table-column">
      <style:table-column-properties style:column-width="1.575in"/>
    </style:style>
    <style:style style:name="TableColumn2413" style:family="table-column">
      <style:table-column-properties style:column-width="5.2173in"/>
    </style:style>
    <style:style style:name="Table2411" style:family="table">
      <style:table-properties style:width="6.7923in" fo:margin-left="0.17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complex="Arial"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complex="Arial"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style:font-name-complex="Arial" fo:color="#000000" fo:font-size="11pt" style:font-size-asian="11pt" style:font-size-complex="11pt"/>
    </style:style>
    <style:style style:name="P2428" style:parent-style-name="Normal" style:family="paragraph">
      <style:paragraph-properties fo:text-align="justify"/>
      <style:text-properties style:font-name-complex="Arial" fo:font-style="italic" style:font-style-asian="italic" fo:font-size="11pt" style:font-size-asian="11pt" style:font-size-complex="11pt"/>
    </style:style>
    <style:style style:name="P24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30" style:parent-style-name="DefaultParagraphFont" style:family="text">
      <style:text-properties style:font-name-complex="Arial" fo:font-weight="bold" style:font-weight-asian="bold" style:font-weight-complex="bold" fo:font-size="14pt" style:font-size-asian="14pt" style:font-size-complex="11pt"/>
    </style:style>
    <style:style style:name="P2431" style:parent-style-name="ListParagraph"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style:text-properties style:font-name-complex="Arial" fo:font-size="11pt" style:font-size-asian="11pt" style:font-size-complex="11pt"/>
    </style:style>
    <style:style style:name="P2435" style:parent-style-name="Normal" style:family="paragraph">
      <style:paragraph-properties fo:text-align="justify"/>
      <style:text-properties fo:font-weight="bold" style:font-weight-asian="bold" style:font-weight-complex="bold"/>
    </style:style>
    <style:style style:name="P2436" style:parent-style-name="Normal" style:family="paragraph">
      <style:paragraph-properties fo:text-align="justify"/>
      <style:text-properties fo:font-size="11pt" style:font-size-asian="11pt" style:font-size-complex="11pt"/>
    </style:style>
    <style:style style:name="P2437" style:parent-style-name="Normal" style:family="paragraph">
      <style:paragraph-properties fo:text-align="justify"/>
      <style:text-properties fo:font-size="11pt" style:font-size-asian="11pt" style:font-size-complex="11pt"/>
    </style:style>
    <style:style style:name="P2438" style:parent-style-name="Normal" style:family="paragraph">
      <style:paragraph-properties fo:text-align="justify"/>
      <style:text-properties fo:font-size="11pt" style:font-size-asian="11pt" style:font-size-complex="11pt"/>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style:text-properties fo:font-size="11pt" style:font-size-asian="11pt" style:font-size-complex="11pt"/>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justify"/>
      <style:text-properties fo:font-size="11pt" style:font-size-asian="11pt" style:font-size-complex="11pt"/>
    </style:style>
    <style:style style:name="P2445" style:parent-style-name="Normal" style:family="paragraph">
      <style:paragraph-properties fo:text-align="justify"/>
      <style:text-properties fo:font-size="11pt" style:font-size-asian="11pt" style:font-size-complex="11pt"/>
    </style:style>
    <style:style style:name="P2446" style:parent-style-name="Normal" style:family="paragraph">
      <style:paragraph-properties fo:text-align="justify"/>
      <style:text-properties fo:font-size="11pt" style:font-size-asian="11pt" style:font-size-complex="11pt"/>
    </style:style>
    <style:style style:name="P2447" style:parent-style-name="Normal" style:family="paragraph">
      <style:paragraph-properties fo:text-align="justify"/>
      <style:text-properties fo:font-size="11pt" style:font-size-asian="11pt" style:font-size-complex="11pt"/>
    </style:style>
    <style:style style:name="P2448" style:parent-style-name="Normal" style:family="paragraph">
      <style:paragraph-properties fo:text-align="justify"/>
      <style:text-properties fo:font-size="11pt" style:font-size-asian="11pt" style:font-size-complex="11pt"/>
    </style:style>
    <style:style style:name="P2449" style:parent-style-name="Normal" style:family="paragraph">
      <style:paragraph-properties fo:text-align="justify"/>
      <style:text-properties style:font-name-complex="Arial" fo:font-size="11pt" style:font-size-asian="11pt" style:font-size-complex="11pt"/>
    </style:style>
    <style:style style:name="P2450" style:parent-style-name="Normal" style:family="paragraph">
      <style:paragraph-properties fo:text-align="justify"/>
      <style:text-properties fo:font-weight="bold" style:font-weight-asian="bold"/>
    </style:style>
    <style:style style:name="P2451" style:parent-style-name="ListParagraph" style:family="paragraph">
      <style:paragraph-properties fo:text-align="justify">
        <style:tab-stops>
          <style:tab-stop style:type="left" style:position="1.0729in"/>
        </style:tab-stops>
      </style:paragraph-properties>
      <style:text-properties style:font-name-complex="Arial" fo:font-size="11pt" style:font-size-asian="11pt" style:font-size-complex="11pt"/>
    </style:style>
    <style:style style:name="P2452" style:parent-style-name="ListParagraph" style:family="paragraph">
      <style:paragraph-properties fo:text-align="justify">
        <style:tab-stops>
          <style:tab-stop style:type="left" style:position="1.0729in"/>
        </style:tab-stops>
      </style:paragraph-properties>
    </style:style>
    <style:style style:name="T2453" style:parent-style-name="DefaultParagraphFont" style:family="text">
      <style:text-properties fo:font-size="11pt" style:font-size-asian="11pt" style:font-size-complex="11pt"/>
    </style:style>
    <style:style style:name="P2454" style:parent-style-name="ListParagraph" style:family="paragraph">
      <style:paragraph-properties fo:text-align="justify">
        <style:tab-stops>
          <style:tab-stop style:type="left" style:position="1.0729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fo:background-color="#FFFF00"/>
    </style:style>
    <style:style style:name="P2458" style:parent-style-name="Normal" style:family="paragraph">
      <style:paragraph-properties fo:text-align="justify">
        <style:tab-stops>
          <style:tab-stop style:type="left" style:position="1.0729in"/>
        </style:tab-stops>
      </style:paragraph-properties>
      <style:text-properties style:font-name-complex="Arial" fo:font-size="11pt" style:font-size-asian="11pt" style:font-size-complex="11pt"/>
    </style:style>
    <style:style style:name="P245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60" style:parent-style-name="DefaultParagraphFont" style:family="text">
      <style:text-properties fo:font-weight="bold" style:font-weight-asian="bold" fo:font-size="14pt" style:font-size-asian="14pt" style:font-size-complex="11pt"/>
    </style:style>
    <style:style style:name="P2461" style:parent-style-name="Normal" style:family="paragraph">
      <style:paragraph-properties fo:text-align="justify"/>
      <style:text-properties style:font-name-complex="Arial" fo:font-weight="bold" style:font-weight-asian="bold" fo:font-size="11pt" style:font-size-asian="11pt" style:font-size-complex="11pt"/>
    </style:style>
    <style:style style:name="P2462" style:parent-style-name="Normal" style:family="paragraph">
      <style:paragraph-properties fo:text-align="justify"/>
      <style:text-properties style:font-name-complex="Arial" fo:font-weight="bold" style:font-weight-asian="bold" style:font-weight-complex="bold"/>
    </style:style>
    <style:style style:name="P2463" style:parent-style-name="Normal" style:family="paragraph">
      <style:paragraph-properties fo:text-align="justify"/>
      <style:text-properties style:font-name-complex="Arial" style:font-weight-complex="bold" fo:font-size="11pt" style:font-size-asian="11pt" style:font-size-complex="11pt"/>
    </style:style>
    <style:style style:name="P2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65" style:parent-style-name="Normal" style:family="paragraph">
      <style:paragraph-properties fo:text-align="justify"/>
      <style:text-properties style:font-name-complex="Arial" fo:font-weight="bold" style:font-weight-asian="bold" style:font-weight-complex="bold"/>
    </style:style>
    <style:style style:name="P2466" style:parent-style-name="Normal" style:family="paragraph">
      <style:paragraph-properties fo:text-align="justify"/>
      <style:text-properties style:font-name-complex="Arial" style:font-weight-complex="bold" fo:font-size="11pt" style:font-size-asian="11pt" style:font-size-complex="11pt"/>
    </style:style>
    <style:style style:name="P2467" style:parent-style-name="Normal" style:family="paragraph">
      <style:paragraph-properties fo:text-align="justify"/>
      <style:text-properties style:font-name-complex="Arial" style:font-weight-complex="bold" fo:font-size="11pt" style:font-size-asian="11pt" style:font-size-complex="11pt"/>
    </style:style>
    <style:style style:name="P2468" style:parent-style-name="Normal" style:family="paragraph">
      <style:paragraph-properties fo:text-align="justify"/>
      <style:text-properties style:font-name-complex="Arial" style:font-weight-complex="bold" fo:font-size="11pt" style:font-size-asian="11pt" style:font-size-complex="11pt"/>
    </style:style>
    <style:style style:name="P2469" style:parent-style-name="Normal" style:family="paragraph">
      <style:paragraph-properties fo:text-align="justify"/>
      <style:text-properties style:font-name-complex="Arial" style:font-weight-complex="bold" fo:font-size="11pt" style:font-size-asian="11pt" style:font-size-complex="11pt"/>
    </style:style>
    <style:style style:name="P2470" style:parent-style-name="Normal" style:family="paragraph">
      <style:paragraph-properties fo:text-align="justify"/>
      <style:text-properties style:font-name-complex="Arial" style:font-weight-complex="bold" fo:font-size="11pt" style:font-size-asian="11pt" style:font-size-complex="11pt"/>
    </style:style>
    <style:style style:name="P2471" style:parent-style-name="Normal" style:family="paragraph">
      <style:paragraph-properties fo:text-align="justify"/>
      <style:text-properties style:font-name-complex="Arial" style:font-weight-complex="bold" fo:font-size="11pt" style:font-size-asian="11pt" style:font-size-complex="11pt"/>
    </style:style>
    <style:style style:name="P2472" style:parent-style-name="Normal" style:family="paragraph">
      <style:paragraph-properties fo:text-align="justify"/>
      <style:text-properties style:font-name-complex="Arial" style:font-weight-complex="bold" fo:font-size="11pt" style:font-size-asian="11pt" style:font-size-complex="11pt"/>
    </style:style>
    <style:style style:name="P2473" style:parent-style-name="Normal" style:family="paragraph">
      <style:paragraph-properties fo:text-align="justify"/>
      <style:text-properties style:font-weight-complex="bold" fo:font-size="11pt" style:font-size-asian="11pt" style:font-size-complex="11pt"/>
    </style:style>
    <style:style style:name="P2474" style:parent-style-name="Normal" style:family="paragraph">
      <style:paragraph-properties fo:text-align="justify"/>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479" style:parent-style-name="Normal" style:family="paragraph">
      <style:paragraph-properties fo:text-align="justify"/>
      <style:text-properties style:font-name-complex="Arial" fo:font-weight="bold" style:font-weight-asian="bold" style:font-weight-complex="bold" fo:color="#000000"/>
    </style:style>
    <style:style style:name="P248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48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48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483" style:parent-style-name="Normal" style:family="paragraph">
      <style:paragraph-properties fo:text-align="justify"/>
      <style:text-properties style:font-name-complex="Arial" fo:font-weight="bold" style:font-weight-asian="bold" style:font-weight-complex="bold" fo:color="#000000"/>
    </style:style>
    <style:style style:name="P2484" style:parent-style-name="Normal" style:family="paragraph">
      <style:paragraph-properties fo:text-align="justify"/>
      <style:text-properties style:font-name-complex="Arial" fo:color="#000000" fo:font-size="11pt" style:font-size-asian="11pt" style:font-size-complex="11pt"/>
    </style:style>
    <style:style style:name="P2485" style:parent-style-name="Normal" style:family="paragraph">
      <style:paragraph-properties fo:text-align="justify"/>
      <style:text-properties style:font-name-complex="Arial" fo:color="#000000" fo:font-size="11pt" style:font-size-asian="11pt" style:font-size-complex="11pt"/>
    </style:style>
    <style:style style:name="P2486" style:parent-style-name="Normal" style:family="paragraph">
      <style:paragraph-properties fo:text-align="justify"/>
      <style:text-properties style:font-name-complex="Arial" fo:color="#000000" fo:font-size="11pt" style:font-size-asian="11pt" style:font-size-complex="11pt"/>
    </style:style>
    <style:style style:name="P2487" style:parent-style-name="Normal" style:family="paragraph">
      <style:paragraph-properties fo:text-align="justify"/>
      <style:text-properties style:font-name-complex="Arial" style:font-weight-complex="bold" fo:font-size="11pt" style:font-size-asian="11pt" style:font-size-complex="11pt"/>
    </style:style>
    <style:style style:name="P24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89" style:parent-style-name="DefaultParagraphFont" style:family="text">
      <style:text-properties fo:font-weight="bold" style:font-weight-asian="bold" fo:font-size="14pt" style:font-size-asian="14pt" style:font-size-complex="11pt"/>
    </style:style>
    <style:style style:name="P2490"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491" style:parent-style-name="Normal" style:family="paragraph">
      <style:paragraph-properties fo:text-align="justify"/>
      <style:text-properties fo:font-weight="bold" style:font-weight-asian="bold" style:font-weight-complex="bold"/>
    </style:style>
    <style:style style:name="P2492" style:parent-style-name="Normal" style:family="paragraph">
      <style:paragraph-properties fo:text-align="justify"/>
      <style:text-properties style:font-name-complex="Arial" fo:color="#000000" fo:font-size="11pt" style:font-size-asian="11pt" style:font-size-complex="11pt"/>
    </style:style>
    <style:style style:name="P2493" style:parent-style-name="Normal" style:family="paragraph">
      <style:paragraph-properties fo:text-align="justify"/>
      <style:text-properties style:font-name-complex="Arial" fo:color="#000000" fo:font-size="11pt" style:font-size-asian="11pt" style:font-size-complex="11pt"/>
    </style:style>
    <style:style style:name="P2494" style:parent-style-name="Normal" style:family="paragraph">
      <style:paragraph-properties fo:text-align="justify"/>
      <style:text-properties fo:font-size="11pt" style:font-size-asian="11pt" style:font-size-complex="11pt"/>
    </style:style>
    <style:style style:name="P2495" style:parent-style-name="Normal" style:family="paragraph">
      <style:paragraph-properties fo:text-align="justify"/>
      <style:text-properties fo:font-size="11pt" style:font-size-asian="11pt" style:font-size-complex="11pt"/>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justify"/>
      <style:text-properties style:font-name-complex="Arial" fo:font-size="11pt" style:font-size-asian="11pt" style:font-size-complex="11pt"/>
    </style:style>
    <style:style style:name="P249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99" style:parent-style-name="DefaultParagraphFont" style:family="text">
      <style:text-properties style:font-name-complex="Arial" fo:font-weight="bold" style:font-weight-asian="bold" fo:font-size="14pt" style:font-size-asian="14pt" style:font-size-complex="14pt"/>
    </style:style>
    <style:style style:name="P250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2501" style:parent-style-name="Normal" style:family="paragraph">
      <style:paragraph-properties fo:text-align="justify"/>
      <style:text-properties style:font-name-complex="Arial" fo:font-weight="bold" style:font-weight-asian="bold"/>
    </style:style>
    <style:style style:name="P2502" style:parent-style-name="Normal" style:family="paragraph">
      <style:paragraph-properties fo:text-align="justify"/>
      <style:text-properties style:font-name-complex="Arial" fo:font-size="11pt" style:font-size-asian="11pt" style:font-size-complex="11pt"/>
    </style:style>
    <style:style style:name="P2503" style:parent-style-name="Normal" style:family="paragraph">
      <style:paragraph-properties fo:text-align="justify"/>
      <style:text-properties style:font-name-complex="Arial" fo:font-size="11pt" style:font-size-asian="11pt" style:font-size-complex="11pt"/>
    </style:style>
    <style:style style:name="P2504" style:parent-style-name="Normal" style:family="paragraph">
      <style:paragraph-properties fo:text-align="justify"/>
      <style:text-properties style:font-name-complex="Arial" fo:font-size="11pt" style:font-size-asian="11pt" style:font-size-complex="11pt"/>
    </style:style>
    <style:style style:name="P2505" style:parent-style-name="Normal" style:family="paragraph">
      <style:paragraph-properties fo:text-align="justify"/>
      <style:text-properties style:font-name-complex="Arial" fo:font-size="11pt" style:font-size-asian="11pt" style:font-size-complex="11pt"/>
    </style:style>
    <style:style style:name="P2506" style:parent-style-name="Normal" style:family="paragraph">
      <style:paragraph-properties fo:text-align="justify"/>
      <style:text-properties style:font-name-complex="Arial" fo:font-size="11pt" style:font-size-asian="11pt" style:font-size-complex="11pt"/>
    </style:style>
    <style:style style:name="P2507" style:parent-style-name="Normal" style:family="paragraph">
      <style:paragraph-properties fo:text-align="justify"/>
      <style:text-properties style:font-name-complex="Arial" fo:font-size="11pt" style:font-size-asian="11pt" style:font-size-complex="11pt"/>
    </style:style>
    <style:style style:name="P2508" style:parent-style-name="Normal" style:family="paragraph">
      <style:paragraph-properties fo:text-align="justify"/>
      <style:text-properties style:font-name-complex="Arial" fo:font-size="11pt" style:font-size-asian="11pt" style:font-size-complex="11pt"/>
    </style:style>
    <style:style style:name="P2509" style:parent-style-name="Normal" style:family="paragraph">
      <style:paragraph-properties fo:text-align="justify"/>
      <style:text-properties style:font-name-complex="Arial" fo:font-size="11pt" style:font-size-asian="11pt" style:font-size-complex="11pt"/>
    </style:style>
    <style:style style:name="P2510" style:parent-style-name="Normal" style:family="paragraph">
      <style:paragraph-properties fo:text-align="justify"/>
      <style:text-properties style:font-name-complex="Arial" fo:font-weight="bold" style:font-weight-asian="bold"/>
    </style:style>
    <style:style style:name="P2511" style:parent-style-name="Normal" style:family="paragraph">
      <style:paragraph-properties fo:text-align="justify"/>
      <style:text-properties style:font-name-complex="Arial" fo:font-size="11pt" style:font-size-asian="11pt" style:font-size-complex="11pt"/>
    </style:style>
    <style:style style:name="P2512" style:parent-style-name="Normal" style:family="paragraph">
      <style:paragraph-properties fo:text-align="justify"/>
      <style:text-properties style:font-name-complex="Arial" fo:font-size="11pt" style:font-size-asian="11pt" style:font-size-complex="11pt"/>
    </style:style>
    <style:style style:name="P2513" style:parent-style-name="Normal" style:family="paragraph">
      <style:paragraph-properties fo:text-align="justify"/>
      <style:text-properties style:font-name-complex="Arial" fo:font-size="11pt" style:font-size-asian="11pt" style:font-size-complex="11pt"/>
    </style:style>
    <style:style style:name="P2514" style:parent-style-name="Normal" style:family="paragraph">
      <style:paragraph-properties fo:text-align="justify"/>
      <style:text-properties style:font-name-complex="Arial" fo:font-size="11pt" style:font-size-asian="11pt" style:font-size-complex="11pt"/>
    </style:style>
    <style:style style:name="P2515" style:parent-style-name="Normal" style:family="paragraph">
      <style:paragraph-properties fo:text-align="justify"/>
      <style:text-properties style:font-name-complex="Arial" fo:font-size="11pt" style:font-size-asian="11pt" style:font-size-complex="11pt"/>
    </style:style>
    <style:style style:name="P2516" style:parent-style-name="Normal" style:family="paragraph">
      <style:paragraph-properties fo:text-align="justify"/>
      <style:text-properties style:font-name-complex="Arial" fo:font-size="11pt" style:font-size-asian="11pt" style:font-size-complex="11pt"/>
    </style:style>
    <style:style style:name="P2517" style:parent-style-name="Normal" style:family="paragraph">
      <style:paragraph-properties fo:text-align="justify"/>
      <style:text-properties style:font-name-complex="Arial" fo:font-size="11pt" style:font-size-asian="11pt" style:font-size-complex="11pt"/>
    </style:style>
    <style:style style:name="P2518" style:parent-style-name="Normal" style:family="paragraph">
      <style:paragraph-properties fo:text-align="justify"/>
      <style:text-properties style:font-name-complex="Arial" fo:font-size="11pt" style:font-size-asian="11pt" style:font-size-complex="11pt"/>
    </style:style>
    <style:style style:name="P2519" style:parent-style-name="Default" style:family="paragraph">
      <style:paragraph-properties fo:text-align="justify"/>
      <style:text-properties fo:font-size="11pt" style:font-size-asian="11pt" style:font-size-complex="11pt"/>
    </style:style>
    <style:style style:name="P2520" style:parent-style-name="Normal" style:family="paragraph">
      <style:paragraph-properties fo:text-align="justify"/>
      <style:text-properties style:font-name-complex="Arial" fo:font-size="11pt" style:font-size-asian="11pt" style:font-size-complex="11pt"/>
    </style:style>
    <style:style style:name="P2521" style:parent-style-name="Normal" style:family="paragraph">
      <style:paragraph-properties fo:text-align="justify"/>
      <style:text-properties style:font-name-complex="Arial" fo:font-size="11pt" style:font-size-asian="11pt" style:font-size-complex="11pt"/>
    </style:style>
    <style:style style:name="P2522" style:parent-style-name="ListParagraph" style:family="paragraph">
      <style:paragraph-properties fo:text-align="justify"/>
      <style:text-properties style:font-name-complex="Arial" fo:font-size="11pt" style:font-size-asian="11pt" style:font-size-complex="11pt"/>
    </style:style>
    <style:style style:name="P2523" style:parent-style-name="ListParagraph" style:family="paragraph">
      <style:paragraph-properties fo:text-align="justify"/>
      <style:text-properties style:font-name-complex="Arial" fo:font-size="11pt" style:font-size-asian="11pt" style:font-size-complex="11pt"/>
    </style:style>
    <style:style style:name="P2524" style:parent-style-name="Normal" style:family="paragraph">
      <style:paragraph-properties fo:text-align="justify"/>
      <style:text-properties style:font-name-complex="Arial" fo:font-size="11pt" style:font-size-asian="11pt" style:font-size-complex="11pt"/>
    </style:style>
    <style:style style:name="P2525" style:parent-style-name="Normal" style:family="paragraph">
      <style:paragraph-properties fo:text-align="justify"/>
      <style:text-properties style:font-name-complex="Arial" fo:font-weight="bold" style:font-weight-asian="bold"/>
    </style:style>
    <style:style style:name="P252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527" style:parent-style-name="DefaultParagraphFont" style:family="text">
      <style:text-properties style:font-name-complex="Arial"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3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531" style:parent-style-name="DefaultParagraphFont" style:family="text">
      <style:text-properties style:font-name-complex="Arial" fo:font-size="11pt" style:font-size-asian="11pt" style:font-size-complex="11pt"/>
    </style:style>
    <style:style style:name="P2532" style:parent-style-name="Normal" style:family="paragraph">
      <style:paragraph-properties fo:text-align="justify"/>
      <style:text-properties fo:color="#000000" fo:font-size="11pt" style:font-size-asian="11pt" style:font-size-complex="11pt"/>
    </style:style>
  </office:automatic-styles>
  <office:body>
    <office:text text:use-soft-page-breaks="true">
      <text:p text:style-name="P1"><text:span text:style-name="T3"><text:s text:c="2"/>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text:s/>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unjab Education Support Programme II (PESP II)</text:p>
          </table:table-cell>
          <table:covered-table-cell/>
          <table:covered-table-cell/>
        </table:table-row>
        <table:table-row table:style-name="TableRow14">
          <table:table-cell table:style-name="TableCell15" table:number-columns-spanned="2">
            <text:p text:style-name="P16">Programme Value: £420.5 million</text:p>
          </table:table-cell>
          <table:covered-table-cell/>
          <table:table-cell table:style-name="TableCell17">
            <text:p text:style-name="P18">Review Date: 30 November 2017</text:p>
          </table:table-cell>
        </table:table-row>
        <table:table-row table:style-name="TableRow19">
          <table:table-cell table:style-name="TableCell20">
            <text:p text:style-name="P21">Programme Code: 202697</text:p>
          </table:table-cell>
          <table:table-cell table:style-name="TableCell22">
            <text:p text:style-name="P23"><text:span text:style-name="T24">Start Date:</text:span><text:span text:style-name="T25"><text:s/>22/02/2013</text:span></text:p>
          </table:table-cell>
          <table:table-cell table:style-name="TableCell26">
            <text:p text:style-name="P27"><text:span text:style-name="T28">End Date:</text:span><text:span text:style-name="T29"><text:s/></text:span><text:span text:style-name="T30">31/03/2020</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14</text:p>
          </table:table-cell>
          <table:table-cell table:style-name="TableCell48">
            <text:p text:style-name="P49">2014/15</text:p>
          </table:table-cell>
          <table:table-cell table:style-name="TableCell50">
            <text:p text:style-name="P51">2015/16</text:p>
          </table:table-cell>
          <table:table-cell table:style-name="TableCell52">
            <text:p text:style-name="P53">2016/17</text:p>
          </table:table-cell>
          <table:table-cell table:style-name="TableCell54">
            <text:p text:style-name="P55">2017/18</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text:span text:style-name="T75">A</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s/></text:p>
          </table:table-cell>
          <table:table-cell table:style-name="TableCell87">
            <text:p text:style-name="P88">Medium<text:s/></text:p>
          </table:table-cell>
          <table:table-cell table:style-name="TableCell89">
            <text:p text:style-name="P90">Medium<text:s/></text:p>
          </table:table-cell>
          <table:table-cell table:style-name="TableCell91">
            <text:p text:style-name="P92">Moderate</text:p>
          </table:table-cell>
          <table:table-cell table:style-name="TableCell93">
            <text:p text:style-name="P94">Moderate<text:s/></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
      <text:p text:style-name="P104"><text:span text:style-name="T105">The<text:s/></text:span><text:span text:style-name="T106">PESP II programme has made good progress on the majority of recommendations since the last annual review in January 2017 and has scored an<text:s/></text:span><text:span text:style-name="T107">A</text:span><text:span text:style-name="T108"><text:s/>in this annual review overall.<text:s/></text:span></text:p>
      <text:p text:style-name="P109"/>
      <text:p text:style-name="P110">Key Areas of Progress in this Review Period</text:p>
      <text:list text:style-name="LFO1" text:continue-numbering="true">
        <text:list-item>
          <text:p text:style-name="P111"><text:span text:style-name="T112">There has been substantial improvement</text:span><text:span text:style-name="T113"><text:s/>in the performance management system across all 36 districts with the r</text:span><text:span text:style-name="T114">ecruitment training and induction of an additional 2,100 Assistant Education Officers (AEOs),<text:s/></text:span><text:span text:style-name="T115">strengthening the AEO’s role in school supervision and support, introducing new routines<text:s/></text:span><text:span text:style-name="T116">i</text:span><text:span text:style-name="T117">ncluding regular AEO meetings with Deputy District Education Officers (DDEO), District<text:s/></text:span><text:span text:style-name="T118">Education Officers (DEOs), Chief Executive Officers (CEOs) and most importantly head teachers leading to more proactive engagement by school managers to develop district</text:span><text:span text:style-name="T119">, sub-district and school level improvement plans.</text:span></text:p>
        </text:list-item>
        <text:list-item>
          <text:p text:style-name="P120"><text:span text:style-name="T121">This year has seen very strong performance in the meritocratic selection, induction and deployment of almost 70,000 new teachers to schools with severe shortages. <text:s/>As a result of the deployment of addition</text:span><text:span text:style-name="T122">al teachers the percentage of primary schools with four or more teachers has increased to from 30% to 72%.</text:span><text:span text:style-name="T123"><text:s/></text:span><text:span text:style-name="T124"><text:s text:c="2"/></text:span></text:p>
        </text:list-item>
        <text:list-item>
          <text:p text:style-name="P125"><text:span text:style-name="T126">There has been steady incremental improvement in early grade literacy and numeracy. Results of the September 2017 round of six monthly assessment<text:s/></text:span><text:span text:style-name="T127">shows a 2% improvement over last year -<text:s/></text:span><text:span text:style-name="T128">up from 60% in September 2016 to 62% in September 2017.</text:span><text:span text:style-name="T129"><text:s/>Government schools are closing the performance gap with low fee private schools. T</text:span><text:span text:style-name="T130">his gap has reduced by four percentage points between September 2016 and 2017.</text:span><text:span text:style-name="T131"><text:s/></text:span><text:span text:style-name="T132">Low performing divisions/districts are showing good progress and the</text:span><text:span text:style-name="T133"><text:s/>variance between highest and lowest performing divisions has reduced by 10 percentage points from 23% to 13% from Sept’16 to Sept’17.</text:span></text:p>
        </text:list-item>
        <text:list-item>
          <text:p text:style-name="P134"><text:span text:style-name="T135">The transition from the Directorate for Staff Develo</text:span><text:span text:style-name="T136">pment (DSD) into the Quaid-e-Azam Academy for Education Development (QAED) has the potential to transform the quality of teacher professional development. Some evidence of this can be seen in the successful<text:s/></text:span><text:span text:style-name="T137">delivery of<text:s/></text:span><text:span text:style-name="T138">credible, large scale eight week indu</text:span><text:span text:style-name="T139">ction training for 2,100 AEOs and five week induction training for 69,267 teachers over the last year.<text:s/></text:span></text:p>
        </text:list-item>
        <text:list-item>
          <text:p text:style-name="P140"><text:span text:style-name="T141">Progress on the<text:s/></text:span><text:span text:style-name="T142">availability and functioning of basic school facilities has been excellent, with only two districts remaining marginally below the 95% p</text:span><text:span text:style-name="T143">rovincial target for<text:s/></text:span><text:span text:style-name="T144">functioning facilities in the province.</text:span></text:p>
        </text:list-item>
        <text:list-item>
          <text:p text:style-name="P145"><text:span text:style-name="T146">There has been a strong emphasis on improving access to quality education for out of school children, children with disabilities and for other disadvantaged children especially in the 11 priority</text:span><text:span text:style-name="T147"><text:s/>districts. The Punjab Education Foundation (PEF) continues to perform strongly and represents a unique model of an effective public private partnership (PPP) at scale which is making a major contribution both to boost access and tackle constraints in publ</text:span><text:span text:style-name="T148">ic provision. There has also been good progress in pivoting the inclusive education component to develop scalable approaches and improve quality learning opportunities for children with disabilities.</text:span></text:p>
        </text:list-item>
        <text:list-item>
          <text:p text:style-name="P149"><text:span text:style-name="T150">Over the last year, significant progress has been made a</text:span><text:span text:style-name="T151">cross Punjab’s education landscape<text:s/></text:span><text:span text:style-name="T152">through the Chief Minister’s Education Roadmap w</text:span><text:span text:style-name="T153">ith core roadmap indicators such as s</text:span><text:span text:style-name="T154">tudent enrolment and attendance, primary student learning outcomes, expansion and scale up of PPPs to improve rates of participation and</text:span><text:span text:style-name="T155"><text:s/>learning<text:s/></text:span><text:span text:style-name="T156">continuing to show good progress.</text:span></text:p>
        </text:list-item>
        <text:list-item>
          <text:p text:style-name="P157">Both the quality of technical assistance (TA) and the pace of delivery have picked up considerably over the last year with progress in all major work streams, better alignment of TA with Government of<text:s/>Punjab (GoPb) priorities, enhanced quality of technical expertise and improved engagement with both GoPb and DFID.<text:s/></text:p>
        </text:list-item>
      </text:list>
      <text:p text:style-name="P158"/>
      <text:p text:style-name="P159">Key Learning during this Review Period</text:p>
      <text:list text:style-name="LFO1" text:continue-numbering="true">
        <text:list-item>
          <text:p text:style-name="P160"><text:span text:style-name="T161">The allocation of school based non-salary budgets (NSB) continues to be an effective intervention fo</text:span><text:span text:style-name="T162">r schools. However, timely releases and efficient utilisation are the keys to success of this initiative.</text:span></text:p>
        </text:list-item>
        <text:list-item>
          <text:p text:style-name="P163">The process of curriculum and textbook revision and development is a slow process that requires careful management of expectations as well as bold leadership, commitment and ownership from the government in order to raise standards and introduce a fundamental qualitative shift in textbooks.<text:s/></text:p>
        </text:list-item>
        <text:list-item>
          <text:p text:style-name="P164">The delivery model of working directly through an international supplier for a large scale infrastructure programme such as the School Construction and Rehabilitation Programme (SCRP) has limitations, as DFID’s operational systems and contracts are set up mainly for technical assistance. DFID should consider other delivery options such as working through multilaterals or government who have systems that are set up to manage infrastructure contracts when commissioning infrastructure related projects in future. Effective delivery requires a combination of local and international expertise both in selecting implementing<text:s/>partners as well as the TA team.</text:p>
        </text:list-item>
        <text:list-item>
          <text:p text:style-name="P165"><text:span text:style-name="T166">T</text:span><text:span text:style-name="T167">he challenge of achieving the Education Roadmap’s 2018 goals, which sets ambitious and stretching targets for enrolment, learning and infrastructure, remains significant<text:s/></text:span><text:span text:style-name="T168">over the next four months, until the end of the Road</text:span><text:span text:style-name="T169">map period.<text:s/></text:span><text:span text:style-name="T170">The trend in learning outcomes is improving but meeting the Roadmap target of 75% in all three curriculum areas will be a real challenge.<text:s/></text:span><text:span text:style-name="T171">The Roadmap’s infrastructure programme is significantly behind schedule and the 2018 targets will not be m</text:span><text:span text:style-name="T172">et.<text:s/></text:span><text:span text:style-name="T173">Closing the gap to target will<text:s/></text:span><text:span text:style-name="T174">require firm commitments<text:s/></text:span><text:span text:style-name="T175">towards building longer term capacity within the School Education Department (SED) and affiliated departments, addressing the issue of vacancies and frequent turnover of individuals in key positio</text:span><text:span text:style-name="T176">ns; ensuring that important Roadmap decisions, once made, are executed rapidly across departments since they will be on the critical path for other interventions; and ensuring budget allocations translate to on-time disbursement and utilisation in key area</text:span><text:span text:style-name="T177">s to maximise delivery.</text:span></text:p>
        </text:list-item>
        <text:list-item>
          <text:p text:style-name="P178">Longer term TA support is required to continue to strengthen government institutions. Institutional partnerships for highly specialised TA could be an effective model to ensure appropriate and sustained technical support.</text:p>
        </text:list-item>
      </text:list>
      <text:p text:style-name="P179"/>
      <text:p text:style-name="P180">Summary of recommendations for the next year</text:p>
      <text:p text:style-name="P181">Outputs</text:p>
      <text:list text:style-name="LFO2" text:continue-numbering="true">
        <text:list-item>
          <text:p text:style-name="P182"><text:span text:style-name="T183">SED should agree the</text:span><text:span text:style-name="T184"><text:s/>exit strategy for role of District Field Coordinators to maintain continuity of performance management routines beyond the life of the programme.</text:span><text:span text:style-name="T185"><text:s/></text:span></text:p>
        </text:list-item>
      </text:list>
      <text:list text:style-name="LFO3" text:continue-numbering="true">
        <text:list-item>
          <text:p text:style-name="P186">TAMO to support the establishment of an NSB<text:s/>reporting mechanism between SED and Bank of Punjab to ensure better tracking of funds and transparency before the closure of the TA in March 2018.</text:p>
        </text:list-item>
        <text:list-item>
          <text:p text:style-name="P187">TAMO to brief both the top management of SED as well as new management of the Programme Management and Implementation Unit (PMIU) (the proposed hub for hosting the Education Human Resource Management Information System (EHRMIS)) on the initiative and ensure that all work done in this regard is properly handed over to SED before end of the current TAMO contract.<text:s/></text:p>
        </text:list-item>
        <text:list-item>
          <text:p text:style-name="P188"><text:span text:style-name="T189">TAMO and DFID to work with the GoPb and SED to redefine the institutional roles of Punjab Curriculum and Textbook Board (PCTB) and Punjab Examinations Commission (PEC) to have increased impact on student learning outcomes. UK and international expertise ha</text:span><text:span text:style-name="T190">rnessed to build capability with clear and achievable short term targets.<text:s/></text:span></text:p>
        </text:list-item>
        <text:list-item>
          <text:p text:style-name="P191">TAMO and DFID to work with QAED and SED to establish a sustainable management model of teacher selection, induction, deployment and career progression that continues to<text:s/>motivate and promote staff development and learning. Better, near real-time data systems should be established that can assist to track and improve teacher deployment. <text:s/></text:p>
        </text:list-item>
        <text:list-item>
          <text:p text:style-name="P192">SED to focus the role of head teachers on improving school management, the effectiveness of teaching and learning and pedagogical leadership. <text:s/></text:p>
        </text:list-item>
        <text:list-item>
          <text:p text:style-name="P193"><text:span text:style-name="T194">IMC to update the<text:s/></text:span><text:span text:style-name="T195">SCRP work plan every month and share with the DFID Pakistan Infrastructure Adviser enabling prioritisation of activities.</text:span></text:p>
        </text:list-item>
        <text:list-item>
          <text:p text:style-name="P196">IMC Worldwide to improve the quality and quantity of data<text:s/>inputted into the Management Information System and develop the system so that searches and queries can be made.</text:p>
        </text:list-item>
        <text:list-item>
          <text:p text:style-name="P197"><text:span text:style-name="T198">DFID to continue to engage with SED, Special Education Department (SpED) and PEF to scale up inclusion initiatives that address the learning ne</text:span><text:span text:style-name="T199">eds of children with Special Educational Needs and Disabilities (SEND).</text:span></text:p>
        </text:list-item>
        <text:list-item>
          <text:p text:style-name="P200">SED and SpEd to review and improve institutional arrangements and coordination to support inclusive education for children with SEND.<text:s/></text:p>
        </text:list-item>
        <text:list-item>
          <text:p text:style-name="P201">PEF to strengthen efforts to enrol and retain marginalised children.<text:s/></text:p>
        </text:list-item>
        <text:list-item>
          <text:p text:style-name="P202">The Roadmap team to focus on building capacity within SED and PMIU in particular to take on the role of a delivery unit, including a detailed training needs assessment that informs the design of the training.<text:s/></text:p>
        </text:list-item>
        <text:list-item>
          <text:p text:style-name="P203">DFID and the Roadmap team<text:s/>to engage with SED on setting policy priorities and goals for the next five years as SED develops a new Education Sector Plan.</text:p>
        </text:list-item>
        <text:list-item>
          <text:p text:style-name="P204"><text:span text:style-name="T205">TAMO to continue to maintain the necessary momentum to deliver on agreed work plan priorities and manage the consolidation and h</text:span><text:span text:style-name="T206">andover process successfully.</text:span></text:p>
        </text:list-item>
      </text:list>
      <text:p text:style-name="Normal"/>
      <text:p text:style-name="P207">Programme management</text:p>
      <text:list text:style-name="LFO4" text:continue-numbering="true">
        <text:list-item>
          <text:p text:style-name="P208">DFID and the SED to resolve specific pending audit paragraphs by April 2018.</text:p>
        </text:list-item>
        <text:list-item>
          <text:p text:style-name="P209"><text:span text:style-name="T210">Delays in transfer of DFID funds between the government departments need to be closely monitored by DFID and issues should be f</text:span><text:span text:style-name="T211">lagged earlier through the quarterly steering committee meetings and regular meetings with the Finance Department.</text:span></text:p>
        </text:list-item>
        <text:list-item>
          <text:p text:style-name="P212"><text:span text:style-name="T213">DFID should re-visit underlying Value for Money (VFM) assumptions and its share of attribution - and compare this against funding over the pr</text:span><text:span text:style-name="T214">oject life to establish whether the original VFM proposition has been met.<text:s/></text:span></text:p>
        </text:list-item>
        <text:list-item>
          <text:p text:style-name="P215">DFID to decide the future of the construction component of PESP II following a VFM analysis and detailed review of this component in April 18.</text:p>
        </text:list-item>
      </text:list>
      <text:list text:style-name="LFO5" text:continue-numbering="true">
        <text:list-item>
          <text:p text:style-name="P216">SED should expedite recruitment for the Financial Management Cell so that it is fully operational.<text:s/></text:p>
        </text:list-item>
        <text:list-item>
          <text:p text:style-name="P217"><text:span text:style-name="T218">PEF to implement and monitor the PRAP action plan.</text:span></text:p>
        </text:list-item>
        <text:list-item>
          <text:p text:style-name="P219"><text:span text:style-name="T220">DFID to monitor GoPb’s release of funds to Punjab Education Endowment Fund (PEEF) to address delays.</text:span><text:span text:style-name="T221"><text:s/></text:span></text:p>
        </text:list-item>
        <text:list-item>
          <text:p text:style-name="P222">DFID to ensure timely transition and handover from Adam Smith International (ASI) to DFID and the new TA partner by April 2018.</text:p>
        </text:list-item>
        <text:list-item>
          <text:p text:style-name="P223">McKinsey to complete a transition plan to handover work to PMIU by the end of 2018.<text:s/></text:p>
        </text:list-item>
        <text:list-item>
          <text:p text:style-name="P224"><text:span text:style-name="T225">DFID to review and update the PESP II log frame</text:span><text:span text:style-name="T226"><text:s/>to reflect new assumptions and<text:s/></text:span><text:span text:style-name="T227">revised targets for 2018/19 and 2019/20.</text:span></text:p>
        </text:list-item>
        <text:list-item>
          <text:p text:style-name="P228">DFID to ensure partners collect data disaggregated by sex and disability, and have clear approaches to addressing equity and inclusion issues.</text:p>
        </text:list-item>
        <text:list-item>
          <text:p text:style-name="P229"><text:span text:style-name="T230">The VfM framework in its current form needs more regular<text:s/></text:span><text:span text:style-name="T231">analysis and a narrative should be added to make it more actionable.</text:span></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List of Acronyms</text:p>
      <table:table table:style-name="Table253">
        <table:table-columns>
          <table:table-column table:style-name="TableColumn254"/>
          <table:table-column table:style-name="TableColumn255"/>
        </table:table-columns>
        <table:table-row table:style-name="TableRow256">
          <table:table-cell table:style-name="TableCell257">
            <text:p text:style-name="P258">ASI<text:s/></text:p>
            <text:p text:style-name="P259">ADU</text:p>
            <text:p text:style-name="P260">AEO</text:p>
            <text:p text:style-name="P261">ASER <text:s/></text:p>
          </table:table-cell>
          <table:table-cell table:style-name="TableCell262">
            <text:p text:style-name="P263">Adam Smith International<text:s/></text:p>
            <text:p text:style-name="P264">Academic Development Unit</text:p>
            <text:p text:style-name="P265">Assistant Education Officer</text:p>
            <text:p text:style-name="P266"><text:span text:style-name="T267">Annual Status of Education Report</text:span></text:p>
          </table:table-cell>
        </table:table-row>
        <table:table-row table:style-name="TableRow268">
          <table:table-cell table:style-name="TableCell269">
            <text:p text:style-name="P270">BC</text:p>
            <text:p text:style-name="P271">CEO</text:p>
            <text:p text:style-name="P272">CM<text:s/></text:p>
          </table:table-cell>
          <table:table-cell table:style-name="TableCell273">
            <text:p text:style-name="P274">Business Case</text:p>
            <text:p text:style-name="P275">Chief Executive Officer</text:p>
            <text:p text:style-name="P276"><text:span text:style-name="T277">Chief Minister (Punjab)</text:span></text:p>
          </table:table-cell>
        </table:table-row>
        <table:table-row table:style-name="TableRow278">
          <table:table-cell table:style-name="TableCell279">
            <text:p text:style-name="P280">C&amp;W</text:p>
            <text:p text:style-name="P281"><text:span text:style-name="T282">CPD</text:span><text:span text:style-name="T283"><text:s/></text:span></text:p>
          </table:table-cell>
          <table:table-cell table:style-name="TableCell284">
            <text:p text:style-name="P285">Construction and Works Department<text:s/></text:p>
            <text:p text:style-name="P286"><text:span text:style-name="T287">Continuous Professional Development<text:s/></text:span></text:p>
          </table:table-cell>
        </table:table-row>
        <table:table-row table:style-name="TableRow288">
          <table:table-cell table:style-name="TableCell289">
            <text:p text:style-name="P290">DDEO<text:s/></text:p>
          </table:table-cell>
          <table:table-cell table:style-name="TableCell291">
            <text:p text:style-name="P292"><text:span text:style-name="T293">Deputy District Education Officer</text:span></text:p>
          </table:table-cell>
        </table:table-row>
        <table:table-row table:style-name="TableRow294">
          <table:table-cell table:style-name="TableCell295">
            <text:p text:style-name="P296">DEA</text:p>
            <text:p text:style-name="P297">DEO<text:s/></text:p>
          </table:table-cell>
          <table:table-cell table:style-name="TableCell298">
            <text:p text:style-name="P299">District Education Authority</text:p>
            <text:p text:style-name="P300"><text:span text:style-name="T301">District Education<text:s/></text:span><text:span text:style-name="T302">Officer</text:span></text:p>
          </table:table-cell>
        </table:table-row>
        <table:table-row table:style-name="TableRow303">
          <table:table-cell table:style-name="TableCell304">
            <text:p text:style-name="P305">DFC<text:s/></text:p>
          </table:table-cell>
          <table:table-cell table:style-name="TableCell306">
            <text:p text:style-name="P307"><text:span text:style-name="T308">District Field Coordinator</text:span></text:p>
          </table:table-cell>
        </table:table-row>
        <table:table-row table:style-name="TableRow309">
          <table:table-cell table:style-name="TableCell310">
            <text:p text:style-name="P311">DFID<text:s/></text:p>
          </table:table-cell>
          <table:table-cell table:style-name="TableCell312">
            <text:p text:style-name="P313"><text:span text:style-name="T314">Department for International Development (UK)</text:span></text:p>
          </table:table-cell>
        </table:table-row>
        <table:table-row table:style-name="TableRow315">
          <table:table-cell table:style-name="TableCell316">
            <text:p text:style-name="P317">DLI</text:p>
            <text:p text:style-name="P318">DPA</text:p>
            <text:p text:style-name="P319">DSD<text:s/></text:p>
          </table:table-cell>
          <table:table-cell table:style-name="TableCell320">
            <text:p text:style-name="P321">Disbursement Linked indicator<text:s/></text:p>
            <text:p text:style-name="P322">Development Partnership Arrangement<text:s/></text:p>
            <text:p text:style-name="P323"><text:span text:style-name="T324">Directorate of Staff Development</text:span></text:p>
          </table:table-cell>
        </table:table-row>
        <table:table-row table:style-name="TableRow325">
          <table:table-cell table:style-name="TableCell326">
            <text:p text:style-name="P327">EDO <text:s/></text:p>
          </table:table-cell>
          <table:table-cell table:style-name="TableCell328">
            <text:p text:style-name="P329"><text:span text:style-name="T330">Executive District Officer<text:s/></text:span><text:span text:style-name="T331">(Education)<text:s/></text:span></text:p>
          </table:table-cell>
        </table:table-row>
        <table:table-row table:style-name="TableRow332">
          <table:table-cell table:style-name="TableCell333">
            <text:p text:style-name="P334">EFO<text:s/></text:p>
            <text:p text:style-name="P335">EHRMIS</text:p>
            <text:p text:style-name="P336">EVS</text:p>
          </table:table-cell>
          <table:table-cell table:style-name="TableCell337">
            <text:p text:style-name="P338">Externally Financed Output<text:s/></text:p>
            <text:p text:style-name="P339">Education Human Resource Management Information System</text:p>
            <text:p text:style-name="P340">Education Voucher Scheme</text:p>
          </table:table-cell>
        </table:table-row>
        <table:table-row table:style-name="TableRow341">
          <table:table-cell table:style-name="TableCell342">
            <text:p text:style-name="P343">FAS</text:p>
          </table:table-cell>
          <table:table-cell table:style-name="TableCell344">
            <text:p text:style-name="P345">Foundation Assisted Schools</text:p>
          </table:table-cell>
        </table:table-row>
        <table:table-row table:style-name="TableRow346">
          <table:table-cell table:style-name="TableCell347">
            <text:p text:style-name="P348">GBP</text:p>
            <text:p text:style-name="P349">GoPb</text:p>
            <text:p text:style-name="P350">IMC</text:p>
          </table:table-cell>
          <table:table-cell table:style-name="TableCell351">
            <text:p text:style-name="P352">Pound Sterling<text:s/></text:p>
            <text:p text:style-name="P353">Government of Punjab</text:p>
            <text:p text:style-name="P354">IMC Worldwide</text:p>
          </table:table-cell>
        </table:table-row>
        <table:table-row table:style-name="TableRow355">
          <table:table-cell table:style-name="TableCell356">
            <text:p text:style-name="P357">LND<text:s/></text:p>
          </table:table-cell>
          <table:table-cell table:style-name="TableCell358">
            <text:p text:style-name="P359"><text:span text:style-name="T360">Literacy and Numeracy Drive</text:span></text:p>
          </table:table-cell>
        </table:table-row>
        <table:table-row table:style-name="TableRow361">
          <table:table-cell table:style-name="TableCell362">
            <text:p text:style-name="P363">LUMS<text:s/></text:p>
          </table:table-cell>
          <table:table-cell table:style-name="TableCell364">
            <text:p text:style-name="P365"><text:span text:style-name="T366">Lahore University of Management Sciences</text:span><text:span text:style-name="T367"><text:s/></text:span></text:p>
          </table:table-cell>
        </table:table-row>
        <table:table-row table:style-name="TableRow368">
          <table:table-cell table:style-name="TableCell369">
            <text:p text:style-name="P370">MEA<text:s/></text:p>
          </table:table-cell>
          <table:table-cell table:style-name="TableCell371">
            <text:p text:style-name="P372"><text:span text:style-name="T373">Monitoring and Evaluation Assistant</text:span></text:p>
          </table:table-cell>
        </table:table-row>
        <table:table-row table:style-name="TableRow374">
          <table:table-cell table:style-name="TableCell375">
            <text:p text:style-name="P376">MIS<text:s/></text:p>
          </table:table-cell>
          <table:table-cell table:style-name="TableCell377">
            <text:p text:style-name="P378"><text:span text:style-name="T379">Management Information System</text:span><text:span text:style-name="T380"><text:s/></text:span></text:p>
          </table:table-cell>
        </table:table-row>
        <table:table-row table:style-name="TableRow381">
          <table:table-cell table:style-name="TableCell382">
            <text:p text:style-name="P383">NOP<text:s/></text:p>
          </table:table-cell>
          <table:table-cell table:style-name="TableCell384">
            <text:p text:style-name="P385"><text:span text:style-name="T386">National Outreach Programme</text:span></text:p>
          </table:table-cell>
        </table:table-row>
        <table:table-row table:style-name="TableRow387">
          <table:table-cell table:style-name="TableCell388">
            <text:p text:style-name="P389">NSB<text:s/></text:p>
          </table:table-cell>
          <table:table-cell table:style-name="TableCell390">
            <text:p text:style-name="P391"><text:span text:style-name="T392">Non-Salary Budget</text:span></text:p>
          </table:table-cell>
        </table:table-row>
        <table:table-row table:style-name="TableRow393">
          <table:table-cell table:style-name="TableCell394">
            <text:p text:style-name="P395">NSP</text:p>
            <text:p text:style-name="P396">NTS</text:p>
            <text:p text:style-name="P397">OOSC</text:p>
          </table:table-cell>
          <table:table-cell table:style-name="TableCell398">
            <text:p text:style-name="P399">New School<text:s/>Programme</text:p>
            <text:p text:style-name="P400">National Testing Service<text:s/></text:p>
            <text:p text:style-name="P401">Out Of School Children</text:p>
          </table:table-cell>
        </table:table-row>
        <table:table-row table:style-name="TableRow402">
          <table:table-cell table:style-name="TableCell403">
            <text:p text:style-name="P404">OPM</text:p>
            <text:p text:style-name="P405">PCTB<text:s/></text:p>
          </table:table-cell>
          <table:table-cell table:style-name="TableCell406">
            <text:p text:style-name="P407">Oxford Policy Management Institute<text:s/></text:p>
            <text:p text:style-name="P408"><text:span text:style-name="T409">Punjab Curriculum and Textbook Board</text:span></text:p>
          </table:table-cell>
        </table:table-row>
        <table:table-row table:style-name="TableRow410">
          <table:table-cell table:style-name="TableCell411">
            <text:p text:style-name="P412">P&amp;D</text:p>
            <text:p text:style-name="P413">PEC</text:p>
            <text:p text:style-name="P414">PEEF<text:s/></text:p>
          </table:table-cell>
          <table:table-cell table:style-name="TableCell415">
            <text:p text:style-name="P416">Planning and Development Department<text:s/></text:p>
            <text:p text:style-name="P417">Punjab Examination Commission</text:p>
            <text:p text:style-name="P418"><text:span text:style-name="T419">Punjab Education Endowment Fund</text:span></text:p>
          </table:table-cell>
        </table:table-row>
        <table:table-row table:style-name="TableRow420">
          <table:table-cell table:style-name="TableCell421">
            <text:p text:style-name="P422">PEF<text:s/></text:p>
          </table:table-cell>
          <table:table-cell table:style-name="TableCell423">
            <text:p text:style-name="P424"><text:span text:style-name="T425">Punjab Education Foundation</text:span></text:p>
          </table:table-cell>
        </table:table-row>
        <table:table-row table:style-name="TableRow426">
          <table:table-cell table:style-name="TableCell427">
            <text:p text:style-name="P428">PESP II</text:p>
          </table:table-cell>
          <table:table-cell table:style-name="TableCell429">
            <text:p text:style-name="P430">Punjab Education Sector Programme II</text:p>
          </table:table-cell>
        </table:table-row>
        <table:table-row table:style-name="TableRow431">
          <table:table-cell table:style-name="TableCell432">
            <text:p text:style-name="P433">PESP III</text:p>
            <text:p text:style-name="P434">PFM</text:p>
          </table:table-cell>
          <table:table-cell table:style-name="TableCell435">
            <text:p text:style-name="P436"><text:span text:style-name="T437">Third Punjab Education Sector Project</text:span></text:p>
            <text:p text:style-name="P438">Public Financial Management</text:p>
          </table:table-cell>
        </table:table-row>
        <table:table-row table:style-name="TableRow439">
          <table:table-cell table:style-name="TableCell440">
            <text:p text:style-name="P441">PKR<text:s/></text:p>
            <text:p text:style-name="P442">PMIU</text:p>
            <text:p text:style-name="P443">PPA</text:p>
            <text:p text:style-name="P444">PMS</text:p>
            <text:p text:style-name="P445">PRAP</text:p>
          </table:table-cell>
          <table:table-cell table:style-name="TableCell446">
            <text:p text:style-name="P447">Pakistani Rupee</text:p>
            <text:p text:style-name="P448">Programme Monitoring and Implementation Unit</text:p>
            <text:p text:style-name="P449">Partnership Principles Assessment<text:s/></text:p>
            <text:p text:style-name="P450">Performance Management System</text:p>
            <text:p text:style-name="P451">Portfolio Risk Assurance Programme</text:p>
          </table:table-cell>
        </table:table-row>
        <table:table-row table:style-name="TableRow452">
          <table:table-cell table:style-name="TableCell453">
            <text:p text:style-name="P454">Pre-DRC</text:p>
            <text:p text:style-name="P455">PPP</text:p>
            <text:p text:style-name="P456">PSES</text:p>
            <text:p text:style-name="P457">PSSP</text:p>
            <text:p text:style-name="P458">QAED</text:p>
            <text:p text:style-name="P459">QAT</text:p>
          </table:table-cell>
          <table:table-cell table:style-name="TableCell460">
            <text:p text:style-name="P461">Pre-District Review Committee<text:s/></text:p>
            <text:p text:style-name="P462">Public Private Partnership</text:p>
            <text:p text:style-name="P463">Punjab School and Education Survey</text:p>
            <text:p text:style-name="P464">Punjab School Support<text:s/>Programme</text:p>
            <text:p text:style-name="P465">Quaid-e-Azam Academy for Education <text:s/>Development</text:p>
            <text:p text:style-name="P466"><text:span text:style-name="T467">Quality Assurance Tests</text:span></text:p>
          </table:table-cell>
        </table:table-row>
        <table:table-row table:style-name="TableRow468">
          <table:table-cell table:style-name="TableCell469">
            <text:p text:style-name="P470">QSC<text:s/></text:p>
            <text:p text:style-name="P471">RAF</text:p>
            <text:p text:style-name="P472">SDGs</text:p>
            <text:p text:style-name="P473">SBS</text:p>
            <text:p text:style-name="P474">SCRP</text:p>
          </table:table-cell>
          <table:table-cell table:style-name="TableCell475">
            <text:p text:style-name="P476">Quarterly Steering Committee<text:s/></text:p>
            <text:p text:style-name="P477">Results and Activities Framework</text:p>
            <text:p text:style-name="P478">Sustainable Development Goals<text:s/></text:p>
            <text:p text:style-name="P479">Sector Budget Support</text:p>
            <text:p text:style-name="P480">School Construction and<text:s/>Rehabilitation Programme</text:p>
          </table:table-cell>
        </table:table-row>
        <table:table-row table:style-name="TableRow481">
          <table:table-cell table:style-name="TableCell482">
            <text:p text:style-name="P483">SED<text:s/></text:p>
            <text:p text:style-name="P484">SEND</text:p>
            <text:p text:style-name="P485"><text:span text:style-name="T486">6MA</text:span></text:p>
          </table:table-cell>
          <table:table-cell table:style-name="TableCell487">
            <text:p text:style-name="P488">School Education Department</text:p>
            <text:p text:style-name="P489">Special Education Needs and Disabilities<text:s/></text:p>
            <text:p text:style-name="P490"><text:span text:style-name="T491">Six-Monthly Assessment</text:span></text:p>
          </table:table-cell>
        </table:table-row>
        <table:table-row table:style-name="TableRow492">
          <table:table-cell table:style-name="TableCell493">
            <text:p text:style-name="P494">SLO<text:s/></text:p>
          </table:table-cell>
          <table:table-cell table:style-name="TableCell495">
            <text:p text:style-name="P496"><text:span text:style-name="T497">Student Learning Outcome</text:span></text:p>
          </table:table-cell>
        </table:table-row>
        <table:table-row table:style-name="TableRow498">
          <table:table-cell table:style-name="TableCell499">
            <text:p text:style-name="P500">SpED</text:p>
          </table:table-cell>
          <table:table-cell table:style-name="TableCell501">
            <text:p text:style-name="P502">Special Education Department</text:p>
          </table:table-cell>
        </table:table-row>
        <table:table-row table:style-name="TableRow503">
          <table:table-cell table:style-name="TableCell504">
            <text:p text:style-name="P505">TAMO<text:s/></text:p>
          </table:table-cell>
          <table:table-cell table:style-name="TableCell506">
            <text:p text:style-name="P507"><text:span text:style-name="T508">Technical Assistance and Management Organization</text:span></text:p>
          </table:table-cell>
        </table:table-row>
        <table:table-row table:style-name="TableRow509">
          <table:table-cell table:style-name="TableCell510">
            <text:p text:style-name="P511">TA</text:p>
            <text:p text:style-name="P512">TPV<text:s/></text:p>
          </table:table-cell>
          <table:table-cell table:style-name="TableCell513">
            <text:p text:style-name="P514">Technical Assistance<text:s/></text:p>
            <text:p text:style-name="P515"><text:span text:style-name="T516">Third Party Validation</text:span></text:p>
          </table:table-cell>
        </table:table-row>
      </table:table>
      <text:p text:style-name="P517"/>
      <text:p text:style-name="P518"><text:span text:style-name="T519">A. Introduction and Context<text: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DevTracker Link to Business Case:<text:s/></text:span></text:p>
          </table:table-cell>
          <table:table-cell table:style-name="TableCell528">
            <text:p text:style-name="P529"><text:a xlink:href="http://devtracker.dfid.gov.uk/projects/GB-1-202697/documents/" office:target-frame-name="_top" xlink:show="replace"><text:span text:style-name="T530">http://devtracker.dfid.gov.uk/projects/GB-1-202697/documents/</text:span></text:a></text:p>
          </table:table-cell>
        </table:table-row>
        <table:table-row table:style-name="TableRow531">
          <table:table-cell table:style-name="TableCell532">
            <text:p text:style-name="P533"><text:span text:style-name="T534">DevTracker Link to Log frame:<text:s/></text:span></text:p>
          </table:table-cell>
          <table:table-cell table:style-name="TableCell535">
            <text:p text:style-name="P536"><text:a xlink:href="http://devtracker.dfid.gov.uk/projects/GB-1-202697/documents/" office:target-frame-name="_top" xlink:show="replace"><text:span text:style-name="T537">http://devtracker.dfid.gov.uk/projects/GB-1-202697/documents/</text:span></text:a></text:p>
          </table:table-cell>
        </table:table-row>
      </table:table>
      <text:p text:style-name="P538"/>
      <text:p text:style-name="P539">Outline of the programme</text:p>
      <text:p text:style-name="P540">PESP II supports the Government of Punjab (GoPb) to deliver more equitable access to better quality education across the whole province through a range of interventions designed to ensure more children are in school, stay longer and learn more. The programme combines a mix of delivery mechanisms including sector budget support (SBS), financial<text:s/>aid, and technical assistance (TA) to the GoPb. The programme is comprised of the following nine components:<text:s/></text:p>
      <text:p text:style-name="P541"/>
      <text:list text:style-name="LFO6" text:continue-numbering="true">
        <text:list-item>
          <text:p text:style-name="P542">SBS to the School Education Department (SED), to improve access to and quality of education in government schools. SBS disbursements are made annually against an agreed Results and Activities Framework (RAF).</text:p>
        </text:list-item>
        <text:list-item>
          <text:p text:style-name="P543">Financial aid to the Punjab Education Foundation (PEF) to increase fee-free access to and the quality of Punjab’s low fee private school sector.</text:p>
        </text:list-item>
        <text:list-item>
          <text:p text:style-name="P544">Earmarked budget support to the Special Education Department (SpED) to ensure that more children with disabilities are in a range of schools, staying longer and learning more.</text:p>
        </text:list-item>
        <text:list-item>
          <text:p text:style-name="P545">Technical assistance (TA) to the SED, the SpED and PEF to underpin the delivery of the three components mentioned above.</text:p>
        </text:list-item>
        <text:list-item>
          <text:p text:style-name="P546">TA to<text:s/>SED to support the Chief Minister’s Education Reform Roadmap.<text:s/></text:p>
        </text:list-item>
        <text:list-item>
          <text:p text:style-name="P547">Support to the Punjab Education Endowment Fund (PEEF) to provide scholarships to high performing secondary school students for tertiary education.</text:p>
        </text:list-item>
        <text:list-item>
          <text:p text:style-name="P548">Scholarships for high performing male and female students from poor households to study at Lahore University of Management Sciences (LUMS).</text:p>
        </text:list-item>
        <text:list-item>
          <text:p text:style-name="P549">Support for school construction and rehabilitation, providing additional classrooms and missing facilities in existing government schools.<text:s/></text:p>
        </text:list-item>
        <text:list-item>
          <text:p text:style-name="P550">A performance evaluation of the programme to provide DFID with information to make course correction decisions where possible and to inform future programme design.</text:p>
        </text:list-item>
      </text:list>
      <text:p text:style-name="P551"/>
      <text:p text:style-name="P552"><text:span text:style-name="T553">There are two separate TA contracts through PESP II. <text:s/>TA to SED, SpED and PEF to support programme<text:s/></text:span><text:span text:style-name="T554">delivery, capacity building and institutional strengthening is provided</text:span><text:span text:style-name="T555"><text:s/>by Adam Smith International (ASI) known in the programme as the Technical Assistance and Management Organisation (TAMO). This contract will end on 31</text:span><text:span text:style-name="T556">st</text:span><text:span text:style-name="T557"><text:s/>March 2018 and a supplier for th</text:span><text:span text:style-name="T558">e remaining duration of PESP II (1 Apr 2018 – 31 Mar 2020) is under procurement.<text:s/></text:span><text:span text:style-name="T559">TA to support the Chief Minister’s Education Reform Roadmap is provided by McKinsey and known in the programme as the Roadmap team. The two TA suppliers collaborate and work c</text:span><text:span text:style-name="T560">losely together to deliver outputs within the PESP II logframe.</text:span><text:span text:style-name="T561"><text:s/>PESP II provides further small scale TA to SED through an E</text:span><text:span text:style-name="T562">xternally Financed Output (EFO) agreement with the World Bank<text:s/></text:span><text:span text:style-name="T563">(</text:span><text:span text:style-name="T564">£808,092 Jan 2017 to Dec 2018). The World Bank manages DFID funds<text:s/></text:span><text:span text:style-name="T565">and procures TA for the SED. <text:s/>The<text:s/></text:span><text:span text:style-name="T566">EFO<text:s/></text:span><text:span text:style-name="T567">is designed<text:s/></text:span><text:span text:style-name="T568">to align technical assistance and to strengthen collaboration between PESP II and the World Bank’s<text:s/></text:span><text:span text:style-name="T569">Third Punjab Education Sector Project across areas that are not covered by other DFID or World Bank TA.<text:s/></text:span></text:p>
      <text:p text:style-name="P570"/>
      <text:p text:style-name="P571">The education context in Punjab</text:p>
      <text:p text:style-name="P572"><text:span text:style-name="T573">Since the start of the PESP II there have been year on year improvements in education outcomes but significant challenges remain. 9.8 million children (51% girls) aged 5-16 remain out of school, 43% of the national total.</text:span><text:span text:style-name="T574"><text:note text:note-class="footnote" text:id="_ftn0"><text:note-citation>1</text:note-citation><text:note-body><text:p text:style-name="FootnoteText"><text:s/><text:span text:style-name="T575">Pakistan Education Statistics, 2015-16; National Education Management Information System<text:s/></text:span></text:p></text:note-body></text:note></text:span><text:span text:style-name="T576"><text:s/>Learning levels, although improving, remain low and the equity of outcomes is poor with considerable variation in school effectiveness across the province. The Annual</text:span><text:span text:style-name="T577"><text:s/>Status of Education Report 2016 (ASER) shows upward trends in mathematics, English and Urdu but only 57% of Grade Five aged children can read English sentences; 65% can read a simple story in Urdu and 60% can do two digit division in mathematics.<text:s/></text:span></text:p>
      <text:p text:style-name="P578"/>
      <text:p text:style-name="P579">Various causes of social exclusion need to be addressed to improve the equity of education outcomes, particularly in eleven low performing districts, located mainly in rural southern Punjab. Gender parity has improved in other parts of the province but girls remain markedly more disadvantaged in these 11 districts, as do the poorest children and those with disabilities. <text:s/></text:p>
      <text:p text:style-name="P580"/>
      <text:p text:style-name="P581"><text:span text:style-name="T582">There is strong political will and engagement, along with resource allocation, to improve education in Punjab. The Chief Minister (CM) leads t</text:span><text:span text:style-name="T583">he reform agenda and his Education</text:span><text:span text:style-name="T584"><text:s/>Roadmap, supported by PESP II, provides the high-level political engagement and accountability to drive progress through SED.</text:span><text:span text:style-name="T585"><text:s/></text:span><text:span text:style-name="T586">The current Roadmap will end in 2018. The final goals are:</text:span></text:p>
      <text:p text:style-name="P587"/>
      <text:list text:style-name="LFO7" text:continue-numbering="true">
        <text:list-item>
          <text:p text:style-name="P588"><text:span text:style-name="T589">Enrolment and access</text:span><text:span text:style-name="T590">: 95% minimum p</text:span><text:span text:style-name="T591">articipation rate for 5 to 9 year olds;</text:span></text:p>
        </text:list-item>
        <text:list-item>
          <text:p text:style-name="P592"><text:span text:style-name="T593">Teaching quality</text:span><text:span text:style-name="T594">: 75% score on six-monthly assessments;</text:span></text:p>
        </text:list-item>
        <text:list-item>
          <text:p text:style-name="P595"><text:span text:style-name="T596">Schools and teachers</text:span><text:span text:style-name="T597">: 36,000 new classrooms, 46,000 new teachers, 100% functioning facilities in schools;</text:span></text:p>
        </text:list-item>
        <text:list-item>
          <text:p text:style-name="P598"><text:span text:style-name="T599">Public private cooperation</text:span><text:span text:style-name="T600">: 2.6 million students enrol</text:span><text:span text:style-name="T601">led in PEF supported schools.</text:span></text:p>
        </text:list-item>
      </text:list>
      <text:p text:style-name="P602"/>
      <text:p text:style-name="P603">The priorities of the GoPb and DFID are closely aligned and PESP II provides additional support, through SBS and TA to the SED to meet these ambitious targets.<text:s/></text:p>
      <text:p text:style-name="P604"/>
      <text:p text:style-name="P605"><text:span text:style-name="T606">There will be a general election in Pakistan in 2018. Once gove</text:span><text:span text:style-name="T607">rnment is in place, it will be necessary to design a new phase of education reform in Punjab building on existing successes and setting a new agenda for improving outcomes for children. With support from DFID and financing from the Global Partnership for E</text:span><text:span text:style-name="T608">ducation, the GoPb has started work on<text:s/></text:span><text:span text:style-name="T609">a comprehensive five-year Education Sector Plan (2018-2023) that will provide policy direction, an implementation framework with targets and financing for the next five years.</text:span><text:span text:style-name="T610"><text:s/></text:span></text:p>
      <text:p text:style-name="P611"/>
      <text:p text:style-name="P612"><text:span text:style-name="T613">Expected results<text:s/></text:span></text:p>
      <text:p text:style-name="P614"><text:span text:style-name="T615">PESP II is on<text:s/></text:span><text:span text:style-name="T616">track to reach its forecast to support 911,310 children (47% girls) to 2020. <text:s/>Since 2012, 6.6 million (45% girls) primary school and 4.1 million (46% girls) secondary school children have benefited from the programme.</text:span><text:span text:style-name="T617"><text:note text:note-class="footnote" text:id="_ftn1"><text:note-citation>2</text:note-citation><text:note-body><text:p text:style-name="FootnoteText"><text:span text:style-name="T618"><text:s/>DFID Pakistan Result Return data 20</text:span><text:span text:style-name="T619">17</text:span></text:p></text:note-body></text:note></text:span><text:span text:style-name="T620"><text:s text:c="2"/>In addition, all government school children (6 million primary, 4 million secondary) and PEF school children (around 2.6 million expected for 2018) benefit from UK support to education reform in Punjab.<text:s/></text:span><text:span text:style-name="T621"><text:tab/></text:span></text:p>
      <text:p text:style-name="P622"/>
      <text:h text:style-name="P623" text:outline-level="2"><text:span text:style-name="T624">B: PERFORMANCE AND CONCLUSIONS<text:s/></text:span></text:h>
      <text:p text:style-name="P625"/>
      <text:p text:style-name="P626"><text:span text:style-name="T627">Annual<text:s/></text:span><text:span text:style-name="T628">outcome assessment<text:s/></text:span></text:p>
      <text:p text:style-name="P629"><text:span text:style-name="T630">The outcome of the PESP II programme is: more children in school, staying longer and learning more.<text:s/></text:span><text:span text:style-name="T631">This outcome is on-track to be met<text:s/></text:span><text:span text:style-name="T632">by the end of the programme.</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Indicator No.</text:p>
          </table:table-cell>
          <table:table-cell table:style-name="TableCell642">
            <text:p text:style-name="P643">Indicator(s)</text:p>
          </table:table-cell>
          <table:table-cell table:style-name="TableCell644">
            <text:p text:style-name="P645">Milestones 2017/18</text:p>
          </table:table-cell>
          <table:table-cell table:style-name="TableCell646">
            <text:p text:style-name="P647">Progress</text:p>
          </table:table-cell>
        </table:table-row>
        <table:table-row table:style-name="TableRow648">
          <table:table-cell table:style-name="TableCell649">
            <text:p text:style-name="P650">Outcome<text:s/>Indicator 1</text:p>
          </table:table-cell>
          <table:table-cell table:style-name="TableCell651">
            <text:p text:style-name="P652">Participation rate for primary school aged population (ages 5-9)</text:p>
            <text:p text:style-name="P653"/>
            <text:p text:style-name="P654">Participation rate for primary school aged population (ages 5-9) in 11 priority districts</text:p>
          </table:table-cell>
          <table:table-cell table:style-name="TableCell655">
            <text:p text:style-name="P656"/>
            <text:p text:style-name="P657">Punjab average: 93%</text:p>
            <text:p text:style-name="P658">Girls: 92%</text:p>
            <text:p text:style-name="P659">Boys: 94%</text:p>
            <text:p text:style-name="P660"/>
            <text:p text:style-name="P661">Priority districts: 85%</text:p>
            <text:p text:style-name="P662">Girls: 82%</text:p>
            <text:p text:style-name="Normal"><text:span text:style-name="T663">Boys: 87%</text:span></text:p>
          </table:table-cell>
          <table:table-cell table:style-name="TableCell664">
            <text:p text:style-name="P665">On track*</text:p>
            <text:p text:style-name="Normal"><text:span text:style-name="T666">Punjab average: 91%</text:span><text:span text:style-name="T667"><text:note text:note-class="footnote" text:id="_ftn2"><text:note-citation>3</text:note-citation><text:note-body><text:p text:style-name="FootnoteText"><text:span text:style-name="T668"><text:s/>Punjab School and Education Survey (PSES) Feb 2017</text:span></text:p></text:note-body></text:note></text:span><text:span text:style-name="T669"><text:s text:c="61"/>Girls: 89%<text:s/></text:span></text:p>
            <text:p text:style-name="P670">Boys: 92% <text:s text:c="37"/></text:p>
            <text:p text:style-name="P671"/>
            <text:p text:style-name="P672">Priority districts: 83%<text:s text:c="16"/></text:p>
            <text:p text:style-name="P673">Girls: <text:s/>79%, Boys: 86% <text:s/></text:p>
            <text:p text:style-name="P674"/>
          </table:table-cell>
        </table:table-row>
        <table:table-row table:style-name="TableRow675">
          <table:table-cell table:style-name="TableCell676">
            <text:p text:style-name="P677">Outcome Indicator 2</text:p>
          </table:table-cell>
          <table:table-cell table:style-name="TableCell678">
            <text:p text:style-name="P679">Participation rate for secondary school aged population (ages 10-16)</text:p>
            <text:p text:style-name="P680"/>
            <text:p text:style-name="P681">Participation rate for secondary school aged population (ages 10-16) in 11 priority districts</text:p>
          </table:table-cell>
          <table:table-cell table:style-name="TableCell682">
            <text:p text:style-name="P683"/>
            <text:p text:style-name="P684">Punjab average: 84%</text:p>
            <text:p text:style-name="P685">Girls:<text:s/>82%</text:p>
            <text:p text:style-name="P686">Boys: 86%</text:p>
            <text:p text:style-name="P687"/>
            <text:p text:style-name="P688">Priority districts: 74%</text:p>
            <text:p text:style-name="P689">Girls: 69%</text:p>
            <text:p text:style-name="Normal"><text:span text:style-name="T690">Boys: 78%</text:span></text:p>
          </table:table-cell>
          <table:table-cell table:style-name="TableCell691">
            <text:p text:style-name="P692">On track</text:p>
            <text:p text:style-name="Normal"><text:span text:style-name="T693">Punjab average: 82%</text:span><text:span text:style-name="T694"><text:note text:note-class="footnote" text:id="_ftn3"><text:note-citation>4</text:note-citation><text:note-body><text:p text:style-name="FootnoteText"><text:span text:style-name="T695"><text:s/>Punjab School and Education Survey (PSES) Feb 2017</text:span></text:p></text:note-body></text:note></text:span></text:p>
            <text:p text:style-name="P696">Girls: 80%</text:p>
            <text:p text:style-name="P697">Boys: 83%</text:p>
            <text:p text:style-name="P698"/>
            <text:p text:style-name="P699">Priority districts: 70% <text:s/></text:p>
            <text:p text:style-name="P700">Girls: 64%</text:p>
            <text:p text:style-name="P701">Boys: 75%</text:p>
          </table:table-cell>
        </table:table-row>
        <table:table-row table:style-name="TableRow702">
          <table:table-cell table:style-name="TableCell703">
            <text:p text:style-name="P704">Outcome Indicator 3</text:p>
          </table:table-cell>
          <table:table-cell table:style-name="TableCell705">
            <text:p text:style-name="P706">Student<text:s/>learning outcomes:<text:s/></text:p>
            <text:p text:style-name="P707">% students achieving specific Student Learning Objectives (SLOs) - Average scores by subject for March and September Six-Monthly Assessments (6MA) (in Urdu, English and Maths) disaggregated by Government and PEF Schools</text:p>
          </table:table-cell>
          <table:table-cell table:style-name="TableCell708">
            <text:p text:style-name="P709">Percentage of Grade 3 students that achieve specific SLOs for each subject English, Mathematics and Urdu</text:p>
            <text:p text:style-name="P710"/>
            <text:p text:style-name="P711">Punjab average: 66%</text:p>
            <text:p text:style-name="P712">Mathematics: 71%</text:p>
            <text:p text:style-name="P713">English: 65%</text:p>
            <text:p text:style-name="P714">Urdu: 62%</text:p>
          </table:table-cell>
          <table:table-cell table:style-name="TableCell715">
            <text:p text:style-name="P716">Off track</text:p>
            <text:p text:style-name="Normal"><text:span text:style-name="T717">Govt Punjab average: 62%</text:span><text:span text:style-name="T718"><text:note text:note-class="footnote" text:id="_ftn4"><text:note-citation>5</text:note-citation><text:note-body><text:p text:style-name="FootnoteText"><text:s/><text:span text:style-name="T719">Six Monthly Assessment Score September 2017</text:span></text:p></text:note-body></text:note></text:span></text:p>
            <text:p text:style-name="P720">Gov. Maths:64%</text:p>
            <text:p text:style-name="P721">Gov. English:59%</text:p>
            <text:p text:style-name="P722">Gov. Urdu: 61%</text:p>
            <text:p text:style-name="P723"/>
            <text:p text:style-name="P724">PEF Punjab average: 71%</text:p>
            <text:p text:style-name="P725">PEF. Maths: 70%</text:p>
            <text:p text:style-name="P726">PEF. English:64%</text:p>
            <text:p text:style-name="P727">PEF. Urdu: 77%</text:p>
          </table:table-cell>
        </table:table-row>
        <table:table-row table:style-name="TableRow728">
          <table:table-cell table:style-name="TableCell729">
            <text:p text:style-name="P730">Outcome Indicator 4</text:p>
          </table:table-cell>
          <table:table-cell table:style-name="TableCell731">
            <text:p text:style-name="P732">Student attendance<text:s/></text:p>
          </table:table-cell>
          <table:table-cell table:style-name="TableCell733">
            <text:p text:style-name="P734">92% attendance rate maintained every month (92% boys schools; 92% girls schools)</text:p>
          </table:table-cell>
          <table:table-cell table:style-name="TableCell735">
            <text:p text:style-name="P736">On track</text:p>
            <text:p text:style-name="P737"><text:span text:style-name="T738">On or above 90% every<text:s/></text:span><text:span text:style-name="T739">month</text:span><text:span text:style-name="T740"><text:note text:note-class="footnote" text:id="_ftn5"><text:note-citation>6</text:note-citation><text:note-body><text:p text:style-name="FootnoteText"><text:span text:style-name="T741"><text:s/>GoPb Monthly Monitoring Data from Programme Monitoring and Implementation Unit (PMIU) Oct 2017</text:span></text:p></text:note-body></text:note></text:span><text:span text:style-name="T742"><text:s/></text:span></text:p>
            <text:p text:style-name="P743">12 month rolling average: 92% <text:s text:c="2"/></text:p>
            <text:p text:style-name="P744">Girls: 92%</text:p>
            <text:p text:style-name="P745">Boys: 92%</text:p>
            <text:p text:style-name="P746"><text:s text:c="70"/></text:p>
          </table:table-cell>
        </table:table-row>
      </table:table>
      <text:p text:style-name="P747"/>
      <text:p text:style-name="P748">*Results were last measured in Feb 2017. The next assessment is due in May 2018 and based on increases in enrolment it is expected that targets will be met hence these<text:s/>indicators are deemed on track. <text:s/></text:p>
      <text:p text:style-name="P749">Analysis of Outcome Indicator Trends</text:p>
      <text:p text:style-name="P750"><text:span text:style-name="T751">The<text:s/></text:span><text:span text:style-name="T752">primary school participation rate</text:span><text:span text:style-name="T753"><text:s/>has increased over the past five years and the 2018 Roadmap goal of 95% is in sight but will be a big challenge.</text:span><text:span text:style-name="T754"><text:s/></text:span></text:p>
      <text:p text:style-name="P755">Primary Participation Rates 2012/13 - 2016/17</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2012-13</text:p>
          </table:table-cell>
          <table:table-cell table:style-name="TableCell765">
            <text:p text:style-name="P766">2016-17</text:p>
          </table:table-cell>
        </table:table-row>
        <table:table-row table:style-name="TableRow767">
          <table:table-cell table:style-name="TableCell768">
            <text:p text:style-name="P769">Overall</text:p>
          </table:table-cell>
          <table:table-cell table:style-name="TableCell770">
            <text:p text:style-name="P771">87%</text:p>
          </table:table-cell>
          <table:table-cell table:style-name="TableCell772">
            <text:p text:style-name="P773">91%</text:p>
          </table:table-cell>
        </table:table-row>
        <table:table-row table:style-name="TableRow774">
          <table:table-cell table:style-name="TableCell775">
            <text:p text:style-name="P776">Girls</text:p>
          </table:table-cell>
          <table:table-cell table:style-name="TableCell777">
            <text:p text:style-name="P778">85%</text:p>
          </table:table-cell>
          <table:table-cell table:style-name="TableCell779">
            <text:p text:style-name="P780">89%</text:p>
          </table:table-cell>
        </table:table-row>
        <table:table-row table:style-name="TableRow781">
          <table:table-cell table:style-name="TableCell782">
            <text:p text:style-name="P783">Boys</text:p>
          </table:table-cell>
          <table:table-cell table:style-name="TableCell784">
            <text:p text:style-name="P785">88%</text:p>
          </table:table-cell>
          <table:table-cell table:style-name="TableCell786">
            <text:p text:style-name="P787">92%</text:p>
          </table:table-cell>
        </table:table-row>
        <table:table-row table:style-name="TableRow788">
          <table:table-cell table:style-name="TableCell789">
            <text:p text:style-name="P790">Priority districts</text:p>
          </table:table-cell>
          <table:table-cell table:style-name="TableCell791">
            <text:p text:style-name="P792">78%</text:p>
          </table:table-cell>
          <table:table-cell table:style-name="TableCell793">
            <text:p text:style-name="P794">83%</text:p>
          </table:table-cell>
        </table:table-row>
        <table:table-row table:style-name="TableRow795">
          <table:table-cell table:style-name="TableCell796">
            <text:p text:style-name="P797">Girls</text:p>
          </table:table-cell>
          <table:table-cell table:style-name="TableCell798">
            <text:p text:style-name="P799">74%</text:p>
          </table:table-cell>
          <table:table-cell table:style-name="TableCell800">
            <text:p text:style-name="P801">79%</text:p>
          </table:table-cell>
        </table:table-row>
        <table:table-row table:style-name="TableRow802">
          <table:table-cell table:style-name="TableCell803">
            <text:p text:style-name="P804">Boys</text:p>
          </table:table-cell>
          <table:table-cell table:style-name="TableCell805">
            <text:p text:style-name="P806">81%</text:p>
          </table:table-cell>
          <table:table-cell table:style-name="TableCell807">
            <text:p text:style-name="P808">86%</text:p>
          </table:table-cell>
        </table:table-row>
      </table:table>
      <text:p text:style-name="P809"/>
      <text:p text:style-name="P810"/>
      <text:p text:style-name="P811"/>
      <text:p text:style-name="P812"/>
      <text:p text:style-name="P813"><text:span text:style-name="T814">Of concern, although trends from 2012/13 have been upwards, the most recent Punjab School and Education Survey<text:s/></text:span><text:span text:style-name="T815">(PSES) showed a dip in primary school participation rates for girls in the 11 priority districts, from 82% in Dec 15 to 79% in Feb 17.</text:span><text:span text:style-name="T816"><text:s/>School and district enrolment plans have been developed to address this as part of interventions to achieve the Roadmap g</text:span><text:span text:style-name="T817">oal of 95% participation rate. There is also a data lag between the PSES and the recent substantial increase in enrolment, approximately 700,000 which will be confirmed by the annual school census, in September 2017.</text:span></text:p>
      <text:p text:style-name="P818"><text:span text:style-name="T819">The absolute number of children enrolle</text:span><text:span text:style-name="T820">d in government primary schools has increased substantially in the past year, from 7.4 million in Sept 2016 to 8.1 million in Sept 2017.</text:span><text:span text:style-name="T821"><text:s/>The next Punjab School and Education Survey is due in May 2018 and will provide data on how the absolute numbers have t</text:span><text:span text:style-name="T822">ranslated into participation rates, including in the 11 priority districts.<text:s/></text:span></text:p>
      <text:p text:style-name="P823"><text:span text:style-name="T824">The secondary school participation rate</text:span><text:span text:style-name="T825"><text:s/>has increased at slightly lower rate between 2012 and 2017.<text:s/></text:span></text:p>
      <text:p text:style-name="P826">Secondary Participation Rates 2012/13 – 2016/17</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2012-13</text:p>
          </table:table-cell>
          <table:table-cell table:style-name="TableCell836">
            <text:p text:style-name="P837">2016-17</text:p>
          </table:table-cell>
        </table:table-row>
        <table:table-row table:style-name="TableRow838">
          <table:table-cell table:style-name="TableCell839">
            <text:p text:style-name="P840">Overall</text:p>
          </table:table-cell>
          <table:table-cell table:style-name="TableCell841">
            <text:p text:style-name="P842">79%</text:p>
          </table:table-cell>
          <table:table-cell table:style-name="TableCell843">
            <text:p text:style-name="P844">82%</text:p>
          </table:table-cell>
        </table:table-row>
        <table:table-row table:style-name="TableRow845">
          <table:table-cell table:style-name="TableCell846">
            <text:p text:style-name="P847">Girls <text:s/></text:p>
          </table:table-cell>
          <table:table-cell table:style-name="TableCell848">
            <text:p text:style-name="P849">76%</text:p>
          </table:table-cell>
          <table:table-cell table:style-name="TableCell850">
            <text:p text:style-name="P851">80%</text:p>
          </table:table-cell>
        </table:table-row>
        <table:table-row table:style-name="TableRow852">
          <table:table-cell table:style-name="TableCell853">
            <text:p text:style-name="P854">Boys<text:s/></text:p>
          </table:table-cell>
          <table:table-cell table:style-name="TableCell855">
            <text:p text:style-name="P856">81%</text:p>
          </table:table-cell>
          <table:table-cell table:style-name="TableCell857">
            <text:p text:style-name="P858">83%</text:p>
          </table:table-cell>
        </table:table-row>
        <table:table-row table:style-name="TableRow859">
          <table:table-cell table:style-name="TableCell860">
            <text:p text:style-name="P861">Priority districts<text:s/></text:p>
          </table:table-cell>
          <table:table-cell table:style-name="TableCell862">
            <text:p text:style-name="P863">67%</text:p>
          </table:table-cell>
          <table:table-cell table:style-name="TableCell864">
            <text:p text:style-name="P865">70%</text:p>
          </table:table-cell>
        </table:table-row>
        <table:table-row table:style-name="TableRow866">
          <table:table-cell table:style-name="TableCell867">
            <text:p text:style-name="P868">Girls<text:s/></text:p>
          </table:table-cell>
          <table:table-cell table:style-name="TableCell869">
            <text:p text:style-name="P870">61%</text:p>
          </table:table-cell>
          <table:table-cell table:style-name="TableCell871">
            <text:p text:style-name="P872">64%</text:p>
          </table:table-cell>
        </table:table-row>
        <table:table-row table:style-name="TableRow873">
          <table:table-cell table:style-name="TableCell874">
            <text:p text:style-name="P875">Boys</text:p>
          </table:table-cell>
          <table:table-cell table:style-name="TableCell876">
            <text:p text:style-name="P877">72%</text:p>
          </table:table-cell>
          <table:table-cell table:style-name="TableCell878">
            <text:p text:style-name="P879">75%</text:p>
          </table:table-cell>
        </table:table-row>
      </table:table>
      <text:p text:style-name="P880"/>
      <text:p text:style-name="P881"/>
      <text:p text:style-name="P882"/>
      <text:p text:style-name="P883"/>
      <text:p text:style-name="P884"/>
      <text:p text:style-name="P885"/>
      <text:p text:style-name="P886">Any future education roadmap goals should maintain access to education for the most marginalised as a priority, particularly access to<text:s/>secondary school. DFID is developing a new intervention to support the GoPb to accelerate improvement in secondary participation rates for girls. Similar data lag issues exists for secondary enrolment as with primary enrolment and substantial recent increases in enrolment are not captured in the current PSES data from February 2017.</text:p>
      <text:p text:style-name="P887"><text:span text:style-name="T888">Student performance on Grade 3 six-monthly assessment</text:span><text:span text:style-name="T889"><text:s/>continues to show improvement but is lower than expected given the roadmap target of 75% by March 2018.<text:s/></text:span><text:span text:style-name="T890">The overall<text:s/></text:span><text:span text:style-name="T891">percentage of Grade 3 students that achieve specific Student Learning Outcomes (SLOs) in English, Mathematics and Urdu is up from 55% in September 2014 to 62% in September 2017. Going by the current trajectory of progress and additional efforts that are un</text:span><text:span text:style-name="T892">derway to support improvements in literacy and numeracy, achieving the 75% by March 2018 will be a real challenge.</text:span></text:p>
      <text:p text:style-name="P893"><text:span text:style-name="T894">Student attendance<text:s/></text:span><text:span text:style-name="T895">continues to be above 90% every month, with the 12 month rolling average showing an upward trend from 90% in September 201</text:span><text:span text:style-name="T896">6 to 92% in September 2017. The Roadmap target of 90% has already been met.</text:span></text:p>
      <text:p text:style-name="P897"/>
      <text:p text:style-name="P898">Overall output score and description</text:p>
      <text:p text:style-name="P899"><text:span text:style-name="T900">Overall the programme outputs scored an<text:s/></text:span><text:span text:style-name="T901">A: Met expectation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Output<text:s/></text:span></text:p>
          </table:table-cell>
          <table:table-cell table:style-name="TableCell912">
            <text:p text:style-name="P913"><text:span text:style-name="T914">Score</text:span></text:p>
          </table:table-cell>
          <table:table-cell table:style-name="TableCell915">
            <text:p text:style-name="P916"><text:span text:style-name="T917">Impact Weight</text:span></text:p>
          </table:table-cell>
          <table:table-cell table:style-name="TableCell918">
            <text:p text:style-name="P919"><text:span text:style-name="T920">Summary</text:span></text:p>
          </table:table-cell>
        </table:table-row>
        <table:table-row table:style-name="TableRow921">
          <table:table-cell table:style-name="TableCell922">
            <text:p text:style-name="Normal"><text:span text:style-name="T923">1.<text:s/></text:span><text:span text:style-name="T924">Stronger leadership and<text:s/></text:span><text:span text:style-name="T925">accountability</text:span></text:p>
          </table:table-cell>
          <table:table-cell table:style-name="TableCell926">
            <text:p text:style-name="P927">A</text:p>
          </table:table-cell>
          <table:table-cell table:style-name="TableCell928">
            <text:p text:style-name="P929">15%</text:p>
          </table:table-cell>
          <table:table-cell table:style-name="TableCell930">
            <text:p text:style-name="P931">Progress met expectations with the milestone on the district performance management system moderately exceeding expectations.</text:p>
          </table:table-cell>
        </table:table-row>
        <table:table-row table:style-name="TableRow932">
          <table:table-cell table:style-name="TableCell933">
            <text:p text:style-name="P934">2. Better teacher performance and better teaching</text:p>
          </table:table-cell>
          <table:table-cell table:style-name="TableCell935">
            <text:p text:style-name="P936">B</text:p>
          </table:table-cell>
          <table:table-cell table:style-name="TableCell937">
            <text:p text:style-name="P938">25%</text:p>
          </table:table-cell>
          <table:table-cell table:style-name="TableCell939">
            <text:p text:style-name="P940">Progress did not meet expectations in<text:s/>textbook development and exam conduct. Progress on teacher training met expectations while progress on teacher recruitment moderately exceeded expectations.</text:p>
          </table:table-cell>
        </table:table-row>
        <table:table-row table:style-name="TableRow941">
          <table:table-cell table:style-name="TableCell942">
            <text:p text:style-name="Normal"><text:span text:style-name="T943">3. High-quality infrastructure</text:span></text:p>
          </table:table-cell>
          <table:table-cell table:style-name="TableCell944">
            <text:p text:style-name="P945">C</text:p>
          </table:table-cell>
          <table:table-cell table:style-name="TableCell946">
            <text:p text:style-name="P947">15%</text:p>
          </table:table-cell>
          <table:table-cell table:style-name="TableCell948">
            <text:p text:style-name="P949">Progress substantially did not meet expectations, with progress on construction of additional classrooms and toilets and the quality of construction substantially below expectations<text:s/></text:p>
          </table:table-cell>
        </table:table-row>
        <table:table-row table:style-name="TableRow950">
          <table:table-cell table:style-name="TableCell951">
            <text:p text:style-name="Normal"><text:span text:style-name="T952">4.<text:s/></text:span><text:span text:style-name="T953">Improved access to schools, especially in priority districts</text:span></text:p>
          </table:table-cell>
          <table:table-cell table:style-name="TableCell954">
            <text:p text:style-name="P955">A+</text:p>
          </table:table-cell>
          <table:table-cell table:style-name="TableCell956">
            <text:p text:style-name="P957">25%</text:p>
          </table:table-cell>
          <table:table-cell table:style-name="TableCell958">
            <text:p text:style-name="P959">Progress has exceeded expectations across all areas and in<text:s/>particular on the efforts made by PEF to enrol out of children in priority districts as well as the enrolment of children with disabilities in PEF partner schools<text:s/></text:p>
          </table:table-cell>
        </table:table-row>
        <table:table-row table:style-name="TableRow960">
          <table:table-cell table:style-name="TableCell961">
            <text:p text:style-name="Normal"><text:span text:style-name="T962">5. Top political leadership engaged on education reform</text:span><text:span text:style-name="T963"><text:s/></text:span><text:span text:style-name="T964">agenda in the Punjab</text:span></text:p>
          </table:table-cell>
          <table:table-cell table:style-name="TableCell965">
            <text:p text:style-name="P966">A</text:p>
          </table:table-cell>
          <table:table-cell table:style-name="TableCell967">
            <text:p text:style-name="P968">10%</text:p>
          </table:table-cell>
          <table:table-cell table:style-name="TableCell969">
            <text:p text:style-name="P970">Progress<text:s/>has met expectations as stocktake routines are on track overall. The Roadmap team is also working on capacity building of SED to take over the management of stocktake routines.<text:s/></text:p>
          </table:table-cell>
        </table:table-row>
        <table:table-row table:style-name="TableRow971">
          <table:table-cell table:style-name="TableCell972">
            <text:p text:style-name="P973">6. High-quality technical assistance to government stakeholders that builds<text:s/>sustainable systems and processes</text:p>
          </table:table-cell>
          <table:table-cell table:style-name="TableCell974">
            <text:p text:style-name="P975">A</text:p>
          </table:table-cell>
          <table:table-cell table:style-name="TableCell976">
            <text:p text:style-name="P977">10%</text:p>
          </table:table-cell>
          <table:table-cell table:style-name="TableCell978">
            <text:p text:style-name="Normal"><text:span text:style-name="T979">Progress has met expectations as there has been major<text:s/></text:span><text:span text:style-name="T980">improvement in the quality and delivery of TA and the team is on track to complete a successful handover of TA outputs.</text:span></text:p>
          </table:table-cell>
        </table:table-row>
      </table:table>
      <text:p text:style-name="P981"/>
      <text:p text:style-name="P982"><text:span text:style-name="T983"><text:s/></text:span></text:p>
      <text:p text:style-name="P984"><text:span text:style-name="T985">Summary of<text:s/></text:span><text:span text:style-name="T986">recommendations for the next year</text:span></text:p>
      <text:p text:style-name="P987">Outputs</text:p>
      <text:list text:style-name="LFO2" text:continue-numbering="true">
        <text:list-item>
          <text:p text:style-name="P988"><text:span text:style-name="T989">SED should agree the</text:span><text:span text:style-name="T990"><text:s/>exit strategy for role of District Field Coordinators to maintain continuity of performance management routines beyond the life of the programme.</text:span><text:span text:style-name="T991"><text:s/></text:span></text:p>
        </text:list-item>
      </text:list>
      <text:list text:style-name="LFO3" text:continue-numbering="true">
        <text:list-item>
          <text:p text:style-name="P992">TAMO to support the establishment of an<text:s/>Non-Salary Budget reporting mechanism between SED and Bank of Punjab to ensure better tracking of funds and transparency before the closure of the TA in March 2018.</text:p>
        </text:list-item>
        <text:list-item>
          <text:p text:style-name="P993">TAMO to brief both the top management of SED as well as new management of Programme Management and Implementation Unit (PMIU) (the proposed hub for hosting the Education Human Resource Management Information System (EHRMIS)) on the initiative and ensure that all work done in this regard is properly handed over to SED before end of the current TAMO contract.<text:s/></text:p>
        </text:list-item>
        <text:list-item>
          <text:p text:style-name="P994"><text:span text:style-name="T995">TAMO and DFID to work with the GoPb and SED to redefine the institutional roles of Punjab Curriculum and Textbook Board (PCTB) and Punjab Examinations Commission (PEC) to have increased impact on student learning outcomes. UK and internationa</text:span><text:span text:style-name="T996">l expertise harnessed to build capability with clear and achievable short term targets.<text:s/></text:span></text:p>
        </text:list-item>
        <text:list-item>
          <text:p text:style-name="P997">TAMO and DFID to work with Quaid-e-Azam Academy for Education Development (QAED) and SED to establish a sustainable management model of teacher selection, induction, deployment and career progression that continues to motivate and promote staff development and learning. Better, near real-time data systems should be established that can assist to track and improve teacher deployment. <text:s/></text:p>
        </text:list-item>
        <text:list-item>
          <text:p text:style-name="P998">SED to focus the role of head teachers on improving school management, the effectiveness of teaching and learning and pedagogical leadership. <text:s/></text:p>
        </text:list-item>
        <text:list-item>
          <text:p text:style-name="P999"><text:span text:style-name="T1000">IMC to update the<text:s/></text:span><text:span text:style-name="T1001">School Construction and Rehabilitation Programme (SCRP) work plan every month and share with the DFID Pakistan Infrastructure Adv</text:span><text:span text:style-name="T1002">iser enabling prioritisation of activities.</text:span></text:p>
        </text:list-item>
        <text:list-item>
          <text:p text:style-name="P1003">IMC Worldwide to improve the quality and quantity of data inputted into the Management Information System and develop the system so that searches and queries can be made.</text:p>
        </text:list-item>
        <text:list-item>
          <text:p text:style-name="P1004"><text:span text:style-name="T1005">DFID to continue to engage with SED, Spec</text:span><text:span text:style-name="T1006">ial Education Department (SpED) and PEF to scale up inclusion initiatives that address the learning needs of children with Special Educational Needs and Disabilities (SEND).</text:span></text:p>
        </text:list-item>
        <text:list-item>
          <text:p text:style-name="P1007">SED and SpEd to review and improve institutional arrangements and coordination to<text:s/>support inclusive education for children with SEND.<text:s/></text:p>
        </text:list-item>
        <text:list-item>
          <text:p text:style-name="P1008">PEF to strengthen efforts to enrol and retain marginalised children.<text:s/></text:p>
        </text:list-item>
        <text:list-item>
          <text:p text:style-name="P1009">The Roadmap team to focus on building capacity within SED and PMIU in particular to take on the role of a delivery unit, including a<text:s/>detailed training needs assessment that informs the design of the training.<text:s/></text:p>
        </text:list-item>
        <text:list-item>
          <text:p text:style-name="P1010">DFID and the Roadmap team to engage with SED on setting policy priorities and goals for the next five years as SED develops a new Education Sector Plan.</text:p>
        </text:list-item>
        <text:list-item>
          <text:p text:style-name="P1011"><text:span text:style-name="T1012">TAMO to continue to mainta</text:span><text:span text:style-name="T1013">in the necessary momentum to deliver on agreed work plan priorities and manage the consolidation and handover process successfully.</text:span></text:p>
        </text:list-item>
      </text:list>
      <text:p text:style-name="Normal"/>
      <text:p text:style-name="P1014">Programme management</text:p>
      <text:list text:style-name="LFO4" text:continue-numbering="true">
        <text:list-item>
          <text:p text:style-name="P1015">DFID and the SED to resolve the specific pending audit paragraphs by April 2018.</text:p>
        </text:list-item>
        <text:list-item>
          <text:p text:style-name="P1016"><text:span text:style-name="T1017">Delays in<text:s/></text:span><text:span text:style-name="T1018">transfer of DFID funds between the government departments need to be closely monitored by DFID and issues should be flagged earlier through the quarterly steering committee meetings and regular meetings with the Finance Department.</text:span></text:p>
        </text:list-item>
        <text:list-item>
          <text:p text:style-name="P1019"><text:span text:style-name="T1020">DFID should re-visit und</text:span><text:span text:style-name="T1021">erlying Value for Money (VFM) assumptions and its share of attribution - and compare this against funding over the project life to establish whether the original VFM proposition has been met.<text:s/></text:span></text:p>
        </text:list-item>
        <text:list-item>
          <text:p text:style-name="P1022">DFID to decide the future of the construction component of PESP<text:s/>II following a VFM analysis and detailed review of this component in April 18.</text:p>
        </text:list-item>
      </text:list>
      <text:list text:style-name="LFO5" text:continue-numbering="true">
        <text:list-item>
          <text:p text:style-name="P1023">SED should expedite recruitment for the Financial Management Cell (FMC) so that it is fully operational.<text:s/></text:p>
        </text:list-item>
        <text:list-item>
          <text:p text:style-name="P1024"><text:span text:style-name="T1025">PEF to implement and monitor the Portfolio Risk Assurance Programme ac</text:span><text:span text:style-name="T1026">tion plan.</text:span></text:p>
        </text:list-item>
        <text:list-item>
          <text:p text:style-name="P1027"><text:span text:style-name="T1028">DFID to monitor GoPb’s release of funds to Punjab Education Endowment Fund (PEEF) to address delays.</text:span><text:span text:style-name="T1029"><text:s/></text:span></text:p>
        </text:list-item>
        <text:list-item>
          <text:p text:style-name="P1030">DFID to ensure timely transition and handover from Adam Smith International (ASI) to DFID and the new TA partner by April 2018.</text:p>
        </text:list-item>
        <text:list-item>
          <text:p text:style-name="P1031">McKinsey to complete a transition plan to handover work to PMIU by the end of 2018.<text:s/></text:p>
        </text:list-item>
        <text:list-item>
          <text:p text:style-name="P1032"><text:span text:style-name="T1033">DFID to review and update the PESP II log frame</text:span><text:span text:style-name="T1034"><text:s/>to reflect new assumptions and revised targets for 2018/19 and 2019/20.</text:span></text:p>
        </text:list-item>
        <text:list-item>
          <text:p text:style-name="P1035">DFID to ensure partners collect data disaggregated<text:s/>by sex and disability, and have clear approaches to addressing equity and inclusion issues.</text:p>
        </text:list-item>
        <text:list-item>
          <text:p text:style-name="P1036"><text:span text:style-name="T1037">The VFM framework in its current form needs more regular analysis and a narrative should be added to make it more actionable.</text:span></text:p>
        </text:list-item>
      </text:list>
      <text:p text:style-name="P1038"/>
      <text:p text:style-name="P1039">Has the log frame been updated since<text:s/>the last review?</text:p>
      <text:p text:style-name="P1040"><text:span text:style-name="T1041">There have been some small changes to output indicators since the last review to make them more stretching and relevant.</text:span></text:p>
      <text:list text:style-name="LFO8" text:continue-numbering="true">
        <text:list-item>
          <text:p text:style-name="P1042"><text:span text:style-name="T1043">Output 2:</text:span><text:span text:style-name="T1044"><text:s/>indicator 2.2 is now aligned with the Roadmap learning goal of 75% students achieving specific SLOs for<text:s/></text:span><text:span text:style-name="T1045">early grades literacy and numeracy by April 2018. <text:s/>Indicator 2.5 was changed to teacher recruitment and deployment.<text:s/></text:span></text:p>
        </text:list-item>
        <text:list-item>
          <text:p text:style-name="P1046"><text:span text:style-name="T1047">Output 3:</text:span><text:span text:style-name="T1048"><text:s/>Indicator 3.3 was replaced with the number of failed inspections to track construction quality.</text:span></text:p>
        </text:list-item>
        <text:list-item>
          <text:p text:style-name="P1049"><text:span text:style-name="T1050">Output 5:</text:span><text:span text:style-name="T1051"><text:s/>Indicator 5.2 was chang</text:span><text:span text:style-name="T1052">ed to track capacity building of SED/PMIU by the Roadmap team.<text:s/></text:span></text:p>
        </text:list-item>
        <text:list-item>
          <text:p text:style-name="P1053"><text:span text:style-name="T1054">Output 6:<text:s/></text:span><text:span text:style-name="T1055">Indicator 6.2 changed to capture effective transition from the existing TA provider to new supplier.<text:s/></text:span></text:p>
        </text:list-item>
      </text:list>
      <text:p text:style-name="P1056"/>
      <text:h text:style-name="P1057" text:outline-level="2"><text:span text:style-name="T1058">C: DETAILED OUTPUT SCORING</text:span><text:span text:style-name="T1059"><text:s/></text:span></text:h>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utput Title<text:s/></text:p>
          </table:table-cell>
          <table:table-cell table:style-name="TableCell1070" table:number-columns-spanned="4">
            <text:p text:style-name="P1071"><text:span text:style-name="T1072">Strong leadership and<text:s/></text:span><text:span text:style-name="T1073">accountability</text:span></text:p>
          </table:table-cell>
          <table:covered-table-cell/>
          <table:covered-table-cell/>
          <table:covered-table-cell/>
        </table:table-row>
        <table:table-row table:style-name="TableRow1074">
          <table:table-cell table:style-name="TableCell1075" table:number-columns-spanned="2">
            <text:p text:style-name="P1076">Output number per LF</text:p>
          </table:table-cell>
          <table:covered-table-cell/>
          <table:table-cell table:style-name="TableCell1077">
            <text:p text:style-name="P1078">1</text:p>
          </table:table-cell>
          <table:table-cell table:style-name="TableCell1079">
            <text:p text:style-name="P1080"><text:span text:style-name="T1081">Output Score<text:s/></text:span></text:p>
          </table:table-cell>
          <table:table-cell table:style-name="TableCell1082">
            <text:p text:style-name="P1083">A</text:p>
          </table:table-cell>
        </table:table-row>
        <table:table-row table:style-name="TableRow1084">
          <table:table-cell table:style-name="TableCell1085" table:number-columns-spanned="2">
            <text:p text:style-name="P1086"><text:span text:style-name="T1087">Risk: <text:s/></text:span></text:p>
          </table:table-cell>
          <table:covered-table-cell/>
          <table:table-cell table:style-name="TableCell1088">
            <text:p text:style-name="P1089"><text:span text:style-name="T1090">Major<text:s/></text:span></text:p>
          </table:table-cell>
          <table:table-cell table:style-name="TableCell1091">
            <text:p text:style-name="P1092">Impact weighting (%):</text:p>
          </table:table-cell>
          <table:table-cell table:style-name="TableCell1093">
            <text:p text:style-name="P1094">15%</text:p>
          </table:table-cell>
        </table:table-row>
        <table:table-row table:style-name="TableRow1095">
          <table:table-cell table:style-name="TableCell1096" table:number-columns-spanned="2">
            <text:p text:style-name="P1097"><text:span text:style-name="T1098">Risk revised since last AR?<text:s/></text:span></text:p>
          </table:table-cell>
          <table:covered-table-cell/>
          <table:table-cell table:style-name="TableCell1099">
            <text:p text:style-name="P1100"><text:span text:style-name="T1101">N</text:span></text:p>
          </table:table-cell>
          <table:table-cell table:style-name="TableCell1102">
            <text:p text:style-name="P1103">Impact weighting % revised since last AR?<text:s/></text:p>
          </table:table-cell>
          <table:table-cell table:style-name="TableCell1104">
            <text:p text:style-name="P1105">N</text:p>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Indicator(s)</text:p>
          </table:table-cell>
          <table:table-cell table:style-name="TableCell1115">
            <text:p text:style-name="P1116">Milestone 2017/18</text:p>
          </table:table-cell>
          <table:table-cell table:style-name="TableCell1117">
            <text:p text:style-name="P1118">Progress<text:s/></text:p>
          </table:table-cell>
        </table:table-row>
        <table:table-row table:style-name="TableRow1119">
          <table:table-cell table:style-name="TableCell1120">
            <text:p text:style-name="Normal"><text:span text:style-name="T1121">1.1<text:s/></text:span><text:span text:style-name="T1122"><text:s/></text:span><text:span text:style-name="T1123">Number of districts with<text:s/></text:span><text:span text:style-name="T1124">performance management system (PMS) in place and in use</text:span></text:p>
          </table:table-cell>
          <table:table-cell table:style-name="TableCell1125">
            <text:p text:style-name="Normal"><text:span text:style-name="T1126">Trainings for Assistant Education Officers (AEO) designed and completed to effectively implement the AEO mentoring model in all districts of Punjab.</text:span></text:p>
          </table:table-cell>
          <table:table-cell table:style-name="TableCell1127">
            <text:p text:style-name="P1128">A+: Milestone moderately exceeded expectations</text:p>
            <text:p text:style-name="Normal"><text:span text:style-name="T1129">Trai</text:span><text:span text:style-name="T1130">nings for AEOs designed and delivered in all 36 Districts with additional qualitative improvements (e.g. a special focus on AEOs of 4 lowest performing sub-districts in each district).</text:span></text:p>
          </table:table-cell>
        </table:table-row>
        <table:table-row table:style-name="TableRow1131">
          <table:table-cell table:style-name="TableCell1132">
            <text:p text:style-name="Normal"><text:span text:style-name="T1133">1.2<text:s/></text:span><text:span text:style-name="T1134"><text:s/></text:span><text:span text:style-name="T1135">Frequency of Monitoring &amp; Evaluation Assistants (MEA) visits and<text:s/></text:span><text:span text:style-name="T1136">reliability of data collected</text:span></text:p>
          </table:table-cell>
          <table:table-cell table:style-name="TableCell1137">
            <text:p text:style-name="P1138">90% school visit rate maintained every month in each district<text:line-break/><text:line-break/></text:p>
            <text:p text:style-name="P1139"/>
            <text:p text:style-name="P1140"/>
            <text:p text:style-name="P1141"/>
            <text:p text:style-name="Normal"><text:span text:style-name="T1142">MEA <text:s/>data verified for sufficient robustness and quality. <text:s/>The monthly variation between audit data within +/- 5 % for each district. <text:s/></text:span><text:span text:style-name="T1143"><text:s text:c="73"/></text:span><text:span text:style-name="T1144"><text:s text:c="71"/></text:span></text:p>
          </table:table-cell>
          <table:table-cell table:style-name="TableCell1145">
            <text:p text:style-name="P1146">A: Milestone met</text:p>
            <text:p text:style-name="P1147">90% school visit rate maintained every month in each district except for two months due to monitors involvement in examinations. The rolling average was 91.2% of schools covered by MEA visits from Sept 16 to Sept 17.<text:s/></text:p>
            <text:p text:style-name="P1148"/>
            <text:p text:style-name="P1149">Data remained within +/- 5%.<text:s/></text:p>
            <text:p text:style-name="P1150">Student attendance: - 4.6% variance</text:p>
            <text:p text:style-name="P1151">Teacher presence: - 1.9% <text:s/>variance</text:p>
            <text:p text:style-name="P1152">Functioning facilities: - 0.1%<text:s text:c="2"/>variance</text:p>
            <text:p text:style-name="P1153">Enrolment: + 0.2% variance</text:p>
          </table:table-cell>
        </table:table-row>
        <table:table-row table:style-name="TableRow1154">
          <table:table-cell table:style-name="TableCell1155">
            <text:p text:style-name="Normal"><text:span text:style-name="T1156">1.3<text:s/></text:span><text:span text:style-name="T1157"><text:s/></text:span><text:span text:style-name="T1158">Functional Primary School Councils as measured by school census data<text:s/></text:span></text:p>
          </table:table-cell>
          <table:table-cell table:style-name="TableCell1159">
            <text:p text:style-name="P1160"><text:s text:c="83"/>50 % utilisation, at district level, of released Non-Salary<text:s/>Budget (NSB).</text:p>
            <text:p text:style-name="P1161"/>
          </table:table-cell>
          <table:table-cell table:style-name="TableCell1162">
            <text:p text:style-name="P1163">A: Milestone met</text:p>
            <text:p text:style-name="Normal"><text:span text:style-name="T1164">50% (PKR 3.53 billion out of the PKR 7 billion released) to November 2017</text:span></text:p>
          </table:table-cell>
        </table:table-row>
      </table:table>
      <text:p text:style-name="P1165">Key Points</text:p>
      <text:p text:style-name="P1166"><text:span text:style-name="T1167">This</text:span><text:span text:style-name="T1168"><text:s/>output supports key functions of the SED to manage the education system better</text:span><text:span text:style-name="T1169"><text:s/></text:span><text:span text:style-name="T1170">and increase government accountability to<text:s/></text:span><text:span text:style-name="T1171">improve the quality of education in Punjab.<text:s/></text:span><text:span text:style-name="T1172">The activities</text:span><text:span text:style-name="T1173"><text:s/>under this output are primarily supported through SBS and TA to the GoPb. Progress under this output over the last year<text:s/></text:span><text:span text:style-name="T1174">has met expectations</text:span><text:span text:style-name="T1175">.<text:s/></text:span></text:p>
      <text:p text:style-name="P1176"><text:s text:c="35"/></text:p>
      <text:p text:style-name="P1177"><text:span text:style-name="T1178">Output Indicator 1</text:span><text:span text:style-name="T1179">.1:<text:s/></text:span><text:span text:style-name="T1180">A+ - Milestone moderately exceeded expectations</text:span></text:p>
      <text:p text:style-name="P1181"><text:span text:style-name="T1182">This indicator tracks improvements to the<text:s/></text:span><text:span text:style-name="T1183">Performance Management System</text:span><text:span text:style-name="T1184"><text:s/>(PMS) across all 36 districts. The milestone moderately exceeded expectations because, in addition to the recruitment and training o</text:span><text:span text:style-name="T1185">f 2,100 AEOs, there were additional qualitative improvements.</text:span><text:span text:style-name="T1186"><text:s/>New routines have been introduced this year which include regular AEO meetings with Deputy District Education Officers (DDEO), District Education Officers (DEOs), Chief Executive Officers (CEOs)</text:span><text:span text:style-name="T1187"><text:s/>and most importantly head teachers. This has led to more proactive engagement by school managers to develop district, sub-district and school level improvement plans.<text:s/></text:span><text:span text:style-name="T1188">The AEO induction training was increased from four to eight weeks. 1000 AEOs received ad</text:span><text:span text:style-name="T1189">ditional intensive coaching from SED, supported by TAMO, to build critical mentoring skills to support head teachers improve school effectiveness.<text:s/></text:span><text:span text:style-name="T1190">SED will deliver similar training to all AEOs by March 2018.<text:s/></text:span><text:span text:style-name="T1191">The system is working well and provides a system</text:span><text:span text:style-name="T1192">atic approach to reviewing performance at all levels of the education system.</text:span><text:span text:style-name="T1193"><text:s/></text:span></text:p>
      <text:p text:style-name="P1194"/>
      <text:p text:style-name="P1195"><text:span text:style-name="T1196">Output Indicator 1.2:<text:s/></text:span><text:span text:style-name="T1197">A - Milestone met</text:span></text:p>
      <text:p text:style-name="P1198"><text:span text:style-name="T1199">This indicator tracks the<text:s/></text:span><text:span text:style-name="T1200">percentage of schools visited by MEAs and the reliability of the data collected by them. In 2017,<text:s/></text:span><text:span text:style-name="T1201">although over 90% of schools were visited by MEAs overall, this percentage fell below the target rate in certain months and for certain districts</text:span><text:span text:style-name="T1202"><text:note text:note-class="footnote" text:id="_ftn6"><text:note-citation>7</text:note-citation><text:note-body><text:p text:style-name="FootnoteText"><text:s/><text:span text:style-name="T1203">The percentage of schools covered by MEA visits was on average lower than 90% in February and March 2017. T</text:span><text:span text:style-name="T1204">he percentage of schools covered by MEA visits was lower than 90% on average for around 10 Districts.</text:span></text:p></text:note-body></text:note></text:span><text:span text:style-name="T1205">. This variation is attributed primarily to supervision of PEC exams by MEAs during February and March 2017. This is an acceptable reason for the percentag</text:span><text:span text:style-name="T1206">e to drop slightly below the milestone. The recruitment of additional MEAs is necessary. A significant number of MEA posts have been vacant for the past few years which led to lower than expected coverage by school monitors. Historic reasons for reduced sc</text:span><text:span text:style-name="T1207">hool monitoring in some months e.g. due to monitoring of flood relief efforts, crop harvesting, and religious occasions have now declined.<text:s/></text:span><text:span text:style-name="T1208">MEAs now use a tablet-based data system to collect monthly data from schools and to conduct the monthly Literacy and<text:s/></text:span><text:span text:style-name="T1209">Numeracy Drive (LND) test.<text:s/></text:span></text:p>
      <text:p text:style-name="P1210"/>
      <text:p text:style-name="P1211"><text:span text:style-name="T1212">Output Indicator 1.3:<text:s/></text:span><text:span text:style-name="T1213">A - Milestone met</text:span></text:p>
      <text:p text:style-name="P1214"><text:span text:style-name="T1215">This indicator tracks the effectiveness of school councils by measuring the utilisation of NSB which they control. The milestone for this year was 50% utilisation of NSB against released<text:s/></text:span><text:span text:style-name="T1216">funds which has been met.<text:s/></text:span><text:span text:style-name="T1217">NSB utilisation rates are calculated from July- December 2017 - the first two quarters of the current fiscal year. <text:s/>The last annual review found<text:s/></text:span><text:span text:style-name="T1218">overall NSB utilisation at around 30% of released funds by December 2016.<text:s/></text:span><text:span text:style-name="T1219">The latest<text:s/></text:span><text:span text:style-name="T1220">data</text:span><text:span text:style-name="T1221"><text:s/>available</text:span><text:span text:style-name="T1222"><text:s/>reveals NSB utilisation at 50% or PKR 3.53 billion out of the PKR 7 billion released to November 2017. If the current rate is maintained, execution is expected to reach PKR 4.8 billion (69%) by December/January 2018 - half way into the fisca</text:span><text:span text:style-name="T1223">l year. NSB is used by schools for a range of purposes from buying essential supplies to supporting enrolment plan activities.</text:span></text:p>
      <text:p text:style-name="P1224"/>
      <text:p text:style-name="P1225">Improved rates of utilisation are a result of TAMO working with SED and the Finance Department to agree fund transfers directly<text:s/>to secondary and higher secondary schools’ bank accounts, instead of through the District Accounts office. <text:s/>This removed an additional administrative layer. TAMO is also working with SED to improve real time tracking of NSB utilisation. This will be a major step forward in effective management of funds.<text:s/></text:p>
      <text:p text:style-name="P1226"/>
      <text:p text:style-name="P1227">Lessons learned</text:p>
      <text:p text:style-name="P1228"><text:span text:style-name="T1229">The allocation of school based non-salary budgets (NSB) continues to be an excellent intervention for schools. However the focus on timely releases and efficient utilisation is the key to<text:s/></text:span><text:span text:style-name="T1230">success of this initiative. The role of the District Field Coordinators (DFCs) employed by TAMO is a critical one to facilitate performance management routines and provide independent validation for MEA collected data. How this role transitions to governme</text:span><text:span text:style-name="T1231">nt following the end of TA support needs to be addressed.</text:span></text:p>
      <text:p text:style-name="P1232"/>
      <text:p text:style-name="P1233">Summary of responses to issues raised in previous annual reviews <text:s/></text:p>
      <table:table table:style-name="Table1234">
        <table:table-columns>
          <table:table-column table:style-name="TableColumn1235"/>
          <table:table-column table:style-name="TableColumn1236"/>
        </table:table-columns>
        <table:table-row table:style-name="TableRow1237">
          <table:table-cell table:style-name="TableCell1238">
            <text:p text:style-name="P1239">Recommendations of Annual Review<text:s/></text:p>
            <text:p text:style-name="P1240">2016-17</text:p>
          </table:table-cell>
          <table:table-cell table:style-name="TableCell1241">
            <text:p text:style-name="P1242">Progress</text:p>
          </table:table-cell>
        </table:table-row>
        <table:table-row table:style-name="TableRow1243">
          <table:table-cell table:style-name="TableCell1244">
            <text:p text:style-name="P1245">TAMO to analyse the new business processes (Education Human Resource<text:s/>Management Information System- EHRMIS) initiative around teacher management and apply learning from the KESP programme by June 2017.</text:p>
          </table:table-cell>
          <table:table-cell table:style-name="TableCell1246">
            <text:p text:style-name="P1247">This work is being handed over to SED <text:s/>for scale up. Learning from the KESP Teacher Management Information System was incorporated.<text:s/></text:p>
          </table:table-cell>
        </table:table-row>
        <table:table-row table:style-name="TableRow1248">
          <table:table-cell table:style-name="TableCell1249">
            <text:p text:style-name="P1250">DFID, with the support of TAMO and the Roadmap team, should closely monitor the risks associated with the roll-out of District Education Authorities (DEAs) to ensure that the momentum and progress of reform is not adversely affected.</text:p>
          </table:table-cell>
          <table:table-cell table:style-name="TableCell1251">
            <text:p text:style-name="P1252"><text:span text:style-name="T1253">The full ro</text:span><text:span text:style-name="T1254">ll out of<text:s/></text:span><text:span text:style-name="T1255">District Education Authorities (DEAs)</text:span><text:span text:style-name="T1256"><text:s/>has been apparently delayed until after the 2018 elections.<text:s/></text:span><text:span text:style-name="T1257">DEAs have been notified and established across the province. However, in almost all of these cases, the erstwhile Executive District Officer (EDO) h</text:span><text:span text:style-name="T1258">as been designated as the CEO of the new DEA with limited change in functions. Moreover, the Government still has to appoint the Chairmen and other members of the supervisory boards of these DEAs which were designed to be the cornerstone of accountability<text:s/></text:span><text:span text:style-name="T1259">for the DEAs.</text:span></text:p>
            <text:p text:style-name="P1260"/>
          </table:table-cell>
        </table:table-row>
        <table:table-row table:style-name="TableRow1261">
          <table:table-cell table:style-name="TableCell1262">
            <text:p text:style-name="P1263"><text:span text:style-name="T1264">DFID and TAMO with the support of PMIU/SED/Finance Department<text:s/></text:span><text:span text:style-name="T1265">should review financial management processes and agree clear timelines for release and utilisation of NSB</text:span><text:span text:style-name="T1266"><text:s/>and ensure that at least 70% of NSB is utilised within the financial yea</text:span><text:span text:style-name="T1267">r.</text:span></text:p>
          </table:table-cell>
          <table:table-cell table:style-name="TableCell1268">
            <text:p text:style-name="P1269">NSB funds are now released directly into the bank accounts of school councils of higher and higher secondary schools. Plans are in place for real time monitoring funds which will provide a sound basis for the Finance Department to make timely<text:s/>releases.</text:p>
            <text:p text:style-name="P1270"/>
          </table:table-cell>
        </table:table-row>
      </table:table>
      <text:p text:style-name="P1271"/>
      <text:p text:style-name="P1272">Recommendations</text:p>
      <text:list text:style-name="LFO2" text:continue-numbering="true">
        <text:list-item>
          <text:p text:style-name="P1273"><text:span text:style-name="T1274">SED should agree the</text:span><text:span text:style-name="T1275"><text:s/>exit strategy for role of DFCs to maintain continuity of performance management routines beyond the life of the programme.</text:span><text:span text:style-name="T1276"><text:s/></text:span></text:p>
        </text:list-item>
      </text:list>
      <text:list text:style-name="LFO3" text:continue-numbering="true">
        <text:list-item>
          <text:p text:style-name="P1277">TAMO to support the establishment of an NSB reporting mechanism between SED and<text:s/>Bank of Punjab to ensure better tracking of funds and transparency before the closure of the TA in March 2018.</text:p>
        </text:list-item>
        <text:list-item>
          <text:p text:style-name="P1278">TAMO to brief both the top management of SED (the proposed hub for hosting the Education Human Resource Management Information System (EHRMIS)) on the initiative and ensure that all work done in this regard is properly handed over to SED before end of the current TAMO contract.<text:s/></text:p>
        </text:list-item>
        <text:list-item>
          <text:p text:style-name="P1279"><text:span text:style-name="T1280">DFID should adjust the logframe indicator on the frequency of MEA visits to track the twelve month rolling average of MEA</text:span><text:span text:style-name="T1281"><text:s/>visits and include a secondary indicator on MEA recruitment.<text:s/></text:span></text:p>
        </text:list-item>
      </text:list>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Output Title<text:s/></text:p>
          </table:table-cell>
          <table:table-cell table:style-name="TableCell1293" table:number-columns-spanned="4">
            <text:p text:style-name="P1294"><text:span text:style-name="T1295">Better teacher performance and better teaching</text:span></text:p>
          </table:table-cell>
          <table:covered-table-cell/>
          <table:covered-table-cell/>
          <table:covered-table-cell/>
        </table:table-row>
        <table:table-row table:style-name="TableRow1296">
          <table:table-cell table:style-name="TableCell1297" table:number-columns-spanned="2">
            <text:p text:style-name="P1298">Output number per LF</text:p>
          </table:table-cell>
          <table:covered-table-cell/>
          <table:table-cell table:style-name="TableCell1299">
            <text:p text:style-name="P1300">2</text:p>
          </table:table-cell>
          <table:table-cell table:style-name="TableCell1301">
            <text:p text:style-name="P1302"><text:span text:style-name="T1303">Output Score<text:s/></text:span></text:p>
          </table:table-cell>
          <table:table-cell table:style-name="TableCell1304">
            <text:p text:style-name="P1305">B</text:p>
          </table:table-cell>
        </table:table-row>
        <table:table-row table:style-name="TableRow1306">
          <table:table-cell table:style-name="TableCell1307" table:number-columns-spanned="2">
            <text:p text:style-name="P1308"><text:span text:style-name="T1309">Risk: <text:s/></text:span></text:p>
          </table:table-cell>
          <table:covered-table-cell/>
          <table:table-cell table:style-name="TableCell1310">
            <text:p text:style-name="P1311">Moderate</text:p>
          </table:table-cell>
          <table:table-cell table:style-name="TableCell1312">
            <text:p text:style-name="P1313">Impact weighting (%):</text:p>
          </table:table-cell>
          <table:table-cell table:style-name="TableCell1314">
            <text:p text:style-name="P1315">25%</text:p>
          </table:table-cell>
        </table:table-row>
        <table:table-row table:style-name="TableRow1316">
          <table:table-cell table:style-name="TableCell1317" table:number-columns-spanned="2">
            <text:p text:style-name="Normal"><text:span text:style-name="T1318">Risk revised since last AR?<text:s/></text:span></text:p>
          </table:table-cell>
          <table:covered-table-cell/>
          <table:table-cell table:style-name="TableCell1319">
            <text:p text:style-name="Normal"><text:span text:style-name="T1320">N</text:span></text:p>
          </table:table-cell>
          <table:table-cell table:style-name="TableCell1321">
            <text:p text:style-name="P1322">Impact<text:s/>weighting % revised since last AR?<text:s/></text:p>
          </table:table-cell>
          <table:table-cell table:style-name="TableCell1323">
            <text:p text:style-name="Normal"><text:span text:style-name="T1324">N</text:span></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Indicator(s)</text:p>
          </table:table-cell>
          <table:table-cell table:style-name="TableCell1333">
            <text:p text:style-name="P1334">Milestone 2017/18</text:p>
          </table:table-cell>
          <table:table-cell table:style-name="TableCell1335">
            <text:p text:style-name="P1336">Progress<text:s/></text:p>
          </table:table-cell>
        </table:table-row>
        <table:table-row table:style-name="TableRow1337">
          <table:table-cell table:style-name="TableCell1338">
            <text:p text:style-name="Normal"><text:span text:style-name="T1339">2.1<text:s/></text:span><text:span text:style-name="T1340"><text:s text:c="2"/></text:span><text:span text:style-name="T1341">Development, dissemination and use of new textbooks and teacher guides for primary grades</text:span></text:p>
          </table:table-cell>
          <table:table-cell table:style-name="TableCell1342">
            <text:p text:style-name="P1343">Grade 5 textbooks ready for printing by Punjab Curriculum and Textbook<text:s/>Board (PCTB) by Dec 2017.</text:p>
          </table:table-cell>
          <table:table-cell table:style-name="TableCell1344">
            <text:p text:style-name="P1345">B: Milestone moderately not met</text:p>
            <text:p text:style-name="Normal"><text:span text:style-name="T1346">PCTB was not able to approve the new Grade 5 textbooks for printing by the milestone date</text:span></text:p>
          </table:table-cell>
        </table:table-row>
        <table:table-row table:style-name="TableRow1347">
          <table:table-cell table:style-name="TableCell1348">
            <text:p text:style-name="Normal"><text:span text:style-name="T1349">2.2<text:s/></text:span><text:span text:style-name="T1350"><text:s text:c="2"/>Improvements in early grades literacy and numeracy (Grade 3 Six monthly assessment)</text:span></text:p>
          </table:table-cell>
          <table:table-cell table:style-name="TableCell1351">
            <text:p text:style-name="P1352">75 percent of students achieve specific Student Learning Objectives (SLOs) for all subjects: English, Math, and Urdu by April 2018</text:p>
          </table:table-cell>
          <table:table-cell table:style-name="TableCell1353">
            <text:p text:style-name="P1354">B: Milestone moderately not met</text:p>
            <text:p text:style-name="P1355">Punjab average: 62%</text:p>
            <text:p text:style-name="P1356">Math 64%</text:p>
            <text:p text:style-name="P1357">English 59%</text:p>
            <text:p text:style-name="P1358">Urdu 61%</text:p>
            <text:p text:style-name="P1359">[ Results of Sept 2017 6MA]<text:s/></text:p>
          </table:table-cell>
        </table:table-row>
        <table:table-row table:style-name="TableRow1360">
          <table:table-cell table:style-name="TableCell1361">
            <text:p text:style-name="Normal"><text:span text:style-name="T1362">2.3<text:s/></text:span><text:span text:style-name="T1363"><text:s/></text:span><text:span text:style-name="T1364">Improved integrity of Pun</text:span><text:span text:style-name="T1365">jab Examinations Council (PEC) exams, with reduced cheating and leakage and improved test design and content quality</text:span></text:p>
          </table:table-cell>
          <table:table-cell table:style-name="TableCell1366">
            <text:p text:style-name="P1367">Third Party Validation shows improvement in test conduct and administration. (February 2016 baseline)</text:p>
          </table:table-cell>
          <table:table-cell table:style-name="TableCell1368">
            <text:p text:style-name="P1369">B: Milestone moderately not met</text:p>
            <text:p text:style-name="Normal"><text:span text:style-name="T1370">Third</text:span><text:span text:style-name="T1371"><text:s/>Party Validation (TPV) report records a decline in the conduct and administration of exams<text:s/></text:span><text:span text:style-name="T1372">in 2017 compared to the 2016.</text:span></text:p>
          </table:table-cell>
        </table:table-row>
        <table:table-row table:style-name="TableRow1373">
          <table:table-cell table:style-name="TableCell1374">
            <text:p text:style-name="Normal"><text:span text:style-name="T1375">2.4<text:s/></text:span><text:span text:style-name="T1376"><text:s/></text:span><text:span text:style-name="T1377">Quality and delivery of teacher training and mentoring</text:span></text:p>
          </table:table-cell>
          <table:table-cell table:style-name="TableCell1378">
            <text:p text:style-name="P1379">70,000 newly recruited teachers complete induction training</text:p>
          </table:table-cell>
          <table:table-cell table:style-name="TableCell1380">
            <text:p text:style-name="P1381">A:<text:s/>Milestone met</text:p>
            <text:p text:style-name="Normal"><text:span text:style-name="T1382">69,267 teachers recruited and completed induction training.<text:s/></text:span></text:p>
          </table:table-cell>
        </table:table-row>
        <table:table-row table:style-name="TableRow1383">
          <table:table-cell table:style-name="TableCell1384">
            <text:p text:style-name="P1385">2.5 Quality, transparency and timeliness of teacher recruitment and deployment.</text:p>
          </table:table-cell>
          <table:table-cell table:style-name="TableCell1386">
            <text:p text:style-name="P1387">70% government primary schools have at least 4 teachers by deploying additional 70, 000 newly hired<text:s/>teachers</text:p>
          </table:table-cell>
          <table:table-cell table:style-name="TableCell1388">
            <text:p text:style-name="P1389">A+: Milestone <text:s/>moderately exceeded expectations</text:p>
            <text:p text:style-name="P1390">72% of government primary schools now have 4 teachers.<text:s/></text:p>
          </table:table-cell>
        </table:table-row>
      </table:table>
      <text:p text:style-name="P1391"/>
      <text:p text:style-name="P1392"/>
      <text:p text:style-name="P1393">Key Points</text:p>
      <text:p text:style-name="P1394"><text:span text:style-name="T1395">This output focuses on key components of the GoPb’s quality reform agenda supported by TA and the Chief Minister’s<text:s/></text:span><text:span text:style-name="T1396">Education Roadmap. TAMO, the Roadmap team and the SED work to improve teaching and learning through (i) the provision of improved primary curriculum materials, (ii) expanded and better use of learning assessments and examinations and (iii) the equitable de</text:span><text:span text:style-name="T1397">ployment of more effective teachers. <text:s/>The output<text:s/></text:span><text:span text:style-name="T1398">has not met expectations</text:span><text:span text:style-name="T1399">. This year has seen very strong performance in the meritocratic selection, induction and deployment of almost 70,000 new teachers to schools. <text:s/>The continued regular use of learning a</text:span><text:span text:style-name="T1400">ssessments and examinations is vital. The trend in learning outcomes is improving but meeting the Roadmap target of 75% in all three curriculum areas will be a real challenge. <text:s text:c="2"/></text:span></text:p>
      <text:p text:style-name="P1401"/>
      <text:p text:style-name="P1402">Output Indicator 2.1: B – Milestone moderately not met<text:s/></text:p>
      <text:p text:style-name="P1403">TAMO has<text:s/>supported the PCTB to develop high-quality, inclusive and gender sensitive English, Urdu and mathematics textbooks and teacher guides for Grade Five, completing the set already in use for Grades One to Four. The printing of Grade Five textbooks and teacher<text:s/>guides had been delayed last year due to a legal challenge relating to printing contracts. With this issue successfully addressed by PCTB, the plan was to introduce these books in schools in the academic year starting in April 2018. This plan has now been<text:s/>put on hold due to some opposition to revisions or omissions of some of the older content. While the SED and PCTB remain committed to introducing improvements in the quality of textbooks, the process requires more time.<text:s/></text:p>
      <text:p text:style-name="P1404"/>
      <text:p text:style-name="P1405">PCTB’s capacity for curriculum and textbook development has improved with TAMO input. <text:s/>Detailed guidelines on the process to develop textbooks, including content development, manuscript review, textbook selection and procurement have been developed or improved. These guidelines include quality criteria that include gender and other sensitivities. PCTB have released curriculum development plans including ‘schemes of studies’ across all school grades and are working to streamline the approach to covering key student learning outcomes. TAMO has supported PCTB in the development of an institutional strengthening plan along with a monitoring tool that tracks performance against this plan through fortnightly meetings and updates. However a strategic decision on whether to evolve PCTB’s role away<text:s/>from the in-house development of authorised textbooks, to becoming an oversight and regulatory body that supports a range of learning materials needs to be taken.<text:s/><text:line-break/></text:p>
      <text:p text:style-name="P1406">Output Indicator 2.2: B– Milestone moderately not met</text:p>
      <text:p text:style-name="P1407"><text:span text:style-name="T1408">Changes and improvements in early gra</text:span><text:span text:style-name="T1409">des literacy and numeracy are tracked by sample based six-monthly student learning assessments (6MA) in Urdu, English and mathematics. The assessment tests SLOs from pre-primary (Katchi) to Grade Two, administered to Grade Three students in September and M</text:span><text:span text:style-name="T1410">arch of the academic year. September 2017 results show a two percentage point improvement over last year -<text:s/></text:span><text:span text:style-name="T1411">up from 60% in September 2016 to 62% in September 2017.<text:s/></text:span><text:span text:style-name="T1412">While actual results from the final six-monthly assessment (March 2018) will not be available</text:span><text:span text:style-name="T1413"><text:s/>until after this annual review, the September results, and previous in-year gains, suggest the March 2018 results will rise to average around 70%, still short of the milestone target. A number of efforts are underway to increase the momentum on achieving<text:s/></text:span><text:span text:style-name="T1414">literacy numeracy goals. Two rounds of additional testing have been carried out in the last six months; including one that covered all primary schools, along with specific interventions to improve learning in Urdu, English and mathematics. Positive measure</text:span><text:span text:style-name="T1415">s have been taken to utilise the 6MA data findings to guide teaching and learning, with the adaption of scripted lesson plans and teacher training around topics where student learning was poor. <text:s/>In addition a ‘LitNum’ (literacy and numeracy) hour has been<text:s/></text:span><text:span text:style-name="T1416">introduced to schedule more timetable provision for students to gain these essential foundational skills.<text:s/></text:span></text:p>
      <text:p text:style-name="P1417"/>
      <text:p text:style-name="P1418"><text:span text:style-name="T1419">Government schools are closing the performance gap with low fee private schools. T</text:span><text:span text:style-name="T1420">his gap has reduced by four percentage points between September 20</text:span><text:span text:style-name="T1421">16 and 2017.<text:s/></text:span><text:span text:style-name="T1422">Compared to 2016, Urdu and mathematics results in government schools have improved, while English results have remained flat with gains expected within the academic year.<text:s/></text:span><text:span text:style-name="T1423">Girls’ schools (65%) have performed better than boys’ schools (59%), fol</text:span><text:span text:style-name="T1424">lowing the past trend. Overall results across north, south and central Punjab are the same at 62% for the September 2017 with little variation in results by subject. Similarly the variation between highest and lowest performing divisions of the province ha</text:span><text:span text:style-name="T1425">s reduced by 10 percentage points (23% to 13% from Sept’16 to Sept’17).</text:span></text:p>
      <text:p text:style-name="P1426"/>
      <text:p text:style-name="P1427">Output Indicator 2.3: B – Milestone moderately not met<text:s/></text:p>
      <text:p text:style-name="P1428"><text:span text:style-name="T1429">This indicator tracks i</text:span><text:span text:style-name="T1430">mprovement in the integrity of PEC examinations. The milestone for this year has been judged as not met<text:s/></text:span><text:span text:style-name="T1431">however there is inconsistency in different data sources. <text:s/></text:span><text:span text:style-name="T1432">Third Party Validation (TPV) reports record an increase in irregularities in some areas<text:s/></text:span><text:span text:style-name="T1433">in the 2017 examinations when compared to 2016. Reported instances of<text:s/></text:span><text:span text:style-name="T1434">cheating increased from 26% to 34% and<text:s/></text:span><text:span text:style-name="T1435">instances of invigilation staff assisting students increased from 2.8% to 10.7%. <text:s/></text:span><text:span text:style-name="T1436">However, data from MEAs shows a steady decline in internal reports of examination malpractice from 2.7% in 2016 to 1% in 2017.<text:s/></text:span><text:span text:style-name="T1437">It was reported that this difference, is in par</text:span><text:span text:style-name="T1438">t, due to a difference in interpretation of malpractice.</text:span><text:span text:style-name="T1439"><text:s/>The TPV interpreted any assistance, e.g. clarifications, by teachers as malpractice.<text:s/></text:span><text:span text:style-name="T1440">TPV findings are used for milestone reporting, hence the overall judgement that the milestone has not been met.</text:span></text:p>
      <text:p text:style-name="P1441"/>
      <text:p text:style-name="P1442"><text:span text:style-name="T1443">O</text:span><text:span text:style-name="T1444">verall, the</text:span><text:span text:style-name="T1445"><text:s/>TPV found no major deficiencies in the examination process, with significant improvement in some areas, such as the receipt and sealing of exam papers and no instances of leakage of test papers in the last two years. Compared to the previous ye</text:span><text:span text:style-name="T1446">ar, improvements in other administrative areas including<text:s/></text:span><text:span text:style-name="T1447">compliance with timelines for commencement and completion of paper, and compliance of the invigilation team with pre-defined protocols also shows considerable improvement.<text:s/></text:span></text:p>
      <text:p text:style-name="P1448"/>
      <text:p text:style-name="P1449"><text:span text:style-name="T1450">PEC is engaged in an<text:s/></text:span><text:span text:style-name="T1451">ongoing multi-year reform process to improve the content and conduct of its examinations and to establish a reliable assessment of student learning achievement for the end of primary (Grade Five) and middle school (Grade Eight).<text:s/></text:span><text:span text:style-name="T1452">PEC has demonstrated its co</text:span><text:span text:style-name="T1453">mmitment to continuously improving the exam process and has integrated recommendations from internal and external monitoring and third party validation into the operations of PEC. An example of this is the revision and further strengthening of exam protoco</text:span><text:span text:style-name="T1454">ls in preparation for the 2018 exams in view of the findings of the TPV of the 2017 exams. TAMO is providing<text:s/></text:span><text:span text:style-name="T1455">longer term institutional support and capacity building to PEC, particularly on results reporting and analysis. The initial partnership with the UK</text:span><text:span text:style-name="T1456"><text:s/>National Foundation for Education Research has made a promising start and there is strong potential to further strengthen this or partner with another examination agency such as Cambridge Assessment International Education.</text:span></text:p>
      <text:p text:style-name="P1457"/>
      <text:p text:style-name="P1458">Output Indicator 2.4: A – Milestone met<text:s/></text:p>
      <text:p text:style-name="P1459"><text:span text:style-name="T1460">72,303 new teachers were selected following standard competency tests administered by the National Testing Service (NTS).</text:span><text:span text:style-name="T1461"><text:note text:note-class="footnote" text:id="_ftn7"><text:note-citation>8</text:note-citation><text:note-body><text:p text:style-name="FootnoteText"><text:span text:style-name="T1462"><text:s/>This is the standard competency test used by the National Testing Service to select civil servants and tests language an</text:span><text:span text:style-name="T1463">d numeracy including English. Teachers are also required to have the necessary educational qualifications.</text:span></text:p></text:note-body></text:note></text:span><text:span text:style-name="T1464"><text:s/>69,267 went on to complete five weeks of induction training and are now teaching. Newly recruited teachers will receive an additional four weeks foll</text:span><text:span text:style-name="T1465">ow up training in mid-2018, to strengthen teachers’ competencies. This will be informed by practice in school and six monthly assessment data. This represents a substantial scale up in the volume and quality of both trainees and quantity of professional de</text:span><text:span text:style-name="T1466">velopment. <text:s/>The use of meritocratic competency testing of candidates, phased teacher training provision and needs based adaption of curriculum and teaching practice are all examples of much better practice. An assessment of QAED’s induction programmes base</text:span><text:span text:style-name="T1467">d on a range of stakeholder interviews and focus group discussions from a representative sample of districts has given assurance that the quality of induction training is satisfactory.<text:s/></text:span></text:p>
      <text:p text:style-name="P1468"/>
      <text:p text:style-name="P1469"><text:span text:style-name="T1470">Output Indicator 2.5:<text:s/></text:span><text:span text:style-name="T1471">A+: Milestone moderately exceeded expectations</text:span></text:p>
      <text:p text:style-name="P1472">As a result of the deployment of 69,267 newly recruited and trained teachers the percentage of primary schools with four or more teachers has increased from 30% to 72%. In 2018/9 a third and final major round of recruitment is proposed to recruit an additional 24,635 new teachers. <text:s/>This will reduce the number of schools with multi-grade teaching and increase student attendance rates and student learning outcomes. <text:s/></text:p>
      <text:p text:style-name="P1473"/>
      <text:p text:style-name="P1474">Lessons learned</text:p>
      <text:p text:style-name="P1475">The process of curriculum and textbook revision and development is a slow process that requires careful management of expectations as well as bold leadership, commitment and ownership from the government in order to raise standards and introduce a fundamental qualitative shift in the textbooks.<text:s/></text:p>
      <text:p text:style-name="P1476"/>
      <text:p text:style-name="P1477"/>
      <text:p text:style-name="P1478">Summary of responses to issues raised in previous annual reviews<text:s/></text:p>
      <table:table table:style-name="Table1479">
        <table:table-columns>
          <table:table-column table:style-name="TableColumn1480"/>
          <table:table-column table:style-name="TableColumn1481"/>
        </table:table-columns>
        <table:table-row table:style-name="TableRow1482">
          <table:table-cell table:style-name="TableCell1483">
            <text:p text:style-name="P1484">Recommendation 2016/17 Annual Review<text:s/></text:p>
          </table:table-cell>
          <table:table-cell table:style-name="TableCell1485">
            <text:p text:style-name="P1486">Progress<text:s/></text:p>
          </table:table-cell>
        </table:table-row>
        <table:table-row table:style-name="TableRow1487">
          <table:table-cell table:style-name="TableCell1488">
            <text:p text:style-name="P1489"><text:span text:style-name="T1490">TAMO to ensure effective application of the new textbook development and review guidelines as PCTB continues to review and revise textbooks itself for other subjects and<text:s/></text:span><text:span text:style-name="T1491">grades.<text:s/></text:span></text:p>
          </table:table-cell>
          <table:table-cell table:style-name="TableCell1492">
            <text:p text:style-name="P1493">TAMO is supporting PCTB to implement a comprehensive institutional strengthening plan that includes new guidelines for textbook development and review. <text:s/></text:p>
          </table:table-cell>
        </table:table-row>
        <table:table-row table:style-name="TableRow1494">
          <table:table-cell table:style-name="TableCell1495">
            <text:p text:style-name="P1496">SED, DFID and TAMO to explore options for introducing regular formative assessments to provide feedback to schools and teachers in specific areas of learning, along with support/materials to improve teaching and learning outcomes.</text:p>
          </table:table-cell>
          <table:table-cell table:style-name="TableCell1497">
            <text:p text:style-name="P1498">Results of six monthly assessments have been used to inform the development of the Literacy and Numeracy Drive booklet and supplementary teaching learning materials for the weekly LitNum hour. The extended six monthly assessments conducted in October and December 2017 are expected to provide even more granular SLO data that will be used in the development of new materials.<text:s/></text:p>
          </table:table-cell>
        </table:table-row>
        <table:table-row table:style-name="TableRow1499">
          <table:table-cell table:style-name="TableCell1500">
            <text:p text:style-name="P1501">PEC to strengthen its research and analysis wing and develop guidelines, standard operating procedures and training for the conduct of exams where these are missing. TAMO to provide additional support in analysis, reporting, dissemination and use of test results.<text:s/></text:p>
          </table:table-cell>
          <table:table-cell table:style-name="TableCell1502">
            <text:p text:style-name="P1503">Standard Operating Procedures have been improved and capacity building and institutional strengthening by TAMO and others is supported by PEC’s management. Further work is needed on both the conduct of examinations and the tighter integration<text:s/>of examinations and assessments with teaching practice to increase the rate of progress in learning.</text:p>
          </table:table-cell>
        </table:table-row>
        <table:table-row table:style-name="TableRow1504">
          <table:table-cell table:style-name="TableCell1505">
            <text:p text:style-name="P1506"><text:span text:style-name="T1507">TAMO to support SED to review teacher Continuous Professional Development (CPD) including Department of Staff Development’s (DSD)<text:s/></text:span><text:span text:style-name="T1508">future role and strateg</text:span><text:span text:style-name="T1509">y.</text:span></text:p>
          </table:table-cell>
          <table:table-cell table:style-name="TableCell1510">
            <text:p text:style-name="P1511">Strong progress through the transition of DSD into the QAED, revised and expanded training programmes and a focus on classroom practice in the new teacher induction course.</text:p>
          </table:table-cell>
        </table:table-row>
      </table:table>
      <text:p text:style-name="P1512"/>
      <text:p text:style-name="P1513">Recommendations</text:p>
      <text:list text:style-name="LFO9" text:continue-numbering="true">
        <text:list-item>
          <text:p text:style-name="P1514"><text:span text:style-name="T1515">TAMO and DFID to work with the GoPb and SED to<text:s/></text:span><text:span text:style-name="T1516">redefine the institutional roles of PCTB and PEC to have increased impact on student learning outcomes. <text:s text:c="2"/>UK and international expertise operationalised to build capability with clear and achievable short term targets.<text:s/></text:span></text:p>
        </text:list-item>
        <text:list-item>
          <text:p text:style-name="P1517"><text:span text:style-name="T1518">QAED should develop a process to col</text:span><text:span text:style-name="T1519">lect feedback and refine the 2018 induction training topics and timetable using a sample of AEOs and new teachers to identify the areas of training that were the most relevant, least relevant or missing.</text:span></text:p>
        </text:list-item>
        <text:list-item>
          <text:p text:style-name="P1520">TAMO and DFID to work with QAED and SED to establish<text:s/>a sustainable management model of teacher selection, induction, deployment and career progressions that continues to motivate and promote staff development and learning. Better, near real-time data systems should be established that can assist to track and improve teacher deployment. <text:s/></text:p>
        </text:list-item>
        <text:list-item>
          <text:p text:style-name="P1521">SED to focus the role of head teachers on improving school management, the effectiveness of teaching and learning and pedagogical leadership. <text:s/>Realistically AEOs can offer very little time and effort to improve teaching quality, given the burden of generic monitoring tasks they undertake.</text:p>
        </text:list-item>
      </text:list>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Output Title<text:s/></text:p>
          </table:table-cell>
          <table:table-cell table:style-name="TableCell1532" table:number-columns-spanned="4">
            <text:p text:style-name="P1533"><text:span text:style-name="T1534">High quality school infrastructure<text:s/></text:span></text:p>
          </table:table-cell>
          <table:covered-table-cell/>
          <table:covered-table-cell/>
          <table:covered-table-cell/>
        </table:table-row>
        <table:table-row table:style-name="TableRow1535">
          <table:table-cell table:style-name="TableCell1536" table:number-columns-spanned="2">
            <text:p text:style-name="P1537">Output number per LF</text:p>
          </table:table-cell>
          <table:covered-table-cell/>
          <table:table-cell table:style-name="TableCell1538">
            <text:p text:style-name="P1539">3</text:p>
          </table:table-cell>
          <table:table-cell table:style-name="TableCell1540">
            <text:p text:style-name="P1541"><text:span text:style-name="T1542">Output Score<text:s/></text:span></text:p>
          </table:table-cell>
          <table:table-cell table:style-name="TableCell1543">
            <text:p text:style-name="P1544"><text:span text:style-name="T1545">C</text:span></text:p>
          </table:table-cell>
        </table:table-row>
        <table:table-row table:style-name="TableRow1546">
          <table:table-cell table:style-name="TableCell1547" table:number-columns-spanned="2">
            <text:p text:style-name="P1548"><text:span text:style-name="T1549">Risk: <text:s/></text:span></text:p>
          </table:table-cell>
          <table:covered-table-cell/>
          <table:table-cell table:style-name="TableCell1550">
            <text:p text:style-name="P1551">Major</text:p>
          </table:table-cell>
          <table:table-cell table:style-name="TableCell1552">
            <text:p text:style-name="P1553">Impact weighting (%):</text:p>
          </table:table-cell>
          <table:table-cell table:style-name="TableCell1554">
            <text:p text:style-name="P1555">15%</text:p>
          </table:table-cell>
        </table:table-row>
        <table:table-row table:style-name="TableRow1556">
          <table:table-cell table:style-name="TableCell1557" table:number-columns-spanned="2">
            <text:p text:style-name="P1558"><text:span text:style-name="T1559">Risk revised since last AR?<text:s/></text:span></text:p>
          </table:table-cell>
          <table:covered-table-cell/>
          <table:table-cell table:style-name="TableCell1560">
            <text:p text:style-name="P1561"><text:span text:style-name="T1562">N</text:span></text:p>
          </table:table-cell>
          <table:table-cell table:style-name="TableCell1563">
            <text:p text:style-name="P1564">Impact weighting %<text:s/>revised since last AR?<text:s/></text:p>
          </table:table-cell>
          <table:table-cell table:style-name="TableCell1565">
            <text:p text:style-name="P1566"><text:span text:style-name="T1567">N</text:span></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Indicator(s)</text:p>
          </table:table-cell>
          <table:table-cell table:style-name="TableCell1576">
            <text:p text:style-name="P1577">Milestone 2017/18</text:p>
          </table:table-cell>
          <table:table-cell table:style-name="TableCell1578">
            <text:p text:style-name="P1579">Progress<text:s/></text:p>
          </table:table-cell>
        </table:table-row>
        <table:table-row table:style-name="TableRow1580">
          <table:table-cell table:style-name="TableCell1581">
            <text:p text:style-name="Normal"><text:span text:style-name="T1582">3.1<text:s/></text:span><text:span text:style-name="T1583"><text:s/></text:span><text:span text:style-name="T1584">Improved availability and functioning of basic school facilities (toilets, boundary walls, drinking water, electricity) in all districts</text:span></text:p>
          </table:table-cell>
          <table:table-cell table:style-name="TableCell1585">
            <text:p text:style-name="P1586">Districts with aggregated score of<text:s/>functioning facilities below 95% reach at least 95%</text:p>
            <text:p text:style-name="P1587"/>
            <text:p text:style-name="P1588">D. G. Khan, Rajanpur, Rahimyar Khan, Bhakar, Narowal (electricity)</text:p>
          </table:table-cell>
          <table:table-cell table:style-name="TableCell1589">
            <text:p text:style-name="Normal"><text:span text:style-name="T1590">A: Milestone met</text:span><text:span text:style-name="T1591"><text:s/></text:span></text:p>
            <text:p text:style-name="P1592">Three districts have met or exceeded the 95% target. Two are at 92% (D.G. Khan and Rajanpur)</text:p>
            <text:p text:style-name="P1593"/>
          </table:table-cell>
        </table:table-row>
        <table:table-row table:style-name="TableRow1594">
          <table:table-cell table:style-name="TableCell1595">
            <text:p text:style-name="Normal"><text:span text:style-name="T1596">3.2<text:s/></text:span><text:span text:style-name="T1597"><text:s text:c="2"/></text:span><text:span text:style-name="T1598">Number of fit<text:s/></text:span><text:span text:style-name="T1599">for purpose classrooms and toilet cubicles constructed under School Construction and Rehabilitation Programme<text:s/></text:span></text:p>
          </table:table-cell>
          <table:table-cell table:style-name="TableCell1600">
            <text:p text:style-name="P1601">By December 2017</text:p>
            <text:p text:style-name="P1602"/>
            <text:p text:style-name="P1603">a. Additional classrooms: Girls <text:s/>485, Boys 534</text:p>
            <text:p text:style-name="P1604">b. Toilet cubicles: Girls 246, Boys 326</text:p>
          </table:table-cell>
          <table:table-cell table:style-name="TableCell1605">
            <text:p text:style-name="P1606">C: Outputs substantially did not meet expectations</text:p>
            <text:p text:style-name="P1607">a. Additional classrooms: Girls 313, Boys 363.<text:s/></text:p>
            <text:p text:style-name="Normal"><text:span text:style-name="T1608">b. Toilet cubicles: Girls 187, Boys 259.</text:span></text:p>
          </table:table-cell>
        </table:table-row>
        <table:table-row table:style-name="TableRow1609">
          <table:table-cell table:style-name="TableCell1610">
            <text:p text:style-name="P1611">3.3 Percentage decrease of failed construction inspections per quarter</text:p>
          </table:table-cell>
          <table:table-cell table:style-name="TableCell1612">
            <text:p text:style-name="P1613">0.8% decrease for Q4 2017</text:p>
            <text:p text:style-name="P1614"/>
            <text:p text:style-name="P1615">Baseline (Sep 2017): 8.8%</text:p>
          </table:table-cell>
          <table:table-cell table:style-name="TableCell1616">
            <text:p text:style-name="P1617">C: Outputs<text:s/>substantially did not meet expectations</text:p>
            <text:p text:style-name="P1618">The percentage of failed inspections increased from 8.8% to 21.8%.<text:s/></text:p>
            <text:p text:style-name="P1619"/>
          </table:table-cell>
        </table:table-row>
      </table:table>
      <text:p text:style-name="P1620"/>
      <text:p text:style-name="P1621">Key Points</text:p>
      <text:p text:style-name="P1622"><text:span text:style-name="T1623">This output tracks the quantity and quality of existing and new school infrastructure in Punjab. <text:s/>It supports the provision of new cla</text:span><text:span text:style-name="T1624">ssrooms and essential facilities. It also supports the systems to ensure essential school infrastructure (classrooms, toilets, boundary walls, electricity, and water) is available and functioning. Progress has been made on the<text:s/></text:span><text:span text:style-name="T1625">availability and functioning<text:s/></text:span><text:span text:style-name="T1626">of basic school facilities, however<text:s/></text:span><text:span text:style-name="T1627">progress on the construction of new classrooms and toilets has fallen substantially behind targets. Overall, progress under this output this year<text:s/></text:span><text:span text:style-name="T1628">substantially did not meet expectations.</text:span><text:span text:style-name="T1629"><text:s/></text:span></text:p>
      <text:p text:style-name="P1630"/>
      <text:p text:style-name="P1631">Output Indicator 3.1: A -<text:s/>Milestone met</text:p>
      <text:p text:style-name="P1632"><text:span text:style-name="T1633">This indicator tracks the provision and functioning of basic school facilities in all districts of Punjab, and is a measure of GoPb’s investment in school infrastructure. The percentage milestone and progress represent the number of functioni</text:span><text:span text:style-name="T1634">ng and available facilities as a percentage of total facilities. In Punjab as a whole, there has been a 1% increase in functioning facilities in schools over last year from 97% to 98%. <text:s/>The logframe indicator measures progress in the five lowest performing</text:span><text:span text:style-name="T1635"><text:s/>districts – D.G Khan, Rajanpur, Rahimyar Khan, Bhakkar and Narowal – where there have been continuous improvements in the past year. Boundary walls, drinking water and toilets have exceeded the 95% target in all districts, with the availability of water a</text:span><text:span text:style-name="T1636">veraging 99.6%. Three out of these five districts have now met or exceeded the 95% target, while two still remain only slightly below the target at 92% because they require better access to electricity. On balance, this year’s milestone has<text:s/></text:span><text:span text:style-name="T1637">been met</text:span><text:span text:style-name="T1638">.</text:span></text:p>
      <text:p text:style-name="P1639"/>
      <text:p text:style-name="P1640">Output Indicator 3.2: C - Outputs substantially did not meet expectation</text:p>
      <text:p text:style-name="P1641"><text:span text:style-name="T1642">Indicator 3.2 tracks the number of new classrooms and toilet cubicles constructed under the SCRP. SCRP is implemented by IMC Worldwide (IMC) which is responsible for both construction and</text:span><text:span text:style-name="T1643"><text:s/>technical assistance. This indicator assesses the performance for the construction works. A total of 676 (66% of the milestone) additional classrooms were completed against a target of 1,019; and a total of 446 (78% of the milestone) toilet cubicles were<text:s/></text:span><text:span text:style-name="T1644">completed against a target of 572. The pace of construction needs to increase significantly to reach the life of programme target of 6,941 additional classrooms by September 2019.</text:span><text:span text:style-name="T1645"><text:s/></text:span><text:span text:style-name="T1646">IMC has recently updated its detailed work plan which sets out the critical<text:s/></text:span><text:span text:style-name="T1647">path towards completion of work and prioritisation of activities.</text:span><text:span text:style-name="T1648"><text:s/></text:span><text:span text:style-name="T1649">This will be monitored monthly going forward to ensure SCRP remains on track to reach targets. It would be useful to assess the impact on value for money of the innovations that IMC as teste</text:span><text:span text:style-name="T1650">d such as china bond and fibreboard partition walls. <text:s/></text:span></text:p>
      <text:p text:style-name="P1651"/>
      <text:p text:style-name="P1652">Output Indicator 3.3: C - Outputs substantially did not meet expectation</text:p>
      <text:p text:style-name="P1653"><text:span text:style-name="T1654">Indicator 3.3 tracks the percentage decrease in failed construction inspections per quarter by IMC. The IMC team<text:s/></text:span><text:span text:style-name="T1655">performs construction inspections; quality control; quality assurance; and capacity building for their staff, subcontractors and the community. The team includes a large pool of<text:s/></text:span><text:span text:style-name="T1656">international and national experts</text:span><text:span text:style-name="T1657">. Inspections assess whether works are carri</text:span><text:span text:style-name="T1658">ed out as per specifications. Works are categorised as pass/fail, or marked for re-inspection if the activity is incomplete and requires a re-visit. The number of failed inspections increased to 21.8% in the last quarter, representing a 13 percentage point</text:span><text:span text:style-name="T1659"><text:s/>increase over the previous quarter. DFID is closely monitoring the quality of construction and IMC performance through monthly meetings, TPV and will conduct a VFM review of SCRP in the first half of 2018.</text:span></text:p>
      <text:p text:style-name="P1660"/>
      <text:p text:style-name="P1661"><text:span text:style-name="T1662">SCRP engineers enter data, observations and phot</text:span><text:span text:style-name="T1663">ographs remotely into the SCRP Management Information System (MIS), for review by senior staff. IMC is in the process of making changes in its quality control and assurance teams. Once these changes are approved, IMC should build the changes in to the MIS.</text:span><text:span text:style-name="T1664"><text:s/>The MIS is a very powerful tool in a large scale programme like SCRP, however it is dependent upon the quality and quantity of data inputted and there needs to be improvement in the inputs (observations). IMC should <text:s/>build the functionality for running ‘q</text:span><text:span text:style-name="T1665">ueries’ in the MIS as the real benefits of the database are from the flexibility to extract and use data.</text:span></text:p>
      <text:p text:style-name="P1666"/>
      <text:p text:style-name="P1667">Lessons learned</text:p>
      <text:p text:style-name="P1668">The delivery model of working directly through an international supplier for a large scale infrastructure programme such as the SCRP<text:s/>has limitations, as DFID’s operational systems and contracts are set up mainly for technical assistance. DFID should consider other delivery options such as working through multilaterals or government who have systems that are set up to manage infrastructure contracts when commissioning infrastructure related projects in future. Also, effective delivery requires a combination of local and international expertise both in selecting implementing partners as well as the team.</text:p>
      <text:p text:style-name="P1669"/>
      <text:p text:style-name="P1670">Summary of responses to issues raised in previous annual reviews</text:p>
      <table:table table:style-name="Table1671">
        <table:table-columns>
          <table:table-column table:style-name="TableColumn1672"/>
          <table:table-column table:style-name="TableColumn1673"/>
        </table:table-columns>
        <table:table-row table:style-name="TableRow1674">
          <table:table-cell table:style-name="TableCell1675">
            <text:p text:style-name="P1676">Recommendation 2015/16 Annual Review</text:p>
          </table:table-cell>
          <table:table-cell table:style-name="TableCell1677">
            <text:p text:style-name="P1678">Response</text:p>
          </table:table-cell>
        </table:table-row>
        <table:table-row table:style-name="TableRow1679">
          <table:table-cell table:style-name="TableCell1680">
            <text:p text:style-name="P1681"><text:span text:style-name="T1682">DFID to discuss issues around electricity functionality in schools with SED and prioritise achieving the 2018 Roadmap goals in Rahimyar Khan, D. G. Khan and Rajanpur.<text:s/></text:span></text:p>
          </table:table-cell>
          <table:table-cell table:style-name="TableCell1683">
            <text:p text:style-name="P1684">Considerable progress has been made on electricity provision. Rahimyar Khan increased by 6.5%; D. G. Khan by 6.1% and Rajanpur by 10.7%<text:s/></text:p>
          </table:table-cell>
        </table:table-row>
        <table:table-row table:style-name="TableRow1685">
          <table:table-cell table:style-name="TableCell1686">
            <text:p text:style-name="Normal"><text:span text:style-name="T1687">DFID to review and upgrade the terms of reference for the school construction TPV before the contract is<text:s/></text:span><text:span text:style-name="T1688">re-tendered, to enable increased monitoring and assurance of construction timeframes, cost, quality, safety, accessibility and implementation of action plans</text:span></text:p>
          </table:table-cell>
          <table:table-cell table:style-name="TableCell1689">
            <text:p text:style-name="P1690">DFID reviewed and revised the terms of reference for school construction TPV. The contract was signed with Cardno in September 2017 and is for the duration of the programme. Cardno has submitted the inception report and aims to submit the first inspection report by March 2018.</text:p>
          </table:table-cell>
        </table:table-row>
        <table:table-row table:style-name="TableRow1691">
          <table:table-cell table:style-name="TableCell1692">
            <text:p text:style-name="Normal"><text:span text:style-name="T1693">IMC to present maintenance plans and evidence of school council/student/tea</text:span><text:span text:style-name="T1694">cher training to DFID to demonstrate how maintenance will be provided.</text:span></text:p>
          </table:table-cell>
          <table:table-cell table:style-name="TableCell1695">
            <text:p text:style-name="P1696">IMC developed maintenance guidelines and conducted trainings for capacity building of the head teachers, and school councils and the expectation is that they further train the teachers<text:s/>and the students.</text:p>
          </table:table-cell>
        </table:table-row>
        <table:table-row table:style-name="TableRow1697">
          <table:table-cell table:style-name="TableCell1698">
            <text:p text:style-name="Normal"><text:span text:style-name="T1699">DFID to review milestones for the classrooms built and toilets built; indicators to reflect the rate required to complete construction on time and revise the supervision indicator to enable assessment of construction quality.</text:span></text:p>
          </table:table-cell>
          <table:table-cell table:style-name="TableCell1700">
            <text:p text:style-name="P1701">The review<text:s/>of milestones was pending the detailed work plan which has been submitted. Revised milestones will be set in line to complete the construction by March 2020. The supervision indicator has been revised to assess quality of construction through inspections.</text:p>
          </table:table-cell>
        </table:table-row>
        <table:table-row table:style-name="TableRow1702">
          <table:table-cell table:style-name="TableCell1703">
            <text:p text:style-name="Normal"><text:span text:style-name="T1704">DFID to strengthen quarterly monitoring of construction with addition of new infrastructure adviser</text:span></text:p>
            <text:p text:style-name="P1705"/>
          </table:table-cell>
          <table:table-cell table:style-name="TableCell1706">
            <text:p text:style-name="P1707">DFID Pakistan has engaged an infrastructure adviser who conducts quarterly monitoring visits. DFID is closely managing SCRP.</text:p>
          </table:table-cell>
        </table:table-row>
      </table:table>
      <text:p text:style-name="P1708"/>
      <text:p text:style-name="P1709">Recommendations</text:p>
      <text:list text:style-name="LFO10" text:continue-numbering="true">
        <text:list-item>
          <text:p text:style-name="P1710"><text:span text:style-name="T1711">DFID to<text:s/></text:span><text:span text:style-name="T1712">review logframe indicators and milestones for missing facilities to (a) to measure the provision of missing facilities and additional classrooms by government, (b) ensure milestones for IMC are revised the pace of construction needed to achieve the goal of</text:span><text:span text:style-name="T1713"><text:s/>6,941 classrooms constructed by the end of the programme.<text:s/></text:span></text:p>
        </text:list-item>
        <text:list-item>
          <text:p text:style-name="P1714"><text:span text:style-name="T1715">IMC to update the<text:s/></text:span><text:span text:style-name="T1716">SCRP work plan every month and share with the DFID Pakistan Infrastructure Adviser enabling prioritisation of activities.</text:span></text:p>
        </text:list-item>
        <text:list-item>
          <text:p text:style-name="P1717">IMC to improve the quality and quantity of data inputted<text:s/>into the MIS and develop the system so that searches and queries can be made.</text:p>
        </text:list-item>
        <text:list-item>
          <text:p text:style-name="P1718">Assess the impact on value for money of the innovations that IMC has tested such as china bond, fibreboard partition walls and galvanised iron verandas.</text:p>
        </text:list-item>
      </text:list>
      <text:p text:style-name="P1719"/>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Output Title<text:s/></text:p>
          </table:table-cell>
          <table:table-cell table:style-name="TableCell1731" table:number-columns-spanned="4">
            <text:p text:style-name="P1732"><text:span text:style-name="T1733">Improve</text:span><text:span text:style-name="T1734">d access to schools, especially in priority districts<text:s/></text:span></text:p>
          </table:table-cell>
          <table:covered-table-cell/>
          <table:covered-table-cell/>
          <table:covered-table-cell/>
        </table:table-row>
        <table:table-row table:style-name="TableRow1735">
          <table:table-cell table:style-name="TableCell1736" table:number-columns-spanned="2">
            <text:p text:style-name="P1737">Output number per LF</text:p>
          </table:table-cell>
          <table:covered-table-cell/>
          <table:table-cell table:style-name="TableCell1738">
            <text:p text:style-name="P1739">4</text:p>
          </table:table-cell>
          <table:table-cell table:style-name="TableCell1740">
            <text:p text:style-name="P1741"><text:span text:style-name="T1742">Output Score<text:s/></text:span></text:p>
          </table:table-cell>
          <table:table-cell table:style-name="TableCell1743">
            <text:p text:style-name="P1744">A+</text:p>
          </table:table-cell>
        </table:table-row>
        <table:table-row table:style-name="TableRow1745">
          <table:table-cell table:style-name="TableCell1746" table:number-columns-spanned="2">
            <text:p text:style-name="P1747"><text:span text:style-name="T1748">Risk: <text:s/></text:span></text:p>
          </table:table-cell>
          <table:covered-table-cell/>
          <table:table-cell table:style-name="TableCell1749">
            <text:p text:style-name="P1750">Moderate</text:p>
          </table:table-cell>
          <table:table-cell table:style-name="TableCell1751">
            <text:p text:style-name="P1752">Impact weighting (%):</text:p>
          </table:table-cell>
          <table:table-cell table:style-name="TableCell1753">
            <text:p text:style-name="P1754">25%</text:p>
          </table:table-cell>
        </table:table-row>
        <table:table-row table:style-name="TableRow1755">
          <table:table-cell table:style-name="TableCell1756" table:number-columns-spanned="2">
            <text:p text:style-name="P1757"><text:span text:style-name="T1758">Risk revised since last AR?<text:s/></text:span></text:p>
          </table:table-cell>
          <table:covered-table-cell/>
          <table:table-cell table:style-name="TableCell1759">
            <text:p text:style-name="P1760"><text:span text:style-name="T1761">N<text:s/></text:span></text:p>
          </table:table-cell>
          <table:table-cell table:style-name="TableCell1762">
            <text:p text:style-name="P1763">Impact weighting % revised since last AR?<text:s/></text:p>
          </table:table-cell>
          <table:table-cell table:style-name="TableCell1764">
            <text:p text:style-name="P1765">N</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Indicator(s)</text:p>
          </table:table-cell>
          <table:table-cell table:style-name="TableCell1774">
            <text:p text:style-name="P1775">Milestone<text:s/>2017/18</text:p>
          </table:table-cell>
          <table:table-cell table:style-name="TableCell1776">
            <text:p text:style-name="P1777">Progress<text:s/></text:p>
          </table:table-cell>
        </table:table-row>
        <table:table-row table:style-name="TableRow1778">
          <table:table-cell table:style-name="TableCell1779">
            <text:p text:style-name="Normal"><text:span text:style-name="T1780">4.1<text:s/></text:span><text:span text:style-name="T1781"><text:s text:c="2"/></text:span><text:span text:style-name="T1782">Number of Out of School Children (OOSC) enrolled in priority districts through PEF</text:span></text:p>
          </table:table-cell>
          <table:table-cell table:style-name="TableCell1783">
            <text:p text:style-name="P1784">50,000 OOSC enrolled through Foundation Assisted Schools (FAS), Education Voucher Scheme (EVS) and New School Programme (NSP) across 11<text:s/>districts by Sept 2017</text:p>
          </table:table-cell>
          <table:table-cell table:style-name="TableCell1785">
            <text:p text:style-name="P1786">A+: Milestone moderately exceeded expectations<text:s/></text:p>
            <text:p text:style-name="P1787">231,000 children have been enrolled through FAS, EVS and NSP in the 11 priority districts from April - September 2017. Over 50,000 attributed to additional funding through PESP II</text:p>
          </table:table-cell>
        </table:table-row>
        <table:table-row table:style-name="TableRow1788">
          <table:table-cell table:style-name="TableCell1789">
            <text:p text:style-name="Normal"><text:span text:style-name="T1790">4.2<text:s/></text:span><text:span text:style-name="T1791"><text:s/></text:span><text:span text:style-name="T1792">Number of <text:s/>children in school supported through PEF (cumulative) i) EVS ii) NSP iii) FAS</text:span></text:p>
          </table:table-cell>
          <table:table-cell table:style-name="TableCell1793">
            <text:p text:style-name="P1794">By April 2018<text:s/></text:p>
            <text:p text:style-name="P1795"/>
            <text:p text:style-name="P1796"><text:s text:c="9"/>i) EVS <text:s text:c="7"/>ii) NSP <text:s text:c="5"/>iii) FAS</text:p>
            <text:p text:style-name="P1797">Total i) 515,357 <text:s/>ii) 237,516 iii)1,872,126<text:s/><text:s text:c="60"/>Boys i) 283,446 <text:s/>ii) 130,633 iii)1,029,669</text:p>
            <text:p text:style-name="P1798">Girls <text:s/>i) 231,911 <text:s/>ii) 106,883 iii) 842,457</text:p>
            <text:p text:style-name="P1799"/>
            <text:p text:style-name="P1800">Total: 2,620,000 students</text:p>
          </table:table-cell>
          <table:table-cell table:style-name="TableCell1801">
            <text:p text:style-name="P1802">A: Milestone met and on track to be exceeded</text:p>
            <text:p text:style-name="P1803"><text:s text:c="9"/>i) EVS <text:s text:c="6"/>ii) NSP <text:s text:c="5"/>iii) FAS</text:p>
            <text:p text:style-name="P1804">Total i) 513,763 ii) 237,203 iii) 1,838,071</text:p>
            <text:p text:style-name="P1805">Boys i) 281,987 ii) 128,071 iii) 1,006,900</text:p>
            <text:p text:style-name="P1806">Girls <text:s/>i) 231,776 ii) 109,132 iii) 831,171</text:p>
            <text:p text:style-name="P1807"/>
            <text:p text:style-name="Normal"><text:span text:style-name="T1808">Total: 2,589,000 (99% of milestone) <text:s/>(45% girls)</text:span></text:p>
          </table:table-cell>
        </table:table-row>
        <table:table-row table:style-name="TableRow1809">
          <table:table-cell table:style-name="TableCell1810">
            <text:p text:style-name="Normal"><text:span text:style-name="T1811">4.3<text:s/></text:span><text:span text:style-name="T1812"><text:s text:c="2"/></text:span><text:span text:style-name="T1813">Number of additional children with special educational needs a</text:span><text:span text:style-name="T1814">nd disabilities (SEND) enrolled and supported.</text:span></text:p>
          </table:table-cell>
          <table:table-cell table:style-name="TableCell1815">
            <text:p text:style-name="P1816">1,500 children with SEND enrolled in PEF schools by December 2017<text:s/></text:p>
          </table:table-cell>
          <table:table-cell table:style-name="TableCell1817">
            <text:p text:style-name="P1818">A++: Milestone substantially exceeded expectations <text:s/></text:p>
            <text:p text:style-name="P1819">3,030 <text:s/>children with SEND enrolled in PEF schools by November 2017</text:p>
          </table:table-cell>
        </table:table-row>
        <table:table-row table:style-name="TableRow1820">
          <table:table-cell table:style-name="TableCell1821">
            <text:p text:style-name="Normal"><text:span text:style-name="T1822">4.4<text:s/></text:span><text:span text:style-name="T1823"><text:s/>Number of<text:s/></text:span><text:span text:style-name="T1824">scholarships for poor and able students disaggregated by sex</text:span></text:p>
          </table:table-cell>
          <table:table-cell table:style-name="TableCell1825">
            <text:p text:style-name="P1826">Number of scholarships provided through (i) Lahore University of Management Sciences (LUMS): 58 and (ii) Punjab Education Endowment Fund (PEEF): 500</text:p>
            <text:p text:style-name="P1827"/>
          </table:table-cell>
          <table:table-cell table:style-name="TableCell1828">
            <text:p text:style-name="P1829">A+: Milestone moderately exceeded expectations</text:p>
            <text:p text:style-name="P1830">i)110 new tertiary scholarships provided under the National Outreach Programme (NOP) in 2016-17. <text:s/>Currently 308 students are enrolled in the NOP directly supported by DFID.<text:s/></text:p>
            <text:p text:style-name="P1831">ii) PEEF awarded 506 intermediate-level scholarships to female secondary school<text:s/>students in the 11 priority districts in Punjab</text:p>
          </table:table-cell>
        </table:table-row>
      </table:table>
      <text:p text:style-name="P1832"/>
      <text:p text:style-name="P1833"/>
      <text:p text:style-name="P1834">Key Points</text:p>
      <text:p text:style-name="P1835"><text:span text:style-name="T1836">Improving access to quality education through a range of interventions for out of school children, children with disabilities and for disadvantaged but highly performing young people are all inc</text:span><text:span text:style-name="T1837">luded in this output. <text:s text:c="2"/></text:span><text:span text:style-name="T1838">Punjab Education Foundation</text:span><text:span text:style-name="T1839"><text:s/>(PEF)</text:span><text:span text:style-name="T1840"><text:note text:note-class="footnote" text:id="_ftn8"><text:note-citation>9</text:note-citation><text:note-body><text:p text:style-name="FootnoteText"><text:s/>PEF is a semi-autonomous government body within the SED that manages public private partnerships with low fee private school to provide free school places to children that are funded by<text:s/>government. It runs three programmes FAS provides subsidised places in existing private schools, EVS provides vouchers to be used in existing schools and NSP funds new schools in areas where there is no existing private or government school.</text:p></text:note-body></text:note></text:span><text:span text:style-name="T1841"><text:s/>continues to p</text:span><text:span text:style-name="T1842">erform strongly and represents a unique model of an effective public private partnership at scale. It is making a major contribution both to boost access and tackle constraints in public provision. <text:s/>Whilst not in the results framework, the transition of ov</text:span><text:span text:style-name="T1843">er 4,000 failing government schools into private management through the Punjab School Support Programme (PSSP) is a major achievement by both SED and PEF. There has also been good progress in pivoting the inclusive education component to develop scalable a</text:span><text:span text:style-name="T1844">pproaches and improve quality learning opportunities for children with disabilities. These efforts now require acceleration and partnership from non-state providers. <text:s/>Improved knowledge and evidence are needed to sustain and adapt the variety of models bei</text:span><text:span text:style-name="T1845">ng used and to share best practice within Punjab and Pakistan as well as internationally.</text:span></text:p>
      <text:p text:style-name="P1846"/>
      <text:p text:style-name="P1847">Output Indicator 4.1: A+ – Milestone moderately exceeded expectations<text:s/></text:p>
      <text:p text:style-name="P1848"><text:span text:style-name="T1849">This indicator tracks the enrolment of OOSC in Punjab’s 11 lowest-performing priority district</text:span><text:span text:style-name="T1850">s</text:span><text:span text:style-name="T1851"><text:note text:note-class="footnote" text:id="_ftn9"><text:note-citation>10</text:note-citation><text:note-body><text:p text:style-name="FootnoteText"><text:s/>Lowest-performing in terms of the number of children out of school and learning outcomes in-school children achieve</text:p></text:note-body></text:note></text:span><text:span text:style-name="T1852">.<text:s/></text:span><text:span text:style-name="T1853">The priority districts programme aims to identify and enrol an additional 150,000 out of school children in priority<text:s/></text:span><text:span text:style-name="T1854">districts in partnership with PEF over a period of three years – 50,000 in the current year.<text:s/></text:span><text:span text:style-name="T1855">PEF has enrolled a total of 231,000 children in the 11 priority districts through the FAS, EVS and NSP schemes in the 2017/8 academic year. Although available data</text:span><text:span text:style-name="T1856"><text:s/>does not show what proportion of the 231,000 children were previously out of school, it can be reasonably assumed that all children attending a PEF New School Programme would have been out of school due to the geographic requirements to open a school in u</text:span><text:span text:style-name="T1857">nserved areas. This year PEF established 995 new schools that currently enrol 82,120 children. <text:s/></text:span></text:p>
      <text:p text:style-name="P1858"/>
      <text:p text:style-name="P1859"><text:span text:style-name="T1860">Output Indicator 4.2:<text:s/></text:span><text:span text:style-name="T1861">A – Milestone met and on track to be exceeded</text:span></text:p>
      <text:p text:style-name="P1862"><text:span text:style-name="T1863">This indicator tracks<text:s/></text:span><text:span text:style-name="T1864">progress in enrolment against PEF’s expansion plan enrolment targets</text:span><text:span text:style-name="T1865">.</text:span><text:span text:style-name="T1866"><text:s/>PEF has made good progress towards its April 2018 enrolment targets and is</text:span><text:span text:style-name="T1867"><text:s/></text:span><text:span text:style-name="T1868">on-track</text:span><text:span text:style-name="T1869"><text:s/></text:span><text:span text:style-name="T1870">to exceed the target of 2.6m children by April 2018. By September 2017 a cumulative total of 2,589,000 students had been enrolled by PEF in 36 districts of Punjab - 99% o</text:span><text:span text:style-name="T1871">f the milestone.</text:span></text:p>
      <text:p text:style-name="P1872"/>
      <text:p text:style-name="P1873">Major improvements in M&amp;E have been introduced this year, including the hiring of additional MEAs, increasing their number from 97 to 179, and enhancements to PEF’s digital monitoring database (DIGIMON), strengthening PEF’s capacity to monitor schools. The reporting capability of DIGIMON has also been increased by adding the following features: real-time data update; built in geographic information system; tracking of MEAs through Global Positioning Systems; and random sampling of students<text:s/>for verification.<text:s/></text:p>
      <text:p text:style-name="P1874"/>
      <text:p text:style-name="P1875"><text:span text:style-name="T1876">PEF has improved the integrity of its Quality Assurance Tests (QAT). <text:s/>PEF’s Academic Development Unit (ADU) is now responsible for the preparation and printing of exam papers, conducting QATs and marking papers.<text:s/></text:span><text:span text:style-name="T1877">Item bank software is u</text:span><text:span text:style-name="T1878">nder preparation by the Punjab Information Technology Board. PEF is installing a separate server for their software which will be used this year for the QAT. ADU’s subject specialists have been trained</text:span><text:span text:style-name="T1879"><text:s/>on SLO based examination paper development and marking</text:span><text:span text:style-name="T1880"><text:s/>from University of Management Sciences.<text:s/></text:span></text:p>
      <text:p text:style-name="P1881"/>
      <text:p text:style-name="P1882">Output Indicator 4.3: A++ – Milestone substantially exceeded expectations<text:s/></text:p>
      <text:p text:style-name="P1883">This indicator tracks the effectiveness of a new approach to inclusive education that enrols and supports children with mild<text:s/>disabilities in mainstream government and PEF schools. The inclusive education component of PESP underwent an extensive re-design in 2016-17, following limited impact of two SpED pilot projects to enrol and support children with mild disabilities in SED and PEF schools. The pilot project in government SED schools in Bahawalpur and Muzaffargarh ended in June 2017, with 1,094 children with mild disabilities identified and supported with assistive devices and inclusive education teacher training in 270 schools. The pilot was not scaled up owing to limitations in its design and delivery. Through QAED the government has expanded teacher training on inclusive education to 14,500 teachers. District Education Authorities (DEAs) are also now responsible for monitoring and managing both general and special schools, and are keen to take on more responsibility for supporting children with mild SEND. <text:s/></text:p>
      <text:p text:style-name="P1884"/>
      <text:p text:style-name="P1885">Operational challenges faced by the PEF inclusive voucher programme have been successfully addressed and the programme is starting to show promising results. The programme will provide lessons for the design of future programmes on inclusive education. A total of 2,111 children with SEND are enrolled in PEF schools under this programme exceeding the mid-point target of enrolling 1,500 children by December 2017. <text:s/>335 children who were identified as needing assistive devices have been provided with these (representing 14% of children identified with SEND; others already had devices). There has also been teacher training provided by QAED to over 3,500 PEF teachers and 80 master trainers in the seven project districts in inclusive approaches to support children with SEND. SED and SpED are co-funding PEF under the IVS scheme, with SED providing the basic per child subsidy to school owners, and SpED providing a top-up for children with SEND, as well as screening and funding for assistive devices and accessible infrastructure. This year PEF has improved guidance around accessible infrastructure and communication with school owners and communities about the IVS scheme which has increased uptake of the scheme and implementation of the infrastructure component.</text:p>
      <text:p text:style-name="P1886"/>
      <text:p text:style-name="P1887">Other new initiatives this year include: expanding support for, access to, and quality of special schools run by SpED for children with more severe SEND; setting up a programme for partnerships between SpED and private sector organisations to enrol and retain out-of-school children with SEND; and supporting SpED to strengthen its vision, governance, capacity and partnerships. <text:s/></text:p>
      <text:p text:style-name="P1888"/>
      <text:p text:style-name="P1889">Output Indicator 4.4: A+ – Milestone moderately exceeded expectations</text:p>
      <text:p text:style-name="P1890"><text:span text:style-name="T1891">This indicator tracks<text:s/></text:span><text:span text:style-name="T1892">support for young people from poorer households to access higher secondary and higher education.<text:s/></text:span><text:span text:style-name="T1893">During the 2017/18 academic year, PEEF</text:span><text:span text:style-name="T1894"><text:note text:note-class="footnote" text:id="_ftn10"><text:note-citation>11</text:note-citation><text:note-body><text:p text:style-name="FootnoteText"><text:s/>PEEF is a government endowment fund that provides scholarships at secondary and tertiary level for students who meet eligibility and achievement criteria.</text:p></text:note-body></text:note></text:span><text:span text:style-name="T1895"><text:s/>awarded 506 intermediate-level scholarships to secondary school girls in the 11 priority districts in Punjab, against a target<text:s/></text:span><text:span text:style-name="T1896">of 500 scholarships. The Lahore University of Management Sciences (LUMS) awarded 110 new tertiary scholarships under the National Outreach Programme (NOP) in autumn 2016. As agreed no new DFID financed LUMS scholarships have been awarded as PESP-II enters<text:s/></text:span><text:span text:style-name="T1897">its final two years. <text:s/>Currently there 308 students enrolled in the NOP directly supported by DFID. Overall, t</text:span><text:span text:style-name="T1898">his component of PESP II has consistently performed well and has outperformed in terms of the number of girls supported.<text:s/></text:span></text:p>
      <text:p text:style-name="P1899"/>
      <text:p text:style-name="P1900">PEEF has shown good progress against its targets and was able to award more scholarships than projected due to lower than expected costs. PEEF was also able to plan an additional 500 intermediate scholarships for 2017-18 due to the reduced costs and budget availability. An impact<text:s/>assessment of this programme shows that almost 91% of the beneficiaries report that they could not have completed their education without DFID support; almost 98% of the parents responded that without the scholarship they could not have afforded the educational expenses of the girl students, and almost 99% of girls receiving scholarships want to continue their education after completing intermediate education.<text:s/></text:p>
      <text:p text:style-name="P1901"/>
      <text:p text:style-name="P1902">Over the past year the LUMs NOP has expanded its communications and media outreach programme to<text:s/>identify high performing, but disadvantaged students. Sustained female targeting has increased the proportion of young women selected for the summer coaching pre-programme from 18% to 46% over the past four years. Disabled students support needs are met -<text:s/>8 students on the NOP have disabilities. Studies into the economic and social returns of the scholarship programmes (covering effects on income, employment and further education) will be included in the main PESP performance evaluation.<text:s/></text:p>
      <text:p text:style-name="P1903"/>
      <text:p text:style-name="P1904"><text:span text:style-name="T1905"><text:s/></text:span><text:span text:style-name="T1906">Summary of resp</text:span><text:span text:style-name="T1907">onses to issues raised in previous annual reviews<text:s/></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Recommendation 2016/17 Annual Review</text:p>
          </table:table-cell>
          <table:table-cell table:style-name="TableCell1914">
            <text:p text:style-name="P1915">Progress</text:p>
          </table:table-cell>
        </table:table-row>
        <table:table-row table:style-name="TableRow1916">
          <table:table-cell table:style-name="TableCell1917">
            <text:p text:style-name="P1918">PEF to improve its strategy for targeting the enrolment of OOSC in priority districts.</text:p>
          </table:table-cell>
          <table:table-cell table:style-name="TableCell1919">
            <text:p text:style-name="P1920">Strong progress, with support from DFID and TAMO to PEF to<text:s/>improve their data systems and approaches to target OOSC in the priority districts and elsewhere. <text:s/></text:p>
          </table:table-cell>
        </table:table-row>
        <table:table-row table:style-name="TableRow1921">
          <table:table-cell table:style-name="TableCell1922">
            <text:p text:style-name="P1923">DFID to consider options for additional work with Civil Society Organisations and the private sector to enrol more OOSC, particularly in priority districts.</text:p>
          </table:table-cell>
          <table:table-cell table:style-name="TableCell1924">
            <text:p text:style-name="P1925"><text:span text:style-name="T1926">DFID will be implementing<text:s/></text:span><text:span text:style-name="T1927">an accelerated learning programme for 24,000 out of school adolescent girls in three of the lowest performing districts of south Punjab through Idara-Taleem-o-Aagahi (ITA), a civil society organisation working on education acros</text:span><text:span text:style-name="T1928">s Pakistan.</text:span></text:p>
          </table:table-cell>
        </table:table-row>
        <table:table-row table:style-name="TableRow1929">
          <table:table-cell table:style-name="TableCell1930">
            <text:p text:style-name="P1931"><text:span text:style-name="T1932">TAMO to<text:s/></text:span><text:span text:style-name="T1933">step up technical assistance<text:s/></text:span><text:span text:style-name="T1934">to PEF for strengthening monitoring and evaluation and mitigating risks.</text:span></text:p>
          </table:table-cell>
          <table:table-cell table:style-name="TableCell1935">
            <text:p text:style-name="P1936">TAMO’s support to PEF was increased during the review period and a technical expert engaged to support monitoring and<text:s/>evaluation.<text:s/></text:p>
          </table:table-cell>
        </table:table-row>
        <table:table-row table:style-name="TableRow1937">
          <table:table-cell table:style-name="TableCell1938">
            <text:p text:style-name="P1939">DFID and TAMO to support SpED to redesign the inclusive education component.</text:p>
          </table:table-cell>
          <table:table-cell table:style-name="TableCell1940">
            <text:p text:style-name="P1941">This has been completed and good progress has been made. The new inclusive education component and plan are agreed and are being operationalised.<text:s/></text:p>
          </table:table-cell>
        </table:table-row>
        <table:table-row table:style-name="TableRow1942">
          <table:table-cell table:style-name="TableCell1943">
            <text:p text:style-name="P1944">LUMS to<text:s/>continue to strengthen equitable and representative enrolment into its NOP scholarship programme (for young women, students with disabilities and those from more remote areas)</text:p>
          </table:table-cell>
          <table:table-cell table:style-name="TableCell1945">
            <text:p text:style-name="P1946">LUMS demonstrated a coherent set of activities including a media campaign and a<text:s/>summer outreach coaching programme to boost the diversity of intake. The gender ratio continues to improve. <text:s/>Disability statistics are being monitored.<text:s/></text:p>
          </table:table-cell>
        </table:table-row>
      </table:table>
      <text:p text:style-name="P1947"/>
      <text:p text:style-name="P1948"/>
      <text:p text:style-name="P1949">Recommendations</text:p>
      <text:list text:style-name="LFO11" text:continue-numbering="true">
        <text:list-item>
          <text:p text:style-name="P1950"><text:span text:style-name="T1951">DFID to continue to engage with SED, SpED and PEF to scale up inclusion initiatives<text:s/></text:span><text:span text:style-name="T1952">that address the learning needs of children with SEND.</text:span></text:p>
        </text:list-item>
        <text:list-item>
          <text:p text:style-name="P1953">SED and SpEd to review and improve institutional arrangements and coordination to support inclusive education for children with SEND.<text:s/></text:p>
        </text:list-item>
        <text:list-item>
          <text:p text:style-name="P1954">PEF to strengthen efforts to enrol and retain marginalised children.<text:s/></text:p>
        </text:list-item>
      </text:list>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Output Title<text:s/></text:p>
          </table:table-cell>
          <table:table-cell table:style-name="TableCell1965" table:number-columns-spanned="4">
            <text:p text:style-name="P1966"><text:span text:style-name="T1967">Top political leadership engaged on education reform agenda in the Punjab</text:span></text:p>
          </table:table-cell>
          <table:covered-table-cell/>
          <table:covered-table-cell/>
          <table:covered-table-cell/>
        </table:table-row>
        <table:table-row table:style-name="TableRow1968">
          <table:table-cell table:style-name="TableCell1969" table:number-columns-spanned="2">
            <text:p text:style-name="P1970">Output number per LF</text:p>
          </table:table-cell>
          <table:covered-table-cell/>
          <table:table-cell table:style-name="TableCell1971">
            <text:p text:style-name="P1972">5</text:p>
          </table:table-cell>
          <table:table-cell table:style-name="TableCell1973">
            <text:p text:style-name="P1974"><text:span text:style-name="T1975">Output Score<text:s/></text:span></text:p>
          </table:table-cell>
          <table:table-cell table:style-name="TableCell1976">
            <text:p text:style-name="P1977"><text:span text:style-name="T1978">A</text:span></text:p>
          </table:table-cell>
        </table:table-row>
        <table:table-row table:style-name="TableRow1979">
          <table:table-cell table:style-name="TableCell1980" table:number-columns-spanned="2">
            <text:p text:style-name="P1981"><text:span text:style-name="T1982">Risk: <text:s/></text:span></text:p>
          </table:table-cell>
          <table:covered-table-cell/>
          <table:table-cell table:style-name="TableCell1983">
            <text:p text:style-name="P1984">Moderate</text:p>
          </table:table-cell>
          <table:table-cell table:style-name="TableCell1985">
            <text:p text:style-name="P1986">Impact weighting (%):</text:p>
          </table:table-cell>
          <table:table-cell table:style-name="TableCell1987">
            <text:p text:style-name="P1988">10%</text:p>
          </table:table-cell>
        </table:table-row>
        <table:table-row table:style-name="TableRow1989">
          <table:table-cell table:style-name="TableCell1990" table:number-columns-spanned="2">
            <text:p text:style-name="Normal"><text:span text:style-name="T1991">Risk revised since last AR?<text:s/></text:span></text:p>
          </table:table-cell>
          <table:covered-table-cell/>
          <table:table-cell table:style-name="TableCell1992">
            <text:p text:style-name="Normal"><text:span text:style-name="T1993">N<text:s/></text:span></text:p>
          </table:table-cell>
          <table:table-cell table:style-name="TableCell1994">
            <text:p text:style-name="P1995">Impact weighting % revised since last AR?<text:s/></text:p>
          </table:table-cell>
          <table:table-cell table:style-name="TableCell1996">
            <text:p text:style-name="P1997">N</text:p>
            <text:p text:style-name="P1998"/>
          </table:table-cell>
        </table:table-row>
      </table:table>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Indicator(s)</text:p>
          </table:table-cell>
          <table:table-cell table:style-name="TableCell2007">
            <text:p text:style-name="P2008">Milestone 2017/18</text:p>
          </table:table-cell>
          <table:table-cell table:style-name="TableCell2009">
            <text:p text:style-name="P2010">Progress<text:s/></text:p>
          </table:table-cell>
        </table:table-row>
        <table:table-row table:style-name="TableRow2011">
          <table:table-cell table:style-name="TableCell2012">
            <text:p text:style-name="Normal"><text:span text:style-name="T2013">5.1<text:s/></text:span><text:span text:style-name="T2014"><text:s/></text:span><text:span text:style-name="T2015">Number and effectiveness of pre-stock take and stock take meetings</text:span></text:p>
          </table:table-cell>
          <table:table-cell table:style-name="TableCell2016">
            <text:p text:style-name="P2017"/>
            <text:p text:style-name="P2018">(i) Number of formal stocktake meetings</text:p>
            <text:p text:style-name="P2019"/>
            <text:p text:style-name="P2020">(ii) Frequency of pre-stocktake meetings and routines against plan<text:s/></text:p>
          </table:table-cell>
          <table:table-cell table:style-name="TableCell2021">
            <text:p text:style-name="P2022">A: Milestone met</text:p>
            <text:p text:style-name="P2023">(i)<text:s/>Three stocktakes held this year in February, June, October</text:p>
            <text:p text:style-name="P2024">(ii) Pre-stocktake meetings and routines:</text:p>
            <text:p text:style-name="P2025">8 Quarterly reviews with Chief Secretary, Minister of <text:s/>Education, Strategic Monitoring Unit; 12 Monthly reviews with Secretary SED ; 4 Monthly notes to<text:s/>Chief Minister (since April'17 this has changed to a Quarterly note as agreed with DFID)</text:p>
          </table:table-cell>
        </table:table-row>
        <table:table-row table:style-name="TableRow2026">
          <table:table-cell table:style-name="TableCell2027">
            <text:p text:style-name="Normal"><text:span text:style-name="T2028">5.2<text:s/></text:span><text:span text:style-name="T2029"><text:s text:c="2"/>Capacity building of PMIU in data analysis and non-quantitative aspects such as communications, presenting with impact to support evidence based decision making</text:span></text:p>
          </table:table-cell>
          <table:table-cell table:style-name="TableCell2030">
            <text:p text:style-name="P2031">At least 20 trainings conducted</text:p>
          </table:table-cell>
          <table:table-cell table:style-name="TableCell2032">
            <text:p text:style-name="P2033">A: Milestone met</text:p>
            <text:p text:style-name="P2034">24 trainings conducted.<text:s/></text:p>
          </table:table-cell>
        </table:table-row>
      </table:table>
      <text:p text:style-name="P2035">Key Points</text:p>
      <text:p text:style-name="P2036"><text:span text:style-name="T2037">This output tracks the effectiveness of DFID’s TA contribution to the Roadmap process. The purpose of the Roadmap is to maintain engagement from the most senior politica</text:span><text:span text:style-name="T2038">l and civil service leaders to drive education reform in Punjab. Quarterly Stocktake meetings chaired by the Chief Minister report progress against goals and are used to flag key decisions that are required to keep the Roadmap on track.<text:s/></text:span><text:span text:style-name="T2039">Over the last year,</text:span><text:span text:style-name="T2040"><text:s/>significant progress has been made across Punjab’s education sector. <text:s/>Core Roadmap indicators continue to show progress.<text:s/></text:span><text:span text:style-name="T2041">In October 2017, 10 of the 12 indicators showed an increase against the same quarter in 2016.<text:s/></text:span><text:span text:style-name="T2042">This year the number of roadmap indicato</text:span><text:span text:style-name="T2043">rs has been expanded to include additional performance metrics to be tracked at district level and data review meetings at department level.<text:s/></text:span></text:p>
      <text:p text:style-name="P2044"/>
      <text:p text:style-name="P2045">Output Indicator 5.1: A – Milestone met</text:p>
      <text:p text:style-name="P2046"><text:span text:style-name="T2047">This indicator tracks the regular cycle of pre-stocktake and<text:s/></text:span><text:span text:style-name="T2048">stocktake routines and the effectiveness of these meetings by looking at progress against key actions/ decisions emerging from stocktakes.<text:s/></text:span><text:span text:style-name="T2049">T</text:span><text:span text:style-name="T2050">he CM holds quarterly stocktakes to review progress against targets, discuss implementation challenges and agree on<text:s/></text:span><text:span text:style-name="T2051">actions. While the stocktakes provide a high level decision making forum that has consistently driven results and actions, the impact comes not just from the stocktake but from the overall cycle of routines and problem solving.<text:s/></text:span><text:span text:style-name="T2052">Over the period of this revi</text:span><text:span text:style-name="T2053">ew pre-stocktake and stocktake routines agreed last year, such as<text:s/></text:span><text:span text:style-name="T2054">pre-stocktakes with the Chief Secretary, weekly meetings, a monthly/quarterly note to the CM and monthly data review meetings have been held regularly ensuring increased government ownership</text:span><text:span text:style-name="T2055"><text:s/>and engagement in the reform effort.<text:s/></text:span><text:span text:style-name="T2056">Together Roadmap targets and reporting routines ensure a system-wide focus on outcomes. Some examples of the effectiveness of stocktakes held this year include: the creation of new teacher posts and the suc</text:span><text:span text:style-name="T2057">cessful recruitment of over 69,267 new teachers; <text:s/>the hiring of<text:s/></text:span><text:span text:style-name="T2058">2,100 additional AEOs to boost overall performance of schools; the expansion of the PEF NSP to provide access to education in underserved areas; partnerships with the private sector to support</text:span><text:span text:style-name="T2059"><text:s/>low performing public schools through PSSP; and the approval for a province wide literacy and numeracy drive to provide the necessary momentum for improved student learning outcomes.<text:s/></text:span></text:p>
      <text:p text:style-name="P2060"/>
      <text:p text:style-name="P2061">Output Indicator 5.2: A- Milestone met</text:p>
      <text:p text:style-name="P2062"><text:span text:style-name="T2063">This indicator is new and was a</text:span><text:span text:style-name="T2064">dded to measure the efforts being made by the Roadmap team to build government capacity and systems, as technical assistance phases out, to manage and monitor delivery. As a result the Roadmap team has adopted a more structured and systematic approach to c</text:span><text:span text:style-name="T2065">apacity building of government counterparts providing training as well as on the job learning opportunities for key government counterparts.<text:s/></text:span><text:span text:style-name="T2066">The team has focused on the capacity building of PMIU in data analysis to support evidence based decision making wi</text:span><text:span text:style-name="T2067">thin PMIU. Although the number of planned trainings was exceeded the relevance of trainings to the needs of staff should be improved. While the participants found the training useful in terms of basic communication skills, the feedback they provided shows<text:s/></text:span><text:span text:style-name="T2068">that the software training and negotiation skills aspects were not relevant. This has also been shared with the Roadmap team through post training feedback.<text:s/></text:span></text:p>
      <text:p text:style-name="P2069"/>
      <text:p text:style-name="P2070">Lessons learned</text:p>
      <text:p text:style-name="P2071"><text:span text:style-name="T2072">T</text:span><text:span text:style-name="T2073">he challenge of achieving the Education Roadmap’s 2018 goals, which sets ambitio</text:span><text:span text:style-name="T2074">us and stretching targets for enrolment, learning and infrastructure, remains a significant one<text:s/></text:span><text:span text:style-name="T2075">over the next 4 months, until the end of the Roadmap period.<text:s/></text:span><text:span text:style-name="T2076">The trend in learning outcomes is improving but meeting the Roadmap target of 75% in all three curr</text:span><text:span text:style-name="T2077">iculum areas will be a real challenge.<text:s/></text:span><text:span text:style-name="T2078">The Roadmap’s infrastructure program is significantly behind schedule and the 2018 targets will not be met.<text:s/></text:span><text:span text:style-name="T2079">Closing the gap to target will<text:s/></text:span><text:span text:style-name="T2080">require firm commitment<text:s/></text:span><text:span text:style-name="T2081">towards building longer term capacity within the SED a</text:span><text:span text:style-name="T2082">nd affiliated departments, addressing the issue of vacancies and frequent turnover of individuals in key positions; ensuring that important Roadmap decisions, once made, are executed rapidly across departments since they will be on the critical path for ot</text:span><text:span text:style-name="T2083">her interventions; and ensuring budget allocations translate to on-time disbursement and utilisation in key areas to maximise delivery.</text:span></text:p>
      <text:p text:style-name="P2084"/>
      <text:p text:style-name="P2085">Summary of responses to issues raised in previous annual reviews<text:s/></text:p>
      <table:table table:style-name="Table2086">
        <table:table-columns>
          <table:table-column table:style-name="TableColumn2087"/>
          <table:table-column table:style-name="TableColumn2088"/>
        </table:table-columns>
        <table:table-row table:style-name="TableRow2089">
          <table:table-cell table:style-name="TableCell2090">
            <text:p text:style-name="P2091">Recommendation 2015/16 Annual Review</text:p>
          </table:table-cell>
          <table:table-cell table:style-name="TableCell2092">
            <text:p text:style-name="P2093">Progress</text:p>
          </table:table-cell>
        </table:table-row>
        <table:table-row table:style-name="TableRow2094">
          <table:table-cell table:style-name="TableCell2095">
            <text:p text:style-name="P2096">DFID to work with the Roadmap team, Strategic Monitoring Unit (SMU) and other key GoPb stakeholders to clarify which functions will transition to the SMU and the process by which this will be achieved.</text:p>
          </table:table-cell>
          <table:table-cell table:style-name="TableCell2097">
            <text:p text:style-name="P2098"><text:span text:style-name="T2099">The Roadmap team and other stakeholders have agreed that<text:s/></text:span><text:span text:style-name="T2100">the core of the activities that the Roadmap performs will be transferred to SED and PMIU. The Roadmap team will develop a transition plan for 2018 and deliver the required training to make this effective.</text:span></text:p>
          </table:table-cell>
        </table:table-row>
        <table:table-row table:style-name="TableRow2101">
          <table:table-cell table:style-name="TableCell2102">
            <text:p text:style-name="P2103">Roadmap team to engage at an early stage with<text:s/>DFID for technical support and quality assurance on key education solutions as part of the problem solving process.</text:p>
          </table:table-cell>
          <table:table-cell table:style-name="TableCell2104">
            <text:p text:style-name="P2105">The Roadmap team engages with DFID through fortnightly meetings to provide progress updates, cover key problem solving areas and share content that has been developed by the team.<text:s/></text:p>
          </table:table-cell>
        </table:table-row>
        <table:table-row table:style-name="TableRow2106">
          <table:table-cell table:style-name="TableCell2107">
            <text:p text:style-name="P2108">SED, DFID and Roadmap team should ensure the coherence between delivering the 2018 Roadmap goals and planned reforms and interventions. The upcoming SED, DFID, TAMO and RM strategy workshop provides the first step<text:s/>to ensure improved coherence.</text:p>
          </table:table-cell>
          <table:table-cell table:style-name="TableCell2109">
            <text:p text:style-name="P2110">Roadmap team engaged DFID and SED on the Enrolment and Quality Strategies. The interventions for the 2017-18 academic year are aligned with the 2018 Roadmap goals. However, the results of some of these interventions are not likely to be evident in the time remaining. Also, some of the interventions appear to be modest in comparison to the ambition of the roadmap goals.<text:s/></text:p>
          </table:table-cell>
        </table:table-row>
        <table:table-row table:style-name="TableRow2111">
          <table:table-cell table:style-name="TableCell2112">
            <text:p text:style-name="P2113">DFID to update the PESP II logframe to ensure further alignment with Roadmap targets</text:p>
          </table:table-cell>
          <table:table-cell table:style-name="TableCell2114">
            <text:p text:style-name="P2115">The logframe was<text:s/>reviewed and updated to align with roadmap targets. <text:s/></text:p>
          </table:table-cell>
        </table:table-row>
      </table:table>
      <text:p text:style-name="P2116"/>
      <text:p text:style-name="P2117">Recommendations</text:p>
      <text:list text:style-name="LFO12" text:continue-numbering="true">
        <text:list-item>
          <text:p text:style-name="P2118">The Roadmap team to focus on building capacity within SED and PMIU in particular to take on the role of a delivery unit, including a detailed training needs assessment that informs the<text:s/>design of the training.<text:s/></text:p>
        </text:list-item>
        <text:list-item>
          <text:p text:style-name="P2119">The Roadmap team to focus on building systems within SED to ensure sustained delivery, oversight and accountability as TA phases out.<text:s/></text:p>
        </text:list-item>
        <text:list-item>
          <text:p text:style-name="P2120">DFID and the Roadmap team to engage with SED on setting policy priorities and goals for the next five years as SED develops a new Education Sector Plan.</text:p>
        </text:list-item>
      </text:list>
      <text:p text:style-name="P2121"/>
      <text:p text:style-name="P2122"/>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Output Title<text:s/></text:p>
          </table:table-cell>
          <table:table-cell table:style-name="TableCell2135" table:number-columns-spanned="4">
            <text:p text:style-name="P2136"><text:span text:style-name="T2137">High quality technical assistance to government stakeholders that builds sustainable systems and processes<text:s/></text:span></text:p>
          </table:table-cell>
          <table:covered-table-cell/>
          <table:covered-table-cell/>
          <table:covered-table-cell/>
        </table:table-row>
        <table:table-row table:style-name="TableRow2138">
          <table:table-cell table:style-name="TableCell2139" table:number-columns-spanned="2">
            <text:p text:style-name="P2140">Output number per LF</text:p>
          </table:table-cell>
          <table:covered-table-cell/>
          <table:table-cell table:style-name="TableCell2141">
            <text:p text:style-name="P2142">6</text:p>
          </table:table-cell>
          <table:table-cell table:style-name="TableCell2143">
            <text:p text:style-name="P2144"><text:span text:style-name="T2145">Output Score<text:s/></text:span></text:p>
          </table:table-cell>
          <table:table-cell table:style-name="TableCell2146">
            <text:p text:style-name="P2147"><text:span text:style-name="T2148">A</text:span></text:p>
          </table:table-cell>
        </table:table-row>
        <table:table-row table:style-name="TableRow2149">
          <table:table-cell table:style-name="TableCell2150" table:number-columns-spanned="2">
            <text:p text:style-name="P2151"><text:span text:style-name="T2152">Risk: <text:s/></text:span></text:p>
          </table:table-cell>
          <table:covered-table-cell/>
          <table:table-cell table:style-name="TableCell2153">
            <text:p text:style-name="P2154">Moderate</text:p>
          </table:table-cell>
          <table:table-cell table:style-name="TableCell2155">
            <text:p text:style-name="P2156">Impact<text:s/>weighting (%):</text:p>
          </table:table-cell>
          <table:table-cell table:style-name="TableCell2157">
            <text:p text:style-name="P2158">10%</text:p>
          </table:table-cell>
        </table:table-row>
        <table:table-row table:style-name="TableRow2159">
          <table:table-cell table:style-name="TableCell2160" table:number-columns-spanned="2">
            <text:p text:style-name="P2161"><text:span text:style-name="T2162">Risk revised since last AR?<text:s/></text:span></text:p>
          </table:table-cell>
          <table:covered-table-cell/>
          <table:table-cell table:style-name="TableCell2163">
            <text:p text:style-name="P2164"><text:span text:style-name="T2165">N<text:s/></text:span></text:p>
            <text:p text:style-name="P2166"/>
            <text:p text:style-name="P2167"/>
          </table:table-cell>
          <table:table-cell table:style-name="TableCell2168">
            <text:p text:style-name="P2169">Impact weighting % revised since last AR?<text:s/></text:p>
          </table:table-cell>
          <table:table-cell table:style-name="TableCell2170">
            <text:p text:style-name="P2171"><text:span text:style-name="T2172">N</text:span></text:p>
            <text:p text:style-name="P2173"/>
          </table:table-cell>
        </table:table-row>
      </table:table>
      <text:p text:style-name="P2174"/>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Indicator(s)</text:p>
          </table:table-cell>
          <table:table-cell table:style-name="TableCell2183">
            <text:p text:style-name="P2184">Milestone 2016/17</text:p>
          </table:table-cell>
          <table:table-cell table:style-name="TableCell2185">
            <text:p text:style-name="P2186">Progress<text:s/></text:p>
          </table:table-cell>
        </table:table-row>
        <table:table-row table:style-name="TableRow2187">
          <table:table-cell table:style-name="TableCell2188">
            <text:p text:style-name="Normal"><text:span text:style-name="T2189">6.1<text:s/></text:span><text:span text:style-name="T2190"><text:s text:c="2"/></text:span><text:span text:style-name="T2191">Quality and timeliness of TA (TAMO) products and programme delivery<text:s/></text:span></text:p>
          </table:table-cell>
          <table:table-cell table:style-name="TableCell2192">
            <text:p text:style-name="P2193">Score of 4: Delivery<text:s/>criteria efficiently and effectively met in line with contractual and customer requirements</text:p>
          </table:table-cell>
          <table:table-cell table:style-name="TableCell2194">
            <text:p text:style-name="P2195">A: Milestone met</text:p>
            <text:p text:style-name="P2196">Scored 4</text:p>
          </table:table-cell>
        </table:table-row>
        <table:table-row table:style-name="TableRow2197">
          <table:table-cell table:style-name="TableCell2198">
            <text:p text:style-name="Normal"><text:span text:style-name="T2199">6.2<text:s/></text:span><text:span text:style-name="T2200"><text:s text:c="2"/></text:span><text:span text:style-name="T2201">Transition from existing provider (TAMO) to new supplier</text:span></text:p>
          </table:table-cell>
          <table:table-cell table:style-name="TableCell2202">
            <text:p text:style-name="P2203">Time bound transition plan including complete milestones documentation and<text:s/>a completion report handed over to DFID</text:p>
          </table:table-cell>
          <table:table-cell table:style-name="TableCell2204">
            <text:p text:style-name="P2205">A: Milestone met</text:p>
            <text:p text:style-name="P2206">On track to be met by March 2018</text:p>
          </table:table-cell>
        </table:table-row>
      </table:table>
      <text:p text:style-name="P2207">Key Points</text:p>
      <text:p text:style-name="P2208"><text:span text:style-name="T2209">This output measures the quality of TA provided by TAMO to SED, SpED and PEF, as well as system strengthening and institutional capacity building.<text:s/></text:span><text:span text:style-name="T2210">Based on the findings and recommendations of the last annual review, TAMO has revisited its work plan and improved alignment with DFID and GoPb priorities, restructured the team and significantly enhanced the quality of expertise being provided to various<text:s/></text:span><text:span text:style-name="T2211">government departments. These measures have led to major improvement in the quality of TA products and programme delivery. The team has also made good progress in documenting the support provided to the government under different TA work streams over the l</text:span><text:span text:style-name="T2212">ast four years and is on track to complete a successful handover of TA outputs to DFID and GoPb. The TAMO contract is due to end in March 2018. DFID is currently procuring a new TA provider to provide specialist support to GoPb to deliver the programme out</text:span><text:span text:style-name="T2213">puts.<text:s/></text:span></text:p>
      <text:p text:style-name="P2214"/>
      <text:p text:style-name="P2215">Output Indicator 6.1: A- Milestone met</text:p>
      <text:p text:style-name="P2216"><text:span text:style-name="T2217">This indicator assesses the quality and timeliness of the support that TAMO provides to the GoPb.<text:s/></text:span><text:span text:style-name="T2218">Coordination with the government on the TAMO work plan has improved. The quality of TA support and the pace of<text:s/></text:span><text:span text:style-name="T2219">programme delivery have picked up considerably over the last year with progress across all major work streams. Under the governance work stream TAMO has provided extensive support, including: strengthened district monitoring routines, increased government<text:s/></text:span><text:span text:style-name="T2220">capacity at district and sub-district levels <text:s/>to improve management and oversight, developed a compendium of rules and regulations for SED, developed guidelines and training modules for DEAs and monitored budget execution. Under the quality work stream TAM</text:span><text:span text:style-name="T2221">O supported QAED and PCTB to develop institutional strengthening plans and is currently supporting these two institutions to monitor implementation, which when complete, are expected to deliver major qualitative and quantitative shift in these institutions</text:span><text:span text:style-name="T2222">. TAMO is also in the process of finalising an assessment policy framework and institutional strengthening plan for PEC to reform the examination and assessment system in Punjab. This will require strong government leadership and commitment as well continu</text:span><text:span text:style-name="T2223">ed support from the next TA supplier, including establishing long term institutional partnerships for specialised TA to these institutions.<text:s/></text:span></text:p>
      <text:p text:style-name="P2224"/>
      <text:p text:style-name="P2225">Overall TAMO’s performance over the last year has improved considerably. The improvement in the quality of human resources and the change in leadership have led to significant improvement in engagement with both GoPb and DFID. The better alignment of resources with the TA work plan and government needs has also increased the pace of implementation.<text:s/></text:p>
      <text:p text:style-name="P2226"/>
      <text:p text:style-name="P2227">Output Indicator<text:s/>6.2: A- Milestone met</text:p>
      <text:p text:style-name="P2228">This indicator was added this year to ensure consolidation of TAMO outputs and a smooth transition and handover to a new TA supplier when the current contract ends in March 2018. TAMO has engaged DFID and GoPb closely in the prioritisation of TA support to government over the remaining duration of the contract and has finalised a work plan that is both stretching and realistic and includes the optimal utilisation of available resources. TAMO has also completed the documentation of TA provided to date and developed comprehensive briefs for each work stream outlining the support provided, the rationale for this support, major activities, a forward look and a list of key deliverables completed for reference and record. TAMO is also developing a repository of all important documents produced over the last four years. These resources will facilitate the transition to the next phase of TA, so that the next supplier can build on and carry forward the work undertaken by TAMO. This will be a priority for TAMO over the next three months, culminating in a final comprehensive report capturing the results of TA across all major areas of support.<text:s/></text:p>
      <text:p text:style-name="P2229"/>
      <text:p text:style-name="P2230">Lessons learned</text:p>
      <text:p text:style-name="P2231">Longer term TA support is required to continue to strengthen government institutions. Institutional partnerships for highly specialised TA could be an effective model to ensure appropriate and sustained technical support. For example the SED is exploring partnerships with LUMS, University College London Institute of Education and the UK National Foundation for Educational Research. <text:s/></text:p>
      <text:p text:style-name="P2232"/>
      <text:p text:style-name="P2233">Summary of responses to issues raised in previous annual reviews</text:p>
      <table:table table:style-name="Table2234">
        <table:table-columns>
          <table:table-column table:style-name="TableColumn2235"/>
          <table:table-column table:style-name="TableColumn2236"/>
        </table:table-columns>
        <table:table-row table:style-name="TableRow2237">
          <table:table-cell table:style-name="TableCell2238">
            <text:p text:style-name="P2239">Recommendation 2015/16 Annual Review<text:s/></text:p>
          </table:table-cell>
          <table:table-cell table:style-name="TableCell2240">
            <text:p text:style-name="P2241">Progress<text:s/></text:p>
          </table:table-cell>
        </table:table-row>
        <table:table-row table:style-name="TableRow2242">
          <table:table-cell table:style-name="TableCell2243">
            <text:p text:style-name="P2244">TAMO to expedite any pending activities, and where necessary adjust the timing of key<text:s/>deliverables to align with the government’s planning and budgeting cycle and processes</text:p>
          </table:table-cell>
          <table:table-cell table:style-name="TableCell2245">
            <text:p text:style-name="P2246">TAMO has been coordinating with the government to ensure that the TA activities are responsive to government needs and aligned with the government's planning and budgeting cycle and processes.</text:p>
          </table:table-cell>
        </table:table-row>
        <table:table-row table:style-name="TableRow2247">
          <table:table-cell table:style-name="TableCell2248">
            <text:p text:style-name="P2249">TAMO to step up TA to the full range of SED departments (PEC, DSD, PCTB), SpED and PEF (in alignment with planning and budgeting processes), to strengthen their medium to long-term strategies and plans, build institutional capacity<text:s/>and improve coordination to support delivery of goals</text:p>
          </table:table-cell>
          <table:table-cell table:style-name="TableCell2250">
            <text:p text:style-name="P2251">TAMO has supported the development of institutional strengthening plans for, and in close consultation with, PEC, QAED (DSD), and the SpED to enable these organisations to deliver their strategic plans. TAMO has also supported PEF to develop a series of plans to strengthen their M&amp;E, IT, ADU and Risk Mitigation functions.</text:p>
          </table:table-cell>
        </table:table-row>
        <table:table-row table:style-name="TableRow2252">
          <table:table-cell table:style-name="TableCell2253">
            <text:p text:style-name="P2254">DFID and TAMO to review TA work plan to ensure that activities are strategically aligned and prioritised and aimed at strategic, institutional and system capacity-building</text:p>
          </table:table-cell>
          <table:table-cell table:style-name="TableCell2255">
            <text:p text:style-name="P2256">DFID and TAMO aligned on the new TAMO work plan in May 2017 keeping in mind the programme's strategic objectives and the current constraints.<text:s/></text:p>
          </table:table-cell>
        </table:table-row>
        <table:table-row table:style-name="TableRow2257">
          <table:table-cell table:style-name="TableCell2258">
            <text:p text:style-name="P2259">TAMO to introduce evidence-based solutions, including available<text:s/>regional or international good practice and provide support to establish linkages/partnerships with leading global institutions</text:p>
          </table:table-cell>
          <table:table-cell table:style-name="TableCell2260">
            <text:p text:style-name="P2261">TAMO has significantly enhanced the quality of support drawing on high quality technical expertise to provide evidence<text:s/>based solutions including international best practice. In some areas, contextualising this support to fit with local needs has been a challenge, for example, support to PEC. More effort needs to go into establishing long term institutional partnerships although this may not be possible within the timeframe for the current TA contract. <text:s/></text:p>
          </table:table-cell>
        </table:table-row>
      </table:table>
      <text:p text:style-name="P2262"/>
      <text:p text:style-name="P2263">Recommendations</text:p>
      <text:list text:style-name="LFO12" text:continue-numbering="true">
        <text:list-item>
          <text:p text:style-name="P2264"><text:span text:style-name="T2265">TAMO to continue to maintain the necessary momentum to deliver on agreed work plan priorities and manage the consolidation and handover process successfull</text:span><text:span text:style-name="T2266">y.</text:span></text:p>
        </text:list-item>
      </text:list>
      <text:p text:style-name="P2267"/>
      <text:p text:style-name="P2268"/>
      <text:h text:style-name="P2269" text:outline-level="2"><text:span text:style-name="T2270">D: VALUE FOR MONEY &amp; FINANCIAL PERFORMANCE<text:s/></text:span></text:h>
      <text:p text:style-name="P2271"/>
      <text:p text:style-name="P2272">Key cost drivers and performance<text:s/></text:p>
      <text:p text:style-name="P2273"><text:span text:style-name="T2274">The largest budget component of PESP II is<text:s/></text:span><text:span text:style-name="T2275">Sector Budget Support</text:span><text:span text:style-name="T2276"><text:s/>(SBS) provided to the GoPb budget for the delivery of primary and secondary education services. This financ</text:span><text:span text:style-name="T2277">ial support accounts for 40% of PESP II’s total value. The amount and timing of DFID’s annual disbursements, which are made in arears, depend on the GoPb’s performance against targets agreed in the<text:s/></text:span><text:span text:style-name="T2278">Results and Activities Framework (RAF).<text:s/></text:span><text:span text:style-name="T2279">For the current re</text:span><text:span text:style-name="T2280">porting year, eight milestones were set at a total value of £26,500. Six out of eight milestones were fully achieved, and there was partial progress against two milestones. £24,500,000 has been disbursed to GoPb, commensurate with the achieved milestones.</text:span></text:p>
      <text:p text:style-name="P2281"/>
      <text:p text:style-name="P2282"><text:span text:style-name="T2283">The management of GoPb’s education budget</text:span><text:span text:style-name="T2284"><text:s/>improved in financial year (FY) 16-17. Development (non-recurrent and non-salary) expenditure more than doubled from the previous year and budget execution rate was 84%. Service delivery is at the district<text:s/></text:span><text:span text:style-name="T2285">level, with remuneration for the public system’s 389,000 teachers constituting the biggest cost driver. Budget allocations and expenditure continue to show substantial real increases. <text:s/></text:span></text:p>
      <text:p text:style-name="P2286"/>
      <text:p text:style-name="P2287"><text:span text:style-name="T2288">Direct funding to Punjab Education Foundation (PEF) at £18m was<text:s/></text:span><text:span text:style-name="T2289">the second largest expenditure in PESP II. This funding enables PEF to make payments to schools or provide vouchers to parents, on a per student basis. PEF’s payment per primary student is currently PKR 550 (c. £4.07) per month</text:span><text:span text:style-name="T2290"><text:note text:note-class="footnote" text:id="_ftn11"><text:note-citation>12</text:note-citation><text:note-body><text:p text:style-name="P2291"><text:span text:style-name="T2292"><text:s/>The VFM section uses an e</text:span><text:span text:style-name="T2293">xchange rate of 1GBP = PKR 135 throughout. The PKR value of GBP has increased during this programme year (although it’s still below levels used in the business case assumptions – which was GBP 1: PKR 150).</text:span></text:p></text:note-body></text:note></text:span><text:span text:style-name="T2294">. Primary students account for 77% of pupils in PEF</text:span><text:span text:style-name="T2295">-supported schools. PEF payments for secondary and higher secondary students have increased, with a range between PKR 900-1,500 (£6.65 - £11.10) per month. <text:s/>Overall expenditure is driven by the number of children enrolled in PEF schools. The underlying cos</text:span><text:span text:style-name="T2296">t driver for payments are school operating costs with staffing costs accounting for over 70% of school revenues.</text:span></text:p>
      <text:p text:style-name="P2297"><text:tab/></text:p>
      <text:p text:style-name="P2298">The third largest expenditure area this year is the school infrastructure component. £9.5m is allocated to managing and delivering school infrastructure. Management and technical assistance costs are the largest cost drivers (although commitments against capital works form the majority of committed finances this year). This component has a legacy of rising unit costs, described in previous annual reviews, which has led to reduced classroom construction targets. DFID has re-negotiated contracts with the supplier but challenges remain and more action may follow as VFM analysis progresses.</text:p>
      <text:p text:style-name="P2299"/>
      <text:p text:style-name="P2300"><text:span text:style-name="T2301">DFID operates an output based contract with the Roadmap te</text:span><text:span text:style-name="T2302">am and from April 2017 an input based contract with TAMO. £3.4m is allocated for the current financial year. Payments to the Roadmap team are linked to completion of planned objectives. As expected with TA support, staff fees constitute the largest cost it</text:span><text:span text:style-name="T2303">em in their budgets. These costs are driven by staff hourly rates, the number of hours charged, and the composition of senior and junior staff. The Roadmap team continue to provide quality TA to SED and the CM. T</text:span><text:span text:style-name="T2304">he quality of technical assistance provided<text:s/></text:span><text:span text:style-name="T2305">by TAMO to the SED, SpED and PEF in education programme delivery, as well as system strengthening and institutional capacity building has improved considerably over the last year.</text:span></text:p>
      <text:p text:style-name="P2306"/>
      <text:p text:style-name="P2307">DFID allocated £2.85m to support PEEF (£2m) and LUMS (£0.85m) this year. Scholarship costs have changed little since the start of the programme and are predominantly driven by course fees and student living costs. DFID scholarships through PEEF cost £325 per student. LUMS scholarships cost around £6,000 per year per student and are broken into three different categories: undergraduates on full support (receiving 100% financial support, with some receiving stipends, living and book allowances, and free hostel accommodation), undergraduates on partial support and graduates (tuition<text:s/>fees only). Management and operational costs account for the majority of the remaining funds.<text:s/></text:p>
      <text:p text:style-name="P2308"/>
      <text:p text:style-name="P2309">VfM performance compared to the original VfM proposition in the business case<text:s/></text:p>
      <text:p text:style-name="P2310"><text:span text:style-name="T2311">The original VFM proposition in the business case estimated a strong benefit cost</text:span><text:span text:style-name="T2312"><text:s/>ratio of 1:1.5 – every £1 invested would return £1.50 in benefits. PESP II’s monetised benefit estimates were derived solely from increased future wage earnings of beneficiaries. PESP II would increase the number of students enrolled and improve the quali</text:span><text:span text:style-name="T2313">ty of the education they received in the public and publically-funded system. Greater social benefits</text:span><text:span text:style-name="T2314"><text:note text:note-class="footnote" text:id="_ftn12"><text:note-citation>13</text:note-citation><text:note-body><text:p text:style-name="FootnoteText"><text:span text:style-name="T2315"><text:s/>For example, educating girls is strongly associated with reduced fertility, improved earning ability, child health and rates of child survival, as well</text:span><text:span text:style-name="T2316"><text:s/>as reductions in inter-generational poverty. The reported benefits to costs ratio is likely to be conservative.</text:span></text:p></text:note-body></text:note></text:span><text:span text:style-name="T2317"><text:s/>were identified but were not included in the benefit cost ratio calculations which means it probably underestimates the potential benefits. <text:s/>PE</text:span><text:span text:style-name="T2318">SP II has evolved and adapted the programme’s scope has changed, making strict comparison harder. <text:s/>The central benefit of the original VFM proposition, increased enrolments and learning outcomes is still valid.</text:span></text:p>
      <text:p text:style-name="P2319"/>
      <text:p text:style-name="P2320">The business case estimated that enrolment would increase by 2.97m over the project lifetime. The latest data reveals (for grades 1-10) enrolment of 9.65m in public schools and 2.59m in (PEF) publically-funded schools; up from pre-project baselines of 8.2m and 1.2m respectively. Together, this represents a 2.8m increase in enrolment (over 90% of the cumulative target) and suggests that, with two years remaining, the key outcome - on which the VFM proposition rests - is on track to be delivered. As the programme has adapted to the changing context, DFID should re-visit underlying VFM assumptions and its share of attribution - and compare this against funding over the project life to establish whether the original VFM proposition has been met.<text:s/></text:p>
      <text:p text:style-name="P2321"><text:s/></text:p>
      <text:p text:style-name="P2322"><text:span text:style-name="T2323">Sector Budget Support and SED Performance:</text:span><text:span text:style-name="T2324"><text:s/>FY16-17 spendi</text:span><text:span text:style-name="T2325">ng by the GoPb on primary and secondary schools in Punjab increased compared to the previous year and allocations for FY 17-18 have increased by 10%– with the majority of the increase coming from development expenditure – which will enable greater enrolmen</text:span><text:span text:style-name="T2326">t in future. The budget execution rate continues to improve and the number of schools, teachers and students increased significantly</text:span><text:span text:style-name="T2327"><text:note text:note-class="footnote" text:id="_ftn13"><text:note-citation>14</text:note-citation><text:note-body><text:p text:style-name="P2328"><text:span text:style-name="T2329"><text:s/>Schools increased by 4,228, teachers by 45,700 and students (in grades 1-10) by 738,000.</text:span></text:p></text:note-body></text:note></text:span><text:span text:style-name="T2330"><text:s/>over the last year. The Roadmap</text:span><text:span text:style-name="T2331"><text:s/>process and stock takes continue to drive reform and improve performance across the education sector. Teacher and student attendance targets are set at 90%; with teacher attendance currently at 94.8%, (81% at 2010 baseline) and student attendance at 91.4%</text:span><text:span text:style-name="T2332">. Cost-efficiency gains are achieved as teachers are more often in class and there are more students present for them to teach.<text:s/></text:span></text:p>
      <text:p text:style-name="P2333"/>
      <text:p text:style-name="P2334"><text:span text:style-name="T2335">PEF:</text:span><text:span text:style-name="T2336"><text:s/>GoPb allocation for FY17-18 has increased substantially by PKR 5.8bn to a total of PKR 23bn. <text:s/>This provides<text:s/></text:span><text:span text:style-name="T2337">assurance that DFID funding is additional and leveraging more government finance. There are over 100,000 teachers in 7,135 schools, increased by 672 from last year, educating 2.59m students. Increased enrolment has been accompanied by continued improvement</text:span><text:span text:style-name="T2338"><text:s/>in learning outcomes.<text:s/></text:span></text:p>
      <text:p text:style-name="P2339"/>
      <text:p text:style-name="P2340"><text:span text:style-name="T2341">Infrastructure:<text:s/></text:span><text:span text:style-name="T2342">The original VFM proposition for this component was that higher quality classrooms could be built at lower cost than classrooms contracted through the GoPb’s own Communication and Works Department. The implementatio</text:span><text:span text:style-name="T2343">n contract estimated that 23,000 classrooms would be built and missing facilities provided in 3,315 schools. Current estimates are that 6,941 classrooms will be constructed. <text:s/>The ratio of construction costs to TA and management fees continues an unfavorabl</text:span><text:span text:style-name="T2344">e trend with expenditure higher in the latter. DFID has challenged IMC to improve its VFM and a comprehensive review of this component, including a VFM analysis is scheduled in the coming months, following which DFID will reach a decision on the future of<text:s/></text:span><text:span text:style-name="T2345">the construction component of PESP II</text:span></text:p>
      <text:p text:style-name="P2346"/>
      <text:p text:style-name="P2347"><text:span text:style-name="T2348">Scholarships:<text:s/></text:span><text:span text:style-name="T2349">The business case estimated unit costs</text:span><text:span text:style-name="T2350"><text:s/></text:span><text:span text:style-name="T2351">of £370 for 27,000 PEEF students and £20,000 for 500 LUMS students (this was revised during implementation). Expected wage earnings in Pakistan increase disproporti</text:span><text:span text:style-name="T2352">onately for those with higher or tertiary education – this component was estimated to provide robust VFM based on these wage premiums. The latest unit cost estimates are £325 for PEEF students and £6,000 (per year) for LUMS students, with the latest estima</text:span><text:span text:style-name="T2353">tes on private returns to these graduates indicating high VFM.</text:span></text:p>
      <text:p text:style-name="P2354"/>
      <text:p text:style-name="P2355">Assessment of whether the programme continues to represent value for money</text:p>
      <text:p text:style-name="P2356">Significant improvements in enrolment within the public and publically funded system over the last year,<text:s/>improvements in learning outcomes, continued improvements in teacher and student attendance and an increased number of schools having functioning facilities indicates that the programme continues to represent value for money.</text:p>
      <text:p text:style-name="P2357"/>
      <text:p text:style-name="P2358"><text:span text:style-name="T2359">DFID’s commitment of £24.5m t</text:span><text:span text:style-name="T2360">o SBS in FY17-18 represents 1.6%</text:span><text:span text:style-name="T2361"><text:note text:note-class="footnote" text:id="_ftn14"><text:note-citation>15</text:note-citation><text:note-body><text:p text:style-name="P2362"><text:span text:style-name="T2363"><text:s/>Last year’s current budget’s execution rate has been applied to FY17-18 allocation before DFID’s share has been estimated (if 100% execution rate, this would drop to 1.35%).</text:span></text:p></text:note-body></text:note></text:span><text:span text:style-name="T2364"><text:s/>of SED current expenditure. This would support</text:span><text:span text:style-name="T2365"><text:s/>155,000 students in grades 1-10, at an annual cost of £158. DFID’s contribution to PEF in FY17-18 represents 8.8% of the PEF budget, supporting 217,000 students at an annual cost of £69 per student.<text:s/></text:span></text:p>
      <text:p text:style-name="P2366"/>
      <text:p text:style-name="P2367">Quality of financial management<text:s/></text:p>
      <text:p text:style-name="P2368"><text:span text:style-name="T2369">PESP II is<text:s/></text:span><text:span text:style-name="T2370">forecast to spend £66,729,116 in the financial year 2017/18. This was against an initial forecast for the year of £72,670,480. The saving is due mostly to reduced funding in the School Infrastructure component and underspend on SBS as RAF targets were not<text:s/></text:span><text:span text:style-name="T2371">fully met. This has been offset to some extent against increased support to PEF (£3m).</text:span></text:p>
      <text:p text:style-name="P2372"/>
      <text:p text:style-name="P2373"><text:span text:style-name="T2374">The preliminary Audit and Inspection report (AIR) for FY 2015/16 by the Auditor General’s for the GoPb office was received in July 2017. We are waiting for the final an</text:span><text:span text:style-name="T2375">nual audit report. The AIR points to some procedural issues but no issues related to corruption and fraud.</text:span></text:p>
      <text:p text:style-name="P2376"/>
      <text:p text:style-name="P2377"><text:span text:style-name="T2378">The previous year’s audit report for 2014-15 raised issues around the possible misappropriation of funds amounting to Rs 763,200 (£5,600) in three s</text:span><text:span text:style-name="T2379">outhern districts of Punjab. After further investigation, and the submission of additional evidence by the SED, the Departmental Accounts Committee accepted the justification to revise the misappropriated amount to Rs. 618,000 (£4,570). The PESP II team co</text:span><text:span text:style-name="T2380">ntinue to follow up with SED and if the issue is not resolved, the team recommends deducting the equivalent of DFID’s contribution to misappropriated amount from the next tranche of the SBS to GoPb.</text:span></text:p>
      <text:p text:style-name="P2381"/>
      <text:p text:style-name="P2382">Oxford Policy Management (OPM) is the supplier for the evaluation of PESP II. No budget was initially allocated for the evaluation in 17/18 but following DFID agreement, the evaluation contract was initiated in 17/18 with a forecast budget of £403,544. At the time of the review, OPM had been paid £220,455 for the completion of the evaluation inception phase.<text:s/></text:p>
      <text:p text:style-name="P2383"/>
      <text:p text:style-name="P2384">£1,200,000 was allocated to support the LUMS scholarship component in FY 17/18. To date £855,479 has been disbursed. The remaining payment is forecast for February 2018. This is to cover the fees of students already enrolled through the National Outreach Programme. No new scholarships have been awarded this year as the programme approaches its final year.<text:s/></text:p>
      <text:p text:style-name="P2385"/>
      <text:p text:style-name="P2386">£2,300,000 was allocated this year to support PEEF which was later reduced to £2,000,000 and paid in<text:s/>August 2017 in one annual payment. DFID has re-forecast funds to PEEF to take into account an increase and extension to the amount of support in the final two years of PESP II. The review team noted significant delays in transfer of funds to PEEF after DFID had disbursed to the GoPb. The delays have been due to funds being held up at the Higher Education Department of GoPb. PEEF has been able to manage the delay through its endowment fund budget but this issue needs to be resolved urgently. <text:s/></text:p>
      <text:p text:style-name="P2387"/>
      <text:p text:style-name="P2388">Support to PEF is the third largest component of PESP II with an overall approved budget of £78.6 million which includes £68.6 million to support the expansion plan targets of PEF to enrol out of school children and £10 million to support the enrolment in the 11 low performing districts of Punjab. The allocation to PEF was increased from £15,000,000 to £18,000,000 this financial year with all payments disbursed. This increased budget accounts for PEF now delivering the priority districts component of PESP II. <text:s/></text:p>
      <text:p text:style-name="P2389"><text:span text:style-name="T2390"><text:line-break/></text:span><text:span text:style-name="T2391">£1,535,</text:span><text:span text:style-name="T2392">782 was allocated to TAMO. The allocation was lower this year due to a consolidation of TA before a transition to a new supplier in April 2018. <text:s/>The contract model was also switched from an output based contract to an input based contract. A detailed work<text:s/></text:span><text:span text:style-name="T2393">plan was agreed between DFID and ASI for the final year of their contract to ensure critical areas of programme are supported.</text:span></text:p>
      <text:p text:style-name="P2394"/>
      <text:p text:style-name="P2395">The second TA contract is with McKinsey that primarily provides support to the Roadmap. The total value of this contract is £5 million split into quarterly payments of £384,615 as part of an output based contract. Out of the total £1.5 million allocated for this year, £769,230 has already been paid. The contract has recently been reviewed and now includes more detailed and stretching KPIs for the final year<text:s/></text:p>
      <text:p text:style-name="P2396"/>
      <text:p text:style-name="P2397">The SCRP of PESP II has two components: capital works and the TA. Capital works spend for the annual review timeline (January to December 2017) was £6.8 million and TA was £4.28 million. Progress on this component has been slow, particularly for construction and spending was significantly below forecasts. The programme is being closely monitored and a VFM analysis will be carried out later in the year.</text:p>
      <text:p text:style-name="P2398"/>
      <text:p text:style-name="P2399">In December 2016, DFID signed an Externally Funded Output (EFO) agreement (£808, 092) with the World Bank (WB) to provide targeted support to SED. This agreement provides specific support on an output based model to SED. During this review period DFID has disbursed £606,069 under this agreement against agreed deliverables.</text:p>
      <text:p text:style-name="P2400"/>
      <text:p text:style-name="P2401">Recommendations</text:p>
      <text:list text:style-name="LFO4" text:continue-numbering="true">
        <text:list-item>
          <text:p text:style-name="P2402">DFID and the SED to resolve specific pending audit paras by April 2018.</text:p>
        </text:list-item>
        <text:list-item>
          <text:p text:style-name="P2403"><text:span text:style-name="T2404">Delays in transfer of DFID funds between the government departments need to be closely monitored by DFID and issues should be flagged earlier through the quarterly<text:s/></text:span><text:span text:style-name="T2405">steering committee meetings and regular meetings with the Finance Department.</text:span></text:p>
        </text:list-item>
        <text:list-item>
          <text:p text:style-name="P2406"><text:span text:style-name="T2407">DFID should re-visit underlying VFM assumptions and its share of attribution - and compare this against funding over the project life to establish whether the original VFM propos</text:span><text:span text:style-name="T2408">ition has been met.<text:s/></text:span></text:p>
        </text:list-item>
        <text:list-item>
          <text:p text:style-name="P2409">DFID to decide the future of the construction component of PESP II following a VFM analysis and detailed review of this component in the first half 2018.</text:p>
        </text:list-item>
      </text:list>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Date of last narrative and financial report</text:p>
          </table:table-cell>
          <table:table-cell table:style-name="TableCell2417">
            <text:p text:style-name="P2418"><text:span text:style-name="T2419">Last quarterly report:<text:s/></text:span><text:span text:style-name="T2420">January 2018 (TA)<text:s/></text:span></text:p>
          </table:table-cell>
        </table:table-row>
        <table:table-row table:style-name="TableRow2421">
          <table:table-cell table:style-name="TableCell2422">
            <text:p text:style-name="P2423">Date of last audited annual statement</text:p>
          </table:table-cell>
          <table:table-cell table:style-name="TableCell2424">
            <text:p text:style-name="P2425"><text:span text:style-name="T2426">Jan 2017</text:span></text:p>
            <text:p text:style-name="P2427"/>
          </table:table-cell>
        </table:table-row>
      </table:table>
      <text:p text:style-name="P2428"/>
      <text:p text:style-name="P2429"><text:span text:style-name="T2430">E: RISK<text:s/></text:span></text:p>
      <text:p text:style-name="P2431"/>
      <text:p text:style-name="P2432"><text:span text:style-name="T2433">Overall risk rating: <text:s/>Moderate</text:span></text:p>
      <text:p text:style-name="P2434"/>
      <text:p text:style-name="P2435">Overview of programme risk</text:p>
      <text:p text:style-name="P2436">The overall level of risk remains moderate. The PESP II team review programme risks on a quarterly basis to<text:s/>identify the key risks in each quarter and agree mitigation measures. The current identified risks are: failure to meet targets under SCRP, delay in transfer of funds to the departments associated with SED, low budget execution, frequent transfers of government staff at senior level, and the transition from existing to new TA.</text:p>
      <text:p text:style-name="P2437"/>
      <text:p text:style-name="P2438">The biggest risk is that IMC continues to fall behind on delivery of SCRP. <text:s/>The DFID team holds bi-weekly meetings with IMC and uses quarterly reports, the MIS, third party validation and annual audits to closely monitor the project. IMC has developed a detailed work plan and dashboard against targets which will be monitored on a monthly basis.<text:s/></text:p>
      <text:p text:style-name="P2439"/>
      <text:p text:style-name="P2440">Another risk is delays in the transfer of funds to departments and districts, resulting in low utilisation of the SED budget. This year has been challenging due to the roll out DEAs. Funds were transferred to districts late in the last two quarters of the GoPb financial year. Overall budget utilisation in the fiscal year was 84% which is lower<text:s/>than the previous financial year by 5%. The DFID team has been monitoring this risk and budget execution as one of the main agenda items in the Quarterly Steering Committee (QSC) with the SED.<text:s/></text:p>
      <text:p text:style-name="P2441"/>
      <text:p text:style-name="P2442">There have been long delays in transfer of DFID funds to PEEF. DFID funds are transferred to the GoPb’s Finance Department through the State Bank of Pakistan. The funds are then transferred by Finance Department to PEEF through the Higher Education Department of GoPb. PEEF have been managing these delays by allocation of funds through its endowment fund but these delays need to be resolved on urgent basis to expedite the transfer of funds.</text:p>
      <text:p text:style-name="P2443"/>
      <text:p text:style-name="P2444">There is a risk associated with the human resourcing of key education departments. <text:s/>Frequent transfers of senior civil servants, as well as a very slow process to fill the vacant posts, has affected the capacity of SED to implement reforms. This year saw a large number of transfers in almost all education departments at leadership level. The heads of SED, PEC, PCTB, QAED and PMIU<text:s/>were all transferred. Transition processes could be improved to reduce the impact on these changes. So far this has been mitigated through additional time invested by DFID and the TA team to support the new leadership to get up to speed. The Financial Management Cell (FMC) within SED which was supported by DFID for the first eight months has also been affected by slow recruitment which is still not complete.<text:s/></text:p>
      <text:p text:style-name="P2445"/>
      <text:p text:style-name="P2446">The transition to a new supplier for TA represents another key risk. The risk of losing partnerships is mitigated through direct relationship management and good communication. The risk of losing momentum on work streams is mitigated by commissioning a comprehensive handover through TAMO which includes briefs on all work streams.<text:s/></text:p>
      <text:p text:style-name="P2447"/>
      <text:p text:style-name="P2448">There are fiduciary,<text:s/>reputational and delivery risks associated with PEF. DFID commissioned a follow up Portfolio Risk Assurance Programme (PRAP) review this year to assess the progress against the action plan agreed with PEF last year. <text:s/>DFID has agreed a new action plan with<text:s/>PEF for the areas recommended by PRAP for further strengthening of systems. In addition to the PRAP review, DFID has now commissioned a third party validation through a contract with the Institute of Social and Policy Sciences (I-SAPS) for further assurance on PEF’s delivery mechanisms and targeting.<text:s/></text:p>
      <text:p text:style-name="P2449"/>
      <text:p text:style-name="P2450">Recommendations</text:p>
      <text:list text:style-name="LFO5" text:continue-numbering="true">
        <text:list-item>
          <text:p text:style-name="P2451">SED should expedite recruitment for the Financial Management Cell so that it is fully operational.<text:s/></text:p>
        </text:list-item>
        <text:list-item>
          <text:p text:style-name="P2452"><text:span text:style-name="T2453">PEF to implement and monitor the PRAP action plan.</text:span></text:p>
        </text:list-item>
        <text:list-item>
          <text:p text:style-name="P2454"><text:span text:style-name="T2455">DFID to monitoring GoPb’s release of<text:s/></text:span><text:span text:style-name="T2456">funds to PEEF to address delays.</text:span><text:span text:style-name="T2457"><text:s/></text:span></text:p>
        </text:list-item>
      </text:list>
      <text:p text:style-name="P2458"/>
      <text:p text:style-name="P2459"><text:span text:style-name="T2460">F: COMMERCIAL CONSIDERATIONS</text:span></text:p>
      <text:p text:style-name="P2461"/>
      <text:p text:style-name="P2462">Delivery against planned timeframe</text:p>
      <text:p text:style-name="P2463">Overall progress is on track against targets, with the exception of delays to the school construction component. This needs close management to ensure<text:s/>adequate construction takes place or decisions are taken regarding continuation of funding.</text:p>
      <text:p text:style-name="P2464"/>
      <text:p text:style-name="P2465">Performance of partnership(s)</text:p>
      <text:p text:style-name="P2466">The contract with ASI for TAMO is ending in March 2018, which is a year earlier than originally planned. It is due to the allocated budget being utilised more quickly than originally anticipated as a result of a more ambitious work plan. The procurement of a new TA partner is already underway and is expected to be completed by April 2018. The new TA will run for two years from April 2018 to March 2020. A transition plan is being developed in close consultation with ASI to ensure a smooth handing over of their work to DFID and the new supplier.<text:s/></text:p>
      <text:p text:style-name="P2467"/>
      <text:p text:style-name="P2468">The Roadmap TA contract with McKinsey is now entering its final year. The contract is being revised to adjust the timelines and reflect the need for additional support and improved performance management by agreeing key performance indicators for the final year of the programme. To ensure a smooth handover of work to PMIU in the final year, a transition plan will be mapped out between McKinsey and the PMIU team in the first quarter of 2018. <text:s/></text:p>
      <text:p text:style-name="P2469"/>
      <text:p text:style-name="P2470">It has been a challenging year for SCRP due to slow pace of delivery and multiple downward revisions of construction targets. Problems around higher infrastructure costs, finding suitable sub-contractors and maintaining good quality construction have all meant delays in construction. IMC will be included in the Strategic Relationship Management process from April 2018. This will involve evaluated quarterly meetings and this information will then be sent to IMC’s headquarters.<text:s/></text:p>
      <text:p text:style-name="P2471"/>
      <text:p text:style-name="P2472">The performance management of government partners is carried out through the RAF. The targets are agreed annually and the progress is monitored quarterly through quarterly steering committee meetings co-chaired by DFID and the SED. The departments monitored through RAF include PEC, PCTB, QAED, PEF and PMIU. During the reporting year, six out of eight agreed targets were achieved with the exception of timely printing and delivery of grade<text:s/>5 and 6 textbooks by the PCTB and recruitment of vacant posts for the FMC. A similar arrangement to monitor the delivery of work by the Special Education Department against yearly RAF targets is now in place.<text:s/></text:p>
      <text:p text:style-name="P2473"/>
      <text:p text:style-name="P2474"><text:span text:style-name="T2475">During the reporting year, DFID contracted Ox</text:span><text:span text:style-name="T2476">ford Policy Management (OPM) to conduct a performance evaluation PESP II. The inception phase has been completed and the report produced by OPM has been rated ‘green’ by EQUALS. The rating by EQUALS shows that the supplier has been able to demonstrate a so</text:span><text:span text:style-name="T2477">und understanding of the programme evaluation needs.</text:span></text:p>
      <text:p text:style-name="P2478"/>
      <text:p text:style-name="P2479">Recommendations</text:p>
      <text:list text:style-name="LFO4" text:continue-numbering="true">
        <text:list-item>
          <text:p text:style-name="P2480">DFID to ensure timely transition and handover from ASI to DFID and the new TA partner by April 2018.</text:p>
        </text:list-item>
        <text:list-item>
          <text:p text:style-name="P2481">McKinsey to complete a transition plan to handover work to PMIU by the end of<text:s/>2018.<text:s/></text:p>
        </text:list-item>
      </text:list>
      <text:p text:style-name="P2482"/>
      <text:p text:style-name="P2483">Asset monitoring and control<text:s/></text:p>
      <text:p text:style-name="P2484">TAMO and IMC manage and monitor assets through an asset register and physical tagging. A detailed spot check of assets for TAMO was carried out in September 2017 as part of the review process. The review found that the<text:s/>assets register was being maintained appropriately and most assets were in good condition. The assets policy for ASI is yet to be finalised. The asset inventory is being maintained and updated correctly and listed in the register. Going forward, DFID assets from TAMO will be handed over to the new TA supplier. This will be part of the handover plan TAMO has devised.<text:s/></text:p>
      <text:p text:style-name="P2485"/>
      <text:p text:style-name="P2486">For IMC, the spot check was carried out in August 2017. The review found that the inventory list was up-to-date and all assets were well<text:s/>maintained, tagged and well kept.</text:p>
      <text:p text:style-name="P2487"/>
      <text:p text:style-name="P2488"><text:span text:style-name="T2489">G: CONDITIONALITY<text:s/></text:span></text:p>
      <text:p text:style-name="P2490"/>
      <text:p text:style-name="P2491">Update on partnership principles</text:p>
      <text:p text:style-name="P2492">The PESP II business case states that funding is based on the Government of Pakistan’s commitment to poverty reduction, protection of human rights, strengthening public<text:s/>financial management and domestic accountability, as set out in the UK’s Development Partnership Arrangement (DPA) with Pakistan.</text:p>
      <text:p text:style-name="P2493"><text:s/></text:p>
      <text:p text:style-name="P2494">In June 2017 DFID undertook a refresh of its Partnership Principles Assessment (PPA) to assess the Government of Pakistan’s<text:s/>commitment to the four partnership principles as demonstrated through its policies and actions for reducing poverty and achieving the Sustainable Development Goals. These principles cover issues relating to human rights; financial management and corruption; and strengthening domestic accountability. The PPA is regularly updated and discussed with the Economic Affairs Division at the federal level and text is shared every six months. The PPA was last discussed formally in December 2016 during our Bilateral<text:s/>Assistance Talks (BAT). The next BAT is scheduled in early 2018.<text:s/></text:p>
      <text:p text:style-name="P2495"/>
      <text:p text:style-name="P2496">DFID Pakistan’s assessment is that the Government of Pakistan is demonstrating a credible commitment to the four principles. DFID can therefore continue to plan and deliver sizeable programming on-budget. Progress towards the Sustainable Development Goals and poverty reduction is proceeding, albeit slowly, given the challenges. Progress on 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 Elite capture and its influence is often cited as a concern.<text:s/>Recent pressures on international non-governmental organisations have led to a downturn on domestic accountability.</text:p>
      <text:p text:style-name="P2497"/>
      <text:p text:style-name="P2498"><text:span text:style-name="T2499">H: MONITORING &amp; EVALUATION<text:s/></text:span></text:p>
      <text:p text:style-name="P2500"/>
      <text:p text:style-name="P2501">Evidence and evaluation</text:p>
      <text:p text:style-name="P2502">The previous review’s recommendations have been incorporated in the<text:s/>logframe. This has improved the ability to track milestones for outcomes and outputs. However, logframe assumptions should now be revisited to check if they still hold true, or if others have emerged during the course of the project.<text:s/></text:p>
      <text:p text:style-name="P2503"/>
      <text:p text:style-name="P2504">The programme generates data and evidence through various sources. A number of activities have been completed during this review period. PSES has generated data on enrolment rates in the province which has helped to inform the Roadmap interventions and quarterly stocktakes. The programme team reviewed the PEF component of PESP II through the annual PRAP assessment concluded in November 2017. TAMO has conducted evaluations of the two inclusive education pilots being implemented through the SpED and PEF. Based on this external evaluation report and TAMO and DFID’s feedback, the design of the PEF inclusive voucher program was substantially changed.</text:p>
      <text:p text:style-name="P2505"/>
      <text:p text:style-name="P2506">This year DFID has contracted a TPV to monitor PEF. The TPV will measure the quality of service delivery in PEF’s FAS, NSP, PSSP and<text:s/>EVS programmes. The TPV will also provide primary data to assess PEF programmes and processes to determine if they are relevant, efficient, and effective and to assess the implementation of internal and financial controls to assess whether financial transactions are in accordance with applicable rules and policies.<text:s/></text:p>
      <text:p text:style-name="P2507"/>
      <text:p text:style-name="P2508">The performance evaluation of PESP II will look at the programme in a staggered sequence; the first interim report will evaluate the TA support, Roadmap and SBS components. This is due in March<text:s/>2018 which will help the programme to make informed changes for the new TA support.</text:p>
      <text:p text:style-name="P2509"/>
      <text:p text:style-name="P2510">Monitoring progress throughout the review period</text:p>
      <text:p text:style-name="P2511">The PESP II team conducts quarterly monitoring, risk analysis and VFM framework updates with the support of a governance<text:s/>adviser and economist.<text:s/></text:p>
      <text:p text:style-name="P2512"/>
      <text:p text:style-name="P2513">DFID conducts monthly progress review meetings with TAMO to go over the technical work streams and receives fortnightly and quarterly progress reports. Over the past year, TAMO’s contract has been changed from output based to inputs based to closely monitor the inputs utilised in TA and what needs improvement in terms of resource allocation. TAMO has gone through a restructuring following last year’s review. This has improved the performance and delivery focus of the TA.<text:s/></text:p>
      <text:p text:style-name="P2514"/>
      <text:p text:style-name="P2515">To monitor progress on SBS, DFID started the Quarterly Steering Committee meetings this year in addition to regular RAF meetings to assess and review the progress with GoPb.<text:s/></text:p>
      <text:p text:style-name="P2516"/>
      <text:p text:style-name="P2517">DFID conducts regular fortnightly check-ins with the Roadmap team and receives quarterly<text:s/>progress reports on the work plan. Recently, KPIs for the Roadmap contract have been realigned to ensure efficient use of resources. DFID also frequently conducts visits to schools supported under PESP II across the districts in Punjab.</text:p>
      <text:p text:style-name="P2518"/>
      <text:p text:style-name="P2519">PEEF and LUMS are<text:s/>monitored regularly through quarterly progress reports. PEEF has conducted its independent impact assessment report in the last year which shows the programme’s impact and effectiveness up until 2016. The assessment concluded that PEEF has made significant<text:s/>contributions in advancing the Punjab Government’s policies for educational development especially in marginalized sections of society.<text:s/></text:p>
      <text:p text:style-name="P2520"/>
      <text:p text:style-name="P2521">This annual review was conducted by DFID Pakistan’s education team and a DFID colleague external to DFID Pakistan through:</text:p>
      <text:list text:style-name="LFO13" text:continue-numbering="true">
        <text:list-item>
          <text:p text:style-name="P2522">Desk review of key background documents on the PESP II programme (November 2017). TAMO provided DFID with a narrative of progress against the logframe, supporting data, documentation and strategy documents.</text:p>
        </text:list-item>
        <text:list-item>
          <text:p text:style-name="P2523">Visit to Lahore and Sheikhupura 29-30 November. The objective of this visit was to analyse progress made under the different components of PESP II and assess key successes and challenges. The review team met with the senior leadership within the GoPb (Secretary SED, Special Secretary SED, Secretary<text:s/>SpED, Finance Secretary, Directors of PCTB, QAED, PEC), as well as PEF, PEEF, LUMS, IMC, ASI and McKinsey. The review team also visited government primary, middle and elementary schools, a government special education school and LUMS.</text:p>
        </text:list-item>
      </text:list>
      <text:p text:style-name="P2524"/>
      <text:p text:style-name="P2525">Recommendations</text:p>
      <text:list text:style-name="LFO14" text:continue-numbering="true">
        <text:list-item>
          <text:p text:style-name="P2526"><text:span text:style-name="T2527">DFID to review and update the PESP II log frame</text:span><text:span text:style-name="T2528"><text:s/>to reflect new assumptions and revised targets for 2018/19 and 2019/20.</text:span></text:p>
        </text:list-item>
        <text:list-item>
          <text:p text:style-name="P2529">DFID to ensure partners collect data disaggregated by sex and disability, and have clear approaches to addressing equity<text:s/>and inclusion issues.</text:p>
        </text:list-item>
        <text:list-item>
          <text:p text:style-name="P2530"><text:span text:style-name="T2531">The VFM framework in its current form needs more regular analysis and a narrative should be added to make it more actionable.</text:span></text:p>
        </text:list-item>
      </text:list>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vg:font-family="Noto Sans"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PESP2Body" style:display-name="PESP2 Body" style:family="paragraph" style:parent-style-name="Normal">
      <style:paragraph-properties fo:text-align="justify" fo:margin-top="0.0833in" fo:margin-bottom="0.0833in" fo:line-height="110%"/>
      <style:text-properties fo:color="#000000" fo:font-size="10.5pt" style:font-size-asian="10.5pt" style:font-size-complex="9pt" style:language-asian="en" style:country-asian="GB" fo:hyphenate="false"/>
    </style:style>
    <style:style style:name="PESP2BodyChar" style:display-name="PESP2 Body Char" style:family="text" style:parent-style-name="DefaultParagraphFont">
      <style:text-properties style:font-name="Arial" fo:color="#000000" fo:font-size="10.5pt" style:font-size-asian="10.5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ld" style:display-name="Bold" style:family="paragraph" style:parent-style-name="PESP2Body">
      <style:paragraph-properties fo:keep-with-next="always" fo:margin-top="0.125in" fo:margin-bottom="0.0416in" fo:line-height="150%"/>
      <style:text-properties fo:font-weight="bold" style:font-weight-asian="bold" style:language-asian="en" style:country-asian="US" style:language-complex="ur" style:country-complex="PK" fo:hyphenate="false"/>
    </style:style>
    <style:style style:name="BoldChar" style:display-name="Bold Char" style:family="text" style:parent-style-name="PESP2BodyChar">
      <style:text-properties style:font-name="Arial" fo:font-weight="bold" style:font-weight-asian="bold" fo:color="#000000" fo:font-size="10.5pt" style:font-size-asian="10.5pt" style:font-size-complex="9pt" style:language-asian="en" style:country-asian="US" style:language-complex="ur" style:country-complex="PK"/>
    </style:style>
    <style:style style:name="A0" style:display-name="A0" style:family="text">
      <style:text-properties style:font-name-complex="Noto Sans" fo:font-weight="bold" style:font-weight-asian="bold" style:font-weight-complex="bold" fo:color="#000000" fo:font-size="21.5pt" style:font-size-asian="21.5pt" style:font-size-complex="21.5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style:use-window-font-color="true"/>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6:00Z</meta:creation-date>
    <dc:date>2019-10-30T07:56:00Z</dc:date>
    <meta:template xlink:href="Annual%20Review.dot" xlink:type="simple"/>
    <meta:editing-cycles>1</meta:editing-cycles>
    <meta:editing-duration>PT0S</meta:editing-duration>
    <meta:document-statistic meta:page-count="1" meta:paragraph-count="239" meta:word-count="17892" meta:character-count="119644" meta:row-count="849" meta:non-whitespace-character-count="101991"/>
  </office:meta>
</office:document-meta>
</file>