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fo:line-height="115%"/>
      <style:text-properties fo:font-size="10pt" style:font-size-asian="10pt" style:font-size-complex="10pt"/>
    </style:style>
    <style:style style:name="P5" style:parent-style-name="Normal" style:family="paragraph">
      <style:paragraph-properties fo:text-align="justify" fo:line-height="115%"/>
      <style:text-properties fo:font-weight="bold" style:font-weight-asian="bold" fo:font-size="3pt" style:font-size-asian="3pt" style:font-size-complex="8pt"/>
    </style:style>
    <style:style style:name="TableColumn7" style:family="table-column">
      <style:table-column-properties style:column-width="1.8472in"/>
    </style:style>
    <style:style style:name="TableColumn8" style:family="table-column">
      <style:table-column-properties style:column-width="4.134in"/>
    </style:style>
    <style:style style:name="TableColumn9" style:family="table-column">
      <style:table-column-properties style:column-width="1.2548in"/>
    </style:style>
    <style:style style:name="Table6" style:family="table">
      <style:table-properties style:width="7.2361in" fo:margin-left="0in" table:align="left"/>
    </style:style>
    <style:style style:name="TableRow10" style:family="table-row">
      <style:table-row-properties style:min-row-height="0.2909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fo:line-height="115%"/>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fo:margin-top="0.0416in" fo:margin-bottom="0.0416in" fo:line-height="115%"/>
      <style:text-properties fo:font-weight="bold" style:font-weight-asian="bold" fo:font-size="10pt" style:font-size-asian="10pt" style:font-size-complex="10pt"/>
    </style:style>
    <style:style style:name="P18" style:parent-style-name="Normal" style:family="paragraph">
      <style:paragraph-properties fo:text-align="justify" fo:margin-top="0.0416in" fo:margin-bottom="0.0416in" fo:line-height="115%"/>
      <style:text-properties fo:font-size="10pt" style:font-size-asian="10pt" style:font-size-complex="10pt"/>
    </style:style>
    <style:style style:name="P19" style:parent-style-name="Normal" style:family="paragraph">
      <style:paragraph-properties fo:text-align="justify" fo:margin-top="0.0416in" fo:margin-bottom="0.0416in" fo:line-height="115%"/>
    </style:style>
    <style:style style:name="T20" style:parent-style-name="DefaultParagraphFont" style:family="text">
      <style:text-properties fo:font-size="10pt" style:font-size-asian="10pt" style:font-size-complex="10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justify" fo:line-height="115%"/>
      <style:text-properties fo:font-weight="bold" style:font-weight-asian="bold" fo:font-size="10pt" style:font-size-asian="10pt" style:font-size-complex="10pt"/>
    </style:style>
    <style:style style:name="P23" style:parent-style-name="Normal" style:family="paragraph">
      <style:paragraph-properties fo:text-align="justify" fo:line-height="115%"/>
      <style:text-properties fo:font-size="10pt" style:font-size-asian="10pt" style:font-size-complex="10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fo:line-height="115%"/>
      <style:text-properties fo:font-weight="bold" style:font-weight-asian="bold" fo:font-size="10pt" style:font-size-asian="10pt" style:font-size-complex="10pt"/>
    </style:style>
    <style:style style:name="P27" style:parent-style-name="Normal" style:family="paragraph">
      <style:paragraph-properties fo:text-align="justify" fo:line-height="115%"/>
      <style:text-properties fo:font-weight="bold" style:font-weight-asian="bold" fo:font-size="10pt" style:font-size-asian="10pt" style:font-size-complex="10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9" style:parent-style-name="Normal" style:family="paragraph">
      <style:paragraph-properties fo:text-align="justify" fo:line-height="115%"/>
    </style:style>
    <style:style style:name="T30" style:parent-style-name="DefaultParagraphFont" style:family="text">
      <style:text-properties fo:font-weight="bold" style:font-weight-asian="bold" fo:font-size="10pt" style:font-size-asian="10pt" style:font-size-complex="10pt"/>
    </style:style>
    <style:style style:name="T31" style:parent-style-name="DefaultParagraphFont" style:family="text">
      <style:text-properties fo:font-size="10pt" style:font-size-asian="10pt" style:font-size-complex="10pt"/>
    </style:style>
    <style:style style:name="P32" style:parent-style-name="ListParagraph" style:family="paragraph">
      <style:paragraph-properties fo:text-align="justify" fo:line-height="115%"/>
    </style:style>
    <style:style style:name="T33" style:parent-style-name="DefaultParagraphFont" style:family="text">
      <style:text-properties fo:font-size="10pt" style:font-size-asian="10pt" style:font-size-complex="10pt"/>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paragraph-properties fo:text-align="justify" fo:line-height="115%"/>
      <style:text-properties fo:font-weight="bold" style:font-weight-asian="bold" fo:font-size="10pt" style:font-size-asian="10pt" style:font-size-complex="10pt"/>
    </style:style>
    <style:style style:name="P36" style:parent-style-name="Normal" style:family="paragraph">
      <style:paragraph-properties fo:text-align="justify" fo:line-height="115%"/>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weight="bold" style:font-weight-asian="bold" fo:font-size="10pt" style:font-size-asian="10pt" style:font-size-complex="10pt"/>
    </style:style>
    <style:style style:name="T39" style:parent-style-name="DefaultParagraphFont" style:family="text">
      <style:text-properties fo:font-size="10pt" style:font-size-asian="10pt" style:font-size-complex="10pt"/>
    </style:style>
    <style:style style:name="P40" style:parent-style-name="Normal" style:family="paragraph">
      <style:paragraph-properties fo:text-align="justify" fo:line-height="115%"/>
      <style:text-properties fo:font-weight="bold" style:font-weight-asian="bold" fo:font-size="7pt" style:font-size-asian="7pt" style:font-size-complex="7pt"/>
    </style:style>
    <style:style style:name="P41" style:parent-style-name="Normal" style:family="paragraph">
      <style:paragraph-properties fo:text-align="justify" fo:line-height="115%"/>
      <style:text-properties fo:font-weight="bold" style:font-weight-asian="bold" fo:font-size="11pt" style:font-size-asian="11pt" style:font-size-complex="11pt"/>
    </style:style>
    <style:style style:name="TableColumn43" style:family="table-column">
      <style:table-column-properties style:column-width="1.7486in"/>
    </style:style>
    <style:style style:name="TableColumn44" style:family="table-column">
      <style:table-column-properties style:column-width="0.8118in"/>
    </style:style>
    <style:style style:name="TableColumn45" style:family="table-column">
      <style:table-column-properties style:column-width="0.8125in"/>
    </style:style>
    <style:style style:name="TableColumn46" style:family="table-column">
      <style:table-column-properties style:column-width="0.8118in"/>
    </style:style>
    <style:style style:name="TableColumn47" style:family="table-column">
      <style:table-column-properties style:column-width="0.8125in"/>
    </style:style>
    <style:style style:name="Table42" style:family="table">
      <style:table-properties style:width="4.9972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15%"/>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15%"/>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15%"/>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15%"/>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15%"/>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15%"/>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15%"/>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15%"/>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15%"/>
      <style:text-properties fo:font-weight="bold" style:font-weight-asian="bold" fo:font-size="11pt" style:font-size-asian="11pt" style:font-size-complex="11pt"/>
    </style:style>
    <style:style style:name="P81" style:parent-style-name="Normal" style:family="paragraph">
      <style:paragraph-properties fo:text-align="justify" fo:line-height="115%"/>
      <style:text-properties fo:font-weight="bold" style:font-weight-asian="bold" fo:font-size="4pt" style:font-size-asian="4pt" style:font-size-complex="4pt"/>
    </style:style>
    <style:style style:name="P82"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3" style:parent-style-name="Default" style:family="paragraph">
      <style:paragraph-properties fo:text-align="justify" fo:margin-bottom="0.0833in" fo:line-height="115%"/>
      <style:text-properties fo:font-size="11pt" style:font-size-asian="11pt" style:font-size-complex="11pt"/>
    </style:style>
    <style:style style:name="P84" style:parent-style-name="Normal"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bottom="0.0833in"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91" style:parent-style-name="Normal"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fo:margin-top="0.0833in" fo:margin-bottom="0.0833in"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ListParagraph" style:family="paragraph">
      <style:paragraph-properties fo:margin-bottom="0.0833in" fo:line-height="115%" fo:margin-left="0.1972in" fo:text-indent="-0.1972in">
        <style:tab-stops/>
      </style:paragraph-properties>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tyle="italic" style:font-style-asian="italic" fo:font-size="11pt" style:font-size-asian="11pt" style:font-size-complex="11pt"/>
    </style:style>
    <style:style style:name="P102" style:parent-style-name="ListParagraph" style:family="paragraph">
      <style:paragraph-properties fo:margin-bottom="0.0833in" fo:line-height="115%" fo:margin-left="0.1972in" fo:text-indent="-0.1972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style>
    <style:style style:name="P105" style:parent-style-name="ListParagraph" style:family="paragraph">
      <style:paragraph-properties fo:margin-bottom="0.0833in" fo:line-height="115%" fo:margin-left="0.1972in" fo:text-indent="-0.1972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line-height="115%">
        <style:tab-stops>
          <style:tab-stop style:type="left" style:position="4.802in"/>
          <style:tab-stop style:type="left" style:position="6.5937in"/>
        </style:tab-stops>
      </style:paragraph-properties>
      <style:text-properties fo:font-size="3pt" style:font-size-asian="3pt" style:font-size-complex="10pt"/>
    </style:style>
    <style:style style:name="P111" style:parent-style-name="Normal" style:family="paragraph">
      <style:paragraph-properties fo:border="0.0069in solid #000000" fo:padding-top="0.0138in" fo:padding-left="0.0555in" fo:padding-bottom="0.0138in" fo:padding-right="0.0555in" style:shadow="none" fo:line-height="115%" fo:background-color="#DBE5F1"/>
    </style:style>
    <style:style style:name="T112" style:parent-style-name="DefaultParagraphFont" style:family="text">
      <style:text-properties fo:font-weight="bold" style:font-weight-asian="bold" fo:font-size="14pt" style:font-size-asian="14pt"/>
    </style:style>
    <style:style style:name="T113" style:parent-style-name="DefaultParagraphFont" style:family="text">
      <style:text-properties fo:font-size="10pt" style:font-size-asian="10pt" style:font-size-complex="10pt"/>
    </style:style>
    <style:style style:name="P114" style:parent-style-name="Normal" style:family="paragraph">
      <style:paragraph-properties fo:line-height="115%"/>
      <style:text-properties fo:font-size="5pt" style:font-size-asian="5pt" style:font-size-complex="11pt"/>
    </style:style>
    <style:style style:name="TableColumn116" style:family="table-column">
      <style:table-column-properties style:column-width="1.2798in"/>
    </style:style>
    <style:style style:name="TableColumn117" style:family="table-column">
      <style:table-column-properties style:column-width="3.125in"/>
    </style:style>
    <style:style style:name="Table115" style:family="table">
      <style:table-properties style:width="4.4048in" fo:margin-left="2.8312in" table:align="left"/>
    </style:style>
    <style:style style:name="TableRow118" style:family="table-row">
      <style:table-row-properties/>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line-height="115%"/>
    </style:style>
    <style:style style:name="T121" style:parent-style-name="DefaultParagraphFont" style:family="text">
      <style:text-properties style:font-name-complex="Arial"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font-name-complex="Arial" style:font-weight-complex="bold" fo:font-size="10pt" style:font-size-asian="10pt" style:font-size-complex="10pt"/>
    </style:style>
    <style:style style:name="TableRow125" style:family="table-row">
      <style:table-row-properties/>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name-complex="Arial" style:font-weight-complex="bold"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style:font-name-complex="Arial" fo:font-size="10pt" style:font-size-asian="10pt" style:font-size-complex="11pt"/>
    </style:style>
    <style:style style:name="P131" style:parent-style-name="Normal" style:family="paragraph">
      <style:paragraph-properties fo:line-height="115%"/>
      <style:text-properties fo:font-weight="bold" style:font-weight-asian="bold" fo:font-size="11pt" style:font-size-asian="11pt" style:font-size-complex="11pt"/>
    </style:style>
    <style:style style:name="P132" style:parent-style-name="Normal" style:family="paragraph">
      <style:paragraph-properties fo:text-align="justify" fo:margin-bottom="0.0833in"/>
      <style:text-properties style:font-weight-complex="bold" fo:font-size="11pt" style:font-size-asian="11pt" style:font-size-complex="11pt"/>
    </style:style>
    <style:style style:name="P133" style:parent-style-name="Normal" style:family="paragraph">
      <style:paragraph-properties fo:text-align="justify" fo:margin-bottom="0.0833in"/>
    </style:style>
    <style:style style:name="T1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margin-bottom="0.0833in"/>
    </style:style>
    <style:style style:name="T1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P142" style:parent-style-name="Normal" style:family="paragraph">
      <style:paragraph-properties fo:text-align="justify"/>
      <style:text-properties style:font-weight-complex="bold" fo:font-size="11pt" style:font-size-asian="11pt" style:font-size-complex="11pt"/>
    </style:style>
    <style:style style:name="P143" style:parent-style-name="Normal" style:family="paragraph">
      <style:paragraph-properties fo:text-align="justify" fo:margin-top="0.0833in" fo:margin-bottom="0.0833in"/>
      <style:text-properties style:font-weight-complex="bold" fo:font-size="11pt" style:font-size-asian="11pt" style:font-size-complex="11pt"/>
    </style:style>
    <style:style style:name="P144" style:parent-style-name="Normal" style:family="paragraph">
      <style:paragraph-properties fo:text-align="justify" fo:margin-bottom="0.0833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fo:font-size="1pt" style:font-size-asian="1pt" style:font-size-complex="11pt"/>
    </style:style>
    <style:style style:name="P152" style:parent-style-name="Normal" style:family="paragraph">
      <style:paragraph-properties fo:text-align="justify" fo:margin-bottom="0.0833in"/>
      <style:text-properties style:font-weight-complex="bold" fo:font-size="1pt" style:font-size-asian="1pt" style:font-size-complex="1pt"/>
    </style:style>
    <style:style style:name="P153" style:parent-style-name="Heading2" style:family="paragraph">
      <style:paragraph-properties fo:border="0.0069in solid #000000" fo:padding-top="0.0138in" fo:padding-left="0.0555in" fo:padding-bottom="0.0138in" fo:padding-right="0.0555in" style:shadow="none" fo:margin-top="0in" fo:margin-bottom="0in" fo:line-height="115%" fo:background-color="#DBE5F1"/>
    </style:style>
    <style:style style:name="T154" style:parent-style-name="DefaultParagraphFont" style:family="text">
      <style:text-properties fo:font-style="normal" style:font-style-asian="normal"/>
    </style:style>
    <style:style style:name="T155" style:parent-style-name="DefaultParagraphFont" style:family="text">
      <style:text-properties fo:font-weight="normal" style:font-weight-asian="normal" fo:font-style="normal" style:font-style-asian="normal" fo:font-size="10pt" style:font-size-asian="10pt" style:font-size-complex="10pt"/>
    </style:style>
    <style:style style:name="P156" style:parent-style-name="Normal" style:family="paragraph">
      <style:paragraph-properties fo:margin-top="0.0833in" fo:margin-bottom="0.0833in" fo:line-height="115%"/>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Normal"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tyle="italic" style:font-style-asian="italic" fo:font-size="11pt" style:font-size-asian="11pt" style:font-size-complex="11pt"/>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bottom="0.0833in"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fo:text-align="justify" fo:margin-bottom="0.0833in" fo:line-height="115%"/>
    </style:style>
    <style:style style:name="T1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paragraph-properties fo:text-align="justify" fo:margin-bottom="0.0833in" fo:line-height="115%"/>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weight="bold" style:font-weight-asian="bold" fo:font-size="11pt" style:font-size-asian="11pt" style:font-size-complex="11pt"/>
    </style:style>
    <style:style style:name="T182" style:parent-style-name="DefaultParagraphFont" style:family="text">
      <style:text-properties style:font-name-complex="Arial" fo:font-weight="bold" style:font-weight-asian="bold"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fo:margin-bottom="0.0833in" fo:line-height="115%"/>
      <style:text-properties style:font-name-complex="Arial" fo:font-size="11pt" style:font-size-asian="11pt" style:font-size-complex="11pt"/>
    </style:style>
    <style:style style:name="P185" style:parent-style-name="Normal" style:family="paragraph">
      <style:paragraph-properties fo:margin-bottom="0.0833in" fo:line-height="115%"/>
      <style:text-properties style:font-name-complex="Arial" fo:font-weight="bold" style:font-weight-asian="bold" fo:font-size="11pt" style:font-size-asian="11pt" style:font-size-complex="11pt"/>
    </style:style>
    <style:style style:name="P186" style:parent-style-name="Normal" style:family="paragraph">
      <style:paragraph-properties fo:text-align="justify" fo:margin-bottom="0.0833in" fo:line-height="115%"/>
      <style:text-properties style:font-name-complex="Arial" fo:font-size="11pt" style:font-size-asian="11pt" style:font-size-complex="11pt"/>
    </style:style>
    <style:style style:name="P187" style:parent-style-name="Normal" style:family="paragraph">
      <style:paragraph-properties fo:text-align="justify" fo:margin-bottom="0.0833in" fo:line-height="115%"/>
      <style:text-properties style:font-name-complex="Arial" fo:font-size="11pt" style:font-size-asian="11pt" style:font-size-complex="11pt"/>
    </style:style>
    <style:style style:name="P188" style:parent-style-name="Normal" style:family="paragraph">
      <style:paragraph-properties fo:margin-bottom="0.0833in" fo:line-height="115%"/>
    </style:style>
    <style:style style:name="T189" style:parent-style-name="DefaultParagraphFont" style:family="text">
      <style:text-properties style:font-name-complex="Arial" fo:font-weight="bold" style:font-weight-asian="bold"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margin-bottom="0.0833in"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fo:margin-bottom="0.0833in" fo:line-height="115%"/>
    </style:style>
    <style:style style:name="T1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color="#FF0000" fo:font-size="11pt" style:font-size-asian="11pt" style:font-size-complex="11pt"/>
    </style:style>
    <style:style style:name="P198" style:parent-style-name="Normal" style:family="paragraph">
      <style:paragraph-properties fo:text-align="justify" fo:margin-bottom="0.0833in" fo:line-height="115%"/>
    </style:style>
    <style:style style:name="T1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color="#FF0000" fo:font-size="11pt" style:font-size-asian="11pt" style:font-size-complex="11pt"/>
    </style:style>
    <style:style style:name="P203" style:parent-style-name="Normal" style:family="paragraph">
      <style:paragraph-properties fo:margin-bottom="0.0833in"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4" style:parent-style-name="Normal" style:family="paragraph">
      <style:paragraph-properties fo:margin-bottom="0.0833in" fo:line-height="115%"/>
    </style:style>
    <style:style style:name="T2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color="#FF0000" fo:font-size="11pt" style:font-size-asian="11pt" style:font-size-complex="11pt"/>
    </style:style>
    <style:style style:name="P209" style:parent-style-name="Normal" style:family="paragraph">
      <style:paragraph-properties fo:text-align="justify" fo:margin-bottom="0.0833in" fo:line-height="115%"/>
    </style:style>
    <style:style style:name="T2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color="#FF0000" fo:font-size="11pt" style:font-size-asian="11pt" style:font-size-complex="11pt"/>
    </style:style>
    <style:style style:name="P214" style:parent-style-name="Normal" style:family="paragraph">
      <style:paragraph-properties fo:margin-bottom="0.0833in" fo:line-height="115%"/>
    </style:style>
    <style:style style:name="T21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margin-bottom="0.0833in" fo:line-height="115%"/>
    </style:style>
    <style:style style:name="T21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color="#FF0000" fo:font-size="11pt" style:font-size-asian="11pt" style:font-size-complex="11pt"/>
    </style:style>
    <style:style style:name="P222" style:parent-style-name="Normal" style:family="paragraph">
      <style:paragraph-properties fo:text-align="justify" fo:margin-bottom="0.0833in" fo:line-height="115%"/>
    </style:style>
    <style:style style:name="T2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color="#FF0000" fo:font-size="11pt" style:font-size-asian="11pt" style:font-size-complex="11pt"/>
    </style:style>
    <style:style style:name="P227" style:parent-style-name="Normal" style:family="paragraph">
      <style:paragraph-properties fo:text-align="justify" fo:margin-bottom="0.0833in" fo:line-height="115%"/>
    </style:style>
    <style:style style:name="T2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color="#FF0000" fo:font-size="11pt" style:font-size-asian="11pt" style:font-size-complex="11pt"/>
    </style:style>
    <style:style style:name="P232" style:parent-style-name="Normal" style:family="paragraph">
      <style:paragraph-properties fo:text-align="justify" fo:margin-bottom="0.0833in" fo:line-height="115%"/>
    </style:style>
    <style:style style:name="T2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color="#FF0000"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color="#FF0000"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paragraph-properties fo:text-align="justify"/>
      <style:text-properties style:font-name-complex="Arial"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color="#FF0000" fo:font-size="11pt" style:font-size-asian="11pt" style:font-size-complex="11pt"/>
    </style:style>
    <style:style style:name="P251" style:parent-style-name="Normal" style:family="paragraph">
      <style:paragraph-properties fo:text-align="justify" fo:margin-bottom="0.0833in" fo:line-height="115%"/>
      <style:text-properties style:font-name-complex="Arial" fo:font-size="11pt" style:font-size-asian="11pt" style:font-size-complex="11pt"/>
    </style:style>
    <style:style style:name="P252" style:parent-style-name="Normal" style:family="paragraph">
      <style:paragraph-properties fo:text-align="justify" fo:margin-bottom="0.0833in" fo:line-height="115%"/>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weight="bold" style:font-weight-asian="bold" fo:font-size="11pt" style:font-size-asian="11pt" style:font-size-complex="11pt"/>
    </style:style>
    <style:style style:name="P259" style:parent-style-name="Normal" style:family="paragraph">
      <style:paragraph-properties fo:text-align="justify" fo:margin-bottom="0.0833in" fo:line-height="115%"/>
    </style:style>
    <style:style style:name="T260" style:parent-style-name="DefaultParagraphFont" style:family="text">
      <style:text-properties style:font-name-complex="Arial"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P264" style:parent-style-name="Normal" style:family="paragraph">
      <style:paragraph-properties fo:break-before="page"/>
      <style:text-properties style:font-name-complex="Arial" style:font-weight-complex="bold" fo:font-size="11pt" style:font-size-asian="11pt" style:font-size-complex="11pt"/>
    </style:style>
    <style:style style:name="P265" style:parent-style-name="Normal" style:family="paragraph">
      <style:paragraph-properties fo:text-align="justify" fo:margin-bottom="0.0833in" fo:line-height="115%"/>
      <style:text-properties fo:font-size="1pt" style:font-size-asian="1pt" style:font-size-complex="11pt"/>
    </style:style>
    <style:style style:name="P266" style:parent-style-name="Heading2" style:family="paragraph">
      <style:paragraph-properties fo:border="0.0069in solid #000000" fo:padding-top="0.0138in" fo:padding-left="0.0555in" fo:padding-bottom="0.0138in" fo:padding-right="0.0555in" style:shadow="none" fo:margin-top="0in" fo:margin-bottom="0in" fo:line-height="115%" fo:background-color="#DBE5F1"/>
    </style:style>
    <style:style style:name="T267" style:parent-style-name="DefaultParagraphFont" style:family="text">
      <style:text-properties fo:font-style="normal" style:font-style-asian="normal"/>
    </style:style>
    <style:style style:name="T268" style:parent-style-name="DefaultParagraphFont" style:family="text">
      <style:text-properties fo:font-weight="normal" style:font-weight-asian="normal" fo:font-style="normal" style:font-style-asian="normal" fo:font-size="10pt" style:font-size-asian="10pt" style:font-size-complex="10pt"/>
    </style:style>
    <style:style style:name="P269" style:parent-style-name="Normal" style:family="paragraph">
      <style:paragraph-properties fo:margin-bottom="0.0833in" fo:line-height="115%"/>
      <style:text-properties fo:font-size="10pt" style:font-size-asian="10pt" style:font-size-complex="10pt"/>
    </style:style>
    <style:style style:name="TableColumn271" style:family="table-column">
      <style:table-column-properties style:column-width="1.1659in"/>
    </style:style>
    <style:style style:name="TableColumn272" style:family="table-column">
      <style:table-column-properties style:column-width="1.0513in"/>
    </style:style>
    <style:style style:name="TableColumn273" style:family="table-column">
      <style:table-column-properties style:column-width="1.3729in"/>
    </style:style>
    <style:style style:name="TableColumn274" style:family="table-column">
      <style:table-column-properties style:column-width="2.1215in"/>
    </style:style>
    <style:style style:name="TableColumn275" style:family="table-column">
      <style:table-column-properties style:column-width="1.4493in"/>
    </style:style>
    <style:style style:name="Table270" style:family="table">
      <style:table-properties style:width="7.1611in" fo:margin-left="0.075in" table:align="left"/>
    </style:style>
    <style:style style:name="TableRow276" style:family="table-row">
      <style:table-row-properties style:min-row-height="0.281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style>
    <style:style style:name="T281"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282" style:parent-style-name="DefaultParagraphFont" style:family="text">
      <style:text-properties style:font-weight-complex="bold" fo:font-size="10pt" style:font-size-asian="10pt" style:font-size-complex="11pt"/>
    </style:style>
    <style:style style:name="T283"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284" style:parent-style-name="DefaultParagraphFont" style:family="text">
      <style:text-properties style:font-weight-complex="bold" fo:font-size="10pt" style:font-size-asian="10pt" style:font-size-complex="11pt"/>
    </style:style>
    <style:style style:name="P285" style:parent-style-name="ListParagraph" style:family="paragraph">
      <style:paragraph-properties fo:line-height="115%"/>
    </style:style>
    <style:style style:name="T286" style:parent-style-name="DefaultParagraphFont" style:family="text">
      <style:text-properties style:font-weight-complex="bold" fo:font-size="10pt" style:font-size-asian="10pt" style:font-size-complex="11pt"/>
    </style:style>
    <style:style style:name="T287"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288" style:parent-style-name="DefaultParagraphFont" style:family="text">
      <style:text-properties style:font-weight-complex="bold" fo:font-size="10pt" style:font-size-asian="10pt" style:font-size-complex="11pt"/>
    </style:style>
    <style:style style:name="P289" style:parent-style-name="ListParagraph" style:family="paragraph">
      <style:paragraph-properties fo:text-align="justify"/>
    </style:style>
    <style:style style:name="T290" style:parent-style-name="DefaultParagraphFont" style:family="text">
      <style:text-properties style:font-weight-complex="bold" fo:font-size="10pt" style:font-size-asian="10pt" style:font-size-complex="11pt"/>
    </style:style>
    <style:style style:name="T291" style:parent-style-name="DefaultParagraphFont" style:family="text">
      <style:text-properties style:font-weight-complex="bold" fo:font-size="10pt" style:font-size-asian="10pt" style:font-size-complex="11pt"/>
    </style:style>
    <style:style style:name="T292"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293" style:parent-style-name="DefaultParagraphFont" style:family="text">
      <style:text-properties style:font-weight-complex="bold" fo:font-size="10pt" style:font-size-asian="10pt" style:font-size-complex="11pt"/>
    </style:style>
    <style:style style:name="P294" style:parent-style-name="ListParagraph" style:family="paragraph">
      <style:paragraph-properties fo:text-align="justify"/>
    </style:style>
    <style:style style:name="T295" style:parent-style-name="DefaultParagraphFont" style:family="text">
      <style:text-properties style:font-weight-complex="bold" fo:font-size="10pt" style:font-size-asian="10pt" style:font-size-complex="11pt"/>
    </style:style>
    <style:style style:name="T296"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297" style:parent-style-name="DefaultParagraphFont" style:family="text">
      <style:text-properties style:font-weight-complex="bold" fo:font-size="10pt" style:font-size-asian="10pt" style:font-size-complex="11pt"/>
    </style:style>
    <style:style style:name="T298" style:parent-style-name="DefaultParagraphFont" style:family="text">
      <style:text-properties style:font-weight-complex="bold" fo:font-style="italic" style:font-style-asian="italic" fo:font-size="10pt" style:font-size-asian="10pt" style:font-size-complex="11pt"/>
    </style:style>
    <style:style style:name="TableRow299" style:family="table-row">
      <style:table-row-properties style:min-row-height="0.281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complex="Arial" style:font-weight-complex="bold" fo:font-size="10pt" style:font-size-asian="10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omplex="Arial" fo:font-size="10pt" style:font-size-asian="10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complex="Arial" fo:font-weight="bold" style:font-weight-asian="bold" style:font-weight-complex="bold" fo:font-size="10pt" style:font-size-asian="10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1pt" style:text-underline-type="single" style:text-underline-style="solid" style:text-underline-width="auto" style:text-underline-mode="continuous"/>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complex="Arial" style:font-weight-complex="bold" fo:font-size="10pt" style:font-size-asian="10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complex="Arial" style:font-weight-complex="bold" fo:font-size="10pt" style:font-size-asian="10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complex="Arial" fo:font-size="10pt" style:font-size-asian="10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complex="Arial" style:font-weight-complex="bold" fo:font-size="10pt" style:font-size-asian="10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complex="Arial" style:font-weight-complex="bold" fo:font-style="italic" style:font-style-asian="italic" fo:color="#FF0000" fo:font-size="10pt" style:font-size-asian="10pt" style:font-size-complex="11pt"/>
    </style:style>
    <style:style style:name="P326" style:parent-style-name="Normal" style:family="paragraph">
      <style:paragraph-properties fo:text-align="justify"/>
      <style:text-properties style:font-name-complex="Arial" fo:font-weight="bold" style:font-weight-asian="bold" fo:font-size="10pt" style:font-size-asian="10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complex="Arial" style:font-weight-complex="bold" fo:font-size="10pt" style:font-size-asian="10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1pt"/>
    </style:style>
    <style:style style:name="P331" style:parent-style-name="Normal" style:family="paragraph">
      <style:paragraph-properties fo:text-align="justify"/>
      <style:text-properties style:font-name-complex="Arial" fo:font-size="10pt" style:font-size-asian="10pt" style:font-size-complex="11pt"/>
    </style:style>
    <style:style style:name="P332" style:parent-style-name="Normal" style:family="paragraph">
      <style:paragraph-properties fo:line-height="115%"/>
      <style:text-properties fo:font-weight="bold" style:font-weight-asian="bold" fo:font-size="10pt" style:font-size-asian="10pt" style:font-size-complex="10pt"/>
    </style:style>
    <style:style style:name="TableColumn334" style:family="table-column">
      <style:table-column-properties style:column-width="2.4347in"/>
    </style:style>
    <style:style style:name="TableColumn335" style:family="table-column">
      <style:table-column-properties style:column-width="1.4798in"/>
    </style:style>
    <style:style style:name="TableColumn336" style:family="table-column">
      <style:table-column-properties style:column-width="3.2951in"/>
    </style:style>
    <style:style style:name="Table333" style:family="table">
      <style:table-properties style:width="7.2097in" fo:margin-left="0in" table:align="left"/>
    </style:style>
    <style:style style:name="TableRow337" style:family="table-row">
      <style:table-row-properties style:min-row-height="0.189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complex="Arial" fo:font-weight="bold" style:font-weight-asian="bold" style:font-weight-complex="bold"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43" style:parent-style-name="Normal" style:family="paragraph">
      <style:paragraph-properties fo:text-align="justify"/>
    </style:style>
    <style:style style:name="T344" style:parent-style-name="DefaultParagraphFont" style:family="text">
      <style:text-properties style:font-name-complex="Arial" fo:font-weight="bold" style:font-weight-asian="bold" style:font-weight-complex="bold"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complex="Arial" fo:font-weight="bold" style:font-weight-asian="bold" style:font-weight-complex="bold" fo:font-size="10pt" style:font-size-asian="10pt" style:font-size-complex="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351" style:parent-style-name="ListParagraph" style:family="paragraph">
      <style:paragraph-properties fo:text-align="justify" fo:margin-left="0.25in">
        <style:tab-stops/>
      </style:paragraph-properties>
      <style:text-properties style:font-name-complex="Arial" fo:font-size="10pt" style:font-size-asian="10pt" style:font-size-complex="10pt" fo:language="en" fo:country="US"/>
    </style:style>
    <style:style style:name="P352" style:parent-style-name="Normal" style:family="paragraph">
      <style:paragraph-properties fo:text-align="justify"/>
    </style:style>
    <style:style style:name="T353" style:parent-style-name="DefaultParagraphFont" style:family="text">
      <style:text-properties style:font-name-complex="Arial" fo:font-size="10pt" style:font-size-asian="10pt" style:font-size-complex="10pt"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0833in"/>
    </style:style>
    <style:style style:name="T356"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357" style:parent-style-name="DefaultParagraphFont" style:family="text">
      <style:text-properties style:font-name-complex="Arial" style:font-weight-complex="bold" fo:font-size="10pt" style:font-size-asian="10pt" style:font-size-complex="10pt"/>
    </style:style>
    <style:style style:name="P358" style:parent-style-name="Normal" style:family="paragraph">
      <style:paragraph-properties fo:text-align="justify" fo:margin-bottom="0.0833in"/>
    </style:style>
    <style:style style:name="T359" style:parent-style-name="DefaultParagraphFont" style:family="text">
      <style:text-properties style:font-name-complex="Arial" style:font-weight-complex="bold" fo:font-size="10pt" style:font-size-asian="10pt" style:font-size-complex="10pt"/>
    </style:style>
    <style:style style:name="T360" style:parent-style-name="DefaultParagraphFont" style:family="text">
      <style:text-properties style:font-name-complex="Arial" style:font-weight-complex="bold" fo:font-size="10pt" style:font-size-asian="10pt" style:font-size-complex="10pt"/>
    </style:style>
    <style:style style:name="T361" style:parent-style-name="EndnoteReference" style:family="text">
      <style:text-properties style:font-name-complex="Arial" style:font-weight-complex="bold" fo:font-size="10pt" style:font-size-asian="10pt" style:font-size-complex="10pt"/>
    </style:style>
    <style:style style:name="P362" style:parent-style-name="EndnoteText" style:family="paragraph">
      <style:paragraph-properties fo:margin-bottom="0.0833in"/>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ableColumn366" style:family="table-column">
      <style:table-column-properties style:column-width="1.552in"/>
    </style:style>
    <style:style style:name="TableColumn367" style:family="table-column">
      <style:table-column-properties style:column-width="0.9506in"/>
    </style:style>
    <style:style style:name="TableColumn368" style:family="table-column">
      <style:table-column-properties style:column-width="1.2513in"/>
    </style:style>
    <style:style style:name="TableColumn369" style:family="table-column">
      <style:table-column-properties style:column-width="1.2513in"/>
    </style:style>
    <style:style style:name="TableColumn370" style:family="table-column">
      <style:table-column-properties style:column-width="1.2513in"/>
    </style:style>
    <style:style style:name="Table365" style:family="table">
      <style:table-properties style:width="6.2569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fo:margin-left="0.1972in" fo:text-indent="-0.0986in">
        <style:tab-stops/>
      </style:paragraph-properties>
      <style:text-properties fo:font-weight="bold" style:font-weight-asian="bold" fo:font-size="8pt" style:font-size-asian="8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text-properties fo:font-weight="bold" style:font-weight-asian="bold" style:font-weight-complex="bold" fo:font-size="8pt" style:font-size-asian="8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15%"/>
      <style:text-properties fo:font-weight="bold" style:font-weight-asian="bold" style:font-weight-complex="bold" fo:font-size="8pt" style:font-size-asian="8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text-properties fo:font-weight="bold" style:font-weight-asian="bold" style:font-weight-complex="bold" fo:font-size="8pt" style:font-size-asian="8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fo:font-weight="bold" style:font-weight-asian="bold" style:font-weight-complex="bold" fo:font-size="8pt" style:font-size-asian="8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ListParagraph" style:family="paragraph">
      <style:paragraph-properties fo:line-height="115%" fo:margin-left="0.2958in" fo:text-indent="-0.1972in">
        <style:tab-stops/>
      </style:paragraph-properties>
      <style:text-properties style:font-weight-complex="bold" fo:font-size="8pt" style:font-size-asian="8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8pt" style:font-size-asian="8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8pt" style:font-size-asian="8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fo:font-size="8pt" style:font-size-asian="8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fo:font-size="8pt" style:font-size-asian="8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line-height="115%" fo:margin-left="0.2958in" fo:text-indent="-0.1972in">
        <style:tab-stops/>
      </style:paragraph-properties>
      <style:text-properties style:font-weight-complex="bold" fo:font-size="8pt" style:font-size-asian="8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15%"/>
      <style:text-properties fo:font-size="8pt" style:font-size-asian="8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ext-properties fo:font-size="8pt" style:font-size-asian="8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8pt" style:font-size-asian="8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8pt" style:font-size-asian="8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line-height="115%" fo:margin-left="0.2958in" fo:text-indent="-0.1972in">
        <style:tab-stops/>
      </style:paragraph-properties>
      <style:text-properties style:font-weight-complex="bold" fo:font-size="8pt" style:font-size-asian="8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fo:font-size="8pt" style:font-size-asian="8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fo:font-size="8pt" style:font-size-asian="8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fo:font-size="8pt" style:font-size-asian="8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fo:font-size="8pt" style:font-size-asian="8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family="paragraph">
      <style:paragraph-properties fo:line-height="115%" fo:margin-left="0.2958in" fo:text-indent="-0.1972in">
        <style:tab-stops/>
      </style:paragraph-properties>
      <style:text-properties style:font-weight-complex="bold" fo:font-size="8pt" style:font-size-asian="8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size="8pt" style:font-size-asian="8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fo:font-size="8pt" style:font-size-asian="8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8pt" style:font-size-asian="8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8pt" style:font-size-asian="8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line-height="115%" fo:margin-left="0.2958in" fo:text-indent="-0.1972in">
        <style:tab-stops/>
      </style:paragraph-properties>
      <style:text-properties style:font-weight-complex="bold" fo:font-size="8pt" style:font-size-asian="8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fo:font-size="8pt" style:font-size-asian="8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text-properties fo:font-size="8pt" style:font-size-asian="8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text-properties fo:font-size="8pt" style:font-size-asian="8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fo:font-size="8pt" style:font-size-asian="8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paragraph-properties fo:line-height="115%" fo:margin-left="0.2958in" fo:text-indent="-0.1972in">
        <style:tab-stops/>
      </style:paragraph-properties>
      <style:text-properties style:font-weight-complex="bold" fo:font-size="8pt" style:font-size-asian="8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8pt" style:font-size-asian="8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8pt" style:font-size-asian="8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text-properties fo:font-size="8pt" style:font-size-asian="8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text-properties fo:font-size="8pt" style:font-size-asian="8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line-height="115%" fo:margin-left="0.2958in" fo:text-indent="-0.1972in">
        <style:tab-stops/>
      </style:paragraph-properties>
      <style:text-properties style:font-weight-complex="bold" fo:font-size="8pt" style:font-size-asian="8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text-properties fo:font-size="8pt" style:font-size-asian="8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15%"/>
      <style:text-properties fo:font-size="8pt" style:font-size-asian="8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text-properties fo:font-size="8pt" style:font-size-asian="8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fo:font-size="8pt" style:font-size-asian="8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ListParagraph" style:family="paragraph">
      <style:paragraph-properties fo:line-height="115%" fo:margin-left="0.2958in" fo:text-indent="-0.1972in">
        <style:tab-stops/>
      </style:paragraph-properties>
      <style:text-properties style:font-weight-complex="bold" fo:font-size="8pt" style:font-size-asian="8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fo:font-size="8pt" style:font-size-asian="8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fo:font-size="8pt" style:font-size-asian="8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size="8pt" style:font-size-asian="8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8pt" style:font-size-asian="8pt" style:font-size-complex="11pt"/>
    </style:style>
    <style:style style:name="T4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font-size-complex="11pt"/>
    </style:style>
    <style:style style:name="P472" style:parent-style-name="EndnoteText" style:family="paragraph">
      <style:text-properties fo:font-size="11pt" style:font-size-asian="11pt" style:font-size-complex="11pt"/>
    </style:style>
    <style:style style:name="P473" style:parent-style-name="EndnoteText" style:family="paragraph">
      <style:text-properties fo:font-size="11pt" style:font-size-asian="11pt" style:font-size-complex="11pt" style:text-underline-type="single" style:text-underline-style="solid" style:text-underline-width="auto" style:text-underline-mode="continuous"/>
    </style:style>
    <style:style style:name="P474" style:parent-style-name="EndnoteText" style:family="paragraph">
      <style:paragraph-properties fo:margin-top="0.0833in"/>
      <style:text-properties fo:font-size="11pt" style:font-size-asian="11pt" style:font-size-complex="11pt" style:text-underline-type="single" style:text-underline-style="solid" style:text-underline-width="auto" style:text-underline-mode="continuous"/>
    </style:style>
    <style:style style:name="P475" style:parent-style-name="EndnoteText" style:family="paragraph">
      <style:paragraph-properties fo:text-align="justify"/>
    </style:style>
    <style:style style:name="P476" style:parent-style-name="EndnoteText" style:family="paragraph">
      <style:paragraph-properties fo:text-align="justify"/>
    </style:style>
    <style:style style:name="P477" style:parent-style-name="EndnoteText" style:family="paragraph">
      <style:paragraph-properties fo:text-align="justify"/>
    </style:style>
    <style:style style:name="P478" style:parent-style-name="EndnoteText" style:family="paragraph">
      <style:paragraph-properties fo:text-align="justify"/>
    </style:style>
    <style:style style:name="P479" style:parent-style-name="EndnoteText" style:family="paragraph">
      <style:paragraph-properties fo:text-align="justify"/>
    </style:style>
    <style:style style:name="P480" style:parent-style-name="EndnoteText" style:family="paragraph">
      <style:paragraph-properties fo:text-align="justify"/>
    </style:style>
    <style:style style:name="P481" style:parent-style-name="EndnoteText" style:family="paragraph">
      <style:paragraph-properties fo:text-align="justify" fo:margin-bottom="0.0833in"/>
      <style:text-properties fo:font-size="11pt" style:font-size-asian="11pt" style:text-underline-type="single" style:text-underline-style="solid" style:text-underline-width="auto" style:text-underline-mode="continuous"/>
    </style:style>
    <style:style style:name="TableColumn483" style:family="table-column">
      <style:table-column-properties style:column-width="7.1625in"/>
    </style:style>
    <style:style style:name="Table482" style:family="table">
      <style:table-properties style:width="7.1625in" fo:margin-left="0in" table:align="left"/>
    </style:style>
    <style:style style:name="TableRow484" style:family="table-row">
      <style:table-row-properties fo:keep-together="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fo:margin-bottom="0.0833in"/>
    </style:style>
    <style:style style:name="T487"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P488" style:parent-style-name="Normal" style:family="paragraph">
      <style:paragraph-properties style:text-autospace="none" fo:margin-bottom="0.0833in"/>
    </style:style>
    <style:style style:name="T489" style:parent-style-name="DefaultParagraphFont" style:family="text">
      <style:text-properties style:font-name-asian="Calibri" style:font-name-complex="Arial" style:font-weight-complex="bold" fo:color="#000000" fo:font-size="10pt" style:font-size-asian="10pt" style:font-size-complex="10pt"/>
    </style:style>
    <style:style style:name="T490" style:parent-style-name="DefaultParagraphFont" style:family="text">
      <style:text-properties style:font-name-asian="Calibri" style:font-name-complex="Arial" style:font-weight-complex="bold" fo:color="#0563C1" fo:font-size="10pt" style:font-size-asian="10pt" style:font-size-complex="10pt" style:text-underline-type="single" style:text-underline-style="solid" style:text-underline-width="auto" style:text-underline-mode="continuous"/>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margin-bottom="0.0833in">
        <style:tab-stops>
          <style:tab-stop style:type="left" style:position="0.1527in"/>
          <style:tab-stop style:type="left" style:position="0.5in"/>
        </style:tab-stops>
      </style:paragraph-properties>
    </style:style>
    <style:style style:name="T494" style:parent-style-name="DefaultParagraphFont" style:family="text">
      <style:text-properties style:font-name-asian="Calibri" style:font-name-complex="Arial" fo:font-weight="bold" style:font-weight-asian="bold" style:font-weight-complex="bold" fo:color="#000000" fo:font-size="10pt" style:font-size-asian="10pt" style:font-size-complex="10pt"/>
    </style:style>
    <style:style style:name="P495" style:parent-style-name="Normal" style:family="paragraph">
      <style:paragraph-properties style:text-autospace="none" fo:margin-bottom="0.0833in">
        <style:tab-stops>
          <style:tab-stop style:type="left" style:position="0.1527in"/>
          <style:tab-stop style:type="left" style:position="0.5in"/>
        </style:tab-stops>
      </style:paragraph-properties>
    </style:style>
    <style:style style:name="T496" style:parent-style-name="DefaultParagraphFont" style:family="text">
      <style:text-properties style:font-name-asian="Calibri" style:font-name-complex="Arial" fo:color="#000000" fo:font-size="10pt" style:font-size-asian="10pt" style:font-size-complex="10pt"/>
    </style:style>
    <style:style style:name="T497" style:parent-style-name="DefaultParagraphFont" style:family="text">
      <style:text-properties style:font-name-asian="Calibri" style:font-name-complex="Arial" fo:color="#000000" fo:font-size="10pt" style:font-size-asian="10pt" style:font-size-complex="10pt"/>
    </style:style>
    <style:style style:name="T498" style:parent-style-name="DefaultParagraphFont" style:family="text">
      <style:text-properties style:font-name-asian="Calibri" style:font-name-complex="Arial" fo:color="#000000" fo:font-size="10pt" style:font-size-asian="10pt" style:font-size-complex="10pt"/>
    </style:style>
    <style:style style:name="T499"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500" style:parent-style-name="Normal" style:family="paragraph">
      <style:paragraph-properties style:text-autospace="none" fo:margin-bottom="0.0833in">
        <style:tab-stops>
          <style:tab-stop style:type="left" style:position="0.1527in"/>
          <style:tab-stop style:type="left" style:position="0.5in"/>
        </style:tab-stops>
      </style:paragraph-properties>
    </style:style>
    <style:style style:name="T501" style:parent-style-name="DefaultParagraphFont" style:family="text">
      <style:text-properties style:font-name-asian="Calibri" style:font-name-complex="Arial" fo:color="#000000" fo:font-size="10pt" style:font-size-asian="10pt" style:font-size-complex="10pt"/>
    </style:style>
    <style:style style:name="T502" style:parent-style-name="DefaultParagraphFont" style:family="text">
      <style:text-properties style:font-name-asian="Calibri" style:font-name-complex="Arial" fo:color="#000000" fo:font-size="10pt" style:font-size-asian="10pt" style:font-size-complex="10pt"/>
    </style:style>
    <style:style style:name="P503" style:parent-style-name="Normal" style:family="paragraph">
      <style:paragraph-properties style:text-autospace="none" fo:margin-bottom="0.0833in">
        <style:tab-stops>
          <style:tab-stop style:type="left" style:position="0.1527in"/>
          <style:tab-stop style:type="left" style:position="0.5in"/>
        </style:tab-stops>
      </style:paragraph-properties>
    </style:style>
    <style:style style:name="T504"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05" style:parent-style-name="DefaultParagraphFont" style:family="text">
      <style:text-properties style:font-name-asian="Calibri" style:font-name-complex="Arial" fo:color="#0000FF" fo:font-size="10pt" style:font-size-asian="10pt" style:font-size-complex="10pt"/>
    </style:style>
    <style:style style:name="T506" style:parent-style-name="DefaultParagraphFont" style:family="text">
      <style:text-properties style:font-name-asian="Calibri" style:font-name-complex="Arial" fo:font-size="10pt" style:font-size-asian="10pt" style:font-size-complex="10pt"/>
    </style:style>
    <style:style style:name="T507"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508" style:parent-style-name="Normal" style:family="paragraph">
      <style:paragraph-properties style:text-autospace="none" fo:margin-bottom="0.0833in">
        <style:tab-stops>
          <style:tab-stop style:type="left" style:position="0.1527in"/>
          <style:tab-stop style:type="left" style:position="0.5in"/>
        </style:tab-stops>
      </style:paragraph-properties>
    </style:style>
    <style:style style:name="T509" style:parent-style-name="DefaultParagraphFont" style:family="text">
      <style:text-properties style:font-name-asian="Calibri" style:font-name-complex="Arial" fo:color="#000000" fo:font-size="10pt" style:font-size-asian="10pt" style:font-size-complex="10pt"/>
    </style:style>
    <style:style style:name="T510" style:parent-style-name="DefaultParagraphFont" style:family="text">
      <style:text-properties style:font-name-asian="Calibri" style:font-name-complex="Arial" fo:color="#000000" fo:font-size="10pt" style:font-size-asian="10pt" style:font-size-complex="10pt"/>
    </style:style>
    <style:style style:name="T511" style:parent-style-name="DefaultParagraphFont" style:family="text">
      <style:text-properties style:font-name-asian="Calibri" style:font-name-complex="Arial" fo:font-style="italic" style:font-style-asian="italic" fo:color="#000000" fo:font-size="10pt" style:font-size-asian="10pt" style:font-size-complex="10pt"/>
    </style:style>
    <style:style style:name="T512" style:parent-style-name="DefaultParagraphFont" style:family="text">
      <style:text-properties style:font-name-asian="Calibri" style:font-name-complex="Arial" fo:font-style="italic" style:font-style-asian="italic" fo:color="#000000" fo:font-size="10pt" style:font-size-asian="10pt" style:font-size-complex="10pt"/>
    </style:style>
    <style:style style:name="P513" style:parent-style-name="Normal" style:family="paragraph">
      <style:paragraph-properties style:text-autospace="none" fo:margin-bottom="0.0833in">
        <style:tab-stops>
          <style:tab-stop style:type="left" style:position="0.1527in"/>
          <style:tab-stop style:type="left" style:position="0.5in"/>
        </style:tab-stops>
      </style:paragraph-properties>
    </style:style>
    <style:style style:name="T514" style:parent-style-name="DefaultParagraphFont" style:family="text">
      <style:text-properties style:font-name-asian="Calibri" style:font-name-complex="Arial" fo:color="#000000" fo:font-size="10pt" style:font-size-asian="10pt" style:font-size-complex="10pt"/>
    </style:style>
    <style:style style:name="T515"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16" style:parent-style-name="DefaultParagraphFont" style:family="text">
      <style:text-properties style:font-name-asian="Calibri" style:font-name-complex="Arial" fo:color="#000000" fo:font-size="10pt" style:font-size-asian="10pt" style:font-size-complex="10pt"/>
    </style:style>
    <style:style style:name="P517" style:parent-style-name="Normal" style:family="paragraph">
      <style:paragraph-properties style:text-autospace="none" fo:margin-bottom="0.0833in">
        <style:tab-stops>
          <style:tab-stop style:type="left" style:position="0.1527in"/>
          <style:tab-stop style:type="left" style:position="0.5in"/>
        </style:tab-stops>
      </style:paragraph-properties>
    </style:style>
    <style:style style:name="T518" style:parent-style-name="DefaultParagraphFont" style:family="text">
      <style:text-properties style:font-name-asian="Calibri" style:font-name-complex="Arial" fo:color="#000000" fo:font-size="10pt" style:font-size-asian="10pt" style:font-size-complex="10pt"/>
    </style:style>
    <style:style style:name="T519"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20"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21" style:parent-style-name="DefaultParagraphFont" style:family="text">
      <style:text-properties style:font-name-asian="Calibri" style:font-name-complex="Arial" fo:color="#000000" fo:font-size="10pt" style:font-size-asian="10pt" style:font-size-complex="10pt"/>
    </style:style>
    <style:style style:name="P522" style:parent-style-name="Normal" style:family="paragraph">
      <style:paragraph-properties style:text-autospace="none" fo:margin-bottom="0.0833in">
        <style:tab-stops>
          <style:tab-stop style:type="left" style:position="0.1527in"/>
          <style:tab-stop style:type="left" style:position="0.5in"/>
        </style:tab-stops>
      </style:paragraph-properties>
      <style:text-properties style:font-name-asian="Calibri" style:font-name-complex="Arial" fo:color="#000000" fo:font-size="10pt" style:font-size-asian="10pt" style:font-size-complex="10pt"/>
    </style:style>
    <style:style style:name="P523" style:parent-style-name="Normal" style:family="paragraph">
      <style:paragraph-properties fo:margin-bottom="0.0833in"/>
    </style:style>
    <style:style style:name="T524" style:parent-style-name="DefaultParagraphFont" style:family="text">
      <style:text-properties style:font-name-asian="Calibri" style:font-name-complex="Arial" fo:font-size="10pt" style:font-size-asian="10pt" style:font-size-complex="10pt"/>
    </style:style>
    <style:style style:name="T525"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26"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27"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528" style:parent-style-name="Normal" style:family="paragraph">
      <style:paragraph-properties fo:margin-bottom="0.0833in"/>
    </style:style>
    <style:style style:name="T529" style:parent-style-name="DefaultParagraphFont" style:family="text">
      <style:text-properties style:font-name-asian="Calibri" style:font-name-complex="Arial" fo:font-size="10pt" style:font-size-asian="10pt" style:font-size-complex="10pt"/>
    </style:style>
    <style:style style:name="T530"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31"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532" style:parent-style-name="Normal" style:family="paragraph">
      <style:paragraph-properties fo:margin-bottom="0.0833in"/>
    </style:style>
    <style:style style:name="T533" style:parent-style-name="DefaultParagraphFont" style:family="text">
      <style:text-properties style:font-name-asian="Calibri" style:font-name-complex="Arial" fo:font-size="10pt" style:font-size-asian="10pt" style:font-size-complex="10pt"/>
    </style:style>
    <style:style style:name="T534"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535" style:parent-style-name="Normal" style:family="paragraph">
      <style:paragraph-properties fo:margin-bottom="0.0833in"/>
    </style:style>
    <style:style style:name="T536" style:parent-style-name="DefaultParagraphFont" style:family="text">
      <style:text-properties style:font-name-asian="Calibri" style:font-name-complex="Arial" fo:font-size="10pt" style:font-size-asian="10pt" style:font-size-complex="10pt"/>
    </style:style>
    <style:style style:name="T537" style:parent-style-name="DefaultParagraphFont" style:family="text">
      <style:text-properties style:font-name-asian="Calibri" style:font-name-complex="Arial" fo:font-size="10pt" style:font-size-asian="10pt" style:font-size-complex="10pt"/>
    </style:style>
    <style:style style:name="T538"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539" style:parent-style-name="Normal" style:family="paragraph">
      <style:paragraph-properties fo:margin-bottom="0.0833in"/>
    </style:style>
    <style:style style:name="T540" style:parent-style-name="DefaultParagraphFont" style:family="text">
      <style:text-properties style:font-name-asian="Calibri" style:font-name-complex="Arial" fo:font-size="10pt" style:font-size-asian="10pt" style:font-size-complex="10pt"/>
    </style:style>
    <style:style style:name="T541" style:parent-style-name="DefaultParagraphFont" style:family="text">
      <style:text-properties style:font-name-asian="Calibri" style:font-name-complex="Arial" fo:font-size="10pt" style:font-size-asian="10pt" style:font-size-complex="10pt"/>
    </style:style>
    <style:style style:name="T542"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543" style:parent-style-name="Normal" style:family="paragraph">
      <style:paragraph-properties fo:margin-bottom="0.0833in"/>
    </style:style>
    <style:style style:name="T544" style:parent-style-name="DefaultParagraphFont" style:family="text">
      <style:text-properties style:font-name-asian="Calibri" style:font-name-complex="Arial" fo:font-size="10pt" style:font-size-asian="10pt" style:font-size-complex="10pt"/>
    </style:style>
    <style:style style:name="T545" style:parent-style-name="DefaultParagraphFont" style:family="text">
      <style:text-properties style:font-name-asian="Calibri" style:font-name-complex="Arial" fo:font-size="10pt" style:font-size-asian="10pt" style:font-size-complex="10pt"/>
    </style:style>
    <style:style style:name="T546"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47"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548" style:parent-style-name="Normal" style:family="paragraph">
      <style:paragraph-properties fo:margin-bottom="0.0833in"/>
    </style:style>
    <style:style style:name="T549" style:parent-style-name="DefaultParagraphFont" style:family="text">
      <style:text-properties style:font-name-asian="Calibri" style:font-name-complex="Arial" fo:font-size="10pt" style:font-size-asian="10pt" style:font-size-complex="10pt"/>
    </style:style>
    <style:style style:name="T550" style:parent-style-name="DefaultParagraphFont" style:family="text">
      <style:text-properties style:font-name-asian="Calibri" style:font-name-complex="Arial" fo:font-size="10pt" style:font-size-asian="10pt" style:font-size-complex="10pt"/>
    </style:style>
    <style:style style:name="T551"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52"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ableRow553" style:family="table-row">
      <style:table-row-properties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0833in"/>
    </style:style>
    <style:style style:name="T556" style:parent-style-name="DefaultParagraphFont" style:family="text">
      <style:text-properties style:font-name-asian="Calibri" style:font-name-complex="Arial" fo:font-weight="bold" style:font-weight-asian="bold" fo:color="#000000" fo:font-size="10pt" style:font-size-asian="10pt" style:font-size-complex="10pt"/>
    </style:style>
    <style:style style:name="P557" style:parent-style-name="Normal" style:family="paragraph">
      <style:paragraph-properties fo:margin-bottom="0.0833in"/>
    </style:style>
    <style:style style:name="T558"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559" style:parent-style-name="DefaultParagraphFont" style:family="text">
      <style:text-properties style:font-name-asian="Calibri" style:font-name-complex="Arial" fo:color="#000000" fo:font-size="10pt" style:font-size-asian="10pt" style:font-size-complex="10pt" style:language-asian="en" style:country-asian="GB"/>
    </style:style>
    <style:style style:name="P560" style:parent-style-name="Normal" style:family="paragraph">
      <style:paragraph-properties fo:margin-bottom="0.0833in"/>
    </style:style>
    <style:style style:name="T561" style:parent-style-name="DefaultParagraphFont" style:family="text">
      <style:text-properties style:font-name-asian="Calibri" style:font-name-complex="Arial" fo:color="#000000" fo:font-size="10pt" style:font-size-asian="10pt" style:font-size-complex="10pt" fo:language="en" fo:country="IE" style:language-asian="en" style:country-asian="GB"/>
    </style:style>
    <style:style style:name="T562" style:parent-style-name="DefaultParagraphFont" style:family="text">
      <style:text-properties style:font-name-asian="Calibri" style:font-name-complex="Arial" fo:font-style="italic" style:font-style-asian="italic" fo:color="#000000" fo:font-size="10pt" style:font-size-asian="10pt" style:font-size-complex="10pt" fo:language="en" fo:country="IE" style:language-asian="en" style:country-asian="GB"/>
    </style:style>
    <style:style style:name="T563" style:parent-style-name="DefaultParagraphFont" style:family="text">
      <style:text-properties style:font-name-asian="Calibri" style:font-name-complex="Arial" fo:color="#000000" fo:font-size="10pt" style:font-size-asian="10pt" style:font-size-complex="10pt" fo:language="en" fo:country="IE" style:language-asian="en" style:country-asian="GB"/>
    </style:style>
    <style:style style:name="T564" style:parent-style-name="DefaultParagraphFont" style:family="text">
      <style:text-properties style:font-name-asian="Calibri" style:font-name-complex="Arial" fo:color="#000000" fo:font-size="10pt" style:font-size-asian="10pt" style:font-size-complex="10pt" fo:language="en" fo:country="IE" style:language-asian="en" style:country-asian="GB"/>
    </style:style>
    <style:style style:name="P565" style:parent-style-name="Normal" style:family="paragraph">
      <style:paragraph-properties fo:margin-bottom="0.0833in"/>
    </style:style>
    <style:style style:name="T566"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567" style:parent-style-name="DefaultParagraphFont" style:family="text">
      <style:text-properties style:font-name-asian="Calibri" style:font-name-complex="Arial" fo:color="#000000" fo:font-size="10pt" style:font-size-asian="10pt" style:font-size-complex="10pt" style:language-asian="en" style:country-asian="GB"/>
    </style:style>
    <style:style style:name="P568" style:parent-style-name="Normal" style:family="paragraph">
      <style:paragraph-properties fo:margin-bottom="0.0833in"/>
      <style:text-properties style:font-name-asian="Calibri" style:font-name-complex="Arial" fo:color="#000000" fo:font-size="10pt" style:font-size-asian="10pt" style:font-size-complex="10pt" style:language-asian="en" style:country-asian="GB"/>
    </style:style>
    <style:style style:name="P569" style:parent-style-name="Normal" style:family="paragraph">
      <style:paragraph-properties fo:margin-bottom="0.0833in"/>
      <style:text-properties style:font-name-asian="Calibri" style:font-name-complex="Arial" fo:color="#000000" fo:font-size="10pt" style:font-size-asian="10pt" style:font-size-complex="10pt" fo:language="en" fo:country="IE" style:language-asian="en" style:country-asian="GB"/>
    </style:style>
    <style:style style:name="P570" style:parent-style-name="Normal" style:family="paragraph">
      <style:paragraph-properties fo:margin-bottom="0.0833in"/>
    </style:style>
    <style:style style:name="T571" style:parent-style-name="DefaultParagraphFont" style:family="text">
      <style:text-properties style:font-name-asian="Calibri" style:font-name-complex="Arial" fo:color="#000000" fo:font-size="10pt" style:font-size-asian="10pt" style:font-size-complex="10pt" fo:language="en" fo:country="IE" style:language-asian="en" style:country-asian="GB"/>
    </style:style>
    <style:style style:name="T572" style:parent-style-name="DefaultParagraphFont" style:family="text">
      <style:text-properties style:font-name-asian="Calibri" style:font-name-complex="Arial" fo:color="#000000" fo:font-size="10pt" style:font-size-asian="10pt" style:font-size-complex="10pt" fo:language="en" fo:country="IE" style:language-asian="en" style:country-asian="GB"/>
    </style:style>
    <style:style style:name="P573" style:parent-style-name="Normal" style:family="paragraph">
      <style:paragraph-properties style:text-autospace="none" fo:margin-bottom="0.0833in">
        <style:tab-stops>
          <style:tab-stop style:type="left" style:position="0.1527in"/>
          <style:tab-stop style:type="left" style:position="0.5in"/>
        </style:tab-stops>
      </style:paragraph-properties>
    </style:style>
    <style:style style:name="T574" style:parent-style-name="DefaultParagraphFont" style:family="text">
      <style:text-properties style:font-name-asian="Calibri" style:font-name-complex="Arial" fo:color="#000000" fo:font-size="10pt" style:font-size-asian="10pt" style:font-size-complex="10pt" fo:language="en" fo:country="IE" style:language-asian="en" style:country-asian="GB"/>
    </style:style>
    <style:style style:name="T575" style:parent-style-name="DefaultParagraphFont" style:family="text">
      <style:text-properties style:font-name-asian="Calibri" style:font-name-complex="Arial" fo:color="#000000" fo:font-size="10pt" style:font-size-asian="10pt" style:font-size-complex="10pt" style:language-asian="en" style:country-asian="GB"/>
    </style:style>
    <style:style style:name="P576" style:parent-style-name="Normal" style:family="paragraph">
      <style:paragraph-properties fo:margin-bottom="0.0833in"/>
    </style:style>
    <style:style style:name="T577"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578" style:parent-style-name="Normal" style:family="paragraph">
      <style:paragraph-properties fo:margin-bottom="0.0833in"/>
    </style:style>
    <style:style style:name="T579" style:parent-style-name="DefaultParagraphFont" style:family="text">
      <style:text-properties style:font-name-asian="Calibri" style:font-name-complex="Arial" fo:font-size="10pt" style:font-size-asian="10pt" style:font-size-complex="10pt"/>
    </style:style>
    <style:style style:name="T580"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81" style:parent-style-name="DefaultParagraphFont" style:family="text">
      <style:text-properties style:font-name-asian="Calibri" style:font-name-complex="Arial" fo:font-size="10pt" style:font-size-asian="10pt" style:font-size-complex="10pt"/>
    </style:style>
    <style:style style:name="P582" style:parent-style-name="Normal" style:family="paragraph">
      <style:paragraph-properties fo:margin-bottom="0.0833in"/>
    </style:style>
    <style:style style:name="T583" style:parent-style-name="DefaultParagraphFont" style:family="text">
      <style:text-properties style:font-name-asian="Calibri" style:font-name-complex="Arial" fo:font-size="10pt" style:font-size-asian="10pt" style:font-size-complex="10pt"/>
    </style:style>
    <style:style style:name="T584" style:parent-style-name="DefaultParagraphFont" style:family="text">
      <style:text-properties style:font-name-asian="Calibri" style:font-name-complex="Arial" fo:font-size="10pt" style:font-size-asian="10pt" style:font-size-complex="10pt"/>
    </style:style>
    <style:style style:name="T585"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86" style:parent-style-name="DefaultParagraphFont" style:family="text">
      <style:text-properties style:font-name-asian="Calibri" style:font-name-complex="Arial" fo:font-size="10pt" style:font-size-asian="10pt" style:font-size-complex="10pt"/>
    </style:style>
    <style:style style:name="P587" style:parent-style-name="Normal" style:family="paragraph">
      <style:paragraph-properties fo:margin-bottom="0.0833in"/>
    </style:style>
    <style:style style:name="T588"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589" style:parent-style-name="Normal" style:family="paragraph">
      <style:paragraph-properties fo:margin-bottom="0.0833in"/>
    </style:style>
    <style:style style:name="T590" style:parent-style-name="DefaultParagraphFont" style:family="text">
      <style:text-properties style:font-name-asian="Calibri" style:font-name-complex="Arial" fo:font-size="10pt" style:font-size-asian="10pt" style:font-size-complex="10pt"/>
    </style:style>
    <style:style style:name="T591"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92" style:parent-style-name="DefaultParagraphFont" style:family="text">
      <style:text-properties style:font-name-asian="Calibri" style:font-name-complex="Arial" fo:font-size="10pt" style:font-size-asian="10pt" style:font-size-complex="10pt"/>
    </style:style>
    <style:style style:name="P593" style:parent-style-name="Normal" style:family="paragraph">
      <style:paragraph-properties fo:margin-bottom="0.0833in"/>
    </style:style>
    <style:style style:name="T594"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595" style:parent-style-name="Normal" style:family="paragraph">
      <style:paragraph-properties fo:margin-bottom="0.0833in"/>
    </style:style>
    <style:style style:name="T596" style:parent-style-name="DefaultParagraphFont" style:family="text">
      <style:text-properties style:font-name-asian="Calibri" style:font-name-complex="Arial" fo:font-size="10pt" style:font-size-asian="10pt" style:font-size-complex="10pt"/>
    </style:style>
    <style:style style:name="T597"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598" style:parent-style-name="DefaultParagraphFont" style:family="text">
      <style:text-properties style:font-name-asian="Calibri" style:font-name-complex="Arial" fo:font-size="10pt" style:font-size-asian="10pt" style:font-size-complex="10pt"/>
    </style:style>
    <style:style style:name="P599" style:parent-style-name="Normal" style:family="paragraph">
      <style:paragraph-properties fo:margin-bottom="0.0833in"/>
    </style:style>
    <style:style style:name="T600" style:parent-style-name="DefaultParagraphFont" style:family="text">
      <style:text-properties style:font-name-asian="Calibri" style:font-name-complex="Arial" fo:font-size="10pt" style:font-size-asian="10pt" style:font-size-complex="10pt"/>
    </style:style>
    <style:style style:name="T601"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602" style:parent-style-name="DefaultParagraphFont" style:family="text">
      <style:text-properties style:font-name-asian="Calibri" style:font-name-complex="Arial" fo:font-size="10pt" style:font-size-asian="10pt" style:font-size-complex="10pt"/>
    </style:style>
    <style:style style:name="P603" style:parent-style-name="Normal" style:family="paragraph">
      <style:paragraph-properties fo:margin-bottom="0.0833in"/>
    </style:style>
    <style:style style:name="T604" style:parent-style-name="DefaultParagraphFont" style:family="text">
      <style:text-properties style:font-name-asian="Calibri" style:font-name-complex="Arial" fo:font-size="10pt" style:font-size-asian="10pt" style:font-size-complex="10pt"/>
    </style:style>
    <style:style style:name="T605"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606"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607" style:parent-style-name="DefaultParagraphFont" style:family="text">
      <style:text-properties style:font-name-asian="Calibri" style:font-name-complex="Arial" fo:font-size="10pt" style:font-size-asian="10pt" style:font-size-complex="10pt"/>
    </style:style>
    <style:style style:name="P608" style:parent-style-name="Normal" style:family="paragraph">
      <style:paragraph-properties fo:margin-bottom="0.0833in"/>
    </style:style>
    <style:style style:name="T609" style:parent-style-name="DefaultParagraphFont" style:family="text">
      <style:text-properties style:font-name-asian="Calibri" style:font-name-complex="Arial" fo:font-size="10pt" style:font-size-asian="10pt" style:font-size-complex="10pt"/>
    </style:style>
    <style:style style:name="T610"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611" style:parent-style-name="DefaultParagraphFont" style:family="text">
      <style:text-properties style:font-name-asian="Calibri" style:font-name-complex="Arial" fo:font-size="10pt" style:font-size-asian="10pt" style:font-size-complex="10pt"/>
    </style:style>
    <style:style style:name="P612" style:parent-style-name="Normal" style:family="paragraph">
      <style:paragraph-properties fo:margin-bottom="0.0833in"/>
    </style:style>
    <style:style style:name="T613" style:parent-style-name="DefaultParagraphFont" style:family="text">
      <style:text-properties style:font-name-asian="Calibri" style:font-name-complex="Arial" fo:font-size="10pt" style:font-size-asian="10pt" style:font-size-complex="10pt"/>
    </style:style>
    <style:style style:name="T614"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615"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616" style:parent-style-name="DefaultParagraphFont" style:family="text">
      <style:text-properties style:font-name-asian="Calibri" style:font-name-complex="Arial" fo:font-size="10pt" style:font-size-asian="10pt" style:font-size-complex="10pt"/>
    </style:style>
    <style:style style:name="P617" style:parent-style-name="Normal" style:family="paragraph">
      <style:paragraph-properties fo:margin-bottom="0.0833in"/>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618" style:parent-style-name="Normal" style:family="paragraph">
      <style:paragraph-properties fo:margin-bottom="0.0833in"/>
    </style:style>
    <style:style style:name="T619"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620" style:parent-style-name="Normal" style:family="paragraph">
      <style:paragraph-properties fo:margin-bottom="0.0833in"/>
    </style:style>
    <style:style style:name="T621"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622" style:parent-style-name="DefaultParagraphFont" style:family="text">
      <style:text-properties style:font-name-asian="Calibri" style:font-name-complex="Arial" fo:color="#000000" fo:font-size="10pt" style:font-size-asian="10pt" style:font-size-complex="10pt" style:language-asian="en" style:country-asian="GB"/>
    </style:style>
    <style:style style:name="P623" style:parent-style-name="Normal" style:family="paragraph">
      <style:paragraph-properties fo:margin-bottom="0.0833in"/>
      <style:text-properties style:font-name-asian="Calibri" style:font-name-complex="Arial" fo:color="#000000" fo:font-size="10pt" style:font-size-asian="10pt" style:font-size-complex="10pt" style:language-asian="en" style:country-asian="GB"/>
    </style:style>
    <style:style style:name="P624" style:parent-style-name="Normal" style:family="paragraph">
      <style:paragraph-properties fo:margin-bottom="0.0833in"/>
    </style:style>
    <style:style style:name="T625" style:parent-style-name="DefaultParagraphFont" style:family="text">
      <style:text-properties style:font-name-asian="Calibri" style:font-name-complex="Arial" fo:font-size="10pt" style:font-size-asian="10pt" style:font-size-complex="10pt"/>
    </style:style>
    <style:style style:name="T626" style:parent-style-name="DefaultParagraphFont" style:family="text">
      <style:text-properties style:font-name-asian="Calibri" style:font-name-complex="Arial" fo:font-size="10pt" style:font-size-asian="10pt" style:font-size-complex="10pt"/>
    </style:style>
    <style:style style:name="T627" style:parent-style-name="DefaultParagraphFont" style:family="text">
      <style:text-properties style:font-name-asian="Calibri" style:font-name-complex="Arial" fo:font-style="italic" style:font-style-asian="italic" fo:font-size="10pt" style:font-size-asian="10pt" style:font-size-complex="10pt"/>
    </style:style>
    <style:style style:name="T628" style:parent-style-name="DefaultParagraphFont" style:family="text">
      <style:text-properties style:font-name-asian="Calibri" style:font-name-complex="Arial" fo:font-size="10pt" style:font-size-asian="10pt" style:font-size-complex="10pt"/>
    </style:style>
    <style:style style:name="T629" style:parent-style-name="DefaultParagraphFont" style:family="text">
      <style:text-properties style:font-name-asian="Calibri" style:font-name-complex="Arial" fo:font-size="10pt" style:font-size-asian="10pt" style:font-size-complex="10pt"/>
    </style:style>
    <style:style style:name="P630" style:parent-style-name="Normal" style:family="paragraph">
      <style:paragraph-properties fo:margin-bottom="0.0833in"/>
      <style:text-properties style:font-name-asian="Calibri" style:font-name-complex="Arial" fo:font-size="10pt" style:font-size-asian="10pt" style:font-size-complex="10pt"/>
    </style:style>
    <style:style style:name="P631" style:parent-style-name="Normal" style:family="paragraph">
      <style:paragraph-properties fo:margin-bottom="0.0833in"/>
      <style:text-properties style:font-name-asian="Calibri" style:font-name-complex="Arial" fo:font-size="10pt" style:font-size-asian="10pt" style:font-size-complex="10pt"/>
    </style:style>
    <style:style style:name="P632" style:parent-style-name="Normal" style:family="paragraph">
      <style:paragraph-properties fo:margin-bottom="0.0833in"/>
      <style:text-properties style:font-name-asian="Calibri" style:font-name-complex="Arial" fo:font-size="10pt" style:font-size-asian="10pt" style:font-size-complex="10pt"/>
    </style:style>
    <style:style style:name="P633" style:parent-style-name="Normal" style:family="paragraph">
      <style:paragraph-properties fo:margin-bottom="0.0833in"/>
      <style:text-properties style:font-name-asian="Calibri" style:font-name-complex="Arial" fo:font-size="10pt" style:font-size-asian="10pt" style:font-size-complex="10pt"/>
    </style:style>
    <style:style style:name="P634" style:parent-style-name="Normal" style:family="paragraph">
      <style:paragraph-properties fo:margin-bottom="0.0833in"/>
    </style:style>
    <style:style style:name="T635"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636" style:parent-style-name="Normal" style:family="paragraph">
      <style:paragraph-properties fo:margin-bottom="0.0833in"/>
    </style:style>
    <style:style style:name="T637" style:parent-style-name="DefaultParagraphFont" style:family="text">
      <style:text-properties style:font-name-asian="Calibri" style:font-name-complex="Arial" fo:font-size="10pt" style:font-size-asian="10pt" style:font-size-complex="10pt"/>
    </style:style>
    <style:style style:name="T638"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639" style:parent-style-name="DefaultParagraphFont" style:family="text">
      <style:text-properties style:font-name-asian="Calibri" style:font-name-complex="Arial" fo:font-size="10pt" style:font-size-asian="10pt" style:font-size-complex="10pt"/>
    </style:style>
    <style:style style:name="P640" style:parent-style-name="Normal" style:family="paragraph">
      <style:paragraph-properties fo:margin-bottom="0.0833in"/>
    </style:style>
    <style:style style:name="T641" style:parent-style-name="DefaultParagraphFont" style:family="text">
      <style:text-properties style:font-name-asian="Calibri" style:font-name-complex="Arial" fo:font-size="10pt" style:font-size-asian="10pt" style:font-size-complex="10pt"/>
    </style:style>
    <style:style style:name="T642"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643" style:parent-style-name="DefaultParagraphFont" style:family="text">
      <style:text-properties style:font-name-asian="Calibri" style:font-name-complex="Arial" fo:font-size="10pt" style:font-size-asian="10pt" style:font-size-complex="10pt"/>
    </style:style>
    <style:style style:name="P644" style:parent-style-name="Normal" style:family="paragraph">
      <style:paragraph-properties fo:margin-bottom="0.0833in"/>
    </style:style>
    <style:style style:name="T645"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646" style:parent-style-name="Normal" style:family="paragraph">
      <style:paragraph-properties fo:margin-bottom="0.0833in"/>
    </style:style>
    <style:style style:name="T647" style:parent-style-name="DefaultParagraphFont" style:family="text">
      <style:text-properties style:font-name-asian="Calibri" style:font-name-complex="Arial" fo:font-size="10pt" style:font-size-asian="10pt" style:font-size-complex="10pt"/>
    </style:style>
    <style:style style:name="T648"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P649" style:parent-style-name="Normal" style:family="paragraph">
      <style:paragraph-properties fo:margin-bottom="0.0833in"/>
    </style:style>
    <style:style style:name="T650" style:parent-style-name="DefaultParagraphFont" style:family="text">
      <style:text-properties style:font-name-asian="Calibri" style:font-name-complex="Arial" fo:font-size="10pt" style:font-size-asian="10pt" style:font-size-complex="10pt"/>
    </style:style>
    <style:style style:name="T651"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0833in"/>
    </style:style>
    <style:style style:name="T655" style:parent-style-name="DefaultParagraphFont" style:family="text">
      <style:text-properties style:font-name-asian="Calibri" style:font-name-complex="Arial" fo:font-weight="bold" style:font-weight-asian="bold" fo:font-size="10pt" style:font-size-asian="10pt" style:font-size-complex="10pt"/>
    </style:style>
    <style:style style:name="P656" style:parent-style-name="Normal" style:family="paragraph">
      <style:paragraph-properties fo:margin-bottom="0.0833in"/>
    </style:style>
    <style:style style:name="T657" style:parent-style-name="DefaultParagraphFont" style:family="text">
      <style:text-properties style:font-name-asian="Calibri" style:font-name-complex="Arial" fo:font-size="10pt" style:font-size-asian="10pt" style:font-size-complex="10pt"/>
    </style:style>
    <style:style style:name="T658" style:parent-style-name="DefaultParagraphFont" style:family="text">
      <style:text-properties style:font-name-asian="Calibri" style:font-name-complex="Arial" fo:font-style="italic" style:font-style-asian="italic" fo:font-size="10pt" style:font-size-asian="10pt" style:font-size-complex="10pt"/>
    </style:style>
    <style:style style:name="T659" style:parent-style-name="DefaultParagraphFont" style:family="text">
      <style:text-properties style:font-name-asian="Calibri" style:font-name-complex="Arial" fo:font-style="italic" style:font-style-asian="italic" fo:font-size="10pt" style:font-size-asian="10pt" style:font-size-complex="10pt"/>
    </style:style>
    <style:style style:name="T660" style:parent-style-name="DefaultParagraphFont" style:family="text">
      <style:text-properties style:font-name-asian="Calibri" style:font-name-complex="Arial" fo:font-size="10pt" style:font-size-asian="10pt" style:font-size-complex="10pt"/>
    </style:style>
    <style:style style:name="T661" style:parent-style-name="DefaultParagraphFont" style:family="text">
      <style:text-properties style:font-name-asian="Calibri" style:font-name-complex="Arial" fo:font-style="italic" style:font-style-asian="italic" fo:font-size="10pt" style:font-size-asian="10pt" style:font-size-complex="10pt"/>
    </style:style>
    <style:style style:name="P662" style:parent-style-name="Normal" style:family="paragraph">
      <style:paragraph-properties fo:margin-bottom="0.0833in"/>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663" style:parent-style-name="Normal" style:family="paragraph">
      <style:paragraph-properties fo:margin-bottom="0.0833in"/>
    </style:style>
    <style:style style:name="T664" style:parent-style-name="DefaultParagraphFont" style:family="text">
      <style:text-properties style:font-name-asian="Calibri" style:font-name-complex="Arial" fo:font-size="10pt" style:font-size-asian="10pt" style:font-size-complex="10pt"/>
    </style:style>
    <style:style style:name="T665" style:parent-style-name="DefaultParagraphFont" style:family="text">
      <style:text-properties style:font-name-asian="Calibri" style:font-name-complex="Arial" fo:font-style="italic" style:font-style-asian="italic" fo:font-size="10pt" style:font-size-asian="10pt" style:font-size-complex="10pt"/>
    </style:style>
    <style:style style:name="T666" style:parent-style-name="DefaultParagraphFont" style:family="text">
      <style:text-properties style:font-name-asian="Calibri" style:font-name-complex="Arial" fo:font-size="10pt" style:font-size-asian="10pt" style:font-size-complex="10pt"/>
    </style:style>
    <style:style style:name="P667" style:parent-style-name="Normal" style:family="paragraph">
      <style:paragraph-properties fo:margin-bottom="0.0833in"/>
    </style:style>
    <style:style style:name="T668" style:parent-style-name="DefaultParagraphFont" style:family="text">
      <style:text-properties style:font-name-asian="Calibri" style:font-name-complex="Arial" fo:font-size="10pt" style:font-size-asian="10pt" style:font-size-complex="10pt"/>
    </style:style>
    <style:style style:name="T669" style:parent-style-name="DefaultParagraphFont" style:family="text">
      <style:text-properties style:font-name-asian="Calibri" style:font-name-complex="Arial" fo:font-size="10pt" style:font-size-asian="10pt" style:font-size-complex="10pt" fo:language="en" fo:country="US"/>
    </style:style>
    <style:style style:name="T670" style:parent-style-name="DefaultParagraphFont" style:family="text">
      <style:text-properties style:font-name-asian="Calibri" style:font-name-complex="Arial" fo:font-size="10pt" style:font-size-asian="10pt" style:font-size-complex="10pt" fo:language="en" fo:country="US"/>
    </style:style>
    <style:style style:name="T671" style:parent-style-name="DefaultParagraphFont" style:family="text">
      <style:text-properties style:font-name-asian="Calibri" style:font-name-complex="Arial" fo:font-style="italic" style:font-style-asian="italic" fo:font-size="10pt" style:font-size-asian="10pt" style:font-size-complex="10pt"/>
    </style:style>
    <style:style style:name="T672" style:parent-style-name="DefaultParagraphFont" style:family="text">
      <style:text-properties style:font-name-asian="Calibri" style:font-name-complex="Arial" fo:font-size="10pt" style:font-size-asian="10pt" style:font-size-complex="10pt" fo:language="en" fo:country="US"/>
    </style:style>
    <style:style style:name="P673" style:parent-style-name="Normal" style:family="paragraph">
      <style:paragraph-properties fo:margin-bottom="0.0833in"/>
    </style:style>
    <style:style style:name="T674" style:parent-style-name="DefaultParagraphFont" style:family="text">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T675" style:parent-style-name="DefaultParagraphFont" style:family="text">
      <style:text-properties style:font-name-asian="Calibri" style:font-name-complex="Arial" fo:font-size="10pt" style:font-size-asian="10pt" style:font-size-complex="10pt"/>
    </style:style>
    <style:style style:name="P676" style:parent-style-name="Normal" style:family="paragraph">
      <style:paragraph-properties fo:margin-bottom="0.0833in" fo:margin-left="0.25in">
        <style:tab-stops/>
      </style:paragraph-properties>
    </style:style>
    <style:style style:name="T677" style:parent-style-name="DefaultParagraphFont" style:family="text">
      <style:text-properties style:font-name-asian="Calibri" style:font-name-complex="Arial" fo:font-size="10pt" style:font-size-asian="10pt" style:font-size-complex="10pt"/>
    </style:style>
    <style:style style:name="T678" style:parent-style-name="DefaultParagraphFont" style:family="text">
      <style:text-properties style:font-name-asian="Calibri" style:font-name-complex="Arial" style:font-weight-complex="bold" fo:font-size="10pt" style:font-size-asian="10pt" style:font-size-complex="10pt"/>
    </style:style>
    <style:style style:name="T679" style:parent-style-name="DefaultParagraphFont" style:family="text">
      <style:text-properties style:font-name-asian="Calibri" style:font-name-complex="Arial" style:font-weight-complex="bold" fo:font-size="10pt" style:font-size-asian="10pt" style:font-size-complex="10pt"/>
    </style:style>
    <style:style style:name="T680" style:parent-style-name="DefaultParagraphFont" style:family="text">
      <style:text-properties style:font-name-asian="Calibri" style:font-name-complex="Arial" style:font-style-complex="italic" fo:font-size="10pt" style:font-size-asian="10pt" style:font-size-complex="10pt"/>
    </style:style>
    <style:style style:name="P681" style:parent-style-name="Normal" style:family="paragraph">
      <style:paragraph-properties fo:margin-bottom="0.0833in" fo:margin-left="0.25in">
        <style:tab-stops/>
      </style:paragraph-properties>
    </style:style>
    <style:style style:name="T682" style:parent-style-name="DefaultParagraphFont" style:family="text">
      <style:text-properties style:font-name-asian="Calibri" style:font-name-complex="Arial" fo:font-size="10pt" style:font-size-asian="10pt" style:font-size-complex="10pt"/>
    </style:style>
    <style:style style:name="T683" style:parent-style-name="DefaultParagraphFont" style:family="text">
      <style:text-properties style:font-name-asian="Calibri" style:font-name-complex="Arial" fo:font-size="10pt" style:font-size-asian="10pt" style:font-size-complex="10pt" fo:language="en" fo:country="US"/>
    </style:style>
    <style:style style:name="P684"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fo:language="en" fo:country="US"/>
    </style:style>
    <style:style style:name="P685" style:parent-style-name="Normal" style:family="paragraph">
      <style:paragraph-properties fo:margin-bottom="0.0833in"/>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686"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687"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688" style:parent-style-name="Normal" style:family="paragraph">
      <style:paragraph-properties fo:margin-bottom="0.0833in" fo:margin-left="0.25in">
        <style:tab-stops/>
      </style:paragraph-properties>
    </style:style>
    <style:style style:name="T689" style:parent-style-name="DefaultParagraphFont" style:family="text">
      <style:text-properties style:font-name-asian="Calibri" style:font-name-complex="Arial" fo:font-size="10pt" style:font-size-asian="10pt" style:font-size-complex="10pt"/>
    </style:style>
    <style:style style:name="T690" style:parent-style-name="DefaultParagraphFont" style:family="text">
      <style:text-properties style:font-name-asian="Calibri" style:font-name-complex="Arial" style:font-weight-complex="bold" fo:font-size="10pt" style:font-size-asian="10pt" style:font-size-complex="10pt" fo:language="en" fo:country="US"/>
    </style:style>
    <style:style style:name="T691" style:parent-style-name="DefaultParagraphFont" style:family="text">
      <style:text-properties style:font-name-asian="Calibri" style:font-name-complex="Arial" style:font-weight-complex="bold" fo:font-size="10pt" style:font-size-asian="10pt" style:font-size-complex="10pt" fo:language="en" fo:country="US"/>
    </style:style>
    <style:style style:name="T692" style:parent-style-name="DefaultParagraphFont" style:family="text">
      <style:text-properties style:font-name-asian="Calibri" style:font-name-complex="Arial" fo:font-size="10pt" style:font-size-asian="10pt" style:font-size-complex="10pt" fo:language="en" fo:country="US"/>
    </style:style>
    <style:style style:name="P693" style:parent-style-name="Normal" style:family="paragraph">
      <style:paragraph-properties fo:margin-bottom="0.0833in"/>
      <style:text-properties style:font-name-asian="Calibri" style:font-name-complex="Arial" fo:font-size="10pt" style:font-size-asian="10pt" style:font-size-complex="10pt" style:text-underline-type="single" style:text-underline-style="solid" style:text-underline-width="auto" style:text-underline-mode="continuous" fo:language="en" fo:country="US"/>
    </style:style>
    <style:style style:name="P694"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695"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696"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697"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698"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699"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700"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701"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702"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703"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704"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P705" style:parent-style-name="Normal" style:family="paragraph">
      <style:paragraph-properties fo:margin-bottom="0.0833in" fo:margin-left="0.25in">
        <style:tab-stops/>
      </style:paragraph-properties>
      <style:text-properties style:font-name-asian="Calibri" style:font-name-complex="Arial" fo:font-size="10pt" style:font-size-asian="10pt" style:font-size-complex="10pt"/>
    </style:style>
    <style:style style:name="TableRow706" style:family="table-row">
      <style:table-row-properties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0833in"/>
      <style:text-properties style:font-name-asian="Calibri" style:font-name-complex="Arial" fo:font-weight="bold" style:font-weight-asian="bold" fo:font-size="10pt" style:font-size-asian="10pt" style:font-size-complex="10pt"/>
    </style:style>
    <style:style style:name="P709" style:parent-style-name="Normal" style:family="paragraph">
      <style:paragraph-properties fo:margin-bottom="0.0833in"/>
    </style:style>
    <style:style style:name="T710" style:parent-style-name="DefaultParagraphFont" style:family="text">
      <style:text-properties style:font-name-asian="Calibri" style:font-name-complex="Arial" fo:font-size="10pt" style:font-size-asian="10pt" style:font-size-complex="10pt"/>
    </style:style>
    <style:style style:name="T711"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712" style:parent-style-name="DefaultParagraphFont" style:family="text">
      <style:text-properties style:font-name-asian="Calibri" style:font-name-complex="Arial" fo:font-size="10pt" style:font-size-asian="10pt" style:font-size-complex="10pt"/>
    </style:style>
    <style:style style:name="T713"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714"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715" style:parent-style-name="DefaultParagraphFont" style:family="text">
      <style:text-properties style:font-name-asian="Calibri" style:font-name-complex="Arial" fo:font-size="10pt" style:font-size-asian="10pt" style:font-size-complex="10pt"/>
    </style:style>
    <style:style style:name="P716" style:parent-style-name="Normal" style:family="paragraph">
      <style:paragraph-properties fo:margin-bottom="0.0833in"/>
      <style:text-properties style:font-name-asian="Calibri" style:font-name-complex="Arial" fo:font-size="10pt" style:font-size-asian="10pt" style:font-size-complex="10pt" style:text-underline-type="single" style:text-underline-style="solid" style:text-underline-width="auto" style:text-underline-mode="continuous"/>
    </style:style>
    <style:style style:name="P717" style:parent-style-name="Normal" style:family="paragraph">
      <style:paragraph-properties fo:margin-bottom="0.0833in"/>
      <style:text-properties style:font-name-asian="Calibri" style:font-name-complex="Arial" fo:font-size="10pt" style:font-size-asian="10pt" style:font-size-complex="10pt"/>
    </style:style>
    <style:style style:name="P718" style:parent-style-name="Normal" style:family="paragraph">
      <style:paragraph-properties fo:margin-bottom="0.0833in"/>
      <style:text-properties style:font-name-asian="Calibri" style:font-name-complex="Arial" fo:font-size="10pt" style:font-size-asian="10pt" style:font-size-complex="10pt"/>
    </style:style>
    <style:style style:name="TableRow719" style:family="table-row">
      <style:table-row-properties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0833in"/>
    </style:style>
    <style:style style:name="T722" style:parent-style-name="DefaultParagraphFont" style:family="text">
      <style:text-properties style:font-name-asian="Calibri" style:font-name-complex="Arial" fo:font-size="10pt" style:font-size-asian="10pt" style:font-size-complex="10pt"/>
    </style:style>
    <style:style style:name="T723"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724" style:parent-style-name="DefaultParagraphFont" style:family="text">
      <style:text-properties style:font-name-asian="Calibri" style:font-name-complex="Arial" fo:font-size="10pt" style:font-size-asian="10pt" style:font-size-complex="10pt"/>
    </style:style>
    <style:style style:name="T725" style:parent-style-name="DefaultParagraphFont" style:family="text">
      <style:text-properties style:font-name-asian="Calibri" style:font-name-complex="Arial" fo:color="#000000" fo:font-size="10pt" style:font-size-asian="10pt" style:font-size-complex="10pt"/>
    </style:style>
    <style:style style:name="TableRow726" style:family="table-row">
      <style:table-row-properties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0833in"/>
      <style:text-properties style:font-name-asian="Calibri" style:font-name-complex="Arial" fo:font-weight="bold" style:font-weight-asian="bold" fo:font-size="10pt" style:font-size-asian="10pt" style:font-size-complex="10pt"/>
    </style:style>
    <style:style style:name="P729" style:parent-style-name="Normal" style:family="paragraph">
      <style:paragraph-properties fo:margin-bottom="0.0833in"/>
      <style:text-properties style:font-name-asian="Calibri" style:font-name-complex="Arial" fo:font-size="10pt" style:font-size-asian="10pt" style:font-size-complex="10pt"/>
    </style:style>
    <style:style style:name="P730" style:parent-style-name="Normal" style:family="paragraph">
      <style:paragraph-properties fo:margin-bottom="0.0833in"/>
      <style:text-properties style:font-name-asian="Calibri" style:font-name-complex="Arial" fo:font-size="10pt" style:font-size-asian="10pt" style:font-size-complex="10pt"/>
    </style:style>
    <style:style style:name="TableRow731" style:family="table-row">
      <style:table-row-properties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border="0.0034in solid #FFFFFF" fo:padding="0.4305in" style:shadow="#000000 0.0034in 0.0034in" fo:margin-bottom="0.0833in" fo:background-color="#FFFFFF"/>
    </style:style>
    <style:style style:name="T734" style:parent-style-name="DefaultParagraphFont" style:family="text">
      <style:text-properties style:font-name-asian="Calibri" style:font-name-complex="Arial" fo:font-weight="bold" style:font-weight-asian="bold" fo:font-size="10pt" style:font-size-asian="10pt" style:font-size-complex="10pt"/>
    </style:style>
    <style:style style:name="P735" style:parent-style-name="Normal" style:family="paragraph">
      <style:paragraph-properties fo:border="0.0034in solid #FFFFFF" fo:padding="0.4305in" style:shadow="#000000 0.0034in 0.0034in" fo:margin-bottom="0.0833in" fo:background-color="#FFFFFF"/>
    </style:style>
    <style:style style:name="T736"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fo:language="en" fo:country="US" style:language-asian="en" style:country-asian="CA"/>
    </style:style>
    <style:style style:name="T737"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P738" style:parent-style-name="Normal" style:family="paragraph">
      <style:paragraph-properties fo:border="0.0034in solid #FFFFFF" fo:padding="0.4305in" style:shadow="#000000 0.0034in 0.0034in" fo:margin-bottom="0.0833in" fo:background-color="#FFFFFF"/>
    </style:style>
    <style:style style:name="T739"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40"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text-underline-color="#000000" fo:language="en" fo:country="US" style:language-asian="en" style:country-asian="CA"/>
    </style:style>
    <style:style style:name="T741"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42" style:parent-style-name="DefaultParagraphFont" style:family="text">
      <style:text-properties style:font-name-asian="Calibri" style:font-name-complex="Arial" fo:font-style="italic" style:font-style-asian="italic" style:font-style-complex="italic" fo:color="#000000" fo:font-size="10pt" style:font-size-asian="10pt" style:font-size-complex="10pt" fo:language="en" fo:country="US" style:language-asian="en" style:country-asian="CA"/>
    </style:style>
    <style:style style:name="P743" style:parent-style-name="Normal" style:family="paragraph">
      <style:paragraph-properties fo:border="0.0034in solid #FFFFFF" fo:padding="0.4305in" style:shadow="#000000 0.0034in 0.0034in" fo:margin-bottom="0.0833in" fo:background-color="#FFFFFF"/>
    </style:style>
    <style:style style:name="T744"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45"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46"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text-underline-color="#000000" fo:language="en" fo:country="US" style:language-asian="en" style:country-asian="CA"/>
    </style:style>
    <style:style style:name="T747"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48" style:parent-style-name="DefaultParagraphFont" style:family="text">
      <style:text-properties style:font-name-asian="Calibri" style:font-name-complex="Arial" fo:font-style="italic" style:font-style-asian="italic" style:font-style-complex="italic" fo:color="#000000" fo:font-size="10pt" style:font-size-asian="10pt" style:font-size-complex="10pt" fo:language="en" fo:country="US" style:language-asian="en" style:country-asian="CA"/>
    </style:style>
    <style:style style:name="P749" style:parent-style-name="Normal" style:family="paragraph">
      <style:paragraph-properties fo:border="0.0034in solid #FFFFFF" fo:padding="0.4305in" style:shadow="#000000 0.0034in 0.0034in" fo:margin-bottom="0.0833in" fo:background-color="#FFFFFF"/>
    </style:style>
    <style:style style:name="T750"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51"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text-underline-color="#000000" fo:language="en" fo:country="US" style:language-asian="en" style:country-asian="CA"/>
    </style:style>
    <style:style style:name="T752"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53" style:parent-style-name="DefaultParagraphFont" style:family="text">
      <style:text-properties style:font-name-asian="Calibri" style:font-name-complex="Arial" fo:font-style="italic" style:font-style-asian="italic" style:font-style-complex="italic" fo:color="#000000" fo:font-size="10pt" style:font-size-asian="10pt" style:font-size-complex="10pt" fo:language="en" fo:country="US" style:language-asian="en" style:country-asian="CA"/>
    </style:style>
    <style:style style:name="P754" style:parent-style-name="Normal" style:family="paragraph">
      <style:paragraph-properties fo:border="0.0034in solid #FFFFFF" fo:padding="0.4305in" style:shadow="#000000 0.0034in 0.0034in" fo:margin-bottom="0.0833in" fo:background-color="#FFFFFF"/>
    </style:style>
    <style:style style:name="T755"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56"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57"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text-underline-color="#000000" fo:language="en" fo:country="US" style:language-asian="en" style:country-asian="CA"/>
    </style:style>
    <style:style style:name="T758"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59" style:parent-style-name="DefaultParagraphFont" style:family="text">
      <style:text-properties style:font-name-asian="Calibri" style:font-name-complex="Arial" fo:font-style="italic" style:font-style-asian="italic" style:font-style-complex="italic" fo:color="#000000" fo:font-size="10pt" style:font-size-asian="10pt" style:font-size-complex="10pt" fo:language="en" fo:country="US" style:language-asian="en" style:country-asian="CA"/>
    </style:style>
    <style:style style:name="P760" style:parent-style-name="Normal" style:family="paragraph">
      <style:paragraph-properties fo:border="0.0034in solid #FFFFFF" fo:padding="0.4305in" style:shadow="#000000 0.0034in 0.0034in" fo:margin-bottom="0.0833in" fo:background-color="#FFFFFF"/>
    </style:style>
    <style:style style:name="T761"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62"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text-underline-color="#000000" fo:language="en" fo:country="US" style:language-asian="en" style:country-asian="CA"/>
    </style:style>
    <style:style style:name="T763"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64" style:parent-style-name="DefaultParagraphFont" style:family="text">
      <style:text-properties style:font-name-asian="Calibri" style:font-name-complex="Arial" fo:font-style="italic" style:font-style-asian="italic" style:font-style-complex="italic" fo:color="#000000" fo:font-size="10pt" style:font-size-asian="10pt" style:font-size-complex="10pt" fo:language="en" fo:country="US" style:language-asian="en" style:country-asian="CA"/>
    </style:style>
    <style:style style:name="P765" style:parent-style-name="Normal" style:family="paragraph">
      <style:paragraph-properties fo:border="0.0034in solid #FFFFFF" fo:padding="0.4305in" style:shadow="#000000 0.0034in 0.0034in" fo:margin-bottom="0.0833in" fo:background-color="#FFFFFF"/>
    </style:style>
    <style:style style:name="T766"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67"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68" style:parent-style-name="DefaultParagraphFont" style:family="text">
      <style:text-properties style:font-name-asian="Calibri" style:font-name-complex="Arial" fo:font-style="italic" style:font-style-asian="italic" style:font-style-complex="italic" fo:color="#000000" fo:font-size="10pt" style:font-size-asian="10pt" style:font-size-complex="10pt" fo:language="en" fo:country="US" style:language-asian="en" style:country-asian="CA"/>
    </style:style>
    <style:style style:name="P769" style:parent-style-name="Normal" style:family="paragraph">
      <style:paragraph-properties fo:border="0.0034in solid #FFFFFF" fo:padding="0.4305in" style:shadow="#000000 0.0034in 0.0034in" fo:margin-bottom="0.0833in" fo:background-color="#FFFFFF"/>
    </style:style>
    <style:style style:name="T770"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71"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text-underline-color="#000000" fo:language="en" fo:country="US" style:language-asian="en" style:country-asian="CA"/>
    </style:style>
    <style:style style:name="T772"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73" style:parent-style-name="DefaultParagraphFont" style:family="text">
      <style:text-properties style:font-name-asian="Calibri" style:font-name-complex="Arial" fo:font-style="italic" style:font-style-asian="italic" style:font-style-complex="italic" fo:color="#000000" fo:font-size="10pt" style:font-size-asian="10pt" style:font-size-complex="10pt" fo:language="en" fo:country="US" style:language-asian="en" style:country-asian="CA"/>
    </style:style>
    <style:style style:name="P774" style:parent-style-name="Normal" style:family="paragraph">
      <style:paragraph-properties fo:border="0.0034in solid #FFFFFF" fo:padding="0.4305in" style:shadow="#000000 0.0034in 0.0034in" fo:margin-bottom="0.0833in" fo:background-color="#FFFFFF"/>
    </style:style>
    <style:style style:name="T775"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76"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77"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text-underline-color="#000000" fo:language="en" fo:country="US" style:language-asian="en" style:country-asian="CA"/>
    </style:style>
    <style:style style:name="T778"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79" style:parent-style-name="DefaultParagraphFont" style:family="text">
      <style:text-properties style:font-name-asian="Calibri" style:font-name-complex="Arial" fo:color="#000000" fo:font-size="10pt" style:font-size-asian="10pt" style:font-size-complex="10pt" style:text-underline-type="single" style:text-underline-style="solid" style:text-underline-width="auto" style:text-underline-mode="continuous" style:text-underline-color="#000000" fo:language="en" fo:country="US" style:language-asian="en" style:country-asian="CA"/>
    </style:style>
    <style:style style:name="T780" style:parent-style-name="DefaultParagraphFont" style:family="text">
      <style:text-properties style:font-name-asian="Calibri" style:font-name-complex="Arial" fo:color="#000000" fo:font-size="10pt" style:font-size-asian="10pt" style:font-size-complex="10pt" fo:language="en" fo:country="US" style:language-asian="en" style:country-asian="CA"/>
    </style:style>
    <style:style style:name="T781" style:parent-style-name="DefaultParagraphFont" style:family="text">
      <style:text-properties style:font-name-asian="Calibri" style:font-name-complex="Arial" fo:font-style="italic" style:font-style-asian="italic" style:font-style-complex="italic" fo:color="#000000" fo:font-size="10pt" style:font-size-asian="10pt" style:font-size-complex="10pt" fo:language="en" fo:country="US" style:language-asian="en" style:country-asian="CA"/>
    </style:style>
    <style:style style:name="P782" style:parent-style-name="Normal" style:family="paragraph">
      <style:paragraph-properties fo:margin-bottom="0.0833in"/>
    </style:style>
    <style:style style:name="T783" style:parent-style-name="DefaultParagraphFont" style:family="text">
      <style:text-properties style:font-name-asian="Calibri" style:font-name-complex="Arial" fo:font-size="10pt" style:font-size-asian="10pt" style:font-size-complex="10pt" fo:language="en" fo:country="US"/>
    </style:style>
    <style:style style:name="T784" style:parent-style-name="DefaultParagraphFont" style:family="text">
      <style:text-properties style:font-name-asian="Calibri" style:font-name-complex="Arial" fo:font-style="italic" style:font-style-asian="italic" style:font-style-complex="italic" fo:font-size="10pt" style:font-size-asian="10pt" style:font-size-complex="10pt" fo:language="en" fo:country="US"/>
    </style:style>
    <style:style style:name="TableRow785" style:family="table-row">
      <style:table-row-properties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0833in"/>
      <style:text-properties style:font-name-asian="Calibri" style:font-name-complex="Arial" fo:font-weight="bold" style:font-weight-asian="bold" fo:font-size="10pt" style:font-size-asian="10pt" style:font-size-complex="10pt"/>
    </style:style>
    <style:style style:name="P788" style:parent-style-name="Normal" style:family="paragraph">
      <style:paragraph-properties fo:margin-bottom="0.0833in"/>
    </style:style>
    <style:style style:name="T789" style:parent-style-name="DefaultParagraphFont" style:family="text">
      <style:text-properties style:font-name-asian="Calibri" style:font-name-complex="Arial" fo:font-size="10pt" style:font-size-asian="10pt" style:font-size-complex="10pt"/>
    </style:style>
    <style:style style:name="T790" style:parent-style-name="DefaultParagraphFont" style:family="text">
      <style:text-properties style:font-name-asian="Calibri" style:font-name-complex="Arial" fo:font-size="10pt" style:font-size-asian="10pt" style:font-size-complex="10pt"/>
    </style:style>
    <style:style style:name="T791" style:parent-style-name="DefaultParagraphFont" style:family="text">
      <style:text-properties style:font-name-asian="Calibri" style:font-name-complex="Arial" fo:color="#0563C1" fo:font-size="10pt" style:font-size-asian="10pt" style:font-size-complex="10pt" style:text-underline-type="single" style:text-underline-style="solid" style:text-underline-width="auto" style:text-underline-mode="continuous"/>
    </style:style>
    <style:style style:name="T792" style:parent-style-name="DefaultParagraphFont" style:family="text">
      <style:text-properties style:font-name-asian="Calibri" style:font-name-complex="Arial" fo:font-size="10pt" style:font-size-asian="10pt" style:font-size-complex="10pt"/>
    </style:style>
    <style:style style:name="P793" style:parent-style-name="Normal" style:family="paragraph">
      <style:paragraph-properties fo:margin-bottom="0.0833in"/>
      <style:text-properties style:font-name-asian="Calibri" style:font-name-complex="Arial" fo:font-size="10pt" style:font-size-asian="10pt" style:font-size-complex="10pt"/>
    </style:style>
    <style:style style:name="P794" style:parent-style-name="Normal" style:family="paragraph">
      <style:paragraph-properties fo:margin-bottom="0.0833in"/>
      <style:text-properties style:font-name-asian="Calibri" style:font-name-complex="Arial" fo:font-size="10pt" style:font-size-asian="10pt" style:font-size-complex="10pt"/>
    </style:style>
    <style:style style:name="P795" style:parent-style-name="Normal" style:family="paragraph">
      <style:paragraph-properties fo:margin-bottom="0.0833in"/>
      <style:text-properties style:font-name-asian="Calibri" style:font-name-complex="Arial" fo:font-size="10pt" style:font-size-asian="10pt" style:font-size-complex="10pt"/>
    </style:style>
    <style:style style:name="P796" style:parent-style-name="Normal" style:family="paragraph">
      <style:paragraph-properties fo:margin-bottom="0.0833in"/>
      <style:text-properties style:font-name-asian="Calibri" style:font-name-complex="Arial" fo:font-size="10pt" style:font-size-asian="10pt" style:font-size-complex="10pt"/>
    </style:style>
    <style:style style:name="P797" style:parent-style-name="Normal" style:family="paragraph">
      <style:paragraph-properties fo:margin-bottom="0.0833in"/>
      <style:text-properties style:font-name-asian="Calibri" style:font-name-complex="Arial" fo:font-size="10pt" style:font-size-asian="10pt" style:font-size-complex="10pt"/>
    </style:style>
    <style:style style:name="P798" style:parent-style-name="Normal" style:family="paragraph">
      <style:paragraph-properties fo:margin-bottom="0.0833in"/>
      <style:text-properties style:font-name-asian="Calibri" style:font-name-complex="Arial" fo:font-size="10pt" style:font-size-asian="10pt" style:font-size-complex="10pt"/>
    </style:style>
    <style:style style:name="P799" style:parent-style-name="Normal" style:family="paragraph">
      <style:paragraph-properties fo:margin-bottom="0.0833in"/>
      <style:text-properties style:font-name-asian="Calibri" style:font-name-complex="Arial" fo:font-size="10pt" style:font-size-asian="10pt" style:font-size-complex="10pt"/>
    </style:style>
    <style:style style:name="P800" style:parent-style-name="Normal" style:family="paragraph">
      <style:paragraph-properties fo:margin-bottom="0.0833in"/>
      <style:text-properties style:font-name-asian="Calibri" style:font-name-complex="Arial" fo:font-size="10pt" style:font-size-asian="10pt" style:font-size-complex="10pt"/>
    </style:style>
    <style:style style:name="P801" style:parent-style-name="Normal" style:family="paragraph">
      <style:paragraph-properties fo:margin-bottom="0.0833in"/>
      <style:text-properties style:font-name-asian="Calibri" style:font-name-complex="Arial" fo:font-size="10pt" style:font-size-asian="10pt" style:font-size-complex="10pt"/>
    </style:style>
    <style:style style:name="P802" style:parent-style-name="Normal" style:family="paragraph">
      <style:paragraph-properties fo:margin-bottom="0.0833in"/>
      <style:text-properties style:font-name-asian="Calibri" style:font-name-complex="Arial" fo:font-size="10pt" style:font-size-asian="10pt" style:font-size-complex="10pt"/>
    </style:style>
    <style:style style:name="P803" style:parent-style-name="Normal" style:family="paragraph">
      <style:paragraph-properties fo:margin-bottom="0.0833in"/>
      <style:text-properties style:font-name-asian="Calibri" style:font-name-complex="Arial" fo:font-size="10pt" style:font-size-asian="10pt" style:font-size-complex="10pt"/>
    </style:style>
    <style:style style:name="P804" style:parent-style-name="Normal" style:family="paragraph">
      <style:paragraph-properties fo:margin-bottom="0.0833in"/>
      <style:text-properties style:font-name-asian="Calibri" style:font-name-complex="Arial" fo:font-size="10pt" style:font-size-asian="10pt" style:font-size-complex="10pt"/>
    </style:style>
    <style:style style:name="P805" style:parent-style-name="Normal" style:family="paragraph">
      <style:paragraph-properties fo:margin-bottom="0.0833in"/>
      <style:text-properties style:font-name-asian="Calibri" style:font-name-complex="Arial" fo:font-size="10pt" style:font-size-asian="10pt" style:font-size-complex="10pt"/>
    </style:style>
    <style:style style:name="P806" style:parent-style-name="Normal" style:family="paragraph">
      <style:paragraph-properties fo:margin-bottom="0.0833in"/>
      <style:text-properties style:font-name-asian="Calibri" style:font-name-complex="Arial" fo:font-size="10pt" style:font-size-asian="10pt" style:font-size-complex="10pt"/>
    </style:style>
    <style:style style:name="P807" style:parent-style-name="EndnoteText" style:family="paragraph">
      <style:paragraph-properties fo:text-align="justify"/>
    </style:style>
    <style:style style:name="P808" style:parent-style-name="EndnoteText" style:family="paragraph">
      <style:text-properties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style:text-autospace="none"/>
      <style:text-properties style:font-name="Calibri" style:font-name-complex="Calibri" fo:color="#000000" fo:font-size="11.5pt" style:font-size-asian="11.5pt" style:font-size-complex="11.5pt" style:language-asian="en" style:country-asian="GB"/>
    </style:style>
    <style:style style:name="P810" style:parent-style-name="Normal" style:family="paragraph">
      <style:paragraph-properties style:text-autospace="none" fo:margin-bottom="0.0833in"/>
    </style:style>
    <style:style style:name="T811" style:parent-style-name="Hyperlink" style:family="text">
      <style:text-properties style:font-name="Calibri" style:font-name-complex="Calibri" fo:font-size="11pt" style:font-size-asian="11pt" style:font-size-complex="11pt" style:language-asian="en" style:country-asian="GB"/>
    </style:style>
    <style:style style:name="T812" style:parent-style-name="Hyperlink" style:family="text">
      <style:text-properties style:font-name="Calibri" style:font-name-complex="Calibri" fo:font-size="11pt" style:font-size-asian="11pt" style:font-size-complex="11pt" style:language-asian="en" style:country-asian="GB"/>
    </style:style>
    <style:style style:name="T813" style:parent-style-name="DefaultParagraphFont" style:family="text">
      <style:text-properties style:font-name="Calibri" style:font-name-complex="Calibri" fo:color="#000000" fo:font-size="11pt" style:font-size-asian="11pt" style:font-size-complex="11pt" style:language-asian="en" style:country-asian="GB"/>
    </style:style>
    <style:style style:name="P814" style:parent-style-name="Normal" style:family="paragraph">
      <style:paragraph-properties style:text-autospace="none" fo:margin-bottom="0.0833in"/>
    </style:style>
    <style:style style:name="T815" style:parent-style-name="Hyperlink" style:family="text">
      <style:text-properties style:font-name="Calibri" style:font-name-complex="Calibri" fo:font-size="11pt" style:font-size-asian="11pt" style:font-size-complex="11pt" style:language-asian="en" style:country-asian="GB"/>
    </style:style>
    <style:style style:name="T816" style:parent-style-name="Hyperlink" style:family="text">
      <style:text-properties style:font-name="Calibri" style:font-name-complex="Calibri" fo:font-size="11pt" style:font-size-asian="11pt" style:font-size-complex="11pt" style:language-asian="en" style:country-asian="GB"/>
    </style:style>
    <style:style style:name="T817" style:parent-style-name="DefaultParagraphFont" style:family="text">
      <style:text-properties style:font-name="Calibri" style:font-name-complex="Calibri" fo:color="#000000" fo:font-size="11pt" style:font-size-asian="11pt" style:font-size-complex="11pt" style:language-asian="en" style:country-asian="GB"/>
    </style:style>
    <style:style style:name="P818" style:parent-style-name="Normal" style:family="paragraph">
      <style:paragraph-properties style:text-autospace="none" fo:margin-bottom="0.0833in"/>
    </style:style>
    <style:style style:name="T819" style:parent-style-name="Hyperlink" style:family="text">
      <style:text-properties style:font-name="Calibri" style:font-name-complex="Calibri" fo:font-size="11pt" style:font-size-asian="11pt" style:font-size-complex="11pt" style:language-asian="en" style:country-asian="GB"/>
    </style:style>
    <style:style style:name="T820" style:parent-style-name="DefaultParagraphFont" style:family="text">
      <style:text-properties style:font-name="Calibri" style:font-name-complex="Calibri" fo:color="#000000" fo:font-size="11pt" style:font-size-asian="11pt" style:font-size-complex="11pt" style:language-asian="en" style:country-asian="GB"/>
    </style:style>
    <style:style style:name="P821" style:parent-style-name="Normal" style:family="paragraph">
      <style:paragraph-properties style:text-autospace="none" fo:margin-bottom="0.0833in"/>
    </style:style>
    <style:style style:name="T822" style:parent-style-name="Hyperlink" style:family="text">
      <style:text-properties style:font-name="Calibri" style:font-name-complex="Calibri" fo:font-size="11pt" style:font-size-asian="11pt" style:font-size-complex="11pt" style:language-asian="en" style:country-asian="GB"/>
    </style:style>
    <style:style style:name="T823" style:parent-style-name="DefaultParagraphFont" style:family="text">
      <style:text-properties style:font-name="Calibri" style:font-name-complex="Calibri" fo:color="#000000" fo:font-size="11pt" style:font-size-asian="11pt" style:font-size-complex="11pt" style:language-asian="en" style:country-asian="GB"/>
    </style:style>
    <style:style style:name="P824" style:parent-style-name="Normal" style:family="paragraph">
      <style:paragraph-properties style:text-autospace="none" fo:margin-bottom="0.0833in"/>
    </style:style>
    <style:style style:name="T825" style:parent-style-name="Hyperlink" style:family="text">
      <style:text-properties style:font-name="Calibri" style:font-name-complex="Calibri" fo:font-size="11pt" style:font-size-asian="11pt" style:font-size-complex="11pt" style:language-asian="en" style:country-asian="GB"/>
    </style:style>
    <style:style style:name="T826" style:parent-style-name="DefaultParagraphFont" style:family="text">
      <style:text-properties style:font-name="Calibri" style:font-name-complex="Calibri" fo:color="#000000" fo:font-size="11pt" style:font-size-asian="11pt" style:font-size-complex="11pt" style:language-asian="en" style:country-asian="GB"/>
    </style:style>
    <style:style style:name="P827" style:parent-style-name="Normal" style:family="paragraph">
      <style:paragraph-properties style:text-autospace="none" fo:margin-bottom="0.0833in"/>
    </style:style>
    <style:style style:name="T828" style:parent-style-name="Hyperlink" style:family="text">
      <style:text-properties style:font-name="Calibri" style:font-name-complex="Calibri" fo:font-size="11pt" style:font-size-asian="11pt" style:font-size-complex="11pt" style:language-asian="en" style:country-asian="GB"/>
    </style:style>
    <style:style style:name="T829" style:parent-style-name="DefaultParagraphFont" style:family="text">
      <style:text-properties style:font-name="Calibri" style:font-name-complex="Calibri" fo:color="#000000" fo:font-size="11pt" style:font-size-asian="11pt" style:font-size-complex="11pt" style:language-asian="en" style:country-asian="GB"/>
    </style:style>
    <style:style style:name="P830" style:parent-style-name="Normal" style:family="paragraph">
      <style:paragraph-properties style:text-autospace="none" fo:margin-bottom="0.0833in"/>
    </style:style>
    <style:style style:name="T831" style:parent-style-name="Hyperlink" style:family="text">
      <style:text-properties style:font-name="Calibri" style:font-name-complex="Calibri" fo:font-size="11pt" style:font-size-asian="11pt" style:font-size-complex="11pt" style:language-asian="en" style:country-asian="GB"/>
    </style:style>
    <style:style style:name="T832" style:parent-style-name="DefaultParagraphFont" style:family="text">
      <style:text-properties style:font-name="Calibri" style:font-name-complex="Calibri" fo:color="#000000" fo:font-size="11pt" style:font-size-asian="11pt" style:font-size-complex="11pt" style:language-asian="en" style:country-asian="GB"/>
    </style:style>
    <style:style style:name="P833" style:parent-style-name="EndnoteText" style:family="paragraph">
      <style:paragraph-properties fo:margin-bottom="0.0833in"/>
    </style:style>
    <style:style style:name="T834" style:parent-style-name="Hyperlink" style:family="text">
      <style:text-properties style:font-name="Calibri" style:font-name-complex="Calibri" fo:font-size="11pt" style:font-size-asian="11pt" style:font-size-complex="11pt" style:language-asian="en" style:country-asian="GB"/>
    </style:style>
    <style:style style:name="TableColumn836" style:family="table-column">
      <style:table-column-properties style:column-width="6.7923in"/>
    </style:style>
    <style:style style:name="Table835" style:family="table">
      <style:table-properties style:width="6.7923in" fo:margin-left="0.1736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text-align="justify" fo:margin-top="0.0833in" fo:margin-left="0in">
        <style:tab-stops>
          <style:tab-stop style:type="left" style:position="0.3937in"/>
        </style:tab-stops>
      </style:paragraph-properties>
    </style:style>
    <style:style style:name="T8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fo:font-size="11pt" style:font-size-asian="11pt" style:font-size-complex="11pt"/>
    </style:style>
    <style:style style:name="P842" style:parent-style-name="ListParagraph" style:family="paragraph">
      <style:paragraph-properties fo:text-align="justify" fo:margin-top="0.0833in" fo:margin-left="0in">
        <style:tab-stops>
          <style:tab-stop style:type="left" style:position="0.3937in"/>
        </style:tab-stops>
      </style:paragraph-properties>
      <style:text-properties fo:font-weight="bold" style:font-weight-asian="bold" fo:font-style="italic" style:font-style-asian="italic" fo:font-size="9pt" style:font-size-asian="9pt" style:font-size-complex="11pt" style:text-underline-type="single" style:text-underline-style="solid" style:text-underline-width="auto" style:text-underline-mode="continuous"/>
    </style:style>
    <style:style style:name="P843" style:parent-style-name="ListParagraph" style:family="paragraph">
      <style:paragraph-properties fo:text-align="justify" fo:margin-top="0.0833in" fo:margin-left="0in">
        <style:tab-stops>
          <style:tab-stop style:type="left" style:position="0.3937in"/>
        </style:tab-stops>
      </style:paragraph-properties>
      <style:text-properties fo:font-style="italic" style:font-style-asian="italic" fo:font-size="9pt" style:font-size-asian="9pt" style:font-size-complex="11pt"/>
    </style:style>
    <style:style style:name="P844" style:parent-style-name="ListParagraph" style:family="paragraph">
      <style:paragraph-properties fo:text-align="justify" fo:margin-top="0.0833in" fo:margin-left="0in">
        <style:tab-stops>
          <style:tab-stop style:type="left" style:position="0.3937in"/>
        </style:tab-stops>
      </style:paragraph-properties>
      <style:text-properties fo:font-style="italic" style:font-style-asian="italic" fo:font-size="9pt" style:font-size-asian="9pt" style:font-size-complex="11pt"/>
    </style:style>
    <style:style style:name="P845" style:parent-style-name="ListParagraph" style:family="paragraph">
      <style:text-properties fo:font-style="italic" style:font-style-asian="italic" fo:font-size="9pt" style:font-size-asian="9pt" style:font-size-complex="11pt"/>
    </style:style>
    <style:style style:name="P846" style:parent-style-name="ListParagraph" style:family="paragraph">
      <style:text-properties fo:font-style="italic" style:font-style-asian="italic" fo:font-size="9pt" style:font-size-asian="9pt" style:font-size-complex="11pt"/>
    </style:style>
    <style:style style:name="P847" style:parent-style-name="ListParagraph" style:family="paragraph">
      <style:text-properties fo:font-style="italic" style:font-style-asian="italic" fo:font-size="9pt" style:font-size-asian="9pt" style:font-size-complex="11pt"/>
    </style:style>
    <style:style style:name="P848" style:parent-style-name="ListParagraph" style:family="paragraph">
      <style:paragraph-properties fo:text-align="justify" fo:margin-top="0.0833in" fo:margin-left="0in">
        <style:tab-stops>
          <style:tab-stop style:type="left" style:position="0.3937in"/>
        </style:tab-stops>
      </style:paragraph-properties>
    </style:style>
    <style:style style:name="T849" style:parent-style-name="DefaultParagraphFont" style:family="text">
      <style:text-properties fo:font-style="italic" style:font-style-asian="italic" fo:font-size="9pt" style:font-size-asian="9pt" style:font-size-complex="11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9pt" style:font-size-asian="9pt" style:font-size-complex="11pt"/>
    </style:style>
    <style:style style:name="T851" style:parent-style-name="DefaultParagraphFont" style:family="text">
      <style:text-properties fo:font-style="italic" style:font-style-asian="italic" fo:font-size="9pt" style:font-size-asian="9pt" style:font-size-complex="11pt"/>
    </style:style>
    <style:style style:name="P852" style:parent-style-name="ListParagraph" style:family="paragraph">
      <style:paragraph-properties fo:text-align="justify" fo:margin-top="0.0833in" fo:margin-left="0in">
        <style:tab-stops>
          <style:tab-stop style:type="left" style:position="0.3937in"/>
        </style:tab-stops>
      </style:paragraph-properties>
      <style:text-properties fo:font-style="italic" style:font-style-asian="italic" fo:font-size="9pt" style:font-size-asian="9pt" style:font-size-complex="11pt"/>
    </style:style>
    <style:style style:name="P853" style:parent-style-name="ListParagraph" style:family="paragraph">
      <style:paragraph-properties fo:text-align="justify" fo:margin-top="0.0833in" fo:margin-left="0in">
        <style:tab-stops>
          <style:tab-stop style:type="left" style:position="0.3937in"/>
        </style:tab-stops>
      </style:paragraph-properties>
      <style:text-properties fo:font-style="italic" style:font-style-asian="italic" fo:font-size="9pt" style:font-size-asian="9pt" style:font-size-complex="11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9pt" style:font-size-asian="9pt" style:font-size-complex="11pt"/>
    </style:style>
    <style:style style:name="T856" style:parent-style-name="DefaultParagraphFont" style:family="text">
      <style:text-properties fo:font-style="italic" style:font-style-asian="italic" fo:font-size="9pt" style:font-size-asian="9pt" style:font-size-complex="11pt"/>
    </style:style>
    <style:style style:name="T857" style:parent-style-name="DefaultParagraphFont" style:family="text">
      <style:text-properties style:font-name-complex="Arial" style:font-weight-complex="bold" fo:font-size="10pt" style:font-size-asian="10pt" style:font-size-complex="10pt"/>
    </style:style>
    <style:style style:name="P858"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859"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0833in"/>
    </style:style>
    <style:style style:name="T86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86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864" style:parent-style-name="DefaultParagraphFont" style:family="text">
      <style:text-properties style:font-name-complex="Arial" style:font-weight-complex="bold" fo:font-size="10pt" style:font-size-asian="10pt" style:font-size-complex="10pt"/>
    </style:style>
    <style:style style:name="P865"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style>
    <style:style style:name="P866"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style>
    <style:style style:name="P867"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871" style:parent-style-name="Normal" style:family="paragraph">
      <style:paragraph-properties fo:text-align="justify"/>
      <style:text-properties style:font-name-complex="Arial" fo:font-size="10pt" style:font-size-asian="10pt" style:font-size-complex="10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0833in"/>
      <style:text-properties style:font-name-complex="Arial" style:font-weight-complex="bold" fo:font-style="italic" style:font-style-asian="italic" fo:font-size="10pt" style:font-size-asian="10pt" style:font-size-complex="10pt"/>
    </style:style>
    <style:style style:name="P874" style:parent-style-name="Normal" style:family="paragraph">
      <style:paragraph-properties fo:text-align="justify" fo:margin-bottom="0.0833in"/>
    </style:style>
    <style:style style:name="T875" style:parent-style-name="DefaultParagraphFont" style:family="text">
      <style:text-properties style:font-name-complex="Arial" style:font-weight-complex="bold" fo:font-size="10pt" style:font-size-asian="10pt" style:font-size-complex="10pt"/>
    </style:style>
    <style:style style:name="T876" style:parent-style-name="EndnoteReference" style:family="text">
      <style:text-properties style:font-name-complex="Arial" style:font-weight-complex="bold" fo:font-size="10pt" style:font-size-asian="10pt" style:font-size-complex="10pt"/>
    </style:style>
    <style:style style:name="P877" style:parent-style-name="Normal" style:family="paragraph">
      <style:paragraph-properties fo:text-align="justify"/>
      <style:text-properties style:font-name-complex="Arial" style:font-weight-complex="bold" fo:font-size="10pt" style:font-size-asian="10pt" style:font-size-complex="10pt"/>
    </style:style>
    <style:style style:name="P878" style:parent-style-name="Normal" style:family="paragraph">
      <style:paragraph-properties fo:text-align="justify"/>
      <style:text-properties style:font-name-complex="Arial" style:font-weight-complex="bold" fo:font-size="10pt" style:font-size-asian="10pt" style:font-size-complex="10pt"/>
    </style:style>
    <style:style style:name="P879" style:parent-style-name="Normal" style:family="paragraph">
      <style:paragraph-properties fo:text-align="justify"/>
      <style:text-properties style:font-name-complex="Arial" style:font-weight-complex="bold" fo:font-size="10pt" style:font-size-asian="10pt" style:font-size-complex="10pt"/>
    </style:style>
    <style:style style:name="P880" style:parent-style-name="Normal" style:family="paragraph">
      <style:paragraph-properties fo:text-align="justify"/>
      <style:text-properties style:font-name-complex="Arial" style:font-weight-complex="bold"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bottom="0.0833in"/>
    </style:style>
    <style:style style:name="T88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884" style:parent-style-name="DefaultParagraphFont" style:family="text">
      <style:text-properties style:font-name-complex="Arial" style:font-weight-complex="bold" fo:font-size="10pt" style:font-size-asian="10pt" style:font-size-complex="10pt"/>
    </style:style>
    <style:style style:name="P885"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886"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887"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888"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889"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890"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891" style:parent-style-name="Normal" style:family="paragraph">
      <style:paragraph-properties fo:text-align="justify" fo:margin-bottom="0.0833in"/>
      <style:text-properties style:font-name-complex="Arial" style:font-weight-complex="bold" fo:font-size="10pt" style:font-size-asian="10pt" style:font-size-complex="10pt" fo:background-color="#FFFF00"/>
    </style:style>
    <style:style style:name="P892" style:parent-style-name="Normal" style:family="paragraph">
      <style:paragraph-properties fo:text-align="justify" fo:margin-bottom="0.0833in"/>
      <style:text-properties style:font-name-complex="Arial" style:font-weight-complex="bold" fo:font-size="10pt" style:font-size-asian="10pt" style:font-size-complex="10pt" fo:background-color="#FFFF00"/>
    </style:style>
    <style:style style:name="P893" style:parent-style-name="Normal" style:family="paragraph">
      <style:paragraph-properties fo:text-align="justify" fo:margin-bottom="0.0833in"/>
    </style:style>
    <style:style style:name="T894" style:parent-style-name="DefaultParagraphFont" style:family="text">
      <style:text-properties style:font-name-complex="Arial" style:font-weight-complex="bold" fo:font-size="10pt" style:font-size-asian="10pt" style:font-size-complex="10pt"/>
    </style:style>
    <style:style style:name="T895" style:parent-style-name="DefaultParagraphFont" style:family="text">
      <style:text-properties style:font-name-complex="Arial" style:font-weight-complex="bold" fo:font-size="10pt" style:font-size-asian="10pt" style:font-size-complex="10pt" fo:background-color="#FFFF00"/>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899" style:parent-style-name="ListParagraph" style:family="paragraph">
      <style:paragraph-properties fo:text-align="justify" fo:margin-left="0.25in">
        <style:tab-stops/>
      </style:paragraph-properties>
      <style:text-properties style:font-name-complex="Arial" fo:font-size="10pt" style:font-size-asian="10pt" style:font-size-complex="10pt" fo:language="en" fo:country="US"/>
    </style:style>
    <style:style style:name="P900" style:parent-style-name="Normal" style:family="paragraph">
      <style:paragraph-properties fo:text-align="justify"/>
      <style:text-properties style:font-name-complex="Arial" fo:font-size="10pt" style:font-size-asian="10pt" style:font-size-complex="10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complex="Arial" style:font-weight-complex="bold" fo:font-size="10pt" style:font-size-asian="10pt" style:font-size-complex="10pt"/>
    </style:style>
    <style:style style:name="P903" style:parent-style-name="Normal" style:family="paragraph">
      <style:paragraph-properties fo:text-align="justify"/>
      <style:text-properties style:font-name-complex="Arial" style:font-weight-complex="bold" fo:font-size="10pt" style:font-size-asian="10pt" style:font-size-complex="10pt"/>
    </style:style>
    <style:style style:name="P904" style:parent-style-name="Normal" style:family="paragraph">
      <style:paragraph-properties fo:text-align="justify"/>
      <style:text-properties style:font-name-complex="Arial" style:font-weight-complex="bold" fo:font-size="10pt" style:font-size-asian="10pt" style:font-size-complex="10pt"/>
    </style:style>
    <style:style style:name="P905" style:parent-style-name="Normal" style:family="paragraph">
      <style:paragraph-properties fo:text-align="justify"/>
      <style:text-properties style:font-name-complex="Arial" style:font-weight-complex="bold" fo:font-size="10pt" style:font-size-asian="10pt" style:font-size-complex="10pt"/>
    </style:style>
    <style:style style:name="P906"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0833in"/>
    </style:style>
    <style:style style:name="T909"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910" style:parent-style-name="DefaultParagraphFont" style:family="text">
      <style:text-properties style:font-name-complex="Arial" style:font-weight-complex="bold" fo:font-size="10pt" style:font-size-asian="10pt" style:font-size-complex="10pt"/>
    </style:style>
    <style:style style:name="T911" style:parent-style-name="DefaultParagraphFont" style:family="text">
      <style:text-properties style:font-name-complex="Arial" style:font-weight-complex="bold" fo:font-size="10pt" style:font-size-asian="10pt" style:font-size-complex="10pt"/>
    </style:style>
    <style:style style:name="P912"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916" style:parent-style-name="ListParagraph" style:family="paragraph">
      <style:paragraph-properties fo:text-align="justify" fo:margin-left="0.25in">
        <style:tab-stops/>
      </style:paragraph-properties>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917" style:parent-style-name="Normal" style:family="paragraph">
      <style:paragraph-properties fo:text-align="justify"/>
      <style:text-properties style:font-name-complex="Arial" fo:font-size="10pt" style:font-size-asian="10pt" style:font-size-complex="10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complex="Arial" style:font-weight-complex="bold" fo:font-size="10pt" style:font-size-asian="10pt" style:font-size-complex="10pt"/>
    </style:style>
    <style:style style:name="P920" style:parent-style-name="Normal" style:family="paragraph">
      <style:paragraph-properties fo:text-align="justify"/>
      <style:text-properties style:font-name-complex="Arial" style:font-weight-complex="bold" fo:font-size="10pt" style:font-size-asian="10pt" style:font-size-complex="10pt"/>
    </style:style>
    <style:style style:name="P921" style:parent-style-name="Normal" style:family="paragraph">
      <style:paragraph-properties fo:text-align="justify"/>
      <style:text-properties style:font-name-complex="Arial" style:font-weight-complex="bold" fo:font-size="10pt" style:font-size-asian="10pt" style:font-size-complex="10pt"/>
    </style:style>
    <style:style style:name="P922"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bottom="0.0833in"/>
    </style:style>
    <style:style style:name="T925"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926" style:parent-style-name="DefaultParagraphFont" style:family="text">
      <style:text-properties style:font-name-complex="Arial" style:font-weight-complex="bold" fo:font-size="10pt" style:font-size-asian="10pt" style:font-size-complex="10pt"/>
    </style:style>
    <style:style style:name="P927"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928"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932"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933" style:parent-style-name="Normal" style:family="paragraph">
      <style:paragraph-properties fo:text-align="justify"/>
      <style:text-properties style:font-name-complex="Arial" style:font-weight-complex="bold" fo:font-size="10pt" style:font-size-asian="10pt" style:font-size-complex="10pt"/>
    </style:style>
    <style:style style:name="P93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complex="Arial" style:font-weight-complex="bold" fo:font-size="10pt" style:font-size-asian="10pt" style:font-size-complex="10pt"/>
    </style:style>
    <style:style style:name="T938" style:parent-style-name="DefaultParagraphFont" style:family="text">
      <style:text-properties style:font-name-complex="Arial" style:font-weight-complex="bold" style:text-position="super 65%" fo:font-size="10pt" style:font-size-asian="10pt" style:font-size-complex="10pt"/>
    </style:style>
    <style:style style:name="T939" style:parent-style-name="DefaultParagraphFont" style:family="text">
      <style:text-properties style:font-name-complex="Arial" style:font-weight-complex="bold" fo:font-size="10pt" style:font-size-asian="10pt" style:font-size-complex="10pt"/>
    </style:style>
    <style:style style:name="P940" style:parent-style-name="Normal" style:family="paragraph">
      <style:paragraph-properties fo:text-align="justify"/>
      <style:text-properties style:font-name-complex="Arial" style:font-weight-complex="bold" fo:font-size="10pt" style:font-size-asian="10pt" style:font-size-complex="10pt"/>
    </style:style>
    <style:style style:name="P941" style:parent-style-name="Normal" style:family="paragraph">
      <style:paragraph-properties fo:text-align="justify"/>
      <style:text-properties style:font-name-complex="Arial" style:font-weight-complex="bold"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0833in"/>
    </style:style>
    <style:style style:name="T94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945" style:parent-style-name="DefaultParagraphFont" style:family="text">
      <style:text-properties style:font-name-complex="Arial" style:font-weight-complex="bold" fo:font-size="10pt" style:font-size-asian="10pt" style:font-size-complex="10pt"/>
    </style:style>
    <style:style style:name="P946"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947"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948" style:parent-style-name="Normal" style:family="paragraph">
      <style:paragraph-properties fo:line-height="115%"/>
      <style:text-properties fo:font-weight="bold" style:font-weight-asian="bold" fo:font-size="10pt" style:font-size-asian="10pt" style:font-size-complex="10pt"/>
    </style:style>
    <style:style style:name="P949" style:parent-style-name="Normal" style:family="paragraph">
      <style:paragraph-properties fo:text-align="justify" fo:margin-bottom="0.0833in" fo:line-height="115%"/>
      <style:text-properties fo:font-size="11pt" style:font-size-asian="11pt" style:font-size-complex="11pt"/>
    </style:style>
    <style:style style:name="P950" style:parent-style-name="Normal" style:family="paragraph">
      <style:paragraph-properties fo:text-align="justify" fo:margin-bottom="0.0833in" fo:line-height="115%"/>
      <style:text-properties fo:font-weight="bold" style:font-weight-asian="bold" fo:font-size="11pt" style:font-size-asian="11pt" style:font-size-complex="11pt"/>
    </style:style>
    <style:style style:name="P951" style:parent-style-name="Normal" style:family="paragraph">
      <style:paragraph-properties fo:text-align="justify" fo:margin-bottom="0.0833in" fo:line-height="115%"/>
      <style:text-properties fo:font-size="11pt" style:font-size-asian="11pt" style:font-size-complex="11pt"/>
    </style:style>
    <style:style style:name="TableColumn953" style:family="table-column">
      <style:table-column-properties style:column-width="3.0284in" style:use-optimal-column-width="false"/>
    </style:style>
    <style:style style:name="TableColumn954" style:family="table-column">
      <style:table-column-properties style:column-width="1.575in" style:use-optimal-column-width="false"/>
    </style:style>
    <style:style style:name="TableColumn955" style:family="table-column">
      <style:table-column-properties style:column-width="2.559in" style:use-optimal-column-width="false"/>
    </style:style>
    <style:style style:name="Table952" style:family="table">
      <style:table-properties style:width="7.1625in" fo:margin-left="0in" table:align="lef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Calibri" fo:font-weight="bold" style:font-weight-asian="bold" fo:font-size="9pt" style:font-size-asian="9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Calibri" fo:font-weight="bold" style:font-weight-asian="bold" fo:font-size="9pt" style:font-size-asian="9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Calibri" fo:font-weight="bold" style:font-weight-asian="bold" fo:font-size="9pt" style:font-size-asian="9pt" style:font-size-complex="10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ListParagraph" style:family="paragraph"/>
    <style:style style:name="T966" style:parent-style-name="DefaultParagraphFont" style:family="text">
      <style:text-properties style:font-name="Calibri" style:font-name-complex="Arial" style:font-weight-complex="bold" fo:font-size="9pt" style:font-size-asian="9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alibri" style:font-name-complex="Arial" style:font-weight-complex="bold" fo:font-size="9pt" style:font-size-asian="9pt" style:font-size-complex="10pt"/>
    </style:style>
    <style:style style:name="P969" style:parent-style-name="Normal" style:family="paragraph">
      <style:text-properties style:font-name="Calibri" fo:font-size="9pt" style:font-size-asian="9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fo:font-size="9pt" style:font-size-asian="9pt" style:font-size-complex="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ListParagraph" style:family="paragraph"/>
    <style:style style:name="T975" style:parent-style-name="DefaultParagraphFont" style:family="text">
      <style:text-properties style:font-name="Calibri" style:font-name-complex="Arial" style:font-weight-complex="bold" fo:font-size="9pt" style:font-size-asian="9pt" style:font-size-complex="10pt"/>
    </style:style>
    <style:style style:name="T976" style:parent-style-name="DefaultParagraphFont" style:family="text">
      <style:text-properties style:font-name="Calibri" style:font-name-complex="Arial" style:font-weight-complex="bold" fo:font-size="9pt" style:font-size-asian="9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complex="Arial" style:font-weight-complex="bold" fo:font-size="9pt" style:font-size-asian="9pt" style:font-size-complex="10pt"/>
    </style:style>
    <style:style style:name="P979" style:parent-style-name="Normal" style:family="paragraph">
      <style:text-properties style:font-name="Calibri" fo:font-size="9pt" style:font-size-asian="9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fo:font-size="9pt" style:font-size-asian="9pt" style:font-size-complex="10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ListParagraph" style:family="paragraph"/>
    <style:style style:name="T985" style:parent-style-name="DefaultParagraphFont" style:family="text">
      <style:text-properties style:font-name="Calibri" style:font-name-complex="Arial" style:font-weight-complex="bold" fo:font-size="9pt" style:font-size-asian="9pt" style:font-size-complex="10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Calibri" style:font-name-complex="Arial" style:font-weight-complex="bold" fo:font-size="9pt" style:font-size-asian="9pt" style:font-size-complex="10pt"/>
    </style:style>
    <style:style style:name="T988" style:parent-style-name="DefaultParagraphFont" style:family="text">
      <style:text-properties style:font-name="Calibri" fo:font-size="9pt" style:font-size-asian="9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alibri" fo:font-size="9pt" style:font-size-asian="9pt" style:font-size-complex="10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ListParagraph" style:family="paragraph"/>
    <style:style style:name="T994" style:parent-style-name="DefaultParagraphFont" style:family="text">
      <style:text-properties style:font-name="Calibri" style:font-name-complex="Arial" style:font-weight-complex="bold" fo:font-size="9pt" style:font-size-asian="9pt" style:font-size-complex="10pt"/>
    </style:style>
    <style:style style:name="T995" style:parent-style-name="DefaultParagraphFont" style:family="text">
      <style:text-properties style:font-name="Calibri" style:font-name-complex="Arial" style:font-weight-complex="bold" fo:font-size="9pt" style:font-size-asian="9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fo:font-size="9pt" style:font-size-asian="9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fo:font-size="9pt" style:font-size-asian="9pt" style:font-size-complex="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ListParagraph" style:family="paragraph"/>
    <style:style style:name="T1003" style:parent-style-name="DefaultParagraphFont" style:family="text">
      <style:text-properties style:font-name="Calibri" style:font-name-complex="Arial" style:font-weight-complex="bold" fo:font-size="9pt" style:font-size-asian="9pt" style:font-size-complex="10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Calibri" style:font-name-complex="Arial" style:font-weight-complex="bold" fo:font-size="9pt" style:font-size-asian="9pt" style:font-size-complex="10pt"/>
    </style:style>
    <style:style style:name="P1006" style:parent-style-name="Normal" style:family="paragraph">
      <style:text-properties style:font-name="Calibri" fo:font-size="9pt" style:font-size-asian="9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alibri" fo:font-size="9pt" style:font-size-asian="9pt" style:font-size-complex="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ListParagraph" style:family="paragraph">
      <style:text-properties style:font-name="Calibri" style:font-name-complex="Arial" style:font-weight-complex="bold" fo:font-size="9pt" style:font-size-asian="9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alibri" fo:font-size="9pt" style:font-size-asian="9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alibri" fo:font-size="9pt" style:font-size-asian="9pt" style:font-size-complex="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style style:name="T1019" style:parent-style-name="DefaultParagraphFont" style:family="text">
      <style:text-properties style:font-name="Calibri" style:font-name-complex="Arial" style:font-weight-complex="bold" fo:font-size="9pt" style:font-size-asian="9pt" style:font-size-complex="10pt"/>
    </style:style>
    <style:style style:name="T1020" style:parent-style-name="DefaultParagraphFont" style:family="text">
      <style:text-properties style:font-name="Calibri" style:font-name-complex="Arial" style:font-weight-complex="bold" fo:font-size="9pt" style:font-size-asian="9pt" style:font-size-complex="10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name="Calibri" style:font-name-complex="Arial" style:font-weight-complex="bold" fo:font-size="9pt" style:font-size-asian="9pt" style:font-size-complex="10pt"/>
    </style:style>
    <style:style style:name="P1023" style:parent-style-name="Normal" style:family="paragraph">
      <style:text-properties style:font-name="Calibri" fo:font-size="9pt" style:font-size-asian="9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alibri" fo:font-size="9pt" style:font-size-asian="9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ListParagraph" style:family="paragraph"/>
    <style:style style:name="T1029" style:parent-style-name="DefaultParagraphFont" style:family="text">
      <style:text-properties style:font-name="Calibri" style:font-name-complex="Arial" style:font-weight-complex="bold" fo:font-size="9pt" style:font-size-asian="9pt" style:font-size-complex="10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Calibri" style:font-name-complex="Arial" style:font-weight-complex="bold" fo:font-size="9pt" style:font-size-asian="9pt" style:font-size-complex="10pt"/>
    </style:style>
    <style:style style:name="P1032" style:parent-style-name="Normal" style:family="paragraph">
      <style:text-properties style:font-name="Calibri" fo:font-size="9pt" style:font-size-asian="9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alibri" fo:font-size="9pt" style:font-size-asian="9pt" style:font-size-complex="10pt"/>
    </style:style>
    <style:style style:name="P1035" style:parent-style-name="Normal" style:family="paragraph">
      <style:paragraph-properties fo:text-align="justify" fo:margin-top="0.0833in" fo:margin-bottom="0.0833in" fo:line-height="115%"/>
      <style:text-properties fo:font-size="10pt" style:font-size-asian="10pt" style:font-size-complex="11pt"/>
    </style:style>
    <style:style style:name="P1036" style:parent-style-name="Normal" style:family="paragraph">
      <style:paragraph-properties fo:text-align="justify" fo:margin-top="0.0833in" fo:margin-bottom="0.0833in" fo:line-height="115%"/>
      <style:text-properties fo:font-size="11pt" style:font-size-asian="11pt" style:font-size-complex="11pt"/>
    </style:style>
    <style:style style:name="P1037" style:parent-style-name="Normal" style:family="paragraph">
      <style:paragraph-properties fo:text-align="justify" fo:margin-top="0.0833in" fo:margin-bottom="0.0833in" fo:line-height="115%"/>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margin-bottom="0.0833in" fo:line-height="115%"/>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bottom="0.0833in" fo:line-height="115%"/>
      <style:text-properties fo:font-size="11pt" style:font-size-asian="11pt" style:font-size-complex="11pt"/>
    </style:style>
    <style:style style:name="P1064" style:parent-style-name="Normal" style:family="paragraph">
      <style:paragraph-properties fo:text-align="justify" fo:margin-bottom="0.0833in" fo:line-height="115%"/>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bottom="0.0833in" fo:line-height="115%"/>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bottom="0.0833in" fo:line-height="115%"/>
    </style:style>
    <style:style style:name="T10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bottom="0.0833in" fo:line-height="115%"/>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margin-bottom="0.0833in" fo:line-height="115%"/>
      <style:text-properties fo:font-size="11pt" style:font-size-asian="11pt" style:font-size-complex="11pt"/>
    </style:style>
    <style:style style:name="P1098" style:parent-style-name="Normal" style:family="paragraph">
      <style:paragraph-properties fo:text-align="justify" fo:margin-bottom="0.0833in" fo:line-height="115%"/>
      <style:text-properties fo:font-size="11pt" style:font-size-asian="11pt" style:font-size-complex="11pt"/>
    </style:style>
    <style:style style:name="P1099" style:parent-style-name="Normal" style:family="paragraph">
      <style:paragraph-properties fo:text-align="justify" fo:margin-bottom="0.0833in" fo:line-height="115%"/>
      <style:text-properties fo:font-weight="bold" style:font-weight-asian="bold" fo:font-size="11pt" style:font-size-asian="11pt" style:font-size-complex="11pt"/>
    </style:style>
    <style:style style:name="P1100" style:parent-style-name="Normal" style:family="paragraph">
      <style:paragraph-properties fo:text-align="justify" fo:margin-bottom="0.0833in" fo:line-height="115%"/>
      <style:text-properties fo:font-size="11pt" style:font-size-asian="11pt" style:font-size-complex="11pt"/>
    </style:style>
    <style:style style:name="P1101" style:parent-style-name="Normal" style:family="paragraph">
      <style:paragraph-properties fo:text-align="justify" fo:margin-bottom="0.0833in" fo:line-height="115%"/>
      <style:text-properties fo:font-size="11pt" style:font-size-asian="11pt" style:font-size-complex="11pt"/>
    </style:style>
    <style:style style:name="TableColumn1103" style:family="table-column">
      <style:table-column-properties style:column-width="3.618in"/>
    </style:style>
    <style:style style:name="TableColumn1104" style:family="table-column">
      <style:table-column-properties style:column-width="3.618in"/>
    </style:style>
    <style:style style:name="Table1102" style:family="table">
      <style:table-properties style:width="7.2361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1111in" fo:line-height="106%"/>
      <style:text-properties style:font-name-asian="SimSun" style:font-name-complex="Arial" fo:font-weight="bold" style:font-weight-asian="bold" style:font-weight-complex="bold" fo:font-size="10pt" style:font-size-asian="10pt" style:font-size-complex="10pt" style:language-asian="zh" style:country-asian="CN"/>
    </style:style>
    <style:style style:name="P1108"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09"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10"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11"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12"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13"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14"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15"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16"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17"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18"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1111in" fo:line-height="106%"/>
      <style:text-properties style:font-name-asian="SimSun" style:font-name-complex="Arial" fo:font-weight="bold" style:font-weight-asian="bold" style:font-weight-complex="bold" fo:font-size="10pt" style:font-size-asian="10pt" style:font-size-complex="10pt" style:language-asian="zh" style:country-asian="CN"/>
    </style:style>
    <style:style style:name="P1121"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22"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23"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24"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25"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26"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27"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28" style:parent-style-name="Normal" style:family="paragraph">
      <style:paragraph-properties fo:margin-bottom="0.1111in" fo:line-height="106%" fo:margin-left="0.3937in" fo:text-indent="-0.3937in">
        <style:tab-stops/>
      </style:paragraph-properties>
      <style:text-properties style:font-name-asian="SimSun" style:font-name-complex="Arial" fo:font-size="10pt" style:font-size-asian="10pt" style:font-size-complex="10pt" style:language-asian="zh" style:country-asian="CN"/>
    </style:style>
    <style:style style:name="P1129" style:parent-style-name="Normal" style:family="paragraph">
      <style:paragraph-properties fo:text-align="justify" fo:margin-bottom="0.0833in" fo:line-height="115%"/>
      <style:text-properties fo:font-size="11pt" style:font-size-asian="11pt" style:font-size-complex="11pt"/>
    </style:style>
    <style:style style:name="P1130" style:parent-style-name="Normal" style:family="paragraph">
      <style:paragraph-properties fo:text-align="justify" fo:margin-bottom="0.0833in" fo:line-height="115%"/>
      <style:text-properties fo:font-size="11pt" style:font-size-asian="11pt" style:font-size-complex="11pt"/>
    </style:style>
    <style:style style:name="P1131" style:parent-style-name="Normal" style:family="paragraph">
      <style:paragraph-properties fo:text-align="justify" fo:margin-top="0.0833in" fo:margin-bottom="0.0833in" fo:line-height="115%"/>
      <style:text-properties fo:font-size="11pt" style:font-size-asian="11pt" style:font-size-complex="11pt"/>
    </style:style>
    <style:style style:name="P1132" style:parent-style-name="Normal" style:family="paragraph">
      <style:paragraph-properties fo:text-align="justify" fo:margin-bottom="0.0833in" fo:line-height="115%"/>
      <style:text-properties fo:font-size="11pt" style:font-size-asian="11pt" style:font-size-complex="11pt"/>
    </style:style>
    <style:style style:name="P1133" style:parent-style-name="Normal" style:family="paragraph">
      <style:paragraph-properties fo:text-align="justify" fo:margin-bottom="0.0833in" fo:line-height="115%"/>
      <style:text-properties fo:font-weight="bold" style:font-weight-asian="bold" fo:font-size="11pt" style:font-size-asian="11pt" style:font-size-complex="11pt"/>
    </style:style>
    <style:style style:name="P1134" style:parent-style-name="Normal" style:family="paragraph">
      <style:paragraph-properties fo:text-align="justify" fo:margin-bottom="0.0833in" fo:line-height="115%"/>
    </style:style>
    <style:style style:name="T11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color="#FF0000" fo:font-size="11pt" style:font-size-asian="11pt" style:font-size-complex="11pt"/>
    </style:style>
    <style:style style:name="T1139" style:parent-style-name="DefaultParagraphFont" style:family="text">
      <style:text-properties style:font-name-complex="Arial" fo:color="#FF0000" fo:font-size="11pt" style:font-size-asian="11pt" style:font-size-complex="11pt"/>
    </style:style>
    <style:style style:name="TableColumn1141" style:family="table-column">
      <style:table-column-properties style:column-width="1.1659in"/>
    </style:style>
    <style:style style:name="TableColumn1142" style:family="table-column">
      <style:table-column-properties style:column-width="1.0513in"/>
    </style:style>
    <style:style style:name="TableColumn1143" style:family="table-column">
      <style:table-column-properties style:column-width="1.3729in"/>
    </style:style>
    <style:style style:name="TableColumn1144" style:family="table-column">
      <style:table-column-properties style:column-width="2.1215in"/>
    </style:style>
    <style:style style:name="TableColumn1145" style:family="table-column">
      <style:table-column-properties style:column-width="1.4493in"/>
    </style:style>
    <style:style style:name="Table1140" style:family="table">
      <style:table-properties style:width="7.1611in" fo:margin-left="0.075in" table:align="left"/>
    </style:style>
    <style:style style:name="TableRow1146" style:family="table-row">
      <style:table-row-properties style:min-row-height="0.2812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weight-complex="bold" fo:font-size="10pt" style:font-size-asian="10pt" style:font-size-complex="11pt" style:text-underline-type="single" style:text-underline-style="solid" style:text-underline-width="auto" style:text-underline-mode="continuous"/>
    </style:style>
    <style:style style:name="T1152" style:parent-style-name="DefaultParagraphFont" style:family="text">
      <style:text-properties style:font-weight-complex="bold" fo:font-size="10pt" style:font-size-asian="10pt" style:font-size-complex="11pt"/>
    </style:style>
    <style:style style:name="T1153" style:parent-style-name="DefaultParagraphFont" style:family="text">
      <style:text-properties style:font-weight-complex="bold" fo:font-style="italic" style:font-style-asian="italic" fo:font-size="10pt" style:font-size-asian="10pt" style:font-size-complex="11pt"/>
    </style:style>
    <style:style style:name="P1154" style:parent-style-name="Normal" style:family="paragraph">
      <style:paragraph-properties fo:text-align="justify"/>
      <style:text-properties style:font-weight-complex="bold" fo:font-style="italic" style:font-style-asian="italic" fo:font-size="3pt" style:font-size-asian="3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weight-complex="bold" fo:font-style="italic" style:font-style-asian="italic" fo:font-size="10pt" style:font-size-asian="10pt" style:font-size-complex="11pt"/>
    </style:style>
    <style:style style:name="T1157" style:parent-style-name="DefaultParagraphFont" style:family="text">
      <style:text-properties style:font-weight-complex="bold" fo:font-style="italic" style:font-style-asian="italic" fo:font-size="9pt" style:font-size-asian="9pt" style:font-size-complex="11pt"/>
    </style:style>
    <style:style style:name="T1158" style:parent-style-name="DefaultParagraphFont" style:family="text">
      <style:text-properties style:font-weight-complex="bold" fo:font-style="italic" style:font-style-asian="italic" fo:font-size="9pt" style:font-size-asian="9pt" style:font-size-complex="11pt"/>
    </style:style>
    <style:style style:name="TableRow1159" style:family="table-row">
      <style:table-row-properties style:min-row-height="0.2812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complex="Arial" style:font-weight-complex="bold" fo:font-size="10pt" style:font-size-asian="10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complex="Arial" fo:font-size="10pt" style:font-size-asian="10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complex="Arial" fo:font-weight="bold" style:font-weight-asian="bold" style:font-weight-complex="bold" fo:font-size="10pt" style:font-size-asian="10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1pt" style:text-underline-type="single" style:text-underline-style="solid" style:text-underline-width="auto" style:text-underline-mode="continuous"/>
    </style:style>
    <style:style style:name="TableRow1169" style:family="table-row">
      <style:table-row-properties style:min-row-height="0.2812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complex="Arial" style:font-weight-complex="bold" fo:font-size="10pt" style:font-size-asian="10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complex="Arial" style:font-weight-complex="bold" fo:font-size="10pt" style:font-size-asian="10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complex="Arial" fo:font-size="10pt" style:font-size-asian="10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complex="Arial" style:font-weight-complex="bold" fo:font-size="10pt" style:font-size-asian="10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complex="Arial" style:font-weight-complex="bold" fo:font-style="italic" style:font-style-asian="italic" fo:color="#FF0000" fo:font-size="10pt" style:font-size-asian="10pt" style:font-size-complex="11pt"/>
    </style:style>
    <style:style style:name="P1186" style:parent-style-name="Normal" style:family="paragraph">
      <style:paragraph-properties fo:text-align="justify"/>
      <style:text-properties style:font-name-complex="Arial" fo:font-weight="bold" style:font-weight-asian="bold" fo:font-size="10pt" style:font-size-asian="10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complex="Arial" style:font-weight-complex="bold" fo:font-size="10pt" style:font-size-asian="10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1pt"/>
    </style:style>
    <style:style style:name="P1191" style:parent-style-name="Normal" style:family="paragraph">
      <style:paragraph-properties fo:text-align="justify"/>
      <style:text-properties style:font-name-complex="Arial" fo:font-size="10pt" style:font-size-asian="10pt" style:font-size-complex="11pt"/>
    </style:style>
    <style:style style:name="P1192" style:parent-style-name="Normal" style:family="paragraph">
      <style:paragraph-properties fo:line-height="115%"/>
      <style:text-properties fo:font-weight="bold" style:font-weight-asian="bold" fo:font-size="4pt" style:font-size-asian="4pt" style:font-size-complex="10pt"/>
    </style:style>
    <style:style style:name="TableColumn1194" style:family="table-column">
      <style:table-column-properties style:column-width="2.4347in"/>
    </style:style>
    <style:style style:name="TableColumn1195" style:family="table-column">
      <style:table-column-properties style:column-width="1.4798in"/>
    </style:style>
    <style:style style:name="TableColumn1196" style:family="table-column">
      <style:table-column-properties style:column-width="3.2951in"/>
    </style:style>
    <style:style style:name="Table1193" style:family="table">
      <style:table-properties style:width="7.2097in" fo:margin-left="0in" table:align="left"/>
    </style:style>
    <style:style style:name="TableRow1197" style:family="table-row">
      <style:table-row-properties style:min-row-height="0.189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complex="Arial" fo:font-weight="bold" style:font-weight-asian="bold" style:font-weight-complex="bold"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complex="Arial" fo:font-weight="bold" style:font-weight-asian="bold" style:font-weight-complex="bold"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complex="Arial" fo:font-weight="bold" style:font-weight-asian="bold" style:font-weight-complex="bold" fo:font-size="10pt" style:font-size-asian="10pt" style:font-size-complex="10pt"/>
    </style:style>
    <style:style style:name="TableRow1207" style:family="table-row">
      <style:table-row-properties/>
    </style:style>
    <style:style style:name="TableCell1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210" style:parent-style-name="Normal" style:family="paragraph">
      <style:paragraph-properties fo:text-align="justify"/>
      <style:text-properties style:font-name-complex="Arial" fo:font-size="10pt" style:font-size-asian="10pt" style:font-size-complex="10pt" fo:language="en" fo:country="US"/>
    </style:style>
    <style:style style:name="P1211" style:parent-style-name="Normal" style:family="paragraph">
      <style:paragraph-properties fo:text-align="justify"/>
    </style:style>
    <style:style style:name="T1212" style:parent-style-name="DefaultParagraphFont" style:family="text">
      <style:text-properties style:font-name-complex="Arial" style:font-weight-complex="bold" fo:font-size="10pt" style:font-size-asian="10pt" style:font-size-complex="10pt"/>
    </style:style>
    <style:style style:name="T1213" style:parent-style-name="DefaultParagraphFont" style:family="text">
      <style:text-properties style:font-name-complex="Arial" style:font-weight-complex="bold" fo:font-size="10pt" style:font-size-asian="10pt" style:font-size-complex="10pt"/>
    </style:style>
    <style:style style:name="TableCell1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margin-top="0.0833in" fo:margin-bottom="0.0833in"/>
    </style:style>
    <style:style style:name="T1216" style:parent-style-name="DefaultParagraphFont" style:family="text">
      <style:text-properties style:font-name-asian="Calibri" style:font-name-complex="Arial" style:font-weight-complex="bold" fo:font-size="10pt" style:font-size-asian="10pt" style:font-size-complex="10pt"/>
    </style:style>
    <style:style style:name="T1217"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1218" style:parent-style-name="DefaultParagraphFont" style:family="text">
      <style:text-properties style:font-name-asian="Calibri" style:font-name-complex="Arial" style:font-weight-complex="bold" fo:font-size="10pt" style:font-size-asian="10pt" style:font-size-complex="10pt"/>
    </style:style>
    <style:style style:name="P1219" style:parent-style-name="Normal" style:family="paragraph">
      <style:paragraph-properties fo:margin-top="0.0833in" fo:margin-bottom="0.0833in"/>
    </style:style>
    <style:style style:name="T1220" style:parent-style-name="DefaultParagraphFont" style:family="text">
      <style:text-properties style:font-name-asian="Calibri" style:font-name-complex="Arial" style:font-weight-complex="bold" fo:font-size="10pt" style:font-size-asian="10pt" style:font-size-complex="10pt"/>
    </style:style>
    <style:style style:name="T1221"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1222" style:parent-style-name="DefaultParagraphFont" style:family="text">
      <style:text-properties style:font-name-asian="Calibri" style:font-name-complex="Arial" style:font-weight-complex="bold" fo:font-size="10pt" style:font-size-asian="10pt" style:font-size-complex="10pt"/>
    </style:style>
    <style:style style:name="T1223"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1224" style:parent-style-name="DefaultParagraphFont" style:family="text">
      <style:text-properties style:font-name-asian="Calibri" style:font-name-complex="Arial" style:font-weight-complex="bold" fo:font-size="10pt" style:font-size-asian="10pt" style:font-size-complex="10pt"/>
    </style:style>
    <style:style style:name="P1225" style:parent-style-name="Normal" style:family="paragraph">
      <style:paragraph-properties fo:text-align="justify"/>
    </style:style>
    <style:style style:name="T1226" style:parent-style-name="DefaultParagraphFont" style:family="text">
      <style:text-properties style:font-name-asian="Calibri" style:font-name-complex="Arial" style:font-weight-complex="bold" fo:font-size="10pt" style:font-size-asian="10pt" style:font-size-complex="10pt"/>
    </style:style>
    <style:style style:name="T1227"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1228" style:parent-style-name="DefaultParagraphFont" style:family="text">
      <style:text-properties style:font-name-asian="Calibri" style:font-name-complex="Arial" style:font-weight-complex="bold" fo:font-size="10pt" style:font-size-asian="10pt" style:font-size-complex="10pt"/>
    </style:style>
    <style:style style:name="T1229" style:parent-style-name="DefaultParagraphFont" style:family="text">
      <style:text-properties style:font-name-asian="Calibri" style:font-name-complex="Arial" style:font-weight-complex="bold" fo:font-size="10pt" style:font-size-asian="10pt" style:font-size-complex="10pt"/>
    </style:style>
    <style:style style:name="TableCell12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text-align="justify" fo:margin-top="0.0833in"/>
    </style:style>
    <style:style style:name="T123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33" style:parent-style-name="DefaultParagraphFont" style:family="text">
      <style:text-properties style:font-name-complex="Arial" style:font-weight-complex="bold" fo:font-size="10pt" style:font-size-asian="10pt" style:font-size-complex="10pt"/>
    </style:style>
    <style:style style:name="P1234" style:parent-style-name="Normal" style:family="paragraph">
      <style:paragraph-properties fo:text-align="justify" fo:margin-top="0.0833in"/>
      <style:text-properties style:font-name-complex="Arial" style:font-weight-complex="bold" fo:font-size="10pt" style:font-size-asian="10pt" style:font-size-complex="10pt"/>
    </style:style>
    <style:style style:name="P1235" style:parent-style-name="Normal" style:family="paragraph">
      <style:paragraph-properties fo:text-align="justify" fo:margin-top="0.0833in"/>
      <style:text-properties style:font-name-complex="Arial" style:font-weight-complex="bold" fo:font-size="10pt" style:font-size-asian="10pt" style:font-size-complex="10pt"/>
    </style:style>
    <style:style style:name="P1236" style:parent-style-name="Normal" style:family="paragraph">
      <style:paragraph-properties fo:text-align="justify" fo:margin-top="0.0833in"/>
    </style:style>
    <style:style style:name="T123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38" style:parent-style-name="DefaultParagraphFont" style:family="text">
      <style:text-properties style:font-name-complex="Arial" style:font-weight-complex="bold" fo:font-size="10pt" style:font-size-asian="10pt" style:font-size-complex="10pt"/>
    </style:style>
    <style:style style:name="T1239" style:parent-style-name="DefaultParagraphFont" style:family="text">
      <style:text-properties style:font-name-complex="Arial" style:font-weight-complex="bold" fo:font-size="10pt" style:font-size-asian="10pt" style:font-size-complex="10pt"/>
    </style:style>
    <style:style style:name="P1240" style:parent-style-name="Normal" style:family="paragraph">
      <style:paragraph-properties fo:text-align="justify" fo:margin-top="0.0833in"/>
      <style:text-properties style:font-name-complex="Arial" style:font-weight-complex="bold" fo:font-size="10pt" style:font-size-asian="10pt" style:font-size-complex="10pt"/>
    </style:style>
    <style:style style:name="P1241" style:parent-style-name="Normal" style:family="paragraph">
      <style:paragraph-properties fo:text-align="justify"/>
    </style:style>
    <style:style style:name="T124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43" style:parent-style-name="DefaultParagraphFont" style:family="text">
      <style:text-properties style:font-name-complex="Arial" style:font-weight-complex="bold" fo:font-size="10pt" style:font-size-asian="10pt" style:font-size-complex="10pt"/>
    </style:style>
    <style:style style:name="TableRow1244" style:family="table-row">
      <style:table-row-properties/>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complex="Arial" fo:font-size="1pt" style:font-size-asian="1pt" style:font-size-complex="10pt" fo:language="en" fo:country="US"/>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margin-top="0.0833in"/>
      <style:text-properties style:font-name-asian="Calibri" style:font-name-complex="Arial" style:font-weight-complex="bold" fo:font-size="1pt" style:font-size-asian="1pt" style:font-size-complex="10pt"/>
    </style:style>
    <style:style style:name="TableCell1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fo:margin-top="0.0833in"/>
      <style:text-properties style:font-name-complex="Arial" style:font-weight-complex="bold" fo:font-size="1pt" style:font-size-asian="1pt" style:font-size-complex="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254" style:parent-style-name="Normal" style:family="paragraph">
      <style:paragraph-properties fo:text-align="justify"/>
      <style:text-properties style:font-name-complex="Arial" fo:font-size="10pt" style:font-size-asian="10pt" style:font-size-complex="10pt" fo:language="en" fo:country="US"/>
    </style:style>
    <style:style style:name="P1255" style:parent-style-name="Normal" style:family="paragraph">
      <style:paragraph-properties fo:text-align="justify"/>
    </style:style>
    <style:style style:name="T1256" style:parent-style-name="DefaultParagraphFont" style:family="text">
      <style:text-properties style:font-name-complex="Arial" fo:font-size="10pt" style:font-size-asian="10pt" style:font-size-complex="10pt" fo:language="en" fo:country="US"/>
    </style:style>
    <style:style style:name="T1257" style:parent-style-name="DefaultParagraphFont" style:family="text">
      <style:text-properties style:font-name-complex="Arial" fo:font-size="10pt" style:font-size-asian="10pt" style:font-size-complex="10pt"/>
    </style:style>
    <style:style style:name="T1258" style:parent-style-name="DefaultParagraphFont" style:family="text">
      <style:text-properties style:font-name-complex="Arial" fo:font-size="10pt" style:font-size-asian="10pt" style:font-size-complex="10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name-complex="Arial" style:font-weight-complex="bold" fo:font-size="10pt" style:font-size-asian="10pt" style:font-size-complex="10pt"/>
    </style:style>
    <style:style style:name="T1262"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1263" style:parent-style-name="DefaultParagraphFont" style:family="text">
      <style:text-properties style:font-name-asian="Calibri" style:font-name-complex="Arial" style:font-weight-complex="bold" fo:font-size="10pt" style:font-size-asian="10pt" style:font-size-complex="10pt"/>
    </style:style>
    <style:style style:name="T1264" style:parent-style-name="DefaultParagraphFont" style:family="text">
      <style:text-properties style:font-name-asian="Calibri" style:font-name-complex="Arial" style:font-weight-complex="bold"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68" style:parent-style-name="DefaultParagraphFont" style:family="text">
      <style:text-properties style:font-name-complex="Arial" style:font-weight-complex="bold" fo:font-size="10pt" style:font-size-asian="10pt" style:font-size-complex="10pt"/>
    </style:style>
    <style:style style:name="P1269" style:parent-style-name="Normal" style:family="paragraph">
      <style:paragraph-properties fo:text-align="justify"/>
      <style:text-properties style:font-name-complex="Arial" style:font-weight-complex="bold" fo:font-size="10pt" style:font-size-asian="10pt" style:font-size-complex="10pt"/>
    </style:style>
    <style:style style:name="P1270" style:parent-style-name="Normal" style:family="paragraph">
      <style:paragraph-properties fo:text-align="justify"/>
      <style:text-properties style:font-name-complex="Arial" style:font-weight-complex="bold" fo:font-size="10pt" style:font-size-asian="10pt" style:font-size-complex="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274"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275" style:parent-style-name="Normal" style:family="paragraph">
      <style:paragraph-properties fo:text-align="justify"/>
    </style:style>
    <style:style style:name="T1276" style:parent-style-name="DefaultParagraphFont" style:family="text">
      <style:text-properties style:font-name-asian="Calibri" style:font-name-complex="Arial" style:font-weight-complex="bold" fo:font-size="10pt" style:font-size-asian="10pt" style:font-size-complex="10pt" fo:language="en" fo:country="US"/>
    </style:style>
    <style:style style:name="T1277" style:parent-style-name="DefaultParagraphFont" style:family="text">
      <style:text-properties style:font-name-asian="Calibri" style:font-name-complex="Arial" style:font-weight-complex="bold" fo:font-size="10pt" style:font-size-asian="10pt" style:font-size-complex="10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280"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style>
    <style:style style:name="P1283"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style>
    <style:style style:name="P1284"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289"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290" style:parent-style-name="Normal" style:family="paragraph">
      <style:paragraph-properties fo:text-align="justify"/>
    </style:style>
    <style:style style:name="T1291" style:parent-style-name="DefaultParagraphFont" style:family="text">
      <style:text-properties style:font-name-complex="Arial" fo:font-size="10pt" style:font-size-asian="10pt" style:font-size-complex="10pt" fo:language="en" fo:country="US"/>
    </style:style>
    <style:style style:name="P1292" style:parent-style-name="Normal" style:family="paragraph">
      <style:paragraph-properties fo:text-align="justify"/>
      <style:text-properties style:font-name-complex="Arial"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295"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296" style:parent-style-name="Normal" style:family="paragraph">
      <style:paragraph-properties fo:text-align="justify"/>
      <style:text-properties style:font-name-asian="Calibri" style:font-name-complex="Arial" style:font-weight-complex="bold" fo:font-style="italic" style:font-style-asian="italic" fo:font-size="10pt" style:font-size-asian="10pt" style:font-size-complex="10pt" fo:language="en" fo:country="US"/>
    </style:style>
    <style:style style:name="P1297" style:parent-style-name="Normal" style:family="paragraph">
      <style:paragraph-properties fo:text-align="justify"/>
    </style:style>
    <style:style style:name="T1298" style:parent-style-name="DefaultParagraphFont" style:family="text">
      <style:text-properties style:font-name-asian="Calibri" style:font-name-complex="Arial" style:font-weight-complex="bold" fo:font-style="italic" style:font-style-asian="italic" fo:font-size="10pt" style:font-size-asian="10pt" style:font-size-complex="10pt" fo:language="en" fo:country="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bottom="0.0833in"/>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style>
    <style:style style:name="P1301" style:parent-style-name="Normal" style:family="paragraph">
      <style:paragraph-properties fo:text-align="justify" fo:margin-bottom="0.0833in"/>
    </style:style>
    <style:style style:name="T1302" style:parent-style-name="DefaultParagraphFont" style:family="text">
      <style:text-properties style:font-name-complex="Arial" style:font-weight-complex="bold" fo:font-size="10pt" style:font-size-asian="10pt" style:font-size-complex="10pt" fo:language="en" fo:country="US"/>
    </style:style>
    <style:style style:name="T1303" style:parent-style-name="Hyperlink" style:family="text">
      <style:text-properties fo:font-size="10pt" style:font-size-asian="10pt" style:font-size-complex="10pt" style:text-underline-type="none"/>
    </style:style>
    <style:style style:name="T1304" style:parent-style-name="DefaultParagraphFont" style:family="text">
      <style:text-properties style:font-name-complex="Arial" style:font-weight-complex="bold" fo:font-size="9pt" style:font-size-asian="9pt" style:font-size-complex="10pt" fo:language="en" fo:country="US"/>
    </style:style>
    <style:style style:name="T1305" style:parent-style-name="DefaultParagraphFont" style:family="text">
      <style:text-properties style:font-name-complex="Arial" style:font-weight-complex="bold" fo:font-size="10pt" style:font-size-asian="10pt" style:font-size-complex="10pt" fo:language="en" fo:country="US"/>
    </style:style>
    <style:style style:name="T1306" style:parent-style-name="DefaultParagraphFont" style:family="text">
      <style:text-properties style:font-name-complex="Arial" style:font-weight-complex="bold" fo:font-size="10pt" style:font-size-asian="10pt" style:font-size-complex="10pt" fo:language="en" fo:country="US"/>
    </style:style>
    <style:style style:name="P1307" style:parent-style-name="Normal" style:family="paragraph">
      <style:paragraph-properties fo:text-align="justify" fo:margin-bottom="0.0833in"/>
      <style:text-properties style:font-name-complex="Arial" style:font-weight-complex="bold" fo:font-size="10pt" style:font-size-asian="10pt" style:font-size-complex="10pt" fo:language="en" fo:country="US"/>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311" style:parent-style-name="Normal" style:family="paragraph">
      <style:paragraph-properties fo:text-align="justify"/>
      <style:text-properties style:font-name-complex="Arial" fo:font-size="10pt" style:font-size-asian="10pt" style:font-size-complex="10pt" fo:language="en" fo:country="US"/>
    </style:style>
    <style:style style:name="P1312" style:parent-style-name="Normal" style:family="paragraph">
      <style:paragraph-properties fo:text-align="justify"/>
      <style:text-properties style:font-name-complex="Arial" fo:font-size="10pt" style:font-size-asian="10pt" style:font-size-complex="10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15"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16" style:parent-style-name="Normal" style:family="paragraph">
      <style:paragraph-properties fo:text-align="justify"/>
      <style:text-properties style:font-name-asian="Calibri" style:font-name-complex="Arial" style:font-weight-complex="bold" fo:font-style="italic" style:font-style-asian="italic" fo:font-size="10pt" style:font-size-asian="10pt" style:font-size-complex="10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0833in"/>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style>
    <style:style style:name="P1319" style:parent-style-name="Normal" style:family="paragraph">
      <style:paragraph-properties fo:text-align="justify" fo:margin-bottom="0.0833in"/>
      <style:text-properties style:font-name-complex="Arial" style:font-weight-complex="bold" fo:font-size="10pt" style:font-size-asian="10pt" style:font-size-complex="10pt" fo:language="en" fo:country="US"/>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323" style:parent-style-name="Normal" style:family="paragraph">
      <style:paragraph-properties fo:text-align="justify"/>
      <style:text-properties style:font-name-complex="Arial" fo:font-size="10pt" style:font-size-asian="10pt" style:font-size-complex="10pt" fo:language="en" fo:country="US"/>
    </style:style>
    <style:style style:name="P1324" style:parent-style-name="Normal" style:family="paragraph">
      <style:paragraph-properties fo:text-align="justify"/>
      <style:text-properties style:font-name-complex="Arial" fo:font-size="10pt" style:font-size-asian="10pt" style:font-size-complex="10pt"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27"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28"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29" style:parent-style-name="Normal" style:family="paragraph">
      <style:paragraph-properties fo:text-align="justify"/>
      <style:text-properties style:font-name-asian="Calibri" style:font-name-complex="Arial" style:font-weight-complex="bold" fo:font-style="italic" style:font-style-asian="italic" fo:font-size="10pt" style:font-size-asian="10pt" style:font-size-complex="10pt" fo:language="en" fo:country="US"/>
    </style:style>
    <style:style style:name="P1330" style:parent-style-name="Normal" style:family="paragraph">
      <style:paragraph-properties fo:text-align="justify"/>
    </style:style>
    <style:style style:name="T1331" style:parent-style-name="DefaultParagraphFont" style:family="text">
      <style:text-properties style:font-name-asian="Calibri" style:font-name-complex="Arial" style:font-weight-complex="bold" fo:font-style="italic" style:font-style-asian="italic" fo:font-size="10pt" style:font-size-asian="10pt" style:font-size-complex="10pt" fo:language="en" fo:country="US"/>
    </style:style>
    <style:style style:name="T1332" style:parent-style-name="DefaultParagraphFont" style:family="text">
      <style:text-properties style:font-name-asian="Calibri" style:font-name-complex="Arial" style:font-weight-complex="bold"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1333" style:parent-style-name="DefaultParagraphFont" style:family="text">
      <style:text-properties style:font-name-asian="Calibri" style:font-name-complex="Arial" style:font-weight-complex="bold" fo:font-style="italic" style:font-style-asian="italic" fo:font-size="10pt" style:font-size-asian="10pt" style:font-size-complex="10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style>
    <style:style style:name="T1337" style:parent-style-name="DefaultParagraphFont" style:family="text">
      <style:text-properties style:font-name-complex="Arial" style:font-weight-complex="bold" fo:font-size="10pt" style:font-size-asian="10pt" style:font-size-complex="10pt" fo:language="en" fo:country="US"/>
    </style:style>
    <style:style style:name="P1338"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P1339"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P1340"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344" style:parent-style-name="Normal" style:family="paragraph">
      <style:paragraph-properties fo:text-align="justify"/>
      <style:text-properties style:font-name-complex="Arial" fo:font-size="10pt" style:font-size-asian="10pt" style:font-size-complex="10pt" fo:language="en" fo:country="US"/>
    </style:style>
    <style:style style:name="P1345" style:parent-style-name="Normal" style:family="paragraph">
      <style:paragraph-properties fo:text-align="justify"/>
      <style:text-properties style:font-name-complex="Arial" fo:font-size="10pt" style:font-size-asian="10pt" style:font-size-complex="10pt" fo:language="en" fo:country="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48"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49"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50"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54" style:parent-style-name="DefaultParagraphFont" style:family="text">
      <style:text-properties style:font-name-complex="Arial" style:font-weight-complex="bold" fo:font-size="10pt" style:font-size-asian="10pt" style:font-size-complex="10pt"/>
    </style:style>
    <style:style style:name="P1355" style:parent-style-name="Normal" style:family="paragraph">
      <style:paragraph-properties fo:text-align="justify"/>
      <style:text-properties style:font-name-complex="Arial" style:font-weight-complex="bold" fo:font-size="10pt" style:font-size-asian="10pt" style:font-size-complex="10pt"/>
    </style:style>
    <style:style style:name="P1356" style:parent-style-name="Normal" style:family="paragraph">
      <style:paragraph-properties fo:text-align="justify"/>
      <style:text-properties style:font-name-complex="Arial" style:font-weight-complex="bold" fo:font-size="10pt" style:font-size-asian="10pt" style:font-size-complex="10pt"/>
    </style:style>
    <style:style style:name="P1357" style:parent-style-name="Normal" style:family="paragraph">
      <style:paragraph-properties fo:text-align="justify"/>
      <style:text-properties style:font-name-complex="Arial" style:font-weight-complex="bold" fo:font-size="10pt" style:font-size-asian="10pt" style:font-size-complex="10pt"/>
    </style:style>
    <style:style style:name="P1358" style:parent-style-name="Normal" style:family="paragraph">
      <style:paragraph-properties fo:text-align="justify"/>
    </style:style>
    <style:style style:name="T1359" style:parent-style-name="DefaultParagraphFont" style:family="text">
      <style:text-properties style:font-name-complex="Arial" style:font-weight-complex="bold" fo:font-size="10pt" style:font-size-asian="10pt" style:font-size-complex="10pt" fo:language="en" fo:country="US"/>
    </style:style>
    <style:style style:name="T1360" style:parent-style-name="DefaultParagraphFont" style:family="text">
      <style:text-properties style:font-name-complex="Arial" style:font-weight-complex="bold" fo:font-size="10pt" style:font-size-asian="10pt" style:font-size-complex="10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36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365" style:parent-style-name="Normal" style:family="paragraph">
      <style:paragraph-properties fo:text-align="justify"/>
      <style:text-properties style:font-name-complex="Arial" fo:font-size="10pt" style:font-size-asian="10pt" style:font-size-complex="10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68"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69" style:parent-style-name="Normal" style:family="paragraph">
      <style:paragraph-properties fo:text-align="justify"/>
      <style:text-properties style:font-name-asian="Calibri" style:font-name-complex="Arial" style:font-weight-complex="bold" fo:font-style="italic" style:font-style-asian="italic" fo:font-size="10pt" style:font-size-asian="10pt" style:font-size-complex="10pt" fo:language="en" fo:country="US"/>
    </style:style>
    <style:style style:name="P1370" style:parent-style-name="Normal" style:family="paragraph">
      <style:paragraph-properties fo:text-align="justify" fo:margin-left="0.0263in" fo:text-indent="-0.0263in">
        <style:tab-stops/>
      </style:paragraph-properties>
      <style:text-properties style:font-name-asian="Calibri" style:font-name-complex="Arial" style:font-weight-complex="bold" fo:font-style="italic" style:font-style-asian="italic" fo:font-size="10pt" style:font-size-asian="10pt" style:font-size-complex="10pt" fo:language="en" fo:country="US"/>
    </style:style>
    <style:style style:name="P1371" style:parent-style-name="Normal" style:family="paragraph">
      <style:paragraph-properties fo:text-align="justify" fo:margin-left="0.0263in" fo:text-indent="-0.0263in">
        <style:tab-stops/>
      </style:paragraph-properties>
      <style:text-properties style:font-name-asian="Calibri" style:font-name-complex="Arial" style:font-weight-complex="bold" fo:font-style="italic" style:font-style-asian="italic" fo:font-size="10pt" style:font-size-asian="10pt" style:font-size-complex="10pt" fo:language="en" fo:country="US"/>
    </style:style>
    <style:style style:name="P1372" style:parent-style-name="Normal" style:family="paragraph">
      <style:paragraph-properties fo:text-align="justify" fo:margin-left="0.0263in" fo:text-indent="-0.0263in">
        <style:tab-stops/>
      </style:paragraph-properties>
    </style:style>
    <style:style style:name="T1373" style:parent-style-name="DefaultParagraphFont" style:family="text">
      <style:text-properties style:font-name-asian="Calibri" style:font-name-complex="Arial" style:font-weight-complex="bold" fo:font-style="italic" style:font-style-asian="italic" fo:font-size="10pt" style:font-size-asian="10pt" style:font-size-complex="10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style>
    <style:style style:name="P1376"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P1377"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complex="Arial" fo:font-size="10pt" style:font-size-asian="10pt" style:font-size-complex="10pt" fo:language="en" fo:country="US"/>
    </style:style>
    <style:style style:name="T13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383" style:parent-style-name="Normal" style:family="paragraph">
      <style:paragraph-properties fo:text-align="justify"/>
      <style:text-properties style:font-name-complex="Arial" fo:font-size="10pt" style:font-size-asian="10pt" style:font-size-complex="10pt" fo:language="en" fo:country="US"/>
    </style:style>
    <style:style style:name="P1384" style:parent-style-name="Normal" style:family="paragraph">
      <style:paragraph-properties fo:text-align="justify"/>
      <style:text-properties style:font-name-complex="Arial" fo:font-size="10pt" style:font-size-asian="10pt" style:font-size-complex="10pt" fo:language="en" fo:country="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87"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P1388" style:parent-style-name="Normal" style:family="paragraph">
      <style:paragraph-properties fo:text-align="justify"/>
      <style:text-properties style:font-name-asian="Calibri" style:font-name-complex="Arial" style:font-weight-complex="bold" fo:font-size="10pt" style:font-size-asian="10pt" style:font-size-complex="10pt"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fo:language="en" fo:country="US"/>
    </style:style>
    <style:style style:name="T1392" style:parent-style-name="DefaultParagraphFont" style:family="text">
      <style:text-properties style:font-name-complex="Arial" style:font-weight-complex="bold" fo:font-size="10pt" style:font-size-asian="10pt" style:font-size-complex="10pt" fo:language="en" fo:country="US"/>
    </style:style>
    <style:style style:name="P1393"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P1394" style:parent-style-name="Normal" style:family="paragraph">
      <style:paragraph-properties fo:text-align="justify"/>
      <style:text-properties style:font-name-complex="Arial" style:font-weight-complex="bold" fo:font-size="10pt" style:font-size-asian="10pt" style:font-size-complex="10pt" fo:language="en" fo:country="US"/>
    </style:style>
    <style:style style:name="P1395" style:parent-style-name="Normal" style:family="paragraph">
      <style:paragraph-properties fo:text-align="justify" fo:margin-top="0.0833in" fo:margin-bottom="0.0833in" fo:line-height="115%"/>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1F497D"/>
    </style:style>
    <style:style style:name="P1400" style:parent-style-name="Normal" style:family="paragraph">
      <style:text-properties fo:color="#1F497D"/>
    </style:style>
    <style:style style:name="P1401" style:parent-style-name="Normal" style:family="paragraph">
      <style:text-properties fo:color="#1F497D"/>
    </style:style>
    <style:style style:name="P1402" style:parent-style-name="Normal" style:family="paragraph">
      <style:paragraph-properties fo:text-align="justify" fo:margin-bottom="0.0833in" fo:line-height="115%"/>
      <style:text-properties fo:font-size="11pt" style:font-size-asian="11pt" style:font-size-complex="11pt"/>
    </style:style>
    <style:style style:name="P1403" style:parent-style-name="Normal" style:family="paragraph">
      <style:paragraph-properties fo:text-align="justify" fo:margin-bottom="0.0833in" fo:line-height="115%"/>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bottom="0.0833in" fo:line-height="115%"/>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bottom="0.0833in" fo:line-height="115%"/>
      <style:text-properties fo:font-size="11pt" style:font-size-asian="11pt" style:font-size-complex="11pt"/>
    </style:style>
    <style:style style:name="P1422" style:parent-style-name="Normal" style:family="paragraph">
      <style:paragraph-properties fo:text-align="justify" fo:margin-bottom="0.0833in" fo:line-height="115%"/>
      <style:text-properties fo:font-size="11pt" style:font-size-asian="11pt" style:font-size-complex="11pt"/>
    </style:style>
    <style:style style:name="P1423" style:parent-style-name="Normal" style:family="paragraph">
      <style:paragraph-properties fo:text-align="justify" fo:margin-bottom="0.0833in" fo:line-height="115%"/>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name-asian="Calibri" style:font-name-complex="Arial" fo:font-size="11pt" style:font-size-asian="11pt" style:font-size-complex="11pt"/>
    </style:style>
    <style:style style:name="T1428" style:parent-style-name="DefaultParagraphFont" style:family="text">
      <style:text-properties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T1429" style:parent-style-name="DefaultParagraphFont" style:family="text">
      <style:text-properties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style:font-name-asian="Calibri" style:font-name-complex="Arial" fo:font-size="11pt" style:font-size-asian="11pt" style:font-size-complex="11pt"/>
    </style:style>
    <style:style style:name="T1431" style:parent-style-name="DefaultParagraphFont" style:family="text">
      <style:text-properties style:font-name-asian="Calibri" style:font-name-complex="Arial" fo:font-size="11pt" style:font-size-asian="11pt" style:font-size-complex="11pt"/>
    </style:style>
    <style:style style:name="P1432" style:parent-style-name="Normal" style:family="paragraph">
      <style:paragraph-properties fo:text-align="justify" fo:margin-top="0.0416in" fo:margin-bottom="0.0416in" fo:line-height="115%"/>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33" style:parent-style-name="Normal" style:family="paragraph">
      <style:paragraph-properties fo:text-align="justify" fo:margin-top="0.0416in" fo:margin-bottom="0.0416in" fo:line-height="115%"/>
    </style:style>
    <style:style style:name="T1434" style:parent-style-name="DefaultParagraphFont" style:family="text">
      <style:text-properties style:font-name-complex="Arial" fo:font-weight="bold" style:font-weight-asian="bold" style:font-weight-complex="bold" fo:font-size="11pt" style:font-size-asian="11pt" style:font-size-complex="11pt"/>
    </style:style>
    <style:style style:name="T1435" style:parent-style-name="DefaultParagraphFont" style:family="text">
      <style:text-properties style:font-name-complex="Arial" fo:font-weight="bold" style:font-weight-asian="bold" style:font-weight-complex="bold"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fo:language="en" fo:country="US"/>
    </style:style>
    <style:style style:name="T1438" style:parent-style-name="DefaultParagraphFont" style:family="text">
      <style:text-properties style:font-name-complex="Arial" style:font-weight-complex="bold" fo:font-size="11pt" style:font-size-asian="11pt" style:font-size-complex="11pt" fo:language="en" fo:country="US"/>
    </style:style>
    <style:style style:name="P1439" style:parent-style-name="Normal" style:family="paragraph">
      <style:paragraph-properties fo:text-align="justify" fo:margin-top="0.0416in" fo:margin-bottom="0.0416in" fo:line-height="115%"/>
    </style:style>
    <style:style style:name="T14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P1444" style:parent-style-name="Normal" style:family="paragraph">
      <style:paragraph-properties fo:text-align="justify" fo:margin-top="0.0416in" fo:margin-bottom="0.0416in" fo:line-height="115%"/>
    </style:style>
    <style:style style:name="T14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46" style:parent-style-name="DefaultParagraphFont" style:family="text">
      <style:text-properties style:font-name-complex="Arial" style:font-weight-complex="bold" fo:font-size="11pt" style:font-size-asian="11pt" style:font-size-complex="11pt"/>
    </style:style>
    <style:style style:name="T1447" style:parent-style-name="DefaultParagraphFont" style:family="text">
      <style:text-properties style:font-name-complex="Arial" style:font-weight-complex="bold" fo:font-size="11pt" style:font-size-asian="11pt" style:font-size-complex="11pt"/>
    </style:style>
    <style:style style:name="T1448" style:parent-style-name="DefaultParagraphFont" style:family="text">
      <style:text-properties style:font-name-complex="Arial" style:font-weight-complex="bold" fo:font-size="11pt" style:font-size-asian="11pt" style:font-size-complex="11pt"/>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T1451" style:parent-style-name="DefaultParagraphFont" style:family="text">
      <style:text-properties style:font-name-complex="Arial" style:font-weight-complex="bold" fo:font-size="11pt" style:font-size-asian="11pt" style:font-size-complex="11pt"/>
    </style:style>
    <style:style style:name="P1452" style:parent-style-name="Normal" style:family="paragraph">
      <style:paragraph-properties fo:text-align="justify" fo:margin-top="0.0416in" fo:margin-bottom="0.0416in" fo:line-height="115%"/>
    </style:style>
    <style:style style:name="T14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P1458" style:parent-style-name="Normal" style:family="paragraph">
      <style:paragraph-properties fo:text-align="justify" fo:margin-top="0.0416in" fo:margin-bottom="0.0416in" fo:line-height="115%"/>
    </style:style>
    <style:style style:name="T1459" style:parent-style-name="DefaultParagraphFont" style:family="text">
      <style:text-properties style:font-name-complex="Arial" fo:font-weight="bold" style:font-weight-asian="bold" style:font-weight-complex="bold" fo:font-size="11pt" style:font-size-asian="11pt" style:font-size-complex="11pt"/>
    </style:style>
    <style:style style:name="T1460" style:parent-style-name="DefaultParagraphFont" style:family="text">
      <style:text-properties style:font-name-complex="Arial" fo:font-weight="bold" style:font-weight-asian="bold"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1462" style:parent-style-name="DefaultParagraphFont" style:family="text">
      <style:text-properties style:font-name-complex="Arial" style:font-weight-complex="bold" fo:font-size="11pt" style:font-size-asian="11pt" style:font-size-complex="11pt"/>
    </style:style>
    <style:style style:name="P1463" style:parent-style-name="Normal" style:family="paragraph">
      <style:paragraph-properties fo:text-align="justify" fo:margin-top="0.0416in" fo:margin-bottom="0.0416in" fo:line-height="115%"/>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fo:language="en" fo:country="US"/>
    </style:style>
    <style:style style:name="T1468" style:parent-style-name="DefaultParagraphFont" style:family="text">
      <style:text-properties style:font-name-complex="Arial" style:font-weight-complex="bold" fo:font-size="11pt" style:font-size-asian="11pt" style:font-size-complex="11pt" fo:language="en" fo:country="US"/>
    </style:style>
    <style:style style:name="T1469" style:parent-style-name="DefaultParagraphFont" style:family="text">
      <style:text-properties style:font-name-complex="Arial" style:font-weight-complex="bold" fo:font-size="11pt" style:font-size-asian="11pt" style:font-size-complex="11pt" fo:language="en" fo:country="US"/>
    </style:style>
    <style:style style:name="P1470" style:parent-style-name="Normal" style:family="paragraph">
      <style:paragraph-properties fo:text-align="justify" fo:margin-top="0.0416in" fo:margin-bottom="0.0416in" fo:line-height="115%"/>
      <style:text-properties style:font-name-complex="Arial" fo:font-weight="bold" style:font-weight-asian="bold" style:font-weight-complex="bold" fo:font-size="11pt" style:font-size-asian="11pt" style:font-size-complex="11pt" fo:language="en" fo:country="US"/>
    </style:style>
    <style:style style:name="P1471" style:parent-style-name="Normal" style:family="paragraph">
      <style:paragraph-properties fo:text-align="justify" fo:margin-top="0.0416in" fo:margin-bottom="0.0416in" fo:line-height="115%"/>
      <style:text-properties style:font-name-complex="Arial" style:font-weight-complex="bold" fo:font-size="11pt" style:font-size-asian="11pt" style:font-size-complex="11pt" fo:language="en" fo:country="US"/>
    </style:style>
    <style:style style:name="P1472" style:parent-style-name="Normal" style:family="paragraph">
      <style:paragraph-properties fo:text-align="justify" fo:margin-top="0.0416in" fo:margin-bottom="0.0416in" fo:line-height="115%" fo:margin-left="0.7875in" fo:text-indent="-0.7875in">
        <style:tab-stops/>
      </style:paragraph-properties>
      <style:text-properties style:font-name-complex="Arial" style:font-weight-complex="bold" fo:font-size="10pt" style:font-size-asian="10pt" style:font-size-complex="11pt" fo:language="en" fo:country="US"/>
    </style:style>
    <style:style style:name="P1473" style:parent-style-name="Normal" style:family="paragraph">
      <style:paragraph-properties fo:text-align="justify" fo:margin-top="0.0416in" fo:margin-bottom="0.0416in" fo:line-height="115%" fo:margin-left="0.7875in" fo:text-indent="-0.7875in">
        <style:tab-stops/>
      </style:paragraph-properties>
      <style:text-properties style:font-name-complex="Arial" style:font-weight-complex="bold" fo:font-size="10pt" style:font-size-asian="10pt" style:font-size-complex="11pt" fo:language="en" fo:country="US"/>
    </style:style>
    <style:style style:name="P1474" style:parent-style-name="Normal" style:family="paragraph">
      <style:paragraph-properties fo:text-align="justify" fo:margin-top="0.0416in" fo:margin-bottom="0.0416in" fo:line-height="115%" fo:margin-left="0.7875in" fo:text-indent="-0.7875in">
        <style:tab-stops/>
      </style:paragraph-properties>
      <style:text-properties style:font-name-complex="Arial" style:font-weight-complex="bold" fo:font-size="10pt" style:font-size-asian="10pt" style:font-size-complex="11pt" fo:language="en" fo:country="US"/>
    </style:style>
    <style:style style:name="P1475" style:parent-style-name="Normal" style:family="paragraph">
      <style:paragraph-properties fo:text-align="justify" fo:margin-top="0.0416in" fo:margin-bottom="0.0416in" fo:line-height="115%" fo:margin-left="0.7875in" fo:text-indent="-0.7875in">
        <style:tab-stops/>
      </style:paragraph-properties>
      <style:text-properties style:font-name-complex="Arial" style:font-weight-complex="bold" fo:font-size="10pt" style:font-size-asian="10pt" style:font-size-complex="11pt" fo:language="en" fo:country="US"/>
    </style:style>
    <style:style style:name="P1476" style:parent-style-name="Normal" style:family="paragraph">
      <style:paragraph-properties fo:text-align="justify" fo:margin-top="0.0416in" fo:margin-bottom="0.0416in" fo:line-height="115%"/>
      <style:text-properties style:font-name-complex="Arial" fo:font-weight="bold" style:font-weight-asian="bold" style:font-weight-complex="bold" fo:font-size="11pt" style:font-size-asian="11pt" style:font-size-complex="11pt" fo:language="en" fo:country="US"/>
    </style:style>
    <style:style style:name="P1477" style:parent-style-name="Normal" style:family="paragraph">
      <style:paragraph-properties fo:text-align="justify" fo:margin-top="0.0416in" fo:margin-bottom="0.0416in" fo:line-height="115%"/>
      <style:text-properties style:font-name-complex="Arial" style:font-weight-complex="bold" fo:font-size="11pt" style:font-size-asian="11pt" style:font-size-complex="11pt" fo:language="en" fo:country="US"/>
    </style:style>
    <style:style style:name="P1478" style:parent-style-name="ListParagraph" style:family="paragraph">
      <style:paragraph-properties fo:text-align="justify" fo:line-height="115%" fo:margin-left="0.6895in" fo:text-indent="-0.1895in">
        <style:tab-stops/>
      </style:paragraph-properties>
      <style:text-properties style:font-name-complex="Arial" style:font-weight-complex="bold" fo:font-size="11pt" style:font-size-asian="11pt" style:font-size-complex="11pt" fo:language="en" fo:country="US"/>
    </style:style>
    <style:style style:name="P1479" style:parent-style-name="ListParagraph" style:family="paragraph">
      <style:paragraph-properties fo:text-align="justify" fo:line-height="115%" fo:margin-left="0.6895in" fo:text-indent="-0.1895in">
        <style:tab-stops/>
      </style:paragraph-properties>
      <style:text-properties style:font-name-complex="Arial" style:font-weight-complex="bold" fo:font-size="11pt" style:font-size-asian="11pt" style:font-size-complex="11pt" fo:language="en" fo:country="US"/>
    </style:style>
    <style:style style:name="P1480" style:parent-style-name="ListParagraph" style:family="paragraph">
      <style:paragraph-properties fo:text-align="justify" fo:line-height="115%" fo:margin-left="0.6895in" fo:text-indent="-0.1895in">
        <style:tab-stops/>
      </style:paragraph-properties>
      <style:text-properties style:font-name-complex="Arial" style:font-weight-complex="bold" fo:font-size="11pt" style:font-size-asian="11pt" style:font-size-complex="11pt" fo:language="en" fo:country="US"/>
    </style:style>
    <style:style style:name="P1481" style:parent-style-name="ListParagraph" style:family="paragraph">
      <style:paragraph-properties fo:text-align="justify" fo:line-height="115%" fo:margin-left="0.6895in" fo:text-indent="-0.1895in">
        <style:tab-stops/>
      </style:paragraph-properties>
      <style:text-properties style:font-name-complex="Arial" style:font-weight-complex="bold" fo:font-size="11pt" style:font-size-asian="11pt" style:font-size-complex="11pt" fo:language="en" fo:country="US"/>
    </style:style>
    <style:style style:name="P1482" style:parent-style-name="Normal" style:family="paragraph">
      <style:paragraph-properties fo:text-align="justify" fo:margin-top="0.0416in" fo:margin-bottom="0.0416in" fo:line-height="115%"/>
      <style:text-properties style:font-name-complex="Arial" style:font-weight-complex="bold" fo:font-size="11pt" style:font-size-asian="11pt" style:font-size-complex="11pt" fo:language="en" fo:country="US"/>
    </style:style>
    <style:style style:name="P1483" style:parent-style-name="Normal" style:family="paragraph">
      <style:paragraph-properties fo:text-align="justify" fo:margin-top="0.0416in" fo:margin-bottom="0.0416in" fo:line-height="115%"/>
      <style:text-properties style:font-name-complex="Arial" fo:font-weight="bold" style:font-weight-asian="bold" style:font-weight-complex="bold" fo:font-size="11pt" style:font-size-asian="11pt" style:font-size-complex="11pt" fo:language="en" fo:country="US"/>
    </style:style>
    <style:style style:name="P1484" style:parent-style-name="Normal" style:family="paragraph">
      <style:paragraph-properties fo:text-align="justify" fo:margin-bottom="0.0833in" fo:line-height="115%"/>
    </style:style>
    <style:style style:name="T14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color="#FF0000" fo:font-size="11pt" style:font-size-asian="11pt" style:font-size-complex="11pt"/>
    </style:style>
    <style:style style:name="P1489" style:parent-style-name="Normal" style:family="paragraph">
      <style:paragraph-properties fo:margin-bottom="0.0833in" fo:line-height="115%"/>
    </style:style>
    <style:style style:name="T14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color="#FF0000" fo:font-size="11pt" style:font-size-asian="11pt" style:font-size-complex="11pt"/>
    </style:style>
    <style:style style:name="P1494" style:parent-style-name="Normal" style:family="paragraph">
      <style:paragraph-properties fo:text-align="justify" fo:margin-bottom="0.0833in" fo:line-height="115%"/>
    </style:style>
    <style:style style:name="T14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color="#FF0000" fo:font-size="11pt" style:font-size-asian="11pt" style:font-size-complex="11pt"/>
    </style:style>
    <style:style style:name="P1499" style:parent-style-name="Normal" style:family="paragraph">
      <style:paragraph-properties fo:text-align="justify" fo:margin-bottom="0.0833in" fo:line-height="115%"/>
    </style:style>
    <style:style style:name="T15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color="#FF0000" fo:font-size="11pt" style:font-size-asian="11pt" style:font-size-complex="11pt"/>
    </style:style>
    <style:style style:name="P1504" style:parent-style-name="Normal" style:family="paragraph">
      <style:paragraph-properties fo:text-align="justify" fo:margin-top="0.0416in" fo:margin-bottom="0.0416in" fo:line-height="115%"/>
      <style:text-properties style:font-name-complex="Arial" fo:font-weight="bold" style:font-weight-asian="bold" style:font-weight-complex="bold" fo:font-size="11pt" style:font-size-asian="11pt" style:font-size-complex="11pt" fo:language="en" fo:country="US"/>
    </style:style>
    <style:style style:name="TableColumn1506" style:family="table-column">
      <style:table-column-properties style:column-width="1.1659in"/>
    </style:style>
    <style:style style:name="TableColumn1507" style:family="table-column">
      <style:table-column-properties style:column-width="1.0513in"/>
    </style:style>
    <style:style style:name="TableColumn1508" style:family="table-column">
      <style:table-column-properties style:column-width="1.3729in"/>
    </style:style>
    <style:style style:name="TableColumn1509" style:family="table-column">
      <style:table-column-properties style:column-width="2.1215in"/>
    </style:style>
    <style:style style:name="TableColumn1510" style:family="table-column">
      <style:table-column-properties style:column-width="1.4493in"/>
    </style:style>
    <style:style style:name="Table1505" style:family="table">
      <style:table-properties style:width="7.1611in" fo:margin-left="0.075in" table:align="left"/>
    </style:style>
    <style:style style:name="TableRow1511" style:family="table-row">
      <style:table-row-properties style:min-row-height="0.2812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517" style:parent-style-name="DefaultParagraphFont" style:family="text">
      <style:text-properties style:font-weight-complex="bold" fo:font-size="10pt" style:font-size-asian="10pt" style:font-size-complex="10pt"/>
    </style:style>
    <style:style style:name="T1518" style:parent-style-name="DefaultParagraphFont" style:family="text">
      <style:text-properties style:font-weight-complex="bold" fo:font-size="10pt" style:font-size-asian="10pt" style:font-size-complex="10pt"/>
    </style:style>
    <style:style style:name="T1519" style:parent-style-name="DefaultParagraphFont" style:family="text">
      <style:text-properties style:font-weight-complex="bold" fo:font-style="italic" style:font-style-asian="italic" fo:font-size="10pt" style:font-size-asian="10pt" style:font-size-complex="10pt"/>
    </style:style>
    <style:style style:name="TableRow1520" style:family="table-row">
      <style:table-row-properties style:min-row-height="0.2812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complex="Arial" style:font-weight-complex="bold"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complex="Arial"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complex="Arial" fo:font-weight="bold" style:font-weight-asian="bold" style:font-weight-complex="bold"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complex="Arial" fo:font-weight="bold" style:font-weight-asian="bold" style:font-weight-complex="bold" fo:font-style="italic" style:font-style-asian="italic" fo:color="#FF0000" fo:font-size="10pt" style:font-size-asian="10pt" style:font-size-complex="10pt"/>
    </style:style>
    <style:style style:name="TableRow1530" style:family="table-row">
      <style:table-row-properties style:min-row-height="0.2812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complex="Arial" style:font-weight-complex="bold"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complex="Arial" style:font-weight-complex="bold"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complex="Arial" fo:font-size="10pt" style:font-size-asian="10pt" style:font-size-complex="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complex="Arial" style:font-weight-complex="bold"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complex="Arial" style:font-weight-complex="bold" fo:font-style="italic" style:font-style-asian="italic" fo:color="#FF0000" fo:font-size="10pt" style:font-size-asian="10pt" style:font-size-complex="10pt"/>
    </style:style>
    <style:style style:name="P154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complex="Arial" style:font-weight-complex="bold"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complex="Arial" style:font-weight-complex="bold" fo:font-style="italic" style:font-style-asian="italic" fo:color="#FF0000" fo:font-size="10pt" style:font-size-asian="10pt" style:font-size-complex="10pt"/>
    </style:style>
    <style:style style:name="P1552" style:parent-style-name="Normal" style:family="paragraph">
      <style:paragraph-properties fo:text-align="justify"/>
      <style:text-properties style:font-name-complex="Arial" fo:font-size="10pt" style:font-size-asian="10pt" style:font-size-complex="10pt"/>
    </style:style>
    <style:style style:name="P1553" style:parent-style-name="Normal" style:family="paragraph">
      <style:paragraph-properties fo:line-height="115%"/>
      <style:text-properties fo:font-weight="bold" style:font-weight-asian="bold" fo:font-size="5pt" style:font-size-asian="5pt" style:font-size-complex="10pt"/>
    </style:style>
    <style:style style:name="TableColumn1555" style:family="table-column">
      <style:table-column-properties style:column-width="2.4347in"/>
    </style:style>
    <style:style style:name="TableColumn1556" style:family="table-column">
      <style:table-column-properties style:column-width="1.4798in"/>
    </style:style>
    <style:style style:name="TableColumn1557" style:family="table-column">
      <style:table-column-properties style:column-width="3.2951in"/>
    </style:style>
    <style:style style:name="Table1554" style:family="table">
      <style:table-properties style:width="7.2097in" fo:margin-left="0in" table:align="left"/>
    </style:style>
    <style:style style:name="TableRow1558" style:family="table-row">
      <style:table-row-properties style:min-row-height="0.189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complex="Arial" fo:font-weight="bold" style:font-weight-asian="bold" style:font-weight-complex="bold"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complex="Arial" fo:font-weight="bold" style:font-weight-asian="bold" style:font-weight-complex="bold"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complex="Arial" fo:font-weight="bold" style:font-weight-asian="bold" style:font-weight-complex="bold" fo:font-size="10pt" style:font-size-asian="10pt" style:font-size-complex="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name-complex="Arial" style:font-weight-complex="bold" fo:font-size="10pt" style:font-size-asian="10pt" style:font-size-complex="10pt"/>
    </style:style>
    <style:style style:name="P1571" style:parent-style-name="Normal" style:family="paragraph">
      <style:paragraph-properties fo:text-align="justify"/>
      <style:text-properties style:font-name-asian="Calibri" style:font-name-complex="Arial" style:font-weight-complex="bold"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style:font-name-complex="Arial" style:font-weight-complex="bold" fo:font-size="10pt" style:font-size-asian="10pt" style:font-size-complex="10pt"/>
    </style:style>
    <style:style style:name="P1574" style:parent-style-name="Normal" style:family="paragraph">
      <style:paragraph-properties fo:text-align="center"/>
      <style:text-properties style:font-name-asian="Calibri" style:font-name-complex="Arial" style:font-weight-complex="bold"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P1577"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name-complex="Arial" style:font-weight-complex="bold" fo:font-size="10pt" style:font-size-asian="10pt" style:font-size-complex="10pt"/>
    </style:style>
    <style:style style:name="P1581" style:parent-style-name="Normal" style:family="paragraph">
      <style:paragraph-properties fo:text-align="justify"/>
      <style:text-properties style:font-name-asian="Calibri" style:font-name-complex="Arial" style:font-weight-complex="bold"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asian="Calibri" style:font-name-complex="Arial" style:font-weight-complex="bold" fo:font-size="10pt" style:font-size-asian="10pt" style:font-size-complex="10pt"/>
    </style:style>
    <style:style style:name="P1584" style:parent-style-name="Normal" style:family="paragraph">
      <style:paragraph-properties fo:text-align="center"/>
      <style:text-properties style:font-name-asian="Calibri" style:font-name-complex="Arial" style:font-weight-complex="bold"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P1587"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style>
    <style:style style:name="P1588"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asian="Calibri" style:font-name-complex="Arial" style:font-weight-complex="bold" fo:font-size="10pt" style:font-size-asian="10pt" style:font-size-complex="10pt"/>
    </style:style>
    <style:style style:name="T159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59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595" style:parent-style-name="Normal" style:family="paragraph">
      <style:paragraph-properties fo:text-align="justify"/>
    </style:style>
    <style:style style:name="T1596" style:parent-style-name="DefaultParagraphFont" style:family="text">
      <style:text-properties style:font-name-asian="Calibri" style:font-name-complex="Arial" style:font-weight-complex="bold" fo:font-size="10pt" style:font-size-asian="10pt" style:font-size-complex="10pt"/>
    </style:style>
    <style:style style:name="T1597"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style:font-name-complex="Arial" style:font-weight-complex="bold" fo:font-size="10pt" style:font-size-asian="10pt" style:font-size-complex="10pt"/>
    </style:style>
    <style:style style:name="P1600" style:parent-style-name="Normal" style:family="paragraph">
      <style:paragraph-properties fo:text-align="center"/>
      <style:text-properties style:font-name-asian="Calibri" style:font-name-complex="Arial" style:font-weight-complex="bold"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bottom="0.0833in"/>
    </style:style>
    <style:style style:name="T1603"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1604" style:parent-style-name="DefaultParagraphFont" style:family="text">
      <style:text-properties style:font-name-asian="Calibri" style:font-name-complex="Arial" style:font-weight-complex="bold" fo:font-size="10pt" style:font-size-asian="10pt" style:font-size-complex="10pt"/>
    </style:style>
    <style:style style:name="P1605"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style>
    <style:style style:name="P1606" style:parent-style-name="Normal" style:family="paragraph">
      <style:paragraph-properties fo:text-align="justify" fo:margin-bottom="0.0833in"/>
      <style:text-properties style:font-name-asian="Calibri" style:font-name-complex="Arial" style:font-weight-complex="bold" fo:font-size="10pt" style:font-size-asian="10pt" style:font-size-complex="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style:font-name-complex="Arial" style:font-weight-complex="bold" fo:font-size="10pt" style:font-size-asian="10pt" style:font-size-complex="10pt"/>
    </style:style>
    <style:style style:name="T161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US"/>
    </style:style>
    <style:style style:name="P1612" style:parent-style-name="Normal" style:family="paragraph">
      <style:paragraph-properties fo:text-align="justify"/>
      <style:text-properties style:font-name-asian="Calibri" style:font-name-complex="Arial" style:font-weight-complex="bold" fo:font-size="10pt" style:font-size-asian="10pt" style:font-size-complex="10pt"/>
    </style:style>
    <style:style style:name="P1613" style:parent-style-name="Normal" style:family="paragraph">
      <style:paragraph-properties fo:text-align="justify"/>
    </style:style>
    <style:style style:name="T1614" style:parent-style-name="DefaultParagraphFont" style:family="text">
      <style:text-properties style:font-name-asian="Calibri" style:font-name-complex="Arial" style:font-weight-complex="bold" fo:font-size="10pt" style:font-size-asian="10pt" style:font-size-complex="10pt"/>
    </style:style>
    <style:style style:name="T1615"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1616"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asian="Calibri" style:font-name-complex="Arial" style:font-weight-complex="bold"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sian="Calibri" style:font-name-complex="Arial" style:font-weight-complex="bold" fo:font-size="10pt" style:font-size-asian="10pt" style:font-size-complex="10pt" style:text-underline-type="single" style:text-underline-style="solid" style:text-underline-width="auto" style:text-underline-mode="continuous"/>
    </style:style>
    <style:style style:name="T1621" style:parent-style-name="DefaultParagraphFont" style:family="text">
      <style:text-properties style:font-name-asian="Calibri" style:font-name-complex="Arial" style:font-weight-complex="bold" fo:font-size="10pt" style:font-size-asian="10pt" style:font-size-complex="10pt"/>
    </style:style>
    <style:style style:name="P1622" style:parent-style-name="Normal" style:family="paragraph">
      <style:text-properties style:font-name-asian="Calibri" style:font-name-complex="Arial" style:font-weight-complex="bold" fo:font-size="10pt" style:font-size-asian="10pt" style:font-size-complex="10pt"/>
    </style:style>
    <style:style style:name="P1623" style:parent-style-name="Normal" style:family="paragraph">
      <style:text-properties style:font-name-asian="Calibri" style:font-name-complex="Arial" style:font-weight-complex="bold" fo:font-size="10pt" style:font-size-asian="10pt" style:font-size-complex="10pt"/>
    </style:style>
    <style:style style:name="P1624" style:parent-style-name="Normal" style:family="paragraph">
      <style:paragraph-properties fo:text-align="justify" fo:margin-bottom="0.0416in" fo:line-height="115%"/>
      <style:text-properties style:font-name-complex="Arial" style:font-weight-complex="bold" fo:font-size="11pt" style:font-size-asian="11pt" style:font-size-complex="11pt" fo:background-color="#FFFF00"/>
    </style:style>
    <style:style style:name="P1625" style:parent-style-name="Normal" style:family="paragraph">
      <style:paragraph-properties fo:text-align="justify" fo:margin-bottom="0.0416in" fo:line-height="115%"/>
    </style:style>
    <style:style style:name="T1626" style:parent-style-name="DefaultParagraphFont" style:family="text">
      <style:text-properties style:font-name-complex="Arial" fo:font-weight="bold" style:font-weight-asian="bold" style:font-weight-complex="bold" fo:font-size="11pt" style:font-size-asian="11pt" style:font-size-complex="11pt"/>
    </style:style>
    <style:style style:name="P1627" style:parent-style-name="Normal" style:family="paragraph">
      <style:paragraph-properties fo:text-align="justify" fo:margin-bottom="0.0416in" fo:line-height="115%"/>
      <style:text-properties style:font-name-complex="Arial" style:font-weight-complex="bold" fo:font-size="11pt" style:font-size-asian="11pt" style:font-size-complex="11pt"/>
    </style:style>
    <style:style style:name="P1628" style:parent-style-name="Normal" style:family="paragraph">
      <style:paragraph-properties fo:text-align="justify" fo:margin-bottom="0.0833in"/>
    </style:style>
    <style:style style:name="T1629" style:parent-style-name="DefaultParagraphFont" style:family="text">
      <style:text-properties style:font-name-asian="Calibri" style:font-name-complex="Arial" style:font-weight-complex="bold" fo:font-size="11pt" style:font-size-asian="11pt" style:font-size-complex="11pt"/>
    </style:style>
    <style:style style:name="T163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asian="Calibri" style:font-name-complex="Arial" fo:font-size="11pt" style:font-size-asian="11pt" style:font-size-complex="11pt"/>
    </style:style>
    <style:style style:name="T1632" style:parent-style-name="DefaultParagraphFont" style:family="text">
      <style:text-properties style:font-name-asian="Calibri" style:font-name-complex="Arial" fo:font-size="11pt" style:font-size-asian="11pt" style:font-size-complex="11pt"/>
    </style:style>
    <style:style style:name="T1633" style:parent-style-name="DefaultParagraphFont" style:family="text">
      <style:text-properties style:font-name-asian="Calibri" style:font-name-complex="Arial" fo:font-size="11pt" style:font-size-asian="11pt" style:font-size-complex="11pt"/>
    </style:style>
    <style:style style:name="T1634" style:parent-style-name="DefaultParagraphFont" style:family="text">
      <style:text-properties style:font-name-asian="Calibri" style:font-name-complex="Arial" fo:font-size="11pt" style:font-size-asian="11pt" style:font-size-complex="11pt"/>
    </style:style>
    <style:style style:name="T1635" style:parent-style-name="DefaultParagraphFont" style:family="text">
      <style:text-properties style:font-name-asian="Calibri" style:font-name-complex="Arial" fo:font-size="11pt" style:font-size-asian="11pt" style:font-size-complex="11pt"/>
    </style:style>
    <style:style style:name="P1636" style:parent-style-name="Normal" style:family="paragraph">
      <style:paragraph-properties fo:text-align="justify" fo:margin-bottom="0.0833in"/>
    </style:style>
    <style:style style:name="T1637"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38" style:parent-style-name="DefaultParagraphFont" style:family="text">
      <style:text-properties style:font-name-asian="Calibri" style:font-name-complex="Arial" fo:font-size="11pt" style:font-size-asian="11pt" style:font-size-complex="11pt"/>
    </style:style>
    <style:style style:name="T1639" style:parent-style-name="DefaultParagraphFont" style:family="text">
      <style:text-properties style:font-name-asian="Calibri" style:font-name-complex="Arial" fo:font-size="11pt" style:font-size-asian="11pt" style:font-size-complex="11pt"/>
    </style:style>
    <style:style style:name="P1640" style:parent-style-name="Normal" style:family="paragraph">
      <style:paragraph-properties fo:text-align="justify" fo:margin-bottom="0.0833in"/>
    </style:style>
    <style:style style:name="T164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42" style:parent-style-name="DefaultParagraphFont" style:family="text">
      <style:text-properties style:font-name-asian="Calibri" style:font-name-complex="Arial" fo:font-size="11pt" style:font-size-asian="11pt" style:font-size-complex="11pt"/>
    </style:style>
    <style:style style:name="T1643" style:parent-style-name="DefaultParagraphFont" style:family="text">
      <style:text-properties style:font-name-asian="Calibri" style:font-name-complex="Arial" fo:font-size="11pt" style:font-size-asian="11pt" style:font-size-complex="11pt"/>
    </style:style>
    <style:style style:name="T1644" style:parent-style-name="DefaultParagraphFont" style:family="text">
      <style:text-properties style:font-name-asian="Calibri" style:font-name-complex="Arial" fo:font-size="11pt" style:font-size-asian="11pt" style:font-size-complex="11pt"/>
    </style:style>
    <style:style style:name="P1645" style:parent-style-name="Normal" style:family="paragraph">
      <style:paragraph-properties fo:text-align="justify" fo:margin-bottom="0.0833in"/>
    </style:style>
    <style:style style:name="T1646"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47" style:parent-style-name="DefaultParagraphFont" style:family="text">
      <style:text-properties style:font-name-asian="Calibri" style:font-name-complex="Arial" fo:font-size="11pt" style:font-size-asian="11pt" style:font-size-complex="11pt"/>
    </style:style>
    <style:style style:name="T1648" style:parent-style-name="DefaultParagraphFont" style:family="text">
      <style:text-properties style:font-name-asian="Calibri" style:font-name-complex="Arial" fo:font-size="11pt" style:font-size-asian="11pt" style:font-size-complex="11pt"/>
    </style:style>
    <style:style style:name="T1649" style:parent-style-name="DefaultParagraphFont" style:family="text">
      <style:text-properties style:font-name-asian="Calibri" style:font-name-complex="Arial" fo:font-style="italic" style:font-style-asian="italic" style:font-style-complex="italic" fo:font-size="11pt" style:font-size-asian="11pt" style:font-size-complex="11pt"/>
    </style:style>
    <style:style style:name="T1650" style:parent-style-name="DefaultParagraphFont" style:family="text">
      <style:text-properties style:font-name-asian="Calibri" style:font-name-complex="Arial" fo:font-size="11pt" style:font-size-asian="11pt" style:font-size-complex="11pt"/>
    </style:style>
    <style:style style:name="T1651" style:parent-style-name="DefaultParagraphFont" style:family="text">
      <style:text-properties style:font-name-asian="Calibri"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652" style:parent-style-name="DefaultParagraphFont" style:family="text">
      <style:text-properties style:font-name-asian="Calibri" style:font-name-complex="Arial"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style:font-name-asian="Calibri" style:font-name-complex="Arial" fo:font-size="11pt" style:font-size-asian="11pt" style:font-size-complex="11pt"/>
    </style:style>
    <style:style style:name="P1654" style:parent-style-name="Normal" style:family="paragraph">
      <style:paragraph-properties fo:text-align="justify" fo:margin-bottom="0.0833in"/>
    </style:style>
    <style:style style:name="T165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56" style:parent-style-name="DefaultParagraphFont" style:family="text">
      <style:text-properties style:font-name-asian="Calibri" style:font-name-complex="Arial" fo:font-size="11pt" style:font-size-asian="11pt" style:font-size-complex="11pt"/>
    </style:style>
    <style:style style:name="T1657" style:parent-style-name="DefaultParagraphFont" style:family="text">
      <style:text-properties style:font-name-asian="Calibri" style:font-name-complex="Arial" fo:font-size="11pt" style:font-size-asian="11pt" style:font-size-complex="11pt"/>
    </style:style>
    <style:style style:name="P1658" style:parent-style-name="Normal" style:family="paragraph">
      <style:paragraph-properties fo:text-align="justify" fo:margin-bottom="0.0833in"/>
    </style:style>
    <style:style style:name="T165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60" style:parent-style-name="DefaultParagraphFont" style:family="text">
      <style:text-properties style:font-name-asian="Calibri" style:font-name-complex="Arial" fo:font-size="11pt" style:font-size-asian="11pt" style:font-size-complex="11pt"/>
    </style:style>
    <style:style style:name="T1661" style:parent-style-name="DefaultParagraphFont" style:family="text">
      <style:text-properties style:font-name-asian="Calibri" style:font-name-complex="Arial" fo:font-size="11pt" style:font-size-asian="11pt" style:font-size-complex="11pt"/>
    </style:style>
    <style:style style:name="T1662"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1663" style:parent-style-name="DefaultParagraphFont" style:family="text">
      <style:text-properties style:font-name-asian="Calibri" style:font-name-complex="Arial" fo:font-size="11pt" style:font-size-asian="11pt" style:font-size-complex="11pt"/>
    </style:style>
    <style:style style:name="P1664" style:parent-style-name="Normal" style:family="paragraph">
      <style:paragraph-properties fo:text-align="justify" fo:margin-bottom="0.0833in"/>
    </style:style>
    <style:style style:name="T1665"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1666" style:parent-style-name="DefaultParagraphFont" style:family="text">
      <style:text-properties style:font-name-asian="Calibri" style:font-name-complex="Arial" fo:font-size="11pt" style:font-size-asian="11pt" style:font-size-complex="11pt"/>
    </style:style>
    <style:style style:name="T1667" style:parent-style-name="DefaultParagraphFont" style:family="text">
      <style:text-properties style:font-name-asian="Calibri" style:font-name-complex="Arial" fo:font-size="11pt" style:font-size-asian="11pt" style:font-size-complex="11pt"/>
    </style:style>
    <style:style style:name="T1668" style:parent-style-name="DefaultParagraphFont" style:family="text">
      <style:text-properties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1669" style:parent-style-name="DefaultParagraphFont" style:family="text">
      <style:text-properties style:font-name-asian="Calibri" style:font-name-complex="Arial" fo:font-size="11pt" style:font-size-asian="11pt" style:font-size-complex="11pt"/>
    </style:style>
    <style:style style:name="P1670" style:parent-style-name="Normal" style:family="paragraph">
      <style:paragraph-properties fo:text-align="justify" fo:margin-bottom="0.0833in"/>
      <style:text-properties style:font-name-asian="Calibri" style:font-name-complex="Arial" fo:font-weight="bold" style:font-weight-asian="bold" fo:font-size="11pt" style:font-size-asian="11pt" style:font-size-complex="11pt"/>
    </style:style>
    <style:style style:name="P1671" style:parent-style-name="Normal" style:family="paragraph">
      <style:paragraph-properties fo:text-align="justify" fo:margin-bottom="0.0833in"/>
      <style:text-properties style:font-name-asian="Calibri" style:font-name-complex="Arial" fo:font-size="11pt" style:font-size-asian="11pt" style:font-size-complex="11pt"/>
    </style:style>
    <style:style style:name="P1672" style:parent-style-name="Normal" style:family="paragraph">
      <style:paragraph-properties fo:text-align="justify" fo:margin-bottom="0.0833in"/>
      <style:text-properties style:font-name-asian="Calibri" style:font-name-complex="Arial" fo:font-size="11pt" style:font-size-asian="11pt" style:font-size-complex="11pt"/>
    </style:style>
    <style:style style:name="P1673" style:parent-style-name="Normal" style:family="paragraph">
      <style:paragraph-properties fo:text-align="justify" fo:margin-bottom="0.0833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margin-bottom="0.0833in"/>
      <style:text-properties style:font-name-asian="Calibri" style:font-name-complex="Arial" fo:font-size="11pt" style:font-size-asian="11pt" style:font-size-complex="11pt"/>
    </style:style>
    <style:style style:name="P1678" style:parent-style-name="Normal" style:family="paragraph">
      <style:paragraph-properties fo:text-align="justify" fo:margin-bottom="0.0416in" fo:line-height="115%"/>
    </style:style>
    <style:style style:name="T1679" style:parent-style-name="DefaultParagraphFont" style:family="text">
      <style:text-properties style:font-name-complex="Arial" fo:font-weight="bold" style:font-weight-asian="bold" style:font-weight-complex="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P1681" style:parent-style-name="ListParagraph" style:family="paragraph">
      <style:paragraph-properties fo:margin-bottom="0.0416in" fo:line-height="115%"/>
      <style:text-properties style:font-name-complex="Arial" style:font-weight-complex="bold" fo:font-size="11pt" style:font-size-asian="11pt" style:font-size-complex="11pt"/>
    </style:style>
    <style:style style:name="P1682" style:parent-style-name="Normal" style:family="paragraph">
      <style:paragraph-properties fo:margin-bottom="0.0416in" fo:line-height="115%"/>
      <style:text-properties style:font-name-complex="Arial" fo:font-weight="bold" style:font-weight-asian="bold" style:font-weight-complex="bold" fo:font-size="11pt" style:font-size-asian="11pt" style:font-size-complex="11pt"/>
    </style:style>
    <style:style style:name="P1683" style:parent-style-name="Normal" style:family="paragraph">
      <style:paragraph-properties fo:text-align="justify" fo:margin-bottom="0.0833in" fo:line-height="115%"/>
    </style:style>
    <style:style style:name="T16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style:font-name-complex="Arial"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color="#FF0000" fo:font-size="11pt" style:font-size-asian="11pt" style:font-size-complex="11pt"/>
    </style:style>
    <style:style style:name="P1688" style:parent-style-name="Normal" style:family="paragraph">
      <style:paragraph-properties fo:break-before="page"/>
      <style:text-properties style:font-name-complex="Arial" style:font-weight-complex="bold" fo:font-size="11pt" style:font-size-asian="11pt" style:font-size-complex="11pt"/>
    </style:style>
    <style:style style:name="P1689" style:parent-style-name="ListParagraph" style:family="paragraph">
      <style:paragraph-properties fo:margin-bottom="0.0416in" fo:line-height="115%"/>
      <style:text-properties style:font-name-complex="Arial" style:font-weight-complex="bold" fo:font-size="1pt" style:font-size-asian="1pt" style:font-size-complex="11pt"/>
    </style:style>
    <style:style style:name="P1690" style:parent-style-name="Heading2" style:family="paragraph">
      <style:paragraph-properties fo:border="0.0069in solid #000000" fo:padding-top="0.0138in" fo:padding-left="0.0555in" fo:padding-bottom="0in" fo:padding-right="0.0555in" style:shadow="none" fo:margin-top="0in" fo:margin-bottom="0in" fo:line-height="115%" fo:background-color="#DBE5F1"/>
    </style:style>
    <style:style style:name="T1691" style:parent-style-name="DefaultParagraphFont" style:family="text">
      <style:text-properties fo:font-style="normal" style:font-style-asian="normal"/>
    </style:style>
    <style:style style:name="T1692" style:parent-style-name="DefaultParagraphFont" style:family="text">
      <style:text-properties fo:font-style="normal" style:font-style-asian="normal"/>
    </style:style>
    <style:style style:name="T1693" style:parent-style-name="DefaultParagraphFont" style:family="text">
      <style:text-properties fo:font-weight="normal" style:font-weight-asian="normal" fo:font-style="normal" style:font-style-asian="normal" fo:font-size="10pt" style:font-size-asian="10pt"/>
    </style:style>
    <style:style style:name="P1694" style:parent-style-name="Normal" style:family="paragraph">
      <style:paragraph-properties fo:line-height="115%"/>
      <style:text-properties style:font-name-complex="Arial" fo:font-weight="bold" style:font-weight-asian="bold" fo:font-size="4pt" style:font-size-asian="4pt" style:font-size-complex="11pt"/>
    </style:style>
    <style:style style:name="P1695" style:parent-style-name="Normal" style:family="paragraph">
      <style:paragraph-properties fo:line-height="115%"/>
      <style:text-properties style:font-name-complex="Arial" fo:font-weight="bold" style:font-weight-asian="bold" fo:font-size="11pt" style:font-size-asian="11pt" style:font-size-complex="11pt"/>
    </style:style>
    <style:style style:name="P1696"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697"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698"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699"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00"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01"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02"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703"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04"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05"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06"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07"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08"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TableColumn1710" style:family="table-column">
      <style:table-column-properties style:column-width="3.618in"/>
    </style:style>
    <style:style style:name="TableColumn1711" style:family="table-column">
      <style:table-column-properties style:column-width="3.618in"/>
    </style:style>
    <style:style style:name="Table1709" style:family="table">
      <style:table-properties style:width="7.2361in" fo:margin-left="0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top="0.0277in" fo:margin-bottom="0.0277in" fo:line-height="115%"/>
      <style:text-properties style:font-name-complex="Arial" fo:font-weight="bold" style:font-weight-asian="bold" style:font-weight-complex="bold" fo:color="#000000" fo:font-size="11pt" style:font-size-asian="11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top="0.0277in" fo:margin-bottom="0.0277in" fo:line-height="115%"/>
      <style:text-properties style:font-name-complex="Arial" fo:font-weight="bold" style:font-weight-asian="bold" style:font-weight-complex="bold" fo:color="#000000" fo:font-size="11pt" style:font-size-asian="11pt" style:font-size-complex="10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1720"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21"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1724" style:parent-style-name="Normal" style:family="paragraph">
      <style:paragraph-properties fo:text-align="justify" fo:margin-top="0.0277in" fo:margin-bottom="0.0277in" fo:line-height="115%"/>
    </style:style>
    <style:style style:name="T1725" style:parent-style-name="DefaultParagraphFont" style:family="text">
      <style:text-properties style:font-name-complex="Arial" style:font-weight-complex="bold" fo:color="#000000" fo:font-size="9pt" style:font-size-asian="9pt" style:font-size-complex="10pt"/>
    </style:style>
    <style:style style:name="T1726" style:parent-style-name="DefaultParagraphFont" style:family="text">
      <style:text-properties style:font-name-complex="Arial" style:font-weight-complex="bold" fo:font-style="italic" style:font-style-asian="italic" fo:color="#000000" fo:font-size="9pt" style:font-size-asian="9pt" style:font-size-complex="10pt"/>
    </style:style>
    <style:style style:name="T1727" style:parent-style-name="DefaultParagraphFont" style:family="text">
      <style:text-properties style:font-name-complex="Arial" style:font-weight-complex="bold" fo:color="#000000" fo:font-size="9pt" style:font-size-asian="9pt" style:font-size-complex="10pt"/>
    </style:style>
    <style:style style:name="P1728"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29"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30"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top="0.0277in" fo:margin-bottom="0.0277in" fo:line-height="115%"/>
    </style:style>
    <style:style style:name="T1734" style:parent-style-name="DefaultParagraphFont" style:family="text">
      <style:text-properties style:font-name-complex="Arial" style:font-weight-complex="bold" fo:color="#000000" fo:font-size="9pt" style:font-size-asian="9pt" style:font-size-complex="10pt" style:text-underline-type="single" style:text-underline-style="solid" style:text-underline-width="auto" style:text-underline-mode="continuous"/>
    </style:style>
    <style:style style:name="T1735" style:parent-style-name="DefaultParagraphFont" style:family="text">
      <style:text-properties style:font-name-complex="Arial" style:font-weight-complex="bold" fo:color="#000000" fo:font-size="9pt" style:font-size-asian="9pt" style:font-size-complex="10pt"/>
    </style:style>
    <style:style style:name="P1736"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37"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38"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39"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40"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1743"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1747"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1750"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51"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52"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53"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text-underline-type="single" style:text-underline-style="solid" style:text-underline-width="auto" style:text-underline-mode="continuous"/>
    </style:style>
    <style:style style:name="P1759" style:parent-style-name="Normal" style:family="paragraph">
      <style:paragraph-properties fo:text-align="justify" fo:margin-top="0.0277in" fo:margin-bottom="0.0277in" fo:line-height="115%"/>
      <style:text-properties style:font-name-complex="Arial" style:font-weight-complex="bold" fo:color="#000000" fo:font-size="9pt" style:font-size-asian="9pt" style:font-size-complex="10pt"/>
    </style:style>
    <style:style style:name="P1760" style:parent-style-name="Normal" style:family="paragraph">
      <style:paragraph-properties fo:text-align="justify" fo:margin-top="0.0833in" fo:margin-bottom="0.0833in" fo:line-height="115%"/>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761"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62"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P1763"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764" style:parent-style-name="Normal" style:family="paragraph">
      <style:paragraph-properties fo:text-align="justify" fo:margin-top="0.0416in" fo:margin-bottom="0.0833in" fo:line-height="115%"/>
      <style:text-properties style:font-name-complex="Arial" style:font-weight-complex="bold" fo:color="#000000" fo:font-size="11pt" style:font-size-asian="11pt" style:font-size-complex="11pt"/>
    </style:style>
    <style:style style:name="TableColumn1766" style:family="table-column">
      <style:table-column-properties style:column-width="4.0361in"/>
    </style:style>
    <style:style style:name="TableColumn1767" style:family="table-column">
      <style:table-column-properties style:column-width="2.8548in"/>
    </style:style>
    <style:style style:name="Table1765" style:family="table">
      <style:table-properties style:width="6.8909in" fo:margin-left="0.1736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tyle="italic" style:font-style-asian="italic"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style:font-name-complex="Arial" fo:font-size="11pt" style:font-size-asian="11pt" style:font-size-complex="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tyle="italic" style:font-style-asian="italic"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ext-properties style:font-name-complex="Arial" fo:font-size="11pt" style:font-size-asian="11pt" style:font-size-complex="11pt"/>
    </style:style>
    <style:style style:name="P1782" style:parent-style-name="Normal" style:family="paragraph">
      <style:paragraph-properties fo:line-height="115%"/>
      <style:text-properties style:font-name-complex="Arial" style:font-weight-complex="bold" fo:font-size="11pt" style:font-size-asian="11pt" style:font-size-complex="11pt"/>
    </style:style>
    <style:style style:name="P1783" style:parent-style-name="Normal" style:family="paragraph">
      <style:paragraph-properties fo:border="0.0069in solid #000000" fo:padding-top="0.0138in" fo:padding-left="0.0555in" fo:padding-bottom="0.0138in" fo:padding-right="0.0555in" style:shadow="none" fo:line-height="115%" fo:background-color="#DBE5F1"/>
    </style:style>
    <style:style style:name="T1784" style:parent-style-name="DefaultParagraphFont" style:family="text">
      <style:text-properties style:font-name-complex="Arial" fo:font-weight="bold" style:font-weight-asian="bold" style:font-weight-complex="bold" fo:font-size="14pt" style:font-size-asian="14pt" style:font-size-complex="11pt"/>
    </style:style>
    <style:style style:name="T1785" style:parent-style-name="DefaultParagraphFont" style:family="text">
      <style:text-properties style:font-name-complex="Arial" style:font-weight-complex="bold" fo:font-size="10pt" style:font-size-asian="10pt" style:font-size-complex="10pt"/>
    </style:style>
    <style:style style:name="P1786" style:parent-style-name="Normal" style:family="paragraph">
      <style:paragraph-properties fo:margin-top="0.0416in" fo:margin-bottom="0.0416in" fo:line-height="115%"/>
      <style:text-properties fo:font-weight="bold" style:font-weight-asian="bold" style:font-weight-complex="bold" fo:font-size="11pt" style:font-size-asian="11pt" style:font-size-complex="11pt"/>
    </style:style>
    <style:style style:name="P1787" style:parent-style-name="Normal" style:family="paragraph">
      <style:paragraph-properties fo:text-align="justify" fo:margin-top="0.0416in" fo:margin-bottom="0.0416in" fo:line-height="115%"/>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top="0.0416in" fo:margin-bottom="0.0416in" fo:line-height="115%"/>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P1796" style:parent-style-name="Normal" style:family="paragraph">
      <style:paragraph-properties fo:text-align="justify" fo:margin-top="0.0416in" fo:margin-bottom="0.0416in" fo:line-height="115%" fo:margin-left="0.1972in">
        <style:tab-stops/>
      </style:paragraph-properties>
      <style:text-properties style:font-weight-complex="bold" fo:font-style="italic" style:font-style-asian="italic" fo:font-size="11pt" style:font-size-asian="11pt" style:font-size-complex="11pt"/>
    </style:style>
    <style:style style:name="P1797" style:parent-style-name="Normal" style:family="paragraph">
      <style:paragraph-properties fo:text-align="justify" fo:margin-top="0.0416in" fo:margin-bottom="0.0416in" fo:line-height="115%" fo:margin-left="0.1972in">
        <style:tab-stops/>
      </style:paragraph-properties>
      <style:text-properties style:font-weight-complex="bold" fo:font-style="italic" style:font-style-asian="italic" fo:font-size="11pt" style:font-size-asian="11pt" style:font-size-complex="11pt"/>
    </style:style>
    <style:style style:name="P1798" style:parent-style-name="Normal" style:family="paragraph">
      <style:paragraph-properties fo:text-align="justify" fo:margin-top="0.0416in" fo:margin-bottom="0.0416in" fo:line-height="115%" fo:margin-left="0.1972in">
        <style:tab-stops/>
      </style:paragraph-properties>
      <style:text-properties style:font-weight-complex="bold" fo:font-style="italic" style:font-style-asian="italic" fo:font-size="11pt" style:font-size-asian="11pt" style:font-size-complex="11pt"/>
    </style:style>
    <style:style style:name="P1799" style:parent-style-name="Normal" style:family="paragraph">
      <style:paragraph-properties fo:text-align="justify" fo:margin-top="0.0416in" fo:margin-bottom="0.0416in" fo:line-height="115%"/>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margin-top="0.0416in" fo:margin-bottom="0.0416in" fo:line-height="115%" fo:margin-left="0.1972in">
        <style:tab-stops/>
      </style:paragraph-properties>
      <style:text-properties style:font-weight-complex="bold" fo:font-style="italic" style:font-style-asian="italic" fo:font-size="11pt" style:font-size-asian="11pt" style:font-size-complex="11pt"/>
    </style:style>
    <style:style style:name="P1807" style:parent-style-name="Normal" style:family="paragraph">
      <style:paragraph-properties fo:text-align="justify" fo:margin-top="0.0416in" fo:margin-bottom="0.0416in" fo:line-height="115%" fo:margin-left="0.1972in">
        <style:tab-stops/>
      </style:paragraph-properties>
      <style:text-properties style:font-weight-complex="bold" fo:font-style="italic" style:font-style-asian="italic" fo:font-size="11pt" style:font-size-asian="11pt" style:font-size-complex="11pt"/>
    </style:style>
    <style:style style:name="P1808" style:parent-style-name="Normal" style:family="paragraph">
      <style:paragraph-properties fo:text-align="justify" fo:margin-top="0.0416in" fo:margin-bottom="0.0416in" fo:line-height="115%"/>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P1815" style:parent-style-name="Normal" style:family="paragraph">
      <style:paragraph-properties fo:text-align="justify" fo:margin-top="0.0416in" fo:margin-bottom="0.0416in" fo:line-height="115%" fo:margin-left="0.1972in">
        <style:tab-stops/>
      </style:paragraph-properties>
      <style:text-properties style:font-weight-complex="bold" fo:font-style="italic" style:font-style-asian="italic" fo:font-size="11pt" style:font-size-asian="11pt" style:font-size-complex="11pt"/>
    </style:style>
    <style:style style:name="P1816" style:parent-style-name="Normal" style:family="paragraph">
      <style:paragraph-properties fo:text-align="justify" fo:margin-top="0.0416in" fo:margin-bottom="0.0416in" fo:line-height="115%" fo:margin-left="0.1972in">
        <style:tab-stops/>
      </style:paragraph-properties>
      <style:text-properties style:font-weight-complex="bold" fo:font-style="italic" style:font-style-asian="italic" fo:font-size="11pt" style:font-size-asian="11pt" style:font-size-complex="11pt"/>
    </style:style>
    <style:style style:name="P1817" style:parent-style-name="Normal" style:family="paragraph">
      <style:paragraph-properties fo:text-align="justify" fo:margin-bottom="0.0416in" fo:line-height="115%"/>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margin-bottom="0.0416in" fo:line-height="115%"/>
      <style:text-properties style:font-weight-complex="bold" fo:font-size="11pt" style:font-size-asian="11pt" style:font-size-complex="11pt"/>
    </style:style>
    <style:style style:name="P1822" style:parent-style-name="Normal" style:family="paragraph">
      <style:paragraph-properties fo:text-align="justify" fo:margin-bottom="0.0416in" fo:line-height="115%"/>
      <style:text-properties style:font-weight-complex="bold" fo:font-size="11pt" style:font-size-asian="11pt" style:font-size-complex="11pt"/>
    </style:style>
    <style:style style:name="P1823" style:parent-style-name="Normal" style:family="paragraph">
      <style:paragraph-properties fo:text-align="justify" fo:margin-bottom="0.0416in" fo:line-height="115%"/>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color="#FF0000"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P1831" style:parent-style-name="Normal" style:family="paragraph">
      <style:paragraph-properties fo:text-align="justify"/>
      <style:text-properties style:font-name-complex="Arial" fo:font-size="11pt" style:font-size-asian="11pt" style:font-size-complex="11pt"/>
    </style:style>
    <style:style style:name="P1832" style:parent-style-name="Normal" style:family="paragraph">
      <style:paragraph-properties fo:text-align="justify"/>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color="#FF0000" fo:font-size="11pt" style:font-size-asian="11pt" style:font-size-complex="11pt"/>
    </style:style>
    <style:style style:name="P1838" style:parent-style-name="Normal" style:family="paragraph">
      <style:paragraph-properties fo:text-align="justify" fo:margin-bottom="0.0416in" fo:line-height="115%"/>
      <style:text-properties style:font-name-complex="Arial" fo:font-size="11pt" style:font-size-asian="11pt" style:font-size-complex="11pt"/>
    </style:style>
    <style:style style:name="P1839" style:parent-style-name="Normal" style:family="paragraph">
      <style:paragraph-properties fo:border="0.0069in solid #000000" fo:padding-top="0.0138in" fo:padding-left="0.0555in" fo:padding-bottom="0.0138in" fo:padding-right="0.0555in" style:shadow="none" fo:line-height="115%" fo:background-color="#DBE5F1"/>
    </style:style>
    <style:style style:name="T1840" style:parent-style-name="DefaultParagraphFont" style:family="text">
      <style:text-properties fo:font-weight="bold" style:font-weight-asian="bold" fo:font-size="14pt" style:font-size-asian="14pt" style:font-size-complex="11pt"/>
    </style:style>
    <style:style style:name="T1841" style:parent-style-name="DefaultParagraphFont" style:family="text">
      <style:text-properties fo:font-size="10pt" style:font-size-asian="10pt" style:font-size-complex="10pt"/>
    </style:style>
    <style:style style:name="P1842" style:parent-style-name="Normal" style:family="paragraph">
      <style:paragraph-properties fo:line-height="115%"/>
      <style:text-properties style:font-name-complex="Arial" fo:font-weight="bold" style:font-weight-asian="bold" fo:font-size="2pt" style:font-size-asian="2pt" style:font-size-complex="2pt"/>
    </style:style>
    <style:style style:name="P1843" style:parent-style-name="Normal" style:family="paragraph">
      <style:paragraph-properties fo:text-align="justify" fo:margin-bottom="0.0416in" fo:line-height="115%"/>
    </style:style>
    <style:style style:name="T1844" style:parent-style-name="DefaultParagraphFont" style:family="text">
      <style:text-properties style:font-name-complex="Arial" fo:font-weight="bold" style:font-weight-asian="bold" style:font-weight-complex="bold" fo:font-size="11pt" style:font-size-asian="11pt" style:font-size-complex="11pt"/>
    </style:style>
    <style:style style:name="T1845" style:parent-style-name="DefaultParagraphFont" style:family="text">
      <style:text-properties style:font-name-complex="Arial" fo:font-weight="bold" style:font-weight-asian="bold" style:font-weight-complex="bold"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P1848" style:parent-style-name="Normal" style:family="paragraph">
      <style:paragraph-properties fo:text-align="justify" fo:margin-bottom="0.0416in" fo:line-height="115%"/>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P1852" style:parent-style-name="Normal" style:family="paragraph">
      <style:paragraph-properties fo:border="0.0069in solid #000000" fo:padding-top="0.0138in" fo:padding-left="0.0555in" fo:padding-bottom="0.0138in" fo:padding-right="0.0555in" style:shadow="none" fo:line-height="115%" fo:background-color="#DBE5F1"/>
    </style:style>
    <style:style style:name="T1853" style:parent-style-name="DefaultParagraphFont" style:family="text">
      <style:text-properties fo:font-weight="bold" style:font-weight-asian="bold" fo:font-size="14pt" style:font-size-asian="14pt" style:font-size-complex="11pt"/>
    </style:style>
    <style:style style:name="T1854" style:parent-style-name="DefaultParagraphFont" style:family="text">
      <style:text-properties fo:font-size="10pt" style:font-size-asian="10pt" style:font-size-complex="10pt"/>
    </style:style>
    <style:style style:name="P1855" style:parent-style-name="Normal" style:family="paragraph">
      <style:paragraph-properties fo:margin-top="0.0416in" fo:margin-bottom="0.0416in" fo:line-height="115%"/>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style>
    <style:style style:name="P1858" style:parent-style-name="Normal" style:family="paragraph">
      <style:paragraph-properties fo:border="0.0069in solid #000000" fo:padding-top="0.0138in" fo:padding-left="0.0555in" fo:padding-bottom="0.0138in" fo:padding-right="0.0555in" style:shadow="none" fo:line-height="115%" fo:background-color="#DBE5F1"/>
    </style:style>
    <style:style style:name="T1859" style:parent-style-name="DefaultParagraphFont" style:family="text">
      <style:text-properties fo:font-weight="bold" style:font-weight-asian="bold" fo:font-size="14pt" style:font-size-asian="14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font-size-complex="10pt"/>
    </style:style>
    <style:style style:name="T1862" style:parent-style-name="DefaultParagraphFont" style:family="text">
      <style:text-properties fo:font-size="10pt" style:font-size-asian="10pt"/>
    </style:style>
    <style:style style:name="P1863" style:parent-style-name="Normal" style:family="paragraph">
      <style:paragraph-properties fo:line-height="115%">
        <style:tab-stops>
          <style:tab-stop style:type="left" style:position="2.427in"/>
        </style:tab-stops>
      </style:paragraph-properties>
      <style:text-properties fo:font-weight="bold" style:font-weight-asian="bold" fo:font-size="11pt" style:font-size-asian="11pt"/>
    </style:style>
    <style:style style:name="P1864" style:parent-style-name="Normal" style:family="paragraph">
      <style:paragraph-properties fo:text-align="justify" fo:line-height="115%"/>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bottom="0.0833in" fo:line-height="115%"/>
      <style:text-properties fo:font-size="11pt" style:font-size-asian="11pt" style:font-size-complex="11pt"/>
    </style:style>
    <style:style style:name="P1869" style:parent-style-name="Normal" style:family="paragraph">
      <style:paragraph-properties fo:text-align="justify" fo:line-height="115%"/>
      <style:text-properties fo:font-weight="bold" style:font-weight-asian="bold" fo:font-size="11pt" style:font-size-asian="11pt" style:font-size-complex="11pt"/>
    </style:style>
    <style:style style:name="P1870" style:parent-style-name="Normal" style:family="paragraph">
      <style:paragraph-properties fo:text-align="justify" fo:margin-top="0.0416in" fo:margin-bottom="0.0416in" fo:line-height="115%"/>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fo:language="en" fo:country="US"/>
    </style:style>
    <style:style style:name="T1874" style:parent-style-name="DefaultParagraphFont" style:family="text">
      <style:text-properties style:font-name-complex="Arial" style:font-weight-complex="bold" fo:font-size="11pt" style:font-size-asian="11pt" style:font-size-complex="11pt" fo:language="en" fo:country="US"/>
    </style:style>
    <style:style style:name="P1875" style:parent-style-name="Normal" style:family="paragraph">
      <style:paragraph-properties fo:text-align="justify" fo:margin-top="0.0416in" fo:margin-bottom="0.0416in" fo:line-height="115%"/>
      <style:text-properties fo:font-size="11pt" style:font-size-asian="11pt" style:font-size-complex="11pt"/>
    </style:style>
    <style:style style:name="P1876" style:parent-style-name="NoSpacing" style:family="paragraph">
      <style:paragraph-properties fo:text-align="justify" fo:margin-bottom="0.0833in" fo:line-height="115%"/>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T1880" style:parent-style-name="DefaultParagraphFont" style:family="text">
      <style:text-properties style:font-name-complex="Arial" style:font-weight-complex="bold" style:text-position="super 63.6%" fo:font-size="11pt" style:font-size-asian="11pt" style:font-size-complex="11pt"/>
    </style:style>
    <style:style style:name="T1881" style:parent-style-name="DefaultParagraphFont" style:family="text">
      <style:text-properties style:font-name-complex="Arial" style:font-weight-complex="bold" fo:font-size="11pt" style:font-size-asian="11pt" style:font-size-complex="11pt"/>
    </style:style>
    <style:style style:name="P1882" style:parent-style-name="NoSpacing" style:family="paragraph">
      <style:paragraph-properties fo:margin-bottom="0.0833in" fo:line-height="115%"/>
    </style:style>
    <style:style style:name="T1883" style:parent-style-name="DefaultParagraphFont" style:family="text">
      <style:text-properties style:font-name-complex="Arial" fo:font-weight="bold" style:font-weight-asian="bold" fo:font-size="11pt" style:font-size-asian="11pt" style:font-size-complex="11pt"/>
    </style:style>
    <style:style style:name="T1884" style:parent-style-name="DefaultParagraphFont" style:family="text">
      <style:text-properties style:font-name-complex="Arial" fo:font-weight="bold" style:font-weight-asian="bold" fo:font-size="11pt" style:font-size-asian="11pt" style:font-size-complex="11pt"/>
    </style:style>
    <style:style style:name="T1885" style:parent-style-name="DefaultParagraphFont" style:family="text">
      <style:text-properties style:font-name-complex="Arial" fo:font-weight="bold" style:font-weight-asian="bold" fo:font-size="11pt" style:font-size-asian="11pt" style:font-size-complex="11pt"/>
    </style:style>
    <style:style style:name="P1886" style:parent-style-name="NoSpacing" style:family="paragraph">
      <style:paragraph-properties fo:margin-bottom="0.0833in" fo:line-height="115%"/>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Spacing" style:family="paragraph">
      <style:paragraph-properties fo:margin-bottom="0.0833in" fo:line-height="115%"/>
      <style:text-properties fo:font-size="11pt" style:font-size-asian="11pt" style:font-size-complex="11pt"/>
    </style:style>
    <style:style style:name="P1890" style:parent-style-name="Normal" style:family="paragraph">
      <style:paragraph-properties fo:break-before="page"/>
      <style:text-properties fo:font-size="11pt" style:font-size-asian="11pt" style:font-size-complex="11pt"/>
    </style:style>
  </office:automatic-styles>
  <office:body>
    <office:text text:use-soft-page-breaks="true">
      <text:p text:style-name="P1"><text:span text:style-name="T3">Annual Review - Summary Sheet</text:span></text:p>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Anti-Corruption Evidence (ACE) Programme</text:span></text:p>
          </table:table-cell>
          <table:covered-table-cell/>
          <table:covered-table-cell/>
        </table:table-row>
        <table:table-row table:style-name="TableRow15">
          <table:table-cell table:style-name="TableCell16" table:number-columns-spanned="2">
            <text:p text:style-name="P17">Programme Value: £13.6 Million (over 2 components)</text:p>
            <text:p text:style-name="P18">1. £7.6m DFID-British Academy<text:s/>Anti-Corruption Evidence Partnership (DFID-BA ACE)</text:p>
            <text:p text:style-name="P19"><text:span text:style-name="T20">2. £6m Anti-Corruption Evidence (ACE) Research Partnership Consortium (RPC)</text:span></text:p>
          </table:table-cell>
          <table:covered-table-cell/>
          <table:table-cell table:style-name="TableCell21">
            <text:p text:style-name="P22">Review Date: <text:s text:c="2"/></text:p>
            <text:p text:style-name="P23">Jan 2017</text:p>
          </table:table-cell>
        </table:table-row>
        <table:table-row table:style-name="TableRow24">
          <table:table-cell table:style-name="TableCell25">
            <text:p text:style-name="P26">Programme Code:<text:s/></text:p>
            <text:p text:style-name="P27">203752</text:p>
          </table:table-cell>
          <table:table-cell table:style-name="TableCell28">
            <text:p text:style-name="P29"><text:span text:style-name="T30">Start Date: <text:s/></text:span><text:span text:style-name="T31">Component<text:s/></text:span></text:p>
            <text:list text:style-name="LFO1" text:continue-numbering="true">
              <text:list-item>
                <text:p text:style-name="P32"><text:span text:style-name="T33">April 2015 <text:s text:c="3"/>15 August <text:s/>2016<text:s/></text:span></text:p>
              </text:list-item>
            </text:list>
          </table:table-cell>
          <table:table-cell table:style-name="TableCell34">
            <text:p text:style-name="P35">End Date:<text:s/></text:p>
            <text:p text:style-name="P36"><text:span text:style-name="T37">Aug</text:span><text:span text:style-name="T38"><text:s/></text:span><text:span text:style-name="T39">2021.</text:span></text:p>
          </table: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6</text:p>
          </table:table-cell>
          <table:table-cell table:style-name="TableCell53">
            <text:p text:style-name="P54">Jan 2017</text:p>
          </table:table-cell>
          <table:table-cell table:style-name="TableCell55">
            <text:p text:style-name="P56">Jan 2018</text:p>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row>
        <table:table-row table:style-name="TableRow70">
          <table:table-cell table:style-name="TableCell71">
            <text:p text:style-name="P72">Risk Rating</text:p>
          </table:table-cell>
          <table:table-cell table:style-name="TableCell73">
            <text:p text:style-name="P74">Major</text:p>
          </table:table-cell>
          <table:table-cell table:style-name="TableCell75">
            <text:p text:style-name="P76">Major</text:p>
          </table:table-cell>
          <table:table-cell table:style-name="TableCell77">
            <text:p text:style-name="P78">Major<text:s/></text:p>
          </table:table-cell>
          <table:table-cell table:style-name="TableCell79">
            <text:p text:style-name="P80"/>
          </table:table-cell>
        </table:table-row>
      </table:table>
      <text:p text:style-name="P81"/>
      <text:p text:style-name="P82">Summary of Progress and Lessons Learnt since Last Review<text:tab/></text:p>
      <text:p text:style-name="P83">The ACE programme is performing well. <text:s/>DFID, the British Academy, and the<text:s/>School of Oriental and African Studies (SOAS) have established ‘ACE’ as a recognised brand in anti-corruption (associated with operationally relevant, politically realistic research to measurably tackle corruption). There is an active demand from policy makers, researchers, and DFID teams to work with ACE and use the research. <text:s/></text:p>
      <text:p text:style-name="P84"><text:span text:style-name="T85">Component 1</text:span><text:span text:style-name="T86">: <text:s/>8 grants have completed fieldwork and will produce final reports by Feb 2018. <text:s/>Of the 8, two have made very strong progress, exceeding expectations. <text:s/>They are already<text:s/></text:span><text:span text:style-name="T87">demonstrating strong policy uptake and potential for delivering impact on a significant scale – through system improvements, and new tools, for identifying and tackling corruption in public procurement (starting with donor funded programmes), and public se</text:span><text:span text:style-name="T88">rvice management, worldwide. <text:s/>Four grants have largely met expectations, with clear policy engagement. <text:s/>Two have made more limited progress, including delays. <text:s/>As a portfolio with a risk assessment of ‘major’, our assessment is that overall performance is<text:s/></text:span><text:span text:style-name="T89">as expected. <text:s/>Based on this performance, DFID approved a further £4m for a second round of grants. <text:s/></text:span></text:p>
      <text:p text:style-name="P90">Grant performance, synergy between grants, events, and technical specification for round two grants are overseen by the Programme Lead, Prof Paul Heywood.<text:s/><text:s/>Prof Heywood has continued to engage with a wide range of policy stakeholders and research users on ACE, and at policy-focused events including two BA-ACE workshops on ‘Rethinking Anti-Corruption (London July 2017; Washington DC Dec 2017). <text:s/></text:p>
      <text:p text:style-name="P91"><text:span text:style-name="T92">Component 2</text:span><text:span text:style-name="T93">:<text:s/></text:span><text:span text:style-name="T94"><text:s/>The SOAS-led consortium led by Prof Mushtaq Khan, successfully completed its 6 month inception in April 2017. <text:s/>Implementation is underway, with research projects in the three focal countries: Bangladesh, Tanzania and Nigeria. <text:s/>The SOAS ACE website is live</text:span><text:span text:style-name="T95">, and 3 political settlement research papers have been published. <text:s/>SOAS ACE has had very strong demand for engagement by policy makers, including DFID, World Bank, country governments, plus the private sector. <text:s/>There is demand for SOAS ACE to extend work i</text:span><text:span text:style-name="T96">nto further DFID countries, and the SOAS ACE team delivered professional development activities for large numbers of DFID staff at events in Nepal and Dar es Salaam.</text:span></text:p>
      <text:p text:style-name="P97">‘ACE’ is a visible ‘brand’ associated with high quality, problem-solving research. <text:s/>The success of both components means that there is some confusion about the relationship between the two – addressing this is a priority in 2018.</text:p>
      <text:p text:style-name="P98">Follow-up on annual review 2017 recommendations:</text:p>
      <text:list text:style-name="LFO2" text:continue-numbering="true">
        <text:list-item>
          <text:p text:style-name="P99"><text:span text:style-name="T100">BA to submit proposal for second round of grants. <text:s/></text:span><text:span text:style-name="T101">Completed.</text:span></text:p>
        </text:list-item>
        <text:list-item>
          <text:p text:style-name="P102"><text:span text:style-name="T103">Convene internal DFID advisory board, &amp; external Advisory Group. <text:s/></text:span><text:span text:style-name="T104">External group convened (met April 2017). <text:s/>Role of internal group met by network of DFID advisers, with input from Heads of Office.</text:span></text:p>
        </text:list-item>
        <text:list-item>
          <text:p text:style-name="P105"><text:span text:style-name="T106">Revise and agree programme level summary logframe. <text:s text:c="2"/></text:span><text:span text:style-name="T107">Compl</text:span><text:span text:style-name="T108">eted.</text:span><text:span text:style-name="T109"><text:s text:c="2"/></text:span></text:p>
        </text:list-item>
      </text:list>
      <text:p text:style-name="P110"/>
      <text:p text:style-name="P111"><text:span text:style-name="T112">A. Introduction and Context<text:s/></text:span><text:span text:style-name="T113">(1 page)</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Business Case: <text:s/></text:span></text:p>
          </table:table-cell>
          <table:table-cell table:style-name="TableCell122">
            <text:p text:style-name="P123"><text:span text:style-name="T124">Quest 4810263</text:span></text:p>
          </table:table-cell>
        </table:table-row>
        <table:table-row table:style-name="TableRow125">
          <table:table-cell table:style-name="TableCell126">
            <text:p text:style-name="P127"><text:span text:style-name="T128">Log frame: <text:s/></text:span></text:p>
          </table:table-cell>
          <table:table-cell table:style-name="TableCell129">
            <text:p text:style-name="P130"/>
          </table:table-cell>
        </table:table-row>
      </table:table>
      <text:p text:style-name="P131">Outline of the Programme</text:p>
      <text:p text:style-name="P132">The Anti-Corruption Evidence (ACE) research programme will produce new, operationally-relevant evidence on tackling corruption. <text:s/>Research<text:s/>outputs will, in turn, support more effective, evidence-based anti-corruption initiatives by DFID and its partners in a range of DFID priority countries. <text:s text:c="2"/>DFID committed <text:s/>up to £9.6m for ACE between April 2015 and July 2021; and in June 2017 approved a further £4m to fund a second round of grants under the DFID-British Academy component <text:s/>DFID’s total commitment is now £13.6m. <text:s/>ACE has two components:</text:p>
      <text:p text:style-name="P133"><text:span text:style-name="T134">Component 1</text:span><text:span text:style-name="T135">. DFID-British Academy Anti-Corruption Research Partnership. <text:s/>The BA has let and is managing 8<text:s/></text:span><text:span text:style-name="T136">research grants on testing ‘what works’ to reduce corruption. <text:s/>Two grants won extensions, and the BA is in the middle of a second granting competition which will be concluded in February 2018</text:span></text:p>
      <text:p text:style-name="P137"><text:span text:style-name="T138">Component 2</text:span><text:span text:style-name="T139">. DFID-SOAS Anti-Corruption Evidence Research Partner</text:span><text:span text:style-name="T140">ship Consortium (ACE RPC) focussing on two themes:<text:s/></text:span></text:p>
      <text:p text:style-name="P141">i)<text:tab/>The inter-dependencies between anti-corruption interventions and their impact on corruption;<text:s/></text:p>
      <text:p text:style-name="P142">ii)<text:tab/>The private sector and economic growth. <text:s text:c="2"/></text:p>
      <text:p text:style-name="P143">The ACE programme has three outputs, with contributions from<text:s/>the two components: these are production of new research; engaging policy makers and practitioners; and demonstrating the uptake and use of new research to inform better anti-corruption strategy, policy, and operations.</text:p>
      <text:p text:style-name="P144"><text:span text:style-name="T145">ACE<text:s/></text:span><text:span text:style-name="T146">will meet DFID’s need for opera</text:span><text:span text:style-name="T147">tionally relevant research in priority countries, though research products will also be public goods. <text:s/>ACE contributes to DFID’s management response to ICAI’s 2014 report on DFID’s approach to corruption and is a target in RED’s Operational Plan. <text:s/>Both com</text:span><text:span text:style-name="T148">ponents require s</text:span><text:span text:style-name="T149">takeholder engagement through the research process, and uptake facilitates the operational application of new evidence, including by DFID. <text:s/></text:span><text:span text:style-name="T150">This AR covers the period Jan 2017 to Jan 2018. <text:s/></text:span></text:p>
      <text:p text:style-name="P151"/>
      <text:p text:style-name="P152"/>
      <text:h text:style-name="P153" text:outline-level="2"><text:span text:style-name="T154">B: PERFORMANCE AND CONCLUSIONS<text:s/></text:span><text:span text:style-name="T155">(1-2 pages)</text:span></text:h>
      <text:p text:style-name="P156"><text:span text:style-name="T157">Annual Outcome Assessment<text:s/></text:span><text:span text:style-name="T158"><text:tab/></text:span><text:span text:style-name="T159">A – progress on track to meet outcome set out in Business Case.</text:span></text:p>
      <text:p text:style-name="P160"><text:span text:style-name="T161">The Business Case outcome is “</text:span><text:span text:style-name="T162">uptake of operationally useful evidence so that DFID’s and partners’ operational resources can be invested in interventions that are ef</text:span><text:span text:style-name="T163">fective, and withdraw from interventions that are ineffective”.</text:span><text:span text:style-name="T164"><text:s text:c="2"/>We expected to identify pathways to impact from Sept 2017 and measure outcome level results by year five.<text:s/></text:span></text:p>
      <text:p text:style-name="P165"><text:span text:style-name="T166">Both components are demonstrating progress towards outcome, particularly by engaging</text:span><text:span text:style-name="T167"><text:s/>with policy makers and operational teams from research inception onwards. This helps to ensure that research tackles policy relevant, high priority questions, and potential users of research are actively involved in research production, such as by providi</text:span><text:span text:style-name="T168">ng administrative data, and as research informants. <text:s/>Early research outputs from both components are already being used by operational and policy teams. <text:s/>For example, the SOAS ACE work on skills training in Bangladesh is examining the approach taken in maj</text:span><text:span text:style-name="T169">or International Finance Institution (IFI)’s loan-funded skills programmes and could inform a re-structuring of these important growth-related investments.  The BA ACE research on procurement ‘Red Flags’ is working with country governments (Peru, Tanzania)</text:span><text:span text:style-name="T170">, World Bank, and other partners to amend or better enforce procurement rules, which could reduce practices like very short notice periods, or over-use of single source mechanisms.  The World Bank is closely engaged in ACE – which is important for laying t</text:span><text:span text:style-name="T171">he groundwork for ‘outcome’ level effects.  The WB’s openness to political research is helped by publication of the 2017 WDR on Governance and the Law.  A range of DFID/GCSD funded research programmes fed into the WDR analysis, and Mushtaq Khan wrote a spo</text:span><text:span text:style-name="T172">tlight piece for the WDR, based on the ACE analytical approach.</text:span></text:p>
      <text:p text:style-name="P173"/>
      <text:p text:style-name="P174"><text:span text:style-name="T175">Programme level outputs:</text:span><text:span text:style-name="T176"><text:s text:c="2"/>following the research meeting in the week of the 2016 anti-corruption summit, 2017 has seen a range of common activities. <text:s/>These include the first 2 of 3 internatio</text:span><text:span text:style-name="T177">nal workshops on ‘rethinking corruption’ (organised by BA ACE lead) in London and Washington, and meetings between researchers from both components. <text:s/>Some key policy makers – World Bank procurement team; DFID Tanzania; DFID anti-corruption policy team; UK<text:s/></text:span><text:span text:style-name="T178">Cabinet Office - are engaged with researchers from both components. <text:s/>In the year ahead, a focus will be on ensuring that joint activities produce visible products such as joint analysis, complementary research, and blogs.</text:span></text:p>
      <text:p text:style-name="P179"><text:span text:style-name="T180">Overall Output Score and Descripti</text:span><text:span text:style-name="T181">on</text:span><text:span text:style-name="T182"><text:tab/>A</text:span><text:span text:style-name="T183"><text:s/>– progress towards outputs meets expectations.</text:span></text:p>
      <text:p text:style-name="P184">The ACE Programme is progressing well. <text:s/>Fieldwork is complete for all 8 BA projects, with 7 working papers published. <text:s/>SOAS completed its inception phase and implementation is broadly on track. <text:s/></text:p>
      <text:p text:style-name="P185">Key Lessons<text:s/></text:p>
      <text:p text:style-name="P186">ACE has attracted strong demand from policy makers – i.e. for operationally relevant anti-corruption research that tackles real world development and growth problems in which corruption plays a part. <text:s/>Despite the political sensitivity of anti-corruption research, national stakeholders including government have been willing to engage with the researchers. <text:s/></text:p>
      <text:p text:style-name="P187">Both BA and SOAS components have built their own reputations and ACE ‘brand’. <text:s/>However, the two are not always understood externally to be two complementary components of the single, DFID funded ACE programme. <text:s/>There may still be value in ensuring that the programme-level ‘ACE’ brand is clearer.<text:s/></text:p>
      <text:p text:style-name="P188"><text:span text:style-name="T189">Key recommendations:</text:span><text:span text:style-name="T190"><text:s/></text:span></text:p>
      <text:p text:style-name="P191">BA ACE</text:p>
      <text:p text:style-name="P192"><text:span text:style-name="T193">1. Grant monitoring and portfolio reporting</text:span><text:span text:style-name="T194">: <text:s/>BA to submit revised monitoring</text:span><text:span text:style-name="T195"><text:s/>and financial management strategy for Phase 2, and for extension grants, including 6 monthly reporting and payment schedule (by grant ‘quarters’); grantee monitoring format; and how the grant level data captured will populate BA’s programme level data she</text:span><text:span text:style-name="T196">ets for DFID logframe reporting<text:s/></text:span><text:span text:style-name="T197">(action: BA by end Feb. <text:s/>DFID to share examples of project reports and monitoring frameworks). <text:s/></text:span></text:p>
      <text:p text:style-name="P198"><text:span text:style-name="T199">2. Communication resources</text:span><text:span text:style-name="T200">: BA to develop and submit a job specification for a BA ACE programme/research assistant to support c</text:span><text:span text:style-name="T201">ommunication, social media, copy editing content, events, and to report to Prof Heywood<text:s/></text:span><text:span text:style-name="T202">(action: submit to DFID by end Jan).</text:span></text:p>
      <text:p text:style-name="P203">SOAS ACE</text:p>
      <text:p text:style-name="P204"><text:span text:style-name="T205">3. Managing excess demand</text:span><text:span text:style-name="T206">: <text:s/>SOAS to produce short note on options for managing demands for additional research and engagem</text:span><text:span text:style-name="T207">ent beyond capacity of core team (e.g. strategy and cost threshold for additional ‘buy out’ of teaching time, or adding research staff)<text:s/></text:span><text:span text:style-name="T208">(action: <text:s/>SOAS by end Feb).</text:span></text:p>
      <text:p text:style-name="P209"><text:span text:style-name="T210">4. Communication resources</text:span><text:span text:style-name="T211">: SOAS to propose options for expanding communication expertise in</text:span><text:span text:style-name="T212"><text:s/>core team (social media; copy editing policy briefs for non-specialist audience and mainstream media).<text:s/></text:span><text:span text:style-name="T213">(action: SOAS by end Feb).</text:span></text:p>
      <text:p text:style-name="P214"><text:span text:style-name="T215">ACE Programme level</text:span><text:span text:style-name="T216">:</text:span></text:p>
      <text:p text:style-name="P217"><text:span text:style-name="T218">5. ACE Programme identity</text:span><text:span text:style-name="T219">: SOAS to consult consortium members with aim of agreeing a ‘SOAS RPC’ ‘brand’<text:s/></text:span><text:span text:style-name="T220">to more clearly distinguish it as one of two components of ACE<text:s/></text:span><text:span text:style-name="T221">(action: by end Feb 2017).</text:span></text:p>
      <text:p text:style-name="P222"><text:span text:style-name="T223">6. Joint activities</text:span><text:span text:style-name="T224">: SOAS and BA leads and core teams to meet bimonthly and develop at least 4 joint ACE products (blogs or similar) per year. <text:s/>SOAS and ACE to agree<text:s/></text:span><text:span text:style-name="T225">and submit plan to DFID by end Feb 2017 including a i) joint ‘blog’ when BA Round 2 and SOAS ACE grants are awarded; and ii) joint annual communication document ahead of next annual review. <text:s/></text:span><text:span text:style-name="T226">(action: SOAS and BA by end Feb)</text:span></text:p>
      <text:soft-page-break/>
      <text:p text:style-name="P227"><text:span text:style-name="T228">7. Impact monitoring</text:span><text:span text:style-name="T229">: <text:s/>SOAS and<text:s/></text:span><text:span text:style-name="T230">BA to meet and share approaches to outcome and impact monitoring (e.g. pathways to impact; outcome mapping) and propose methods to DFID for programme wide monitoring<text:s/></text:span><text:span text:style-name="T231">(by end June).</text:span></text:p>
      <text:p text:style-name="P232"><text:span text:style-name="T233">8. Update logframe</text:span><text:span text:style-name="T234">: <text:s/>BA and DFID to update logframe to incorporate for Phas</text:span><text:span text:style-name="T235">e 2 BA ACE funding. <text:s/></text:span><text:span text:style-name="T236">(BA to propose targets; DFID to circulate updated programme logframe to BA and SOAS by April 2018).</text:span></text:p>
      <text:p text:style-name="P237"><text:span text:style-name="T238">9.<text:s/></text:span><text:span text:style-name="T239">Risk registers</text:span><text:span text:style-name="T240">: <text:s/>SOAS ACE and BA ACE should ensure that their risk registers are reviewed and if necessary updated quarterly to iden</text:span><text:span text:style-name="T241">tify any changes in potential risks to delivery, and the corresponding mitigating factors. <text:s/></text:span><text:span text:style-name="T242">(Action: SOAS and BA to update DFID SRO on a quarterly basis).</text:span><text:span text:style-name="T243"><text:s text:c="2"/></text:span></text:p>
      <text:p text:style-name="P244"/>
      <text:p text:style-name="P245"><text:span text:style-name="T246">10.<text:s/></text:span><text:span text:style-name="T247">Mapping downstream partners</text:span><text:span text:style-name="T248">: SOAS ACE and BA ACE should complete and submit to DFID maps of th</text:span><text:span text:style-name="T249">eir downstream partners (i.e. all consortium partners, grantees and/or contractors receiving DFID funds from the ACE programme budget). <text:s/></text:span><text:span text:style-name="T250">(Action SOAS, BA, by April 2018).</text:span></text:p>
      <text:p text:style-name="P251"/>
      <text:p text:style-name="P252"><text:span text:style-name="T253">Key Actions -</text:span><text:span text:style-name="T254"><text:tab/><text:s/></text:span><text:span text:style-name="T255">see recommendations above. <text:s/>At programme level the key action is to a</text:span><text:span text:style-name="T256">ddress confusion about the ACE ‘brand’ and how the two components complement each other. <text:s/>The main approach is by increasing the number of impactful joint activities and products. <text:s/>DFID will convene the next meeting of the ACE Advisory Group (Spring 2018)<text:s/></text:span><text:span text:style-name="T257">and use the group to help communicate about the ACE programme.</text:span><text:span text:style-name="T258"><text:s text:c="2"/></text:span></text:p>
      <text:p text:style-name="P259"><text:span text:style-name="T260">Has the logframe been updated since the last review? <text:s/></text:span><text:span text:style-name="T261">Yes –</text:span><text:span text:style-name="T262"><text:s/>The programme level logframe was agreed after the last annual review. <text:s/>It will be further updated to incorporate the additional tar</text:span><text:span text:style-name="T263">gets from the second round of funding for the BA component. <text:s text:c="3"/></text:span></text:p>
      <text:p text:style-name="P264"/>
      <text:p text:style-name="P265"/>
      <text:h text:style-name="P266" text:outline-level="2"><text:span text:style-name="T267">C: DETAILED OUTPUT SCORING</text:span><text:span text:style-name="T268"><text:s/>(1 page per output)</text:span></text:h>
      <text:p text:style-name="P269">n/b ACE programme level logframe is compiled from the 2 component logframes. <text:s/>SOAS ACE’s logframe has 4 outputs, and some indicators from SOAS<text:s/>outputs 2 and 3 are compiled into overall programme output 2.</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Output Title<text:s/></text:p>
          </table:table-cell>
          <table:table-cell table:style-name="TableCell279" table:number-columns-spanned="4">
            <text:p text:style-name="P280"><text:span text:style-name="T281">Output 1</text:span><text:span text:style-name="T282">.<text:s/></text:span><text:span text:style-name="T283">Research Production</text:span><text:span text:style-name="T284">: <text:s/>High quality, policy relevant new evidence and methodological advances produced on<text:s/></text:span></text:p>
            <text:list text:style-name="LFO3" text:continue-numbering="true">
              <text:list-item>
                <text:p text:style-name="P285"><text:span text:style-name="T286">Component BA ‘</text:span><text:span text:style-name="T287">what works</text:span><text:span text:style-name="T288"><text:s/>to reduce corruption’<text:s/></text:span></text:p>
              </text:list-item>
              <text:list-item>
                <text:p text:style-name="P289"><text:span text:style-name="T290">Component RPC.i.</text:span><text:span text:style-name="T291"><text:s/>anti-corruption in the<text:s/></text:span><text:span text:style-name="T292">private sector</text:span><text:span text:style-name="T293"><text:s text:c="2"/></text:span></text:p>
              </text:list-item>
              <text:list-item>
                <text:p text:style-name="P294"><text:span text:style-name="T295">Component RPC.ii. Which<text:s/></text:span><text:span text:style-name="T296">combinations</text:span><text:span text:style-name="T297"><text:s/>of anti-corruption approaches work best, where, and why?</text:span><text:span text:style-name="T298"><text:s/></text:span></text:p>
              </text:list-item>
            </text:list>
          </table:table-cell>
          <table:covered-table-cell/>
          <table:covered-table-cell/>
          <table:covered-table-cell/>
        </table:table-row>
        <table:table-row table:style-name="TableRow299">
          <table:table-cell table:style-name="TableCell300" table:number-columns-spanned="2">
            <text:p text:style-name="P301">Output number per LF</text:p>
          </table:table-cell>
          <table:covered-table-cell/>
          <table:table-cell table:style-name="TableCell302">
            <text:p text:style-name="P303">1</text:p>
          </table:table-cell>
          <table:table-cell table:style-name="TableCell304">
            <text:p text:style-name="P305"><text:span text:style-name="T306">Output Score<text:s/></text:span></text:p>
          </table:table-cell>
          <table:table-cell table:style-name="TableCell307">
            <text:p text:style-name="P308">A</text:p>
          </table:table-cell>
        </table:table-row>
        <table:table-row table:style-name="TableRow309">
          <table:table-cell table:style-name="TableCell310" table:number-columns-spanned="2">
            <text:p text:style-name="P311"><text:span text:style-name="T312">Risk: <text:s/></text:span></text:p>
          </table:table-cell>
          <table:covered-table-cell/>
          <table:table-cell table:style-name="TableCell313">
            <text:p text:style-name="P314"><text:s/>Major</text:p>
          </table:table-cell>
          <table:table-cell table:style-name="TableCell315">
            <text:p text:style-name="P316">Impact weighting (%):</text:p>
          </table:table-cell>
          <table:table-cell table:style-name="TableCell317">
            <text:p text:style-name="P318">60%</text:p>
          </table:table-cell>
        </table:table-row>
        <table:table-row table:style-name="TableRow319">
          <table:table-cell table:style-name="TableCell320" table:number-columns-spanned="2">
            <text:p text:style-name="P321"><text:span text:style-name="T322">Risk revised since last AR?<text:s/></text:span></text:p>
          </table:table-cell>
          <table:covered-table-cell/>
          <table:table-cell table:style-name="TableCell323">
            <text:p text:style-name="P324"><text:span text:style-name="T325">No</text:span></text:p>
            <text:p text:style-name="P326"/>
          </table:table-cell>
          <table:table-cell table:style-name="TableCell327">
            <text:p text:style-name="P328">Impact weighting % revised since last AR?<text:s/></text:p>
          </table:table-cell>
          <table:table-cell table:style-name="TableCell329">
            <text:p text:style-name="P330">No</text:p>
            <text:p text:style-name="P331"/>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Indicator(s)</text:span></text:p>
          </table:table-cell>
          <table:table-cell table:style-name="TableCell341">
            <text:p text:style-name="P342">Milestones<text:s/></text:p>
            <text:p text:style-name="P343"><text:span text:style-name="T344">(target Oct 2017)</text:span></text:p>
          </table:table-cell>
          <table:table-cell table:style-name="TableCell345">
            <text:p text:style-name="P346"><text:span text:style-name="T347">Progress<text:s/></text:span></text:p>
          </table:table-cell>
        </table:table-row>
        <table:table-row table:style-name="TableRow348">
          <table:table-cell table:style-name="TableCell349">
            <text:p text:style-name="P350">BA 1.1</text:p>
            <text:p text:style-name="P351"/>
            <text:p text:style-name="P352"><text:span text:style-name="T353">Grants awarded and implemented for high-quality research to improve evidence of ‘what works’ to reduce corruption.</text:span></text:p>
          </table:table-cell>
          <table:table-cell table:style-name="TableCell354">
            <text:p text:style-name="P355"><text:span text:style-name="T356">For 8 BA Grants</text:span><text:span text:style-name="T357">: <text:s/></text:span></text:p>
            <text:p text:style-name="P358"><text:span text:style-name="T359">8 grants<text:s/></text:span><text:span text:style-name="T360">awarded</text:span><text:span text:style-name="T361"><text:note text:note-class="endnote" text:id="_edn0"><text:note-citation>1</text:note-citation><text:note-body><text:p text:style-name="P362"><text:span text:style-name="T363">nnex 1</text:span><text:span text:style-name="T364">: <text:s/>The eight grants are categorised by the following themes:</text:span></text:p><table:table table:style-name="Table365"><table:table-columns><table:table-column table:style-name="TableColumn366"/><table:table-column table:style-name="TableColumn367"/><table:table-column table:style-name="TableColumn368"/><table:table-column table:style-name="TableColumn369"/><table:table-column table:style-name="TableColumn370"/></table:table-columns><table:table-row table:style-name="TableRow371"><table:table-cell table:style-name="TableCell372"><text:p text:style-name="P373">Pricipal investigator:</text:p></table:table-cell><table:table-cell table:style-name="TableCell374"><text:p text:style-name="P375">Procurement</text:p></table:table-cell><table:table-cell table:style-name="TableCell376"><text:p text:style-name="P377">Civil Service reform</text:p></table:table-cell><table:table-cell table:style-name="TableCell378"><text:p text:style-name="P379">Institutional architecture</text:p></table:table-cell><table:table-cell table:style-name="TableCell380"><text:p text:style-name="P381">Informal governance</text:p></table:table-cell></table:table-row><table:table-row table:style-name="TableRow382"><table:table-cell table:style-name="TableCell383"><text:list text:style-name="LFO4" text:continue-numbering="true"><text:list-item><text:p text:style-name="P384">Anders</text:p></text:list-item></text:list></table:table-cell><table:table-cell table:style-name="TableCell385"><text:p text:style-name="P386"/></table:table-cell><table:table-cell table:style-name="TableCell387"><text:p text:style-name="P388">X</text:p></table:table-cell><table:table-cell table:style-name="TableCell389"><text:p text:style-name="P390"/></table:table-cell><table:table-cell table:style-name="TableCell391"><text:p text:style-name="P392">X</text:p></table:table-cell></table:table-row><table:table-row table:style-name="TableRow393"><table:table-cell table:style-name="TableCell394"><text:list text:style-name="LFO4" text:continue-numbering="true"><text:list-item><text:p text:style-name="P395">Baez Camargo</text:p></text:list-item></text:list></table:table-cell><table:table-cell table:style-name="TableCell396"><text:p text:style-name="P397"/></table:table-cell><table:table-cell table:style-name="TableCell398"><text:p text:style-name="P399"/></table:table-cell><table:table-cell table:style-name="TableCell400"><text:p text:style-name="P401">X</text:p></table:table-cell><table:table-cell table:style-name="TableCell402"><text:p text:style-name="P403">X</text:p></table:table-cell></table:table-row><table:table-row table:style-name="TableRow404"><table:table-cell table:style-name="TableCell405"><text:list text:style-name="LFO4" text:continue-numbering="true"><text:list-item><text:p text:style-name="P406">Hellmann</text:p></text:list-item></text:list></table:table-cell><table:table-cell table:style-name="TableCell407"><text:p text:style-name="P408">X</text:p></table:table-cell><table:table-cell table:style-name="TableCell409"><text:p text:style-name="P410"/></table:table-cell><table:table-cell table:style-name="TableCell411"><text:p text:style-name="P412"/></table:table-cell><table:table-cell table:style-name="TableCell413"><text:p text:style-name="P414"/></table:table-cell></table:table-row><table:table-row table:style-name="TableRow415"><table:table-cell table:style-name="TableCell416"><text:list text:style-name="LFO4" text:continue-numbering="true"><text:list-item><text:p text:style-name="P417">Meyer-Sahling</text:p></text:list-item></text:list></table:table-cell><table:table-cell table:style-name="TableCell418"><text:p text:style-name="P419"/></table:table-cell><table:table-cell table:style-name="TableCell420"><text:p text:style-name="P421">X</text:p></table:table-cell><table:table-cell table:style-name="TableCell422"><text:p text:style-name="P423"/></table:table-cell><table:table-cell table:style-name="TableCell424"><text:p text:style-name="P425">X</text:p></table:table-cell></table:table-row><table:table-row table:style-name="TableRow426"><table:table-cell table:style-name="TableCell427"><text:list text:style-name="LFO4" text:continue-numbering="true"><text:list-item><text:p text:style-name="P428">Muya</text:p></text:list-item></text:list></table:table-cell><table:table-cell table:style-name="TableCell429"><text:p text:style-name="P430">X</text:p></table:table-cell><table:table-cell table:style-name="TableCell431"><text:p text:style-name="P432"/></table:table-cell><table:table-cell table:style-name="TableCell433"><text:p text:style-name="P434">X</text:p></table:table-cell><table:table-cell table:style-name="TableCell435"><text:p text:style-name="P436"/></table:table-cell></table:table-row><table:table-row table:style-name="TableRow437"><table:table-cell table:style-name="TableCell438"><text:list text:style-name="LFO4" text:continue-numbering="true"><text:list-item><text:p text:style-name="P439">Nixon</text:p></text:list-item></text:list></table:table-cell><table:table-cell table:style-name="TableCell440"><text:p text:style-name="P441"/></table:table-cell><table:table-cell table:style-name="TableCell442"><text:p text:style-name="P443"/></table:table-cell><table:table-cell table:style-name="TableCell444"><text:p text:style-name="P445">X</text:p></table:table-cell><table:table-cell table:style-name="TableCell446"><text:p text:style-name="P447"/></table:table-cell></table:table-row><table:table-row table:style-name="TableRow448"><table:table-cell table:style-name="TableCell449"><text:list text:style-name="LFO4" text:continue-numbering="true"><text:list-item><text:p text:style-name="P450">Stapenhurst</text:p></text:list-item></text:list></table:table-cell><table:table-cell table:style-name="TableCell451"><text:p text:style-name="P452"/></table:table-cell><table:table-cell table:style-name="TableCell453"><text:p text:style-name="P454"/></table:table-cell><table:table-cell table:style-name="TableCell455"><text:p text:style-name="P456">X</text:p></table:table-cell><table:table-cell table:style-name="TableCell457"><text:p text:style-name="P458"/></table:table-cell></table:table-row><table:table-row table:style-name="TableRow459"><table:table-cell table:style-name="TableCell460"><text:list text:style-name="LFO4" text:continue-numbering="true"><text:list-item><text:p text:style-name="P461">Widner</text:p></text:list-item></text:list></table:table-cell><table:table-cell table:style-name="TableCell462"><text:p text:style-name="P463"/></table:table-cell><table:table-cell table:style-name="TableCell464"><text:p text:style-name="P465"/></table:table-cell><table:table-cell table:style-name="TableCell466"><text:p text:style-name="P467">X</text:p></table:table-cell><table:table-cell table:style-name="TableCell468"><text:p text:style-name="P469"/></table:table-cell></table:table-row></table:table><text:p text:style-name="EndnoteText"/><text:p text:style-name="EndnoteText"><text:span text:style-name="T470">Annex 2</text:span><text:span text:style-name="T471">: <text:s/>ACE Research Outputs To Date</text:span></text:p><text:p text:style-name="P472"/><text:p text:style-name="P473">2.1<text:tab/>BA ACE research outputs to date</text:p><text:p text:style-name="P474">Peer reviewed journal articles</text:p><text:p text:style-name="EndnoteText"/><text:p text:style-name="P475">Baez-Camargo, Claudia and Alena Ledeneva (2017),<text:s/><text:a xlink:href="http://discovery.ucl.ac.uk/1551566/1/slaveasteurorev2.95.1.0049_Baez_Ledeneva.pdf" office:target-frame-name="_top" xlink:show="replace"><text:span text:style-name="Hyperlink">Where Does Informality Stop and Corruption Begin? Informal Governance and the Public/Private Crossover in Mexico, Russia and Tanzania,</text:span></text:a><text:s/>The Slavonic and East European Review, Vol 95 N. 1 Special issue: Innovations in Corruption Studies in Europe and Beyond, January.</text:p><text:p text:style-name="P476"/><text:p text:style-name="P477">Cameron, B (2016), <text:s/><text:a xlink:href="http://successfulsocieties.princeton.edu/publications/drive-protect-forests-introducing-sustainable-cattle-certification-brazil-2009-2016" office:target-frame-name="_top" xlink:show="replace"><text:span text:style-name="Hyperlink">A Drive to Protect Forests: Introducing Sustainable Cattle Certification in Brazil, 2009-2016</text:span></text:a>, ISS, Princeton University.<text:s/></text:p><text:p text:style-name="P478"/><text:p text:style-name="P479">Oliveros, Virginia and Christian Schuster (2017),<text:s/><text:a xlink:href="https://www.researchgate.net/publication/305399777_Merit_Tenure_and_Bureaucratic_Behavior_Evidence_From_a_Conjoint_Experiment_in_the_Dominican_Republic" office:target-frame-name="_top" xlink:show="replace"><text:span text:style-name="Hyperlink">Merit, Tenure and Bureaucratic Behaviour: Evidence from a Conjoint Experiment in the Dominican Republic</text:span></text:a>, Comparative Political Studies, published online 2 June: https://doi.org/10.1177/0010414017710268</text:p><text:p text:style-name="P480"/><text:p text:style-name="P481">All outputs by Grant (summarised from grantee logframe reporting)</text:p><table:table table:style-name="Table482"><table:table-columns><table:table-column table:style-name="TableColumn483"/></table:table-columns><table:table-row table:style-name="TableRow484"><table:table-cell table:style-name="TableCell485"><text:p text:style-name="P486"><text:span text:style-name="T487">ANDERS</text:span></text:p><text:p text:style-name="P488"><text:span text:style-name="T489">Analysis of the Cashgate trial in Malawi (February 2017):<text:s/></text:span><text:a xlink:href="http://africanarguments.org/2017/02/08/malawi-faces-toughest-most-high-profile-trial-yet-in-cashgate-scandal/" office:target-frame-name="_top" xlink:show="replace"><text:span text:style-name="T490">http://africanarguments.org/2017/02/08/malawi-faces-toughest-most-high-profile-trial-yet-in-cashgate-scandal/</text:span></text:a></text:p></table:table-cell></table:table-row><table:table-row table:style-name="TableRow491"><table:table-cell table:style-name="TableCell492"><text:p text:style-name="P493"><text:span text:style-name="T494">BAEZ-CAMARGO</text:span></text:p><text:p text:style-name="P495"><text:span text:style-name="T496">Baez-Ca</text:span><text:span text:style-name="T497">margo, Claudia and Alena Ledeneva. 2017. ‘Where Does Informality Stop and Corruption Begin? Informal Governance and the Public/Private Crossover in Mexico, Russia and Tanzania’. The Slavonic and East European Review, Vol 95 N. 1 Special issue: Innovations<text:s/></text:span><text:span text:style-name="T498">in Corruption Studies in Europe and Beyond, January.<text:s/></text:span><text:a xlink:href="http://www.jstor.org/stable/10.5699/slaveasteurorev2.95.1.0049?seq=1#page_scan_tab_contents" office:target-frame-name="_top" xlink:show="replace"><text:span text:style-name="T499">http://www.jstor.org/stable/10.5699/slaveasteurorev2.95.1.0049?seq=1#page_scan_tab_contents</text:span></text:a></text:p><text:p text:style-name="P500"><text:span text:style-name="T501">Ba</text:span><text:span text:style-name="T502">ez-Camargo, Claudia and Nikos Passas. 2017. ‘Hidden Agendas, Social Norms and Why We Need to Re-Think Anti-Corruption’. OECD/ 2017 OECD Global Anti-Corruption &amp; Integrity Forum.<text:s/></text:span></text:p><text:p text:style-name="P503"><text:a xlink:href="https://www.oecd.org/cleangovbiz/Integrity-Forum-2017-Baez%20Camargo-Passas-hidden-agendas-social-norms.pdf" office:target-frame-name="_top" xlink:show="replace"><text:span text:style-name="T504">https://www.oecd.org/cleangovbiz/Integrity-Forum-2017-Baez%20Camargo-Passas-hidden-agendas-social-norms.pdf</text:span></text:a><text:span text:style-name="T505"><text:s text:c="2"/></text:span><text:span text:style-name="T506">Poster: <text:s/></text:span><text:a xlink:href="https://www.oecd.org/cleangovbiz/Integrity-Forum-2017-Baez%20Camargo-Passas-hidden-agendas-social-norms-poster.pdf" office:target-frame-name="_top" xlink:show="replace"><text:span text:style-name="T507">https://www.oecd.org/cleangovbiz/Integrity-Forum-2017-Baez%20Camargo-Passas-hidden-agendas-social-norms-poster.pdf</text:span></text:a></text:p><text:p text:style-name="P508"><text:span text:style-name="T509">Baez-Camargo, Claudia and Lucy Koechlin. 2018 (forthcoming). ‘Informal governance: comparative perspect</text:span><text:span text:style-name="T510">ives on co-optation, control and camouflage in Rwanda, Tanzania and Uganda and their relevance for a more meaningful understanding of corruption’.<text:s/></text:span><text:span text:style-name="T511">Paper submitted for publication in Special Issue of International Development Policy approved by editors and<text:s/></text:span><text:span text:style-name="T512">undergoing peer review process.<text:s/></text:span></text:p><text:p text:style-name="P513"><text:span text:style-name="T514">Ismailbekova, Aksana (2017) Kyrgyzstan: Lineage Associations and Informal Politics. Published 16 June 2017. EurasiaNet Commentary (in English and Russian languages)<text:s/></text:span><text:a xlink:href="http://www.eurasianet.org/taxonomy/term/6916" office:target-frame-name="_top" xlink:show="replace"><text:span text:style-name="T515">http://www.eurasianet.org/taxonomy/term/6916</text:span></text:a><text:span text:style-name="T516"><text:s text:c="2"/></text:span></text:p><text:p text:style-name="P517"><text:span text:style-name="T518">Ismailbekova, Aksana (forthcoming) Informal governance and corruption in Kyrgyzstan. Silk road paper<text:s/></text:span><text:a xlink:href="http://www.silkroadstudies.org/publications/silkroad-papers-and-monographs" office:target-frame-name="_top" xlink:show="replace"><text:span text:style-name="T519">http://www.s</text:span><text:span text:style-name="T520">ilkroadstudies.org/publications/silkroad-papers-and-monographs</text:span></text:a><text:span text:style-name="T521"><text:s text:c="2"/>(open access)<text:s/></text:span></text:p><text:p text:style-name="P522">Ismailbekova, Aksana (forthcoming) Lineage Associations and Informal Politics: Mapping Leadership in Kyrgyzstan. Edited by David Montgomery, Central Asia in Context. Pittsburg:<text:s/>Pittsburg University<text:s/></text:p><text:p text:style-name="P523"><text:span text:style-name="T524">Article by our Kyrgyzstan researcher on analysing elections through the lens of our informality approach:<text:s/></text:span><text:a xlink:href="http://balticworlds.com/presidential-elections-kyrgyzstan-2017/" office:target-frame-name="_top" xlink:show="replace"><text:span text:style-name="T525">http://balticworlds.com/presidential-elections-</text:span><text:span text:style-name="T526">kyrgyzstan-2017/</text:span></text:a><text:span text:style-name="T527"><text:s/></text:span></text:p><text:p text:style-name="P528"><text:span text:style-name="T529">Interview with Kazakhstan researcher, Tolganay Umbetalijeva, speaking about project. Link in Russian:<text:s/></text:span><text:a xlink:href="https://camonitor.kz/24736-mozhno-li-to-chto-sposobstvuet-korrupcii-povernut-protiv-nee-zhe.html" office:target-frame-name="_top" xlink:show="replace"><text:span text:style-name="T530">https://camonitor.kz/2</text:span><text:span text:style-name="T531">4736-mozhno-li-to-chto-sposobstvuet-korrupcii-povernut-protiv-nee-zhe.html</text:span></text:a></text:p><text:p text:style-name="P532"><text:span text:style-name="T533">Paper co-written with Prof Nikos Passas discussing implications of project findings for anti-corruption practice. Presented at 2017 OECD Global Integrity Forum:<text:s/></text:span><text:a xlink:href="https://www.oecd.org/cleangovbiz/Integrity-Forum-2017-Baez%20Camargo-Passas-hidden-agendas-social-norms.pdf" office:target-frame-name="_top" xlink:show="replace"><text:span text:style-name="T534">https://www.oecd.org/cleangovbiz/Integrity-Forum-2017-Baez%20Camargo-Passas-hidden-agendas-social-norms.pdf</text:span></text:a></text:p><text:p text:style-name="P535"><text:span text:style-name="T536">Basel Institute December 20</text:span><text:span text:style-name="T537">17 Newsletter where our project's dissemination events in Africa are highlighted:<text:s/></text:span><text:a xlink:href="http://www.newsletter-webversion.de/?c=0-19bhq-8ax1np-141v" office:target-frame-name="_top" xlink:show="replace"><text:span text:style-name="T538">http://www.newsletter-webversion.de/?c=0-19bhq-8ax1np-141v</text:span></text:a></text:p><text:p text:style-name="P539"><text:span text:style-name="T540">Basel Institute Annual Report 2016 also</text:span><text:span text:style-name="T541"><text:s/>highlights our project: <text:s/></text:span><text:a xlink:href="https://www.baselgovernance.org/sites/collective.localhost/files/documents/annual_report_2016_web.pdf" office:target-frame-name="_top" xlink:show="replace"><text:span text:style-name="T542">https://www.baselgovernance.org/sites/collective.localhost/files/documents/annual_report_2016_web.pdf</text:span></text:a></text:p><text:p text:style-name="P543"><text:span text:style-name="T544">Presentat</text:span><text:span text:style-name="T545">ion at UCL seminar series ‘Innovation Studies in Europe and beyond’: <text:s/></text:span><text:a xlink:href="https://www.ucl.ac.uk/ssees/events/2016/mar/where-does-informality-stop-and-corruption-begin-informal-governance-and" office:target-frame-name="_top" xlink:show="replace"><text:span text:style-name="T546">https://www.ucl.ac.uk/ssees/events/2016/mar/where-do</text:span><text:span text:style-name="T547">es-informality-stop-and-corruption-begin-informal-governance-and</text:span></text:a></text:p><text:p text:style-name="P548"><text:span text:style-name="T549">Public lecture delivered in Georgia by Claudia Baez Camargo:<text:s/></text:span><text:span text:style-name="T550"><text:line-break/></text:span><text:a xlink:href="https://iliauni.edu.ge/en/siaxleebi-8/gonisdziebebi-346/public-lecture-delivered-by-claudia-baez-camago-on-informal-governance-and-corruption-comperative-insights-from-seven-cases.page" office:target-frame-name="_top" xlink:show="replace"><text:span text:style-name="T551">https://iliauni.edu.ge/en/siaxleebi-8/gonisdziebebi-346/public-lecture-delivered-by-claudia-baez-camago-on-informal-governance-and-corruption-comperative-insights-from-seven-cases.pag</text:span><text:span text:style-name="T552">e</text:span></text:a></text:p></table:table-cell></table:table-row><table:table-row table:style-name="TableRow553"><table:table-cell table:style-name="TableCell554"><text:p text:style-name="P555"><text:span text:style-name="T556">HELLMANN</text:span></text:p><text:p text:style-name="P557"><text:span text:style-name="T558">Submitted</text:span><text:span text:style-name="T559">:</text:span></text:p><text:p text:style-name="P560"><text:span text:style-name="T561">David-Barrett, E., Fazekas, M., Hellmann, O., McCorley, C., and Mark, L.<text:s/></text:span><text:span text:style-name="T562">Controlling Corruption in Development Aid: New Evidence from Contract-Level Data.<text:s/></text:span><text:span text:style-name="T563">Submitted to World Development. Presented at American Political Science<text:s/></text:span><text:span text:style-name="T564">Association Annual Meeting, August 2017; and European Consortium of Political Research Annual Conference, September 2017. To be presented at Development Studies Association of Ireland conference in November 2017.</text:span></text:p><text:p text:style-name="P565"><text:span text:style-name="T566">Work in progress</text:span><text:span text:style-name="T567">:</text:span></text:p><text:p text:style-name="P568">David-Barrett, E., and McCorley, C. <text:s/>Control vs Capacity-Building: Donor Efforts to Control Aid Spending.<text:s/></text:p><text:p text:style-name="P569">Fazekas, M. and Mark, L. Measuring Corruption in Development Aid Procurement. Insights using Big Data from around the World.</text:p><text:p text:style-name="P570"><text:span text:style-name="T571">Fazekas, M. and Hellmann, O. Political Regime Typ</text:span><text:span text:style-name="T572">es, Mechanisms of Corruption Control, and Corruption Risks.</text:span></text:p><text:p text:style-name="P573"><text:span text:style-name="T574">David-Barrett, E., Fazekas, M., Hellmann, O</text:span><text:span text:style-name="T575">. Party strength and the structure of corruption in the spending of aid.</text:span></text:p><text:p text:style-name="P576"><text:span text:style-name="T577">Policy briefs:</text:span></text:p><text:p text:style-name="P578"><text:span text:style-name="T579">Tanzania data infrastructure policy recommendations:<text:s/></text:span><text:a xlink:href="http://www.govtransparency.eu/index.php/2017/08/21/tanzanias-national-procurement-data-infrastructure/" office:target-frame-name="_top" xlink:show="replace"><text:span text:style-name="T580">http://www.govtransparency.eu/index.php/2017/08/21/tanzanias-national-procurement-data-infrastructure/</text:span></text:a><text:span text:style-name="T581"><text:s/></text:span></text:p><text:p text:style-name="P582"><text:span text:style-name="T583">Curbing Corruption in Aid Spending – policy<text:s/></text:span><text:span text:style-name="T584">brief for donors:<text:s/></text:span><text:a xlink:href="http://www.sussex.ac.uk/scsc/research/projects" office:target-frame-name="_top" xlink:show="replace"><text:span text:style-name="T585">http://www.sussex.ac.uk/scsc/research/projects</text:span></text:a><text:span text:style-name="T586"><text:s/></text:span></text:p><text:p text:style-name="P587"><text:span text:style-name="T588">Papers:</text:span></text:p><text:p text:style-name="P589"><text:span text:style-name="T590">SCSC Working Paper no. 1 Controlling Corruption in Development Aid: New Evidence from Contract-Level Data<text:s/></text:span><text:a xlink:href="http://www.sussex.ac.uk/scsc/discussion-papers" office:target-frame-name="_top" xlink:show="replace"><text:span text:style-name="T591">http://www.sussex.ac.uk/scsc/discussion-papers</text:span></text:a><text:span text:style-name="T592"><text:s/></text:span></text:p><text:p text:style-name="P593"><text:span text:style-name="T594">Blogs and news reports</text:span></text:p><text:p text:style-name="P595"><text:span text:style-name="T596">Think 20 G20 blog - Getting smart about data helps tackle corruption:<text:s/></text:span><text:a xlink:href="http://blog.t20germany.org/2017/03/08/getting-smart-about-data-helps-tackle-corruption/" office:target-frame-name="_top" xlink:show="replace"><text:span text:style-name="T597">http://blog.t20germany.org/2017/03/08/getting-smart-about-data-helps-tackle-corruption/</text:span></text:a><text:span text:style-name="T598"><text:s/></text:span></text:p><text:p text:style-name="P599"><text:span text:style-name="T600">GAB blog on our first workshop  in Tanzania<text:s/></text:span><text:a xlink:href="https://globalanticorruptionblog.com/tag/aims-tanzania/" office:target-frame-name="_top" xlink:show="replace"><text:span text:style-name="T601">https://globalanticorruptionblog.com/tag/aims-tanzania/</text:span></text:a><text:span text:style-name="T602"><text:s/></text:span></text:p><text:p text:style-name="P603"><text:span text:style-name="T604">SCSC blog on Tanzania:<text:s/></text:span><text:a xlink:href="https://scscsussex.wordpress.com/2017/05/26/data-software-and-talent-turning-open-data-into-a-useful-anti-corruption-tool-for-africa/" office:target-frame-name="_top" xlink:show="replace"><text:span text:style-name="T605">https://scscsussex.word</text:span><text:span text:style-name="T606">press.com/2017/05/26/data-software-and-talent-turning-open-data-into-a-useful-anti-corruption-tool-for-africa/</text:span></text:a><text:span text:style-name="T607"><text:s/></text:span></text:p><text:p text:style-name="P608"><text:span text:style-name="T609">CDA blog - on norms about procurement in Ghana:<text:s/></text:span><text:a xlink:href="http://cdacollaborative.org/blog/first-prevent-misallocation-funds-strengthen-rule-law/?src=ldb" office:target-frame-name="_top" xlink:show="replace"><text:span text:style-name="T610">http://cdacollaborative.org/blog/first-prevent-misallocation-funds-strengthen-rule-law/?src=ldb</text:span></text:a><text:span text:style-name="T611"><text:s/></text:span></text:p><text:p text:style-name="P612"><text:span text:style-name="T613">News report on Vietnam workshop:<text:s/></text:span><text:a xlink:href="http://law.vnu.edu.vn/article-news-21208-1158.html" office:target-frame-name="_top" xlink:show="replace"><text:span text:style-name="T614">http://law.vnu.edu.vn/article-news-21208-</text:span><text:span text:style-name="T615">1158.html</text:span></text:a><text:span text:style-name="T616"><text:s/></text:span></text:p><text:p text:style-name="P617">Video about the software:</text:p><text:p text:style-name="P618"><text:a xlink:href="http://www.sussex.ac.uk/scsc/research/projects" office:target-frame-name="_top" xlink:show="replace"><text:span text:style-name="T619">http://www.sussex.ac.uk/scsc/research/projects</text:span></text:a></text:p><text:p text:style-name="P620"><text:span text:style-name="T621">Project-specific workshops</text:span><text:span text:style-name="T622">:</text:span></text:p><text:p text:style-name="P623">Feb 2017: Fazekas and David-Barrett presented methodology and research design at<text:s/>internal World Bank seminar in Washington DC, attended by representatives of governance team and procurement professionals from World Bank and Interamerican Development Bank. The workshop was useful for gathering feedback on method and making contacts for<text:s/>later follow-up research on donor controls.</text:p><text:p text:style-name="P624"><text:span text:style-name="T625">Feb 2017: Olli Hellmann co-organised a workshop in Lima, Peru with local stakeholders working on public procurement. He presented method and research, helping to raise awareness of how big data analytics can be<text:s/></text:span><text:span text:style-name="T626">used to identify corruption risks. The Peruvian government’s supervisory agency for public procurement (</text:span><text:span text:style-name="T627">Organismo Supervisor de las Contrataciones del Estado</text:span><text:span text:style-name="T628">, OSCE) expressed strong interest in the project and method. Depending on further funding, team wil</text:span><text:span text:style-name="T629">l explore opportunities for collaboration with the OSCE. Hellmann also met representatives of Instituto de Defensa Lega – NGO engaged in rule of law advocacy – to provide overview of our dataset and analysis tool.</text:span></text:p><text:p text:style-name="P630">March 2017: David-Barrett taught a workshop for African Maths students in Tanzania on corruption risks in public procurement, in collaboration with African Data Initiative (ADI). This helped to raise awareness among African Maths students that corruption can be measured and that statistical analysis can be used to collect evidence on corruption, so as to better hold public officials and politicians to account. One student wrote: “It was great being part of the group to attend a workshop on corruption that you facilitated. I really enjoyed the discussions. I would like to be part of a global campaign to fight corruption.” <text:s/></text:p><text:p text:style-name="P631">Sept 2017: David-Barrett met with the equivalent organisation in Accra, Ghana, to discuss possibilities for a similar workshop; this could be held over two days in the spring, and<text:s/>could involve representatives of civil society organisations, to demonstrate how quickly evidence can be collected using our database and the software tool that we have developed with the ADI.<text:s/></text:p><text:p text:style-name="P632">Apr 2017, the team presented method and preliminary results to a workshop at DFID offices in London, attended by members of the research, governance and procurement teams, as well as by several members of the procurement team in East Kilbride, who joined by video conference.</text:p><text:p text:style-name="P633">Aug 2017, David-Barrett co-organised workshop in Dar es Salaam with World Bank country office, Tanzanian Public Procurement Regulatory Authority and the Tanzanian Prevention and Combatting of Corruption Board. <text:s/>Attended by 25-30 participants from government, civil society and the private sector,<text:s/>the workshop helped raise awareness about how big data analytics can be used to identify corruption risks in public procurement, and about weaknesses in Tanzania’s existing procurement data infrastructure. The PPRA plans to improve its collection of PP data from Procuring Entities as a result of our recommendations. We are monitoring the impact.</text:p><text:p text:style-name="P634"><text:span text:style-name="T635">Databases</text:span></text:p><text:p text:style-name="P636"><text:span text:style-name="T637">Tanzania national procurement database:<text:s/></text:span><text:a xlink:href="http://www.govtransparency.eu/index.php/2017/05/03/data-publication-public-procurement-in-tanzania-2009-2016/" office:target-frame-name="_top" xlink:show="replace"><text:span text:style-name="T638">http://www.govtransparency.eu/index.php/2017/05/03/data-publication-public-procurement-in-tanzania-2009-2016/</text:span></text:a><text:span text:style-name="T639"><text:s/></text:span></text:p><text:p text:style-name="P640"><text:span text:style-name="T641">World Bank dataset -<text:s/></text:span><text:a xlink:href="http://www.govtransparency.eu/index.php/2017/05/22/data-publication-world-bank-public-procurement-data-for-fiscal-years-1998-2013/" office:target-frame-name="_top" xlink:show="replace"><text:span text:style-name="T642">http://www.govtransparency.eu/index.php/2017/05/22/data-publication-world-bank-public-procurement-data-for-fiscal-years-1998-2013/</text:span></text:a><text:span text:style-name="T643"><text:s/></text:span></text:p><text:p text:style-name="P644"><text:span text:style-name="T645">Software</text:span></text:p><text:p text:style-name="P646"><text:span text:style-name="T647">R-Instat package with procurement menu:<text:s/></text:span><text:a xlink:href="http://r-instat.org/Download.html" office:target-frame-name="_top" xlink:show="replace"><text:span text:style-name="T648">http://r-instat.org/Download.html</text:span></text:a></text:p><text:p text:style-name="P649"><text:span text:style-name="T650">Video explaining R-Instat procurement menu:<text:s/></text:span><text:a xlink:href="https://drive.google.com/file/d/1H-8-6fuZ3jJzOV3SvQbjOQUsb5NnbR8M/view?usp=drive_web" office:target-frame-name="_top" xlink:show="replace"><text:span text:style-name="T651">https://drive.google.com/file/d/1H-8-6fuZ3jJzOV3SvQbjOQUsb5NnbR8M/view?usp=drive_web</text:span></text:a></text:p></table:table-cell></table:table-row><table:table-row table:style-name="TableRow652"><table:table-cell table:style-name="TableCell653"><text:p text:style-name="P654"><text:span text:style-name="T655">MEYER-SAHLING</text:span></text:p><text:p text:style-name="P656"><text:span text:style-name="T657">V Oliveros and C Schuster (2017) Merit, tenure and bureaucratic behaviour: Evidence from a conjoint experiment in the Dominican Republic’.<text:s/></text:span><text:span text:style-name="T658">Comparative<text:s/></text:span><text:span text:style-name="T659">Political Studies</text:span><text:span text:style-name="T660">, early online 2 June 2017</text:span><text:span text:style-name="T661">.<text:s/></text:span></text:p><text:p text:style-name="P662">Under review</text:p><text:p text:style-name="P663"><text:span text:style-name="T664">Revise and re-submit: ‘Civil service management and corruption: What we know and what we don’t’,<text:s/></text:span><text:span text:style-name="T665">Public Administration</text:span><text:span text:style-name="T666">. Awaiting final decision<text:s/></text:span></text:p><text:p text:style-name="P667"><text:span text:style-name="T668">Revise and re-submit, ‘</text:span><text:span text:style-name="T669">Codes of ethics, disciplinary</text:span><text:span text:style-name="T670"><text:s/>codes, and the effectiveness of anti-corruption frameworks’,<text:s/></text:span><text:span text:style-name="T671">Public Administration Review</text:span><text:span text:style-name="T672">. Awaiting final decision.<text:s/></text:span></text:p><text:p text:style-name="P673"><text:span text:style-name="T674">Conference papers<text:s/></text:span><text:span text:style-name="T675">(to be submitted to academic journals shortly)</text:span></text:p><text:p text:style-name="P676"><text:span text:style-name="T677"><text:s/>‘</text:span><text:span text:style-name="T678">The causal effect of public service motivation on ethical behaviour in<text:s/></text:span><text:span text:style-name="T679">the public sector<text:s/></text:span><text:span text:style-name="T680">evidence from a large-scale survey experiment’</text:span></text:p><text:p text:style-name="P681"><text:span text:style-name="T682"><text:s/></text:span><text:span text:style-name="T683">‘Civil service examinations, favouritism and public service motivation: Evidence from a large-scale Survey of civil servants’</text:span></text:p><text:p text:style-name="P684">‘Mediating the resource curse: The effects of oil revenue on bureaucrats in Ghana and Uganda’.</text:p><text:p text:style-name="P685">Organisation of conference panels</text:p><text:p text:style-name="P686">ECPR General conference, Oslo, September 2017, Section ’The Politics of Bureaucracy’<text:s/></text:p><text:p text:style-name="P687">Panel 1: Bureaucratic Politicisation and its Consequences (Chair, J Meyer-Sahling)<text:s/></text:p><text:p text:style-name="P688"><text:span text:style-name="T689">Panel 2:<text:s/></text:span><text:span text:style-name="T690">The Effects<text:s/></text:span><text:span text:style-name="T691">of Civil Service Management Practices on Bureaucratic Attitudes and Behaviour</text:span><text:span text:style-name="T692"><text:s/>(Chair, C Schuster)</text:span></text:p><text:p text:style-name="P693">Presentations at conferences, workshops and research seminars<text:s/></text:p><text:p text:style-name="P694">Annual Conference of the British Political Studies Association, Brighton, March 2016</text:p><text:p text:style-name="P695">Research Seminar, Quality of Government Institute, University of Gothenburg, March 2016<text:s/></text:p><text:p text:style-name="P696">Inaugural Conference of the Nottingham Interdisciplinary Centre for Economic and Political Research (NICEP), Nottingham, June 2016</text:p><text:p text:style-name="P697">Annual Meeting of the European Political<text:s/>Science Association in Brussels, June 2016<text:s/></text:p><text:p text:style-name="P698">World Congress of the International Political Science Association in Poznan/Poland, July 2016<text:s/></text:p><text:p text:style-name="P699">Annual Conference of the British Development Studies Association in Oxford, September 2016</text:p><text:p text:style-name="P700">Annual Conference of the British Political Studies Association in Glasgow, April 2017</text:p><text:p text:style-name="P701">Annual Conference of the International Research Society for Public Management, Budapest, April 2017</text:p><text:p text:style-name="P702">Annual Conference of the Public Management Research Conference, Washington, May 2017</text:p><text:p text:style-name="P703">Research Seminar, Hertie School of Governance, Berlin, May 2017<text:s/></text:p><text:p text:style-name="P704">Annual workshop of the Structure and Organisation of Government Working Group of the International Political Science Association, Gothenburg, June 2017</text:p><text:p text:style-name="P705">General Conference of the European Consortium of Political Research, Oslo, September 2017 (2 papers and presentations)</text:p></table:table-cell></table:table-row><table:table-row table:style-name="TableRow706"><table:table-cell table:style-name="TableCell707"><text:p text:style-name="P708">MUYA</text:p><text:p text:style-name="P709"><text:span text:style-name="T710">An 8-minute video (role of community members in reducing corruption) is available on the toolkit hosted by University of Zambia website (</text:span><text:a xlink:href="http://engineering.unza.zm/projects/ba-dfid-acep/" office:target-frame-name="_top" xlink:show="replace"><text:span text:style-name="T711">http://engineering.unza.zm/projects/ba-dfid-acep/</text:span></text:a><text:span text:style-name="T712">) and Facebook page (Zambia Construction-Sector Corruption Watch:<text:s/></text:span><text:a xlink:href="https://www.facebook.com/constructioncorruption" office:target-frame-name="_top" xlink:show="replace"><text:span text:style-name="T713">https://www</text:span><text:span text:style-name="T714">.facebook.com/constructioncorruption</text:span></text:a><text:span text:style-name="T715">). The video has been viewed 4,953 times. The page also has 6 articles, two published in local print media.<text:s/></text:span></text:p><text:p text:style-name="P716">Conference Papers<text:s/></text:p><text:p text:style-name="P717">“Gaps and Challenges in the Legal Framework Regulating Corruption in Construction Procurement in Zambia” at 2017 International Multi-Disciplinary Conference hosted by Zambia <text:s text:c="2"/>Research and Development Centre (ZRDC) 23 – 25 August, 2017.<text:s/></text:p><text:p text:style-name="P718">Evolving Cultural Norms at Crossroads with Legal Frameworks in reducing corruption in the procurement of construction projects in Zambia” at International conference on Education and Social Science, International Society for Engineers and Social Research on 20 – 21 July 2017.<text:s/></text:p></table:table-cell></table:table-row><table:table-row table:style-name="TableRow719"><table:table-cell table:style-name="TableCell720"><text:p text:style-name="P721"><text:span text:style-name="T722">The link to Muya’s website, above (</text:span><text:a xlink:href="http://engineering.unza.zm/projects/ba-dfid-acep/" office:target-frame-name="_top" xlink:show="replace"><text:span text:style-name="T723">http://engineering.unza.zm/projects/ba-dfid-acep/</text:span></text:a><text:span text:style-name="T724">) also contains links to online and newspaper articles, workshop presentations, and<text:s/></text:span><text:span text:style-name="T725">the workshop report on the domestication of the ZS ISO 37001.</text:span></text:p></table:table-cell></table:table-row><table:table-row table:style-name="TableRow726"><table:table-cell table:style-name="TableCell727"><text:p text:style-name="P728">NIXON</text:p><text:p text:style-name="P729">Consultation and public event held 17<text:s/>May 2017 in Dhaka on ‘Explaining Local Corruption: Arguments and Evidence’ was attended by ~ 30 academics, civil society leaders, and government representatives.</text:p><text:p text:style-name="P730">Presentation at ‘Corruption: Black and White or Fifty Shades of Grey’ event co-organized by the Developmental Leadership Programme, ODI and British Academy, 10 Nov 2016.</text:p></table:table-cell></table:table-row><table:table-row table:style-name="TableRow731"><table:table-cell table:style-name="TableCell732"><text:p text:style-name="P733"><text:span text:style-name="T734">STAPENHURST</text:span></text:p><text:p text:style-name="P735"><text:span text:style-name="T736">Publications</text:span><text:span text:style-name="T737">:</text:span></text:p><text:p text:style-name="P738"><text:span text:style-name="T739">“Parliamentary Oversight and Corruption in the Caribbean.”<text:s/></text:span><text:span text:style-name="T740">Journal of Commonwealth and Comparative Politics</text:span><text:span text:style-name="T741"><text:s/></text:span><text:span text:style-name="T742">accepted</text:span></text:p><text:p text:style-name="P743"><text:span text:style-name="T744">“Parliamentary Oversight and<text:s/></text:span><text:span text:style-name="T745">Corruption in Ghana”<text:s/></text:span><text:span text:style-name="T746">Nigerian Journal of Legislative Studies</text:span><text:span text:style-name="T747"><text:s/></text:span><text:span text:style-name="T748">currently being peer-reviewed</text:span></text:p><text:p text:style-name="P749"><text:span text:style-name="T750">“Parliamentary Oversight and Corruption in Nigeria”<text:s/></text:span><text:span text:style-name="T751">Round Table: Commonwealth Journal of International Affairs</text:span><text:span text:style-name="T752"><text:s/></text:span><text:span text:style-name="T753">currently being peer-reviewed</text:span></text:p><text:p text:style-name="P754"><text:span text:style-name="T755">“Parliamentary Oversight</text:span><text:span text:style-name="T756"><text:s/>and Corruption in Myanmar”<text:s/></text:span><text:span text:style-name="T757">Asian Journal of Political Science</text:span><text:span text:style-name="T758"><text:s/></text:span><text:span text:style-name="T759">submitted</text:span></text:p><text:p text:style-name="P760"><text:span text:style-name="T761">“Parliamentary Oversight and Corruption in Uganda”<text:s/></text:span><text:span text:style-name="T762">Politics and Policy</text:span><text:span text:style-name="T763"><text:s/></text:span><text:span text:style-name="T764">currently being reviewed internally, to be submitted November</text:span></text:p><text:p text:style-name="P765"><text:span text:style-name="T766">“Parliamentary Oversight and Corruption in Tanzani</text:span><text:span text:style-name="T767">a” [journal tbd]<text:s/></text:span><text:span text:style-name="T768">currently being completed, to be submitted December</text:span></text:p><text:p text:style-name="P769"><text:span text:style-name="T770">“Parliamentary Oversight of Extractive Industries”<text:s/></text:span><text:span text:style-name="T771">Journal of Legislative Studies</text:span><text:span text:style-name="T772"><text:s/></text:span><text:span text:style-name="T773">currently being reviewed internally, to be submitted November</text:span></text:p><text:p text:style-name="P774"><text:span text:style-name="T775">“Parliamentary Oversight and Political<text:s/></text:span><text:span text:style-name="T776">Will”<text:s/></text:span><text:span text:style-name="T777">Journal of Legislative Studies</text:span><text:span text:style-name="T778"><text:s/>or<text:s/></text:span><text:span text:style-name="T779">Public Integrity</text:span><text:span text:style-name="T780"><text:s/></text:span><text:span text:style-name="T781">near completion, to be submitted January.</text:span></text:p><text:p text:style-name="P782"><text:span text:style-name="T783">“Power of the Purse: An Index of Parliamentary Oversight” [journal tbd]<text:s/></text:span><text:span text:style-name="T784">currently being completed, to be submitted in January.</text:span></text:p></table:table-cell></table:table-row><table:table-row table:style-name="TableRow785"><table:table-cell table:style-name="TableCell786"><text:p text:style-name="P787">WIDNER</text:p><text:p text:style-name="P788"><text:span text:style-name="T789">Each case study appear</text:span><text:span text:style-name="T790">s on the<text:s/></text:span><text:a xlink:href="https://successfulsocieties.princeton.edu/" office:target-frame-name="_top" xlink:show="replace"><text:span text:style-name="T791">program website</text:span></text:a><text:span text:style-name="T792">:<text:s/></text:span></text:p><text:list text:style-name="LFO5" text:continue-numbering="true"><text:list-item><text:p text:style-name="P793">The Sum of its Parts: Coordinating Brazil’s Fight Against Corruption, 2003–2016</text:p></text:list-item><text:list-item><text:p text:style-name="P794">Tackling Corruption from the Bottom Up: Decentralized Graft Prevention in Mauritius,<text:s/>2009-2016</text:p></text:list-item><text:list-item><text:p text:style-name="P795">Contested Terrain: Reforming Procurement Systems in South Africa, 2013-2016</text:p></text:list-item><text:list-item><text:p text:style-name="P796">Heading Off Corruption: Indonesia Acts to Meet UN Standards, 2010-2016</text:p></text:list-item><text:list-item><text:p text:style-name="P797">Putting Anti-corruption Vows into Practice Without Political Support: Ghana’s Effort to Find a Path<text:s/>Forward, 2006-2016</text:p></text:list-item><text:list-item><text:p text:style-name="P798">A Drive to Protect Forests: Introducing Sustainable Cattle Ranching in Brazil, 2009-2016</text:p></text:list-item><text:list-item><text:p text:style-name="P799">Forest-Friendly Palm Production: Certifying Small-Scale Farmers in Indonesia, 2011-2016</text:p></text:list-item><text:list-item><text:p text:style-name="P800">Brewing a Sustainable Future: Certifying Kenya’s<text:s/>Smallholder Tea Farmers, 2007–2017</text:p></text:list-item><text:list-item><text:p text:style-name="P801">A Step Toward Supply Chain Sustainability: Round Table on Responsible Soy in Brazil, 2005 –17</text:p></text:list-item><text:list-item><text:p text:style-name="P802">Working Toward Sustainable Coffee: Rainforest Alliance Certification in Colombia, 2006–2017</text:p></text:list-item><text:list-item><text:p text:style-name="P803">Putting Rural Communities on the Map: Land Registration in Mozambique, 2007–2016</text:p></text:list-item><text:list-item><text:p text:style-name="P804">Cementing the Right of Ownership: Land Registration in Kyrgyzstan, 1999–2009</text:p></text:list-item><text:list-item><text:p text:style-name="P805">Registering Rural Rights: Village Land Titling in Tanzania, 2008-2017</text:p></text:list-item><text:list-item><text:p text:style-name="P806">Securing Land Rights: Making Land Titling Work in Rwanda, 2012-2017</text:p></text:list-item></text:list></table:table-cell></table:table-row></table:table><text:p text:style-name="P807"/><text:p text:style-name="P808">SOAS ACE research outputs to date</text:p><text:p text:style-name="P809"/><text:p text:style-name="P810"><text:a xlink:href="https://ace.soas.ac.uk/wp-content/uploads/2017/08/ACE-WorkingPaper001-TZ-AntiCorruption-170817.pdf" office:target-frame-name="_top" xlink:show="replace"><text:span text:style-name="T811">Working Paper 001- Anti-Corruption in Tanzania: A political settlements analysis by Antonio Andreo</text:span><text:span text:style-name="T812">ni (Revised version October 2017)</text:span></text:a><text:span text:style-name="T813"><text:s/></text:span></text:p><text:p text:style-name="P814"><text:a xlink:href="https://ace.soas.ac.uk/wp-content/uploads/2017/08/ACE-WorkingPaper002-Nigeria-AntiCorruption-170822.pdf" office:target-frame-name="_top" xlink:show="replace"><text:span text:style-name="T815">Working Paper 002- Anti-Corruption in Nigeria: A political settlements analysis by Pallavi Roy (July</text:span><text:span text:style-name="T816"><text:s/>2017)</text:span></text:a><text:span text:style-name="T817"><text:s/></text:span></text:p><text:p text:style-name="P818"><text:a xlink:href="https://ace.soas.ac.uk/wp-content/uploads/2017/08/ACE-WorkingPaper003-BD-AntiCorruption-170907.pdf" office:target-frame-name="_top" xlink:show="replace"><text:span text:style-name="T819">Working Paper 003- Anti-Corruption in Bangladesh: A political settlements analysis by Mushtaq Khan (July 2017)</text:span></text:a><text:span text:style-name="T820"><text:s/></text:span></text:p><text:p text:style-name="P821"><text:a xlink:href="https://ace.soas.ac.uk/wp-content/uploads/2017/07/ACE-BriefingPaper001-TZ-AntiCorruption-171005-LowRes.pdf" office:target-frame-name="_top" xlink:show="replace"><text:span text:style-name="T822">Briefing Paper 001- Tanzania at a cross-roads: anti-corruption and the political settlement</text:span></text:a><text:span text:style-name="T823"><text:s/></text:span></text:p><text:p text:style-name="P824"><text:a xlink:href="https://ace.soas.ac.uk/wp-content/uploads/2017/07/ACE-BriefingPaper002-NG-AntiCorruption-171027-LowRes.pdf" office:target-frame-name="_top" xlink:show="replace"><text:span text:style-name="T825">Briefing Paper 002- Anti-corruption in Nigeria: accepting the constraints and moving forward</text:span></text:a><text:span text:style-name="T826"><text:s/></text:span></text:p><text:p text:style-name="P827"><text:a xlink:href="https://ace.soas.ac.uk/wp-content/uploads/2017/07/ACE-BriefingPaper003-BN-AntiCorruption-171102.pdf" office:target-frame-name="_top" xlink:show="replace"><text:span text:style-name="T828">Briefing Paper 003 - Anti-corruption in Bangladesh: towards feasible governance improvements</text:span></text:a><text:span text:style-name="T829"><text:s/></text:span></text:p><text:p text:style-name="P830"><text:a xlink:href="https://openknowledge.worldbank.org/bitstream/handle/10986/27045/116065-WDR-PUBLIC-5p-WDR17-BN-Corruption-input-Khan.pdf?sequence=1&amp;isAllowed=y" office:target-frame-name="_top" xlink:show="replace"><text:span text:style-name="T831">Background Paper, Spotlight on Corruption by Mushtaq Khan in the Word Development Report 2017: Governance and the Law</text:span></text:a><text:span text:style-name="T832"><text:s/></text:span></text:p><text:p text:style-name="P833"><text:a xlink:href="https://ace.soas.ac.uk/wp-content/uploads/2017/07/ACE-BriefingPaper003-BN-AntiCorruption-171102.pdf" office:target-frame-name="_top" xlink:show="replace"><text:span text:style-name="T834">Anti-Corruption in Adverse Contexts: A Strategic Approach</text:span></text:a></text:p><text:p text:style-name="EndnoteText"/><text:p text:style-name="EndnoteText"/><table:table table:style-name="Table835"><table:table-columns><table:table-column table:style-name="TableColumn836"/></table:table-columns><table:table-row table:style-name="TableRow837"><table:table-cell table:style-name="TableCell838"><text:p text:style-name="P839"><text:span text:style-name="T840">Annex 3:</text:span><text:span text:style-name="T841"><text:s/>Example used in DFID submission for approval for second round of BA ACE grants</text:span></text:p><text:p text:style-name="P842">Example: Fighting corruption in procurement using a ‘Big Data’ approach</text:p><text:p text:style-name="P843">The Cambridge/Sussex research team developed an automated ‘Big Data’ approach to ‘scraping’ and analysing very large procurement databases, and identifying ‘Red Flags’ where there is high risk of corruption and collusion. <text:s/>This includes global World Bank procurement data (&gt;500,000 contracts analysed so far), with country case studies including Peru (where the tools were refined) and Tanzania. <text:s/></text:p><text:p text:style-name="P844">The potential returns for this research are exceptional:<text:s/></text:p><text:list text:style-name="LFO6" text:continue-numbering="true"><text:list-item><text:p text:style-name="P845">In Peru, the research tracked 6 different ‘red flags’, such as rerun tenders, and procurement in which there was only one bidder. <text:s/>It found an average of 2.5 red flags per contracting process.<text:s/></text:p></text:list-item><text:list-item><text:p text:style-name="P846">Red flags are correlated with contract prices. <text:s/>Every additional red flag in a tender increased average price by 2.9%. <text:s/>If a procurement<text:s/>process has 2 bidders instead of 1 (i.e. is a competition, not a sole source contract), average prices fall by 2.6%</text:p></text:list-item><text:list-item><text:p text:style-name="P847">In 2015 Peru spent US$79.5 billion on procurement.  The research suggests annual procurement price inflation (or potential savings if these<text:s/>‘red flag’ issues are tackled) of about US$2.3 billion.  Increasing bidder numbers by 1 (i.e. 2 competing rather than single bidder) could reduce annual costs by approximately US$2.1 billion.<text:s/></text:p></text:list-item></text:list><text:p text:style-name="P848"><text:span text:style-name="T849">Estimating future returns</text:span><text:span text:style-name="T850">: <text:s/>With a research grant of £400,000,<text:s/></text:span><text:span text:style-name="T851">achieving even 1% of these savings (~£18m) would deliver a very high estimated return for DFID’s investment, albeit for Peru’s government budget. <text:s/>This would, however, be very hard to attribute.</text:span></text:p><text:p text:style-name="P852">As well a working closely with the World Bank’s HQ<text:s/>procurement department, the research team is rolling out country level work in Africa with government (e.g. advising on improving data quality) and anti-corruption practitioners. <text:s/>At a workshop in Tanzania, maths students from a range of African countries<text:s/>ran their own analysis of the data, finding that one-quarter of contracts in the education sector in Senegal were won by one company; and more than half of total contract value was won by three companies, all of which had similar names – risks readily picked up by the red flag tools. <text:s/></text:p><text:p text:style-name="P853">Over 500,000 contracts have been ‘scraped’ and analysed to date, stretching back 20 years. <text:s/>Dataset and analyses are automated and self-updating. <text:s/>The team is adapting the approach to incorporate new data sets, and have met DFID Procurement and Commercial Department (PCD) to see if this could include DFID procurement data, as well as IATI data. <text:s/></text:p><text:p text:style-name="P854"><text:span text:style-name="T855">If funds are available, the next step would be further country case studies and working with behavioural researchers to test whether</text:span><text:span text:style-name="T856"><text:s/>i) policy changes affects the behaviour of public officials and bidders, and ii) whether these effects can be picked up by the ‘Big Data’ tools.</text:span></text:p></table:table-cell></table:table-row></table:table><text:p text:style-name="EndnoteText"/></text:note-body></text:note></text:span><text:span text:style-name="T857"><text:s/>through competitive process. <text:s/></text:span></text:p>
            <text:p text:style-name="P858">8/8 grantees have completed fieldwork.</text:p>
            <text:p text:style-name="P859">8/8 have data compiled.</text:p>
          </table:table-cell>
          <table:table-cell table:style-name="TableCell860">
            <text:p text:style-name="P861"><text:span text:style-name="T862">Milestones on<text:s/></text:span><text:span text:style-name="T863">track</text:span><text:span text:style-name="T864">.</text:span></text:p>
            <text:p text:style-name="P865">The 8 grant holders completed fieldwork by Autumn 2017 and have now compiled all data. <text:s/></text:p>
            <text:p text:style-name="P866">This indicator will be updated in spring 2018 to include the new BA grants. <text:s/></text:p>
            <text:p text:style-name="P867"/>
          </table:table-cell>
        </table:table-row>
        <table:table-row table:style-name="TableRow868">
          <table:table-cell table:style-name="TableCell869">
            <text:p text:style-name="P870">BA 1.2<text:s/></text:p>
            <text:p text:style-name="P871">High quality research products published and available. <text:s/></text:p>
          </table:table-cell>
          <table:table-cell table:style-name="TableCell872">
            <text:p text:style-name="P873">Oct 2017<text:s/>targets, (Feb 2018 targets in brackets).</text:p>
            <text:p text:style-name="P874"><text:span text:style-name="T875">25 (84) policy briefs, reports and / or working papers produced and available on or via BA ACE web portal.</text:span><text:span text:style-name="T876"><text:note text:note-class="endnote" text:id="_edn1"><text:note-citation>2</text:note-citation><text:note-body><text:p text:style-name="EndnoteText"/><text:p text:style-name="EndnoteText"/><text:p text:style-name="EndnoteText"/></text:note-body></text:note></text:span></text:p>
            <text:p text:style-name="P877">1 (4) toolkit available on BA ACE web portal</text:p>
            <text:p text:style-name="P878"/>
            <text:p text:style-name="P879">1 (8) peer reviewed article / book published on or via BA<text:s/>ACE web portal.</text:p>
            <text:p text:style-name="P880"/>
          </table:table-cell>
          <table:table-cell table:style-name="TableCell881">
            <text:p text:style-name="P882"><text:span text:style-name="T883">On track</text:span><text:span text:style-name="T884">. <text:s/></text:span></text:p>
            <text:p text:style-name="P885"/>
            <text:p text:style-name="P886"/>
            <text:p text:style-name="P887">39 research products produced (see annex for <text:s/>list by grantee, and weblinks).</text:p>
            <text:p text:style-name="P888"/>
            <text:p text:style-name="P889"/>
            <text:p text:style-name="P890">1 toolkit produced. <text:s text:c="2"/></text:p>
            <text:p text:style-name="P891"/>
            <text:p text:style-name="P892"/>
            <text:p text:style-name="P893"><text:span text:style-name="T894">4 peer reviewer articles produced.</text:span><text:span text:style-name="T895"><text:s text:c="2"/></text:span></text:p>
          </table:table-cell>
        </table:table-row>
        <table:table-row table:style-name="TableRow896">
          <table:table-cell table:style-name="TableCell897">
            <text:p text:style-name="P898">SOAS 1.1<text:s/></text:p>
            <text:p text:style-name="P899"/>
            <text:p text:style-name="P900">Number of working papers and policy briefs produced</text:p>
          </table:table-cell>
          <table:table-cell table:style-name="TableCell901">
            <text:p text:style-name="P902">ACE RPC Inception<text:s/>Report completed &amp; accepted by DFID;<text:s/></text:p>
            <text:p text:style-name="P903"/>
            <text:p text:style-name="P904">3 country Political Settlement papers (Nigeria, B’desh, Tz) submitted; reviewed by DFID; and available on SOAS ACE website. <text:s/></text:p>
            <text:p text:style-name="P905"/>
            <text:p text:style-name="P906">(End of contract: 43 working papers and 43 policy briefs).</text:p>
          </table:table-cell>
          <table:table-cell table:style-name="TableCell907">
            <text:p text:style-name="P908"><text:span text:style-name="T909">Target Exceeded</text:span><text:span text:style-name="T910">: <text:s/>3 country<text:s/></text:span><text:span text:style-name="T911">working papers published, plus 3 accompanying briefing papers. <text:s/>In addition, at request of the World Bank a ‘spotlight’ article was produced for the World Development Report 2017 on ‘Governance and the Law’. <text:s/>See annex 2 for links to all outputs.</text:span></text:p>
            <text:p text:style-name="P912">The SOAS<text:s/>team disseminated the draft research strategy and held launch meetings in the 3 focal countries (Bangladesh, Tanzania, Nigeria) in late 2016. <text:s/>Based on visits, meetings with partners, and expert feedback, SOAS refined the strategy. The Inception Report was<text:s/>submitted in March 2017 with the 3 planned country political settlement papers.</text:p>
          </table:table-cell>
        </table:table-row>
        <table:table-row table:style-name="TableRow913">
          <table:table-cell table:style-name="TableCell914">
            <text:p text:style-name="P915">SOAS 1.2<text:s/></text:p>
            <text:p text:style-name="P916"/>
            <text:p text:style-name="P917">Number of peer reviewed journal articles produced by SOAS ACE</text:p>
          </table:table-cell>
          <table:table-cell table:style-name="TableCell918">
            <text:p text:style-name="P919"/>
            <text:p text:style-name="P920">Research design document approved by DFID.<text:s/></text:p>
            <text:p text:style-name="P921"/>
            <text:p text:style-name="P922">(End of contract target: 13 peer reviewed journal<text:s/>articles - by 2021)</text:p>
          </table:table-cell>
          <table:table-cell table:style-name="TableCell923">
            <text:p text:style-name="P924"><text:span text:style-name="T925">On track</text:span><text:span text:style-name="T926">.<text:s/></text:span></text:p>
            <text:p text:style-name="P927">The research design has been approved and the first phase of country projects are underway, which will ultimately deliver the working papers and from these the articles submitted to peer reviewed journals.</text:p>
            <text:p text:style-name="P928">This indicator does<text:s/>not have numerical targets in terms of peer reviewed journal articles until 2019.</text:p>
          </table:table-cell>
        </table:table-row>
        <table:table-row table:style-name="TableRow929">
          <table:table-cell table:style-name="TableCell930">
            <text:p text:style-name="P931">SOAS 1.3<text:s/></text:p>
            <text:p text:style-name="P932"/>
            <text:p text:style-name="P933">Number of new evidence / research products generated by SOAS grantees meeting requisite quality standards. <text:s/></text:p>
            <text:p text:style-name="P934"/>
          </table:table-cell>
          <table:table-cell table:style-name="TableCell935">
            <text:p text:style-name="P936"><text:span text:style-name="T937">Call for proposals under 1</text:span><text:span text:style-name="T938">st</text:span><text:span text:style-name="T939"><text:s/>funding window.</text:span></text:p>
            <text:p text:style-name="P940"/>
            <text:p text:style-name="P941">(2018<text:s/>target: at least 4 grants under first funding window completed)</text:p>
          </table:table-cell>
          <table:table-cell table:style-name="TableCell942">
            <text:p text:style-name="P943"><text:span text:style-name="T944">On track</text:span><text:span text:style-name="T945">. <text:s/></text:span></text:p>
            <text:p text:style-name="P946">The first round of calls for the ACE RPC competitive grants scheme (anti-corruption and the private sector) was launched in December 2017. <text:s/>Applications will be assessed against a<text:s/>set of specific criteria, and 4 awards made in early 2018. <text:s/></text:p>
            <text:p text:style-name="P947">The numerical indicator will be measured in 2018.</text:p>
          </table:table-cell>
        </table:table-row>
      </table:table>
      <text:p text:style-name="P948"/>
      <text:p text:style-name="P949">In research production, both ACE components are progressing well. <text:s text:c="3"/></text:p>
      <text:p text:style-name="P950">DFID-BA ACE Partnership<text:s/></text:p>
      <text:p text:style-name="P951">In Phase 1 the 8 BA ACE grants are as follows:</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Study title</text:p>
          </table:table-cell>
          <table:table-cell table:style-name="TableCell959">
            <text:p text:style-name="P960">Lead researcher / org</text:p>
          </table:table-cell>
          <table:table-cell table:style-name="TableCell961">
            <text:p text:style-name="P962">Focus</text:p>
          </table:table-cell>
        </table:table-row>
        <table:table-row table:style-name="TableRow963">
          <table:table-cell table:style-name="TableCell964">
            <text:list text:style-name="LFO7" text:continue-numbering="true">
              <text:list-item>
                <text:p text:style-name="P965"><text:span text:style-name="T966">Accountability through Practical Norms: Civil Service Reform in Africa from Below<text:s/></text:span></text:p>
              </text:list-item>
            </text:list>
          </table:table-cell>
          <table:table-cell table:style-name="TableCell967">
            <text:p text:style-name="P968">Dr Gerhard Anders<text:s/></text:p>
            <text:p text:style-name="P969">Univ of Edinburgh.</text:p>
          </table:table-cell>
          <table:table-cell table:style-name="TableCell970">
            <text:p text:style-name="P971">Civil service reform in East and West Africa</text:p>
          </table:table-cell>
        </table:table-row>
        <table:table-row table:style-name="TableRow972">
          <table:table-cell table:style-name="TableCell973">
            <text:list text:style-name="LFO7" text:continue-numbering="true">
              <text:list-item>
                <text:p text:style-name="P974"><text:span text:style-name="T975">Informal Governance and Corruption -<text:s/></text:span><text:span text:style-name="T976">Transcending the Principal Agent and Collective Action Paradigms*</text:span></text:p>
              </text:list-item>
            </text:list>
          </table:table-cell>
          <table:table-cell table:style-name="TableCell977">
            <text:p text:style-name="P978">Dr Claudia Baez-Camargo<text:s/></text:p>
            <text:p text:style-name="P979">Basel Institute on Governance</text:p>
          </table:table-cell>
          <table:table-cell table:style-name="TableCell980">
            <text:p text:style-name="P981">How informality promotes corruption and stifles anti-corruption initiatives<text:s/></text:p>
          </table:table-cell>
        </table:table-row>
        <table:table-row table:style-name="TableRow982">
          <table:table-cell table:style-name="TableCell983">
            <text:list text:style-name="LFO7" text:continue-numbering="true">
              <text:list-item>
                <text:p text:style-name="P984"><text:span text:style-name="T985">Curbing Corruption in Development Aid-Funded Procurement*</text:span></text:p>
              </text:list-item>
            </text:list>
          </table:table-cell>
          <table:table-cell table:style-name="TableCell986">
            <text:p text:style-name="Normal"><text:span text:style-name="T987">Dr Olli Hellmann,<text:s/></text:span><text:span text:style-name="T988">Univ of Sussex; Univ of Cambridge.</text:span></text:p>
          </table:table-cell>
          <table:table-cell table:style-name="TableCell989">
            <text:p text:style-name="P990">Corruption in aid expenditure; tools to identify ‘red flags’ in public procurement</text:p>
          </table:table-cell>
        </table:table-row>
        <table:table-row table:style-name="TableRow991">
          <table:table-cell table:style-name="TableCell992">
            <text:list text:style-name="LFO7" text:continue-numbering="true">
              <text:list-item>
                <text:p text:style-name="P993"><text:span text:style-name="T994">Civil Service Reform and Anti-corruption in Developing Countries: Tools and Evidence from eight countries in four deve</text:span><text:span text:style-name="T995">loping regions</text:span></text:p>
              </text:list-item>
            </text:list>
          </table:table-cell>
          <table:table-cell table:style-name="TableCell996">
            <text:p text:style-name="P997">Prof Jan Hinrik Meyer-Sahling, Univ of Nottingham.</text:p>
          </table:table-cell>
          <table:table-cell table:style-name="TableCell998">
            <text:p text:style-name="P999">Corruption in civil service recruitment<text:s/></text:p>
          </table:table-cell>
        </table:table-row>
        <table:table-row table:style-name="TableRow1000">
          <table:table-cell table:style-name="TableCell1001">
            <text:list text:style-name="LFO7" text:continue-numbering="true">
              <text:list-item>
                <text:p text:style-name="P1002"><text:span text:style-name="T1003">Options for Reducing Corruption in Procurement: The Case of the Construction Sector in Zambia</text:span></text:p>
              </text:list-item>
            </text:list>
          </table:table-cell>
          <table:table-cell table:style-name="TableCell1004">
            <text:p text:style-name="Normal"><text:span text:style-name="T1005">Prof Mundia Muya,</text:span></text:p>
            <text:p text:style-name="P1006">Univ of Zambia.<text:s/></text:p>
          </table:table-cell>
          <table:table-cell table:style-name="TableCell1007">
            <text:p text:style-name="P1008">Corruption and<text:s/>regulation in the construction sector</text:p>
          </table:table-cell>
        </table:table-row>
        <table:table-row table:style-name="TableRow1009">
          <table:table-cell table:style-name="TableCell1010">
            <text:list text:style-name="LFO7" text:continue-numbering="true">
              <text:list-item>
                <text:p text:style-name="P1011">Decentralisation, Multilevel Governance and Corruption<text:s/></text:p>
              </text:list-item>
            </text:list>
          </table:table-cell>
          <table:table-cell table:style-name="TableCell1012">
            <text:p text:style-name="P1013">Hamish Nixon, Overseas Development Institute, UK.</text:p>
          </table:table-cell>
          <table:table-cell table:style-name="TableCell1014">
            <text:p text:style-name="P1015">The effectiveness of anti-corruption measures at local level</text:p>
          </table:table-cell>
        </table:table-row>
        <table:table-row table:style-name="TableRow1016">
          <table:table-cell table:style-name="TableCell1017">
            <text:list text:style-name="LFO7" text:continue-numbering="true">
              <text:list-item>
                <text:p text:style-name="P1018"><text:span text:style-name="T1019">The Role of Parliaments in Curbing Corruption at<text:s/></text:span><text:span text:style-name="T1020">the Country Level</text:span></text:p>
              </text:list-item>
            </text:list>
          </table:table-cell>
          <table:table-cell table:style-name="TableCell1021">
            <text:p text:style-name="Normal"><text:span text:style-name="T1022">Prof Frederick Stapenhurst</text:span></text:p>
            <text:p text:style-name="P1023">Laval University, Canada.</text:p>
          </table:table-cell>
          <table:table-cell table:style-name="TableCell1024">
            <text:p text:style-name="P1025">The role of decentralisation and parliament in curbing corruption</text:p>
          </table:table-cell>
        </table:table-row>
        <table:table-row table:style-name="TableRow1026">
          <table:table-cell table:style-name="TableCell1027">
            <text:list text:style-name="LFO7" text:continue-numbering="true">
              <text:list-item>
                <text:p text:style-name="P1028"><text:span text:style-name="T1029">Corruption Prevention: Strategic Challenges, Tactical Solutions</text:span></text:p>
              </text:list-item>
            </text:list>
          </table:table-cell>
          <table:table-cell table:style-name="TableCell1030">
            <text:p text:style-name="Normal"><text:span text:style-name="T1031">Prof Jennifer Widner,<text:s/></text:span></text:p>
            <text:p text:style-name="P1032">Princeton Univ, USA.</text:p>
          </table:table-cell>
          <table:table-cell table:style-name="TableCell1033">
            <text:p text:style-name="P1034">Barriers to reform in land tenure security and certification schemes for managing and protecting natural resources</text:p>
          </table:table-cell>
        </table:table-row>
      </table:table>
      <text:p text:style-name="P1035">* these two projects won extension funding in Dec 2017.</text:p>
      <text:p text:style-name="P1036">The BA grants focus primarily on core DFID-priority countries: Bangladesh, <text:s/>Ghana, Mozambique,<text:s/>Nigeria, Tanzania, Uganda, and Zambia. <text:s/>To strengthen lesson-learning and provide greater depth, they include comparative elements in additional country settings – within Africa: Kenya, Niger, Rwanda, Senegal, Sierra Leone, and Togo; as well as Brazil, Chile, Colombia, Estonia, Georgia, Indonesia, Kyrgyzstan, Kazakhstan, and Nepal. <text:s/></text:p>
      <text:p text:style-name="P1037"><text:span text:style-name="T1038">Overall, the BA ACE grant portfolio is on track, particularly for a programme risk rated as ‘Major’. <text:s/>Two projects (</text:span><text:span text:style-name="T1039">Hellmann, Meyer-Sahling</text:span><text:span text:style-name="T1040">) have made very strong progress and</text:span><text:span text:style-name="T1041"><text:s/>exceeded expectations in terms of reach and engagement with partners. <text:s/></text:span><text:span text:style-name="T1042">Anders, Baez-Camargo, Stapenhurst</text:span><text:span text:style-name="T1043">, and<text:s/></text:span><text:span text:style-name="T1044">Widner</text:span><text:span text:style-name="T1045"><text:s/>have largely met objectives, and exceeded some. <text:s/></text:span><text:span text:style-name="T1046">Muya</text:span><text:span text:style-name="T1047"><text:s/>and<text:s/></text:span><text:span text:style-name="T1048">Nixon</text:span><text:span text:style-name="T1049"><text:s/>have made more limited progress, although<text:s/></text:span><text:span text:style-name="T1050">Muya</text:span><text:span text:style-name="T1051"><text:s/>has recently set up a colla</text:span><text:span text:style-name="T1052">boration with Integrity Action to develop a training programme that may represent a positive contribution to assessing risks in infrastructure procurement.</text:span></text:p>
      <text:p text:style-name="P1053"><text:span text:style-name="T1054">All data collection is complete, despite some unanticipated delays: e.g.<text:s/></text:span><text:span text:style-name="T1055">Hellmann</text:span><text:span text:style-name="T1056"><text:s/>was unable to get<text:s/></text:span><text:span text:style-name="T1057">research authorisation to work in Vietnam before November 2017;<text:s/></text:span><text:span text:style-name="T1058">Stapenhurst</text:span><text:span text:style-name="T1059"><text:s/>had to drop research in Kenya on account of political difficulties and replaced it with Uganda. <text:s/>In contrast,<text:s/></text:span><text:span text:style-name="T1060">Meyer-Sahling</text:span><text:span text:style-name="T1061"><text:s/>was able to extend fieldwork to include Albania using Un</text:span><text:span text:style-name="T1062">iversity-provided funds.</text:span></text:p>
      <text:p text:style-name="P1063">The DFID SRO has facilitated contact between BA research teams and DFID country teams to facilitate engagement and research uptake.<text:s/></text:p>
      <text:p text:style-name="P1064"><text:span text:style-name="T1065">Potential changes in grant implementation have been proposed and approved/refused on the merits of</text:span><text:span text:style-name="T1066"><text:s/>each case. <text:s/>Most routine requests for time extensions have been refused. <text:s/>The exceptions are<text:s/></text:span><text:span text:style-name="T1067">Meyer-Sahling</text:span><text:span text:style-name="T1068"><text:s/>(2 month extension to allow policy workshops to take place in early 2018 because potential research users – World Bank and Govt of Nepal – were not<text:s/></text:span><text:span text:style-name="T1069">available in late 2017) and<text:s/></text:span><text:span text:style-name="T1070">Muya</text:span><text:span text:style-name="T1071"><text:s/>(3 month extension to accommodate the added engagement with Integrity Action). <text:s/>Progress by the<text:s/></text:span><text:span text:style-name="T1072">Nixon</text:span><text:span text:style-name="T1073"><text:s/>project has been slower than planned, following the PI’s move from ODI to a new job in Papua New Guinea. <text:s text:c="2"/></text:span></text:p>
      <text:p text:style-name="P1074"><text:span text:style-name="T1075">Based on perf</text:span><text:span text:style-name="T1076">ormance, and the over-subscribed BA grant competition in 2015, the BA submitted a proposal to DFID to fund a second round of grants. <text:s/>The scope was expanded to also address internationally-focussed themes, and questions that emerged from the corruption sum</text:span><text:span text:style-name="T1077">mit in 2016. <text:s/>DFID approved £4m additional funding in June/July 2017, plus £1.45m from the anti-corruption policy team. <text:s/>DFID and the BA agreed the specification for the second round and this was advertised in autumn 2017. <text:s/>Grant awards will be announced i</text:span><text:span text:style-name="T1078">n February 2018. <text:s/>We anticipate 11-15 new awards. <text:s/>In addition, the 8 existing grantees were invited to submit proposals for extension funding. <text:s/>Two extension awards, based on past performance and the quality of the new proposal, were made in Dec 2018, to<text:s/></text:span><text:span text:style-name="T1079">the<text:s/></text:span><text:span text:style-name="T1080">Hellman</text:span><text:span text:style-name="T1081"><text:s/>project; and the<text:s/></text:span><text:span text:style-name="T1082">Baez-Camargo</text:span><text:span text:style-name="T1083"><text:s/>project. <text:s/>In the extension, the PI role for these two teams will be taken by another team member –<text:s/></text:span><text:span text:style-name="T1084">David-Barrett</text:span><text:span text:style-name="T1085"><text:s/>and<text:s/></text:span><text:span text:style-name="T1086">Newton</text:span><text:span text:style-name="T1087"><text:s/>respectively.</text:span></text:p>
      <text:p text:style-name="P1088"><text:span text:style-name="T1089">Refining the BA ACE process in round 2</text:span><text:span text:style-name="T1090">: <text:s/></text:span></text:p>
      <text:p text:style-name="P1091"><text:span text:style-name="T1092">The 8 phase 1 grantees were select</text:span><text:span text:style-name="T1093">ed through a competitive process, and by a diverse panel of experts. <text:s/>Two years on, the most successful grants have been those that offered truly new and innovative approaches to understanding and tackling corruption (e.g.<text:s/></text:span><text:span text:style-name="T1094">Hellman, Baez-Camargo</text:span><text:span text:style-name="T1095">). <text:s/>Grants t</text:span><text:span text:style-name="T1096">hat took a more traditional or incremental approach have been less successful. <text:s/>We will use this insight in the panel discussion for the competition for Phase 2 grants.<text:s/></text:span></text:p>
      <text:p text:style-name="P1097">Implementation of BA ACE Phase 1 helped to identify a range of practical improvements<text:s/>to the BA’s approach (of additional importance as Phase 2 will nearly double the number of grants). <text:s/>When awarded, the phase 2 grants will be structured around 4 funding disbursements (instead of 2), with a progress report submitted and signed off before further funds are paid. <text:s/>Grantees will complete a revised, standardised reporting format which will feed data directly into BA ACE’s programme level logframe report, including evidence supporting performance reports (links to publications, lists of events etc).</text:p>
      <text:p text:style-name="P1098">In phase 1, one area of grant under-performance is grantees’ engagement through social media and the BA ACE website. <text:s/>We will target this in the grant conditions in phase 2, and in grant management. <text:s/>BA ACE was designed with limited resources for communication support to grantees, or programme level communication – such as website and social media content and management, editorial improvement of researchers’ products etc. <text:s/>DFID and BA have agreed that BA ACE should recruit a communications specialist,<text:s/>who will be based with the Technical Lead Prof Heywood at Nottingham University. <text:s/>Once recruited, this person will update the BA ACE communications strategy, including revising targets for communication products, and support and oversee grantees’ delivery<text:s/>of communication targets in their grant agreements, as well as supporting portfolio level communication content and BA ACE events.</text:p>
      <text:p text:style-name="P1099">SOAS ACE RPC</text:p>
      <text:p text:style-name="P1100">Following approval of the inception report, SOAS and consortium partners initiated twenty research projects (phase 1 - April 2017 - Sept 2018). <text:s/>SOAS has worked intensively with partners to ensure that the research framework (outlined in Inception Report) was is understood and embedded in the design of each project. <text:s/>The heart of the SOAS approach is to apply ACE’s<text:s/>strategy and find feasible ways to tackle corruption. <text:s/>Translating this into research was more challenging and took longer than initially expected, with additional country visits by SOAS’s core team to ensure that the design of each sub-study properly integrates the ACE approach. As a result, SOAS implementation of phase 1 is 3 months behind schedule. <text:s/>However, SOAS has mitigated delays in some projects by shortening their duration and/or by starting some Phase 2 projects earlier than planned. The organizational work with partners in setting up research protocols will be a one-off cost in terms of time, with significant benefits for the quality of the research throughout the 5 year programme. <text:s/>DFID accepts this approach and notes the very intense effort made<text:s/>by the SOAS core team to ensure high quality and conceptual rigour in all sub projects. <text:s/></text:p>
      <text:p text:style-name="P1101">The Phase 1 and Phase 2 sub-projects are as follows:</text:p>
      <table:table table:style-name="Table1102">
        <table:table-columns>
          <table:table-column table:style-name="TableColumn1103"/>
          <table:table-column table:style-name="TableColumn1104"/>
        </table:table-columns>
        <table:table-row table:style-name="TableRow1105">
          <table:table-cell table:style-name="TableCell1106">
            <text:p text:style-name="P1107">SOAS ACE Phase 1</text:p>
            <text:list text:style-name="LFO8" text:continue-numbering="true">
              <text:list-item>
                <text:p text:style-name="P1108">Skills (Bangladesh; Tanzania and Nigeria)</text:p>
              </text:list-item>
              <text:list-item>
                <text:p text:style-name="P1109">Power (B; T; N)</text:p>
              </text:list-item>
              <text:list-item>
                <text:p text:style-name="P1110">Capitalist Accumulation and<text:s/>Corruption: Business Groups (B; T; N)</text:p>
              </text:list-item>
              <text:list-item>
                <text:p text:style-name="P1111">Health Providers (B; T; N)</text:p>
              </text:list-item>
              <text:list-item>
                <text:p text:style-name="P1112">Cotton/Textile Value Chain (Tanzania)</text:p>
              </text:list-item>
              <text:list-item>
                <text:p text:style-name="P1113">Port - focus on smuggling rice/sugar (Tanzania)</text:p>
              </text:list-item>
              <text:list-item>
                <text:p text:style-name="P1114">Pharma (Tanzania)</text:p>
              </text:list-item>
              <text:list-item>
                <text:p text:style-name="P1115">The Nigerian Economic &amp; Financial Crimes Commission (EFCC) (Nigeria)</text:p>
              </text:list-item>
              <text:list-item>
                <text:p text:style-name="P1116">Fertilizers (Nigeria)</text:p>
              </text:list-item>
              <text:list-item>
                <text:p text:style-name="P1117">Extractives (Nigeria)</text:p>
              </text:list-item>
              <text:list-item>
                <text:p text:style-name="P1118">Climate Change (Bangladesh)</text:p>
              </text:list-item>
            </text:list>
          </table:table-cell>
          <table:table-cell table:style-name="TableCell1119">
            <text:p text:style-name="P1120">SOAS ACE Phase 2</text:p>
            <text:list text:style-name="LFO8" text:continue-numbering="true">
              <text:list-item>
                <text:p text:style-name="P1121">Media (B; T; N)</text:p>
              </text:list-item>
              <text:list-item>
                <text:p text:style-name="P1122">Health Social Accountability (B; T; N)</text:p>
              </text:list-item>
              <text:list-item>
                <text:p text:style-name="P1123">Tax authorities (Tanzania)</text:p>
              </text:list-item>
              <text:list-item>
                <text:p text:style-name="P1124">Bribery Games (Nigeria)</text:p>
              </text:list-item>
              <text:list-item>
                <text:p text:style-name="P1125">Pharma (Nigeria and Bangladesh)</text:p>
              </text:list-item>
              <text:list-item>
                <text:p text:style-name="P1126">Rice (Nigeria)</text:p>
              </text:list-item>
              <text:list-item>
                <text:p text:style-name="P1127">Garment sector - building<text:s/>regulations (Bangladesh)</text:p>
              </text:list-item>
              <text:list-item>
                <text:p text:style-name="P1128">Electronic smugglings (Bangladesh)</text:p>
              </text:list-item>
            </text:list>
            <text:p text:style-name="P1129"/>
            <text:p text:style-name="P1130"/>
          </table:table-cell>
        </table:table-row>
      </table:table>
      <text:p text:style-name="P1131">The theme needing most additional effort was health social accountability. <text:s/>DFID has funded a range of recent research in this area, and the refined proposal in the SOAS ACE inception report<text:s/>was judged to be insufficiently innovative and did not adequately reflect the overall SOAS ACE conceptual framework. <text:s/>The SOAS core team worked with partners to redesign this research, strengthening the research design and agreeing a direct role for SOAS in implementation. <text:s/>The DFID SRO worked closely with SOAS on this and will review progress with SOAS on a 1/4ly basis. <text:s text:c="2"/></text:p>
      <text:p text:style-name="P1132">DFID and SOAS will continue to review whether the SOAS core research team has sufficient capacity to continue this intensive approach to quality management, address current high demands for policy engagement and additional research, including from DFID, and the impending needs of research uptake. <text:s/>In future quarterly and annual reviews we should monitor this and consider whether additional research or management resources are required.</text:p>
      <text:p text:style-name="P1133">Recommendations</text:p>
      <text:p text:style-name="P1134"><text:span text:style-name="T1135">1. Grant monitoring and portfolio reporting</text:span><text:span text:style-name="T1136">: <text:s/>BA to submit revised monitoring and financial management strategy for Phase 2, and for extension grants, including 6 monthly reporting and paymen</text:span><text:span text:style-name="T1137">t schedule (by grant ‘quarters’); grantee monitoring format; and how the grant level data captured will populate BA’s programme level data sheets for DFID logframe reporting<text:s/></text:span><text:span text:style-name="T1138">(action: BA by end Feb. <text:s/>DFID to share examples of project reports and monitoring<text:s/></text:span><text:span text:style-name="T1139">frameworks). <text:s/></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Output Title<text:s/></text:p>
          </table:table-cell>
          <table:table-cell table:style-name="TableCell1149" table:number-columns-spanned="4">
            <text:p text:style-name="P1150"><text:span text:style-name="T1151">Output 2</text:span><text:span text:style-name="T1152">. Stakeholder engagement through research process and uptake facilitates the operational application of new evidence, including by DFID<text:s/></text:span><text:span text:style-name="T1153">(both BA and RPC components)</text:span></text:p>
            <text:p text:style-name="P1154"/>
            <text:p text:style-name="P1155"><text:span text:style-name="T1156">*</text:span><text:span text:style-name="T1157">n/b the ACE programme level logframe is compiled<text:s/></text:span><text:span text:style-name="T1158">from the 2 component logframes. <text:s/>SOAS ACE’s logframe has 4 outputs, and some indicators from SOAS outputs 2 and 3 are compiled below into overall programme output 2 <text:s/>For ease of reference they are numbered using the SOAS ACE output numbers.</text:span></text:p>
          </table:table-cell>
          <table:covered-table-cell/>
          <table:covered-table-cell/>
          <table:covered-table-cell/>
        </table:table-row>
        <table:table-row table:style-name="TableRow1159">
          <table:table-cell table:style-name="TableCell1160" table:number-columns-spanned="2">
            <text:p text:style-name="P1161">Output number<text:s/>per LF</text:p>
          </table:table-cell>
          <table:covered-table-cell/>
          <table:table-cell table:style-name="TableCell1162">
            <text:p text:style-name="P1163">2</text:p>
          </table:table-cell>
          <table:table-cell table:style-name="TableCell1164">
            <text:p text:style-name="P1165"><text:span text:style-name="T1166">Output Score<text:s/></text:span></text:p>
          </table:table-cell>
          <table:table-cell table:style-name="TableCell1167">
            <text:p text:style-name="P1168">A</text:p>
          </table:table-cell>
        </table:table-row>
        <table:table-row table:style-name="TableRow1169">
          <table:table-cell table:style-name="TableCell1170" table:number-columns-spanned="2">
            <text:p text:style-name="P1171"><text:span text:style-name="T1172">Risk: <text:s/></text:span></text:p>
          </table:table-cell>
          <table:covered-table-cell/>
          <table:table-cell table:style-name="TableCell1173">
            <text:p text:style-name="P1174"><text:s/>Moderate</text:p>
          </table:table-cell>
          <table:table-cell table:style-name="TableCell1175">
            <text:p text:style-name="P1176">Impact weighting (%):</text:p>
          </table:table-cell>
          <table:table-cell table:style-name="TableCell1177">
            <text:p text:style-name="P1178">20%</text:p>
          </table:table-cell>
        </table:table-row>
        <table:table-row table:style-name="TableRow1179">
          <table:table-cell table:style-name="TableCell1180" table:number-columns-spanned="2">
            <text:p text:style-name="P1181"><text:span text:style-name="T1182">Risk revised since last AR?<text:s/></text:span></text:p>
          </table:table-cell>
          <table:covered-table-cell/>
          <table:table-cell table:style-name="TableCell1183">
            <text:p text:style-name="P1184"><text:span text:style-name="T1185">No</text:span></text:p>
            <text:p text:style-name="P1186"/>
          </table:table-cell>
          <table:table-cell table:style-name="TableCell1187">
            <text:p text:style-name="P1188">Impact weighting % revised since last AR?<text:s/></text:p>
          </table:table-cell>
          <table:table-cell table:style-name="TableCell1189">
            <text:p text:style-name="P1190">No</text:p>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Indicator(s)</text:span></text:p>
          </table:table-cell>
          <table:table-cell table:style-name="TableCell1201">
            <text:p text:style-name="P1202"><text:span text:style-name="T1203">Milestones</text:span></text:p>
          </table:table-cell>
          <table:table-cell table:style-name="TableCell1204">
            <text:p text:style-name="P1205"><text:span text:style-name="T1206">Progress<text:s/></text:span></text:p>
          </table:table-cell>
        </table:table-row>
        <table:table-row table:style-name="TableRow1207">
          <table:table-cell table:style-name="TableCell1208">
            <text:p text:style-name="P1209">BA <text:s/>2.1<text:s/></text:p>
            <text:p text:style-name="P1210"/>
            <text:p text:style-name="P1211"><text:span text:style-name="T1212">Stakeholder engagement and uptake plans developed,<text:s/></text:span><text:span text:style-name="T1213">implemented and monitored for all DFID-BA Grants</text:span></text:p>
          </table:table-cell>
          <table:table-cell table:style-name="TableCell1214">
            <text:p text:style-name="P1215"><text:span text:style-name="T1216">BA ACE<text:s/></text:span><text:span text:style-name="T1217">website</text:span><text:span text:style-name="T1218"><text:s/>enhances dissemination and public and policy engagement with new evidence in anti-corruption.</text:span></text:p>
            <text:p text:style-name="P1219"><text:span text:style-name="T1220">69 (113) ACE-relevant<text:s/></text:span><text:span text:style-name="T1221">meetings</text:span><text:span text:style-name="T1222"><text:s/>and<text:s/></text:span><text:span text:style-name="T1223">events</text:span><text:span text:style-name="T1224"><text:s/>attended and organised.</text:span></text:p>
            <text:p text:style-name="P1225"><text:span text:style-name="T1226">91<text:s/></text:span><text:span text:style-name="T1227">Dissemination products</text:span><text:span text:style-name="T1228"><text:s/></text:span><text:span text:style-name="T1229">produced and available on or via the BA ACE web portal</text:span></text:p>
          </table:table-cell>
          <table:table-cell table:style-name="TableCell1230">
            <text:p text:style-name="P1231"><text:span text:style-name="T1232">On track</text:span><text:span text:style-name="T1233">. <text:s/>BA ACE website launched in Aug 2016. <text:s/>BA programme level events planned for London, Washington and Africa in summer and autumn 2017 and summer 2018.</text:span></text:p>
            <text:p text:style-name="P1234"/>
            <text:p text:style-name="P1235"/>
            <text:p text:style-name="P1236"><text:span text:style-name="T1237">Exceeded</text:span><text:span text:style-name="T1238">: 84 meetings and events record</text:span><text:span text:style-name="T1239">ed in compiled grantees reports. <text:s/>Most significant examples described below and in annex.</text:span></text:p>
            <text:p text:style-name="P1240"/>
            <text:p text:style-name="P1241"><text:span text:style-name="T1242">Exceeded</text:span><text:span text:style-name="T1243">: 179 products available. <text:s text:c="2"/></text:span></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BA 2.2 <text:s/></text:p>
            <text:p text:style-name="P1254"/>
            <text:p text:style-name="P1255"><text:span text:style-name="T1256">BA ACE</text:span><text:span text:style-name="T1257"><text:s/>programme</text:span><text:span text:style-name="T1258"><text:s/>level policy engagement strategy and events</text:span></text:p>
          </table:table-cell>
          <table:table-cell table:style-name="TableCell1259">
            <text:p text:style-name="P1260"><text:span text:style-name="T1261">Calendar of BA<text:s/></text:span><text:span text:style-name="T1262">Programme level</text:span><text:span text:style-name="T1263"><text:s/>policy engagement<text:s/></text:span><text:span text:style-name="T1264">events planned</text:span></text:p>
          </table:table-cell>
          <table:table-cell table:style-name="TableCell1265">
            <text:p text:style-name="P1266"><text:span text:style-name="T1267">On track</text:span><text:span text:style-name="T1268">. <text:s/></text:span></text:p>
            <text:p text:style-name="P1269"/>
            <text:p text:style-name="P1270">2 major policy engagement events delivered in 2017 (London, Washington), and a third planned for Nairobi in 2018. <text:s/></text:p>
          </table:table-cell>
        </table:table-row>
        <table:table-row table:style-name="TableRow1271">
          <table:table-cell table:style-name="TableCell1272">
            <text:p text:style-name="P1273">SOAS 3.1*</text:p>
            <text:p text:style-name="P1274"/>
            <text:p text:style-name="P1275"><text:span text:style-name="T1276">Number of workshops and public events held with key stakeholders where ACE research findings are<text:s/></text:span><text:span text:style-name="T1277">disseminated. <text:s/></text:span></text:p>
          </table:table-cell>
          <table:table-cell table:style-name="TableCell1278">
            <text:p text:style-name="P1279"/>
            <text:p text:style-name="P1280">3 x inception workshops held (1 in each country)</text:p>
          </table:table-cell>
          <table:table-cell table:style-name="TableCell1281">
            <text:p text:style-name="P1282">Target exceeded. <text:s/></text:p>
            <text:p text:style-name="P1283"/>
            <text:p text:style-name="P1284">The 3 country inception workshops were help in Nov-Dec 2016. <text:s/>In 2017, the team held 19 country workshops (Tanzania 6; Nigeria 5; Bangladesh 8) focusing on specific research projects. <text:s/>Further workshops are scheduled in Bangladesh and Nigeria in Dec 2017 and Jan 2018.</text:p>
          </table:table-cell>
        </table:table-row>
        <table:table-row table:style-name="TableRow1285">
          <table:table-cell table:style-name="TableCell1286">
            <text:p text:style-name="P1287"><text:span text:style-name="T1288">SOAS 3.2*</text:span></text:p>
            <text:p text:style-name="P1289"/>
            <text:p text:style-name="P1290"><text:span text:style-name="T1291">Extent to which a range of stakeholders are engaging with research produced by SOAS-ACE through the programme’s website / learning platform. <text:s/></text:span></text:p>
            <text:p text:style-name="P1292"/>
          </table:table-cell>
          <table:table-cell table:style-name="TableCell1293">
            <text:p text:style-name="P1294"/>
            <text:p text:style-name="P1295">0</text:p>
            <text:p text:style-name="P1296"/>
            <text:p text:style-name="P1297"><text:span text:style-name="T1298">(2018: 3000)</text:span></text:p>
          </table:table-cell>
          <table:table-cell table:style-name="TableCell1299">
            <text:p text:style-name="P1300">On track. <text:s/></text:p>
            <text:p text:style-name="P1301"><text:span text:style-name="T1302">SOAS launched the ACE RPC<text:s/></text:span><text:a xlink:href="https://ace.soas.ac.uk/" office:target-frame-name="_top" xlink:show="replace"><text:span text:style-name="T1303">website</text:span></text:a><text:span text:style-name="T1304"><text:s/></text:span><text:span text:style-name="T1305">in September 2017. <text:s/>By the end of the year, the website hosted 4 introductory videos; the three country political settlement papers; a description of all</text:span><text:span text:style-name="T1306"><text:s/>projects by sector and by country, and links to and from the home papers of all consortium research partners.<text:s/></text:span></text:p>
            <text:p text:style-name="P1307">For the period 01 October to 17 November, Google Analytics recorded 660 web visits with 392 unique users – most from the UK, Nigeria, USA and<text:s/>Bangladesh. <text:s/>The four videos (on Youtube as well as SOAS ACE website) generated 1690 views. <text:s/></text:p>
          </table:table-cell>
        </table:table-row>
        <table:table-row table:style-name="TableRow1308">
          <table:table-cell table:style-name="TableCell1309">
            <text:p text:style-name="P1310">SOAS 3.3*<text:s/></text:p>
            <text:p text:style-name="P1311"/>
            <text:p text:style-name="P1312">Evidence that ACE research is being disseminated in accordance with a flexible and adaptive media and social media strategy<text:s/></text:p>
          </table:table-cell>
          <table:table-cell table:style-name="TableCell1313">
            <text:p text:style-name="P1314">Uptake and dissemination<text:s/>strategy developed<text:s/></text:p>
            <text:p text:style-name="P1315"/>
            <text:p text:style-name="P1316">(2018: 300)</text:p>
          </table:table-cell>
          <table:table-cell table:style-name="TableCell1317">
            <text:p text:style-name="P1318">On track. <text:s/></text:p>
            <text:p text:style-name="P1319">Preparation for dissemination include creating a LinkedIn page to promote ACE’s work to professional networks; SOAS ACE Twitter (79 followers, adding ~one per day; top tweet has 3000 impressions, including 147<text:s/>engagements); SOAS ACE newsletter (launched in Nov) with 250 people signed up. <text:s/>The first edition (‘why do political settlements matter for effective anti-corruption?’ had an ‘open rate’ of 40% and click rate of 18%.<text:s/></text:p>
          </table:table-cell>
        </table:table-row>
        <table:table-row table:style-name="TableRow1320">
          <table:table-cell table:style-name="TableCell1321">
            <text:p text:style-name="P1322">SOAS 2.1 <text:s/></text:p>
            <text:p text:style-name="P1323"/>
            <text:p text:style-name="P1324">Number of sector specific<text:s/>corruption and governance diagnostics developed based on new evidence of corruption drivers and mechanisms. <text:s text:c="2"/></text:p>
          </table:table-cell>
          <table:table-cell table:style-name="TableCell1325">
            <text:p text:style-name="P1326"/>
            <text:p text:style-name="P1327">0</text:p>
            <text:p text:style-name="P1328"/>
            <text:p text:style-name="P1329"/>
            <text:p text:style-name="P1330"><text:span text:style-name="T1331">(2018: evidence from<text:s/></text:span><text:span text:style-name="T1332">5</text:span><text:span text:style-name="T1333"><text:s/>relevant completed projects included in data platform)<text:s/></text:span></text:p>
          </table:table-cell>
          <table:table-cell table:style-name="TableCell1334">
            <text:p text:style-name="P1335"><text:span text:style-name="T1336">On track</text:span><text:span text:style-name="T1337">.</text:span></text:p>
            <text:p text:style-name="P1338">Sector projects negotiated and refined with<text:s/>in-country stakeholders including policy makers. <text:s/>Fieldwork now underway. <text:s/>Project outlines hosted on SOAS ACE website.</text:p>
            <text:p text:style-name="P1339"/>
            <text:p text:style-name="P1340">Source: MOOC enrolment, completion data and beneficiary feedback stored on ACE Monitoring and Results Database. <text:s/></text:p>
          </table:table-cell>
        </table:table-row>
        <table:table-row table:style-name="TableRow1341">
          <table:table-cell table:style-name="TableCell1342">
            <text:p text:style-name="P1343">SOAS 2.2 <text:s/></text:p>
            <text:p text:style-name="P1344"/>
            <text:p text:style-name="P1345">20-25 percent active learners (a key indicator of those who engage with some parts of the course and acquire the skills that those weeks provide) from the total number of MOOC participants</text:p>
          </table:table-cell>
          <table:table-cell table:style-name="TableCell1346">
            <text:p text:style-name="P1347"/>
            <text:p text:style-name="P1348">0</text:p>
            <text:p text:style-name="P1349"/>
            <text:p text:style-name="P1350">(2018 &amp;<text:s/>2019: targets to be defined)</text:p>
          </table:table-cell>
          <table:table-cell table:style-name="TableCell1351">
            <text:p text:style-name="P1352"><text:span text:style-name="T1353">On track</text:span><text:span text:style-name="T1354">. <text:s/></text:span></text:p>
            <text:p text:style-name="P1355"/>
            <text:p text:style-name="P1356">Preparation underway, including content for modules.</text:p>
            <text:p text:style-name="P1357"/>
            <text:p text:style-name="P1358"><text:span text:style-name="T1359">Source: MOOC enrolment, completion data and beneficiary feedback stored on ACE Monitoring and Results Database. <text:s/></text:span><text:span text:style-name="T1360">.</text:span></text:p>
          </table:table-cell>
        </table:table-row>
        <table:table-row table:style-name="TableRow1361">
          <table:table-cell table:style-name="TableCell1362">
            <text:p text:style-name="P1363">SOAS 2.3<text:s/></text:p>
            <text:p text:style-name="P1364"/>
            <text:p text:style-name="P1365">An increased number of policy<text:s/>makers and practitioners identified in outcome mapping reporting improved understanding of the evidence base in anti-corruption policies and programming. <text:s/></text:p>
          </table:table-cell>
          <table:table-cell table:style-name="TableCell1366">
            <text:p text:style-name="P1367"/>
            <text:p text:style-name="P1368">0</text:p>
            <text:p text:style-name="P1369"/>
            <text:p text:style-name="P1370">(2018: 10%. <text:s/></text:p>
            <text:p text:style-name="P1371">2019: 20%. <text:s/></text:p>
            <text:p text:style-name="P1372"><text:span text:style-name="T1373">2020: 30%)</text:span></text:p>
          </table:table-cell>
          <table:table-cell table:style-name="TableCell1374">
            <text:p text:style-name="P1375">On track.<text:s/></text:p>
            <text:p text:style-name="P1376"/>
            <text:p text:style-name="P1377">Sector policy makers and practitioners engaged<text:s/>in research specification and relations developed for their future engagement with research products.</text:p>
          </table:table-cell>
        </table:table-row>
        <table:table-row table:style-name="TableRow1378">
          <table:table-cell table:style-name="TableCell1379">
            <text:p text:style-name="P1380"><text:span text:style-name="T1381">2.5 <text:s/></text:span><text:span text:style-name="T1382">ACE Programme level<text:s/></text:span></text:p>
            <text:p text:style-name="P1383"/>
            <text:p text:style-name="P1384">Number of joint initiatives by SOAS and BA that advance ACE’s agenda (workshops, joint publications, date sharing)<text:s/></text:p>
          </table:table-cell>
          <table:table-cell table:style-name="TableCell1385">
            <text:p text:style-name="P1386"/>
            <text:p text:style-name="P1387"/>
            <text:p text:style-name="P1388">Joint strategy and events agreed (March 2017)</text:p>
          </table:table-cell>
          <table:table-cell table:style-name="TableCell1389">
            <text:p text:style-name="P1390"><text:span text:style-name="T1391">On track</text:span><text:span text:style-name="T1392"><text:s/>but needs more dynamic strategy from 2018, including joint products and engagement to help address confusion about ACE ‘brand’. <text:s/></text:span></text:p>
            <text:p text:style-name="P1393"/>
            <text:p text:style-name="P1394"/>
          </table:table-cell>
        </table:table-row>
      </table:table>
      <text:p text:style-name="P1395">BA-ACE</text:p>
      <text:p text:style-name="Normal"><text:span text:style-name="T1396">All the BA projects have engaged in outreach events, and sought to<text:s/></text:span><text:span text:style-name="T1397">exercise influence where possible. <text:s/>The highlights have been the projects led by Hellmann and by Meyer-Sahling (see below on 'Policy engagement and influence'). <text:s/>The section on 'VFM and risk management' looks in particular at spin-off activities that emerg</text:span><text:span text:style-name="T1398">ed from the projects, as well as</text:span><text:span text:style-name="T1399"><text:s/>No I didn’t actually – I’ll save it to Vault and pass to BA/SOAS</text:span></text:p>
      <text:p text:style-name="P1400"/>
      <text:p text:style-name="P1401">Tom</text:p>
      <text:p text:style-name="P1402"><text:s/>the exploitation of synergies between them.</text:p>
      <text:p text:style-name="P1403"><text:span text:style-name="T1404">BA ACE grantees have used field trips and policy outputs to expand engagement with local partners and hold<text:s/></text:span><text:span text:style-name="T1405">joint events on their research: highlights include the use and dissemination of<text:s/></text:span><text:span text:style-name="T1406">Widner</text:span><text:span text:style-name="T1407">’s project case studies by local user communities, supported by a host of NGOs (including Global Witness, Transparency International, Integrity Watch, amongst others);<text:s/></text:span><text:span text:style-name="T1408">He</text:span><text:span text:style-name="T1409">llman</text:span><text:span text:style-name="T1410">’s training students on software use to identify procurement risks in Tanzania; practitioner workshops in Rwanda and Tanzania by<text:s/></text:span><text:span text:style-name="T1411">Baez-Camargo</text:span><text:span text:style-name="T1412">, and in Senegal, Niger and Togo by<text:s/></text:span><text:span text:style-name="T1413">Anders</text:span><text:span text:style-name="T1414">. <text:s/>On policy engagement activities, all projects met or were making<text:s/></text:span><text:span text:style-name="T1415">progress towards meeting the milestone targets up to 31 July 2017. <text:s/></text:span></text:p>
      <text:p text:style-name="P1416"><text:span text:style-name="T1417">The BA-DFID Anti-Corruption Evidence was commended in the House of Commons International Development Committee report on<text:s/></text:span><text:a xlink:href="https://publications.parliament.uk/pa/cm201617/cmselect/cmintdev/111/111.pdf" office:target-frame-name="_top" xlink:show="replace"><text:span text:style-name="T1418">Tackling Corruption Overseas</text:span></text:a><text:span text:style-name="T1419">. <text:s/>IDC e</text:span><text:span text:style-name="T1420">vidence given by the BA ACE Programme Lead was extensively cited. <text:s/></text:span></text:p>
      <text:p text:style-name="P1421">A high-profile programme event at the British Academy in February provided an opportunity for the project leaders to network<text:s/>with the SOAS-ACE lead, Professor Mushtaq Khan, and also to engage with the (DFID co-funded) Governance Initiative at J-PAL, Cabinet Office and from Prof Alina Mungiu-Pippidi, the lead figure in the ANTICORRP project (2012-17). <text:s/></text:p>
      <text:p text:style-name="P1422">BA ACE designed and hosted a series of three workshops on 'rethinking corruption' organised by Heywood. <text:s/>The first was held at the BA in July 2017 and brought together a mix of representatives from the global policy, practitioner and academic research communities to discuss key challenges in tackling corruption in the contemporary world. <text:s/>The second was held in Washington DC in December 2017, in partnership with Global Integrity, the ESRC Impact Acceleration Fund, U4 Anti-Corruption Resource Centre, Adam Smith International, UNDP,<text:s/>IADB and the Asian Development Bank.</text:p>
      <text:p text:style-name="P1423"><text:span text:style-name="T1424">The British Academy's project website was redesigned during the course of the year to make it more accessible and user-friendly. <text:s/>Grantees’ engagement with social media has been less active: all projects have produced p</text:span><text:span text:style-name="T1425">eriodic blog posts, but usually after direct prompts from BA ACE management. <text:s/>Other potential activities – for instance, video diaries, photo boards and stories, etc. – have been limited. <text:s/>The Stapenhurst project posted videos of news interviews with resea</text:span><text:span text:style-name="T1426">rchers in Grenada and in Ghana as well as photographs of meetings with local actors</text:span><text:span text:style-name="T1427"><text:s/>(</text:span><text:a xlink:href="https://www.britac.ac.uk/project-blog-role-parliaments-curbing-corruption-country-level)" office:target-frame-name="_top" xlink:show="replace"><text:span text:style-name="T1428">https://www.britac.ac.uk/project-blog-role-parliaments-curbing-co</text:span><text:span text:style-name="T1429">rruption-country-level)</text:span></text:a><text:span text:style-name="T1430">. <text:s/>Most of the ‘Pecha Kucha’ presentations given at the BA grantee workshop in February 2017 are available on the BA-DFID website. <text:s/>Overall, however, the potential of social media engagement has been less exploited than expected and<text:s/></text:span><text:span text:style-name="T1431">is an issue that will need to be looked at for the second phase projects.</text:span></text:p>
      <text:p text:style-name="P1432">SOAS ACE</text:p>
      <text:p text:style-name="P1433"><text:span text:style-name="T1434">3.1</text:span><text:span text:style-name="T1435"><text:tab/></text:span><text:span text:style-name="T1436">The<text:s/></text:span><text:span text:style-name="T1437">SOAS core team increased the number of country workshops to ensure that all planned research is framed by the SOAS ACE conceptual approach; that quality expectations</text:span><text:span text:style-name="T1438"><text:s/>are understood; and to further develop research partnerships with implementers and policy makers. <text:s/></text:span></text:p>
      <text:p text:style-name="P1439"><text:span text:style-name="T1440">Tanzania</text:span><text:span text:style-name="T1441">: <text:s/>The three waves of country visits (June, July, October) included an inception event with REPOA, presentations at the World Bank, interaction wit</text:span><text:span text:style-name="T1442">h DFID Tanzania country office, a core role for SOAS ACE at the 3 day DFID Governance, Private Sector and Conflict Advisers’ Professional Development Conference (PDC) in Dar es Salaam (Oct); and a Business Integrity Initiative meeting organised by DFID Tan</text:span><text:span text:style-name="T1443">zania and chaired by Mark Butler, Director of the CDC group. <text:s/>SOAS’s Tanzania country paper provided the backdrop to all of these meetings and has been described as a ‘must read’ briefing for the DFID Tanzania office. <text:s/></text:span></text:p>
      <text:p text:style-name="P1444"><text:span text:style-name="T1445">Nigeria</text:span><text:span text:style-name="T1446">: <text:s/>The ACE Power project was<text:s/></text:span><text:span text:style-name="T1447">launched at a workshop in Abuja in August with stakeholders including Ministry of Power, Works and Housing; Rural Electrification Agency; trades unions; distribution companies; and private sector investors. <text:s/>The workshop’s three page summary output has bee</text:span><text:span text:style-name="T1448">n used to plan research interviews and FGDs. <text:s/>Workshops were also organised by SOAS consortium partner Palladium on integrating ACE research in the adaptive projects that Palladium manages, with fertiliser-, media-, and health sector projects selected. <text:s/>In</text:span><text:span text:style-name="T1449"><text:s/>consultation with government and other partners, research projects were further refined to ensure policy relevance, potential impact, and availability of interested research partners and data. <text:s/>For example, the study on capture of rents in the fertiliser<text:s/></text:span><text:span text:style-name="T1450">supply chain has been refined (away from a focus on e-vouchers to farmers) following the new Presidential Fertiliser Initiative and a new GoN commitment to fertiliser production. <text:s/>The SOAS team has met Nigerian Ministers (e.g Minister for National Budget a</text:span><text:span text:style-name="T1451">nd Planning) and senior politicians to brief them on ACE, and facilitate research access.<text:s/></text:span></text:p>
      <text:p text:style-name="P1452"><text:span text:style-name="T1453">Bangladesh</text:span><text:span text:style-name="T1454">: <text:s/>ACE held 8 workshops in Bangladesh in June and July to initiate research projects. <text:s text:c="2"/>These included the health sector research (to initiate the new flat</text:span><text:span text:style-name="T1455"><text:s/>collaborative structure between SOAS, LSHTM and JPGSPH and address challenges set out by DFID during inception): power sector (including with World Bank personnel to refine hypotheses, and build contacts with potential research users; and with an ex-Power</text:span><text:span text:style-name="T1456"><text:s/>Secretary); skills (including with Sudokkho, the Palladium-led and DFID-funded skills project): climate change, plus smaller meetings with TIB researchers and PROKAS, a DFID-funded programme on accountability and anti-corruption in climate change projects</text:span><text:span text:style-name="T1457">. <text:s/></text:span></text:p>
      <text:p text:style-name="P1458"><text:span text:style-name="T1459">3.2 and 3.3</text:span><text:span text:style-name="T1460"><text:tab/></text:span><text:span text:style-name="T1461">Website and social media activities are well underway, with numbers of users/audience increasing. <text:s/>In the next year this will continue, and performance will be assessed against numerical targets from the next annual review (late 2018). <text:s/>The</text:span><text:span text:style-name="T1462"><text:s/>impressively high number of video views are encouraging, also confirming an apparent shift in the way that audiences access research briefings and summaries (i.e. watching short video summaries as well as/instead of reading short briefs). <text:s/></text:span></text:p>
      <text:p text:style-name="P1463"><text:span text:style-name="T1464">The SOAS core<text:s/></text:span><text:span text:style-name="T1465">team has been invited to speak at a wide range of country-specific and global meetings and presentations, including by DFID, country governments and the World Bank. <text:s/>All of these have been used to test and refine the SOAS ACE strategy and also engage futur</text:span><text:span text:style-name="T1466">e users of the ACE research. <text:s text:c="2"/></text:span><text:span text:style-name="T1467">For example, Mushtaq Khan was interviewed by the Global Government Forum for an article on why current approaches to anti-corruption are not sufficient, and what could work instead. The article 'Tackling the foundations of co</text:span><text:span text:style-name="T1468">rruption' by Gavin O'Toole, looks into ACE's approach to delivering anti-corruption that recognises the reality of why and how corruption recurs, identifies reforms that will find support amongst key players (including some of those currently benefiting fr</text:span><text:span text:style-name="T1469">om corruption), whilst changing incentive structures to reward honesty rather than corruption.</text:span></text:p>
      <text:p text:style-name="P1470">2.5<text:tab/>Joint initiatives</text:p>
      <text:p text:style-name="P1471">The two components have delivered a range of joint activities – some large, public and formal; others smaller working collaborations. <text:s/>These include:</text:p>
      <text:p text:style-name="P1472">27 Feb:<text:s/><text:tab/>SOAS-ACE participated in BA-ACE grantees workshop.</text:p>
      <text:p text:style-name="P1473">21 April:<text:s/><text:tab/>SOAS conducted a half-day workshop with BA-ACE grantees Alena Ledeneva, Claudia Baez-Camargo and Anders Gerhard to better understand respective frameworks and identify synergy.</text:p>
      <text:p text:style-name="P1474">2 March:<text:tab/><text:s/>ACE (SOAS/BA/DFID) both components presented at first meeting of ACE Advisory Board.</text:p>
      <text:p text:style-name="P1475">27 April: <text:s/><text:tab/>SOAS organised ACE panel on ‘Corruption and Inequalities’ at London International Development Centre (LIDC) Biennial Conference, Birkbeck. <text:s/>Chaired by SOAS ACE’s Antonio Andreoni, speakers included Dr Dina Balabanova (LSHTM) presenting on SOAS ACE Health Providers project; and Dr Scott Newton, presenting on ‘Informal Governance and Corruption’ (BA-ACE – Baez-Camargo PI).</text:p>
      <text:p text:style-name="P1476">The year ahead</text:p>
      <text:p text:style-name="P1477">A priority is<text:s/>to increase formal planning and delivery of joint, programme level activities. <text:s/>This includes research events and products (such as blogs, commentaries and policy briefs) produced jointly by the two components, including- but not necessarily by- the two component leads. <text:s/>For example, members of the wider SOAS ACE team could co-produce with BA ACE grantees. <text:s/>As well as increasing the number of research and policy relevant products, these joint efforts can also help to clarify the nature of the ACE programme<text:s/>level ‘brand’. <text:s/>The ‘brand’ reflects the vision set out in the business case for a tangibly different body of research. <text:s text:c="2"/>At events, we describe the key features as:</text:p>
      <text:list text:style-name="LFO9" text:continue-numbering="true">
        <text:list-item>
          <text:p text:style-name="P1478">anti-corruption (not just corruption);<text:s/></text:p>
        </text:list-item>
        <text:list-item>
          <text:p text:style-name="P1479">focussing on real world problems (not concepts or<text:s/>theory);<text:s/></text:p>
        </text:list-item>
        <text:list-item>
          <text:p text:style-name="P1480">tackling the politics of anti corruption (as well as the technical barriers)<text:s/></text:p>
        </text:list-item>
        <text:list-item>
          <text:p text:style-name="P1481">demonstrating impact (i.e. measuring reduced corruption). <text:s text:c="2"/></text:p>
        </text:list-item>
      </text:list>
      <text:p text:style-name="P1482">Feedback from research and practitioners (e.g. TI, Global Integrity, World Bank) suggests that ACE is positively associated with these characteristics, and that leading researchers want to be part of ACE (via BA competition, or smaller grant competition in SOAS ACE) and be part of this change. <text:s/>Conference panels and policy workshops have also helped to establish the ‘different offer’ that ACE has established. <text:s/></text:p>
      <text:p text:style-name="P1483">Recommendations<text:s/></text:p>
      <text:p text:style-name="P1484"><text:span text:style-name="T1485">2. Communication resources</text:span><text:span text:style-name="T1486">: BA to develop and submit a job specification for a BA ACE communication, social media and content specialist to support phase 2, and to report to Prof Heywood</text:span><text:span text:style-name="T1487"><text:s/></text:span><text:span text:style-name="T1488">(action: submit to DFID by end Jan).</text:span></text:p>
      <text:p text:style-name="P1489"><text:span text:style-name="T1490">3. Managing excess demand</text:span><text:span text:style-name="T1491">: <text:s/>SOAS to produce short note on options for managing demands for additional research and engagement beyond capacity of core team (e.g. strategy and cost threshold for additional ‘buy out’ of<text:s/></text:span><text:span text:style-name="T1492">researchers’ teaching time, or adding research staff).<text:s/></text:span><text:span text:style-name="T1493">(action: <text:s/>SOAS by end Feb).</text:span></text:p>
      <text:p text:style-name="P1494"><text:span text:style-name="T1495">4. Communication resources</text:span><text:span text:style-name="T1496">: SOAS to propose options for expanding communication expertise in core team (social media; copy editing policy briefs for non-specialist audience<text:s/></text:span><text:span text:style-name="T1497">and mainstream media).<text:s/></text:span><text:span text:style-name="T1498">(action: SOAS by end Feb).</text:span></text:p>
      <text:p text:style-name="P1499"><text:span text:style-name="T1500">6. Joint activities</text:span><text:span text:style-name="T1501">: SOAS and BA leads and core teams to meet bimonthly and develop at least 4 joint ACE products (blogs or similar) per year. <text:s/>SOAS and ACE to agree and submit plan to DFID by end Feb 2017<text:s/></text:span><text:span text:style-name="T1502">including a i) joint ‘blog’ when BA Round 2 and SOAS ACE grants are awarded; and ii) joint annual communication document ahead of next annual review. <text:s/></text:span><text:span text:style-name="T1503">(action: SOAS and BA by end Feb)</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Output Title<text:s/></text:p>
          </table:table-cell>
          <table:table-cell table:style-name="TableCell1514" table:number-columns-spanned="4">
            <text:p text:style-name="P1515"><text:span text:style-name="T1516">Output 3</text:span><text:span text:style-name="T1517">. <text:s/>Policy influence and operational application<text:s/></text:span><text:span text:style-name="T1518">of new evidence, including by DFID.<text:s/></text:span><text:span text:style-name="T1519">(both BA and RPC components)</text:span></text:p>
          </table:table-cell>
          <table:covered-table-cell/>
          <table:covered-table-cell/>
          <table:covered-table-cell/>
        </table:table-row>
        <table:table-row table:style-name="TableRow1520">
          <table:table-cell table:style-name="TableCell1521" table:number-columns-spanned="2">
            <text:p text:style-name="P1522">Output number per LF</text:p>
          </table:table-cell>
          <table:covered-table-cell/>
          <table:table-cell table:style-name="TableCell1523">
            <text:p text:style-name="P1524">3</text:p>
          </table:table-cell>
          <table:table-cell table:style-name="TableCell1525">
            <text:p text:style-name="P1526"><text:span text:style-name="T1527">Output Score<text:s/></text:span></text:p>
          </table:table-cell>
          <table:table-cell table:style-name="TableCell1528">
            <text:p text:style-name="P1529">A</text:p>
          </table:table-cell>
        </table:table-row>
        <table:table-row table:style-name="TableRow1530">
          <table:table-cell table:style-name="TableCell1531" table:number-columns-spanned="2">
            <text:p text:style-name="P1532"><text:span text:style-name="T1533">Risk: <text:s/></text:span></text:p>
          </table:table-cell>
          <table:covered-table-cell/>
          <table:table-cell table:style-name="TableCell1534">
            <text:p text:style-name="P1535"><text:s/>Moderate</text:p>
          </table:table-cell>
          <table:table-cell table:style-name="TableCell1536">
            <text:p text:style-name="P1537">Impact weighting (%):</text:p>
          </table:table-cell>
          <table:table-cell table:style-name="TableCell1538">
            <text:p text:style-name="P1539">20%</text:p>
          </table:table-cell>
        </table:table-row>
        <table:table-row table:style-name="TableRow1540">
          <table:table-cell table:style-name="TableCell1541" table:number-columns-spanned="2">
            <text:p text:style-name="P1542"><text:span text:style-name="T1543">Risk revised since last AR?<text:s/></text:span></text:p>
          </table:table-cell>
          <table:covered-table-cell/>
          <table:table-cell table:style-name="TableCell1544">
            <text:p text:style-name="P1545"><text:span text:style-name="T1546">No</text:span></text:p>
            <text:p text:style-name="P1547"/>
          </table:table-cell>
          <table:table-cell table:style-name="TableCell1548">
            <text:p text:style-name="P1549">Impact weighting % revised since last AR?<text:s/></text:p>
          </table:table-cell>
          <table:table-cell table:style-name="TableCell1550">
            <text:p text:style-name="P1551">No</text:p>
            <text:p text:style-name="P1552"/>
          </table:table-cell>
        </table:table-row>
      </table:table>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text:span text:style-name="T1561">Indicator(s)</text:span></text:p>
          </table:table-cell>
          <table:table-cell table:style-name="TableCell1562">
            <text:p text:style-name="P1563"><text:span text:style-name="T1564">Milestones</text:span></text:p>
          </table:table-cell>
          <table:table-cell table:style-name="TableCell1565">
            <text:p text:style-name="P1566"><text:span text:style-name="T1567">Progress<text:s/></text:span></text:p>
          </table:table-cell>
        </table:table-row>
        <table:table-row table:style-name="TableRow1568">
          <table:table-cell table:style-name="TableCell1569">
            <text:p text:style-name="P1570">3.1 BA ACE</text:p>
            <text:p text:style-name="P1571">Credible examples of policy influence and/or operational application documented</text:p>
          </table:table-cell>
          <table:table-cell table:style-name="TableCell1572">
            <text:p text:style-name="P1573">Oct 2017</text:p>
            <text:p text:style-name="P1574">6</text:p>
          </table:table-cell>
          <table:table-cell table:style-name="TableCell1575">
            <text:p text:style-name="P1576">Target Exceeded. <text:s/></text:p>
            <text:p text:style-name="P1577">Examples are described below. <text:s/>The emphasis on demonstrating policy relevance and potential impact in the specification of<text:s/>the BA ACE grants and in grant management has helped to ensure that all grantees have taken policy engagement seriously throughout the research process, and this has been a foundation for early influence.</text:p>
          </table:table-cell>
        </table:table-row>
        <table:table-row table:style-name="TableRow1578">
          <table:table-cell table:style-name="TableCell1579">
            <text:p text:style-name="P1580">3.2 BA ACE</text:p>
            <text:p text:style-name="P1581">Credible pathways to impact documented</text:p>
          </table:table-cell>
          <table:table-cell table:style-name="TableCell1582">
            <text:p text:style-name="P1583">Oct 2017</text:p>
            <text:p text:style-name="P1584">4</text:p>
          </table:table-cell>
          <table:table-cell table:style-name="TableCell1585">
            <text:p text:style-name="P1586">On track. <text:s/></text:p>
            <text:p text:style-name="P1587">Narrative examples of policy engagement have been documented, including the first steps towards policy and operations changing as a result.<text:s/></text:p>
            <text:p text:style-name="P1588">In the next reporting year both components should develop and formalise the method with which they demonstrate ‘pathways to impact’.</text:p>
          </table:table-cell>
        </table:table-row>
        <table:table-row table:style-name="TableRow1589">
          <table:table-cell table:style-name="TableCell1590">
            <text:p text:style-name="P1591"><text:span text:style-name="T1592">3.1 <text:s/></text:span><text:span text:style-name="T1593"><text:s/>ACE Programme level<text:s/></text:span></text:p>
            <text:p text:style-name="P1594"/>
            <text:p text:style-name="P1595"><text:span text:style-name="T1596">Number of cases where ACE research directly or indirectly influences policy, programme design, or implementation<text:s/></text:span><text:span text:style-name="T1597">by DFID</text:span></text:p>
          </table:table-cell>
          <table:table-cell table:style-name="TableCell1598">
            <text:p text:style-name="P1599"/>
            <text:p text:style-name="P1600">0 (2017)</text:p>
          </table:table-cell>
          <table:table-cell table:style-name="TableCell1601">
            <text:p text:style-name="P1602"><text:span text:style-name="T1603">On track</text:span><text:span text:style-name="T1604">. <text:s/></text:span></text:p>
            <text:p text:style-name="P1605">BA grantees and SOAS teams have engaged<text:s/>with a wide range of relevant DFID policy and country teams, presented their work, and participated in DFID hosted public and internal events. <text:s/>Some ACE research strategies have been refined to accommodate DFID and partners’ priorities. <text:s/>The SOAS ACE core<text:s/>team actively participated in DFID’s Professional Development Conferences (PDCs) in Nepal and Tanzania, so engaging the majority of DFID’s governance, private sector, and conflict cadres.</text:p>
            <text:p text:style-name="P1606">In later years at output level SOAS will use ‘pathways to impact’-oriented methods to document credible steps towards policy influence and uptake by ACE research.</text:p>
          </table:table-cell>
        </table:table-row>
        <table:table-row table:style-name="TableRow1607">
          <table:table-cell table:style-name="TableCell1608">
            <text:p text:style-name="P1609"><text:span text:style-name="T1610">3.2 <text:s/></text:span><text:span text:style-name="T1611"><text:s/>ACE Programme level</text:span></text:p>
            <text:p text:style-name="P1612"/>
            <text:p text:style-name="P1613"><text:span text:style-name="T1614">Number of cases where ACE research directly or indirectly influences policy, programme design, or implementation<text:s/></text:span><text:span text:style-name="T1615">by other development</text:span><text:span text:style-name="T1616"><text:s/>partners and stakeholders</text:span></text:p>
          </table:table-cell>
          <table:table-cell table:style-name="TableCell1617">
            <text:p text:style-name="P1618">0 (2017)</text:p>
          </table:table-cell>
          <table:table-cell table:style-name="TableCell1619">
            <text:p text:style-name="Normal"><text:span text:style-name="T1620">On track</text:span><text:span text:style-name="T1621">. <text:s/></text:span></text:p>
            <text:p text:style-name="P1622"/>
            <text:p text:style-name="P1623">See examples below. <text:s/>BA and SOAS ACE teams have engaged with a wide variety of non-DFID policy makers, particularly the World Bank, country governments and UN agencies.</text:p>
          </table:table-cell>
        </table:table-row>
      </table:table>
      <text:p text:style-name="P1624"/>
      <text:p text:style-name="P1625"><text:span text:style-name="T1626">BA ACE</text:span></text:p>
      <text:p text:style-name="P1627">Phase 1’s 2 year grants will<text:s/>be complete in the next quarter. <text:s/>It is rarely if ever possible to demonstrate impact within such a short period, therefore the ACE logframe focusses on recording credible ‘pathways to impact’. <text:s/>Virtually all of the BA ACE grantees have, through research engagement with policy makers and other stakeholders, started to influence new procedures and policies to reduce corruption. <text:s/></text:p>
      <text:p text:style-name="P1628"><text:span text:style-name="T1629">The project with the greatest potential impact is the<text:s/></text:span><text:span text:style-name="T1630">Hellmann, Fazekas and David-Barrett</text:span><text:span text:style-name="T1631"><text:s/>project on corruption in aid-funded proc</text:span><text:span text:style-name="T1632">urement. <text:s/>It has developed close links with the World Bank HQ procurement and corruption team, and the WTO/EBRD, advising on development of procurement monitoring tools based on the data analysis techniques used in the research. <text:s/>The team has worked closel</text:span><text:span text:style-name="T1633">y with government in Tanzania, alongside DFID country team and the World Bank, and designed a software tool to improve national procurement data, infrastructure, and accountability procedures. <text:s/>The team also presented to DFID governance advisers, RED, and<text:s/></text:span><text:span text:style-name="T1634">Procurement and Commercial Department (PCD), with some potential for Hellman et al. to refine the red flag tool in support of DFID’s commitment to International Aid Transparency Initiative (IATI). <text:s/>This project was used in the justification for DFID approv</text:span><text:span text:style-name="T1635">ing funds for a second round of BA ACE grants (see annex 3):</text:span></text:p>
      <text:p text:style-name="P1636"><text:span text:style-name="T1637">Meyer-Sahling</text:span><text:span text:style-name="T1638">’s project on civil service reform has directly influenced UNDP’s work, with its Global Centre for Public Service Excellence adapting its survey design to harmonise with that of the<text:s/></text:span><text:span text:style-name="T1639">project and create a joint dataset. <text:s/>The government of Chile intends to use the project survey annually, and one state institution has revised its approach to ethics training in light of emerging findings.</text:span></text:p>
      <text:p text:style-name="P1640"><text:span text:style-name="T1641">Baez-Camargo’s</text:span><text:span text:style-name="T1642"><text:s/>project on informal governance has<text:s/></text:span><text:span text:style-name="T1643">worked closely with the DFID team in Tanzania, contributing to the DFID Building Sustainable Anti-Corruption Action (BSAAT) programme. <text:s/>In Rwanda, the project team has collaborated closely with Office of the Ombudsman and the Rwanda Governance Board, focus</text:span><text:span text:style-name="T1644">ing on issues of transferability and up-scaling of successful anti-corruption interventions.</text:span></text:p>
      <text:p text:style-name="P1645"><text:span text:style-name="T1646">Stapenhurst’s</text:span><text:span text:style-name="T1647"><text:s/>project on Public Accounts Committees and anti-corruption agencies and has fed directly into a revision of the Commonwealth Parliamentary Association</text:span><text:span text:style-name="T1648">s’<text:s/></text:span><text:span text:style-name="T1649">Benchmarks for Democratic Legislatures</text:span><text:span text:style-name="T1650">, and also informed the UNDP’s<text:s/></text:span><text:a xlink:href="http://www.undp.org/content/undp/en/home/librarypage/democratic-governance/parliamentary_development/global-parliamentary-report-2017.html" office:target-frame-name="_top" xlink:show="replace"><text:span text:style-name="T1651">Global Parliamentary Report<text:s/></text:span><text:span text:style-name="T1652">2017</text:span></text:a><text:span text:style-name="T1653">.<text:s/></text:span></text:p>
      <text:p text:style-name="P1654"><text:span text:style-name="T1655">Anders’s</text:span><text:span text:style-name="T1656"><text:s/>project on informal practical norms in the civil service has resulted in direct engagement with Malawi’s Public Service Reform Management Unit, and with the Parliamentary Committee on Government Assurances and Public Service Reform. <text:s/>In Tan</text:span><text:span text:style-name="T1657">zania, project researchers have worked closely with the President’s Office, and in Togo workshops on the project were held at the Ministry of Health and the Ministry of Education.</text:span></text:p>
      <text:p text:style-name="P1658"><text:span text:style-name="T1659">Muya’s</text:span><text:span text:style-name="T1660"><text:s/>project on procurement corruption in the construction sector worked w</text:span><text:span text:style-name="T1661">ith the Zambia Bureau of Standards (ZABS) and the Zambia Public Procurement Authority (ZPPA) to support adoption and domestication of the Anti-Bribery Management System<text:s/></text:span><text:a xlink:href="https://www.iso.org/standard/65034.html" office:target-frame-name="_top" xlink:show="replace"><text:span text:style-name="T1662">ISO 37001:2016</text:span></text:a><text:span text:style-name="T1663">.</text:span></text:p>
      <text:p text:style-name="P1664"><text:span text:style-name="T1665">Widner’s</text:span><text:span text:style-name="T1666"><text:s/>work<text:s/></text:span><text:span text:style-name="T1667">on anti-corruption strategy implementation has been taken up by UNODC, and Transparency International, and research on land registration has been promoted by New America’s<text:s/></text:span><text:a xlink:href="https://www.newamerica.org/international-security/future-property-rights/future-property-rights-events/driving-change-securing-tenure/" office:target-frame-name="_top" xlink:show="replace"><text:span text:style-name="T1668">Future of Property Rights</text:span></text:a><text:span text:style-name="T1669"><text:s/>initiative, making case studies available to several African countries.</text:span></text:p>
      <text:p text:style-name="P1670">SOAS ACE</text:p>
      <text:p text:style-name="P1671">6 months into implementation, SOAS ACE has demonstrated a high demand for its<text:s/>engagement in the sectors in which it has selected; in other sectors in the three focus countries; and from other countries. <text:s/></text:p>
      <text:p text:style-name="P1672">SOAS ACE’s selection of high priority development and growth problems, focus on feasible anti-corruption reform, and strong engagement by policy makers, including helping to refine research strategies and sharing administrative data, puts SOAS ACE in a strong position for its research outputs to have policy and operational influence. <text:s/>Particularly promising are the comparative studies of power sector generation (with strong engagement from the World Bank); technical training and skills sector investments; Dar es Salaam port (and smuggling of sugar and rice) and pharmaceuticals.</text:p>
      <text:p text:style-name="P1673"><text:span text:style-name="T1674">Mushtaq Khan has been directly involved in the World Ban</text:span><text:span text:style-name="T1675">k’s stock-taking process for anti-corruption. He participated as a peer reviewer for the WB ‘Concept Note Review Meeting for the proposed Anti-Corruption Directions Paper and Follow-on-Activities (P163629)’ in March 2017 in Washington DC. The concept note<text:s/></text:span><text:span text:style-name="T1676">references SOAS ACE’s work, and offers an ideal opportunity to help shape the World Bank’s emerging global strategy, policy and operations.<text:s/></text:span></text:p>
      <text:p text:style-name="P1677">In addition, interest in SOAS ACE’s work from the Dentsu-Aegis Network (DAN - one of the world’s largest global media, digital marketing and communications companies) offers a means of disseminating our anti-corruption findings (particularly those relevant for the private sector) to DAN’s worldwide clients as part of their CSR activities. <text:s/>ACE plans to access DAN’s global network of firms, organize workshops and conferences, and collect information and insights on regulatory and other problems from the global private sector.</text:p>
      <text:p text:style-name="P1678"><text:span text:style-name="T1679">Summary of responses to issues raised in previous annual reviews -<text:s/></text:span><text:span text:style-name="T1680">not applicable</text:span></text:p>
      <text:list text:style-name="LFO10" text:continue-numbering="true">
        <text:list-item>
          <text:p text:style-name="P1681">Agree a revised programme level logframe – particularly programme level indictors, milestones, and means of verification, for Output 3 (action: DFID, SOAS, BA. <text:s/>By June 2017).</text:p>
        </text:list-item>
      </text:list>
      <text:p text:style-name="P1682">Recommendations from this Annual Review –<text:s/></text:p>
      <text:p text:style-name="P1683"><text:span text:style-name="T1684">7. Impact monitoring</text:span><text:span text:style-name="T1685">: <text:s/>SOAS and BA to meet and shar</text:span><text:span text:style-name="T1686">e approaches to outcome and impact monitoring (e.g. pathways to impact; outcome mapping) and propose methods to DFID for programme wide monitoring<text:s/></text:span><text:span text:style-name="T1687">(by end June).</text:span></text:p>
      <text:p text:style-name="P1688"/>
      <text:p text:style-name="P1689"/>
      <text:h text:style-name="P1690" text:outline-level="2"><text:span text:style-name="T1691">D: VALUE FOR MONEY &amp;</text:span><text:span text:style-name="T1692"><text:s/>FINANCIAL PERFORMANCE<text:s/></text:span><text:span text:style-name="T1693">(1 page)</text:span></text:h>
      <text:p text:style-name="P1694"/>
      <text:p text:style-name="P1695">Key cost drivers and performance<text:s/></text:p>
      <text:p text:style-name="P1696">British Academy (BA)</text:p>
      <text:p text:style-name="P1697">The BA has effectively managed the grants issued, ensuring delivery within the agreed 2 year period with 3 grants being given short extensions – 2 to allow user engagement activities to be completed, one because of ongoing delays in research delivery. Project budget, grants and financial reporting are managed within the BA’s financial regulations and systems. Grant payments are issued on signature to cover annual costs and require the grantees to accurately account for spend, ensuring compliance with DFID’s requirements. <text:s/>BA ACE spend to date is £3,396,603 and is in line with forecasts. <text:s/>Key cost drivers in the grants are direct and indirect staff costs, travel costs, research consumables and related transport and supervision costs for research delivery. <text:s/>VFM was an assessment category in the grant application process, and relative costs and benefits of concept notes and proposals were assessed by the review panel.</text:p>
      <text:p text:style-name="P1698">School<text:s/>of Oriental &amp; African Studies (SOAS)</text:p>
      <text:p text:style-name="P1699">SOAS was awarded the RPC contract following an open competition. <text:s/>The RPC contract covered full delivery costs for 5 years, but gave initial authority to deliver the 6 month inception phase only, followed by a break point at which DFID would review and approve the inception report and implementation plan. <text:s/>The SOAS team’s availability was affected by the time taken to agree full contracting arrangements due to a period of change in procurement rules within DFID, leading<text:s/>to a later start up than anticipated – September 2016. SOAS delivered a high quality inception report within 6 months, and DFID approved this with minor amendments in April 2017. <text:s/>Inception report and plan were in line with SOAS’s proposal, though refined<text:s/>to incorporate evolving priorities (from DFID, World Bank, country governments, other partners) and new research opportunities. <text:s/>Full implementation started in May 2017. The costs charged to the project to date total £401,939.</text:p>
      <text:p text:style-name="P1700">SOAS has managed project budget, sub-contracts, and financial reporting effectively, using the university’s financial regulations and systems. Payments are made quarterly in arrears, reimbursing actual spend and with costs paid only against the approved budget. SOAS’s financial management includes a payment-by-results mechanism. <text:s/>This incentivises sub-contractors to focus on the completion of activities according to quality and timing set out in workplans. <text:s/>Above this, DFID’s contract with SOAS has a payment-by-results mechanism, with<text:s/>payment linked to achievement of milestones in approved workplans. <text:s/>30% of all fees throughout the year are held back by DFID and only released at the end of that year (from contract start date) on satisfactory completion of milestones and progress against<text:s/>the annual work plan.</text:p>
      <text:p text:style-name="P1701">SOAS ACE’s major contract costs are personnel (direct and indirect staff costs), travel, and subsistence. SOAS applies the university’s Human Resources and sub-contracting regulations to downstream partners, ensuring compliance with<text:s/>DFID’s requirements. <text:s/>SOAS will work with 12 sub-contracted partners to deliver the project outputs. <text:s text:c="2"/>8 contracts have been signed; all others will be signed by the end of this financial year.</text:p>
      <text:p text:style-name="P1702">VfM performance compared to the original VfM proposition in the business case<text:s/></text:p>
      <text:p text:style-name="P1703">The programme’s focus remains within the aims of the ACE business case. The project has been set up in 2 complementary components to help drive VFM. Both have tailored vfm strategies. <text:s/></text:p>
      <text:p text:style-name="P1704">1. A partnership agreed through Accountable Grant with BA, benefiting from the BA’s unique advantages in the research market. The BA provides ‘in kind’ resources on grant management, technical oversight and policy engagement by BA Fellows, and hosts high quality research events at its central London premises. <text:s/>DFID provides anti-corruption research funding and strategic oversight. <text:s/></text:p>
      <text:p text:style-name="P1705">2. A contract with SOAS awarded through competition under EU Procurement Regulations. <text:s/>This piloted a ‘Lotted’ procurement approach to ensure that the best bidders were contracted<text:s/>for each of the two specialist sub-themes (private sector; and inter-dependencies between anti-corruption interventions). <text:s/>SOAS won both ‘Lots’ and these were combined in one RPC contract. <text:s/>SOAS proposed a range of efficiency savings to be made if it won<text:s/>both Lots, and these have been realised in the contract.</text:p>
      <text:p text:style-name="P1706">The BA is on track to complete as planned. Following the success of phase 1, DFID funds were increased (by £4m and a 2 further years) for a second round of research grants framed to meet increasing policy maker needs for more high quality research on the international dimensions of anti-corruption. <text:s/>In addition, DFID’s Anti-Corruption policy team added £1.45m to the BA ACE grant fund.</text:p>
      <text:p text:style-name="P1707">Both ACE components offer very high potential vfm at effectiveness<text:s/>(impact) level. <text:s/>Successful anti-corruption efforts will reduce the losses to corruption; and remove corruption barriers to growth and development. <text:s/>Annex 3 gives an example of how vfm benefits at ‘effectiveness’ level can be projected.</text:p>
      <text:p text:style-name="P1708">A summary of our VFM assessment using DFID’s ‘5E’ framework is as follows:</text:p>
      <table:table table:style-name="Table1709">
        <table:table-columns>
          <table:table-column table:style-name="TableColumn1710"/>
          <table:table-column table:style-name="TableColumn1711"/>
        </table:table-columns>
        <table:table-row table:style-name="TableRow1712">
          <table:table-cell table:style-name="TableCell1713">
            <text:p text:style-name="P1714">BA ACE</text:p>
          </table:table-cell>
          <table:table-cell table:style-name="TableCell1715">
            <text:p text:style-name="P1716">SOAS ACE</text:p>
          </table:table-cell>
        </table:table-row>
        <table:table-row table:style-name="TableRow1717">
          <table:table-cell table:style-name="TableCell1718">
            <text:p text:style-name="P1719">Economy</text:p>
            <text:p text:style-name="P1720">All proposals were assessed on vfm criteria and where necessary unacceptable costs were removed. <text:s/></text:p>
            <text:p text:style-name="P1721">All projects have been implemented within their project budgets following<text:s/>BA’s stringent financial management procedures.</text:p>
          </table:table-cell>
          <table:table-cell table:style-name="TableCell1722">
            <text:p text:style-name="P1723">Economy</text:p>
            <text:p text:style-name="P1724"><text:span text:style-name="T1725">Some partners (e.g. Consortium Deputy Director; Executive Director (ED) of TI Bangladesh) provide time<text:s/></text:span><text:span text:style-name="T1726">pro bono</text:span><text:span text:style-name="T1727">.</text:span></text:p>
            <text:p text:style-name="P1728">Consultant fee rates have been negotiated in line with UK University benchmark - substantially lower than UK private sector and think tank rates. <text:s/></text:p>
            <text:p text:style-name="P1729">Country partners’ fees are benchmarked to country market (Tanzania, Nigeria and Bangladesh).</text:p>
            <text:p text:style-name="P1730">Outsourcing means Research Associates and Comms experts (e.g. graphics, communication consultants) are<text:s/>only contracted when specific outputs are required.</text:p>
          </table:table-cell>
        </table:table-row>
        <table:table-row table:style-name="TableRow1731">
          <table:table-cell table:style-name="TableCell1732">
            <text:p text:style-name="P1733"><text:span text:style-name="T1734">Effectiveness</text:span><text:span text:style-name="T1735">: BA grantees’ early ‘pathways to impact’ are described above. <text:s/></text:span></text:p>
            <text:p text:style-name="P1736">Several have used BA ACE grants to attract additional support, and so expand the range of their projects:</text:p>
            <text:p text:style-name="P1737">DFID Kenya has worked closely with the Baez-Camargo project, and is funding a collaboration by the Basel Institute (host institution of the PI) with the Kenyan Ethics and Anti-Corruption Commission (EACC).</text:p>
            <text:p text:style-name="P1738">Widner has worked closely with Omidyar Network to extend the number<text:s/>of case studies from 15 to 20.</text:p>
            <text:p text:style-name="P1739">Meyer-Sahling is exploring implementing civil service survey in collaboration with Regional School of Public Administration; Stanford University is interested in harmonizing planned survey of civil servants in BRICs with Meyer-Sahling approach.</text:p>
            <text:p text:style-name="P1740">BA-ACE lead secured sponsorship from Economic and Social Research Council (ESRC) Impact Acceleration Fund, U4 Anti-Corruption Resource Centre, Adam Smith International, Global Integrity, UNDP, IADB and Asian Development Bank to support<text:s/>a series of workshops in London (July 2017), Washington DC (December 2017) and Nairobi (in 2018) on ‘Rethinking Corruption’</text:p>
          </table:table-cell>
          <table:table-cell table:style-name="TableCell1741">
            <text:p text:style-name="P1742">Effectiveness</text:p>
            <text:p text:style-name="P1743">During early implementation there have been substantial efforts made to develop strong partnerships with southern researchers and organisations to take advantage of the country partners’ invaluable networks and local knowledge to gage the right level of sensitivities when talking (or not) about corruption.<text:s/></text:p>
          </table:table-cell>
        </table:table-row>
        <table:table-row table:style-name="TableRow1744">
          <table:table-cell table:style-name="TableCell1745">
            <text:p text:style-name="P1746">Efficiency</text:p>
            <text:p text:style-name="P1747">Anders and Baez-Camargo coordinated fieldwork in<text:s/>Tanzania, joint dissemination event in Nov 2017. <text:s/></text:p>
          </table:table-cell>
          <table:table-cell table:style-name="TableCell1748">
            <text:p text:style-name="P1749">Efficiency</text:p>
            <text:p text:style-name="P1750">All RPC partners and contractors follow SOAS expenses and travel policies and financial protocols. <text:s/>Quarterly expenditure verification conducted with all partners; Project Manager produced quarterly reconciliation report.</text:p>
            <text:p text:style-name="P1751">Bespoke financial and project management system allows rapid monitoring and reporting on expenditure, and analysis of progress to date.<text:s/></text:p>
            <text:p text:style-name="P1752">Regular communication and reviews: regular reviews and discussions between the core ACE team at SOAS and the partners ensure all expectations are clear, and there is appropriate planning that meets realistic expectations.</text:p>
            <text:p text:style-name="P1753">SOAS contracts include payment-by-results component with retention of 30% fees. These are released annually on completion of<text:s/>workplan and delivery of agreed milestones.<text:s/></text:p>
          </table:table-cell>
        </table:table-row>
        <table:table-row table:style-name="TableRow1754">
          <table:table-cell table:style-name="TableCell1755">
            <text:p text:style-name="P1756"/>
          </table:table-cell>
          <table:table-cell table:style-name="TableCell1757">
            <text:p text:style-name="P1758">Equity</text:p>
            <text:p text:style-name="P1759">In-country researchers recognised across the consortium as partners and have conducted a number of research meetings as host or co-hosts.<text:s/></text:p>
          </table:table-cell>
        </table:table-row>
      </table:table>
      <text:p text:style-name="P1760">Assessment of whether the programme continues to represent<text:s/>value for money</text:p>
      <text:p text:style-name="P1761">Our assessment is that the programme continues to represent good VFM. <text:s/>SOAS is implementing the approved workplan from the inception report. <text:s/>BA Phase 1 projects are nearing completion producing research outputs. Following these success of<text:s/>these, a second round of grants will begin in March. <text:s/>DFID’s approval for additional funding was justified by the high potential impact of the BA grant portfolio, delivering high potential vfm through the ‘effectiveness’ (impact) of the research. <text:s/></text:p>
      <text:p text:style-name="P1762">Both BA<text:s/>and SOAS have demonstrated their internal structures and financial management procedures are effective for managing their project delivery targets and accurate budgeting.</text:p>
      <text:p text:style-name="P1763">Quality of financial management</text:p>
      <text:p text:style-name="P1764">SOAS has had to revise plans to account for delays<text:s/>in contracting arrangements for the implementation phase and has therefore adjusted the forecast for this year. During this period SOAS has forecasted accurately on a quarterly basis. <text:s/>Following signing of the implementation contract, SOAS will forecast for full years, with performance and forecast reviewed at least quarterly.</text:p>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Date of last narrative financial report <text:s/></text:span><text:span text:style-name="T1772">Only applies to BA</text:span></text:p>
          </table:table-cell>
          <table:table-cell table:style-name="TableCell1773">
            <text:p text:style-name="P1774">January 2017</text:p>
          </table:table-cell>
        </table:table-row>
        <table:table-row table:style-name="TableRow1775">
          <table:table-cell table:style-name="TableCell1776">
            <text:p text:style-name="P1777"><text:span text:style-name="T1778">Date of last audited annual statement <text:s/></text:span><text:span text:style-name="T1779">Only applies to BA</text:span></text:p>
          </table:table-cell>
          <table:table-cell table:style-name="TableCell1780">
            <text:p text:style-name="P1781">March 2017. BA’s audited accounts are published in<text:s/>July each year.</text:p>
          </table:table-cell>
        </table:table-row>
      </table:table>
      <text:p text:style-name="P1782"/>
      <text:p text:style-name="P1783"><text:span text:style-name="T1784">E: RISK<text:s/></text:span><text:span text:style-name="T1785">(½ page)</text:span></text:p>
      <text:p text:style-name="P1786">Overall risk rating:  <text:s/>Major</text:p>
      <text:p text:style-name="P1787"><text:span text:style-name="T1788">Overview of programme risk</text:span><text:span text:style-name="T1789"><text:s/>- The main risks identified in the Business Case were:</text:span></text:p>
      <text:p text:style-name="P1790"><text:span text:style-name="T1791">a.<text:s/></text:span><text:span text:style-name="T1792">Risks in design, procurement and implementation</text:span><text:span text:style-name="T1793">: including too limited pool of experts to produce quality<text:s/></text:span><text:span text:style-name="T1794">bids; slow procurement; lack of coherence between different components and contractors; misuse of DFID’s funds.</text:span><text:span text:style-name="T1795"><text:s/></text:span></text:p>
      <text:p text:style-name="P1796">With procurement complete and all research under components 1 and 2 underway these risks have been downgraded to ‘minor’. They are mitigated through DFID’s programme and contract management practices; rigorous financial management by BA and SOAS; and active efforts by SRO and team to engage DFID policy and country teams in design and implementation of the programme.<text:s/></text:p>
      <text:p text:style-name="P1797">RPC risk assessment and mitigation approved by DFID as part of the SOAS ACE inception report.</text:p>
      <text:p text:style-name="P1798">With two components and new rounds of funding in each, ACE’s logframe is flexible and requires periodic updating. <text:s/>BA staff turnover means that some team members are not well versed in logframe management. <text:s/>To ensure that implementation and reporting risks are mitigated, DFID will deliver a logframe orientation session for BA, and oversee the updating of logframe targets.<text:s/></text:p>
      <text:p text:style-name="P1799"><text:span text:style-name="T1800">b.<text:s/></text:span><text:span text:style-name="T1801">External risks</text:span><text:span text:style-name="T1802">:</text:span><text:span text:style-name="T1803"><text:s/></text:span><text:span text:style-name="T1804">delays because of challenging environments (conflict</text:span><text:span text:style-name="T1805">, political instability), sensitive focus (corruption) and vested interests; policy makers are not receptive to learning from new evidence.</text:span></text:p>
      <text:p text:style-name="P1806">High (major) risk with high (major) potential impact. Mitigation includes contracting researchers specialising in challenging environments, and research uptake, and active engagement by DFID teams. <text:s/>Research teams have necessary expertise; and engagement with DFID teams is strong and ongoing. <text:s/>Where necessary, we have agreed a change in country focus for BA grantees when their original plans are not possible due to political sensitivities. <text:s text:c="2"/></text:p>
      <text:p text:style-name="P1807">SOAS team uses country visits to refine research plans, including shifting sector focus in cases where stakeholders – including DFID – advised that original plans were not feasible<text:s/>or not high priority.</text:p>
      <text:p text:style-name="P1808"><text:span text:style-name="T1809">c</text:span><text:span text:style-name="T1810">. Delivery risks in DFID</text:span><text:span text:style-name="T1811">:</text:span><text:span text:style-name="T1812"><text:s text:c="2"/></text:span><text:span text:style-name="T1813">Failure to engage DFID country teams would threaten the operational focus of the research and make outcome and impact unlikely to be achieved.</text:span><text:span text:style-name="T1814"><text:s text:c="2"/></text:span></text:p>
      <text:p text:style-name="P1815">Medium probability but high (major) potential impact. <text:s/>Mitigation measures set out in BC are underway, including i) ensuring that ACE is component of DFID/HMG’s high level ‘offer’ on corruption, including by BA and SOAS Leads’ active engagement with DFID/HMG corruption leads and governance cadre ii) DFID country programme heads have ‘opted in’ to be focal countries. <text:s/>DFID policy and/or country advisors are part of RPC and BA assessment panels and BA Technical Lead and SOAS core team are engaging regularly with DFID governance cadre and policy teams.</text:p>
      <text:p text:style-name="P1816">Planned DFID internal Advisory Board has been replaced with active network of DFID advisors in relevant policy and country teams, seeking approval from Team Leaders and Heads of Office when required. <text:s/>This was assessed to be more practical than administrative cost of a formal Internal Board.</text:p>
      <text:p text:style-name="P1817"><text:span text:style-name="T1818">Outstanding actions from risk assessment<text:s/></text:span><text:span text:style-name="T1819">– DFID SRO has introduced research teams to DFID offices and partners and will continue to facilitate engagement throughout the research cycle (finalising research design; implementation; dissemi</text:span><text:span text:style-name="T1820">nation and uptake). <text:s text:c="2"/></text:span></text:p>
      <text:p text:style-name="P1821">DFID’s SRO, BA, and SOAS selected experts for the ACE programme level Advisory Group (AG) and the first meeting was held in March 2017. <text:s/>DFID will schedule a second AG meeting when the second round of BA ACE awards are announced in spring 2018. <text:s/></text:p>
      <text:p text:style-name="P1822">In general, DFID’s risk management approach has been pursued through regular but relatively informal contact with the two component leads. <text:s/>In the next year the DFID SRO will convene more formal quarterly meetings with both components together, to ensure that risk assessments are more forward looking, and mitigating actions can be tested and strengthened more regularly. <text:s/></text:p>
      <text:p text:style-name="P1823">Recommendations:</text:p>
      <text:p text:style-name="P1824"><text:span text:style-name="T1825">9.<text:s/></text:span><text:span text:style-name="T1826">Risk registers</text:span><text:span text:style-name="T1827">: <text:s/>SOAS ACE and BA ACE should ensure that their risk registers are reviewed and if necess</text:span><text:span text:style-name="T1828">ary updated quarterly to identify any changes in potential risks to delivery, and the corresponding mitigating factors. <text:s/></text:span><text:span text:style-name="T1829">(Action: SOAS and BA to update DFID SRO on a quarterly basis).</text:span><text:span text:style-name="T1830"><text:s text:c="2"/></text:span></text:p>
      <text:p text:style-name="P1831"/>
      <text:p text:style-name="P1832"><text:span text:style-name="T1833">10.<text:s/></text:span><text:span text:style-name="T1834">Mapping downstream partners</text:span><text:span text:style-name="T1835">: SOAS ACE and BA ACE should complete<text:s/></text:span><text:span text:style-name="T1836">and submit to DFID maps of their downstream partners (i.e. all consortium partners, grantees and/or contractors receiving DFID funds from the ACE programme budget). <text:s/></text:span><text:span text:style-name="T1837">(Action SOAS, <text:s/>BA, by April 2018)</text:span></text:p>
      <text:p text:style-name="P1838"/>
      <text:p text:style-name="P1839"><text:span text:style-name="T1840">F: COMMERCIAL CONSIDERATIONS<text:s/></text:span><text:span text:style-name="T1841">(½ page)</text:span></text:p>
      <text:p text:style-name="P1842"/>
      <text:p text:style-name="P1843"><text:span text:style-name="T1844">Delivery against</text:span><text:span text:style-name="T1845"><text:s/>planned timeframe -<text:s/></text:span><text:span text:style-name="T1846">Overall, the programme is meeting targets. <text:s text:c="2"/>There was a longer than expected procurement process to agree the contract with SOAS. <text:s/>SOAS’s inception phase was completed according to plan and signed off by DFID. <text:s/>Inception delays (~3 mo</text:span><text:span text:style-name="T1847">nths) in some Phase1 projects are being compensated by SOAS starting some Phase 2 projects early. <text:s/></text:span></text:p>
      <text:p text:style-name="P1848"><text:span text:style-name="T1849">There is very high demand for SOAS ACE’s engagement by DFID country teams and other partners such as the World Bank. <text:s/>To help meet demand we will consider m</text:span><text:span text:style-name="T1850">eans for expanding SOAS ACE’s core team from within the current contract budget. <text:s/>Options include funding more ‘buy out’ of teaching responsibilities for the CEO and two Research Directors and increasing the number of days input of the communications speci</text:span><text:span text:style-name="T1851">alist (currently one day per week).</text:span></text:p>
      <text:p text:style-name="P1852"><text:span text:style-name="T1853">G: CONDITIONALITY<text:s/></text:span><text:span text:style-name="T1854">(½ page)</text:span></text:p>
      <text:p text:style-name="P1855"><text:span text:style-name="T1856">Update on partnership principles (if relevant) -<text:s/></text:span><text:span text:style-name="T1857">Not relevant.</text:span></text:p>
      <text:p text:style-name="P1858"><text:span text:style-name="T1859">H: MONITORING &amp; EVALUATION<text:s/></text:span><text:span text:style-name="T1860">(</text:span><text:span text:style-name="T1861">½<text:s/></text:span><text:span text:style-name="T1862">page)</text:span></text:p>
      <text:p text:style-name="P1863"/>
      <text:p text:style-name="P1864"><text:span text:style-name="T1865">Evidence and evaluation -<text:s/></text:span><text:span text:style-name="T1866">the entire programme is premised on delivery of operationally relev</text:span><text:span text:style-name="T1867">ant evidence on ‘what works’ in anti-corruption; and new evidence being taken up to improve programmes. <text:s/></text:span></text:p>
      <text:p text:style-name="P1868">No formal evaluation is planned as the Theory of Change, contract management, and logframe monitoring should be sufficient to assess the numbers and quality of outputs. <text:s/>The RPC’s terms of reference include a detailed component on how RPC delivery will be monitored. <text:s/>Programme-wide logframe development will include a focus on appropriate indicators at outcome level, and means of verification. This is likely to involve a systematized qualitative impact evaluation strategy using a methodology such as Most Significant Change, Outcome Monitoring, or Process Tracing.<text:s/></text:p>
      <text:p text:style-name="P1869">Monitoring progress throughout the review period</text:p>
      <text:p text:style-name="P1870"><text:span text:style-name="T1871">During its 6 m inception period, SOAS ACE s</text:span><text:span text:style-name="T1872">ubmitted a monthly progress report and a detailed inception report. <text:s/>Following its approval, the frequency of reports is now quarterly. <text:s/></text:span><text:span text:style-name="T1873">Joint DFID/SOAS/BA progress meetings were held in February, May, July and October 2017. <text:s/>The DFID SRO has at least mont</text:span><text:span text:style-name="T1874">hly contact with the leads of both components.</text:span></text:p>
      <text:p text:style-name="P1875">The DFID programme team has quarterly meetings to discuss overall progress, issues arising on individual projects, and DFID’s ongoing corporate needs.</text:p>
      <text:p text:style-name="P1876"><text:span text:style-name="T1877">This AR was carried out between Nov 2017 and Jan 2018 by a</text:span><text:span text:style-name="T1878"><text:s/>team of DFID staff (A1 SRO, B1 Programme Manager, and Senior Research Fellow).<text:s/></text:span><text:span text:style-name="T1879">This involved desk-based review of key documents from the review period and a review meeting at DFID London with BA, SOAS, individually and jointly, on 11</text:span><text:span text:style-name="T1880">th</text:span><text:span text:style-name="T1881"><text:s/>January 2017.</text:span></text:p>
      <text:p text:style-name="P1882"><text:span text:style-name="T1883">Quest</text:span><text:span text:style-name="T1884"><text:s/>Documents:</text:span><text:span text:style-name="T1885"><text:tab/></text:span></text:p>
      <text:p text:style-name="P1886"><text:span text:style-name="T1887">Business case – Quest<text:s/></text:span><text:span text:style-name="T1888">4810263</text:span></text:p>
      <text:p text:style-name="P1889">2016 Annual Review – Quest 5382720</text:p>
      <text:p text:style-name="P18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Times New Roman"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3-28T08:31:00Z</meta:creation-date>
    <dc:date>2018-03-28T08:31:00Z</dc:date>
    <meta:template xlink:href="Annual%20Review.dot" xlink:type="simple"/>
    <meta:editing-cycles>1</meta:editing-cycles>
    <meta:editing-duration>PT0S</meta:editing-duration>
    <meta:document-statistic meta:page-count="4" meta:paragraph-count="136" meta:word-count="10219" meta:character-count="68335" meta:row-count="485" meta:non-whitespace-character-count="58252"/>
  </office:meta>
</office:document-meta>
</file>