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justify" fo:margin-bottom="0in"/>
      <style:text-properties style:font-name="Times New Roman" fo:font-weight="bold" style:font-weight-asian="bold"/>
    </style:style>
    <style:style style:name="P3" style:parent-style-name="Normal" style:family="paragraph">
      <style:paragraph-properties fo:text-align="justify" fo:margin-bottom="0in"/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/>
    </style:style>
    <style:style style:name="P10" style:parent-style-name="Normal" style:family="paragraph">
      <style:paragraph-properties fo:text-align="justify" fo:margin-bottom="0in"/>
      <style:text-properties style:font-name="Times New Roman"/>
    </style:style>
    <style:style style:name="P11" style:parent-style-name="Normal" style:family="paragraph">
      <style:paragraph-properties fo:text-align="justify" fo:margin-bottom="0in"/>
      <style:text-properties style:font-name="Times New Roman"/>
    </style:style>
    <style:style style:name="P12" style:parent-style-name="Normal" style:family="paragraph">
      <style:paragraph-properties fo:text-align="justify" fo:margin-bottom="0in" fo:margin-right="-0.0625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margin-right="-0.0625in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 fo:margin-bottom="0in" fo:margin-right="-0.0625in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P32" style:parent-style-name="Normal" style:family="paragraph">
      <style:paragraph-properties fo:text-align="justify" fo:margin-bottom="0in" fo:margin-right="-0.0625in"/>
      <style:text-properties style:font-name="Times New Roman"/>
    </style:style>
    <style:style style:name="P33" style:parent-style-name="Normal" style:family="paragraph">
      <style:paragraph-properties fo:text-align="justify" fo:margin-bottom="0in" fo:margin-right="-0.0625in"/>
      <style:text-properties style:font-name="Times New Roman"/>
    </style:style>
    <style:style style:name="P34" style:parent-style-name="Normal" style:family="paragraph">
      <style:paragraph-properties fo:text-align="justify" fo:margin-bottom="0in" fo:margin-right="-0.0625in"/>
      <style:text-properties style:font-name="Times New Roman"/>
    </style:style>
    <style:style style:name="P35" style:parent-style-name="Normal" style:family="paragraph">
      <style:paragraph-properties fo:margin-left="-0.25in" fo:margin-right="-0.3909in" fo:text-indent="0.25in">
        <style:tab-stops/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justify" fo:margin-bottom="0in" fo:margin-right="-0.0625in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 fo:font-weight="bold" style:font-weight-asian="bold" style:text-position="super 63.6%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P53" style:parent-style-name="Normal" style:family="paragraph">
      <style:paragraph-properties fo:text-align="justify" fo:margin-bottom="0in" fo:margin-right="-0.0625in"/>
      <style:text-properties style:font-name="Times New Roman"/>
    </style:style>
    <style:style style:name="P54" style:parent-style-name="Normal" style:family="paragraph">
      <style:paragraph-properties fo:text-align="justify" fo:margin-bottom="0in" fo:margin-right="-0.0625i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 fo:font-weight="bold" style:font-weight-asian="bold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P60" style:parent-style-name="Normal" style:family="paragraph">
      <style:paragraph-properties fo:margin-bottom="0in" fo:margin-left="-0.25in" fo:margin-right="-0.3909in">
        <style:tab-stops/>
      </style:paragraph-properties>
      <style:text-properties style:font-name="Times New Roman" fo:font-weight="bold" style:font-weight-asian="bold"/>
    </style:style>
    <style:style style:name="P61" style:parent-style-name="ListParagraph" style:family="paragraph">
      <style:paragraph-properties fo:text-align="justify" fo:margin-bottom="0in" fo:margin-left="0in">
        <style:tab-stops>
          <style:tab-stop style:type="left" style:position="0.4375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0.43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margin-left="1in" fo:text-indent="0.5in">
        <style:tab-stops/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margin-bottom="0in" fo:margin-left="1in" fo:margin-right="-0.625in" fo:text-indent="0.5in">
        <style:tab-stops/>
      </style:paragraph-properties>
      <style:text-properties style:font-name="Times New Roman"/>
    </style:style>
    <style:style style:name="P65" style:parent-style-name="Normal" style:family="paragraph">
      <style:paragraph-properties fo:margin-bottom="0in" fo:margin-left="1in" fo:margin-right="-0.625in" fo:text-indent="0.5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margin-bottom="0in" fo:margin-left="1in" fo:margin-right="-0.625in" fo:text-indent="0.5in">
        <style:tab-stops/>
      </style:paragraph-properties>
      <style:text-properties style:font-name="Times New Roman"/>
    </style:style>
    <style:style style:name="P67" style:parent-style-name="Normal" style:family="paragraph">
      <style:paragraph-properties fo:margin-bottom="0in" fo:margin-left="1in" fo:margin-right="-0.625in" fo:text-indent="0.5in">
        <style:tab-stops/>
      </style:paragraph-properties>
      <style:text-properties style:font-name="Times New Roman"/>
    </style:style>
    <style:style style:name="P68" style:parent-style-name="Normal" style:family="paragraph">
      <style:paragraph-properties fo:margin-bottom="0in" fo:margin-left="1in" fo:margin-right="-0.625in" fo:text-indent="0.5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margin-bottom="0in" fo:margin-right="-0.625in" fo:text-indent="0.5in"/>
      <style:text-properties style:font-name="Times New Roma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margin-left="3.3125in" fo:text-indent="-3.3125in">
        <style:tab-stops>
          <style:tab-stop style:type="left" style:position="-2.8125in"/>
        </style:tab-stops>
      </style:paragraph-properties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language-asian="ja" style:country-asian="JP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style:text-underline-type="single" style:text-underline-style="solid" style:text-underline-width="auto" style:text-underline-mode="continuous" style:language-asian="ja" style:country-asian="JP"/>
    </style:style>
    <style:style style:name="P80" style:parent-style-name="Normal" style:family="paragraph">
      <style:paragraph-properties fo:margin-bottom="0in" fo:margin-left="3.5in" fo:text-indent="-3.5in">
        <style:tab-stops>
          <style:tab-stop style:type="left" style:position="-3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margin-bottom="0in" fo:margin-left="3.5in" fo:text-indent="-3.5in">
        <style:tab-stops>
          <style:tab-stop style:type="left" style:position="-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margin-bottom="0in" fo:margin-left="3.5in" fo:text-indent="-3.5in">
        <style:tab-stops>
          <style:tab-stop style:type="left" style:position="-3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margin-bottom="0in" fo:margin-left="3.5in" fo:text-indent="-3.5in">
        <style:tab-stops>
          <style:tab-stop style:type="left" style:position="-3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margin-bottom="0in" fo:margin-left="3.5in" fo:text-indent="-3.5in">
        <style:tab-stops>
          <style:tab-stop style:type="left" style:position="-3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4.1875in"/>
        </style:tab-stops>
      </style:paragraph-properties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Addendum No. 2 to the<text:line-break/>Standard Administrative Arrangement<text:line-break/>between<text:line-break/>the United Kingdom’s Department for International Development and<text:line-break/>The United Nations Development Programme (UNDP)</text:p>
      <text:p text:style-name="P2"/>
      <text:p text:style-name="P3"><text:span text:style-name="T4">The</text:span><text:span text:style-name="T5"><text:s/>United Kingdom’s Department for International Development<text:s/></text:span><text:span text:style-name="T6">(hereafter referred to as the “Donor”), and the United Nations Development Programme (hereinafter referred to as “UNDP”) acting as Administrative Agent of the<text:s/></text:span><text:span text:style-name="T7">UN Community Resilience and Recovery S</text:span><text:span text:style-name="T8">upport to FATAs Returning Internally Displaced Persons Programme in Pakistan</text:span><text:span text:style-name="T9"><text:s/>on behalf of itself and all the Participating UN Organizations, (hereinafter referred to as the “Administrative Agent”) have agreed as follows:</text:span></text:p>
      <text:p text:style-name="P10"/>
      <text:p text:style-name="P11"/>
      <text:p text:style-name="P12"><text:span text:style-name="T13">WHEREAS</text:span><text:span text:style-name="T14">, Participating United Nat</text:span><text:span text:style-name="T15">ions Organizations that have signed a Memorandum of Understanding (hereinafter referred to collectively as the “Participating UN Organizations”) have developed a<text:s/></text:span><text:span text:style-name="T16">UN Community Resilience and Recovery Support to FATAs Returning Internally Displaced Persons P</text:span><text:span text:style-name="T17">rogramme</text:span><text:span text:style-name="T18"><text:s/></text:span><text:span text:style-name="T19">in Pakistan</text:span><text:span text:style-name="T20"><text:s/>(hereinafter referred as the “Joint Programme”) starting on<text:s/></text:span><text:span text:style-name="T21">September 2015</text:span><text:span text:style-name="T22"><text:s/>and ending on<text:s/></text:span><text:span text:style-name="T23">June 2017</text:span><text:span text:style-name="T24">, as may be amended from time to time, as part of their respective development cooperation with the Government of Pakistan as more fully<text:s/></text:span><text:span text:style-name="T25">described in the Joint Programme Document (hereinafter referred to as the “Joint Programme Document”), a copy of which is attached hereto as ANNEX A, and have agreed to establish a coordination mechanism (hereinafter referred to as the “Steering Committee”</text:span><text:span text:style-name="T26">) to facilitate the effective and efficient collaboration between the Participating UN Organizations and the host Government of Pakistan for the implementation of the Joint Programme;</text:span></text:p>
      <text:p text:style-name="P27"/>
      <text:p text:style-name="P28"><text:span text:style-name="T29">WHEREAS</text:span><text:span text:style-name="T30">, in Addendum 1 signed between the Donor and the Parties on 27 O</text:span><text:span text:style-name="T31">ctober 2016, extended the Joint Programme to 31 October 2017 and modified the schedule of payments.</text:span></text:p>
      <text:p text:style-name="P32"/>
      <text:p text:style-name="P33">The Standard Administrative Arrangement between the Parties is therefore modified to reflect the extension of the Joint Programme to 31 October 2018 and an<text:s/>additional contribution of Five Million Pound Sterling (GBP 5,000,000), which brings the total contribution to Thirteen Million Pound Sterling (GBP 13,000,000).</text:p>
      <text:p text:style-name="P34"/>
      <text:p text:style-name="P35">Preamble:<text:s/></text:p>
      <text:p text:style-name="P36"><text:span text:style-name="T37">WHEREAS</text:span><text:span text:style-name="T38">, Participating United Nations Organizations that have signed a Memorandum<text:s/></text:span><text:span text:style-name="T39">of Understanding (hereinafter referred to collectively as the “Participating UN Organizations”) have developed a<text:s/></text:span><text:span text:style-name="T40">UN Community Resilience and Recovery Support to FATAs Returning Internally Displaced Persons Programme</text:span><text:span text:style-name="T41"><text:s/></text:span><text:span text:style-name="T42">in Pakistan</text:span><text:span text:style-name="T43"><text:s/>(hereinafter referred as the</text:span><text:span text:style-name="T44"><text:s/>“Joint Programme”) starting on<text:s/></text:span><text:span text:style-name="T45">September 2015</text:span><text:span text:style-name="T46"><text:s/>and ending on<text:s/></text:span><text:span text:style-name="T47">31</text:span><text:span text:style-name="T48"><text:s/></text:span><text:span text:style-name="T49">October 2018</text:span><text:span text:style-name="T50">, as may be amended from time to time, as part of their respective development cooperation with the Government of Pakistan as more fully described in the Joint Programme Document (</text:span><text:span text:style-name="T51">hereinafter referred to as the “Joint Programme Document”), a copy of which is attached hereto as ANNEX A, and have agreed to establish a coordination mechanism (hereinafter referred to as the “Steering Committee”) to facilitate the effective and efficient</text:span><text:span text:style-name="T52"><text:s/>collaboration between the Participating UN Organizations and the host Government of Pakistan for the implementation of the Joint Programme;</text:span></text:p>
      <text:p text:style-name="P53"/>
      <text:p text:style-name="P54"><text:span text:style-name="T55">WHEREAS, the Donor has agreed to make an additional contribution of<text:s/></text:span><text:span text:style-name="T56">Five Million Pound Sterling (GBP 5,000,000),<text:s/></text:span><text:span text:style-name="T57">b</text:span><text:span text:style-name="T58">ringing the total contribution to</text:span><text:span text:style-name="T59"><text:s/>Thirteen Million Pound Sterling (GBP 13,000,000).</text:span></text:p>
      <text:p text:style-name="P60"/>
      <text:p text:style-name="P61">Schedule of Payments (Annex B)</text:p>
      <text:p text:style-name="P62"/>
      <text:p text:style-name="P63">Date<text:s/><text:tab/><text:tab/><text:tab/><text:tab/>Amount</text:p>
      <text:p text:style-name="P64">October, 2015<text:tab/><text:tab/><text:tab/>£4,000,000</text:p>
      <text:p text:style-name="P65">October, 2016<text:tab/><text:tab/><text:tab/>£2,000,000</text:p>
      <text:p text:style-name="P66">April, 2017<text:tab/><text:tab/><text:tab/>£2,000,000</text:p>
      <text:p text:style-name="P67">November/December, 2017<text:tab/>£2,500,000</text:p>
      <text:p text:style-name="P68">April,<text:s/>2018<text:tab/><text:tab/><text:tab/>£2,500,000</text:p>
      <text:p text:style-name="P69"/>
      <text:p text:style-name="P70">All other terms and conditions of the Standard Administrative Arrangement remain unchanged. This addendum shall enter into force on the date of signature by the Participants.</text:p>
      <text:p text:style-name="P71">IN WITNESS WHEREOF, the undersigned, being duly authorized<text:s/>representative of the respective Participants, have signed the present Amendment to the Standard Administrative Arrangement in English in three copies.</text:p>
      <text:p text:style-name="P72"/>
      <text:p text:style-name="P73"><text:span text:style-name="T74">For the<text:s/></text:span><text:span text:style-name="T75">Donor</text:span><text:span text:style-name="T76"><text:tab/></text:span><text:span text:style-name="T77"><text:tab/></text:span><text:span text:style-name="T78">For the<text:s/></text:span><text:span text:style-name="T79">Administrative Agent</text:span></text:p>
      <text:p text:style-name="P80">Signature: <text:s/>____________________<text:tab/>Signature: <text:s/></text:p>
      <text:p text:style-name="P81">Name:<text:s/><text:tab/><text:s text:c="6"/>____________________<text:tab/>Name: <text:s text:c="6"/></text:p>
      <text:p text:style-name="P82">Title:<text:tab/><text:s text:c="6"/>____________________<text:tab/>Title: <text:s text:c="8"/></text:p>
      <text:p text:style-name="P83">Place:<text:tab/><text:s text:c="6"/>____________________<text:tab/>Place: <text:s text:c="7"/></text:p>
      <text:p text:style-name="P84">Date:<text:tab/><text:s text:c="6"/>____________________<text:tab/>Date: <text:s text:c="9"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28T05:09:00Z</meta:creation-date>
    <dc:date>2018-02-28T05:09:00Z</dc:date>
    <meta:template xlink:href="Normal.dotm" xlink:type="simple"/>
    <meta:editing-cycles>1</meta:editing-cycles>
    <meta:editing-duration>PT0S</meta:editing-duration>
    <meta:document-statistic meta:page-count="1" meta:paragraph-count="8" meta:word-count="627" meta:character-count="4194" meta:row-count="29" meta:non-whitespace-character-count="3575"/>
  </office:meta>
</office:document-meta>
</file>