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prefix="("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333in" text:min-label-width="0.25in" text:list-level-position-and-space-mode="label-alignment">
          <style:list-level-label-alignment text:label-followed-by="listtab" fo:margin-left="-0.4833in" fo:text-indent="-0.25in"/>
        </style:list-level-properties>
        <style:text-properties style:font-name="Symbol"/>
      </text:list-level-style-bullet>
      <text:list-level-style-bullet text:level="2" text:style-name="WW_CharLFO17LVL2" text:bullet-char="o">
        <style:list-level-properties text:space-before="-0.2333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3" text:style-name="WW_CharLFO17LVL3"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Wingdings"/>
      </text:list-level-style-bullet>
      <text:list-level-style-bullet text:level="4" text:style-name="WW_CharLFO17LVL4"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5" text:style-name="WW_CharLFO17LVL5" text:bullet-char="o">
        <style:list-level-properties text:space-before="1.2666in" text:min-label-width="0.25in" text:list-level-position-and-space-mode="label-alignment">
          <style:list-level-label-alignment text:label-followed-by="listtab" fo:margin-left="1.5166in" fo:text-indent="-0.25in"/>
        </style:list-level-properties>
        <style:text-properties style:font-name="Courier New"/>
      </text:list-level-style-bullet>
      <text:list-level-style-bullet text:level="6" text:style-name="WW_CharLFO17LVL6"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Wingdings"/>
      </text:list-level-style-bullet>
      <text:list-level-style-bullet text:level="7" text:style-name="WW_CharLFO17LVL7"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8" text:style-name="WW_CharLFO17LVL8" text:bullet-char="o">
        <style:list-level-properties text:space-before="2.7666in" text:min-label-width="0.25in" text:list-level-position-and-space-mode="label-alignment">
          <style:list-level-label-alignment text:label-followed-by="listtab" fo:margin-left="3.0166in" fo:text-indent="-0.25in"/>
        </style:list-level-properties>
        <style:text-properties style:font-name="Courier New"/>
      </text:list-level-style-bullet>
      <text:list-level-style-bullet text:level="9" text:style-name="WW_CharLFO17LVL9"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7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7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7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7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7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7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7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7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8">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Symbol"/>
      </text:list-level-style-bullet>
      <text:list-level-style-bullet text:level="2" text:style-name="WW_CharLFO44LVL2" text:bullet-char="o">
        <style:list-level-properties text:space-before="0.7041in" text:min-label-width="0.25in" text:list-level-position-and-space-mode="label-alignment">
          <style:list-level-label-alignment text:label-followed-by="listtab" fo:margin-left="0.9541in" fo:text-indent="-0.25in"/>
        </style:list-level-properties>
        <style:text-properties style:font-name="Courier New"/>
      </text:list-level-style-bullet>
      <text:list-level-style-bullet text:level="3" text:style-name="WW_CharLFO44LVL3"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4" text:style-name="WW_CharLFO44LVL4"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Symbol"/>
      </text:list-level-style-bullet>
      <text:list-level-style-bullet text:level="5" text:style-name="WW_CharLFO44LVL5" text:bullet-char="o">
        <style:list-level-properties text:space-before="2.2041in" text:min-label-width="0.25in" text:list-level-position-and-space-mode="label-alignment">
          <style:list-level-label-alignment text:label-followed-by="listtab" fo:margin-left="2.4541in" fo:text-indent="-0.25in"/>
        </style:list-level-properties>
        <style:text-properties style:font-name="Courier New"/>
      </text:list-level-style-bullet>
      <text:list-level-style-bullet text:level="6" text:style-name="WW_CharLFO44LVL6"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Wingdings"/>
      </text:list-level-style-bullet>
      <text:list-level-style-bullet text:level="7" text:style-name="WW_CharLFO44LVL7"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Symbol"/>
      </text:list-level-style-bullet>
      <text:list-level-style-bullet text:level="8" text:style-name="WW_CharLFO44LVL8" text:bullet-char="o">
        <style:list-level-properties text:space-before="3.7041in" text:min-label-width="0.25in" text:list-level-position-and-space-mode="label-alignment">
          <style:list-level-label-alignment text:label-followed-by="listtab" fo:margin-left="3.9541in" fo:text-indent="-0.25in"/>
        </style:list-level-properties>
        <style:text-properties style:font-name="Courier New"/>
      </text:list-level-style-bullet>
      <text:list-level-style-bullet text:level="9" text:style-name="WW_CharLFO44LVL9"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25in" style:page-number="1">
        <style:tab-stops/>
      </style:paragraph-properties>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style:font-name-complex="Arial" fo:font-style="italic" style:font-style-asian="italic"/>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0" style:family="table-column">
      <style:table-column-properties style:column-width="1.7395in"/>
    </style:style>
    <style:style style:name="TableColumn31" style:family="table-column">
      <style:table-column-properties style:column-width="0.6937in"/>
    </style:style>
    <style:style style:name="TableColumn32" style:family="table-column">
      <style:table-column-properties style:column-width="0.6937in"/>
    </style:style>
    <style:style style:name="TableColumn33" style:family="table-column">
      <style:table-column-properties style:column-width="0.6937in"/>
    </style:style>
    <style:style style:name="TableColumn34" style:family="table-column">
      <style:table-column-properties style:column-width="0.6937in"/>
    </style:style>
    <style:style style:name="TableColumn35" style:family="table-column">
      <style:table-column-properties style:column-width="0.6798in"/>
    </style:style>
    <style:style style:name="TableColumn36" style:family="table-column">
      <style:table-column-properties style:column-width="0.6805in"/>
    </style:style>
    <style:style style:name="TableColumn37" style:family="table-column">
      <style:table-column-properties style:column-width="0.6805in"/>
    </style:style>
    <style:style style:name="TableColumn38" style:family="table-column">
      <style:table-column-properties style:column-width="0.6805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weight="bold" style:font-weight-asian="bold"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0"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weight-complex="bold" fo:language="en"/>
    </style:style>
    <style:style style:name="T201" style:parent-style-name="DefaultParagraphFont" style:family="text">
      <style:text-properties style:font-name-complex="Arial" style:font-weight-complex="bold" fo:font-size="11pt" style:font-size-asian="11pt" style:font-size-complex="11pt" fo:language="en"/>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6"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tyle="italic" style:font-style-asian="italic" fo:font-size="11pt" style:font-size-asian="11pt" style:font-size-complex="11pt"/>
    </style:style>
    <style:style style:name="P341"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weight="bold" style:font-weight-asian="bold" style:font-weight-complex="bold" fo:font-size="11pt" style:font-size-asian="11pt" style:font-size-complex="11pt"/>
    </style:style>
    <style:style style:name="P342"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344"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fo:font-weight="bold" style:font-weight-asian="bold" fo:font-size="11pt" style:font-size-asian="11pt" style:font-size-complex="11pt"/>
    </style:style>
    <style:style style:name="T348" style:parent-style-name="DefaultParagraphFont" style:family="text">
      <style:text-properties style:font-name-complex="Arial" fo:font-weight="bold" style:font-weight-asian="bold"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style:font-name-complex="Arial" fo:font-size="11pt" style:font-size-asian="11pt" style:font-size-complex="11pt"/>
    </style:style>
    <style:style style:name="P352" style:parent-style-name="Normal" style:family="paragraph">
      <style:paragraph-properties fo:text-align="justify"/>
      <style:text-properties style:font-name-complex="Arial"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P354" style:parent-style-name="ListParagraph" style:family="paragraph">
      <style:paragraph-properties fo:text-align="justify" fo:margin-top="0.0833in" fo:margin-bottom="0.0833in" fo:margin-left="0.2958in" fo:text-indent="-0.2958in">
        <style:tab-stops>
          <style:tab-stop style:type="left" style:position="0in"/>
        </style:tab-stops>
      </style:paragraph-properties>
    </style:style>
    <style:style style:name="T3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complex="Arial" style:font-weight-complex="bold" fo:color="#000000" fo:font-size="11pt" style:font-size-asian="11pt" style:font-size-complex="11pt"/>
    </style:style>
    <style:style style:name="P357" style:parent-style-name="ListParagraph" style:family="paragraph">
      <style:paragraph-properties fo:text-align="justify" fo:margin-top="0.0833in" fo:margin-bottom="0.0833in" fo:margin-left="0.2958in">
        <style:tab-stops>
          <style:tab-stop style:type="left" style:position="0in"/>
        </style:tab-stops>
      </style:paragraph-properties>
      <style:text-properties style:font-name-complex="Arial" style:font-weight-complex="bold" fo:color="#000000" fo:font-size="11pt" style:font-size-asian="11pt" style:font-size-complex="11pt"/>
    </style:style>
    <style:style style:name="P358" style:parent-style-name="ListParagraph" style:family="paragraph">
      <style:paragraph-properties fo:text-align="justify" fo:margin-top="0.0833in" fo:margin-bottom="0.0833in" fo:margin-left="0.2958in" fo:text-indent="-0.2958in">
        <style:tab-stops>
          <style:tab-stop style:type="left" style:position="0in"/>
        </style:tab-stops>
      </style:paragraph-properties>
      <style:text-properties style:font-name-complex="Arial" fo:font-weight="bold" style:font-weight-asian="bold" style:font-weight-complex="bold" fo:color="#000000" fo:font-size="11pt" style:font-size-asian="11pt" style:font-size-complex="11pt"/>
    </style:style>
    <style:style style:name="P359" style:parent-style-name="ListParagraph" style:family="paragraph">
      <style:paragraph-properties fo:text-align="justify" fo:margin-top="0.0833in" fo:margin-bottom="0.0833in" fo:margin-left="0.2958in">
        <style:tab-stops>
          <style:tab-stop style:type="left" style:position="0in"/>
        </style:tab-stops>
      </style:paragraph-properties>
      <style:text-properties style:font-name-complex="Arial" style:font-weight-complex="bold" fo:color="#000000" fo:font-size="11pt" style:font-size-asian="11pt" style:font-size-complex="11pt"/>
    </style:style>
    <style:style style:name="P360" style:parent-style-name="ListParagraph" style:family="paragraph">
      <style:paragraph-properties fo:text-align="justify" fo:margin-top="0.0833in" fo:margin-bottom="0.0833in" fo:margin-left="0.2958in" fo:text-indent="-0.2958in">
        <style:tab-stops>
          <style:tab-stop style:type="left" style:position="0in"/>
        </style:tab-stops>
      </style:paragraph-properties>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P365" style:parent-style-name="Normal" style:family="paragraph">
      <style:paragraph-properties fo:text-align="justify" fo:margin-top="0.0833in" fo:margin-bottom="0.0833in" fo:margin-left="0.2958in">
        <style:tab-stops>
          <style:tab-stop style:type="left" style:position="0in"/>
        </style:tab-stops>
      </style:paragraph-properties>
      <style:text-properties style:font-name-complex="Arial" style:font-weight-complex="bold" fo:font-size="11pt" style:font-size-asian="11pt" style:font-size-complex="11pt"/>
    </style:style>
    <style:style style:name="P3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7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373" style:parent-style-name="DefaultParagraphFont" style:family="text">
      <style:text-properties style:font-name-complex="Arial" fo:font-weight="bold" style:font-weight-asian="bold" fo:font-size="14pt" style:font-size-asian="14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Normal" style:family="paragraph">
      <style:paragraph-properties fo:text-align="justify"/>
      <style:text-properties style:font-name-complex="Arial" fo:font-size="11pt" style:font-size-asian="11pt" style:font-size-complex="11pt"/>
    </style:style>
    <style:style style:name="TableColumn377" style:family="table-column">
      <style:table-column-properties style:column-width="2.4375in"/>
    </style:style>
    <style:style style:name="TableColumn378" style:family="table-column">
      <style:table-column-properties style:column-width="4.134in"/>
    </style:style>
    <style:style style:name="Table376" style:family="table">
      <style:table-properties style:width="6.5715in" fo:margin-left="0in" table:align="left"/>
    </style:style>
    <style:style style:name="TableRow379" style:family="table-row">
      <style:table-row-properties style:min-row-height="0.1576in"/>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paragraph-properties fo:text-align="justify" fo:margin-top="0.0833in" fo:margin-bottom="0.0833in"/>
    </style:style>
    <style:style style:name="T3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top="0.0833in" fo:margin-bottom="0.0833in"/>
    </style:style>
    <style:style style:name="T385" style:parent-style-name="Hyperlink" style:family="text">
      <style:text-properties style:font-name-complex="Arial" fo:font-weight="bold" style:font-weight-asian="bold" fo:font-size="11pt" style:font-size-asian="11pt" style:font-size-complex="11pt"/>
    </style:style>
    <style:style style:name="TableRow386" style:family="table-row">
      <style:table-row-properties style:min-row-height="0.1576in"/>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justify" fo:margin-top="0.0833in" fo:margin-bottom="0.0833in"/>
    </style:style>
    <style:style style:name="T3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top="0.0833in" fo:margin-bottom="0.0833in"/>
    </style:style>
    <style:style style:name="T392" style:parent-style-name="Hyperlink" style:family="text">
      <style:text-properties style:font-name-complex="Arial" fo:font-weight="bold" style:font-weight-asian="bold" fo:font-size="11pt" style:font-size-asian="11pt" style:font-size-complex="11pt"/>
    </style:style>
    <style:style style:name="P393" style:parent-style-name="Normal" style:family="paragraph">
      <style:paragraph-properties fo:text-align="justify"/>
      <style:text-properties style:font-name-complex="Arial" fo:font-size="11pt" style:font-size-asian="11pt" style:font-size-complex="11pt"/>
    </style:style>
    <style:style style:name="P394" style:parent-style-name="Normal" style:family="paragraph">
      <style:paragraph-properties fo:text-align="justify"/>
      <style:text-properties style:font-name-complex="Arial" fo:font-size="11pt" style:font-size-asian="11pt" style:font-size-complex="11pt"/>
    </style:style>
    <style:style style:name="P395" style:parent-style-name="Normal" style:family="paragraph">
      <style:paragraph-properties fo:text-align="justify"/>
      <style:text-properties style:font-name-complex="Arial" fo:font-size="11pt" style:font-size-asian="11pt" style:font-size-complex="11pt"/>
    </style:style>
    <style:style style:name="P396"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style:style>
    <style:style style:name="P397"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style:style>
    <style:style style:name="P398"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style:style>
    <style:style style:name="P399" style:parent-style-name="Normal" style:family="paragraph">
      <style:paragraph-properties fo:text-align="justify" fo:margin-top="0.0833in" fo:margin-bottom="0.0833in"/>
    </style:style>
    <style:style style:name="T400" style:parent-style-name="DefaultParagraphFont" style:family="text">
      <style:text-properties style:font-name-complex="Arial" fo:color="#000000" fo:font-size="11pt" style:font-size-asian="11pt" style:font-size-complex="11pt"/>
    </style:style>
    <style:style style:name="T401" style:parent-style-name="DefaultParagraphFont" style:family="text">
      <style:text-properties style:font-name-complex="Arial" fo:color="#000000" fo:font-size="11pt" style:font-size-asian="11pt" style:font-size-complex="11pt"/>
    </style:style>
    <style:style style:name="T402" style:parent-style-name="DefaultParagraphFont" style:family="text">
      <style:text-properties style:font-name-complex="Arial" fo:color="#000000" fo:font-size="11pt" style:font-size-asian="11pt" style:font-size-complex="11pt"/>
    </style:style>
    <style:style style:name="T403" style:parent-style-name="DefaultParagraphFont" style:family="text">
      <style:text-properties style:font-name-complex="Arial" fo:color="#000000" fo:font-size="11pt" style:font-size-asian="11pt" style:font-size-complex="11pt"/>
    </style:style>
    <style:style style:name="T404" style:parent-style-name="DefaultParagraphFont" style:family="text">
      <style:text-properties style:font-name-complex="Arial" fo:color="#000000" fo:font-size="11pt" style:font-size-asian="11pt" style:font-size-complex="11pt"/>
    </style:style>
    <style:style style:name="T405" style:parent-style-name="DefaultParagraphFont" style:family="text">
      <style:text-properties style:font-name-complex="Arial" fo:color="#000000" fo:font-size="11pt" style:font-size-asian="11pt" style:font-size-complex="11pt"/>
    </style:style>
    <style:style style:name="P406"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407"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408"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409"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410"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411" style:parent-style-name="Normal" style:family="paragraph">
      <style:paragraph-properties fo:text-align="justify"/>
      <style:text-properties style:font-name-complex="Arial" fo:font-weight="bold" style:font-weight-asian="bold" style:font-weight-complex="bold"/>
    </style:style>
    <style:style style:name="P412" style:parent-style-name="Normal" style:family="paragraph">
      <style:paragraph-properties fo:text-align="justify"/>
      <style:text-properties style:font-name-complex="Arial" fo:font-weight="bold" style:font-weight-asian="bold" style:font-weight-complex="bold"/>
    </style:style>
    <style:style style:name="P413" style:parent-style-name="Normal" style:family="paragraph">
      <style:paragraph-properties fo:text-align="justify"/>
      <style:text-properties style:font-name-complex="Arial" fo:font-weight="bold" style:font-weight-asian="bold" style:font-weight-complex="bold"/>
    </style:style>
    <style:style style:name="P414" style:parent-style-name="Normal" style:family="paragraph">
      <style:paragraph-properties fo:text-align="justify"/>
      <style:text-properties style:font-name-complex="Arial" fo:font-weight="bold" style:font-weight-asian="bold" style:font-weight-complex="bold"/>
    </style:style>
    <style:style style:name="P415" style:parent-style-name="Normal" style:family="paragraph">
      <style:paragraph-properties fo:text-align="justify"/>
      <style:text-properties style:font-name-complex="Arial" fo:font-weight="bold" style:font-weight-asian="bold" style:font-weight-complex="bold"/>
    </style:style>
    <style:style style:name="P416" style:parent-style-name="Normal" style:family="paragraph">
      <style:paragraph-properties fo:text-align="justify"/>
      <style:text-properties style:font-name-complex="Arial" fo:font-weight="bold" style:font-weight-asian="bold" style:font-weight-complex="bold"/>
    </style:style>
    <style:style style:name="P417" style:parent-style-name="Normal" style:family="paragraph">
      <style:paragraph-properties fo:text-align="justify"/>
      <style:text-properties style:font-name-complex="Arial" fo:font-weight="bold" style:font-weight-asian="bold" style:font-weight-complex="bold"/>
    </style:style>
    <style:style style:name="P418" style:parent-style-name="Normal" style:family="paragraph">
      <style:paragraph-properties fo:text-align="justify"/>
      <style:text-properties style:font-name-complex="Arial" fo:font-weight="bold" style:font-weight-asian="bold" style:font-weight-complex="bold"/>
    </style:style>
    <style:style style:name="P419" style:parent-style-name="Normal" style:family="paragraph">
      <style:paragraph-properties fo:text-align="justify"/>
      <style:text-properties style:font-name-complex="Arial" fo:font-weight="bold" style:font-weight-asian="bold" style:font-weight-complex="bold"/>
    </style:style>
    <style:style style:name="P420" style:parent-style-name="Normal" style:family="paragraph">
      <style:paragraph-properties fo:text-align="justify"/>
      <style:text-properties style:font-name-complex="Arial" fo:font-weight="bold" style:font-weight-asian="bold" style:font-weight-complex="bold"/>
    </style:style>
    <style:style style:name="P421" style:parent-style-name="Normal" style:family="paragraph">
      <style:paragraph-properties fo:text-align="justify"/>
      <style:text-properties style:font-name-complex="Arial" fo:font-weight="bold" style:font-weight-asian="bold" style:font-weight-complex="bold"/>
    </style:style>
    <style:style style:name="P422" style:parent-style-name="Normal" style:family="paragraph">
      <style:paragraph-properties fo:text-align="justify"/>
      <style:text-properties style:font-name-complex="Arial" fo:font-weight="bold" style:font-weight-asian="bold" style:font-weight-complex="bold"/>
    </style:style>
    <style:style style:name="P423" style:parent-style-name="Normal" style:family="paragraph">
      <style:paragraph-properties fo:text-align="justify"/>
      <style:text-properties style:font-name-complex="Arial" fo:font-weight="bold" style:font-weight-asian="bold" style:font-weight-complex="bold"/>
    </style:style>
    <style:style style:name="P424" style:parent-style-name="Normal" style:family="paragraph">
      <style:paragraph-properties fo:text-align="justify"/>
      <style:text-properties style:font-name-complex="Arial" fo:font-weight="bold" style:font-weight-asian="bold" style:font-weight-complex="bold"/>
    </style:style>
    <style:style style:name="P425" style:parent-style-name="Normal" style:family="paragraph">
      <style:paragraph-properties fo:text-align="justify"/>
      <style:text-properties style:font-name-complex="Arial" fo:font-weight="bold" style:font-weight-asian="bold" style:font-weight-complex="bold"/>
    </style:style>
    <style:style style:name="P426" style:parent-style-name="Heading2" style:family="paragraph">
      <style:paragraph-properties fo:border="0.0069in solid #000000" fo:padding-top="0in" fo:padding-left="0.0555in" fo:padding-bottom="0.0138in" fo:padding-right="0.0555in" style:shadow="none" fo:text-align="justify" fo:margin-top="0in" fo:margin-bottom="0in" fo:background-color="#DBE5F1"/>
    </style:style>
    <style:style style:name="T427" style:parent-style-name="DefaultParagraphFont" style:family="text">
      <style:text-properties fo:font-style="normal" style:font-style-asian="normal"/>
    </style:style>
    <style:style style:name="P428"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430" style:parent-style-name="Normal" style:family="paragraph">
      <style:paragraph-properties fo:text-align="justify"/>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1pt" style:font-size-asian="11pt" style:font-size-complex="11pt"/>
    </style:style>
    <style:style style:name="TableColumn433" style:family="table-column">
      <style:table-column-properties style:column-width="1.7083in" style:use-optimal-column-width="false"/>
    </style:style>
    <style:style style:name="TableColumn434" style:family="table-column">
      <style:table-column-properties style:column-width="0.8034in" style:use-optimal-column-width="false"/>
    </style:style>
    <style:style style:name="TableColumn435" style:family="table-column">
      <style:table-column-properties style:column-width="1.0319in" style:use-optimal-column-width="false"/>
    </style:style>
    <style:style style:name="TableColumn436" style:family="table-column">
      <style:table-column-properties style:column-width="1.0833in" style:use-optimal-column-width="false"/>
    </style:style>
    <style:style style:name="TableColumn437" style:family="table-column">
      <style:table-column-properties style:column-width="2.6062in" style:use-optimal-column-width="false"/>
    </style:style>
    <style:style style:name="Table432" style:family="table">
      <style:table-properties style:width="7.2333in" fo:margin-left="0.075in" table:align="left"/>
    </style:style>
    <style:style style:name="TableRow438" style:family="table-row">
      <style:table-row-properties style:min-row-height="0.769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in" fo:padding-left="0.0069in" fo:padding-bottom="0in" fo:padding-right="0.0069in"/>
    </style:style>
    <style:style style:name="P442"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1pt"/>
    </style:style>
    <style:style style:name="TableRow449" style:family="table-row">
      <style:table-row-properties style:min-row-height="0.542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text-align="justify" fo:margin-left="0.25in">
        <style:tab-stops/>
      </style:paragraph-properties>
    </style:style>
    <style:style style:name="T452" style:parent-style-name="DefaultParagraphFont" style:family="text">
      <style:text-properties style:font-name-complex="Arial" fo:font-size="11pt" style:font-size-asian="11pt" style:font-size-complex="11pt"/>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top="0.1666in" fo:margin-bottom="0.0416in"/>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FootnoteReference" style:family="text">
      <style:text-properties style:font-name-complex="Arial" style:font-weight-complex="bold" fo:font-size="11pt" style:font-size-asian="11pt" style:font-size-complex="11pt"/>
    </style:style>
    <style:style style:name="P461" style:parent-style-name="FootnoteText" style:family="paragraph">
      <style:paragraph-properties fo:text-align="justify"/>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fo:font-size="9pt" style:font-size-asian="9pt" style:font-size-complex="9pt"/>
    </style:style>
    <style:style style:name="T464" style:parent-style-name="DefaultParagraphFont" style:family="text">
      <style:text-properties style:font-name="Times New Roman" fo:font-size="9pt" style:font-size-asian="9pt" style:font-size-complex="9pt"/>
    </style:style>
    <style:style style:name="T465" style:parent-style-name="DefaultParagraphFont" style:family="text">
      <style:text-properties style:font-name="Times New Roman" fo:font-size="9pt" style:font-size-asian="9pt" style:font-size-complex="9pt"/>
    </style:style>
    <style:style style:name="T466" style:parent-style-name="DefaultParagraphFont" style:family="text">
      <style:text-properties style:font-name="Times New Roman" fo:font-size="9pt" style:font-size-asian="9pt" style:font-size-complex="9pt"/>
    </style:style>
    <style:style style:name="T467" style:parent-style-name="DefaultParagraphFont" style:family="text">
      <style:text-properties style:font-name="Times New Roman" fo:font-size="9pt" style:font-size-asian="9pt" style:font-size-complex="9pt"/>
    </style:style>
    <style:style style:name="T468" style:parent-style-name="DefaultParagraphFont" style:family="text">
      <style:text-properties style:font-name="Times New Roman" fo:font-size="9pt" style:font-size-asian="9pt" style:font-size-complex="9pt"/>
    </style:style>
    <style:style style:name="TableCell469" style:family="table-cell">
      <style:table-cell-properties fo:border="0.0069in solid #000000" style:writing-mode="lr-tb" fo:padding-top="0in" fo:padding-left="0.0069in" fo:padding-bottom="0in" fo:padding-right="0.0069in"/>
    </style:style>
    <style:style style:name="P47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471" style:family="table-row">
      <style:table-row-properties style:min-row-height="0.307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text-align="justify" style:vertical-align="baseline" fo:margin-left="0.25in">
        <style:tab-stops/>
      </style:paragraph-properties>
      <style:text-properties style:font-name-complex="Arial" fo:font-size="11pt" style:font-size-asian="11pt" style:font-size-complex="11pt" fo:hyphenate="false"/>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top="0.1666in" fo:margin-bottom="0.0416in"/>
    </style:style>
    <style:style style:name="T478" style:parent-style-name="DefaultParagraphFont" style:family="text">
      <style:text-properties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top="0.1666in" fo:margin-bottom="0.0416in"/>
    </style:style>
    <style:style style:name="T481" style:parent-style-name="DefaultParagraphFont" style:family="text">
      <style:text-properties style:font-name-complex="Arial" fo:font-size="11pt" style:font-size-asian="11pt" style:font-size-complex="11pt"/>
    </style:style>
    <style:style style:name="T482" style:parent-style-name="FootnoteReference" style:family="text">
      <style:text-properties style:font-name-complex="Arial" fo:font-size="11pt" style:font-size-asian="11pt" style:font-size-complex="11pt"/>
    </style:style>
    <style:style style:name="P483" style:parent-style-name="FootnoteText" style:family="paragraph">
      <style:paragraph-properties fo:text-align="justify"/>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style:font-name="Times New Roman" fo:font-size="9pt" style:font-size-asian="9pt" style:font-size-complex="9pt"/>
    </style:style>
    <style:style style:name="T486" style:parent-style-name="DefaultParagraphFont" style:family="text">
      <style:text-properties style:font-name="Times New Roman" fo:font-size="9pt" style:font-size-asian="9pt" style:font-size-complex="9pt"/>
    </style:style>
    <style:style style:name="T487" style:parent-style-name="DefaultParagraphFont" style:family="text">
      <style:text-properties style:font-name="Times New Roman" fo:font-size="9pt" style:font-size-asian="9pt" style:font-size-complex="9pt"/>
    </style:style>
    <style:style style:name="T488" style:parent-style-name="DefaultParagraphFont" style:family="text">
      <style:text-properties style:font-name="Times New Roman" fo:font-size="9pt" style:font-size-asian="9pt" style:font-size-complex="9pt"/>
    </style:style>
    <style:style style:name="T489" style:parent-style-name="DefaultParagraphFont" style:family="text">
      <style:text-properties style:font-name="Times New Roman" fo:font-size="9pt" style:font-size-asian="9pt" style:font-size-complex="9pt"/>
    </style:style>
    <style:style style:name="T490" style:parent-style-name="DefaultParagraphFont" style:family="text">
      <style:text-properties style:font-name="Times New Roman" fo:font-size="9pt" style:font-size-asian="9pt" style:font-size-complex="9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text-align="justify" fo:margin-top="0.1666in" fo:margin-bottom="0.0416in"/>
      <style:text-properties style:font-name-complex="Arial" fo:font-size="11pt" style:font-size-asian="11pt" style:font-size-complex="11pt"/>
    </style:style>
    <style:style style:name="P493" style:parent-style-name="Normal" style:family="paragraph">
      <style:paragraph-properties fo:text-align="justify" fo:margin-top="0.1666in" fo:margin-bottom="0.0416in"/>
      <style:text-properties style:font-name-complex="Arial" fo:font-size="11pt" style:font-size-asian="11pt" style:font-size-complex="11pt"/>
    </style:style>
    <style:style style:name="TableRow494" style:family="table-row">
      <style:table-row-properties style:min-row-height="0.638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text-align="justify" fo:margin-top="0.1666in" fo:margin-bottom="0.0416in"/>
      <style:text-properties style:font-name-complex="Arial"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top="0.1666in" fo:margin-bottom="0.0416in"/>
      <style:text-properties style:font-name-complex="Arial" fo:font-size="11pt" style:font-size-asian="11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top="0.1666in" fo:margin-bottom="0.0416in"/>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FootnoteReference" style:family="text">
      <style:text-properties style:font-name-complex="Arial" style:font-weight-complex="bold" fo:font-size="11pt" style:font-size-asian="11pt" style:font-size-complex="11pt"/>
    </style:style>
    <style:style style:name="P505" style:parent-style-name="FootnoteText" style:family="paragraph">
      <style:paragraph-properties fo:text-align="justify"/>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complex="Arial" style:font-weight-complex="bold" fo:font-size="11pt" style:font-size-asian="11pt" style:font-size-complex="11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512" style:family="table-row">
      <style:table-row-properties style:min-row-height="0.5041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top="0.1666in" fo:margin-bottom="0.0416in"/>
    </style:style>
    <style:style style:name="T519" style:parent-style-name="DefaultParagraphFont" style:family="text">
      <style:text-properties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top="0.1666in" fo:margin-bottom="0.0416in"/>
    </style:style>
    <style:style style:name="T522" style:parent-style-name="DefaultParagraphFont" style:family="text">
      <style:text-properties style:font-name-complex="Arial" fo:font-size="11pt" style:font-size-asian="11pt" style:font-size-complex="11pt"/>
    </style:style>
    <style:style style:name="T523" style:parent-style-name="FootnoteReference" style:family="text">
      <style:text-properties style:font-name-complex="Arial" fo:font-size="11pt" style:font-size-asian="11pt" style:font-size-complex="11pt"/>
    </style:style>
    <style:style style:name="P524" style:parent-style-name="FootnoteText"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complex="Arial" fo:font-size="11pt" style:font-size-asian="11pt" style:font-size-complex="11pt"/>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paragraph-properties fo:text-align="justify" fo:margin-top="0.1666in" fo:margin-bottom="0.0416in"/>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fo:color="#FF0000"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fo:font-size="11pt" style:font-size-asian="11pt" style:font-size-complex="11pt"/>
    </style:style>
    <style:style style:name="P568" style:parent-style-name="Normal" style:family="paragraph">
      <style:paragraph-properties fo:text-align="justify"/>
      <style:text-properties style:font-name-complex="Arial" fo:color="#FF0000"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fo:color="#FF0000" fo:font-size="11pt" style:font-size-asian="11pt" style:font-size-complex="11pt"/>
    </style:style>
    <style:style style:name="T571" style:parent-style-name="DefaultParagraphFont" style:family="text">
      <style:text-properties style:font-name-complex="Arial" fo:font-weight="bold" style:font-weight-asian="bold" fo:font-size="11pt" style:font-size-asian="11pt" style:font-size-complex="11pt"/>
    </style:style>
    <style:style style:name="T572" style:parent-style-name="DefaultParagraphFont" style:family="text">
      <style:text-properties style:font-name-complex="Arial" fo:font-weight="bold" style:font-weight-asian="bold" fo:font-size="11pt" style:font-size-asian="11pt" style:font-size-complex="11pt"/>
    </style:style>
    <style:style style:name="T573" style:parent-style-name="DefaultParagraphFont" style:family="text">
      <style:text-properties style:font-name-complex="Arial" fo:font-weight="bold" style:font-weight-asian="bold" fo:font-size="11pt" style:font-size-asian="11pt" style:font-size-complex="11pt"/>
    </style:style>
    <style:style style:name="T574" style:parent-style-name="DefaultParagraphFont" style:family="text">
      <style:text-properties style:font-name-complex="Arial" fo:font-weight="bold" style:font-weight-asian="bold" fo:font-size="11pt" style:font-size-asian="11pt" style:font-size-complex="11pt"/>
    </style:style>
    <style:style style:name="T575" style:parent-style-name="DefaultParagraphFont" style:family="text">
      <style:text-properties style:font-name-complex="Arial" fo:font-weight="bold" style:font-weight-asian="bold" fo:font-size="11pt" style:font-size-asian="11pt" style:font-size-complex="11pt"/>
    </style:style>
    <style:style style:name="P576" style:parent-style-name="Normal" style:family="paragraph">
      <style:paragraph-properties fo:text-align="justify"/>
      <style:text-properties style:font-name-complex="Arial"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79" style:family="table-column">
      <style:table-column-properties style:column-width="3.0284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0.5909in" style:use-optimal-column-width="false"/>
    </style:style>
    <style:style style:name="TableColumn582" style:family="table-column">
      <style:table-column-properties style:column-width="0.984in" style:use-optimal-column-width="false"/>
    </style:style>
    <style:style style:name="TableColumn583" style:family="table-column">
      <style:table-column-properties style:column-width="0.8861in" style:use-optimal-column-width="false"/>
    </style:style>
    <style:style style:name="Table578" style:family="table">
      <style:table-properties style:width="6.4736in" fo:margin-left="0in" table:align="left"/>
    </style:style>
    <style:style style:name="TableRow584" style:family="table-row">
      <style:table-row-properties style:min-row-height="0.483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top="0.0833in" fo:margin-bottom="0.0833in"/>
    </style:style>
    <style:style style:name="T602" style:parent-style-name="DefaultParagraphFont" style:family="text">
      <style:text-properties style:font-name-complex="Arial" style:font-weight-complex="bold" fo:font-size="10pt" style:font-size-asian="10pt" style:font-size-complex="10pt"/>
    </style:style>
    <style:style style:name="T603" style:parent-style-name="DefaultParagraphFont" style:family="text">
      <style:text-properties style:font-name-complex="Arial" style:font-weight-complex="bold"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top="0.0833in" fo:margin-bottom="0.0833in"/>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top="0.0833in" fo:margin-bottom="0.0833in"/>
    </style:style>
    <style:style style:name="T628" style:parent-style-name="DefaultParagraphFont" style:family="text">
      <style:text-properties style:font-name-complex="Arial" style:font-weight-complex="bold" fo:font-size="10pt" style:font-size-asian="10pt" style:font-size-complex="10pt"/>
    </style:style>
    <style:style style:name="T629" style:parent-style-name="DefaultParagraphFont" style:family="text">
      <style:text-properties style:font-name-complex="Arial" style:font-weight-complex="bold"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top="0.0833in" fo:margin-bottom="0.0833in"/>
    </style:style>
    <style:style style:name="T641" style:parent-style-name="DefaultParagraphFont" style:family="text">
      <style:text-properties style:font-name-complex="Arial" style:font-weight-complex="bold" fo:font-size="10pt" style:font-size-asian="10pt" style:font-size-complex="10pt"/>
    </style:style>
    <style:style style:name="T642" style:parent-style-name="DefaultParagraphFont" style:family="text">
      <style:text-properties style:font-name-complex="Arial" style:font-weight-complex="bold" fo:font-size="10pt" style:font-size-asian="10pt" style:font-size-complex="10pt"/>
    </style:style>
    <style:style style:name="T643" style:parent-style-name="DefaultParagraphFont" style:family="text">
      <style:text-properties style:font-name-complex="Arial" style:font-weight-complex="bold"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fo:font-size="11pt" style:font-size-asian="11pt" style:font-size-complex="11pt"/>
    </style:style>
    <style:style style:name="P649" style:parent-style-name="Normal" style:family="paragraph">
      <style:paragraph-properties fo:text-align="justify"/>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fo:font-size="11pt" style:font-size-asian="11pt" style:font-size-complex="11pt"/>
    </style:style>
    <style:style style:name="P655" style:parent-style-name="Normal" style:family="paragraph">
      <style:paragraph-properties fo:text-align="justify"/>
      <style:text-properties style:font-name-complex="Arial" fo:font-size="11pt" style:font-size-asian="11pt" style:font-size-complex="11pt"/>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text-properties style:font-name-complex="Arial" fo:font-size="11pt" style:font-size-asian="11pt" style:font-size-complex="11pt"/>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size="11pt" style:font-size-asian="11pt" style:font-size-complex="11pt"/>
    </style:style>
    <style:style style:name="P663" style:parent-style-name="Normal" style:family="paragraph">
      <style:paragraph-properties fo:text-align="justify"/>
      <style:text-properties style:font-name-complex="Arial" fo:font-size="11pt" style:font-size-asian="11pt" style:font-size-complex="11pt"/>
    </style:style>
    <style:style style:name="P66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665" style:parent-style-name="DefaultParagraphFont" style:family="text">
      <style:text-properties fo:font-style="normal" style:font-style-asian="normal"/>
    </style:style>
    <style:style style:name="T666" style:parent-style-name="DefaultParagraphFont" style:family="text">
      <style:text-properties fo:font-weight="normal" style:font-weight-asian="normal" fo:font-style="normal" style:font-style-asian="normal" fo:font-size="10pt" style:font-size-asian="10pt" style:font-size-complex="10pt"/>
    </style:style>
    <style:style style:name="P667" style:parent-style-name="Normal" style:family="paragraph">
      <style:paragraph-properties fo:text-align="justify"/>
      <style:text-properties style:font-name-complex="Arial" fo:font-size="11pt" style:font-size-asian="11pt" style:font-size-complex="11pt"/>
    </style:style>
    <style:style style:name="TableColumn669" style:family="table-column">
      <style:table-column-properties style:column-width="1.1958in"/>
    </style:style>
    <style:style style:name="TableColumn670" style:family="table-column">
      <style:table-column-properties style:column-width="1.0777in"/>
    </style:style>
    <style:style style:name="TableColumn671" style:family="table-column">
      <style:table-column-properties style:column-width="1.4076in"/>
    </style:style>
    <style:style style:name="TableColumn672" style:family="table-column">
      <style:table-column-properties style:column-width="2.1756in"/>
    </style:style>
    <style:style style:name="TableColumn673" style:family="table-column">
      <style:table-column-properties style:column-width="1.3104in"/>
    </style:style>
    <style:style style:name="Table668" style:family="table">
      <style:table-properties style:width="7.1673in" fo:margin-left="0.075in" table:align="left"/>
    </style:style>
    <style:style style:name="TableRow674" style:family="table-row">
      <style:table-row-properties style:min-row-height="0.277in"/>
    </style:style>
    <style:style style:name="TableCell675" style:family="table-cell">
      <style:table-cell-properties fo:border="0.0069in solid #000000" fo:background-color="#DBE5F1" style:writing-mode="lr-tb" fo:padding-top="0in" fo:padding-left="0.075in" fo:padding-bottom="0in" fo:padding-right="0.075in"/>
    </style:style>
    <style:style style:name="P6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679" style:family="table-row">
      <style:table-row-properties style:min-row-height="0.277in"/>
    </style:style>
    <style:style style:name="TableCell680" style:family="table-cell">
      <style:table-cell-properties fo:border="0.0069in solid #000000" fo:background-color="#DBE5F1" style:writing-mode="lr-tb" fo:padding-top="0in" fo:padding-left="0.075in" fo:padding-bottom="0in" fo:padding-right="0.075in"/>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omplex="Arial" fo:font-size="11pt" style:font-size-asian="11pt" style:font-size-complex="11pt"/>
    </style:style>
    <style:style style:name="TableCell684" style:family="table-cell">
      <style:table-cell-properties fo:border="0.0069in solid #000000" fo:background-color="#DBE5F1"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complex="Arial"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89" style:family="table-row">
      <style:table-row-properties style:min-row-height="0.277in"/>
    </style:style>
    <style:style style:name="TableCell690" style:family="table-cell">
      <style:table-cell-properties fo:border="0.0069in solid #000000" fo:background-color="#DBE5F1"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complex="Arial"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95" style:family="table-cell">
      <style:table-cell-properties fo:border="0.0069in solid #000000" fo:background-color="#DBE5F1" style:writing-mode="lr-tb" fo:padding-top="0in" fo:padding-left="0.075in" fo:padding-bottom="0in" fo:padding-right="0.075in"/>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omplex="Arial" fo:font-size="11pt" style:font-size-asian="11pt" style:font-size-complex="11pt"/>
    </style:style>
    <style:style style:name="TableRow699" style:family="table-row">
      <style:table-row-properties style:min-row-height="0.5236in"/>
    </style:style>
    <style:style style:name="TableCell700" style:family="table-cell">
      <style:table-cell-properties fo:border="0.0069in solid #000000" fo:background-color="#DBE5F1"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complex="Arial"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05" style:family="table-cell">
      <style:table-cell-properties fo:border="0.0069in solid #000000" fo:background-color="#DBE5F1" style:writing-mode="lr-tb"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09" style:parent-style-name="Normal" style:family="paragraph">
      <style:paragraph-properties fo:text-align="justify"/>
      <style:text-properties style:font-name-complex="Arial" fo:font-size="11pt" style:font-size-asian="11pt" style:font-size-complex="11pt"/>
    </style:style>
    <style:style style:name="P7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12" style:family="table-column">
      <style:table-column-properties style:column-width="3.6187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1.575in" style:use-optimal-column-width="false"/>
    </style:style>
    <style:style style:name="TableColumn715" style:family="table-column">
      <style:table-column-properties style:column-width="0.984in" style:use-optimal-column-width="false"/>
    </style:style>
    <style:style style:name="Table711" style:family="table">
      <style:table-properties style:width="7.1625in" fo:margin-left="0in" table:align="left"/>
    </style:style>
    <style:style style:name="TableRow716" style:family="table-row">
      <style:table-row-properties style:min-row-height="0.1895in" style:use-optimal-row-height="false"/>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19" style:family="table-cell">
      <style:table-cell-properties fo:border="0.0069in solid #000000" fo:background-color="#DBE5F1" style:writing-mode="lr-tb" fo:padding-top="0in" fo:padding-left="0.075in" fo:padding-bottom="0in" fo:padding-right="0.075in"/>
    </style:style>
    <style:style style:name="P7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1" style:family="table-cell">
      <style:table-cell-properties fo:border="0.0069in solid #000000" fo:background-color="#DBE5F1" style:writing-mode="lr-tb" fo:padding-top="0in" fo:padding-left="0.075in" fo:padding-bottom="0in" fo:padding-right="0.075in"/>
    </style:style>
    <style:style style:name="P7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3" style:family="table-cell">
      <style:table-cell-properties fo:border="0.0069in solid #000000" fo:background-color="#DBE5F1" style:writing-mode="lr-tb" fo:padding-top="0in" fo:padding-left="0.075in" fo:padding-bottom="0in" fo:padding-right="0.075in"/>
    </style:style>
    <style:style style:name="P7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1" style:parent-style-name="ListParagraph" style:family="paragraph">
      <style:paragraph-properties fo:text-align="justify"/>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P786" style:parent-style-name="ListParagraph" style:family="paragraph">
      <style:paragraph-properties fo:text-align="justify"/>
      <style:text-properties style:font-name-complex="Arial" style:font-weight-complex="bold" fo:font-size="11pt" style:font-size-asian="11pt" style:font-size-complex="11pt"/>
    </style:style>
    <style:style style:name="P787" style:parent-style-name="ListParagraph" style:family="paragraph">
      <style:text-properties style:font-name-complex="Arial" style:font-weight-complex="bold" fo:font-size="11pt" style:font-size-asian="11pt" style:font-size-complex="11pt"/>
    </style:style>
    <style:style style:name="P788" style:parent-style-name="ListParagraph" style:family="paragraph">
      <style:text-properties style:font-name-complex="Arial" style:font-weight-complex="bold" fo:font-size="11pt" style:font-size-asian="11pt" style:font-size-complex="11pt"/>
    </style:style>
    <style:style style:name="P789" style:parent-style-name="ListParagraph"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795"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TableColumn799" style:family="table-column">
      <style:table-column-properties style:column-width="1.1659in"/>
    </style:style>
    <style:style style:name="TableColumn800" style:family="table-column">
      <style:table-column-properties style:column-width="1.0513in"/>
    </style:style>
    <style:style style:name="TableColumn801" style:family="table-column">
      <style:table-column-properties style:column-width="1.3729in"/>
    </style:style>
    <style:style style:name="TableColumn802" style:family="table-column">
      <style:table-column-properties style:column-width="2.1215in"/>
    </style:style>
    <style:style style:name="TableColumn803" style:family="table-column">
      <style:table-column-properties style:column-width="1.4493in"/>
    </style:style>
    <style:style style:name="Table798" style:family="table">
      <style:table-properties style:width="7.1611in" fo:margin-left="0.075in" table:align="left"/>
    </style:style>
    <style:style style:name="TableRow804" style:family="table-row">
      <style:table-row-properties style:min-row-height="0.2812in"/>
    </style:style>
    <style:style style:name="TableCell805" style:family="table-cell">
      <style:table-cell-properties fo:border="0.0069in solid #000000" fo:background-color="#DBE5F1" style:writing-mode="lr-tb" fo:padding-top="0in" fo:padding-left="0.075in" fo:padding-bottom="0in" fo:padding-right="0.075in"/>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809" style:family="table-row">
      <style:table-row-properties style:min-row-height="0.2812in"/>
    </style:style>
    <style:style style:name="TableCell810" style:family="table-cell">
      <style:table-cell-properties fo:border="0.0069in solid #000000" fo:background-color="#DBE5F1" style:writing-mode="lr-tb" fo:padding-top="0in" fo:padding-left="0.075in" fo:padding-bottom="0in" fo:padding-right="0.075in"/>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complex="Arial" fo:font-size="11pt" style:font-size-asian="11pt" style:font-size-complex="11pt"/>
    </style:style>
    <style:style style:name="TableCell814" style:family="table-cell">
      <style:table-cell-properties fo:border="0.0069in solid #000000" fo:background-color="#DBE5F1"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819" style:family="table-row">
      <style:table-row-properties style:min-row-height="0.2812in"/>
    </style:style>
    <style:style style:name="TableCell820" style:family="table-cell">
      <style:table-cell-properties fo:border="0.0069in solid #000000" fo:background-color="#DBE5F1"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complex="Arial"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25" style:family="table-cell">
      <style:table-cell-properties fo:border="0.0069in solid #000000" fo:background-color="#DBE5F1" style:writing-mode="lr-tb" fo:padding-top="0in" fo:padding-left="0.075in" fo:padding-bottom="0in" fo:padding-right="0.075in"/>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complex="Arial" fo:font-size="11pt" style:font-size-asian="11pt" style:font-size-complex="11pt"/>
    </style:style>
    <style:style style:name="TableRow829" style:family="table-row">
      <style:table-row-properties/>
    </style:style>
    <style:style style:name="TableCell830" style:family="table-cell">
      <style:table-cell-properties fo:border="0.0069in solid #000000" fo:background-color="#DBE5F1"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complex="Arial"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complex="Arial" style:font-weight-complex="bold" fo:font-style="italic" style:font-style-asian="italic"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7" style:family="table-cell">
      <style:table-cell-properties fo:border="0.0069in solid #000000" fo:background-color="#DBE5F1" style:writing-mode="lr-tb" fo:padding-top="0in" fo:padding-left="0.075in" fo:padding-bottom="0in" fo:padding-right="0.075in"/>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text-properties style:font-name-complex="Arial"/>
    </style:style>
    <style:style style:name="TableColumn844" style:family="table-column">
      <style:table-column-properties style:column-width="4.4062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8861in" style:use-optimal-column-width="false"/>
    </style:style>
    <style:style style:name="TableColumn847" style:family="table-column">
      <style:table-column-properties style:column-width="1.1812in" style:use-optimal-column-width="false"/>
    </style:style>
    <style:style style:name="Table843" style:family="table">
      <style:table-properties style:width="7.2611in" fo:margin-left="0in" table:align="left"/>
    </style:style>
    <style:style style:name="TableRow848" style:family="table-row">
      <style:table-row-properties style:min-row-height="0.1895in" style:use-optimal-row-height="false"/>
    </style:style>
    <style:style style:name="TableCell849" style:family="table-cell">
      <style:table-cell-properties fo:border="0.0069in solid #000000" fo:background-color="#DBE5F1" style:writing-mode="lr-tb" fo:padding-top="0in" fo:padding-left="0.075in" fo:padding-bottom="0in" fo:padding-right="0.075in"/>
    </style:style>
    <style:style style:name="P8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1" style:family="table-cell">
      <style:table-cell-properties fo:border="0.0069in solid #000000" fo:background-color="#DBE5F1" style:writing-mode="lr-tb" fo:padding-top="0in" fo:padding-left="0.075in" fo:padding-bottom="0in" fo:padding-right="0.075in"/>
    </style:style>
    <style:style style:name="P8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3" style:family="table-cell">
      <style:table-cell-properties fo:border="0.0069in solid #000000" fo:background-color="#DBE5F1" style:writing-mode="lr-tb" fo:padding-top="0in" fo:padding-left="0.075in" fo:padding-bottom="0in" fo:padding-right="0.075in"/>
    </style:style>
    <style:style style:name="P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5" style:family="table-cell">
      <style:table-cell-properties fo:border="0.0069in solid #000000" fo:background-color="#DBE5F1" style:writing-mode="lr-tb" fo:padding-top="0in" fo:padding-left="0.075in" fo:padding-bottom="0in" fo:padding-right="0.075in"/>
    </style:style>
    <style:style style:name="P8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57" style:family="table-row">
      <style:table-row-properties style:min-row-height="0.189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TableRow868" style:family="table-row">
      <style:table-row-properties style:min-row-height="0.189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TableRow879" style:family="table-row">
      <style:table-row-properties style:min-row-height="0.1895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FootnoteReference" style:family="text">
      <style:text-properties style:font-name-complex="Arial" style:font-weight-complex="bold" fo:font-size="11pt" style:font-size-asian="11pt" style:font-size-complex="11pt"/>
    </style:style>
    <style:style style:name="P890" style:parent-style-name="FootnoteText" style:family="paragraph">
      <style:paragraph-properties fo:text-align="justify"/>
    </style:style>
    <style:style style:name="T891" style:parent-style-name="DefaultParagraphFont" style:family="text">
      <style:text-properties style:font-name="Times New Roman"/>
    </style:style>
    <style:style style:name="T892" style:parent-style-name="DefaultParagraphFont" style:family="text">
      <style:text-properties style:font-name-complex="Arial"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style:font-name-complex="Arial" fo:font-weight="bold" style:font-weight-asian="bold" style:font-weight-complex="bold" fo:font-size="11pt" style:font-size-asian="11pt" style:font-size-complex="11pt"/>
    </style:style>
    <style:style style:name="P898" style:parent-style-name="ListParagraph" style:family="paragraph">
      <style:paragraph-properties fo:text-align="justify"/>
      <style:text-properties style:font-name-complex="Arial" fo:font-size="11pt" style:font-size-asian="11pt" style:font-size-complex="11pt"/>
    </style:style>
    <style:style style:name="P899" style:parent-style-name="ListParagraph" style:family="paragraph">
      <style:paragraph-properties fo:text-align="justify"/>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ListParagraph" style:family="paragraph">
      <style:paragraph-properties fo:text-align="justify"/>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fo:font-weight="bold" style:font-weight-asian="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P939" style:parent-style-name="ListParagraph" style:family="paragraph">
      <style:paragraph-properties fo:text-align="justify"/>
      <style:text-properties style:font-name-complex="Arial" style:font-weight-complex="bold" fo:font-size="11pt" style:font-size-asian="11pt" style:font-size-complex="11pt"/>
    </style:style>
    <style:style style:name="P940" style:parent-style-name="ListParagraph"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1" style:parent-style-name="ListParagraph" style:family="paragraph">
      <style:text-properties style:font-name-complex="Arial" style:font-weight-complex="bold" fo:font-size="11pt" style:font-size-asian="11pt" style:font-size-complex="11pt"/>
    </style:style>
    <style:style style:name="P952" style:parent-style-name="ListParagraph"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break-before="page"/>
      <style:text-properties style:font-name-complex="Arial" style:font-weight-complex="bold" fo:font-size="11pt" style:font-size-asian="11pt" style:font-size-complex="11pt"/>
    </style:style>
    <style:style style:name="TableColumn955" style:family="table-column">
      <style:table-column-properties style:column-width="1.1659in"/>
    </style:style>
    <style:style style:name="TableColumn956" style:family="table-column">
      <style:table-column-properties style:column-width="1.0513in"/>
    </style:style>
    <style:style style:name="TableColumn957" style:family="table-column">
      <style:table-column-properties style:column-width="1.3729in"/>
    </style:style>
    <style:style style:name="TableColumn958" style:family="table-column">
      <style:table-column-properties style:column-width="2.1215in"/>
    </style:style>
    <style:style style:name="TableColumn959" style:family="table-column">
      <style:table-column-properties style:column-width="1.4493in"/>
    </style:style>
    <style:style style:name="Table954" style:family="table">
      <style:table-properties style:width="7.1611in" fo:margin-left="0.075in" table:align="left"/>
    </style:style>
    <style:style style:name="TableRow960" style:family="table-row">
      <style:table-row-properties style:min-row-height="0.2812in"/>
    </style:style>
    <style:style style:name="TableCell961" style:family="table-cell">
      <style:table-cell-properties fo:border="0.0069in solid #000000" fo:background-color="#DBE5F1" style:writing-mode="lr-tb" fo:padding-top="0in" fo:padding-left="0.075in" fo:padding-bottom="0in" fo:padding-right="0.075in"/>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965" style:family="table-row">
      <style:table-row-properties style:min-row-height="0.2812in"/>
    </style:style>
    <style:style style:name="TableCell966" style:family="table-cell">
      <style:table-cell-properties fo:border="0.0069in solid #000000" fo:background-color="#DBE5F1" style:writing-mode="lr-tb" fo:padding-top="0in" fo:padding-left="0.075in" fo:padding-bottom="0in" fo:padding-right="0.075in"/>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omplex="Arial" fo:font-size="11pt" style:font-size-asian="11pt" style:font-size-complex="11pt"/>
    </style:style>
    <style:style style:name="TableCell970" style:family="table-cell">
      <style:table-cell-properties fo:border="0.0069in solid #000000" fo:background-color="#DBE5F1"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75" style:family="table-row">
      <style:table-row-properties style:min-row-height="0.2812in"/>
    </style:style>
    <style:style style:name="TableCell976" style:family="table-cell">
      <style:table-cell-properties fo:border="0.0069in solid #000000" fo:background-color="#DBE5F1"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complex="Arial"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981" style:family="table-cell">
      <style:table-cell-properties fo:border="0.0069in solid #000000" fo:background-color="#DBE5F1" style:writing-mode="lr-tb" fo:padding-top="0in" fo:padding-left="0.075in" fo:padding-bottom="0in" fo:padding-right="0.075in"/>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complex="Arial" fo:font-size="11pt" style:font-size-asian="11pt" style:font-size-complex="11pt"/>
    </style:style>
    <style:style style:name="TableRow985" style:family="table-row">
      <style:table-row-properties/>
    </style:style>
    <style:style style:name="TableCell986" style:family="table-cell">
      <style:table-cell-properties fo:border="0.0069in solid #000000" fo:background-color="#DBE5F1"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complex="Arial"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complex="Arial" style:font-weight-complex="bold" fo:font-style="italic" style:font-style-asian="italic"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3" style:family="table-cell">
      <style:table-cell-properties fo:border="0.0069in solid #000000" fo:background-color="#DBE5F1" style:writing-mode="lr-tb" fo:padding-top="0in" fo:padding-left="0.075in" fo:padding-bottom="0in" fo:padding-right="0.075in"/>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text-properties style:font-name-complex="Arial"/>
    </style:style>
    <style:style style:name="TableColumn1000" style:family="table-column">
      <style:table-column-properties style:column-width="2.4375in" style:use-optimal-column-width="false"/>
    </style:style>
    <style:style style:name="TableColumn1001" style:family="table-column">
      <style:table-column-properties style:column-width="1.575in" style:use-optimal-column-width="false"/>
    </style:style>
    <style:style style:name="TableColumn1002" style:family="table-column">
      <style:table-column-properties style:column-width="2.3625in" style:use-optimal-column-width="false"/>
    </style:style>
    <style:style style:name="TableColumn1003" style:family="table-column">
      <style:table-column-properties style:column-width="0.8861in" style:use-optimal-column-width="false"/>
    </style:style>
    <style:style style:name="Table999" style:family="table">
      <style:table-properties style:width="7.2611in" fo:margin-left="0in" table:align="left"/>
    </style:style>
    <style:style style:name="TableRow1004" style:family="table-row">
      <style:table-row-properties style:min-row-height="0.1895in" style:use-optimal-row-height="false"/>
    </style:style>
    <style:style style:name="TableCell1005" style:family="table-cell">
      <style:table-cell-properties fo:border="0.0069in solid #000000" fo:background-color="#DBE5F1" style:writing-mode="lr-tb" fo:padding-top="0in" fo:padding-left="0.075in" fo:padding-bottom="0in" fo:padding-right="0.075in"/>
    </style:style>
    <style:style style:name="P10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7" style:family="table-cell">
      <style:table-cell-properties fo:border="0.0069in solid #000000" fo:background-color="#DBE5F1" style:writing-mode="lr-tb" fo:padding-top="0in" fo:padding-left="0.075in" fo:padding-bottom="0in" fo:padding-right="0.075in"/>
    </style:style>
    <style:style style:name="P10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9" style:family="table-cell">
      <style:table-cell-properties fo:border="0.0069in solid #000000" fo:background-color="#DBE5F1" style:writing-mode="lr-tb" fo:padding-top="0in" fo:padding-left="0.075in" fo:padding-bottom="0in" fo:padding-right="0.075in"/>
    </style:style>
    <style:style style:name="P10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11" style:family="table-cell">
      <style:table-cell-properties fo:border="0.0069in solid #000000" fo:background-color="#DBE5F1" style:writing-mode="lr-tb" fo:padding-top="0in" fo:padding-left="0.075in" fo:padding-bottom="0in" fo:padding-right="0.075in"/>
    </style:style>
    <style:style style:name="P10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13" style:family="table-row">
      <style:table-row-properties style:min-row-height="0.0402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TableRow1022" style:family="table-row">
      <style:table-row-properties style:min-row-height="0.0402in" style:use-optimal-row-height="false"/>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TableRow1030" style:family="table-row">
      <style:table-row-properties style:min-row-height="0.0402in" style:use-optimal-row-height="false"/>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TableRow1039" style:family="table-row">
      <style:table-row-properties style:min-row-height="0.3166in" style:use-optimal-row-height="false"/>
    </style:style>
    <style:style style:name="P10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TableRow1047" style:family="table-row">
      <style:table-row-properties style:min-row-height="0.0965in" style:use-optimal-row-height="false"/>
    </style:style>
    <style:style style:name="P10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TableRow1055" style:family="table-row">
      <style:table-row-properties style:min-row-height="0.1895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TableRow1069" style:family="table-row">
      <style:table-row-properties style:min-row-height="0.189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2" style:parent-style-name="ListParagraph" style:family="paragraph">
      <style:paragraph-properties fo:text-align="justify"/>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ListParagraph" style:family="paragraph">
      <style:paragraph-properties fo:text-align="justify"/>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ListParagraph" style:family="paragraph">
      <style:paragraph-properties fo:text-align="justify"/>
      <style:text-properties style:font-name-complex="Arial" style:font-weight-complex="bold" fo:font-size="11pt" style:font-size-asian="11pt" style:font-size-complex="11pt"/>
    </style:style>
    <style:style style:name="P1132" style:parent-style-name="ListParagraph" style:family="paragraph">
      <style:paragraph-properties fo:text-align="justify"/>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0pt" style:font-size-asian="10pt" style:font-size-complex="10pt"/>
    </style:style>
    <style:style style:name="P1143" style:parent-style-name="Normal" style:family="paragraph">
      <style:paragraph-properties fo:text-align="justify"/>
      <style:text-properties style:font-name-complex="Arial" style:font-weight-complex="bold" fo:font-size="10pt" style:font-size-asian="10pt" style:font-size-complex="10pt"/>
    </style:style>
    <style:style style:name="P11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15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51"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152"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15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93" style:family="table-column">
      <style:table-column-properties style:column-width="1.1659in"/>
    </style:style>
    <style:style style:name="TableColumn1194" style:family="table-column">
      <style:table-column-properties style:column-width="1.0513in"/>
    </style:style>
    <style:style style:name="TableColumn1195" style:family="table-column">
      <style:table-column-properties style:column-width="1.3729in"/>
    </style:style>
    <style:style style:name="TableColumn1196" style:family="table-column">
      <style:table-column-properties style:column-width="2.1215in"/>
    </style:style>
    <style:style style:name="TableColumn1197" style:family="table-column">
      <style:table-column-properties style:column-width="1.4493in"/>
    </style:style>
    <style:style style:name="Table1192" style:family="table">
      <style:table-properties style:width="7.1611in" fo:margin-left="0.075in" table:align="left"/>
    </style:style>
    <style:style style:name="TableRow1198" style:family="table-row">
      <style:table-row-properties style:min-row-height="0.2812in"/>
    </style:style>
    <style:style style:name="TableCell1199" style:family="table-cell">
      <style:table-cell-properties fo:border="0.0069in solid #000000" fo:background-color="#DBE5F1" style:writing-mode="lr-tb" fo:padding-top="0in" fo:padding-left="0.075in" fo:padding-bottom="0in" fo:padding-right="0.075in"/>
    </style:style>
    <style:style style:name="P12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1203" style:family="table-row">
      <style:table-row-properties style:min-row-height="0.2812in"/>
    </style:style>
    <style:style style:name="TableCell1204" style:family="table-cell">
      <style:table-cell-properties fo:border="0.0069in solid #000000" fo:background-color="#DBE5F1" style:writing-mode="lr-tb" fo:padding-top="0in" fo:padding-left="0.075in" fo:padding-bottom="0in" fo:padding-right="0.075in"/>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omplex="Arial" fo:font-size="11pt" style:font-size-asian="11pt" style:font-size-complex="11pt"/>
    </style:style>
    <style:style style:name="TableCell1208" style:family="table-cell">
      <style:table-cell-properties fo:border="0.0069in solid #000000" fo:background-color="#DBE5F1"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213" style:family="table-row">
      <style:table-row-properties style:min-row-height="0.2812in"/>
    </style:style>
    <style:style style:name="TableCell1214" style:family="table-cell">
      <style:table-cell-properties fo:border="0.0069in solid #000000" fo:background-color="#DBE5F1"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complex="Arial"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219" style:family="table-cell">
      <style:table-cell-properties fo:border="0.0069in solid #000000" fo:background-color="#DBE5F1" style:writing-mode="lr-tb" fo:padding-top="0in" fo:padding-left="0.075in" fo:padding-bottom="0in" fo:padding-right="0.075in"/>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omplex="Arial" fo:font-size="11pt" style:font-size-asian="11pt" style:font-size-complex="11pt"/>
    </style:style>
    <style:style style:name="TableRow1223" style:family="table-row">
      <style:table-row-properties/>
    </style:style>
    <style:style style:name="TableCell1224" style:family="table-cell">
      <style:table-cell-properties fo:border="0.0069in solid #000000" fo:background-color="#DBE5F1"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complex="Arial" style:font-weight-complex="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complex="Arial" style:font-weight-complex="bold" fo:font-style="italic" style:font-style-asian="italic" fo:font-size="11pt" style:font-size-asian="11pt" style:font-size-complex="11pt"/>
    </style:style>
    <style:style style:name="P12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31" style:family="table-cell">
      <style:table-cell-properties fo:border="0.0069in solid #000000" fo:background-color="#DBE5F1" style:writing-mode="lr-tb" fo:padding-top="0in" fo:padding-left="0.075in" fo:padding-bottom="0in" fo:padding-right="0.075in"/>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style:style>
    <style:style style:name="TableColumn1238" style:family="table-column">
      <style:table-column-properties style:column-width="3.6187in" style:use-optimal-column-width="false"/>
    </style:style>
    <style:style style:name="TableColumn1239" style:family="table-column">
      <style:table-column-properties style:column-width="1.575in" style:use-optimal-column-width="false"/>
    </style:style>
    <style:style style:name="TableColumn1240" style:family="table-column">
      <style:table-column-properties style:column-width="0.9847in" style:use-optimal-column-width="false"/>
    </style:style>
    <style:style style:name="TableColumn1241" style:family="table-column">
      <style:table-column-properties style:column-width="1.0826in" style:use-optimal-column-width="false"/>
    </style:style>
    <style:style style:name="Table1237" style:family="table">
      <style:table-properties style:width="7.2611in" fo:margin-left="0in" table:align="left"/>
    </style:style>
    <style:style style:name="TableRow1242" style:family="table-row">
      <style:table-row-properties style:min-row-height="0.1895in" style:use-optimal-row-height="false"/>
    </style:style>
    <style:style style:name="TableCell1243" style:family="table-cell">
      <style:table-cell-properties fo:border="0.0069in solid #000000" fo:background-color="#DBE5F1" style:writing-mode="lr-tb" fo:padding-top="0in" fo:padding-left="0.075in" fo:padding-bottom="0in" fo:padding-right="0.075in"/>
    </style:style>
    <style:style style:name="P12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45" style:family="table-cell">
      <style:table-cell-properties fo:border="0.0069in solid #000000" fo:background-color="#DBE5F1" style:writing-mode="lr-tb" fo:padding-top="0in" fo:padding-left="0.075in" fo:padding-bottom="0in" fo:padding-right="0.075in"/>
    </style:style>
    <style:style style:name="P1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47" style:family="table-cell">
      <style:table-cell-properties fo:border="0.0069in solid #000000" fo:background-color="#DBE5F1" style:writing-mode="lr-tb" fo:padding-top="0in" fo:padding-left="0.075in" fo:padding-bottom="0in" fo:padding-right="0.075in"/>
    </style:style>
    <style:style style:name="P12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49" style:family="table-cell">
      <style:table-cell-properties fo:border="0.0069in solid #000000" fo:background-color="#DBE5F1" style:writing-mode="lr-tb" fo:padding-top="0in" fo:padding-left="0.075in" fo:padding-bottom="0in" fo:padding-right="0.075in"/>
    </style:style>
    <style:style style:name="P12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51" style:family="table-row">
      <style:table-row-properties style:min-row-height="0.1895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TableRow1266" style:family="table-row">
      <style:table-row-properties style:min-row-height="0.189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TableRow1278" style:family="table-row">
      <style:table-row-properties style:min-row-height="0.1895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TableRow1290" style:family="table-row">
      <style:table-row-properties style:min-row-height="0.1895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complex="Arial" fo:font-weight="bold" style:font-weight-asian="bold" style:font-weight-complex="bold" fo:font-size="11pt" style:font-size-asian="11pt" style:font-size-complex="11pt"/>
    </style:style>
    <style:style style:name="P1306" style:parent-style-name="ListParagraph" style:family="paragraph">
      <style:paragraph-properties fo:text-align="justify"/>
      <style:text-properties style:font-name-complex="Arial" style:font-weight-complex="bold" fo:font-size="11pt" style:font-size-asian="11pt" style:font-size-complex="11pt"/>
    </style:style>
    <style:style style:name="P1307" style:parent-style-name="ListParagraph" style:family="paragraph">
      <style:paragraph-properties fo:text-align="justify"/>
      <style:text-properties style:font-name-complex="Arial" style:font-weight-complex="bold" fo:font-size="11pt" style:font-size-asian="11pt" style:font-size-complex="11pt"/>
    </style:style>
    <style:style style:name="P1308" style:parent-style-name="ListParagraph" style:family="paragraph">
      <style:paragraph-properties fo:text-align="justify"/>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fo:font-weight="bold" style:font-weight-asian="bold" fo:font-size="11pt" style:font-size-asian="11pt" style:font-size-complex="11pt"/>
    </style:style>
    <style:style style:name="T1339" style:parent-style-name="DefaultParagraphFont" style:family="text">
      <style:text-properties style:font-name-complex="Arial" fo:font-weight="bold" style:font-weight-asian="bold" style:font-weight-complex="bold" fo:font-size="11pt" style:font-size-asian="11pt" style:font-size-complex="11pt"/>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fo:font-weight="bold" style:font-weight-asian="bold" fo:font-size="11pt" style:font-size-asian="11pt" style:font-size-complex="11pt"/>
    </style:style>
    <style:style style:name="T1343" style:parent-style-name="DefaultParagraphFont" style:family="text">
      <style:text-properties style:font-name-complex="Arial" fo:font-weight="bold" style:font-weight-asian="bold"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P1345" style:parent-style-name="ListParagraph" style:family="paragraph">
      <style:paragraph-properties fo:text-align="justify"/>
      <style:text-properties style:font-name-complex="Arial" style:font-weight-complex="bold" fo:font-size="11pt" style:font-size-asian="11pt" style:font-size-complex="11pt"/>
    </style:style>
    <style:style style:name="P1346" style:parent-style-name="ListParagraph" style:family="paragraph">
      <style:paragraph-properties fo:text-align="justify"/>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fo:background-color="#FFFF00"/>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0" style:parent-style-name="Normal" style:family="paragraph">
      <style:paragraph-properties fo:text-align="justify" fo:margin-top="0.0833in" fo:margin-bottom="0.0833in"/>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P1375" style:parent-style-name="Normal" style:family="paragraph">
      <style:paragraph-properties fo:text-align="justify"/>
      <style:text-properties style:font-name-complex="Arial" style:font-weight-complex="bold" fo:font-size="11pt" style:font-size-asian="11pt" style:font-size-complex="11pt"/>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P1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8" style:parent-style-name="ListParagraph" style:family="paragraph">
      <style:paragraph-properties fo:text-align="justify"/>
      <style:text-properties style:font-name-complex="Arial" style:font-weight-complex="bold"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P1380" style:parent-style-name="Normal" style:family="paragraph">
      <style:paragraph-properties fo:text-align="justify"/>
      <style:text-properties style:font-name-complex="Arial" style:font-weight-complex="bold" fo:font-size="11pt" style:font-size-asian="11pt" style:font-size-complex="11pt"/>
    </style:style>
    <style:style style:name="P1381"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382" style:parent-style-name="DefaultParagraphFont" style:family="text">
      <style:text-properties fo:font-style="normal" style:font-style-asian="normal"/>
    </style:style>
    <style:style style:name="P1383" style:parent-style-name="Normal" style:family="paragraph">
      <style:paragraph-properties fo:text-align="justify"/>
      <style:text-properties style:font-name-complex="Arial" fo:font-weight="bold" style:font-weight-asian="bold" fo:font-size="11pt" style:font-size-asian="11pt" style:font-size-complex="11pt"/>
    </style:style>
    <style:style style:name="P1384" style:parent-style-name="Normal" style:family="paragraph">
      <style:paragraph-properties fo:text-align="justify"/>
      <style:text-properties style:font-name-complex="Arial" fo:font-weight="bold" style:font-weight-asian="bold"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Normal" style:family="paragraph">
      <style:paragraph-properties fo:text-align="justify"/>
      <style:text-properties style:font-name-complex="Arial" fo:font-weight="bold" style:font-weight-asian="bold" fo:font-size="11pt" style:font-size-asian="11pt" style:font-size-complex="11pt"/>
    </style:style>
    <style:style style:name="P1387" style:parent-style-name="Normal" style:family="paragraph">
      <style:text-properties style:font-name-complex="Arial" fo:font-weight="bold" style:font-weight-asian="bold" style:font-weight-complex="bold"/>
    </style:style>
    <style:style style:name="P1388" style:parent-style-name="Normal" style:family="paragraph">
      <style:paragraph-properties fo:text-align="justify" fo:margin-top="0.0694in" fo:margin-bottom="0.0694in">
        <style:tab-stops>
          <style:tab-stop style:type="left" style:position="0in"/>
        </style:tab-stops>
      </style:paragraph-properties>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fo:font-weight="bold" style:font-weight-asian="bold" style:font-weight-complex="bold" fo:font-size="11pt" style:font-size-asian="11pt" style:font-size-complex="11pt"/>
    </style:style>
    <style:style style:name="T1394" style:parent-style-name="DefaultParagraphFont" style:family="text">
      <style:text-properties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complex="Arial" fo:font-weight="bold" style:font-weight-asian="bold" style:font-weight-complex="bold" fo:font-size="11pt" style:font-size-asian="11pt" style:font-size-complex="11pt"/>
    </style:style>
    <style:style style:name="P1396" style:parent-style-name="Normal" style:family="paragraph">
      <style:paragraph-properties fo:text-align="justify"/>
      <style:text-properties style:font-name-complex="Arial" fo:font-weight="bold" style:font-weight-asian="bold" fo:font-size="11pt" style:font-size-asian="11pt" style:font-size-complex="11pt"/>
    </style:style>
    <style:style style:name="P1397" style:parent-style-name="Normal" style:family="paragraph">
      <style:paragraph-properties fo:text-align="justify"/>
      <style:text-properties style:font-name-complex="Arial" fo:font-weight="bold" style:font-weight-asian="bold" fo:font-size="11pt" style:font-size-asian="11pt" style:font-size-complex="11pt"/>
    </style:style>
    <style:style style:name="P139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99" style:parent-style-name="Normal" style:family="paragraph">
      <style:paragraph-properties fo:text-align="justify"/>
      <style:text-properties style:font-name-complex="Arial" fo:font-size="11pt" style:font-size-asian="11pt" style:font-size-complex="11pt"/>
    </style:style>
    <style:style style:name="P140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01" style:parent-style-name="Normal" style:family="paragraph">
      <style:paragraph-properties fo:text-align="justify"/>
      <style:text-properties style:font-name-complex="Arial" fo:font-weight="bold" style:font-weight-asian="bold" fo:font-size="11pt" style:font-size-asian="11pt" style:font-size-complex="11pt"/>
    </style:style>
    <style:style style:name="P1402" style:parent-style-name="Normal" style:family="paragraph">
      <style:paragraph-properties fo:text-align="justify"/>
      <style:text-properties style:font-name-complex="Arial" fo:font-weight="bold" style:font-weight-asian="bold" fo:font-size="11pt" style:font-size-asian="11pt" style:font-size-complex="11pt"/>
    </style:style>
    <style:style style:name="P140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04" style:parent-style-name="Normal" style:family="paragraph">
      <style:paragraph-properties fo:text-align="justify"/>
      <style:text-properties style:font-name-complex="Arial" fo:font-size="11pt" style:font-size-asian="11pt" style:font-size-complex="11pt"/>
    </style:style>
    <style:style style:name="P140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06" style:parent-style-name="Normal" style:family="paragraph">
      <style:paragraph-properties fo:text-align="justify"/>
      <style:text-properties style:font-name-complex="Arial" fo:font-size="11pt" style:font-size-asian="11pt" style:font-size-complex="11pt"/>
    </style:style>
    <style:style style:name="P1407" style:parent-style-name="Normal" style:family="paragraph">
      <style:paragraph-properties fo:text-align="justify" fo:margin-left="0.25in">
        <style:tab-stops/>
      </style:paragraph-properties>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fo:font-weight="bold" style:font-weight-asian="bold" fo:font-size="11pt" style:font-size-asian="11pt" style:font-size-complex="11pt"/>
    </style:style>
    <style:style style:name="P1428" style:parent-style-name="Normal" style:family="paragraph">
      <style:paragraph-properties fo:text-align="justify"/>
      <style:text-properties style:font-name-complex="Arial" fo:font-weight="bold" style:font-weight-asian="bold" fo:font-size="11pt" style:font-size-asian="11pt" style:font-size-complex="11pt"/>
    </style:style>
    <style:style style:name="P1429" style:parent-style-name="Normal" style:family="paragraph">
      <style:paragraph-properties fo:text-align="justify" fo:margin-left="0.25in">
        <style:tab-stops/>
      </style:paragraph-properties>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fo:language="en" fo:country="US"/>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P1435" style:parent-style-name="Normal" style:family="paragraph">
      <style:paragraph-properties fo:text-align="justify"/>
      <style:text-properties style:font-name-complex="Arial" fo:font-size="11pt" style:font-size-asian="11pt" style:font-size-complex="11pt"/>
    </style:style>
    <style:style style:name="P143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3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39" style:parent-style-name="Normal" style:family="paragraph">
      <style:paragraph-properties fo:text-align="justify"/>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6" style:parent-style-name="ListParagraph"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9" style:parent-style-name="Normal"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style:font-name-complex="Arial" fo:color="#000000" fo:font-size="11pt" style:font-size-asian="11pt" style:font-size-complex="11pt" style:language-asian="en" style:country-asian="GB"/>
    </style:style>
    <style:style style:name="T1453"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1454" style:parent-style-name="DefaultParagraphFont" style:family="text">
      <style:text-properties style:font-name-complex="Arial" fo:color="#000000" fo:font-size="11pt" style:font-size-asian="11pt" style:font-size-complex="11pt" style:language-asian="en" style:country-asian="GB"/>
    </style:style>
    <style:style style:name="T1455" style:parent-style-name="DefaultParagraphFont" style:family="text">
      <style:text-properties style:font-name-complex="Arial" fo:color="#000000" fo:font-size="11pt" style:font-size-asian="11pt" style:font-size-complex="11pt" style:language-asian="en" style:country-asian="GB"/>
    </style:style>
    <style:style style:name="T1456" style:parent-style-name="DefaultParagraphFont" style:family="text">
      <style:text-properties style:font-name-complex="Arial" fo:color="#000000" fo:font-size="11pt" style:font-size-asian="11pt" style:font-size-complex="11pt" style:language-asian="en" style:country-asian="GB"/>
    </style:style>
    <style:style style:name="T1457" style:parent-style-name="DefaultParagraphFont" style:family="text">
      <style:text-properties style:font-name-complex="Arial" fo:color="#000000" fo:font-size="11pt" style:font-size-asian="11pt" style:font-size-complex="11pt" style:language-asian="en" style:country-asian="GB"/>
    </style:style>
    <style:style style:name="T1458" style:parent-style-name="DefaultParagraphFont" style:family="text">
      <style:text-properties style:font-name-complex="Arial" fo:color="#000000" fo:font-size="11pt" style:font-size-asian="11pt" style:font-size-complex="11pt" style:language-asian="en" style:country-asian="GB"/>
    </style:style>
    <style:style style:name="T1459" style:parent-style-name="DefaultParagraphFont" style:family="text">
      <style:text-properties style:font-name-complex="Arial" fo:color="#000000" fo:font-size="11pt" style:font-size-asian="11pt" style:font-size-complex="11pt" style:language-asian="en" style:country-asian="GB"/>
    </style:style>
    <style:style style:name="T1460" style:parent-style-name="DefaultParagraphFont" style:family="text">
      <style:text-properties style:font-name-complex="Arial" fo:color="#000000" fo:font-size="11pt" style:font-size-asian="11pt" style:font-size-complex="11pt" style:language-asian="en" style:country-asian="GB"/>
    </style:style>
    <style:style style:name="T1461" style:parent-style-name="DefaultParagraphFont" style:family="text">
      <style:text-properties style:font-name-complex="Arial" fo:color="#000000" fo:font-size="11pt" style:font-size-asian="11pt" style:font-size-complex="11pt" style:language-asian="en" style:country-asian="GB"/>
    </style:style>
    <style:style style:name="T1462" style:parent-style-name="DefaultParagraphFont" style:family="text">
      <style:text-properties style:font-name-complex="Arial" fo:color="#000000" fo:font-size="11pt" style:font-size-asian="11pt" style:font-size-complex="11pt" style:language-asian="en" style:country-asian="GB"/>
    </style:style>
    <style:style style:name="T1463" style:parent-style-name="DefaultParagraphFont" style:family="text">
      <style:text-properties style:font-name-complex="Arial" fo:color="#000000" fo:font-size="11pt" style:font-size-asian="11pt" style:font-size-complex="11pt" style:language-asian="en" style:country-asian="GB"/>
    </style:style>
    <style:style style:name="T1464" style:parent-style-name="DefaultParagraphFont" style:family="text">
      <style:text-properties style:font-name-complex="Arial" fo:color="#000000" fo:font-size="11pt" style:font-size-asian="11pt" style:font-size-complex="11pt" style:language-asian="en" style:country-asian="GB"/>
    </style:style>
    <style:style style:name="T1465" style:parent-style-name="DefaultParagraphFont" style:family="text">
      <style:text-properties style:font-name-complex="Arial" fo:color="#000000" fo:font-size="11pt" style:font-size-asian="11pt" style:font-size-complex="11pt" style:language-asian="en" style:country-asian="GB"/>
    </style:style>
    <style:style style:name="T1466" style:parent-style-name="DefaultParagraphFont" style:family="text">
      <style:text-properties style:font-name-complex="Arial" fo:color="#000000" fo:font-size="11pt" style:font-size-asian="11pt" style:font-size-complex="11pt" style:language-asian="en" style:country-asian="GB"/>
    </style:style>
    <style:style style:name="T1467" style:parent-style-name="DefaultParagraphFont" style:family="text">
      <style:text-properties style:font-name-complex="Arial" fo:color="#000000" fo:font-size="11pt" style:font-size-asian="11pt" style:font-size-complex="11pt" style:language-asian="en" style:country-asian="GB"/>
    </style:style>
    <style:style style:name="T1468" style:parent-style-name="DefaultParagraphFont" style:family="text">
      <style:text-properties style:font-name-complex="Arial" fo:color="#000000" fo:font-size="11pt" style:font-size-asian="11pt" style:font-size-complex="11pt" style:language-asian="en" style:country-asian="GB"/>
    </style:style>
    <style:style style:name="T1469" style:parent-style-name="DefaultParagraphFont" style:family="text">
      <style:text-properties style:font-name-complex="Arial" fo:color="#000000" fo:font-size="11pt" style:font-size-asian="11pt" style:font-size-complex="11pt" style:language-asian="en" style:country-asian="GB"/>
    </style:style>
    <style:style style:name="P1470" style:parent-style-name="Normal" style:family="paragraph">
      <style:paragraph-properties fo:text-align="justify"/>
      <style:text-properties style:font-name-complex="Arial"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style:text-position="super 63.6%"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style:text-position="super 63.6%"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P1506" style:parent-style-name="Normal" style:family="paragraph">
      <style:paragraph-properties fo:text-align="justify"/>
      <style:text-properties style:font-name-complex="Arial" fo:font-size="11pt" style:font-size-asian="11pt" style:font-size-complex="11pt"/>
    </style:style>
    <style:style style:name="P1507" style:parent-style-name="Normal" style:family="paragraph">
      <style:paragraph-properties fo:text-align="justify"/>
      <style:text-properties style:font-name-complex="Arial" fo:font-size="11pt" style:font-size-asian="11pt" style:font-size-complex="11pt"/>
    </style:style>
    <style:style style:name="P1508"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510" style:family="table-column">
      <style:table-column-properties style:column-width="2.9534in"/>
    </style:style>
    <style:style style:name="TableColumn1511" style:family="table-column">
      <style:table-column-properties style:column-width="2.7756in"/>
    </style:style>
    <style:style style:name="Table1509" style:family="table">
      <style:table-properties style:width="5.7291in" fo:margin-left="0.1736in" table:align="left"/>
    </style:style>
    <style:style style:name="TableRow1512" style:family="table-row">
      <style:table-row-properties/>
    </style:style>
    <style:style style:name="TableCell1513" style:family="table-cell">
      <style:table-cell-properties fo:border="0.0069in solid #000000" fo:background-color="#DBE5F1" style:writing-mode="lr-tb" fo:padding-top="0in" fo:padding-left="0.075in" fo:padding-bottom="0in" fo:padding-right="0.075in"/>
    </style:style>
    <style:style style:name="P1514" style:parent-style-name="Normal" style:family="paragraph">
      <style:paragraph-properties fo:text-align="justify"/>
      <style:text-properties style:font-name-complex="Arial"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style:text-position="super 63.6%"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ableRow1521" style:family="table-row">
      <style:table-row-properties/>
    </style:style>
    <style:style style:name="TableCell1522" style:family="table-cell">
      <style:table-cell-properties fo:border="0.0069in solid #000000" fo:background-color="#DBE5F1" style:writing-mode="lr-tb" fo:padding-top="0in" fo:padding-left="0.075in" fo:padding-bottom="0in" fo:padding-right="0.075in"/>
    </style:style>
    <style:style style:name="P1523" style:parent-style-name="Normal" style:family="paragraph">
      <style:paragraph-properties fo:text-align="justify"/>
      <style:text-properties style:font-name-complex="Arial"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style:text-position="super 63.6%"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P1530" style:parent-style-name="Normal" style:family="paragraph">
      <style:paragraph-properties fo:text-align="justify"/>
      <style:text-properties style:font-name-complex="Arial" style:font-weight-complex="bold" fo:font-size="11pt" style:font-size-asian="11pt" style:font-size-complex="11pt"/>
    </style:style>
    <style:style style:name="P1531" style:parent-style-name="Normal" style:family="paragraph">
      <style:paragraph-properties fo:text-align="justify"/>
      <style:text-properties style:font-name-complex="Arial" style:font-weight-complex="bold" fo:font-size="11pt" style:font-size-asian="11pt" style:font-size-complex="11pt"/>
    </style:style>
    <style:style style:name="TableColumn1533" style:family="table-column">
      <style:table-column-properties style:column-width="7.0597in"/>
    </style:style>
    <style:style style:name="Table1532" style:family="table">
      <style:table-properties style:width="7.0597in" fo:margin-left="0.075in" table:align="left"/>
    </style:style>
    <style:style style:name="TableRow1534" style:family="table-row">
      <style:table-row-properties style:min-row-height="0.3069in"/>
    </style:style>
    <style:style style:name="TableCell1535" style:family="table-cell">
      <style:table-cell-properties fo:border="0.0069in solid #000000" fo:background-color="#DBE5F1"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complex="Arial" fo:font-weight="bold" style:font-weight-asian="bold" style:font-weight-complex="bold" fo:font-size="14pt" style:font-size-asian="14pt" style:font-size-complex="11pt"/>
    </style:style>
    <style:style style:name="P1538" style:parent-style-name="Normal" style:family="paragraph">
      <style:paragraph-properties fo:text-align="justify"/>
      <style:text-properties style:font-name-complex="Arial" style:font-weight-complex="bold"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style:font-name-complex="Arial" fo:font-weight="bold" style:font-weight-asian="bold" style:font-weight-complex="bold" fo:font-size="11pt" style:font-size-asian="11pt" style:font-size-complex="11pt"/>
    </style:style>
    <style:style style:name="P1541" style:parent-style-name="Normal" style:family="paragraph">
      <style:paragraph-properties fo:text-align="justify" fo:margin-top="0.0833in" fo:margin-bottom="0.0833in"/>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Normal" style:family="paragraph">
      <style:paragraph-properties fo:text-align="justify"/>
      <style:text-properties style:font-name-complex="Arial" fo:font-size="11pt" style:font-size-asian="11pt" style:font-size-complex="11pt"/>
    </style:style>
    <style:style style:name="P15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3" style:parent-style-name="Normal" style:family="paragraph">
      <style:paragraph-properties fo:text-align="justify"/>
      <style:text-properties style:font-name-complex="Arial" style:font-weight-complex="bold" fo:font-size="11pt" style:font-size-asian="11pt" style:font-size-complex="11pt"/>
    </style:style>
    <style:style style:name="P1554" style:parent-style-name="Normal" style:family="paragraph">
      <style:paragraph-properties fo:text-align="justify"/>
      <style:text-properties style:font-name-complex="Arial" style:font-weight-complex="bold" fo:font-size="11pt" style:font-size-asian="11pt" style:font-size-complex="11pt"/>
    </style:style>
    <style:style style:name="P1555" style:parent-style-name="ListParagraph" style:family="paragraph">
      <style:paragraph-properties fo:text-align="justify"/>
    </style:style>
    <style:style style:name="T1556" style:parent-style-name="DefaultParagraphFont" style:family="text">
      <style:text-properties style:font-name-complex="Arial" fo:font-weight="bold" style:font-weight-asian="bold"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P1575" style:parent-style-name="Normal" style:family="paragraph">
      <style:text-properties style:font-name-complex="Arial" fo:font-size="11pt" style:font-size-asian="11pt" style:font-size-complex="11pt"/>
    </style:style>
    <style:style style:name="P1576" style:parent-style-name="ListParagraph" style:family="paragraph">
      <style:paragraph-properties fo:text-align="justify"/>
    </style:style>
    <style:style style:name="T1577" style:parent-style-name="DefaultParagraphFont" style:family="text">
      <style:text-properties style:font-name-complex="Arial" fo:font-weight="bold" style:font-weight-asian="bold" fo:font-size="11pt" style:font-size-asian="11pt" style:font-size-complex="11pt"/>
    </style:style>
    <style:style style:name="T1578" style:parent-style-name="DefaultParagraphFont" style:family="text">
      <style:text-properties style:font-name-complex="Arial" fo:font-weight="bold" style:font-weight-asian="bold"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ListParagraph" style:family="paragraph">
      <style:text-properties style:font-name-complex="Arial" fo:font-size="11pt" style:font-size-asian="11pt" style:font-size-complex="11pt"/>
    </style:style>
    <style:style style:name="P1594" style:parent-style-name="ListParagraph" style:family="paragraph">
      <style:paragraph-properties fo:text-align="justify"/>
    </style:style>
    <style:style style:name="T1595" style:parent-style-name="DefaultParagraphFont" style:family="text">
      <style:text-properties style:font-name-complex="Arial" fo:font-weight="bold" style:font-weight-asian="bold"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P1597" style:parent-style-name="Normal" style:family="paragraph">
      <style:text-properties style:font-name-complex="Arial" fo:font-size="11pt" style:font-size-asian="11pt" style:font-size-complex="11pt"/>
    </style:style>
    <style:style style:name="P1598" style:parent-style-name="ListParagraph" style:family="paragraph">
      <style:paragraph-properties fo:text-align="justify"/>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weight="bold" style:font-weight-asian="bold"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P1609" style:parent-style-name="Normal" style:family="paragraph">
      <style:paragraph-properties fo:text-align="justify"/>
      <style:text-properties style:font-name-complex="Arial" fo:font-size="11pt" style:font-size-asian="11pt" style:font-size-complex="11pt"/>
    </style:style>
    <style:style style:name="P1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P1619" style:parent-style-name="Normal" style:family="paragraph">
      <style:paragraph-properties fo:text-align="justify"/>
      <style:text-properties style:font-name-complex="Arial" fo:font-size="11pt" style:font-size-asian="11pt" style:font-size-complex="11pt"/>
    </style:style>
    <style:style style:name="P1620" style:parent-style-name="Normal" style:family="paragraph">
      <style:paragraph-properties fo:text-align="justify"/>
      <style:text-properties style:font-name-complex="Arial" fo:font-size="11pt" style:font-size-asian="11pt" style:font-size-complex="11pt"/>
    </style:style>
    <style:style style:name="P162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22" style:parent-style-name="DefaultParagraphFont" style:family="text">
      <style:text-properties style:font-name-complex="Arial" fo:font-weight="bold" style:font-weight-asian="bold" fo:font-size="14pt" style:font-size-asian="14pt" style:font-size-complex="11pt"/>
    </style:style>
    <style:style style:name="P1623" style:parent-style-name="Normal" style:family="paragraph">
      <style:paragraph-properties fo:text-align="justify"/>
      <style:text-properties style:font-name-complex="Arial" fo:font-weight="bold" style:font-weight-asian="bold" fo:font-size="11pt" style:font-size-asian="11pt" style:font-size-complex="11pt"/>
    </style:style>
    <style:style style:name="P16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25" style:parent-style-name="Normal" style:family="paragraph">
      <style:paragraph-properties fo:text-align="justify"/>
      <style:text-properties style:font-name-complex="Arial" style:font-weight-complex="bold" fo:font-size="11pt" style:font-size-asian="11pt" style:font-size-complex="11pt"/>
    </style:style>
    <style:style style:name="P1626" style:parent-style-name="Normal" style:family="paragraph">
      <style:paragraph-properties fo:text-align="justify"/>
      <style:text-properties style:font-name-complex="Arial" style:font-weight-complex="bold" fo:font-size="11pt" style:font-size-asian="11pt" style:font-size-complex="11pt"/>
    </style:style>
    <style:style style:name="P1627" style:parent-style-name="Normal" style:family="paragraph">
      <style:paragraph-properties fo:text-align="justify"/>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P1651" style:parent-style-name="Normal" style:family="paragraph">
      <style:paragraph-properties fo:text-align="justify"/>
      <style:text-properties style:font-name-complex="Arial" fo:font-size="11pt" style:font-size-asian="11pt" style:font-size-complex="11pt"/>
    </style:style>
    <style:style style:name="P1652" style:parent-style-name="Normal" style:family="paragraph">
      <style:paragraph-properties fo:text-align="justify"/>
      <style:text-properties style:font-name-complex="Arial" fo:font-size="11pt" style:font-size-asian="11pt" style:font-size-complex="11pt"/>
    </style:style>
    <style:style style:name="P1653" style:parent-style-name="Normal" style:family="paragraph">
      <style:paragraph-properties fo:text-align="justify"/>
      <style:text-properties style:font-name-complex="Arial" fo:font-size="11pt" style:font-size-asian="11pt" style:font-size-complex="11pt"/>
    </style:style>
    <style:style style:name="P1654" style:parent-style-name="Normal" style:family="paragraph">
      <style:paragraph-properties fo:text-align="justify"/>
      <style:text-properties style:font-name-complex="Arial" fo:font-size="11pt" style:font-size-asian="11pt" style:font-size-complex="11pt"/>
    </style:style>
    <style:style style:name="P1655" style:parent-style-name="Normal" style:family="paragraph">
      <style:paragraph-properties fo:text-align="justify"/>
      <style:text-properties style:font-name-complex="Arial" style:font-weight-complex="bold"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style:font-name-complex="Arial" fo:font-weight="bold" style:font-weight-asian="bold" style:font-weight-complex="bold" fo:font-size="11pt" style:font-size-asian="11pt" style:font-size-complex="11pt"/>
    </style:style>
    <style:style style:name="P1658" style:parent-style-name="Normal" style:family="paragraph">
      <style:paragraph-properties fo:text-align="justify"/>
      <style:text-properties style:font-name-complex="Arial" style:font-weight-complex="bold" fo:font-size="11pt" style:font-size-asian="11pt" style:font-size-complex="11pt"/>
    </style:style>
    <style:style style:name="P1659" style:parent-style-name="Normal" style:family="paragraph">
      <style:paragraph-properties fo:text-align="justify"/>
      <style:text-properties style:font-name-complex="Arial" style:font-weight-complex="bold" fo:font-size="11pt" style:font-size-asian="11pt" style:font-size-complex="11pt"/>
    </style:style>
    <style:style style:name="P1660" style:parent-style-name="Normal" style:family="paragraph">
      <style:paragraph-properties fo:text-align="justify"/>
      <style:text-properties style:font-name-complex="Arial" style:font-weight-complex="bold" fo:font-size="11pt" style:font-size-asian="11pt" style:font-size-complex="11pt"/>
    </style:style>
    <style:style style:name="P1661" style:parent-style-name="Normal" style:family="paragraph">
      <style:paragraph-properties fo:text-align="justify"/>
      <style:text-properties style:font-name-complex="Arial" fo:font-size="11pt" style:font-size-asian="11pt" style:font-size-complex="11pt"/>
    </style:style>
    <style:style style:name="P16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4" style:parent-style-name="Normal" style:family="paragraph">
      <style:paragraph-properties fo:text-align="justify"/>
      <style:text-properties style:font-name-complex="Arial" style:font-weight-complex="bold" fo:font-size="11pt" style:font-size-asian="11pt" style:font-size-complex="11pt"/>
    </style:style>
    <style:style style:name="P1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6" style:parent-style-name="Normal" style:family="paragraph">
      <style:paragraph-properties fo:text-align="justify"/>
      <style:text-properties style:font-name-complex="Arial" style:font-weight-complex="bold" fo:font-size="11pt" style:font-size-asian="11pt" style:font-size-complex="11pt"/>
    </style:style>
    <style:style style:name="P166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68" style:parent-style-name="DefaultParagraphFont" style:family="text">
      <style:text-properties style:font-name-complex="Arial" fo:font-weight="bold" style:font-weight-asian="bold" fo:font-size="14pt" style:font-size-asian="14pt" style:font-size-complex="11pt"/>
    </style:style>
    <style:style style:name="P1669"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670" style:parent-style-name="Normal" style:family="paragraph">
      <style:paragraph-properties fo:text-align="justify"/>
    </style:style>
    <style:style style:name="T1671" style:parent-style-name="DefaultParagraphFont" style:family="text">
      <style:text-properties style:font-name-complex="Arial" fo:font-weight="bold" style:font-weight-asian="bold" style:font-weight-complex="bold" fo:font-size="11pt" style:font-size-asian="11pt" style:font-size-complex="11pt"/>
    </style:style>
    <style:style style:name="P1672" style:parent-style-name="Normal" style:family="paragraph">
      <style:paragraph-properties fo:text-align="justify"/>
      <style:text-properties style:font-name-complex="Arial" fo:font-size="11pt" style:font-size-asian="11pt"/>
    </style:style>
    <style:style style:name="P1673" style:parent-style-name="Normal" style:family="paragraph">
      <style:paragraph-properties fo:text-align="justify"/>
      <style:text-properties style:font-name-complex="Arial" fo:font-size="11pt" style:font-size-asian="11pt"/>
    </style:style>
    <style:style style:name="P1674" style:parent-style-name="Normal" style:family="paragraph">
      <style:paragraph-properties fo:text-align="justify"/>
      <style:text-properties style:font-name-complex="Arial" fo:font-size="11pt" style:font-size-asian="11pt"/>
    </style:style>
    <style:style style:name="P1675"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4pt" style:font-size-asian="14pt"/>
    </style:style>
    <style:style style:name="P167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style>
    <style:style style:name="P1677" style:parent-style-name="Normal" style:family="paragraph">
      <style:paragraph-properties fo:text-align="justify"/>
      <style:text-properties style:font-name-complex="Arial" fo:font-weight="bold" style:font-weight-asian="bold"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P1708" style:parent-style-name="Normal" style:family="paragraph">
      <style:paragraph-properties fo:text-align="justify"/>
      <style:text-properties style:font-name-complex="Arial" fo:font-size="11pt" style:font-size-asian="11pt" style:font-size-complex="11pt"/>
    </style:style>
    <style:style style:name="P1709" style:parent-style-name="Normal" style:family="paragraph">
      <style:paragraph-properties fo:text-align="justify"/>
      <style:text-properties style:font-name-complex="Arial" fo:font-size="11pt" style:font-size-asian="11pt" style:font-size-complex="11pt"/>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P1735" style:parent-style-name="Normal" style:family="paragraph">
      <style:paragraph-properties fo:text-align="justify"/>
      <style:text-properties style:font-name-complex="Arial" fo:font-size="11pt" style:font-size-asian="11pt" style:font-size-complex="11pt" fo:background-color="#FFFF00"/>
    </style:style>
    <style:style style:name="P1736" style:parent-style-name="Normal" style:family="paragraph">
      <style:paragraph-properties fo:text-align="justify"/>
      <style:text-properties style:font-name-complex="Arial" fo:font-size="11pt" style:font-size-asian="11pt" style:font-size-complex="11pt"/>
    </style:style>
    <style:style style:name="P1737" style:parent-style-name="Normal" style:family="paragraph">
      <style:paragraph-properties fo:text-align="justify"/>
      <style:text-properties style:font-name-complex="Arial" fo:font-size="11pt" style:font-size-asian="11pt" style:font-size-complex="11pt"/>
    </style:style>
    <style:style style:name="P1738" style:parent-style-name="Normal" style:family="paragraph">
      <style:paragraph-properties fo:text-align="justify"/>
      <style:text-properties style:font-name-complex="Arial" fo:font-weight="bold" style:font-weight-asian="bold" fo:font-size="11pt" style:font-size-asian="11pt" style:font-size-complex="11pt"/>
    </style:style>
    <style:style style:name="P1739" style:parent-style-name="Normal" style:family="paragraph">
      <style:paragraph-properties fo:text-align="justify"/>
      <style:text-properties style:font-name-complex="Arial" fo:font-size="11pt" style:font-size-asian="11pt" style:font-size-complex="11pt"/>
    </style:style>
    <style:style style:name="P1740"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741" style:parent-style-name="ListParagraph" style:family="paragraph">
      <style:paragraph-properties fo:text-align="justify" fo:margin-top="0.0833in" fo:margin-bottom="0.0833in"/>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P1758"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759"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760" style:parent-style-name="Normal" style:family="paragraph">
      <style:paragraph-properties fo:text-align="justify" fo:margin-top="0.0833in" fo:margin-bottom="0.0833in"/>
      <style:text-properties style:font-name-complex="Arial" fo:font-size="11pt" style:font-size-asian="11pt" style:font-size-complex="11pt"/>
    </style:style>
    <style:style style:name="P1761" style:parent-style-name="Normal" style:family="paragraph">
      <style:paragraph-properties fo:text-align="justify"/>
      <style:text-properties style:font-name-complex="Arial" style:font-weight-complex="bold" fo:color="#FF0000" fo:font-size="10pt" style:font-size-asian="10pt" style:font-size-complex="10pt"/>
    </style:style>
    <style:style style:name="P1762" style:parent-style-name="Normal" style:family="paragraph">
      <style:paragraph-properties fo:text-align="justify"/>
      <style:text-properties style:font-name-complex="Arial" fo:font-weight="bold" style:font-weight-asian="bold" fo:font-size="11pt" style:font-size-asian="11pt"/>
    </style:style>
    <style:style style:name="P1763" style:parent-style-name="Normal" style:family="paragraph">
      <style:paragraph-properties fo:text-align="justify"/>
      <style:text-properties style:font-name-complex="Arial" fo:font-size="11pt" style:font-size-asian="11pt" style:font-size-complex="11pt"/>
    </style:style>
    <style:style style:name="P1764" style:parent-style-name="Normal" style:family="paragraph">
      <style:paragraph-properties fo:text-align="justify"/>
      <style:text-properties style:font-name-complex="Arial" fo:font-size="11pt" style:font-size-asian="11pt" style:font-size-complex="11pt"/>
    </style:style>
    <style:style style:name="TableColumn1766" style:family="table-column">
      <style:table-column-properties style:column-width="3.4958in" style:use-optimal-column-width="false"/>
    </style:style>
    <style:style style:name="TableColumn1767" style:family="table-column">
      <style:table-column-properties style:column-width="3.6902in" style:use-optimal-column-width="false"/>
    </style:style>
    <style:style style:name="Table1765" style:family="table">
      <style:table-properties style:width="7.1861in" fo:margin-left="0.075in" table:align="lef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top="0.1666in" fo:margin-bottom="0.0416in"/>
      <style:text-properties style:font-name-complex="Arial" fo:font-weight="bold" style:font-weight-asian="bold"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top="0.1666in" fo:margin-bottom="0.0416in"/>
      <style:text-properties style:font-name-complex="Arial" fo:font-weight="bold" style:font-weight-asian="bold" fo:font-size="9pt" style:font-size-asian="9pt" style:font-size-complex="9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top="0.1666in" fo:margin-bottom="0.0416in"/>
    </style:style>
    <style:style style:name="T1776" style:parent-style-name="DefaultParagraphFont" style:family="text">
      <style:text-properties style:font-name-complex="Arial" fo:font-style="italic" style:font-style-asian="italic" fo:font-size="10pt" style:font-size-asian="10pt" style:font-size-complex="10pt"/>
    </style:style>
    <style:style style:name="T1777" style:parent-style-name="DefaultParagraphFont" style:family="text">
      <style:text-properties style:font-name-complex="Arial" fo:font-style="italic" style:font-style-asian="italic" fo:font-size="10pt" style:font-size-asian="10pt" style:font-size-complex="10pt"/>
    </style:style>
    <style:style style:name="T1778" style:parent-style-name="DefaultParagraphFont" style:family="text">
      <style:text-properties style:font-name-complex="Arial" fo:font-style="italic" style:font-style-asian="italic" fo:font-size="10pt" style:font-size-asian="10pt" style:font-size-complex="10pt"/>
    </style:style>
    <style:style style:name="T177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782" style:parent-style-name="DefaultParagraphFont" style:family="text">
      <style:text-properties style:font-name-complex="Arial" fo:font-size="10pt" style:font-size-asian="10pt" style:font-size-complex="10pt"/>
    </style:style>
    <style:style style:name="T1783"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top="0.1666in" fo:margin-bottom="0.0416in"/>
    </style:style>
    <style:style style:name="T1786" style:parent-style-name="DefaultParagraphFont" style:family="text">
      <style:text-properties style:font-name-complex="Arial" fo:font-style="italic" style:font-style-asian="italic" fo:font-size="10pt" style:font-size-asian="10pt" style:font-size-complex="10pt"/>
    </style:style>
    <style:style style:name="T1787" style:parent-style-name="DefaultParagraphFont" style:family="text">
      <style:text-properties style:font-name-complex="Arial" fo:font-style="italic" style:font-style-asian="italic" fo:font-size="10pt" style:font-size-asian="10pt" style:font-size-complex="10pt"/>
    </style:style>
    <style:style style:name="T1788" style:parent-style-name="DefaultParagraphFont" style:family="text">
      <style:text-properties style:font-name-complex="Arial" fo:font-style="italic" style:font-style-asian="italic" fo:font-size="10pt" style:font-size-asian="10pt" style:font-size-complex="10pt"/>
    </style:style>
    <style:style style:name="T1789" style:parent-style-name="DefaultParagraphFont" style:family="text">
      <style:text-properties style:font-name-complex="Arial" fo:font-style="italic" style:font-style-asian="italic" fo:font-size="10pt" style:font-size-asian="10pt" style:font-size-complex="10pt"/>
    </style:style>
    <style:style style:name="T1790" style:parent-style-name="DefaultParagraphFont" style:family="text">
      <style:text-properties style:font-name-complex="Arial" fo:font-style="italic" style:font-style-asian="italic" fo:font-size="10pt" style:font-size-asian="10pt" style:font-size-complex="10pt"/>
    </style:style>
    <style:style style:name="T1791" style:parent-style-name="DefaultParagraphFont" style:family="text">
      <style:text-properties style:font-name-complex="Arial" fo:font-style="italic" style:font-style-asian="italic" fo:font-size="10pt" style:font-size-asian="10pt" style:font-size-complex="10pt"/>
    </style:style>
    <style:style style:name="T1792" style:parent-style-name="DefaultParagraphFont" style:family="text">
      <style:text-properties style:font-name-complex="Arial" fo:font-style="italic" style:font-style-asian="italic" fo:font-size="10pt" style:font-size-asian="10pt" style:font-size-complex="10pt"/>
    </style:style>
    <style:style style:name="T1793"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794"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79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Row1796" style:family="table-row">
      <style:table-row-properties style:min-row-height="1.9041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complex="Arial" fo:font-style="italic" style:font-style-asian="italic" fo:font-size="10pt" style:font-size-asian="10pt" style:font-size-complex="10pt"/>
    </style:style>
    <style:style style:name="P1799" style:parent-style-name="Normal" style:family="paragraph">
      <style:paragraph-properties fo:text-align="justify"/>
    </style:style>
    <style:style style:name="T1800" style:parent-style-name="DefaultParagraphFont" style:family="text">
      <style:text-properties style:font-name-complex="Arial" fo:font-style="italic" style:font-style-asian="italic" fo:font-size="10pt" style:font-size-asian="10pt" style:font-size-complex="10pt"/>
    </style:style>
    <style:style style:name="T1801" style:parent-style-name="DefaultParagraphFont" style:family="text">
      <style:text-properties style:font-name-complex="Arial" fo:font-style="italic" style:font-style-asian="italic" fo:font-size="10pt" style:font-size-asian="10pt" style:font-size-complex="10pt"/>
    </style:style>
    <style:style style:name="T1802" style:parent-style-name="DefaultParagraphFont" style:family="text">
      <style:text-properties style:font-name-complex="Arial" fo:font-style="italic" style:font-style-asian="italic" fo:font-size="10pt" style:font-size-asian="10pt" style:font-size-complex="10pt"/>
    </style:style>
    <style:style style:name="T1803"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804"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complex="Arial" fo:font-size="10pt" style:font-size-asian="10pt" style:font-size-complex="10pt"/>
    </style:style>
    <style:style style:name="P1807" style:parent-style-name="Normal" style:family="paragraph">
      <style:paragraph-properties fo:text-align="justify"/>
    </style:style>
    <style:style style:name="T1808" style:parent-style-name="DefaultParagraphFont" style:family="text">
      <style:text-properties style:font-name-complex="Arial" fo:font-style="italic" style:font-style-asian="italic" fo:font-size="10pt" style:font-size-asian="10pt" style:font-size-complex="10pt"/>
    </style:style>
    <style:style style:name="T180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81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81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812"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813"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814"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81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complex="Arial" fo:font-size="10pt" style:font-size-asian="10pt" style:font-size-complex="10pt"/>
    </style:style>
    <style:style style:name="P1819" style:parent-style-name="Normal" style:family="paragraph">
      <style:paragraph-properties fo:text-align="justify"/>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tyle="italic" style:font-style-asian="italic" fo:font-size="10pt" style:font-size-asian="10pt" style:font-size-complex="10pt"/>
    </style:style>
    <style:style style:name="T1822" style:parent-style-name="DefaultParagraphFont" style:family="text">
      <style:text-properties style:font-name-complex="Arial" fo:font-style="italic" style:font-style-asian="italic" fo:font-size="10pt" style:font-size-asian="10pt" style:font-size-complex="10pt"/>
    </style:style>
    <style:style style:name="T1823" style:parent-style-name="DefaultParagraphFont" style:family="text">
      <style:text-properties style:font-name-complex="Arial" fo:font-style="italic" style:font-style-asian="italic" fo:font-size="10pt" style:font-size-asian="10pt" style:font-size-complex="10pt"/>
    </style:style>
    <style:style style:name="T1824"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825" style:parent-style-name="Normal" style:family="paragraph">
      <style:paragraph-properties style:text-autospace="none" fo:text-align="justify"/>
      <style:text-properties style:font-name-complex="Arial" fo:font-weight="bold" style:font-weight-asian="bold" fo:font-style="italic" style:font-style-asian="italic" fo:font-size="10pt" style:font-size-asian="10pt" style:font-size-complex="10pt"/>
    </style:style>
    <style:style style:name="P1826" style:parent-style-name="Normal" style:family="paragraph">
      <style:paragraph-properties style:text-autospace="none" fo:text-align="justify"/>
      <style:text-properties style:font-name-complex="Arial"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top="0.1666in" fo:margin-bottom="0.0416in"/>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tyle="italic" style:font-style-asian="italic" fo:font-size="10pt" style:font-size-asian="10pt" style:font-size-complex="10pt"/>
    </style:style>
    <style:style style:name="T183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bottom="0.1388in" fo:line-height="115%"/>
    </style:style>
    <style:style style:name="T1835" style:parent-style-name="DefaultParagraphFont" style:family="text">
      <style:text-properties style:font-name-complex="Arial" fo:font-style="italic" style:font-style-asian="italic" fo:font-size="10pt" style:font-size-asian="10pt" style:font-size-complex="10pt"/>
    </style:style>
    <style:style style:name="T1836" style:parent-style-name="DefaultParagraphFont" style:family="text">
      <style:text-properties style:font-name-complex="Arial" fo:font-style="italic" style:font-style-asian="italic" fo:font-size="10pt" style:font-size-asian="10pt" style:font-size-complex="10pt"/>
    </style:style>
    <style:style style:name="T1837" style:parent-style-name="DefaultParagraphFont" style:family="text">
      <style:text-properties style:font-name-complex="Arial" fo:font-style="italic" style:font-style-asian="italic" fo:font-size="10pt" style:font-size-asian="10pt" style:font-size-complex="10pt"/>
    </style:style>
    <style:style style:name="T1838" style:parent-style-name="DefaultParagraphFont" style:family="text">
      <style:text-properties style:font-name-complex="Arial" fo:font-style="italic" style:font-style-asian="italic" fo:font-size="10pt" style:font-size-asian="10pt" style:font-size-complex="10pt"/>
    </style:style>
    <style:style style:name="T1839" style:parent-style-name="DefaultParagraphFont" style:family="text">
      <style:text-properties style:font-name-complex="Arial" fo:font-style="italic" style:font-style-asian="italic" fo:font-size="10pt" style:font-size-asian="10pt" style:font-size-complex="10pt"/>
    </style:style>
    <style:style style:name="T1840" style:parent-style-name="DefaultParagraphFont" style:family="text">
      <style:text-properties style:font-name-complex="Arial" fo:font-style="italic" style:font-style-asian="italic" fo:font-size="10pt" style:font-size-asian="10pt" style:font-size-complex="10pt"/>
    </style:style>
    <style:style style:name="T1841" style:parent-style-name="DefaultParagraphFont" style:family="text">
      <style:text-properties style:font-name-complex="Arial" fo:font-style="italic" style:font-style-asian="italic" fo:font-size="10pt" style:font-size-asian="10pt" style:font-size-complex="10pt"/>
    </style:style>
    <style:style style:name="T1842" style:parent-style-name="DefaultParagraphFont" style:family="text">
      <style:text-properties style:font-name-complex="Arial" fo:font-style="italic" style:font-style-asian="italic" fo:font-size="10pt" style:font-size-asian="10pt" style:font-size-complex="10pt"/>
    </style:style>
    <style:style style:name="T1843" style:parent-style-name="DefaultParagraphFont" style:family="text">
      <style:text-properties style:font-name-complex="Arial" fo:font-style="italic" style:font-style-asian="italic" fo:font-size="10pt" style:font-size-asian="10pt" style:font-size-complex="10pt"/>
    </style:style>
    <style:style style:name="T1844" style:parent-style-name="DefaultParagraphFont" style:family="text">
      <style:text-properties style:font-name-complex="Arial" fo:font-style="italic" style:font-style-asian="italic" fo:font-size="10pt" style:font-size-asian="10pt" style:font-size-complex="10pt"/>
    </style:style>
    <style:style style:name="T1845" style:parent-style-name="DefaultParagraphFont" style:family="text">
      <style:text-properties style:font-name-complex="Arial" fo:font-style="italic" style:font-style-asian="italic" fo:font-size="10pt" style:font-size-asian="10pt" style:font-size-complex="10pt"/>
    </style:style>
    <style:style style:name="T1846" style:parent-style-name="DefaultParagraphFont" style:family="text">
      <style:text-properties style:font-name-complex="Arial" fo:font-style="italic" style:font-style-asian="italic" fo:font-size="10pt" style:font-size-asian="10pt" style:font-size-complex="10pt"/>
    </style:style>
    <style:style style:name="T1847" style:parent-style-name="DefaultParagraphFont" style:family="text">
      <style:text-properties style:font-name-complex="Arial" fo:font-style="italic" style:font-style-asian="italic" fo:font-size="10pt" style:font-size-asian="10pt" style:font-size-complex="10pt"/>
    </style:style>
    <style:style style:name="T1848" style:parent-style-name="DefaultParagraphFont" style:family="text">
      <style:text-properties style:font-name-complex="Arial" fo:font-style="italic" style:font-style-asian="italic" fo:font-size="10pt" style:font-size-asian="10pt" style:font-size-complex="10pt"/>
    </style:style>
    <style:style style:name="T1849" style:parent-style-name="DefaultParagraphFont" style:family="text">
      <style:text-properties style:font-name-complex="Arial" fo:font-weight="bold" style:font-weight-asian="bold" fo:font-size="10pt" style:font-size-asian="10pt"/>
    </style:style>
    <style:style style:name="T1850" style:parent-style-name="DefaultParagraphFont" style:family="text">
      <style:text-properties style:font-name-complex="Arial" fo:font-weight="bold" style:font-weight-asian="bold" fo:font-style="italic" style:font-style-asian="italic" fo:font-size="10pt" style:font-size-asian="10pt"/>
    </style:style>
    <style:style style:name="T1851" style:parent-style-name="DefaultParagraphFont" style:family="text">
      <style:text-properties style:font-name-complex="Arial" fo:font-weight="bold" style:font-weight-asian="bold" fo:font-style="italic" style:font-style-asian="italic" fo:font-size="10pt" style:font-size-asian="10pt"/>
    </style:style>
    <style:style style:name="T1852" style:parent-style-name="DefaultParagraphFont" style:family="text">
      <style:text-properties style:font-name-complex="Arial" fo:font-weight="bold" style:font-weight-asian="bold" fo:font-style="italic" style:font-style-asian="italic" fo:font-size="10pt" style:font-size-asian="10pt"/>
    </style:style>
    <style:style style:name="P1853" style:parent-style-name="Normal" style:family="paragraph">
      <style:paragraph-properties fo:text-align="justify"/>
      <style:text-properties style:font-name-complex="Arial" fo:font-weight="bold" style:font-weight-asian="bold" fo:font-size="11pt" style:font-size-asian="11pt" style:font-size-complex="11pt"/>
    </style:style>
    <style:style style:name="P1854" style:parent-style-name="Normal" style:family="paragraph">
      <style:paragraph-properties fo:text-align="justify"/>
      <style:text-properties style:font-name-complex="Arial" fo:font-weight="bold" style:font-weight-asian="bold" fo:font-size="11pt" style:font-size-asian="11pt" style:font-size-complex="11pt"/>
    </style:style>
    <style:style style:name="P1855" style:parent-style-name="Normal" style:family="paragraph">
      <style:paragraph-properties fo:text-align="justify"/>
      <style:text-properties style:font-name-complex="Arial" fo:font-size="11pt" style:font-size-asian="11pt" style:font-size-complex="11pt"/>
    </style:style>
    <style:style style:name="P1856" style:parent-style-name="Normal" style:family="paragraph">
      <style:text-properties style:font-name-complex="Arial" fo:font-weight="bold" style:font-weight-asian="bold" fo:font-size="11pt" style:font-size-asian="11pt" style:font-size-complex="11pt"/>
    </style:style>
    <style:style style:name="P1857" style:parent-style-name="Normal" style:family="paragraph">
      <style:paragraph-properties fo:text-align="center"/>
      <style:text-properties style:font-name-complex="Arial" fo:font-weight="bold" style:font-weight-asian="bold" fo:font-size="11pt" style:font-size-asian="11pt" style:font-size-complex="11pt"/>
    </style:style>
    <style:style style:name="P1858" style:parent-style-name="Normal" style:family="paragraph">
      <style:paragraph-properties fo:text-align="center"/>
      <style:text-properties style:font-name-complex="Arial" fo:font-weight="bold" style:font-weight-asian="bold" fo:font-size="11pt" style:font-size-asian="11pt" style:font-size-complex="11pt"/>
    </style:style>
    <style:style style:name="P1859" style:parent-style-name="Normal" style:family="paragraph">
      <style:paragraph-properties fo:text-align="center"/>
      <style:text-properties style:font-name-complex="Arial" fo:font-weight="bold" style:font-weight-asian="bold" fo:font-size="11pt" style:font-size-asian="11pt" style:font-size-complex="11pt"/>
    </style:style>
    <style:style style:name="P1860" style:parent-style-name="Normal" style:family="paragraph">
      <style:paragraph-properties fo:text-align="justify"/>
      <style:text-properties style:font-name-complex="Arial" fo:font-size="11pt" style:font-size-asian="11pt" style:font-size-complex="11pt"/>
    </style:style>
    <style:style style:name="P1861"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86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86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864" style:parent-style-name="ListParagraph" style:family="paragraph">
      <style:text-properties style:font-name-complex="Arial" fo:font-weight="bold" style:font-weight-asian="bold" fo:font-size="11pt" style:font-size-asian="11pt" style:font-size-complex="11pt"/>
    </style:style>
    <style:style style:name="P1865" style:parent-style-name="ListParagraph" style:family="paragraph">
      <style:text-properties style:font-name-complex="Arial" fo:font-weight="bold" style:font-weight-asian="bold" fo:font-size="11pt" style:font-size-asian="11pt" style:font-size-complex="11pt"/>
    </style:style>
    <style:style style:name="P1866"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867"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868" style:parent-style-name="Normal" style:family="paragraph">
      <style:paragraph-properties fo:text-align="justify"/>
      <style:text-properties style:font-name-complex="Arial" fo:font-size="11pt" style:font-size-asian="11pt" style:font-size-complex="11pt"/>
    </style:style>
    <style:style style:name="P1869" style:parent-style-name="Normal" style:family="paragraph">
      <style:paragraph-properties fo:text-align="justify"/>
      <style:text-properties style:font-name-complex="Arial" fo:font-size="11pt" style:font-size-asian="11pt" style:font-size-complex="11pt"/>
    </style:style>
    <style:style style:name="P1870" style:parent-style-name="Normal" style:family="paragraph">
      <style:paragraph-properties fo:text-align="justify"/>
      <style:text-properties style:font-name-complex="Arial" fo:font-size="11pt" style:font-size-asian="11pt" style:font-size-complex="11pt"/>
    </style:style>
    <style:style style:name="P1871" style:parent-style-name="Normal" style:family="paragraph">
      <style:paragraph-properties fo:text-align="justify"/>
      <style:text-properties style:font-name-complex="Arial" fo:font-size="11pt" style:font-size-asian="11pt" style:font-size-complex="11pt"/>
    </style:style>
    <style:style style:name="P1872" style:parent-style-name="Normal" style:family="paragraph">
      <style:paragraph-properties fo:text-align="justify"/>
      <style:text-properties style:font-name-complex="Arial" fo:font-size="11pt" style:font-size-asian="11pt" style:font-size-complex="11pt"/>
    </style:style>
    <style:style style:name="P1873" style:parent-style-name="Normal" style:family="paragraph">
      <style:paragraph-properties fo:text-align="justify"/>
      <style:text-properties style:font-name-complex="Arial" fo:font-size="11pt" style:font-size-asian="11pt" style:font-size-complex="11pt"/>
    </style:style>
    <style:style style:name="P1874" style:parent-style-name="Normal" style:family="paragraph">
      <style:paragraph-properties fo:text-align="justify"/>
      <style:text-properties style:font-name-complex="Arial" fo:font-size="11pt" style:font-size-asian="11pt" style:font-size-complex="11pt"/>
    </style:style>
    <style:style style:name="P1875" style:parent-style-name="Normal" style:family="paragraph">
      <style:paragraph-properties fo:text-align="justify"/>
      <style:text-properties style:font-name-complex="Arial" fo:font-size="11pt" style:font-size-asian="11pt" style:font-size-complex="11pt"/>
    </style:style>
    <style:style style:name="P1876" style:parent-style-name="Normal" style:family="paragraph">
      <style:paragraph-properties fo:text-align="justify"/>
      <style:text-properties style:font-name-complex="Arial" fo:font-size="11pt" style:font-size-asian="11pt" style:font-size-complex="11pt"/>
    </style:style>
    <style:style style:name="P1877" style:parent-style-name="Normal" style:family="paragraph">
      <style:paragraph-properties fo:text-align="justify"/>
      <style:text-properties style:font-name-complex="Arial" fo:font-size="11pt" style:font-size-asian="11pt" style:font-size-complex="11pt"/>
    </style:style>
    <style:style style:name="P1878" style:parent-style-name="Normal" style:family="paragraph">
      <style:paragraph-properties fo:text-align="justify"/>
      <style:text-properties style:font-name-complex="Arial" fo:font-size="11pt" style:font-size-asian="11pt" style:font-size-complex="11pt"/>
    </style:style>
    <style:style style:name="P1879" style:parent-style-name="Normal" style:family="paragraph">
      <style:paragraph-properties fo:text-align="justify"/>
      <style:text-properties style:font-name-complex="Arial" fo:font-size="11pt" style:font-size-asian="11pt" style:font-size-complex="11pt"/>
    </style:style>
    <style:style style:name="P1880" style:parent-style-name="Normal" style:family="paragraph">
      <style:paragraph-properties fo:text-align="justify"/>
      <style:text-properties style:font-name-complex="Arial" fo:font-size="11pt" style:font-size-asian="11pt" style:font-size-complex="11pt"/>
    </style:style>
    <style:style style:name="P1881" style:parent-style-name="Normal" style:family="paragraph">
      <style:paragraph-properties fo:text-align="justify"/>
      <style:text-properties style:font-name-complex="Arial" fo:font-size="11pt" style:font-size-asian="11pt" style:font-size-complex="11pt"/>
    </style:style>
    <style:style style:name="P1882" style:parent-style-name="Normal" style:family="paragraph">
      <style:paragraph-properties fo:text-align="justify"/>
      <style:text-properties style:font-name-complex="Arial" fo:font-size="11pt" style:font-size-asian="11pt" style:font-size-complex="11pt"/>
    </style:style>
    <style:style style:name="P1883" style:parent-style-name="Normal" style:family="paragraph">
      <style:paragraph-properties fo:text-align="justify"/>
      <style:text-properties style:font-name-complex="Arial" fo:font-size="11pt" style:font-size-asian="11pt" style:font-size-complex="11pt"/>
    </style:style>
    <style:style style:name="P1884" style:parent-style-name="Normal" style:family="paragraph">
      <style:paragraph-properties fo:text-align="justify"/>
      <style:text-properties style:font-name-complex="Arial" fo:font-size="11pt" style:font-size-asian="11pt" style:font-size-complex="11pt"/>
    </style:style>
    <style:style style:name="P1885" style:parent-style-name="Normal" style:family="paragraph">
      <style:paragraph-properties fo:text-align="justify"/>
      <style:text-properties style:font-name-complex="Arial" fo:font-size="11pt" style:font-size-asian="11pt" style:font-size-complex="11pt"/>
    </style:style>
    <style:style style:name="P1886" style:parent-style-name="Normal" style:family="paragraph">
      <style:paragraph-properties fo:text-align="justify"/>
      <style:text-properties style:font-name-complex="Arial" fo:font-size="11pt" style:font-size-asian="11pt" style:font-size-complex="11pt"/>
    </style:style>
    <style:style style:name="P1887" style:parent-style-name="Normal" style:family="paragraph">
      <style:paragraph-properties fo:text-align="justify"/>
      <style:text-properties style:font-name-complex="Arial" fo:font-size="11pt" style:font-size-asian="11pt" style:font-size-complex="11pt"/>
    </style:style>
    <style:style style:name="P1888" style:parent-style-name="Normal" style:family="paragraph">
      <style:paragraph-properties fo:text-align="justify"/>
      <style:text-properties style:font-name-complex="Arial" fo:font-size="11pt" style:font-size-asian="11pt" style:font-size-complex="11pt"/>
    </style:style>
    <style:style style:name="P1889" style:parent-style-name="Normal" style:family="paragraph">
      <style:paragraph-properties fo:text-align="justify"/>
      <style:text-properties style:font-name-complex="Arial" fo:font-size="11pt" style:font-size-asian="11pt" style:font-size-complex="11pt"/>
    </style:style>
    <style:style style:name="P1890" style:parent-style-name="Normal" style:family="paragraph">
      <style:paragraph-properties fo:text-align="justify"/>
      <style:text-properties style:font-name-complex="Arial" fo:font-size="11pt" style:font-size-asian="11pt" style:font-size-complex="11pt"/>
    </style:style>
    <style:style style:name="P1891" style:parent-style-name="Normal" style:family="paragraph">
      <style:paragraph-properties fo:text-align="justify"/>
      <style:text-properties style:font-name-complex="Arial" fo:font-size="11pt" style:font-size-asian="11pt" style:font-size-complex="11pt"/>
    </style:style>
    <style:style style:name="P1892" style:parent-style-name="Normal" style:family="paragraph">
      <style:paragraph-properties fo:text-align="justify"/>
      <style:text-properties style:font-name-complex="Arial" fo:font-size="11pt" style:font-size-asian="11pt" style:font-size-complex="11pt"/>
    </style:style>
    <style:style style:name="P1893" style:parent-style-name="Normal" style:family="paragraph">
      <style:paragraph-properties fo:text-align="justify"/>
      <style:text-properties style:font-name-complex="Arial" fo:font-size="11pt" style:font-size-asian="11pt" style:font-size-complex="11pt"/>
    </style:style>
    <style:style style:name="P1894" style:parent-style-name="Normal" style:family="paragraph">
      <style:paragraph-properties fo:text-align="justify"/>
      <style:text-properties style:font-name-complex="Arial" fo:font-size="11pt" style:font-size-asian="11pt" style:font-size-complex="11pt"/>
    </style:style>
    <style:style style:name="P1895" style:parent-style-name="Normal" style:family="paragraph">
      <style:paragraph-properties fo:text-align="justify"/>
      <style:text-properties style:font-name-complex="Arial" fo:font-size="11pt" style:font-size-asian="11pt" style:font-size-complex="11pt"/>
    </style:style>
    <style:style style:name="P1896" style:parent-style-name="Normal" style:family="paragraph">
      <style:paragraph-properties fo:text-align="justify"/>
      <style:text-properties style:font-name-complex="Arial" fo:font-size="11pt" style:font-size-asian="11pt" style:font-size-complex="11pt"/>
    </style:style>
    <style:style style:name="P1897" style:parent-style-name="Normal" style:family="paragraph">
      <style:paragraph-properties fo:text-align="justify"/>
      <style:text-properties style:font-name-complex="Arial" fo:font-size="11pt" style:font-size-asian="11pt" style:font-size-complex="11pt"/>
    </style:style>
    <style:style style:name="P1898" style:parent-style-name="Normal" style:family="paragraph">
      <style:paragraph-properties fo:text-align="justify"/>
      <style:text-properties style:font-name-complex="Arial" fo:font-size="11pt" style:font-size-asian="11pt" style:font-size-complex="11pt"/>
    </style:style>
    <style:style style:name="P1899" style:parent-style-name="Normal" style:family="paragraph">
      <style:paragraph-properties fo:text-align="justify"/>
      <style:text-properties style:font-name-complex="Arial" fo:font-size="11pt" style:font-size-asian="11pt" style:font-size-complex="11pt"/>
    </style:style>
    <style:style style:name="P1900" style:parent-style-name="Normal" style:family="paragraph">
      <style:paragraph-properties fo:text-align="justify"/>
      <style:text-properties style:font-name-complex="Arial" fo:font-size="11pt" style:font-size-asian="11pt" style:font-size-complex="11pt"/>
    </style:style>
    <style:style style:name="P1901" style:parent-style-name="Normal" style:family="paragraph">
      <style:paragraph-properties fo:text-align="justify"/>
      <style:text-properties style:font-name-complex="Arial" fo:font-size="11pt" style:font-size-asian="11pt" style:font-size-complex="11pt"/>
    </style:style>
    <style:style style:name="P1902" style:parent-style-name="Normal" style:family="paragraph">
      <style:paragraph-properties fo:text-align="justify"/>
      <style:text-properties style:font-name-complex="Arial"/>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Promoting Inclusive Markets in Somalia (PIMS)</text:p>
            <text:p text:style-name="P13"/>
          </table:table-cell>
          <table:covered-table-cell/>
          <table:covered-table-cell/>
        </table:table-row>
        <table:table-row table:style-name="TableRow14">
          <table:table-cell table:style-name="TableCell15" table:number-columns-spanned="2">
            <text:p text:style-name="P16">Programme<text:s/>Value: £15M<text:s/>(DFID contribution - £13M<text:s/>and DANIDA<text:s/>- £2M)</text:p>
          </table:table-cell>
          <table:covered-table-cell/>
          <table:table-cell table:style-name="TableCell17">
            <text:p text:style-name="P18">Review Date:<text:s/>July<text:s/><text:s/>2017</text:p>
          </table:table-cell>
        </table:table-row>
        <table:table-row table:style-name="TableRow19">
          <table:table-cell table:style-name="TableCell20">
            <text:p text:style-name="P21">Programme<text:s/>Code: 204157</text:p>
            <text:p text:style-name="P22"/>
          </table:table-cell>
          <table:table-cell table:style-name="TableCell23">
            <text:p text:style-name="P24">Start Date:<text:s/>June 2014</text:p>
          </table:table-cell>
          <table:table-cell table:style-name="TableCell25">
            <text:p text:style-name="P26">End Date:<text:s/>April 2018</text:p>
          </table:table-cell>
        </table:table-row>
      </table:table>
      <text:p text:style-name="P27"/>
      <text:p text:style-name="P28">Summary of<text:s/>Programme<text:s/>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5</text:p>
          </table:table-cell>
          <table:table-cell table:style-name="TableCell44">
            <text:p text:style-name="P45">2016</text:p>
          </table:table-cell>
          <table:table-cell table:style-name="TableCell46">
            <text:p text:style-name="P47">2017</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text:s/>Score</text:p>
          </table:table-cell>
          <table:table-cell table:style-name="TableCell61">
            <text:p text:style-name="P62">B</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edium</text:p>
          </table:table-cell>
          <table:table-cell table:style-name="TableCell82">
            <text:p text:style-name="P83">Major</text:p>
          </table:table-cell>
          <table:table-cell table:style-name="TableCell84">
            <text:p text:style-name="P85">Major</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p>
      <text:p text:style-name="P98">The Promoting Inclusive Markets in Somalia (PIMS) programme contributes to private sector development and<text:s/>job creation<text:s/>in key sectors/value<text:s/>chains important to the economic lives of the poor and marginal communities in selected regions of Somalia. PIMS<text:s/>supports<text:s/>the establishment and/or<text:s/>strengthening<text:s/>of input and product markets for small producers, entrepreneurs, and consumers<text:s/>and rehabilitating critical market infrastructure<text:s/>in identified value<text:s/>chains – livestock (including dairy), fisheries<text:s/>and<text:s/>food crops (including sesame).</text:p>
      <text:p text:style-name="P99"/>
      <text:p text:style-name="P100">Overall Assessment</text:p>
      <text:p text:style-name="P101"><text:span text:style-name="T102">As summarised below</text:span><text:span text:style-name="T103">, PIMS<text:s/></text:span><text:span text:style-name="T104">has performed well in terms of</text:span><text:span text:style-name="T105"><text:s/></text:span><text:span text:style-name="T106">reaching<text:s/></text:span><text:span text:style-name="T107">small holder farmers</text:span><text:span text:style-name="T108">,<text:s/></text:span><text:span text:style-name="T109">including in hard-to-reach regions</text:span><text:span text:style-name="T110">,</text:span><text:span text:style-name="T111"><text:s/>and</text:span><text:span text:style-name="T112"><text:s/></text:span><text:span text:style-name="T113">businesses involved in improving the input</text:span><text:span text:style-name="T114"><text:s/>and<text:s/></text:span><text:span text:style-name="T115">product markets</text:span><text:span text:style-name="T116">,<text:s/></text:span><text:span text:style-name="T117">industry knowledge and practices</text:span><text:span text:style-name="T118">,<text:s/></text:span><text:span text:style-name="T119">and<text:s/></text:span><text:span text:style-name="T120">catalysing private sector<text:s/></text:span><text:span text:style-name="T121">investment</text:span><text:span text:style-name="T122">.<text:s/></text:span><text:span text:style-name="T123">This<text:s/></text:span><text:span text:style-name="T124">performance</text:span><text:span text:style-name="T125"><text:s/></text:span><text:span text:style-name="T126">has<text:s/></text:span><text:span text:style-name="T127">been</text:span><text:span text:style-name="T128"><text:s/>achieved<text:s/></text:span><text:span text:style-name="T129">especially in the context of<text:s/></text:span><text:span text:style-name="T130">a<text:s/></text:span><text:span text:style-name="T131">prolonged drought</text:span><text:span text:style-name="T132"><text:s/></text:span><text:span text:style-name="T133">situation in Somalia<text:s/></text:span><text:span text:style-name="T134">over the past six months</text:span><text:span text:style-name="T135">.</text:span><text:span text:style-name="T136"><text:s/>This Annual Review has awarded an<text:s/></text:span><text:span text:style-name="T137">output score</text:span><text:span text:style-name="T138"><text:s/>of “A+” which means the programme<text:s/></text:span><text:span text:style-name="T139">outputs have moderately exceeded expectations.<text:s/></text:span><text:span text:style-name="T140">Planning and delivery of<text:s/></text:span><text:span text:style-name="T141">the programme’s activities in the livestock, dairy and sesame sectors have faced a slowdown following the extensive drought</text:span><text:span text:style-name="T142">.<text:s/></text:span><text:span text:style-name="T143">This slowdown in activities will delay results and absorption of the allocated budget in the final year.<text:s/></text:span></text:p>
      <text:p text:style-name="P144"/>
      <text:p text:style-name="P145"><text:span text:style-name="T146">T</text:span><text:span text:style-name="T147">he</text:span><text:span text:style-name="T148">se</text:span><text:span text:style-name="T149"><text:s/>result</text:span><text:span text:style-name="T150">s</text:span><text:span text:style-name="T151">,</text:span><text:span text:style-name="T152"><text:s/>therefore,<text:s/></text:span><text:span text:style-name="T153">should be taken with caution</text:span><text:span text:style-name="T154">. Firstly</text:span><text:span text:style-name="T155">,</text:span><text:span text:style-name="T156"><text:s/>the programme has very ambitious targets, with most outputs and outcome targets expected to increase manifold, in the final year<text:s/></text:span><text:span text:style-name="T157">(</text:span><text:span text:style-name="T158">2018</text:span><text:span text:style-name="T159">)</text:span><text:span text:style-name="T160">. Secondly,<text:s/></text:span><text:span text:style-name="T161">the prolonged drought<text:s/></text:span><text:span text:style-name="T162">mean</text:span><text:span text:style-name="T163">s</text:span><text:span text:style-name="T164"><text:s/>missed<text:s/></text:span><text:span text:style-name="T165">cropping<text:s/></text:span><text:span text:style-name="T166">season</text:span><text:span text:style-name="T167">(s)</text:span><text:span text:style-name="T168"><text:s/>and consequently a backlog of<text:s/></text:span><text:span text:style-name="T169">outcome level<text:s/></text:span><text:span text:style-name="T170">results, especially those related to income</text:span><text:span text:style-name="T171">, investment</text:span><text:span text:style-name="T172"><text:s/>and jobs from the<text:s/></text:span><text:span text:style-name="T173">rain-dependent<text:s/></text:span><text:span text:style-name="T174">value-chains<text:s/></text:span><text:span text:style-name="T175">e.g. sesame and diary industries. Finally, the programme is expected to absorb more than half of the allocated budget in the final year which<text:s/></text:span><text:span text:style-name="T176">now looks<text:s/></text:span><text:span text:style-name="T177">challenging<text:s/></text:span><text:span text:style-name="T178">because of the drought</text:span><text:span text:style-name="T179">. <text:s/></text:span></text:p>
      <text:p text:style-name="P180"/>
      <text:p text:style-name="P181">Summary of progress</text:p>
      <text:p text:style-name="P182">PIMS has<text:s/>performed well during this review period.<text:s/>Highlights include:</text:p>
      <text:p text:style-name="P183"/>
      <text:list text:style-name="LFO63" text:continue-numbering="true">
        <text:list-item>
          <text:p text:style-name="P184">The programme has<text:s/>provided<text:s/>better inputs, expert knowledge and market information to<text:s/>over<text:s/>ten thousand small-holder farmers and micro businesses<text:s/>that<text:s/>are considered<text:s/>critical building blocks for private sector development (PSD) in Somalia.<text:s/>It<text:s/>has helped enhance industry knowledge and practice, by providing information and technical knowledge relating to use<text:s/>and availability<text:s/>of better inputs (e.g. high-yielding seeds, fertilisers suited to the soil quality, and animal feeds, medicines and vaccination).<text:s/><text:s/></text:p>
        </text:list-item>
      </text:list>
      <text:p text:style-name="P185"/>
      <text:list text:style-name="LFO63" text:continue-numbering="true">
        <text:list-item>
          <text:p text:style-name="P186">PIMS has partnered with<text:s/>19 lead agri-business firms, exceeding the target by over three times. These firms are supported by the programme to work with<text:s/>identified farmers to pilot test new production<text:s/>techniques<text:s/>and inputs. Results from the pilot tests are then communicated to other small-holder farmers to encourage them to adopt new production techniques and inputs. <text:s/>The entire process from organising pilot tests to scaling-up is time intensive.<text:s/></text:p>
        </text:list-item>
      </text:list>
      <text:p text:style-name="P187"/>
      <text:soft-page-break/>
      <text:list text:style-name="LFO63" text:continue-numbering="true">
        <text:list-item>
          <text:p text:style-name="P188">PIMS has leveraged additional investment of<text:s/>£1.7m, more than two times the target, from the partner lead firms who have made this investment in acquisition of new farm equipment and machineries, purchase of cultivatable land, and construction of warehouses and stores etc.<text:s/></text:p>
        </text:list-item>
      </text:list>
      <text:p text:style-name="P189"><text:s/></text:p>
      <text:list text:style-name="LFO63" text:continue-numbering="true">
        <text:list-item>
          <text:p text:style-name="P190">The programme has done well in using Cash for Work (CfW) in creating durable assets yielding long-term economic benefits. For example, the programme rehabilitated 57KM of canal irrigation, thus opening up nearly 2,300 Hectares of new farmland for sesame, maize and other crops.<text:s/>The programme has also rehabilitated 2,700 Ha of grazing land areas which is expected to provide fodder to at least 7,000 camels during the 90 day dry spell. Likewise, spots repairs and construction of Irish<text:s/>crossings<text:s/>(low water level crossing bridge)<text:s/>under the programme, has helped small milk producers to have uninterrupted access to milk markets, thus saving income lost by the farmers to milk spillage and spoilage.</text:p>
        </text:list-item>
      </text:list>
      <text:p text:style-name="P191"/>
      <text:list text:style-name="LFO63" text:continue-numbering="true">
        <text:list-item>
          <text:p text:style-name="P192">Whilst the programme has done well in reaching the farmers with better knowledge, inputs and access to markets, and catalysing investments from the partner lead firms, the programme’s impact on generating additional income<text:s/>for the farmers and businesses has been less than commensurate because of the extensive drought. The programme has<text:s/>therefore<text:s/>missed the income target by far.<text:s/><text:s text:c="2"/><text:s text:c="2"/></text:p>
        </text:list-item>
      </text:list>
      <text:p text:style-name="P193"><text:s/><text:s/><text:s/></text:p>
      <text:p text:style-name="P194">Main issues or challenges faced</text:p>
      <text:p text:style-name="P195"><text:span text:style-name="T196">The on-going drought remain</text:span><text:span text:style-name="T197">s</text:span><text:span text:style-name="T198"><text:s/>the single most important challenge facing the programme.<text:s/></text:span><text:span text:style-name="T199">A majority of the target value-chains and sub-sectors rely on a stable climate.</text:span><text:span text:style-name="T200"><text:s/></text:span><text:span text:style-name="T201">The Food Security and Nutrition Analysis Unit - Somalia (FSNAU) and Famine Early Warning Systems Network (</text:span><text:span text:style-name="T202">FEWS-Net) assessment of elevated risk of famine<text:s/></text:span><text:span text:style-name="T203">remain</text:span><text:span text:style-name="T204"><text:s/>unchanged</text:span><text:s/><text:span text:style-name="T205">over March</text:span><text:span text:style-name="T206"><text:s/></text:span><text:span text:style-name="T207">-</text:span><text:span text:style-name="T208"><text:s/></text:span><text:span text:style-name="T209">June 2017</text:span><text:span text:style-name="T210">.<text:s/></text:span><text:span text:style-name="T211">Food and Agriculture Organisation (FAO) Somalia has reported heavy rainfall and flooding along the middle and lower reaches of<text:s/></text:span><text:span text:style-name="T212">the<text:s/></text:span><text:span text:style-name="T213">Shabelle River.</text:span><text:span text:style-name="T214"><text:s/></text:span><text:span text:style-name="T215">In the worst case scenario this could mean<text:s/></text:span><text:span text:style-name="T216">one more<text:s/></text:span><text:span text:style-name="T217">missed<text:s/></text:span><text:span text:style-name="T218">or bad cropping<text:s/></text:span><text:span text:style-name="T219">season<text:s/></text:span><text:span text:style-name="T220">because of weak or heavy rains,<text:s/></text:span><text:span text:style-name="T221">and consequently a backlog of results, especially those related to income and jobs from the farm related value-chains</text:span><text:span text:style-name="T222"><text:s/>e.g. sesame</text:span><text:span text:style-name="T223"><text:s/>and diary.</text:span></text:p>
      <text:p text:style-name="P224"/>
      <text:p text:style-name="P225">Key lessons learnt</text:p>
      <text:list text:style-name="LFO70" text:continue-numbering="true">
        <text:list-item>
          <text:p text:style-name="P226"><text:span text:style-name="T227">Don’t rush in</text:span><text:span text:style-name="T228">,</text:span><text:span text:style-name="T229"><text:s/>and allow sufficient time for demonstration effects to materialise:</text:span><text:span text:style-name="T230"><text:s/></text:span><text:span text:style-name="T231">Market development programmes<text:s/></text:span><text:span text:style-name="T232">are time intensive.<text:s/></text:span><text:span text:style-name="T233">This is because: firstly,<text:s/></text:span><text:span text:style-name="T234">design of market development interventions require</text:span><text:span text:style-name="T235">s</text:span><text:span text:style-name="T236"><text:s/>a detailed diagnostic for granular understanding of how the key actors and market</text:span><text:span text:style-name="T237">s</text:span><text:span text:style-name="T238"><text:s/>operate and what are the main binding constraints on market development.<text:s/></text:span><text:span text:style-name="T239"><text:s/></text:span><text:span text:style-name="T240">Preparing such<text:s/></text:span><text:span text:style-name="T241">a<text:s/></text:span><text:span text:style-name="T242">diagnostic is</text:span><text:span text:style-name="T243"><text:s/>time and resource intensive, especially in difficult environment where market systems are weak and complex</text:span><text:span text:style-name="T244">.<text:s/></text:span><text:span text:style-name="T245">Secondly,<text:s/></text:span><text:span text:style-name="T246"><text:s/></text:span><text:span text:style-name="T247">mobilising the strategic skills and expertise needed<text:s/></text:span><text:span text:style-name="T248">takes time and can be<text:s/></text:span><text:span text:style-name="T249"><text:s/>challenging</text:span><text:span text:style-name="T250">, especially</text:span><text:span text:style-name="T251"><text:s/>in<text:s/></text:span><text:span text:style-name="T252">a<text:s/></text:span><text:span text:style-name="T253">weak supplier market.<text:s/></text:span><text:span text:style-name="T254">Thirdly,<text:s/></text:span><text:span text:style-name="T255"><text:s/></text:span><text:span text:style-name="T256">systemic change takes time.<text:s/></text:span><text:span text:style-name="T257">For example, f</text:span><text:span text:style-name="T258">armers and producers need hard evidence before they can be persuaded to adopt change</text:span><text:span text:style-name="T259">. T</text:span><text:span text:style-name="T260">herefore pilot-testing of new technologies and practices is essential for effective uptake. Thirdly, the real economic benefits of job creation and investment happen through demonstration effects and increase</text:span><text:span text:style-name="T261">d</text:span><text:span text:style-name="T262"><text:s/>adoption of change. Market development programmes, therefore, need additional time, after the interventions have been made, to better capture the impact and results. <text:s/></text:span></text:p>
        </text:list-item>
      </text:list>
      <text:p text:style-name="P263"/>
      <text:list text:style-name="LFO70" text:continue-numbering="true">
        <text:list-item>
          <text:p text:style-name="P264"><text:span text:style-name="T265">Don’t throw<text:s/></text:span><text:span text:style-name="T266">out<text:s/></text:span><text:span text:style-name="T267">the<text:s/></text:span><text:span text:style-name="T268">middlemen:</text:span><text:span text:style-name="T269"><text:s/></text:span><text:span text:style-name="T270"><text:s/></text:span><text:span text:style-name="T271">The<text:s/></text:span><text:span text:style-name="T272">middlemen<text:s/></text:span><text:span text:style-name="T273">(</text:span><text:span text:style-name="T274">e.g.<text:s/></text:span><text:span text:style-name="T275">intermediaries/traders/brokers)<text:s/></text:span><text:span text:style-name="T276">can<text:s/></text:span><text:span text:style-name="T277">usurp a disprop</text:span><text:span text:style-name="T278">or</text:span><text:span text:style-name="T279">tionately larger share of the profits,<text:s/></text:span><text:span text:style-name="T280">especially when they have<text:s/></text:span><text:span text:style-name="T281">a<text:s/></text:span><text:span text:style-name="T282">monopoly.<text:s/></text:span><text:span text:style-name="T283">This<text:s/></text:span><text:span text:style-name="T284">notwithstanding</text:span><text:span text:style-name="T285">,<text:s/></text:span><text:span text:style-name="T286">middlemen can also<text:s/></text:span><text:span text:style-name="T287">serve as worthwhile financial and technical<text:s/></text:span><text:span text:style-name="T288">facilitators in</text:span><text:span text:style-name="T289"><text:s/>the overall production process. They are an<text:s/></text:span><text:span text:style-name="T290">integral</text:span><text:span text:style-name="T291"><text:s/>part of<text:s/></text:span><text:span text:style-name="T292">the<text:s/></text:span><text:span text:style-name="T293">production and distribution chain and are key to driving adoption of change.<text:s/></text:span><text:span text:style-name="T294">Engaging with relatively large businesses operating in the target value chains is critical and can yield better value propositions for all actors across the value chain, including small producers. For instance, by engaging with the lead firms</text:span><text:span text:style-name="T295">,</text:span><text:span text:style-name="T296"><text:s/>PIMS is able<text:s/></text:span><text:span text:style-name="T297">to<text:s/></text:span><text:span text:style-name="T298">leverage<text:s/></text:span><text:span text:style-name="T299">on<text:s/></text:span><text:span text:style-name="T300">their technical, financial and managerial<text:s/></text:span><text:span text:style-name="T301">expertise and experience.<text:s/></text:span><text:span text:style-name="T302">The lead firms are already engaged in the value-chains, have a better understanding of the incentives of the various actors</text:span><text:span text:style-name="T303">. They<text:s/></text:span><text:span text:style-name="T304">are in a better position to drive change. Cost sharing has been important in ensuring greater ownership and hence sustainability of the programme outputs. Direct engagement with the programme, has also enabled the lead firms to understand the programmes value propositions better which has encouraged them to make more investment.</text:span><text:span text:style-name="T305"><text:s/>Engaging local firms has also helped manage the conflict dynamics. <text:s/></text:span><text:span text:style-name="T306"><text:s/></text:span></text:p>
        </text:list-item>
      </text:list>
      <text:p text:style-name="P307"/>
      <text:soft-page-break/>
      <text:list text:style-name="LFO70" text:continue-numbering="true">
        <text:list-item>
          <text:p text:style-name="P308"><text:span text:style-name="T309">Make smart use of subsidy to stimulate markets:</text:span><text:span text:style-name="T310"><text:s/>Well targeted subsidy can stimulate markets with sustainable economic benefits to consumers as well as producers. For example, limited support provided<text:s/></text:span><text:span text:style-name="T311">through<text:s/></text:span><text:span text:style-name="T312">training of<text:s/></text:span><text:span text:style-name="T313">Community Animal Health workers (CAHWs) and Agro Vet Dealers (AVDs) engaged by Alla Aamin and VetCare (PIMS’ lead firms in the veterinary drug intervention) has helped expand the market of<text:s/></text:span><text:span text:style-name="T314">veterinary drugs and vaccination by<text:s/></text:span><text:span text:style-name="T315">an estimated<text:s/></text:span><text:span text:style-name="T316">25%. Equally, too much of<text:s/></text:span><text:span text:style-name="T317">a<text:s/></text:span><text:span text:style-name="T318">subsidy can undermine market developments. For example, the<text:s/></text:span><text:span text:style-name="T319">prolonged drought in Somalia has<text:s/></text:span><text:span text:style-name="T320">necessitated<text:s/></text:span><text:span text:style-name="T321">humanitarian assistance</text:span><text:span text:style-name="T322">, including free distribution of drugs, seeds, vaccinations etc. The<text:s/></text:span><text:span text:style-name="T323">impact of the humanitarian response on markets need</text:span><text:span text:style-name="T324">s</text:span><text:span text:style-name="T325"><text:s/>to be analysed further</text:span><text:span text:style-name="T326">.</text:span><text:span text:style-name="T327"><text:s/></text:span><text:span text:style-name="T328">T</text:span><text:span text:style-name="T329">he implementing partner</text:span><text:span text:style-name="T330">,<text:s/></text:span><text:span text:style-name="T331">DAI</text:span><text:span text:style-name="T332">,<text:s/></text:span><text:span text:style-name="T333">believes</text:span><text:span text:style-name="T334"><text:s/>that this may have<text:s/></text:span><text:span text:style-name="T335">discouraged<text:s/></text:span><text:span text:style-name="T336">some market actors<text:s/></text:span><text:span text:style-name="T337">to make their own investments in PIMS supported interventions.</text:span></text:p>
        </text:list-item>
      </text:list>
      <text:p text:style-name="P338"/>
      <text:p text:style-name="P339">Key recommendations:</text:p>
      <text:p text:style-name="P340"/>
      <text:list text:style-name="LFO52" text:continue-numbering="true">
        <text:list-item>
          <text:p text:style-name="P341">A one year no-cost time extension:<text:s/></text:p>
        </text:list-item>
      </text:list>
      <text:list text:style-name="LFO53" text:continue-numbering="true">
        <text:list-item>
          <text:p text:style-name="P342">DFID should seek an extension of the programme duration to ensure that the output indicators are<text:s/>compensated for the time lost to the drought<text:s/>to realise targets and ample time to measure impact.<text:s/>The drought has severely affected PIMS’s key production sectors i.e.<text:s/>sesame, dairy<text:s/><text:s/>and livestock<text:s/>necessitating<text:s/><text:s/>DAI to scale down interventions in those value chains.<text:s/>The FEWS-NET’s<text:s/>assessment of elevated risk of famine remained<text:s/>unchanged<text:s/>over<text:s/>March-June 2017. Therefore,<text:s/>there<text:s/>is a genuine risk that the programme’s planned interventions will be unable to run full course. And even if they do, their impact on jobs, income and investment will not be fully felt and/or captured<text:s/>by the time of the scheduled end of the programme in April 2018.<text:s/>A time extension will help (a) the programme scale up interventions if the rain situation improves or reorient its interventions if the drought persists,<text:s/>and<text:s/>(b) allow additional time<text:s/>for lesson-learning and evaluations<text:s/>to better capture the impact of the programme interventions.<text:s/><text:s/>Following approval of this AR, DFID team will<text:s/>prepare<text:s/>the<text:s/>documentations for necessary approval for<text:s/>the<text:s/>time<text:s/>extension consultation with DAI.<text:s/>(Action: DFID team in consultation with DAI by<text:s/>August<text:s/>2017).<text:s/></text:p>
        </text:list-item>
      </text:list>
      <text:p text:style-name="P343"/>
      <text:list text:style-name="LFO53" text:continue-numbering="true">
        <text:list-item>
          <text:p text:style-name="P344">Based<text:s/>on DFID team’s initial discussions with the DAI on potential time extension, it is expected that the increase in DAI’s management cost due to the proposed extension will be minimal.<text:s/>This is because (a) a good portion of the extended time will be used in capturing results and therefore can be done with reduced staffing and (b) the cost saved in scaling down of activities during<text:s/>the<text:s/>drought can be reallocated to meet the cost of extended time. (Action DFID and timing by<text:s/>August<text:s/><text:s/>2017). <text:s text:c="3"/></text:p>
        </text:list-item>
      </text:list>
      <text:p text:style-name="P345"/>
      <text:p text:style-name="P346"><text:span text:style-name="T347">Summary of progress<text:s/></text:span><text:span text:style-name="T348">made in addressing the last annual review report’s (2016/17) r</text:span><text:span text:style-name="T349">ecommendations</text:span><text:span text:style-name="T350">:</text:span></text:p>
      <text:p text:style-name="P351"/>
      <text:p text:style-name="P352">Below<text:s/>is a summary of progress made in addressing recommendations from the last annual review. A full<text:s/>list<text:s/>is attached as Annex 1:</text:p>
      <text:p text:style-name="P353"/>
      <text:list text:style-name="LFO7" text:continue-numbering="true">
        <text:list-item>
          <text:p text:style-name="P354"><text:span text:style-name="T355">R1: The implementing partner (DAI) should continue to undertake rigorous and regular political economy analysis (PEA) at the market level.</text:span><text:span text:style-name="T356"><text:s/></text:span></text:p>
        </text:list-item>
      </text:list>
      <text:p text:style-name="P357">PIMS<text:s/>has embraced continuous Political Economy Analysis (PEA) in the choice and sequencing of interventions. For example, PEA is used<text:s/>in the PIMS Fisheries Strategy paper and the Dairy Subsector Strategy and Beneficiary and Partner Selection Criteria. PEA also informed the selection of infrastructure assets and demonstration plots in the sesame sector to avoid conflict.</text:p>
      <text:list text:style-name="LFO7" text:continue-numbering="true">
        <text:list-item>
          <text:p text:style-name="P358">R2: Re-assess timescale for PIMS results.<text:s/></text:p>
        </text:list-item>
      </text:list>
      <text:p text:style-name="P359">The PIMS<text:s/>log frame<text:s/>was<text:s/>revised in December 2016 with adjustments made to the milestone targets;<text:s/>new<text:s/>targets were discussed and<text:s/>agreed<text:s/>with DFID, DAI and Danida.<text:s/></text:p>
      <text:list text:style-name="LFO7" text:continue-numbering="true">
        <text:list-item>
          <text:p text:style-name="P360"><text:span text:style-name="T361">R</text:span><text:span text:style-name="T362">3</text:span><text:span text:style-name="T363">: PIMS should undertake end user market testing</text:span><text:span text:style-name="T364"><text:s/></text:span></text:p>
        </text:list-item>
      </text:list>
      <text:p text:style-name="P365">PIMS has pilot-tested improved technologies and practices among its target beneficiaries to obtain buy-in.<text:s/>In<text:s/>promoting the usage of improved sesame seed varieties and adoption of better agronomic practices to improve yields,<text:s/>PIMS<text:s/>conducted varietal trials<text:s/>with<text:s/>its<text:s/>lead firms setting up 50 demonstration plots to show-case better agronomic practices to smallholder sesame farmers.<text:s/></text:p>
      <text:p text:style-name="P366"/>
      <text:p text:style-name="P367"/>
      <text:p text:style-name="P368"/>
      <text:p text:style-name="P369"/>
      <text:p text:style-name="P370"/>
      <text:p text:style-name="P371"/>
      <text:p text:style-name="P372"><text:span text:style-name="T373">A. Introduction and Context<text:s/></text:span></text:p>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DevTracker Link to Business Case:<text:s/></text:span></text:p>
          </table:table-cell>
          <table:table-cell table:style-name="TableCell383">
            <text:p text:style-name="P384"><text:a xlink:href="https://devtracker.dfid.gov.uk/projects/GB-1-204157/documents" office:target-frame-name="_top" xlink:show="replace"><text:span text:style-name="T385">https://devtracker.dfid.gov.uk/projects/GB-1-204157/documents</text:span></text:a></text:p>
          </table:table-cell>
        </table:table-row>
        <table:table-row table:style-name="TableRow386">
          <table:table-cell table:style-name="TableCell387">
            <text:p text:style-name="P388"><text:span text:style-name="T389">DevTracker Link to Log frame:<text:s/></text:span></text:p>
          </table:table-cell>
          <table:table-cell table:style-name="TableCell390">
            <text:p text:style-name="P391"><text:a xlink:href="https://devtracker.dfid.gov.uk/projects/GB-1-204157/documents" office:target-frame-name="_top" xlink:show="replace"><text:span text:style-name="T392">https://devtracker.dfid.gov.uk/projects/GB-1-204157/documents</text:span></text:a></text:p>
          </table:table-cell>
        </table:table-row>
      </table:table>
      <text:p text:style-name="P393"/>
      <text:p text:style-name="P394"/>
      <text:p text:style-name="P395"/>
      <text:p text:style-name="P396"/>
      <text:p text:style-name="P397"/>
      <text:p text:style-name="P398">Outline of the<text:s/>PIMS<text:s/>Programme</text:p>
      <text:p text:style-name="P399"><text:span text:style-name="T400">PIMS was set up in June 2014 to address critical market constraints</text:span><text:span text:style-name="T401"><text:s/>in<text:s/></text:span><text:span text:style-name="T402">Somalia<text:s/></text:span><text:span text:style-name="T403">largely</text:span><text:span text:style-name="T404"><text:s/>through direct support to firms, market actors and service providers</text:span><text:span text:style-name="T405"><text:s/>and create jobs.<text:s/></text:span></text:p>
      <text:p text:style-name="P406">The purpose of this project is to contribute to private sector development by driving productivity, livelihood and job creation in value<text:s/>chains important to the economic lives of the poor and marginal communities in selected regions of Somalia.<text:s/></text:p>
      <text:p text:style-name="P407">PIMS aims to do this by supporting establishment and/or enhancement of input and product markets for small producers, entrepreneurs, and consumers in identified value-chains – livestock (including dairy), fisheries<text:s/>and<text:s/>food crops<text:s/>(sesame).<text:s/>PIMS provides expert information to help better integration of the market actors and systems within and across the targeted value<text:s/>chains. It complements this by providing knowledge and training to producers in adopting high-yielding inputs and more efficient production techniques. PIMS supports<text:s/>the<text:s/>improvement of existing/restoration of<text:s/>irrigation systems<text:s/>(e.g. removing deposit of mud <text:s/>to allow better flow of water )<text:s/><text:s/>to provide access<text:s/>to<text:s/>small farmers to more reliable supply of water at relatively lower rates than hitherto. PIMS also supports rehabilitation and improvement of defunct market infrastructure e.g. roads and market centres to link producers to consumers.</text:p>
      <text:p text:style-name="P408">PIMS is implemented through a private sector implementing partner, DAI (Development Alternative Initiative).<text:s/>PIMS largely sits outside government systems, whilst constraints relating to policy and regulations afflicting the markets are addressed by other complementing programmes in DFID Somalia’s Economic Development Portfolio. <text:s/></text:p>
      <text:p text:style-name="P409">PIMS<text:s/>is co-funded by DANIDA who have contributed<text:s/>£2m (19 million Danish Krone<text:s/>equivalent) through DFID. <text:s/></text:p>
      <text:p text:style-name="P410">PIMS had a delayed start because of the challenges surrounding mobilisation of the programme management and implementation team in the difficult operating environment of Somalia and the need for a cautious and adaptive approach for better risk management, including reputational and financial risks. <text:s text:c="3"/></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h text:style-name="P426" text:outline-level="2"><text:span text:style-name="T427">B: PERFORMANCE AND CONCLUSIONS<text:s/></text:span></text:h>
      <text:p text:style-name="P428"/>
      <text:p text:style-name="P429"><text:s/><text:s/></text:p>
      <text:p text:style-name="P430">The outcome statement for PIMS is that “Improved industry practices and market systems in the targeted value chains, catalysing private sector investment and sustainable jobs”. This is measured by the following indicator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Outcome Indicator</text:p>
          </table:table-cell>
          <table:table-cell table:style-name="TableCell441">
            <text:p text:style-name="P442">Baseline</text:p>
          </table:table-cell>
          <table:table-cell table:style-name="TableCell443">
            <text:p text:style-name="P444">Milestone Target<text:s text:c="2"/>2017</text:p>
          </table:table-cell>
          <table:table-cell table:style-name="TableCell445">
            <text:p text:style-name="P446">Achieved by May 2017</text:p>
          </table:table-cell>
          <table:table-cell table:style-name="TableCell447">
            <text:p text:style-name="P448">Comment on milestone indicator</text:p>
          </table:table-cell>
        </table:table-row>
        <table:table-row table:style-name="TableRow449">
          <table:table-cell table:style-name="TableCell450">
            <text:list text:style-name="LFO11" text:continue-numbering="true">
              <text:list-item>
                <text:p text:style-name="P451"><text:span text:style-name="T452">% of surveyed firms reporting income increases per year and cumulatively</text:span></text:p>
              </text:list-item>
            </text:list>
          </table:table-cell>
          <table:table-cell table:style-name="TableCell453">
            <text:p text:style-name="P454">0%</text:p>
          </table:table-cell>
          <table:table-cell table:style-name="TableCell455">
            <text:p text:style-name="P456">20%</text:p>
          </table:table-cell>
          <table:table-cell table:style-name="TableCell457">
            <text:p text:style-name="P458"><text:span text:style-name="T459">21%</text:span><text:span text:style-name="T460"><text:note text:note-class="footnote" text:id="_ftn0"><text:note-citation>1</text:note-citation><text:note-body><text:p text:style-name="P461"><text:span text:style-name="T462"><text:s/></text:span><text:span text:style-name="T463">107</text:span><text:span text:style-name="T464"><text:s/>out of 516 sampled beneficiaries<text:s/></text:span><text:span text:style-name="T465">(including the lead firms)<text:s/></text:span><text:span text:style-name="T466">supported by PIMS reported to have had increased incomes. 27% of the<text:s/></text:span><text:span text:style-name="T467">sesame producers, 43</text:span><text:span text:style-name="T468">% AVDS/CAHWs and 0% milk producers (91% of the milk producers reported to have lost their animals due to drought)</text:span></text:p></text:note-body></text:note></text:span></text:p>
          </table:table-cell>
          <table:table-cell table:style-name="TableCell469">
            <text:p text:style-name="P470">Target met.<text:s/>Progress could have been better but for the impact of drought e.g. none of the milk producers recorded an increase in income<text:s/>thus dragging<text:s/>down <text:s/><text:s/>this indicator.</text:p>
          </table:table-cell>
        </table:table-row>
        <table:table-row table:style-name="TableRow471">
          <table:table-cell table:style-name="TableCell472">
            <text:list text:style-name="LFO11" text:continue-numbering="true">
              <text:list-item>
                <text:p text:style-name="P473">Net additional income (NAI) for the small scale producers and entrepreneurs<text:s/></text:p>
              </text:list-item>
            </text:list>
          </table:table-cell>
          <table:table-cell table:style-name="TableCell474">
            <text:p text:style-name="P475">0</text:p>
          </table:table-cell>
          <table:table-cell table:style-name="TableCell476">
            <text:p text:style-name="P477"><text:span text:style-name="T478">£ 3,000,000</text:span></text:p>
          </table:table-cell>
          <table:table-cell table:style-name="TableCell479">
            <text:p text:style-name="P480"><text:span text:style-name="T481">£218,462</text:span><text:span text:style-name="T482"><text:note text:note-class="footnote" text:id="_ftn1"><text:note-citation>2</text:note-citation><text:note-body><text:p text:style-name="P483"><text:span text:style-name="T484"><text:s/></text:span><text:span text:style-name="T485">The supported 11 AVDS increased their sales of Vet drugs from an average of $ 180 per month to $ 466 per month. Most of the sales were from animal feed supplements</text:span><text:span text:style-name="T486">.</text:span><text:span text:style-name="T487"><text:s/>38 of the supported<text:s/></text:span><text:span text:style-name="T488">CAHWs</text:span><text:span text:style-name="T489"><text:s/>increased their revenue from $ 1.5 per day to $ 4 per day. The CAHWs work on average of 25 days/month</text:span><text:span text:style-name="T490">. (Conversion rate 1 USD=0.81 GBP). PIMS is also finalising its multiplier methodology based on ILO conventions, so this will be factored for 2018.<text:s/></text:span></text:p></text:note-body></text:note></text:span></text:p>
          </table:table-cell>
          <table:table-cell table:style-name="TableCell491">
            <text:p text:style-name="P492">Target missed.<text:s/>The prolonged drought has severely affected production in PIMS supported sectors and this has resulted to<text:s/>limited<text:s/>increment in NAI.</text:p>
            <text:p text:style-name="P493">Nearly half of the increase in NAI has come from expansion of markets of animal drugs and vaccinations.<text:s/></text:p>
          </table:table-cell>
        </table:table-row>
        <table:table-row table:style-name="TableRow494">
          <table:table-cell table:style-name="TableCell495">
            <text:list text:style-name="LFO11" text:continue-numbering="true">
              <text:list-item>
                <text:p text:style-name="P496">Net additional full time equivalent (FTE) jobs created and/or sustained for low income Somali individuals in the target value chains</text:p>
              </text:list-item>
            </text:list>
          </table:table-cell>
          <table:table-cell table:style-name="TableCell497">
            <text:p text:style-name="P498">0</text:p>
          </table:table-cell>
          <table:table-cell table:style-name="TableCell499">
            <text:p text:style-name="P500">500</text:p>
          </table:table-cell>
          <table:table-cell table:style-name="TableCell501">
            <text:p text:style-name="P502"><text:span text:style-name="T503">582</text:span><text:span text:style-name="T504"><text:note text:note-class="footnote" text:id="_ftn2"><text:note-citation>3</text:note-citation><text:note-body><text:p text:style-name="P505"><text:span text:style-name="T506"><text:s/>These are total full time and part time jobs converted to FTE</text:span><text:span text:style-name="T507">s based on our methodology including jobs created by the construction companies engaged in the CfW (</text:span><text:span text:style-name="T508">machine operators, site supervisors, security guards etc.-all converted to FTEs based on the # days worked)</text:span></text:p></text:note-body></text:note></text:span><text:span text:style-name="T509"><text:s/>of which 40% are women (934)</text:span></text:p>
          </table:table-cell>
          <table:table-cell table:style-name="TableCell510">
            <text:p text:style-name="P511">Target met.<text:s/>Additional FTE jobs expected from the on-going implementation work.<text:s/></text:p>
          </table:table-cell>
        </table:table-row>
        <table:table-row table:style-name="TableRow512">
          <table:table-cell table:style-name="TableCell513">
            <text:list text:style-name="LFO11" text:continue-numbering="true">
              <text:list-item>
                <text:p text:style-name="P514">Value of follow on private sector investment in the target value chains</text:p>
              </text:list-item>
            </text:list>
          </table:table-cell>
          <table:table-cell table:style-name="TableCell515">
            <text:p text:style-name="P516">0</text:p>
          </table:table-cell>
          <table:table-cell table:style-name="TableCell517">
            <text:p text:style-name="P518"><text:span text:style-name="T519">£ 800,000</text:span></text:p>
          </table:table-cell>
          <table:table-cell table:style-name="TableCell520">
            <text:p text:style-name="P521"><text:span text:style-name="T522">£1,702,869<text:s/></text:span><text:span text:style-name="T523"><text:note text:note-class="footnote" text:id="_ftn3"><text:note-citation>4</text:note-citation><text:note-body><text:p text:style-name="P524"><text:span text:style-name="T525"><text:s/>These are actual investments made by the industry players (these include acquisition of new farm equipment/machineries, purchase of cultivatable land, construction of warehouses/stores etc.)</text:span></text:p></text:note-body></text:note></text:span><text:span text:style-name="T526"><text:s/></text:span></text:p>
          </table:table-cell>
          <table:table-cell table:style-name="TableCell527">
            <text:p text:style-name="P528"><text:span text:style-name="T529"><text:s/></text:span><text:span text:style-name="T530">Target exceeded.<text:s/></text:span><text:span text:style-name="T531">An additional<text:s/></text:span><text:span text:style-name="T532">£ 4M+<text:s/></text:span><text:span text:style-name="T533">investment expected to be leveraged from the on-going negotiations following the B2B event</text:span><text:span text:style-name="T534">.<text:s/></text:span></text:p>
          </table:table-cell>
        </table:table-row>
      </table:table>
      <text:p text:style-name="P535"/>
      <text:p text:style-name="P536"><text:span text:style-name="T537">PIMS<text:s/></text:span><text:span text:style-name="T538">has performed<text:s/></text:span><text:span text:style-name="T539">strongly<text:s/></text:span><text:span text:style-name="T540">despite the ongoing drought situation in Somalia.<text:s/></text:span><text:span text:style-name="T541">PIMS<text:s/></text:span><text:span text:style-name="T542">exceeded expectations in<text:s/></text:span><text:span text:style-name="T543">achieving targets</text:span><text:span text:style-name="T544"><text:s/>for<text:s/></text:span><text:span text:style-name="T545">two of three outcome indicators for<text:s/></text:span><text:span text:style-name="T546">the year in review. However,<text:s/></text:span><text:span text:style-name="T547">Outcome 2 (Net additional income (NAI) for the small scale producers and entrepreneurs)</text:span><text:span text:style-name="T548"><text:s/>missed it<text:s/></text:span><text:soft-page-break/><text:span text:style-name="T549">achieving<text:s/></text:span><text:span text:style-name="T550">7% of the set milestone target.</text:span><text:span text:style-name="T551"><text:s/></text:span><text:span text:style-name="T552">With PIMS</text:span><text:span text:style-name="T553">’s</text:span><text:span text:style-name="T554"><text:s/>interventions<text:s/></text:span><text:span text:style-name="T555">being<text:s/></text:span><text:span text:style-name="T556">largely<text:s/></text:span><text:span text:style-name="T557">production (livestock and agriculture) based,</text:span><text:span text:style-name="T558"><text:s/>the prolonged drought did have adverse effect</text:span><text:span text:style-name="T559">s</text:span><text:span text:style-name="T560"><text:s/>on the anticipated<text:s/></text:span><text:span text:style-name="T561">results</text:span><text:span text:style-name="T562">/milestone targets</text:span><text:span text:style-name="T563"><text:s/>as evident with Outcome 2.<text:s/></text:span><text:span text:style-name="T564">The drought situation stifled both profits and growth for businesses and therefore undermined the ability to create jobs.</text:span><text:span text:style-name="T565"><text:s/></text:span></text:p>
      <text:p text:style-name="P566"/>
      <text:p text:style-name="P567">This year’s relatively good<text:s/>performance should<text:s/>be interpreted with caution. As the full impact of the drought gets realised over time, the programme’s ambitious targets for the final year will become even more challenging to achieve. <text:s/></text:p>
      <text:p text:style-name="P568"/>
      <text:p text:style-name="P569"><text:span text:style-name="T570"><text:s/></text:span><text:span text:style-name="T571">Overall output score and description</text:span><text:span text:style-name="T572">:<text:s/></text:span><text:span text:style-name="T573">A+<text:s/></text:span><text:span text:style-name="T574">-<text:s/></text:span><text:span text:style-name="T575">Outputs moderately exceeded expectation</text:span></text:p>
      <text:p text:style-name="P576">The programme<text:s/>moderately exceeded its milestone targets for all<text:s/>four Outputs<text:s/>thus, scoring an “A+”<text:s/>.<text:s/>The following table shows the scores for each Output.<text: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utput</text:p>
          </table:table-cell>
          <table:table-cell table:style-name="TableCell587">
            <text:p text:style-name="P588">Impact Weighting</text:p>
          </table:table-cell>
          <table:table-cell table:style-name="TableCell589" table:number-columns-spanned="2">
            <text:p text:style-name="P590">Performance</text:p>
          </table:table-cell>
          <table:covered-table-cell/>
          <table:table-cell table:style-name="TableCell591">
            <text:p text:style-name="P592">Risk</text:p>
          </table:table-cell>
        </table:table-row>
        <table:table-row table:style-name="TableRow593">
          <table:table-cell table:style-name="TableCell594">
            <text:p text:style-name="P595">1. Improved market information flow and industry practices paving the way for private sector investments in the target value chains. <text:s/></text:p>
          </table:table-cell>
          <table:table-cell table:style-name="TableCell596">
            <text:p text:style-name="P597">25%</text:p>
          </table:table-cell>
          <table:table-cell table:style-name="TableCell598">
            <text:p text:style-name="P599">A+</text:p>
          </table:table-cell>
          <table:table-cell table:style-name="TableCell600">
            <text:p text:style-name="P601"><text:span text:style-name="T602">Outputs<text:s/></text:span><text:span text:style-name="T603">moderately exceeded expectation</text:span></text:p>
          </table:table-cell>
          <table:table-cell table:style-name="TableCell604">
            <text:p text:style-name="P605">Major</text:p>
          </table:table-cell>
        </table:table-row>
        <table:table-row table:style-name="TableRow606">
          <table:table-cell table:style-name="TableCell607">
            <text:p text:style-name="P608">2. Improved access of producers, traders and consumers to market opportunities in target value chains <text:s text:c="3"/></text:p>
          </table:table-cell>
          <table:table-cell table:style-name="TableCell609">
            <text:p text:style-name="P610">25%</text:p>
          </table:table-cell>
          <table:table-cell table:style-name="TableCell611">
            <text:p text:style-name="P612">A+</text:p>
          </table:table-cell>
          <table:table-cell table:style-name="TableCell613">
            <text:p text:style-name="P614"><text:span text:style-name="T615">Outputs<text:s/></text:span><text:span text:style-name="T616">moderately exceeded expectation</text:span></text:p>
          </table:table-cell>
          <table:table-cell table:style-name="TableCell617">
            <text:p text:style-name="P618">Major</text:p>
          </table:table-cell>
        </table:table-row>
        <table:table-row table:style-name="TableRow619">
          <table:table-cell table:style-name="TableCell620">
            <text:p text:style-name="P621">3. Community and market infrastructure assets rehabilitated to link small producers, input suppliers, traders and consumers to markets in the target value chain</text:p>
          </table:table-cell>
          <table:table-cell table:style-name="TableCell622">
            <text:p text:style-name="P623">15%</text:p>
          </table:table-cell>
          <table:table-cell table:style-name="TableCell624">
            <text:p text:style-name="P625">A+</text:p>
          </table:table-cell>
          <table:table-cell table:style-name="TableCell626">
            <text:p text:style-name="P627"><text:span text:style-name="T628">Outputs<text:s/></text:span><text:span text:style-name="T629">moderately exceeded expectation</text:span></text:p>
          </table:table-cell>
          <table:table-cell table:style-name="TableCell630">
            <text:p text:style-name="P631">Major</text:p>
          </table:table-cell>
        </table:table-row>
        <table:table-row table:style-name="TableRow632">
          <table:table-cell table:style-name="TableCell633">
            <text:p text:style-name="P634">4. Improved technical capacity of small scale producers and entrepreneurs for enhanced productivity and value chain development</text:p>
          </table:table-cell>
          <table:table-cell table:style-name="TableCell635">
            <text:p text:style-name="P636">35%</text:p>
          </table:table-cell>
          <table:table-cell table:style-name="TableCell637">
            <text:p text:style-name="P638">A</text:p>
          </table:table-cell>
          <table:table-cell table:style-name="TableCell639">
            <text:p text:style-name="P640"><text:span text:style-name="T641">Outputs<text:s/></text:span><text:span text:style-name="T642">met<text:s/></text:span><text:span text:style-name="T643">expectation</text:span></text:p>
          </table:table-cell>
          <table:table-cell table:style-name="TableCell644">
            <text:p text:style-name="P645">Major</text:p>
          </table:table-cell>
        </table:table-row>
      </table:table>
      <text:p text:style-name="P646"/>
      <text:p text:style-name="P647"/>
      <text:p text:style-name="P648">Has the<text:s/>log frame<text:s/>been updated since the last review?</text:p>
      <text:p text:style-name="P649">Yes, the log frame was last<text:s/>updated<text:s/>in December<text:s/>2016. This<text:s/>was done through a process involving the<text:s/><text:s/>DFID, Danida, DAI and<text:s/>results experts from<text:s/>DFID’s<text:s/>cross-office Accountability and Results Team (ART in Nairobi and the third<text:s/>party<text:s/>independent<text:s/>monitoring agency<text:s/>(LAMPS).<text:s/>In the revision, the output and outcome statements were refined and sequenced for more clarity to reflect PIMS’ overall Theory of Change.</text:p>
      <text:p text:style-name="P650"/>
      <text:p text:style-name="P651">The<text:s/>programme’s<text:s/>outcome and output<text:s/>indicators for 2018 were<text:s/>revised upwards<text:s/>to<text:s/>address the increase<text:s/>in<text:s/>programme delivery funds<text:s/>by £3m<text:s/>(refer to Annex 1).<text:s/>Given the<text:s/>persistent drought,<text:s/>it is advisable to re-visit the<text:s/>log frame<text:s/>post<text:s/>annual review<text:s/>to review the outcome and output indicators for 2018.</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soft-page-break/>
      <text:h text:style-name="P664" text:outline-level="2"><text:span text:style-name="T665">C: DETAILED OUTPUT SCORING</text:span><text:span text:style-name="T666"><text:s/></text:span></text:h>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Output Title<text:s/></text:p>
          </table:table-cell>
          <table:table-cell table:style-name="TableCell677" table:number-columns-spanned="4">
            <text:p text:style-name="P678">Improved market information flow and industry practices paving the way for private sector investments in the target value chains. <text:s/></text:p>
          </table:table-cell>
          <table:covered-table-cell/>
          <table:covered-table-cell/>
          <table:covered-table-cell/>
        </table:table-row>
        <table:table-row table:style-name="TableRow679">
          <table:table-cell table:style-name="TableCell680" table:number-columns-spanned="2">
            <text:p text:style-name="P681">Output number per LF</text:p>
          </table:table-cell>
          <table:covered-table-cell/>
          <table:table-cell table:style-name="TableCell682">
            <text:p text:style-name="P683">1</text:p>
          </table:table-cell>
          <table:table-cell table:style-name="TableCell684">
            <text:p text:style-name="P685"><text:span text:style-name="T686">Output Score<text:s/></text:span></text:p>
          </table:table-cell>
          <table:table-cell table:style-name="TableCell687">
            <text:p text:style-name="P688">A+</text:p>
          </table:table-cell>
        </table:table-row>
        <table:table-row table:style-name="TableRow689">
          <table:table-cell table:style-name="TableCell690" table:number-columns-spanned="2">
            <text:p text:style-name="P691"><text:span text:style-name="T692">Risk: <text:s/></text:span></text:p>
          </table:table-cell>
          <table:covered-table-cell/>
          <table:table-cell table:style-name="TableCell693">
            <text:p text:style-name="P694">Major</text:p>
          </table:table-cell>
          <table:table-cell table:style-name="TableCell695">
            <text:p text:style-name="P696">Impact weighting (%):</text:p>
          </table:table-cell>
          <table:table-cell table:style-name="TableCell697">
            <text:p text:style-name="P698">25%</text:p>
          </table:table-cell>
        </table:table-row>
        <table:table-row table:style-name="TableRow699">
          <table:table-cell table:style-name="TableCell700" table:number-columns-spanned="2">
            <text:p text:style-name="P701"><text:span text:style-name="T702">Risk revised since last AR?<text:s/></text:span></text:p>
          </table:table-cell>
          <table:covered-table-cell/>
          <table:table-cell table:style-name="TableCell703">
            <text:p text:style-name="P704">No</text:p>
          </table:table-cell>
          <table:table-cell table:style-name="TableCell705">
            <text:p text:style-name="P706">Impact weighting % revised since last AR?<text:s/></text:p>
          </table:table-cell>
          <table:table-cell table:style-name="TableCell707">
            <text:p text:style-name="P708">Y (previously 30%)</text:p>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Indicator(s)</text:p>
          </table:table-cell>
          <table:table-cell table:style-name="TableCell719">
            <text:p text:style-name="P720">Milestones<text:s/></text:p>
          </table:table-cell>
          <table:table-cell table:style-name="TableCell721">
            <text:p text:style-name="P722">Progress<text:s/></text:p>
          </table:table-cell>
          <table:table-cell table:style-name="TableCell723">
            <text:p text:style-name="P724">Indicator score</text:p>
          </table:table-cell>
        </table:table-row>
        <table:table-row table:style-name="TableRow725">
          <table:table-cell table:style-name="TableCell726">
            <text:p text:style-name="P727"><text:span text:style-name="T728">1.1</text:span><text:span text:style-name="T729"><text:s/>Number of investment promotion events and/or negotiations initiated between business and private sector investors or financial service providers as a result of PIMS profiled investment opportunities and improved business practices</text:span></text:p>
          </table:table-cell>
          <table:table-cell table:style-name="TableCell730">
            <text:p text:style-name="P731">6</text:p>
          </table:table-cell>
          <table:table-cell table:style-name="TableCell732">
            <text:p text:style-name="P733">6<text:s/></text:p>
          </table:table-cell>
          <table:table-cell table:style-name="TableCell734">
            <text:p text:style-name="P735">A</text:p>
          </table:table-cell>
        </table:table-row>
        <table:table-row table:style-name="TableRow736">
          <table:table-cell table:style-name="TableCell737">
            <text:p text:style-name="P738"><text:span text:style-name="T739">1.2</text:span><text:span text:style-name="T740"><text:s/></text:span><text:span text:style-name="T741">Number</text:span><text:span text:style-name="T742"><text:s/>of regulations specific to PIMS value chains reviewed/revised and/or drafted against the principles of good regulations</text:span></text:p>
          </table:table-cell>
          <table:table-cell table:style-name="TableCell743">
            <text:p text:style-name="P744"><text:s text:c="6"/>3</text:p>
          </table:table-cell>
          <table:table-cell table:style-name="TableCell745">
            <text:p text:style-name="P746">3<text:s/></text:p>
          </table:table-cell>
          <table:table-cell table:style-name="TableCell747">
            <text:p text:style-name="P748">A</text:p>
          </table:table-cell>
        </table:table-row>
        <table:table-row table:style-name="TableRow749">
          <table:table-cell table:style-name="TableCell750">
            <text:p text:style-name="P751"><text:span text:style-name="T752">1.3<text:s/></text:span><text:span text:style-name="T753">Number of lead firms, businesses and business associations assisted to improve their business management practices</text:span></text:p>
          </table:table-cell>
          <table:table-cell table:style-name="TableCell754">
            <text:p text:style-name="P755"><text:s text:c="6"/>6</text:p>
          </table:table-cell>
          <table:table-cell table:style-name="TableCell756">
            <text:p text:style-name="P757">19</text:p>
          </table:table-cell>
          <table:table-cell table:style-name="TableCell758">
            <text:p text:style-name="P759">A++</text:p>
          </table:table-cell>
        </table:table-row>
      </table:table>
      <text:p text:style-name="P760">Key Points</text:p>
      <text:list text:style-name="LFO18" text:continue-numbering="true">
        <text:list-item>
          <text:p text:style-name="P761"><text:span text:style-name="T762">The lead firms play an important role in pilot-testing and pro</text:span><text:span text:style-name="T763">pa</text:span><text:span text:style-name="T764">gati</text:span><text:span text:style-name="T765">ng<text:s/></text:span><text:span text:style-name="T766">new inputs and production techniques. The programme’s success in partnering with a significantly greater number of lead firms than<text:s/></text:span><text:span text:style-name="T767">anticipated has helped in expanding the programme’s outreach to a large number<text:s/></text:span><text:span text:style-name="T768">of<text:s/></text:span><text:span text:style-name="T769">small farmers including in difficult to reach regions.<text:s/></text:span><text:span text:style-name="T770">The programme has assisted<text:s/></text:span><text:span text:style-name="T771">19 lead<text:s/></text:span><text:span text:style-name="T772">firms<text:s/></text:span><text:span text:style-name="T773">with training and small financial support in expanding their outreach to small-holder prodicers. These lead firms in turn have worked with small producers<text:s/></text:span><text:span text:style-name="T774">e.g.<text:s/></text:span><text:span text:style-name="T775">in pilot-testing</text:span><text:span text:style-name="T776"><text:s/></text:span><text:span text:style-name="T777"><text:s/>new varieties of seed, animal drugs and vaccinations</text:span><text:span text:style-name="T778"><text:s/>etc. The <text:s/>programme also supports the lead firms in disseminating results of the pilot tests and scaling up adoption of better production practices by larger number of small producers.<text:s/></text:span><text:span text:style-name="T779">PIMS partnered with the USAID’s GEEL programme to run<text:s/></text:span><text:span text:style-name="T780">business</text:span><text:span text:style-name="T781"><text:s/>management training, during the PIMS-organized<text:s/></text:span><text:span text:style-name="T782">out grower</text:span><text:span text:style-name="T783"><text:s/>Management training workshop (March 31 – April 8</text:span><text:span text:style-name="T784">, 2017</text:span><text:span text:style-name="T785">) in Kenya.</text:span></text:p>
        </text:list-item>
        <text:list-item>
          <text:p text:style-name="P786">PIMS organised 6 investment promotion events, including<text:s/>Business to Business investment promotion forum<text:s/>in Hargeisa in February 2017. This<text:s/>attracted<text:s/>19 international companies and 243 local<text:s/>and regional<text:s/>companies.<text:s/>A number of business opportunities were identified from the event and negotiations are on-going.</text:p>
        </text:list-item>
        <text:list-item>
          <text:p text:style-name="P787">PIMS implementing partner, Somalia Agricultural Technical Group (SATG) has, together with the<text:s/>Somalia Ministry of<text:s/>Agriculture, reviewed the Seed Policy Document in Somalia.<text:s/>Once approved and enforced, the policy<text:s/>will enable farmers, seed growers, and inputs/seed suppliers to produce and sell certified seeds.<text:s/></text:p>
        </text:list-item>
        <text:list-item>
          <text:p text:style-name="P788">PIMS, in partnership with the Heritage Institute for Policy Studies (HIPS)<text:s/>has engaged policy experts to review the livestock and fisheries policies, legal and regulatory environment and identified gaps that exist. These<text:s/>experts<text:s/>will<text:s/>identify<text:s/>entry points for the PIMS programme to support with<text:s/>the<text:s/>regulatory environment.<text:s/></text:p>
        </text:list-item>
      </text:list>
      <text:p text:style-name="P789"/>
      <text:p text:style-name="P790">Summary of responses to issues raised in previous annual reviews (where relevant) <text:s/></text:p>
      <text:p text:style-name="P791">In the last annual review,<text:s/>it was recommended that the PIMS’s<text:s/>team engage more actively with similar programmes in comparable contexts to learn from best practice elsewhere, and<text:s/>to<text:s/>inform PIMS’s<text:s/>implementation.<text:s/>PIMS has engaged with similar<text:s/>market development<text:s/>programmes especially the Kenya Markets Trust<text:s/>programme. Lessons learnt will help<text:s/>improve the business professionalism of the lead firms and producer associations. PIMS is equally working very closely with the<text:s/>Somali Business Catalytic Fund (SBCF)<text:s/>and<text:s/>Small-Medium Enterprise Facility (SMEF)<text:s/>projects<text:s/>which are part of the World Bank’s<text:s/><text:soft-page-break/>Somali Core Economic Institutions and Opportunities Program (SCORE)<text:s/>seeking to build on<text:s/>complementary approaches.</text:p>
      <text:p text:style-name="P792"/>
      <text:p text:style-name="P793">Recommendations</text:p>
      <text:list text:style-name="LFO45" text:continue-numbering="true">
        <text:list-item>
          <text:p text:style-name="P794">PIMS<text:s/>should<text:s/>focus<text:s/>on<text:s/>a sustainability approach ensuring the lead firms, businesses and business associations supported under PIMS are able to<text:s/>increase their<text:s/>commercial sustainability.<text:s/><text:s/></text:p>
        </text:list-item>
        <text:list-item>
          <text:p text:style-name="P795">Lead firms require<text:s/>more<text:s/>support to improve their strategic skills and expertise.<text:s/>PIMS has engaged the “market leaders” as lead firms with incentives to broaden market access and inclusivity.<text:s/>The lead<text:s/>firms<text:s/>require more support to deliver the required inputs.<text:s/></text:p>
        </text:list-item>
      </text:list>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Output Title<text:s/></text:p>
          </table:table-cell>
          <table:table-cell table:style-name="TableCell807" table:number-columns-spanned="4">
            <text:p text:style-name="P808">Improved access of producers, traders and consumers to market opportunities in target value chains <text:s text:c="3"/></text:p>
          </table:table-cell>
          <table:covered-table-cell/>
          <table:covered-table-cell/>
          <table:covered-table-cell/>
        </table:table-row>
        <table:table-row table:style-name="TableRow809">
          <table:table-cell table:style-name="TableCell810" table:number-columns-spanned="2">
            <text:p text:style-name="P811">Output number per LF</text:p>
          </table:table-cell>
          <table:covered-table-cell/>
          <table:table-cell table:style-name="TableCell812">
            <text:p text:style-name="P813">2</text:p>
          </table:table-cell>
          <table:table-cell table:style-name="TableCell814">
            <text:p text:style-name="P815"><text:span text:style-name="T816">Output Score<text:s/></text:span></text:p>
          </table:table-cell>
          <table:table-cell table:style-name="TableCell817">
            <text:p text:style-name="P818">A+</text:p>
          </table:table-cell>
        </table:table-row>
        <table:table-row table:style-name="TableRow819">
          <table:table-cell table:style-name="TableCell820" table:number-columns-spanned="2">
            <text:p text:style-name="P821"><text:span text:style-name="T822">Risk: <text:s/></text:span></text:p>
          </table:table-cell>
          <table:covered-table-cell/>
          <table:table-cell table:style-name="TableCell823">
            <text:p text:style-name="P824">Major</text:p>
          </table:table-cell>
          <table:table-cell table:style-name="TableCell825">
            <text:p text:style-name="P826">Impact weighting (%):</text:p>
          </table:table-cell>
          <table:table-cell table:style-name="TableCell827">
            <text:p text:style-name="P828">25%</text:p>
          </table:table-cell>
        </table:table-row>
        <table:table-row table:style-name="TableRow829">
          <table:table-cell table:style-name="TableCell830" table:number-columns-spanned="2">
            <text:p text:style-name="P831"><text:span text:style-name="T832">Risk revised since last AR?<text:s/></text:span></text:p>
          </table:table-cell>
          <table:covered-table-cell/>
          <table:table-cell table:style-name="TableCell833">
            <text:p text:style-name="P834"><text:span text:style-name="T835">No</text:span></text:p>
            <text:p text:style-name="P836"/>
          </table:table-cell>
          <table:table-cell table:style-name="TableCell837">
            <text:p text:style-name="P838">Impact weighting % revised since last AR?<text:s/></text:p>
          </table:table-cell>
          <table:table-cell table:style-name="TableCell839">
            <text:p text:style-name="P840">Y (previously 30%)</text:p>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Indicator(s)</text:p>
          </table:table-cell>
          <table:table-cell table:style-name="TableCell851">
            <text:p text:style-name="P852">Milestones<text:s/></text:p>
          </table:table-cell>
          <table:table-cell table:style-name="TableCell853">
            <text:p text:style-name="P854">Progress<text:s/></text:p>
          </table:table-cell>
          <table:table-cell table:style-name="TableCell855">
            <text:p text:style-name="P856">Indicators score</text:p>
          </table:table-cell>
        </table:table-row>
        <table:table-row table:style-name="TableRow857">
          <table:table-cell table:style-name="TableCell858">
            <text:p text:style-name="P859"><text:span text:style-name="T860">2.1</text:span><text:span text:style-name="T861"><text:s/>Number of business linkages facilitated between small scale producers/entrepreneurs and input suppliers and/or buyers</text:span></text:p>
          </table:table-cell>
          <table:table-cell table:style-name="TableCell862">
            <text:p text:style-name="P863">20</text:p>
          </table:table-cell>
          <table:table-cell table:style-name="TableCell864">
            <text:p text:style-name="P865"><text:s/>26<text:s/></text:p>
          </table:table-cell>
          <table:table-cell table:style-name="TableCell866">
            <text:p text:style-name="P867">A+</text:p>
          </table:table-cell>
        </table:table-row>
        <table:table-row table:style-name="TableRow868">
          <table:table-cell table:style-name="TableCell869">
            <text:p text:style-name="P870"><text:span text:style-name="T871">2.2<text:s/></text:span><text:span text:style-name="T872">Number of processors/exporters assisted to meet requirements of end market buyers</text:span></text:p>
          </table:table-cell>
          <table:table-cell table:style-name="TableCell873">
            <text:p text:style-name="P874">10</text:p>
          </table:table-cell>
          <table:table-cell table:style-name="TableCell875">
            <text:p text:style-name="P876">18</text:p>
          </table:table-cell>
          <table:table-cell table:style-name="TableCell877">
            <text:p text:style-name="P878">A++</text:p>
          </table:table-cell>
        </table:table-row>
        <table:table-row table:style-name="TableRow879">
          <table:table-cell table:style-name="TableCell880">
            <text:p text:style-name="P881"><text:span text:style-name="T882">2.3<text:s/></text:span><text:span text:style-name="T883">Percentage of small scale producers/entrepreneurs and processors/exporters who perceive PIMS support to be appropriate and effective</text:span></text:p>
          </table:table-cell>
          <table:table-cell table:style-name="TableCell884">
            <text:p text:style-name="P885">75%</text:p>
          </table:table-cell>
          <table:table-cell table:style-name="TableCell886">
            <text:p text:style-name="P887"><text:span text:style-name="T888">78</text:span><text:span text:style-name="T889"><text:note text:note-class="footnote" text:id="_ftn4"><text:note-citation>5</text:note-citation><text:note-body><text:p text:style-name="P890"><text:span text:style-name="T891"><text:s/>Results of the perception survey conducted by Forcier, 78% of sesame producers perceive PIMS interventions to be appropriate; 76% of milk producers perceive the interventions to be appropriate and suitable to their needs</text:span></text:p></text:note-body></text:note></text:span><text:span text:style-name="T892">%</text:span></text:p>
          </table:table-cell>
          <table:table-cell table:style-name="TableCell893">
            <text:p text:style-name="P894">A</text:p>
          </table:table-cell>
        </table:table-row>
      </table:table>
      <text:p text:style-name="P895"/>
      <text:p text:style-name="P896"><text:span text:style-name="T897">Key Points</text:span></text:p>
      <text:list text:style-name="LFO27" text:continue-numbering="true">
        <text:list-item>
          <text:p text:style-name="P898">PIMS<text:s/>is providing technical support, training and market linkage support thus<text:s/>moderately exceeding<text:s/>the<text:s/>respective<text:s/>target milestones for all<text:s/>the<text:s/>three<text:s/>output indicators.</text:p>
        </text:list-item>
      </text:list>
      <text:list text:style-name="LFO19" text:continue-numbering="true">
        <text:list-item>
          <text:p text:style-name="P899"><text:span text:style-name="T900">Following</text:span><text:span text:style-name="T901"><text:s/>the PIMS’s business to business event<text:s/></text:span><text:span text:style-name="T902">held in February 2017 in Hargeisa,<text:s/></text:span><text:span text:style-name="T903">PIMS facilitated<text:s/></text:span><text:span text:style-name="T904">26</text:span><text:span text:style-name="T905"><text:s/>business linkages between buyers and sellers of produce/inputs and businesses operating at the different segments of the value chain.<text:s/></text:span><text:span text:style-name="T906">Four (4</text:span><text:span text:style-name="T907">)<text:s/></text:span><text:span text:style-name="T908">sesame</text:span><text:span text:style-name="T909"><text:s/>exporting companies<text:s/></text:span><text:span text:style-name="T910">(Danwadaag, Al<text:s/></text:span><text:span text:style-name="T911">Mizan, HornAfric an</text:span><text:span text:style-name="T912">d Asma Trading)<text:s/></text:span><text:span text:style-name="T913">were l</text:span><text:span text:style-name="T914">inked to new suppliers, agro-input dealers and extension workers</text:span><text:span text:style-name="T915">.<text:s/></text:span><text:span text:style-name="T916">Seven (7)<text:s/></text:span><text:span text:style-name="T917">business linkages<text:s/></text:span><text:span text:style-name="T918">were<text:s/></text:span><text:span text:style-name="T919">facilitated between fish exporting companies and fish suppliers</text:span><text:span text:style-name="T920"><text:s/>including linking Yustan,<text:s/></text:span><text:span text:style-name="T921">a fish exporter to Ethiopia</text:span><text:span text:style-name="T922">,</text:span><text:s/><text:span text:style-name="T923">to small local<text:s/></text:span><text:span text:style-name="T924">Somalia<text:s/></text:span><text:span text:style-name="T925">companies<text:s/></text:span><text:span text:style-name="T926">(</text:span><text:span text:style-name="T927">Shewa, Barfisco and Al Naciim</text:span><text:span text:style-name="T928">)</text:span><text:span text:style-name="T929"><text:s/></text:span><text:span text:style-name="T930">from whom they are currently buying seafood</text:span><text:s/><text:span text:style-name="T931">to meet the growing market demand of fish in Ethiopia</text:span><text:span text:style-name="T932">.</text:span></text:p>
        </text:list-item>
        <text:list-item>
          <text:p text:style-name="P933"><text:span text:style-name="T934">PIMS organised a fertiliser market development workshop and through the event, PIMS implementing partner SATG was linked to ETG Group, Africa’s largest fertilizer importer and distributing company based in South Africa. SATG has been able to import two containers valued at<text:s/></text:span><text:span text:style-name="T935">£31,200<text:s/></text:span><text:span text:style-name="T936">of fertilizer from ETG</text:span><text:span text:style-name="T937"><text:s/>to be sold to farmers in Somalia</text:span><text:span text:style-name="T938">.</text:span></text:p>
        </text:list-item>
        <text:list-item>
          <text:p text:style-name="P939"><text:s/><text:s/>PIMS has provided a comprehensive training package to 10 trainees on milk<text:s/>hygiene, improved milk containers and milk preservation in order to meet domestic end-market requirements. This was conducted by the PIMS Lead Firm, MCC, a women-owned milk hygiene and marketing company in Somaliland.</text:p>
        </text:list-item>
        <text:list-item>
          <text:p text:style-name="P940">PIMS<text:s/>is<text:s/>training<text:s/>9<text:s/>fishing companies;<text:s/>Suudi, Sundus, Cafco, Red<text:s/>Sea,<text:s/>Sanaag,<text:s/>Bille, Raasi Axmar,<text:s/>Danwadaag<text:s/>fishing company and<text:s/>Fanax<text:s/>fishing companies in Puntland on fish end-market requirements – giving both practical and theoretical technical support – to meet both local and international end market<text:s/>fishing standards and practices.</text:p>
        </text:list-item>
      </text:list>
      <text:p text:style-name="P941"/>
      <text:p text:style-name="P942"/>
      <text:p text:style-name="P943"/>
      <text:p text:style-name="P944"/>
      <text:p text:style-name="P945">Summary of responses to issues raised in previous annual reviews (where relevant) <text:s/></text:p>
      <text:p text:style-name="P946">The last annual review<text:s/>recommended that the log frame be revised to better<text:s/>demonstrate the<text:s/>link and sequencing of this output with other outputs while ensuring the milestone targets are realistic. <text:s/><text:s/></text:p>
      <text:p text:style-name="P947"/>
      <text:p text:style-name="P948">PIMS has structured the deal agreements with its lead firms in such a way that the lead firms engage the service providers to provide technical assistance to smallholders to improve productivity (rather than the project engaging the service providers). <text:s/>This strengthens the ties between the lead firms and the process of capacity building. These changes have been captured in the log frame which was revised in December 2016. The PIMS methodology note has also been<text:s/>revised to<text:s/>ensure the programme<text:s/>monitors<text:s/>additional results emanating from the crowding-in effect<text:s/>including<text:s/>conducting annual<text:s/>farm/enterprise<text:s/>surveys.<text:s/></text:p>
      <text:p text:style-name="P949"/>
      <text:p text:style-name="P950">Recommendations</text:p>
      <text:list text:style-name="LFO46" text:continue-numbering="true">
        <text:list-item>
          <text:p text:style-name="P951">DFID should<text:s/>seek an extension<text:s/>of the programme duration<text:s/>and revise its log frame accordingly to ensure that the output indicators are accorded more time to realise targets and<text:s/>ample time to measure impact.<text:s/><text:s/></text:p>
        </text:list-item>
        <text:list-item>
          <text:p text:style-name="P952">PIMS needs to evaluate the sustainability and effectiveness of the support provided to the supported enterprises.<text:s/></text:p>
        </text:list-item>
      </text:list>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soft-page-break/>
            <text:p text:style-name="P962">Output Title<text:s/></text:p>
          </table:table-cell>
          <table:table-cell table:style-name="TableCell963" table:number-columns-spanned="4">
            <text:p text:style-name="P964">Community and market infrastructure assets rehabilitated to link small producers, input suppliers, traders and consumers to markets in the target value chains.</text:p>
          </table:table-cell>
          <table:covered-table-cell/>
          <table:covered-table-cell/>
          <table:covered-table-cell/>
        </table:table-row>
        <table:table-row table:style-name="TableRow965">
          <table:table-cell table:style-name="TableCell966" table:number-columns-spanned="2">
            <text:p text:style-name="P967">Output number per LF</text:p>
          </table:table-cell>
          <table:covered-table-cell/>
          <table:table-cell table:style-name="TableCell968">
            <text:p text:style-name="P969">3</text:p>
          </table:table-cell>
          <table:table-cell table:style-name="TableCell970">
            <text:p text:style-name="P971"><text:span text:style-name="T972">Output Score<text:s/></text:span></text:p>
          </table:table-cell>
          <table:table-cell table:style-name="TableCell973">
            <text:p text:style-name="P974">A+</text:p>
          </table:table-cell>
        </table:table-row>
        <table:table-row table:style-name="TableRow975">
          <table:table-cell table:style-name="TableCell976" table:number-columns-spanned="2">
            <text:p text:style-name="P977"><text:span text:style-name="T978">Risk: <text:s/></text:span></text:p>
          </table:table-cell>
          <table:covered-table-cell/>
          <table:table-cell table:style-name="TableCell979">
            <text:p text:style-name="P980"><text:s/>Major</text:p>
          </table:table-cell>
          <table:table-cell table:style-name="TableCell981">
            <text:p text:style-name="P982">Impact weighting (%):</text:p>
          </table:table-cell>
          <table:table-cell table:style-name="TableCell983">
            <text:p text:style-name="P984">15%</text:p>
          </table:table-cell>
        </table:table-row>
        <table:table-row table:style-name="TableRow985">
          <table:table-cell table:style-name="TableCell986" table:number-columns-spanned="2">
            <text:p text:style-name="P987"><text:span text:style-name="T988">Risk revised since last AR?<text:s/></text:span></text:p>
          </table:table-cell>
          <table:covered-table-cell/>
          <table:table-cell table:style-name="TableCell989">
            <text:p text:style-name="P990"><text:span text:style-name="T991">No</text:span></text:p>
            <text:p text:style-name="P992"/>
          </table:table-cell>
          <table:table-cell table:style-name="TableCell993">
            <text:p text:style-name="P994">Impact weighting % revised since last AR?<text:s/></text:p>
          </table:table-cell>
          <table:table-cell table:style-name="TableCell995">
            <text:p text:style-name="P996">Y (previously 25%)</text:p>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Indicator(s)</text:p>
          </table:table-cell>
          <table:table-cell table:style-name="TableCell1007">
            <text:p text:style-name="P1008">Milestones<text:s/></text:p>
          </table:table-cell>
          <table:table-cell table:style-name="TableCell1009">
            <text:p text:style-name="P1010">Progress<text:s/></text:p>
          </table:table-cell>
          <table:table-cell table:style-name="TableCell1011">
            <text:p text:style-name="P1012">Indicator score</text:p>
          </table:table-cell>
        </table:table-row>
        <table:table-row table:style-name="TableRow1013">
          <table:table-cell table:style-name="TableCell1014" table:number-rows-spanned="5">
            <text:p text:style-name="P1015">3.1 <text:s/>Number of critical community market and value chain infrastructure rehabilitated and functional</text:p>
          </table:table-cell>
          <table:table-cell table:style-name="TableCell1016">
            <text:p text:style-name="P1017">See below</text:p>
          </table:table-cell>
          <table:table-cell table:style-name="TableCell1018">
            <text:p text:style-name="P1019">See below</text:p>
          </table:table-cell>
          <table:table-cell table:style-name="TableCell1020">
            <text:p text:style-name="P1021">A+</text:p>
          </table:table-cell>
        </table:table-row>
        <table:table-row table:style-name="TableRow1022">
          <table:covered-table-cell>
            <text:p text:style-name="P1023"/>
          </table:covered-table-cell>
          <table:table-cell table:style-name="TableCell1024">
            <text:p text:style-name="P1025">3 Km road</text:p>
          </table:table-cell>
          <table:table-cell table:style-name="TableCell1026">
            <text:p text:style-name="P1027">4.5 Km completed<text:s/></text:p>
          </table:table-cell>
          <table:table-cell table:style-name="TableCell1028">
            <text:p text:style-name="P1029">A+</text:p>
          </table:table-cell>
        </table:table-row>
        <table:table-row table:style-name="TableRow1030">
          <table:covered-table-cell>
            <text:p text:style-name="P1031"/>
          </table:covered-table-cell>
          <table:table-cell table:style-name="TableCell1032">
            <text:p text:style-name="P1033">2 Irish crossings (low-water crossing or bridge).</text:p>
          </table:table-cell>
          <table:table-cell table:style-name="TableCell1034">
            <text:p text:style-name="P1035"><text:s/>2 Irish crossing done<text:s/></text:p>
            <text:p text:style-name="P1036"/>
          </table:table-cell>
          <table:table-cell table:style-name="TableCell1037">
            <text:p text:style-name="P1038">A</text:p>
          </table:table-cell>
        </table:table-row>
        <table:table-row table:style-name="TableRow1039">
          <table:covered-table-cell>
            <text:p text:style-name="P1040"/>
          </table:covered-table-cell>
          <table:table-cell table:style-name="TableCell1041">
            <text:p text:style-name="P1042">Prioritization of irrigation canals completed</text:p>
          </table:table-cell>
          <table:table-cell table:style-name="TableCell1043">
            <text:p text:style-name="P1044">18 irrigation canals prioritized; 30Km of the identified canals rehabilitated</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500 Ha grazing land areas rehabilitated<text:s/>e.g. by<text:s/><text:s/>planting of grass and fencing.</text:p>
          </table:table-cell>
          <table:table-cell table:style-name="TableCell1051">
            <text:p text:style-name="P1052">900 Ha grazing land areas rehabilitated.<text:s/></text:p>
          </table:table-cell>
          <table:table-cell table:style-name="TableCell1053">
            <text:p text:style-name="P1054">A++</text:p>
          </table:table-cell>
        </table:table-row>
        <table:table-row table:style-name="TableRow1055">
          <table:table-cell table:style-name="TableCell1056">
            <text:p text:style-name="P1057"><text:span text:style-name="T1058">3.2<text:s/></text:span><text:span text:style-name="T1059"><text:s/></text:span><text:span text:style-name="T1060">Number of new infrastructure C</text:span><text:span text:style-name="T1061">ash For Work (CfW)<text:s/></text:span><text:span text:style-name="T1062">days for low income Somalis<text:s/></text:span></text:p>
          </table:table-cell>
          <table:table-cell table:style-name="TableCell1063">
            <text:p text:style-name="P1064">90,000 (70% youth; 30% women)</text:p>
          </table:table-cell>
          <table:table-cell table:style-name="TableCell1065">
            <text:p text:style-name="P1066">98,702 (59% youth; 35% women); 143,000 CfW<text:s/>days expected by end of May.</text:p>
          </table:table-cell>
          <table:table-cell table:style-name="TableCell1067">
            <text:p text:style-name="P1068">A+</text:p>
          </table:table-cell>
        </table:table-row>
        <table:table-row table:style-name="TableRow1069">
          <table:table-cell table:style-name="TableCell1070">
            <text:p text:style-name="P1071"><text:span text:style-name="T1072">3.3<text:s/></text:span><text:span text:style-name="T1073">Number</text:span><text:span text:style-name="T1074"><text:s/>of existing and new local management committees/user associations with improved organisational capacity to manage sustainable asset maintenance.</text:span></text:p>
          </table:table-cell>
          <table:table-cell table:style-name="TableCell1075">
            <text:p text:style-name="P1076">6</text:p>
          </table:table-cell>
          <table:table-cell table:style-name="TableCell1077">
            <text:p text:style-name="P1078">Capacity needs of over 18 asset user groups<text:s/>assessed. Of these, 10<text:s/>asset user groups<text:s/>have already been trained<text:s/>in maintenance of community assests. <text:s/>The programme needs to design a methodology for assessing the organisational capacity of the groups trained.<text:s/></text:p>
          </table:table-cell>
          <table:table-cell table:style-name="TableCell1079">
            <text:p text:style-name="P1080">A+<text:s/></text:p>
          </table:table-cell>
        </table:table-row>
      </table:table>
      <text:p text:style-name="P1081">Key Points</text:p>
      <text:list text:style-name="LFO20" text:continue-numbering="true">
        <text:list-item>
          <text:p text:style-name="P1082"><text:span text:style-name="T1083">The<text:s/></text:span><text:span text:style-name="T1084">Cash for Work (</text:span><text:span text:style-name="T1085">C</text:span><text:span text:style-name="T1086">fW</text:span><text:span text:style-name="T1087">)</text:span><text:span text:style-name="T1088"><text:s/>sub-projects are on track</text:span><text:span text:style-name="T1089">.<text:s/></text:span><text:span text:style-name="T1090">The<text:s/></text:span><text:span text:style-name="T1091">CfW</text:span><text:span text:style-name="T1092"><text:s/>activities have been ramped up partially in response to<text:s/></text:span><text:span text:style-name="T1093">the impact of the<text:s/></text:span><text:span text:style-name="T1094">drought situation in Somalia</text:span><text:span text:style-name="T1095">.<text:s/></text:span><text:span text:style-name="T1096">PIMS has rehabilitated 4.5KM<text:s/></text:span><text:span text:style-name="T1097">of the identified milk feeder roads in<text:s/></text:span><text:span text:style-name="T1098">Habale</text:span><text:span text:style-name="T1099"><text:s/>and one<text:s/></text:span><text:span text:style-name="T1100">Irish</text:span><text:span text:style-name="T1101"><text:s/>crossing located in<text:s/></text:span><text:span text:style-name="T1102">Dhobolog has</text:span><text:span text:style-name="T1103"><text:s/>been<text:s/></text:span><text:span text:style-name="T1104">completed</text:span><text:span text:style-name="T1105">.<text:s/></text:span></text:p>
        </text:list-item>
        <text:list-item>
          <text:p text:style-name="P1106"><text:span text:style-name="T1107">Over<text:s/></text:span><text:span text:style-name="T1108">98,70</text:span><text:span text:style-name="T1109">0</text:span><text:span text:style-name="T1110"><text:s/></text:span><text:span text:style-name="T1111">employment days<text:s/></text:span><text:span text:style-name="T1112">(59% youth; 35% women</text:span><text:span text:style-name="T1113">) have been generated</text:span><text:span text:style-name="T1114"><text:s/></text:span><text:span text:style-name="T1115">with the<text:s/></text:span><text:span text:style-name="T1116">rehabilitation of the<text:s/></text:span><text:span text:style-name="T1117">4.5KM<text:s/></text:span><text:span text:style-name="T1118">milk feeder road</text:span><text:span text:style-name="T1119">s in Habale<text:s/></text:span><text:span text:style-name="T1120">and the Irish Crossing</text:span><text:s/><text:span text:style-name="T1121">located in Dhobolog</text:span><text:span text:style-name="T1122">.</text:span><text:span text:style-name="T1123"><text:s/></text:span><text:span text:style-name="T1124">The<text:s/></text:span><text:span text:style-name="T1125">prolonged drought had an impact on the anticipated success of the projects lower results realised with most of the<text:s/></text:span><text:span text:style-name="T1126">youths<text:s/></text:span><text:span text:style-name="T1127">migrating</text:span><text:span text:style-name="T1128"><text:s/>with the</text:span><text:span text:style-name="T1129">ir livestock<text:s/></text:span><text:span text:style-name="T1130">in search of pasture.</text:span></text:p>
        </text:list-item>
        <text:list-item>
          <text:p text:style-name="P1131">PIMS has contracted three companies to rehabilitate 18 irrigation canals that could potentially open up more than 2,400 Ha of new farmland.<text:s/>To date, 30 Km of the identified canals have been rehabilitated generating<text:s/>more than 60,000 CfW days for<text:s/>3,500<text:s/>low income Somalis.<text:s/></text:p>
        </text:list-item>
        <text:list-item>
          <text:p text:style-name="P1132"><text:span text:style-name="T1133">300 Ha of grazing land areas in Puntland ha</text:span><text:span text:style-name="T1134">ve<text:s/></text:span><text:span text:style-name="T1135">been rehabilitated</text:span><text:s/><text:span text:style-name="T1136">through <text:s/>planting of grass and fencing</text:span><text:span text:style-name="T1137"><text:s/>and<text:s/></text:span><text:span text:style-name="T1138">an<text:s/></text:span><text:span text:style-name="T1139">additional 600 Ha is expected to be completed by end of May</text:span><text:span text:style-name="T1140"><text:s/>2017</text:span><text:span text:style-name="T1141">.</text:span></text:p>
        </text:list-item>
      </text:list>
      <text:p text:style-name="P1142"/>
      <text:p text:style-name="P1143"/>
      <text:p text:style-name="P1144">Summary of responses to issues raised in previous annual reviews (where relevant) <text:s/></text:p>
      <text:p text:style-name="P1145">The previous annual review recommended<text:s/>that the infrastructure interventions<text:s/>be<text:s/>reviewed<text:s/>to ensure they are appropriately targeted and relevant for the end user markets.<text:s/>It also advised<text:s/>that the<text:s/>key terminologies around infrastructure<text:s/>assets<text:s/>and the financial/social impact of the infrastructure interventions<text:s/>be clearly defined.</text:p>
      <text:p text:style-name="P1146"><text:s/></text:p>
      <text:soft-page-break/>
      <text:p text:style-name="P1147">The<text:s/>programme<text:s/>has done an in-depth<text:s/>community led<text:s/>selection and prioritisation of the CfW sub-projects to ensure they resonate with the community needs. For<text:s/>instance,<text:s/>the milk routes and<text:s/>Irish<text:s/>Crossings for rehabilitation were selected based on the volumes of milk lost as a result of delays in milk delivery as reported by the milk transporters, traders and milk producers.<text:s/></text:p>
      <text:p text:style-name="P1148"/>
      <text:p text:style-name="P1149">PIMS has defined the infrastructure assets to be rehabilitated and the potential impact on market development. The assets to be rehabilitated include:<text:s/>(a)<text:s/>spot improvement of milk feeder roads (3km) which will reduce milk delivery time from 2<text:s/>hours to about 1 hour (this will reduce milk spoilage during transportation by about 10%<text:s/>and reduce the maintenance costs on the vehicles, reducing transactions costs) (b)<text:s/>irrigation canals<text:s/>- 30km which will open up new farm lands of<text:s/>up to<text:s/>2,400 Ha.<text:s/>This will create over 3,000 FTE jobs and (c)<text:s/>grazing land areas<text:s/>-1,600 Ha which will enable livestock<text:s/>keepers’<text:s/>access fodder during the dry<text:s/>spell. This will<text:s/>maintain and possibly increase milk productivity resulting in increased income.<text:s/></text:p>
      <text:p text:style-name="P1150">Recommendations</text:p>
      <text:list text:style-name="LFO48" text:continue-numbering="true">
        <text:list-item>
          <text:p text:style-name="P1151">DAI to improve its monitoring processes and reports to collect inclusivity data on different categories of beneficiaries.</text:p>
        </text:list-item>
        <text:list-item>
          <text:p text:style-name="P1152">DAI should continue to undertake rigorous and regular political economy analysis (PEA) at the market level to inform<text:s/>the<text:s/>selection of infrastructure assets to be rehabilitated.</text:p>
        </text:list-item>
      </text:list>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Output Title<text:s/></text:p>
          </table:table-cell>
          <table:table-cell table:style-name="TableCell1201" table:number-columns-spanned="4">
            <text:p text:style-name="P1202">Improved technical capacity of small scale producers and entrepreneurs for enhanced productivity and value chain development</text:p>
          </table:table-cell>
          <table:covered-table-cell/>
          <table:covered-table-cell/>
          <table:covered-table-cell/>
        </table:table-row>
        <table:table-row table:style-name="TableRow1203">
          <table:table-cell table:style-name="TableCell1204" table:number-columns-spanned="2">
            <text:p text:style-name="P1205">Output number per LF</text:p>
          </table:table-cell>
          <table:covered-table-cell/>
          <table:table-cell table:style-name="TableCell1206">
            <text:p text:style-name="P1207">4</text:p>
          </table:table-cell>
          <table:table-cell table:style-name="TableCell1208">
            <text:p text:style-name="P1209"><text:span text:style-name="T1210">Output Score<text:s/></text:span></text:p>
          </table:table-cell>
          <table:table-cell table:style-name="TableCell1211">
            <text:p text:style-name="P1212">A</text:p>
          </table:table-cell>
        </table:table-row>
        <table:table-row table:style-name="TableRow1213">
          <table:table-cell table:style-name="TableCell1214" table:number-columns-spanned="2">
            <text:p text:style-name="P1215"><text:span text:style-name="T1216">Risk: <text:s/></text:span></text:p>
          </table:table-cell>
          <table:covered-table-cell/>
          <table:table-cell table:style-name="TableCell1217">
            <text:p text:style-name="P1218"><text:s/>Major</text:p>
          </table:table-cell>
          <table:table-cell table:style-name="TableCell1219">
            <text:p text:style-name="P1220">Impact weighting (%):</text:p>
          </table:table-cell>
          <table:table-cell table:style-name="TableCell1221">
            <text:p text:style-name="P1222">35%</text:p>
          </table:table-cell>
        </table:table-row>
        <table:table-row table:style-name="TableRow1223">
          <table:table-cell table:style-name="TableCell1224" table:number-columns-spanned="2">
            <text:p text:style-name="P1225"><text:span text:style-name="T1226">Risk revised since last AR?<text:s/></text:span></text:p>
          </table:table-cell>
          <table:covered-table-cell/>
          <table:table-cell table:style-name="TableCell1227">
            <text:p text:style-name="P1228"><text:span text:style-name="T1229">No</text:span></text:p>
            <text:p text:style-name="P1230"/>
          </table:table-cell>
          <table:table-cell table:style-name="TableCell1231">
            <text:p text:style-name="P1232">Impact weighting % revised since last AR?<text:s/></text:p>
          </table:table-cell>
          <table:table-cell table:style-name="TableCell1233">
            <text:p text:style-name="P1234">Y (previously 15%)</text:p>
            <text:p text:style-name="P1235"/>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Indicator(s)</text:p>
          </table:table-cell>
          <table:table-cell table:style-name="TableCell1245">
            <text:p text:style-name="P1246">Milestones<text:s/></text:p>
          </table:table-cell>
          <table:table-cell table:style-name="TableCell1247">
            <text:p text:style-name="P1248">Progress<text:s/></text:p>
          </table:table-cell>
          <table:table-cell table:style-name="TableCell1249">
            <text:p text:style-name="P1250">Indicators score</text:p>
          </table:table-cell>
        </table:table-row>
        <table:table-row table:style-name="TableRow1251">
          <table:table-cell table:style-name="TableCell1252">
            <text:p text:style-name="P1253"><text:span text:style-name="T1254">4.1</text:span><text:span text:style-name="T1255"><text:s/></text:span><text:span text:style-name="T1256"><text:s text:c="2"/></text:span><text:span text:style-name="T1257">Number of lead firms investing and providing technical assistance to small scale producers/entrepreneurs in target sectors via demonstration plots and/or extension services</text:span></text:p>
          </table:table-cell>
          <table:table-cell table:style-name="TableCell1258">
            <text:p text:style-name="P1259"/>
            <text:p text:style-name="P1260">12</text:p>
          </table:table-cell>
          <table:table-cell table:style-name="TableCell1261">
            <text:p text:style-name="P1262"/>
            <text:p text:style-name="P1263">13</text:p>
          </table:table-cell>
          <table:table-cell table:style-name="TableCell1264">
            <text:p text:style-name="P1265">A</text:p>
          </table:table-cell>
        </table:table-row>
        <table:table-row table:style-name="TableRow1266">
          <table:table-cell table:style-name="TableCell1267">
            <text:p text:style-name="P1268"><text:span text:style-name="T1269">4.2<text:s/></text:span><text:span text:style-name="T1270"><text:s text:c="2"/></text:span><text:span text:style-name="T1271">Number of Service Providers engaged by lead firms to deliver technical capacity building to small scale producers/entrepreneurs</text:span></text:p>
          </table:table-cell>
          <table:table-cell table:style-name="TableCell1272">
            <text:p text:style-name="P1273">125</text:p>
          </table:table-cell>
          <table:table-cell table:style-name="TableCell1274">
            <text:p text:style-name="P1275">143</text:p>
          </table:table-cell>
          <table:table-cell table:style-name="TableCell1276">
            <text:p text:style-name="P1277">A+</text:p>
          </table:table-cell>
        </table:table-row>
        <table:table-row table:style-name="TableRow1278">
          <table:table-cell table:style-name="TableCell1279">
            <text:p text:style-name="P1280"><text:span text:style-name="T1281">4.3<text:s/></text:span><text:span text:style-name="T1282"><text:s text:c="2"/></text:span><text:span text:style-name="T1283">Number of small scale producers, input suppliers and entrepreneurs who receive PIMS capacity building support to improve productivity, skills and technologies and/or business practices. <text:s text:c="2"/></text:span></text:p>
          </table:table-cell>
          <table:table-cell table:style-name="TableCell1284">
            <text:p text:style-name="P1285">8,000 (50% women)</text:p>
          </table:table-cell>
          <table:table-cell table:style-name="TableCell1286">
            <text:p text:style-name="P1287">10,083 (36% women)</text:p>
          </table:table-cell>
          <table:table-cell table:style-name="TableCell1288">
            <text:p text:style-name="P1289">A+</text:p>
          </table:table-cell>
        </table:table-row>
        <table:table-row table:style-name="TableRow1290">
          <table:table-cell table:style-name="TableCell1291">
            <text:p text:style-name="P1292"><text:span text:style-name="T1293">4.4<text:s/></text:span><text:span text:style-name="T1294"><text:s text:c="2"/></text:span><text:span text:style-name="T1295">Percentage of target producers and entrepreneurs who perceive PIMS supported interventions to be accessible, affordable and suitable</text:span><text:span text:style-name="T1296">.</text:span></text:p>
          </table:table-cell>
          <table:table-cell table:style-name="TableCell1297">
            <text:p text:style-name="P1298">60%</text:p>
          </table:table-cell>
          <table:table-cell table:style-name="TableCell1299">
            <text:p text:style-name="P1300">64%</text:p>
          </table:table-cell>
          <table:table-cell table:style-name="TableCell1301">
            <text:p text:style-name="P1302">A</text:p>
          </table:table-cell>
        </table:table-row>
      </table:table>
      <text:p text:style-name="P1303"/>
      <text:p text:style-name="P1304"><text:span text:style-name="T1305">Key Points</text:span></text:p>
      <text:list text:style-name="LFO21" text:continue-numbering="true">
        <text:list-item>
          <text:p text:style-name="P1306">PIMS has<text:s/>moderately<text:s/>exceeded<text:s/>the<text:s/>milestone targets<text:s/>of<text:s/>Output 4 indicators.<text:s/>PIMS has reached 10,083 smallholder producers and<text:s/>entrepreneurs<text:s/>with improved production practices and technologies<text:s/>with<text:s/>5,112 of the beneficiaries<text:s/>in<text:s/>the sesame sector, 4,849<text:s/>in<text:s/>the dairy sector and 122<text:s/>in<text:s/>the fisheries sector.<text:s/>It is worth noting that the firms offering crop production support services were severely challenged in their efforts by the prolonged drought situation.<text:s/></text:p>
        </text:list-item>
        <text:list-item>
          <text:p text:style-name="P1307">Across the three value chains, PIMS engaged with market leading companies to pilot and test new approaches through<text:s/>signing of<text:s/>deal notes. The adoption of new approaches by providers <text:s/>leads to growth, with the expectation that interventions will be copied by other firms<text:s/>and replicated<text:s/>throughout the sector. This overarching pattern<text:s/>will exhibit<text:s/>how the wider systemic<text:s/>change<text:s/>can<text:s/>occur and continue<text:s/>to develop.<text:s/></text:p>
        </text:list-item>
        <text:list-item>
          <text:p text:style-name="P1308"><text:span text:style-name="T1309">13 lead firms</text:span><text:span text:style-name="T1310"><text:s/>supported by<text:s/></text:span><text:span text:style-name="T1311">PIMS have</text:span><text:span text:style-name="T1312"><text:s/></text:span><text:span text:style-name="T1313">jointly</text:span><text:span text:style-name="T1314"><text:s/>invested to offer technical assistance<text:s/></text:span><text:span text:style-name="T1315">to smallholders to improve productivity and competitiveness. The lead firms</text:span><text:span text:style-name="T1316">, selected<text:s/></text:span><text:span text:style-name="T1317">through a rigorous due diligence process</text:span><text:span text:style-name="T1318"><text:s/></text:span><text:span text:style-name="T1319">are<text:s/></text:span><text:span text:style-name="T1320">fairly</text:span><text:span text:style-name="T1321"><text:s/>distributed across the three sectors<text:s/></text:span><text:span text:style-name="T1322">and<text:s/></text:span><text:span text:style-name="T1323">regions<text:s/></text:span><text:span text:style-name="T1324">(</text:span><text:span text:style-name="T1325">i.e</text:span><text:span text:style-name="T1326">.</text:span><text:span text:style-name="T1327"><text:s/>4 in dairy sector, 4 sesame sector and 5 in the fisheries sector</text:span><text:span text:style-name="T1328">)</text:span><text:span text:style-name="T1329">. The</text:span><text:span text:style-name="T1330">se</text:span><text:span text:style-name="T1331"><text:s/>lead firms have the potential to create the greatest impact to the smallholder producers who remain PIMS’</text:span><text:span text:style-name="T1332">s</text:span><text:span text:style-name="T1333"><text:s/>main target group. The lead firms have<text:s/></text:span><text:span text:style-name="T1334">committed</text:span><text:span text:style-name="T1335"><text:s/>to cost share in PIMS’</text:span><text:span text:style-name="T1336">s</text:span><text:span text:style-name="T1337"><text:s/>interventions to a tune of<text:s/></text:span><text:span text:style-name="T1338">£</text:span><text:span text:style-name="T1339">1</text:span><text:span text:style-name="T1340">.1m</text:span><text:span text:style-name="T1341"><text:s/>against PIMS investment of<text:s/></text:span><text:span text:style-name="T1342">£1</text:span><text:span text:style-name="T1343">.1m</text:span><text:span text:style-name="T1344"><text:s/>(cost share ratio of 1:1)</text:span></text:p>
        </text:list-item>
        <text:list-item>
          <text:p text:style-name="P1345">The 13 lead firms have engaged<text:s/>143<text:s/>service providers to deliver durable solutions to smallholders<text:s/>including<text:s/>training<text:s/>and technical assistance in production techniques. The service providers engaged comprise of 38 Community Animal Health Workers, 11 Agro Vet Dealers,<text:s/>34 extension workers,<text:s/>50 lead /champion farmers in the sesame sector<text:s/>and 10 master trainers on milk hygiene in the dairy sector. The service providers have so far provided technical assistance (training, field demonstrations to animal disease diagnosis) to<text:s/>10,083<text:s/>smallholder producers.</text:p>
        </text:list-item>
        <text:list-item>
          <text:p text:style-name="P1346"><text:span text:style-name="T1347">P</text:span><text:span text:style-name="T1348">erception survey conducted by Forcier Consulting (independent research company b</text:span><text:span text:style-name="T1349">ased in Somaliland)</text:span><text:span text:style-name="T1350"><text:s/>reported that<text:s/></text:span><text:span text:style-name="T1351">64</text:span><text:span text:style-name="T1352">% of PIMS beneficiaries perceive the on-going<text:s/></text:span><text:span text:style-name="T1353">PIMS’s<text:s/></text:span><text:span text:style-name="T1354">interventions to be accessible and appropriate to their needs. 6</text:span><text:span text:style-name="T1355">6</text:span><text:span text:style-name="T1356">% of the sesame producers perceive PIMS technologies and practices to be accessible,<text:s/></text:span><text:span text:style-name="T1357">49</text:span><text:span text:style-name="T1358">% of milk producers perceive access to vet drugs<text:s/></text:span><text:soft-page-break/><text:span text:style-name="T1359">and services to be more accessible and affordable from the local<text:s/></text:span><text:span text:style-name="T1360">agrovet</text:span><text:span text:style-name="T1361"><text:s/>dealers, drug importers<text:s/></text:span><text:span text:style-name="T1362">and<text:s/></text:span><text:span text:style-name="T1363"><text:s/>community animal health workers</text:span><text:span text:style-name="T1364">;<text:s/></text:span><text:span text:style-name="T1365">the direct actors PIMS is engaging with.</text:span><text:span text:style-name="T1366"><text:s/></text:span></text:p>
        </text:list-item>
      </text:list>
      <text:p text:style-name="P1367"/>
      <text:p text:style-name="P1368"/>
      <text:p text:style-name="P1369">Summary of responses to issues raised in previous annual reviews (where relevant) <text:s/></text:p>
      <text:p text:style-name="P1370"><text:span text:style-name="T1371">The last annual<text:s/></text:span><text:span text:style-name="T1372">review recommended that PIMS builds<text:s/></text:span><text:span text:style-name="T1373">closer links</text:span><text:span text:style-name="T1374"><text:s/>with other DFID-supported capacity building initiatives to ensure public sector capacity is also built to deliver PIMS objectives.</text:span></text:p>
      <text:p text:style-name="P1375">Engagement between<text:s/>PIMS and<text:s/>the World Bank funded<text:s/>Small-Medium Enterprise Facility (SMEF)<text:s/>is ongoing<text:s/>linking<text:s/>PIMS’s<text:s/>lead firms to business service providers,<text:s/>enabling them to get<text:s/>additional <text:s/>capacity building support.</text:p>
      <text:p text:style-name="P1376"/>
      <text:p text:style-name="P1377">Recommendations</text:p>
      <text:list text:style-name="LFO49" text:continue-numbering="true">
        <text:list-item>
          <text:p text:style-name="P1378">PIMS needs to ensure that investments and partnerships are assessed with a sustainability focus. This is particularly the case as the programme moves to its final year. It needs to have clear exit plans leaving behind sustainable market systems before its planned closure by April 2018.</text:p>
        </text:list-item>
      </text:list>
      <text:p text:style-name="P1379"/>
      <text:p text:style-name="P1380"/>
      <text:h text:style-name="P1381" text:outline-level="2"><text:span text:style-name="T1382">D: VALUE FOR MONEY &amp; FINANCIAL PERFORMANCE<text:s/></text:span></text:h>
      <text:p text:style-name="P1383"/>
      <text:p text:style-name="P1384">Key cost drivers and performance<text:s/></text:p>
      <text:p text:style-name="P1385">The key cost drivers are personnel fees and grants. This reflects the programme’s model of providing technical assistance to market<text:s/>leaders, small-holder farmers and micro businesses.<text:s/><text:s text:c="2"/></text:p>
      <text:p text:style-name="P1386"/>
      <text:p text:style-name="P1387">VfM performance compared to the original VfM proposition in the business case<text:s/></text:p>
      <text:p text:style-name="P1388"><text:span text:style-name="T1389">The PIMS Business Case proposed that VfM analysis would be based on indicators measuring the programme’s economy, efficiency and effectiveness:<text:s/></text:span><text:span text:style-name="T1390">A detailed analysis and methodology used for calculation<text:s/></text:span><text:span text:style-name="T1391">is<text:s/></text:span><text:span text:style-name="T1392">attached in<text:s/></text:span><text:span text:style-name="T1393">Annex<text:s/></text:span><text:span text:style-name="T1394">5</text:span><text:span text:style-name="T1395">.</text:span></text:p>
      <text:p text:style-name="P1396"/>
      <text:p text:style-name="P1397">Economy:</text:p>
      <text:list text:style-name="LFO59" text:continue-numbering="true">
        <text:list-item>
          <text:p text:style-name="P1398">The management cost has decreased from 17% to 14% since the beginning of the programme, following<text:s/>the scaling up of the programme in January 2017 due<text:s/>to<text:s/>additional<text:s/>funding from Danida,<text:s/>thus<text:s/>benefiting from economies of scale.</text:p>
        </text:list-item>
      </text:list>
      <text:p text:style-name="P1399"/>
      <text:list text:style-name="LFO59" text:continue-numbering="true">
        <text:list-item>
          <text:p text:style-name="P1400">Average fee rates paid to the consultants working on the programme has seen a gradual decline with increasing use of local consultants where available and feasible.<text:s/></text:p>
        </text:list-item>
      </text:list>
      <text:p text:style-name="P1401"/>
      <text:p text:style-name="P1402">Efficiency:</text:p>
      <text:list text:style-name="LFO60" text:continue-numbering="true">
        <text:list-item>
          <text:p text:style-name="P1403">The programme is well on track to deliver its outputs,<text:s/>with nearly 75%<text:s/>of all<text:s/>its<text:s/>output targets for this<text:s/>annual review period<text:s/>moderately exceeding expectations. This<text:s/>performance is an indication that<text:s/>the programme is able to deliver outputs at lower cost than originally anticipated. <text:s/></text:p>
        </text:list-item>
      </text:list>
      <text:p text:style-name="P1404"/>
      <text:list text:style-name="LFO60" text:continue-numbering="true">
        <text:list-item>
          <text:p text:style-name="P1405">The programme’s unit cost is also lower than some comparable programme. For example, in the market development component, so far, PIMS has dispensed<text:s/>over<text:s/>£ 238,000<text:s/>to its lead firms and this has resulted to 10,083 direct beneficiaries being reached with improved inputs, practices and technologies which<text:s/>translate<text:s/>to £23.61 per beneficiary reached, compared to a cost of £32 per beneficiary for the Kenya Markets Trust Programme (KMT) in 2016.<text:s/>In general, PIMS<text:s/>has managed to keep transaction cost down by selecting lead<text:s/>firms<text:s/>which are in close vicinity of the target beneficiaries. PIMS has also focussed on piloting new ideas e.g. new seeds with larger number of farmers (compared to KMT) which has helped in reducing the unit cost.<text:s/>Given the short timeframe for the programme,<text:s/>piloting new ideas with large number of small farmers<text:s/>was felt necessary<text:s/>for<text:s/>introducing systemic change.</text:p>
        </text:list-item>
      </text:list>
      <text:p text:style-name="P1406"/>
      <text:list text:style-name="LFO60" text:continue-numbering="true">
        <text:list-item>
          <text:p text:style-name="P1407"><text:span text:style-name="T1408">The cost of rehabilitating 1</text:span><text:span text:style-name="T1409">H</text:span><text:span text:style-name="T1410">a of irrigated land is about £107 in 201</text:span><text:span text:style-name="T1411">6</text:span><text:span text:style-name="T1412"><text:s/>and this is expected to reduce to £93 in March 2018. The<text:s/></text:span><text:span text:style-name="T1413">EU’s total irrigation expenditure since 2002 amounted to €10.3 million resulting in irrigating 50,000</text:span><text:span text:style-name="T1414">Ha</text:span><text:span text:style-name="T1415">, or a cost of €207 per<text:s/></text:span><text:span text:style-name="T1416">H</text:span><text:span text:style-name="T1417">a (£178.53) which is significantly higher than<text:s/></text:span><text:soft-page-break/><text:span text:style-name="T1418">the costs under the PIMS programme.</text:span><text:span text:style-name="T1419"><text:s text:c="2"/>The PIMS CfW activities delivered irrigation through<text:s/></text:span><text:span text:style-name="T1420">rehabilitation of<text:s/></text:span><text:span text:style-name="T1421">canal</text:span><text:span text:style-name="T1422">s by<text:s/></text:span><text:span text:style-name="T1423">using a community based model which delivered low overhead costs.<text:s/></text:span><text:span text:style-name="T1424">Because of the community based approach, PIMS is able to negotiate more realistic wage rates which<text:s/></text:span><text:span text:style-name="T1425">were below other programmes and<text:s/></text:span><text:span text:style-name="T1426">this has helped reduce the unit cost.<text:s/></text:span></text:p>
        </text:list-item>
      </text:list>
      <text:p text:style-name="P1427"/>
      <text:p text:style-name="P1428">Effectiveness:</text:p>
      <text:list text:style-name="LFO61" text:continue-numbering="true">
        <text:list-item>
          <text:p text:style-name="P1429"><text:span text:style-name="T1430">Rehabilitation of grazing lands under the programme is estimated to result in an additional income to pastoralists of £</text:span><text:span text:style-name="T1431">897,000<text:s/></text:span><text:span text:style-name="T1432">which would otherwise be lost due to migration of the herders. This compares to a programme cost of £150,000 which gives a cost benefit ratio of 6:1. This<text:s/></text:span><text:span text:style-name="T1433">is<text:s/></text:span><text:span text:style-name="T1434">estimated to increase further to 9:1 by the end of this year.<text:s/></text:span></text:p>
        </text:list-item>
      </text:list>
      <text:p text:style-name="P1435"/>
      <text:list text:style-name="LFO61" text:continue-numbering="true">
        <text:list-item>
          <text:p text:style-name="P1436">The rehabilitation of canals<text:s/>will open up 2,280 Ha of new farmland for sesame, maize and other crops. Cultivation of new farm land areas is expected to increase smallholder incomes by £528,000 against the programme spend<text:s/>of £213,000. This gives a cost benefit ratio of 2.5 in Dec. 2017 and 5.7 in Mar 2018.<text:s/></text:p>
        </text:list-item>
      </text:list>
      <text:p text:style-name="P1437"/>
      <text:p text:style-name="P1438">Assessment of whether the<text:s/>programme<text:s/>continues to represent value for money</text:p>
      <text:p text:style-name="P1439"><text:span text:style-name="T1440">As demonstrated in the above section, the review<text:s/></text:span><text:span text:style-name="T1441">judges that</text:span><text:span text:style-name="T1442"><text:s/></text:span><text:span text:style-name="T1443">the programme continues to offer strong value for money.<text:s/></text:span></text:p>
      <text:p text:style-name="P1444"/>
      <text:p text:style-name="P1445">Recommendations:<text:s/></text:p>
      <text:list text:style-name="LFO39" text:continue-numbering="true">
        <text:list-item>
          <text:p text:style-name="P1446">The VFM metrics developed by the programme are a good start.<text:s/>However, these should be more target-driven<text:s/>and<text:s/>informed by an assessment of current market conditions.<text:s/></text:p>
        </text:list-item>
      </text:list>
      <text:p text:style-name="P1447"/>
      <text:p text:style-name="P1448">Quality of financial management</text:p>
      <text:p text:style-name="P1449">Funding is conditional on tight financial management procedures<text:s/>and<text:s/>periodic audits.<text:s/>. The contract is based on results-based payments to ensure that payments will be strictly in accordance with satisfactory delivery of the agreed milestones.<text:s/>Payments are only billed<text:s/>on achievement of milestones in line with reporting requirements and after approval of supporting documents. DAI uses a high quality financial and administrative system using TAMIS (the DAI financial and project management module) for day-to-day financial management, which DAI<text:s/>will give DFID access<text:s/>to increase transparency.<text:s/>The implementing partner follows similar arrangement for making payments to the downstream partners. PIMS programme activities and results are being monitored and validated through a cross-office third party monitoring arrangement. <text:s/></text:p>
      <text:p text:style-name="P1450"/>
      <text:p text:style-name="P1451"><text:span text:style-name="T1452">As of 31</text:span><text:span text:style-name="T1453">st</text:span><text:span text:style-name="T1454"><text:s/>March 2017, the programme has spent £</text:span><text:span text:style-name="T1455">5.15</text:span><text:span text:style-name="T1456">m, thus leaving a sum of £</text:span><text:span text:style-name="T1457">7.85</text:span><text:span text:style-name="T1458">m<text:s/></text:span><text:span text:style-name="T1459">in the remaining life of the programme up to April 2018.</text:span><text:span text:style-name="T1460"><text:s/>At the time of the cost extension of the programme approved in January this year, pro-longed drought was identified as a significant risk to delivery of the pipeline of activities and absorption capacity. The delay in some of the planned activities now raise</text:span><text:span text:style-name="T1461">s</text:span><text:span text:style-name="T1462"><text:s/>a genuine risk that the programme may not able of fully<text:s/></text:span><text:span text:style-name="T1463">absorb</text:span><text:span text:style-name="T1464"><text:s/>the remaining funds.<text:s/></text:span><text:span text:style-name="T1465">It is expected that the programme’s spending rates may slowdown following a<text:s/></text:span><text:span text:style-name="T1466">scaling down of<text:s/></text:span><text:span text:style-name="T1467">activities in some target value chains in response to the drought.<text:s/></text:span><text:span text:style-name="T1468">The summary recommendations section sets out actions for dealing with this issue.<text:s/></text:span><text:span text:style-name="T1469"><text:s/></text:span></text:p>
      <text:p text:style-name="P1470"/>
      <text:p text:style-name="P1471"><text:span text:style-name="T1472">The last financial report was submitted in the quarterly report sent on the<text:s/></text:span><text:span text:style-name="T1473">21</text:span><text:span text:style-name="T1474">st</text:span><text:span text:style-name="T1475"><text:s/></text:span><text:span text:style-name="T1476">April</text:span><text:span text:style-name="T1477"><text:s/></text:span><text:span text:style-name="T1478">2017</text:span><text:span text:style-name="T1479">. An<text:s/></text:span><text:span text:style-name="T1480">external financial audit<text:s/></text:span><text:span text:style-name="T1481">review<text:s/></text:span><text:span text:style-name="T1482">was co</text:span><text:span text:style-name="T1483">nducted in<text:s/></text:span><text:span text:style-name="T1484">June 2016<text:s/></text:span><text:span text:style-name="T1485">and<text:s/></text:span><text:span text:style-name="T1486">report<text:s/></text:span><text:span text:style-name="T1487">submitted to DFID on the 27</text:span><text:span text:style-name="T1488">th<text:s/></text:span><text:span text:style-name="T1489">October 2016</text:span><text:span text:style-name="T1490">.<text:s/></text:span><text:span text:style-name="T1491">The external audit<text:s/></text:span><text:span text:style-name="T1492">reported that all financial records and statements were well and appropriately represented.</text:span><text:span text:style-name="T1493"><text:s/></text:span><text:span text:style-name="T1494">On implementation and reporting to DFID, the report flagged the need for DAI to<text:s/></text:span><text:span text:style-name="T1495">fast-track</text:span><text:span text:style-name="T1496"><text:s/>programme activities to ensure pre-agreed timelines for delivery of milestones are achieved. DAI has strengthened its team’s capacity and rolled out the use of Technical and Administrative<text:s/></text:span><text:span text:style-name="T1497">M</text:span><text:span text:style-name="T1498">anagement System (TAMIS)<text:s/></text:span><text:span text:style-name="T1499">to ensure<text:s/></text:span><text:span text:style-name="T1500">activities</text:span><text:span text:style-name="T1501"><text:s/>are on track and reporting is timely</text:span><text:span text:style-name="T1502"><text:s/>despite activities slowing down<text:s/></text:span><text:span text:style-name="T1503">as a result of the prolonged drought.</text:span><text:span text:style-name="T1504"><text:s/></text:span><text:span text:style-name="T1505">DAI has also designated the M&amp;E Manager and the Operational and Finance manager as the focal persons for ensuring up-to-date programme documentation and correspondence.<text:s/></text:span></text:p>
      <text:p text:style-name="P1506"/>
      <text:p text:style-name="P1507">Separately,<text:s/>DAI<text:s/>carried<text:s/>out an<text:s/>internal audit<text:s/>of the<text:s/>PIMS<text:s/>programme and<text:s/>the report will shortly be shared with DFID.<text:s/></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soft-page-break/>
            <text:p text:style-name="P1514">Date of last narrative financial report</text:p>
          </table:table-cell>
          <table:table-cell table:style-name="TableCell1515">
            <text:p text:style-name="P1516"><text:span text:style-name="T1517">21</text:span><text:span text:style-name="T1518">st</text:span><text:span text:style-name="T1519"><text:s/>April<text:s/></text:span><text:span text:style-name="T1520"><text:s/>2017</text:span></text:p>
          </table:table-cell>
        </table:table-row>
        <table:table-row table:style-name="TableRow1521">
          <table:table-cell table:style-name="TableCell1522">
            <text:p text:style-name="P1523">Date of last audited annual statement</text:p>
          </table:table-cell>
          <table:table-cell table:style-name="TableCell1524">
            <text:p text:style-name="P1525"><text:span text:style-name="T1526">Financial Audit submitted to DFID<text:s/></text:span><text:span text:style-name="T1527">on the 27</text:span><text:span text:style-name="T1528">th</text:span><text:span text:style-name="T1529"><text:s/>October 2016</text:span></text:p>
          </table:table-cell>
        </table:table-row>
      </table:table>
      <text:p text:style-name="P1530"/>
      <text:p text:style-name="P1531"/>
      <table:table table:style-name="Table1532">
        <table:table-columns>
          <table:table-column table:style-name="TableColumn1533"/>
        </table:table-columns>
        <table:table-row table:style-name="TableRow1534">
          <table:table-cell table:style-name="TableCell1535">
            <text:p text:style-name="P1536"><text:span text:style-name="T1537">E: RISK</text:span></text:p>
          </table:table-cell>
        </table:table-row>
      </table:table>
      <text:p text:style-name="P1538"/>
      <text:p text:style-name="P1539"><text:span text:style-name="T1540">Overall risk rating: Major</text:span></text:p>
      <text:p text:style-name="P1541"><text:span text:style-name="T1542">The<text:s/></text:span><text:span text:style-name="T1543">programme</text:span><text:span text:style-name="T1544">’s overall residual risk is<text:s/></text:span><text:span text:style-name="T1545">Major</text:span><text:span text:style-name="T1546">, under the DFID f</text:span><text:span text:style-name="T1547">ive</text:span><text:span text:style-name="T1548">-point risk management framework</text:span><text:span text:style-name="T1549">.</text:span><text:span text:style-name="T1550"><text:s/></text:span></text:p>
      <text:p text:style-name="P1551"/>
      <text:p text:style-name="P1552">Overview of<text:s/>programme<text:s/>risk</text:p>
      <text:p text:style-name="P1553">DAI<text:s/>maintains a risk register that is updated quarterly and<text:s/>shared<text:s/>with DFID and capturing all evolving key risks.<text:s/>DFID’s Risk Register has been updated to include the following risks. DFID’s team will continue to closely monitor the identified risks in consultation with DAI:-<text:s/></text:p>
      <text:p text:style-name="P1554"/>
      <text:list text:style-name="LFO36" text:continue-numbering="true">
        <text:list-item>
          <text:p text:style-name="P1555"><text:span text:style-name="T1556">Drought conditions:</text:span><text:span text:style-name="T1557"><text:s/>A majority of the target value-chains and sub-sectors</text:span><text:span text:style-name="T1558"><text:s/>in Somalia<text:s/></text:span><text:span text:style-name="T1559">are</text:span><text:span text:style-name="T1560"><text:s/>affected by the prolonged drought.<text:s/></text:span><text:span text:style-name="T1561">Continuing<text:s/></text:span><text:span text:style-name="T1562"><text:s/></text:span><text:span text:style-name="T1563">drought conditions</text:span><text:span text:style-name="T1564"><text:s/></text:span><text:span text:style-name="T1565"><text:s/></text:span><text:span text:style-name="T1566">could mean a missed season and consequently a backlog of results, especially those related to income and jobs from the<text:s/></text:span><text:span text:style-name="T1567">crop<text:s/></text:span><text:span text:style-name="T1568">production</text:span><text:span text:style-name="T1569"><text:s/>value</text:span><text:span text:style-name="T1570">-chains. PIMS aims to mitigate this risk by focussing on less weather-dependent value chains</text:span><text:span text:style-name="T1571"><text:s/>like fisheries</text:span><text:span text:style-name="T1572"><text:s/>and areas with access to irrigation.<text:s/></text:span><text:span text:style-name="T1573"><text:s/>PIMS could also consider mitigate the impact by supporting improved resilience e.g. by promoting drought-resilient seeds.<text:s/></text:span><text:span text:style-name="T1574">In the event of the worst case scenario, PIMS will expand cash-for-work programme in rainfall dependent regions such as Puntland and Somaliland to help small farmers and farm labourers tide-over the impact of any drought.</text:span></text:p>
        </text:list-item>
      </text:list>
      <text:p text:style-name="P1575"/>
      <text:list text:style-name="LFO36" text:continue-numbering="true">
        <text:list-item>
          <text:p text:style-name="P1576"><text:span text:style-name="T1577">Weak capacity of small organizations</text:span><text:span text:style-name="T1578">:<text:s/></text:span><text:span text:style-name="T1579">Additional vetting procedures on potential and current grantees and lead firms have been introduced, in light of the current climate to ensure a greater focus on more stringent due diligence, with multiple layers of vetting</text:span><text:span text:style-name="T1580">.</text:span><text:span text:style-name="T1581"><text:s/></text:span><text:span text:style-name="T1582">DAI will also assess the</text:span><text:span text:style-name="T1583">ir needs</text:span><text:span text:style-name="T1584"><text:s/>and provide capacity building support to strengthen delivery.<text:s/></text:span><text:span text:style-name="T1585">DFID and DAI are<text:s/></text:span><text:span text:style-name="T1586">exploring ways of partnering with Shurako and possibly use its due diligence methodology<text:s/></text:span><text:span text:style-name="T1587">in the<text:s/></text:span><text:span text:style-name="T1588">identification and verification of cash for work projects</text:span><text:span text:style-name="T1589">’</text:span><text:span text:style-name="T1590"><text:s/></text:span><text:span text:style-name="T1591">beneficiaries</text:span><text:span text:style-name="T1592">.<text:s/></text:span></text:p>
        </text:list-item>
      </text:list>
      <text:p text:style-name="P1593"/>
      <text:list text:style-name="LFO36" text:continue-numbering="true">
        <text:list-item>
          <text:p text:style-name="P1594"><text:span text:style-name="T1595">Turn-over and recruitment of staff:<text:s/></text:span><text:span text:style-name="T1596">PIMS has had difficulties in recruiting and retaining suitably qualified local and international staff. This has contributed to delays in programme delivery in the past and could continue to do so. DAI will mitigate this risk by engaging short term consultants and providing surge support from its London office. In addition, most critical positions are currently filled-up and risk of inadequate staffing causing serious delays is considered low as long as DAI is able to retain the staff already on-board.</text:span></text:p>
        </text:list-item>
      </text:list>
      <text:p text:style-name="P1597"/>
      <text:list text:style-name="LFO36" text:continue-numbering="true">
        <text:list-item>
          <text:p text:style-name="P1598"><text:span text:style-name="T1599">Increase in<text:s/></text:span><text:span text:style-name="T1600">humanitarian response</text:span><text:span text:style-name="T1601"><text:s/></text:span><text:span text:style-name="T1602">by<text:s/></text:span><text:span text:style-name="T1603">multiple agencies</text:span><text:span text:style-name="T1604"><text:s/>has resulted in increased<text:s/></text:span><text:span text:style-name="T1605"><text:s/>injection of feed, water supply and other inputs to mitigate the impact on food supply.<text:s/></text:span><text:span text:style-name="T1606">With these inputs primarily directed to agriculture, PIMS interventions may be compromised by the effect on markets and value chains of this direct</text:span><text:span text:style-name="T1607"><text:s/></text:span><text:span text:style-name="T1608">large scale supply. PIMS will continue to monitor and report.</text:span></text:p>
        </text:list-item>
      </text:list>
      <text:p text:style-name="P1609"/>
      <text:p text:style-name="P1610">Outstanding actions from risk assessment</text:p>
      <text:p text:style-name="P1611"><text:span text:style-name="T1612">There are no outstanding actions on due diligence and fiduciary risk<text:s/></text:span><text:span text:style-name="T1613">assessments</text:span><text:span text:style-name="T1614">. Increased vetting procedures have been introduced as reference</text:span><text:span text:style-name="T1615">d</text:span><text:span text:style-name="T1616"><text:s/>above to ensure extra<text:s/></text:span><text:span text:style-name="T1617">scrutiny</text:span><text:span text:style-name="T1618"><text:s/>of grantees and lead firms.</text:span></text:p>
      <text:p text:style-name="P1619"/>
      <text:p text:style-name="P1620"/>
      <text:p text:style-name="P1621"><text:span text:style-name="T1622">F: COMMERCIAL CONSIDERATIONS</text:span></text:p>
      <text:p text:style-name="P1623"/>
      <text:p text:style-name="P1624">Delivery against planned timeframe</text:p>
      <text:p text:style-name="P1625">PIMS<text:s/>is<text:s/>on track to<text:s/>exceed<text:s/>the<text:s/>majority of its<text:s/>output indicators<text:s/>particularly indicators<text:s/>1.1<text:s/>(Number of investment promotion events and/or negotiations initiated between business and private sector investors<text:s/><text:soft-page-break/>or financial service providers as a result of PIMS profiled investment opportunities and improved business practices),<text:s/>indicator<text:s/>2.1<text:s/>(Number of business linkages facilitated between small scale producers/entrepreneurs and input suppliers and/or buyers)<text:s/>and<text:s/>indicator<text:s/>4.2<text:s/>(Number of Service Providers engaged by lead firms to deliver technical capacity building to small scale producers/entrepreneurs).<text:s/>As mentioned in Page 1 of this report, these<text:s/>results, should be taken with caution<text:s/>given the prevailing drought situation and<text:s/>ambitious targets<text:s/>with most outputs and outcome targets expected to increase manifold, in the final year 2018.</text:p>
      <text:p text:style-name="P1626"/>
      <text:p text:style-name="P1627"><text:span text:style-name="T1628">At outcome level, the drought<text:s/></text:span><text:span text:style-name="T1629">has had a<text:s/></text:span><text:span text:style-name="T1630">serious impact</text:span><text:span text:style-name="T1631"><text:s/>on PIMS.</text:span><text:span text:style-name="T1632"><text:s/></text:span><text:span text:style-name="T1633">Anticipated<text:s/></text:span><text:span text:style-name="T1634">n</text:span><text:span text:style-name="T1635">et additional income<text:s/></text:span><text:span text:style-name="T1636">(NAI)<text:s/></text:span><text:span text:style-name="T1637">gains<text:s/></text:span><text:span text:style-name="T1638">and<text:s/></text:span><text:span text:style-name="T1639">income increases</text:span><text:span text:style-name="T1640"><text:s/>from participating firms<text:s/></text:span><text:span text:style-name="T1641">ha</text:span><text:span text:style-name="T1642">ve<text:s/></text:span><text:span text:style-name="T1643">been dramatically<text:s/></text:span><text:span text:style-name="T1644">eroded following the prolonged drought. This has<text:s/></text:span><text:span text:style-name="T1645">affected sesame and dairy<text:s/></text:span><text:span text:style-name="T1646">production</text:span><text:span text:style-name="T1647">.<text:s/></text:span><text:span text:style-name="T1648">The drought situation will<text:s/></text:span><text:span text:style-name="T1649">continue to<text:s/></text:span><text:span text:style-name="T1650">stifle both profits and growth and therefore undermine the ability to create jobs.</text:span></text:p>
      <text:p text:style-name="P1651"/>
      <text:p text:style-name="P1652">In a market systems<text:s/>programme, attribution is greatest after the end of the intervention. The realisation of outcomes will be felt to a greater extent in the future with attribution referring to the direct link between activities and outcomes and the total change taking place. Given the drought situation and accompanying time lag<text:s/>in transmission of outputs to outcomes, there is a genuine need for additional time to better capture the programme’s results.<text:s/><text:s/>A critical component<text:s/>of PIMS M4P<text:s/>programming<text:s/>is building sustainability into market interventions, so that the exit strategy is appropriately designed at the start for partners to adopt and for wider change to become systemic and create momentum within a market system. However,<text:s/>in line with DCED assessment standards,<text:s/>this will lead to greater impact in 2 years from the end of the<text:s/>programme, through the process of attributable change.</text:p>
      <text:p text:style-name="P1653"/>
      <text:p text:style-name="P1654">Potential options for remedying the likely shortfall in outcome indicator achievement include<text:s/>extending the<text:s/>programme’s<text:s/>life cycle as well as<text:s/>revising<text:s/>the<text:s/>log frame<text:s/>in light of the<text:s/>drought’s impact.<text:s/></text:p>
      <text:p text:style-name="P1655"/>
      <text:p text:style-name="P1656"><text:span text:style-name="T1657">Performance of partnership (s)</text:span></text:p>
      <text:p text:style-name="P1658">DFID has continued to review DAI’s performance as part of the Key Supplier Management (KSM) reviews. The last<text:s/>review<text:s/>was concluded<text:s/>in July 2016.<text:s/>This exercise enabled DFID and<text:s/>DAI<text:s/>to have constructive discussions on<text:s/>performance and<text:s/>agree areas of<text:s/>improvement. There had been some major issues with<text:s/>DAI<text:s/>including the<text:s/>quality of deliverables, timeliness of milestone delivery, responsiveness<text:s/>and staffing.<text:s/>Following the<text:s/>2016<text:s/>review, a number of action points were<text:s/>agreed between DFID<text:s/>and DAI<text:s/>to improve delivery and performance<text:s/>including the scheduling of monthly meetings<text:s/>to monitor progress.<text:s/>Significant progress has been realised<text:s/>including<text:s/>DAI’s UK office providing<text:s/>additional technical<text:s/>assistance to<text:s/>the local office<text:s/>and<text:s/>more qualified personnel being recruited by DAI.<text:s/><text:s/></text:p>
      <text:p text:style-name="P1659"/>
      <text:p text:style-name="P1660">Monthly meetings between DAI and DFID have helped keep track of performance in additional to DAI’s production of weekly situation reports and quarterly reports on programme implementation progress. Quarterly programme<text:s/>management<text:s/>committee meetings in<text:s/>Hargeisa<text:s/>and Mogadishu have been consistently held.<text:s/>DAI’s UK programme management team is frequently in the Nairobi with regular travel to Somali field offices and the latter’s technical input is more evident in their reports.<text:s/>As a result,<text:s/>there has been improvement in delivery<text:s/>and performance.<text:s/></text:p>
      <text:p text:style-name="P1661"/>
      <text:p text:style-name="P1662"/>
      <text:p text:style-name="P1663">Asset monitoring and control<text:s/></text:p>
      <text:p text:style-name="P1664">The PIMS’ quarterly reports provides full community and partner assets. Assets comprise<text:s/>of the<text:s/>community (e.g.<text:s/>feeder roads, low level water crossing bridge), private sector<text:s/>(modern equipment and machines supported with small matching grants)<text:s/>and implementing partner’s<text:s/>assets. <text:s/>DAI shared a full inventory of the PIMS assets<text:s/>in<text:s/>the Nairobi<text:s/>office<text:s/>in March 2017. The register is up to<text:s/>date.<text:s/>The Economic Development team, DFID Somalia,<text:s/>in liaison with<text:s/>the<text:s/>DFID<text:s/>Finance team, intends to<text:s/>undertake a<text:s/>spot check<text:s/>of the assets at the<text:s/>DAI’s<text:s/>offices<text:s/>in Nairobi<text:s/>later<text:s/>in 2017.</text:p>
      <text:p text:style-name="P1665"/>
      <text:p text:style-name="P1666"/>
      <text:p text:style-name="P1667"><text:span text:style-name="T1668">G: CONDITIONALITY<text:s/></text:span></text:p>
      <text:p text:style-name="P1669"/>
      <text:p text:style-name="P1670"><text:span text:style-name="T1671">Update on partnership principles (if relevant)<text:s/></text:span></text:p>
      <text:p text:style-name="P1672">PIMS is largely focused on stimulating the private sector outside the remit of Government. As such, the Partnership<text:s/>Principles do not apply in the detailed management and monitoring of this programme.<text:s/></text:p>
      <text:p text:style-name="P1673"/>
      <text:p text:style-name="P1674"/>
      <text:p text:style-name="P1675">H: MONITORING &amp; EVALUATION<text:s/></text:p>
      <text:p text:style-name="P1676"/>
      <text:p text:style-name="P1677">Evidence and evaluation</text:p>
      <text:p text:style-name="P1678"><text:span text:style-name="T1679">DAI in liaison with DFID, DANIDA and<text:s/></text:span><text:span text:style-name="T1680">LAMPS</text:span><text:span text:style-name="T1681"><text:s/>(DFID’s third party monitor</text:span><text:span text:style-name="T1682">ing team</text:span><text:span text:style-name="T1683">) concluded a second revision of the log frame</text:span><text:span text:style-name="T1684"><text:s/>in December 2016.<text:s/></text:span><text:span text:style-name="T1685">The<text:s/></text:span><text:span text:style-name="T1686">log frame<text:s/></text:span><text:span text:style-name="T1687">indicators have been re-arranged to fit into the<text:s/></text:span><text:span text:style-name="T1688">PIMS’s</text:span><text:span text:style-name="T1689"><text:s/>overall theory of change targeting</text:span><text:span text:style-name="T1690">:</text:span><text:span text:style-name="T1691"><text:s/>(a)<text:s/></text:span><text:span text:style-name="T1692">i</text:span><text:span text:style-name="T1693">mprovement of access to market opportunities in target sectors, (b)<text:s/></text:span><text:span text:style-name="T1694">f</text:span><text:span text:style-name="T1695">acilitation of private sector investment and (c)<text:s/></text:span><text:span text:style-name="T1696">i</text:span><text:span text:style-name="T1697">mprovement of infrastructure assets through cash for work in the target sectors.</text:span><text:s/><text:span text:style-name="T1698">All the outcome and output milestone targets have been adjusted<text:s/></text:span><text:span text:style-name="T1699">based on the re-calculated projections and to cater for the additional funding from DANIDA (£2M). Given the operating<text:s/></text:span><text:span text:style-name="T1700">context</text:span><text:span text:style-name="T1701"><text:s/>(</text:span><text:span text:style-name="T1702">prolonged drought)</text:span><text:span text:style-name="T1703">, it is advisable to re-visit the<text:s/></text:span><text:span text:style-name="T1704">log frame</text:span><text:span text:style-name="T1705"><text:s/>post annual review to revi</text:span><text:span text:style-name="T1706">se</text:span><text:span text:style-name="T1707"><text:s/>the outcome and output indicators for 2018.<text:s/></text:span></text:p>
      <text:p text:style-name="P1708"/>
      <text:p text:style-name="P1709">All the baseline indicators have<text:s/>also<text:s/>been gathered for all indicators against which PIMS will be able to measure progress.</text:p>
      <text:p text:style-name="P1710"/>
      <text:p text:style-name="P1711"><text:span text:style-name="T1712">Though no evaluation has been undertaken</text:span><text:span text:style-name="T1713"><text:s/>to date</text:span><text:span text:style-name="T1714">,<text:s/></text:span><text:span text:style-name="T1715">DFID will consider<text:s/></text:span><text:span text:style-name="T1716">involving<text:s/></text:span><text:span text:style-name="T1717">its</text:span><text:span text:style-name="T1718"><text:s/></text:span><text:span text:style-name="T1719">third party monitoring team</text:span><text:span text:style-name="T1720"><text:s/>(LAMPS)</text:span><text:span text:style-name="T1721"><text:s/></text:span><text:span text:style-name="T1722">and</text:span><text:span text:style-name="T1723">/or</text:span><text:span text:style-name="T1724"><text:s/></text:span><text:span text:style-name="T1725">seek support from<text:s/></text:span><text:span text:style-name="T1726">centrally funded programmes like<text:s/></text:span><text:span text:style-name="T1727">Business Environment Reform Facility</text:span><text:span text:style-name="T1728"><text:s/>(BERF)<text:s/></text:span><text:span text:style-name="T1729">to</text:span><text:span text:style-name="T1730"><text:s/>undertake an analysis of the links<text:s/></text:span><text:span text:style-name="T1731">between<text:s/></text:span><text:span text:style-name="T1732">PIMS’s<text:s/></text:span><text:span text:style-name="T1733">project outputs, and achievement of outcome indicators, as well as longer term impact</text:span><text:span text:style-name="T1734"><text:s/>to inform wider DFID programming. This will is scheduled for February/March 2018.</text:span></text:p>
      <text:p text:style-name="P1735"/>
      <text:p text:style-name="P1736">DAI has<text:s/>updated<text:s/>and shared<text:s/>its M&amp;E framework and<text:s/>methodological<text:s/>note<text:s/>(attached as Annexes 2 and 3 respectively) with<text:s/>DFID.<text:s/>The M&amp;E framework has been revised in line with the last<text:s/>PIMS’s<text:s/>Annual Review’s recommendations<text:s/>(FY2016/17)<text:s/>and is now aligned to the monitoring methods.<text:s/></text:p>
      <text:p text:style-name="P1737"/>
      <text:p text:style-name="P1738">Monitoring progress throughout the review period</text:p>
      <text:p text:style-name="P1739">Monitoring of<text:s/>PIMS’s implementation<text:s/>is regular and<text:s/>continuous<text:s/>ensuring overall progress is tracked and programme resources are utilised effectively. Monitoring activities include:</text:p>
      <text:list text:style-name="LFO37" text:continue-numbering="true">
        <text:list-item>
          <text:p text:style-name="P1740">Participation in both quarterly strategic (programme steering committee) and operational<text:s/>(programme implementation committees) level<text:s/>programme<text:s/>management committees’<text:s/>meetings.<text:s/>During these meetings, programme progress is discussed<text:s/>by<text:s/>representatives from the donors, implementing partners and<text:s/>participating<text:s/>government<text:s/>ministries. Programme is<text:s/>reviewed<text:s/>against the DFID<text:s/>log frame<text:s/>milestones,<text:s/>risk management,<text:s/>programme work plan and budget<text:s/>are<text:s/>also<text:s/>discussed.</text:p>
        </text:list-item>
        <text:list-item>
          <text:p text:style-name="P1741"><text:span text:style-name="T1742">Monitoring of PIMS</text:span><text:span text:style-name="T1743">’s</text:span><text:span text:style-name="T1744"><text:s/>on-going field activities has remained a participatory and a continuous process where PIMS intervention officers, M&amp;E team, implementing partners and government are involved. The lead firms have milestone based payment contracts with PIMS, hence they hold greater responsibility to capture the relevant data to measure progress (the lead firms use the data to as well measure their business performance and this remains a strong value proposition for them to keep records).</text:span><text:span text:style-name="T1745"><text:s/></text:span><text:span text:style-name="T1746">PIMS intervention officers and area coordinators work with the lead firms to ensure the interventions are delivered as planned and the necessary data is captured. In most cases where field demonstrations are conducted, government<text:s/></text:span><text:span text:style-name="T1747">officials are</text:span><text:span text:style-name="T1748"><text:s/>included for independent observations and reporting to<text:s/></text:span><text:span text:style-name="T1749">the<text:s/></text:span><text:span text:style-name="T1750">programme steering committee<text:s/></text:span><text:span text:style-name="T1751">(</text:span><text:span text:style-name="T1752">PSC</text:span><text:span text:style-name="T1753">) and the</text:span><text:s/><text:span text:style-name="T1754">programme implementation committees</text:span><text:span text:style-name="T1755"><text:s/>(</text:span><text:span text:style-name="T1756">PIC</text:span><text:span text:style-name="T1757">).<text:s/></text:span></text:p>
        </text:list-item>
        <text:list-item>
          <text:p text:style-name="P1758">DAI has contracted<text:s/>a local Somali research firm/partner, Forcier Consulting<text:s/>to undertake<text:s/>wide scale research<text:s/>including<text:s/>baseline, perception and enterprise performance surveys.<text:s/>This has enabled the programme to obtain independent views from its beneficiaries<text:s/>(direct beneficiary feedback)<text:s/>and concentrate on the weaker points for continuous improvement.</text:p>
        </text:list-item>
        <text:list-item>
          <text:p text:style-name="P1759">DFID Somalia and Danida have both contracted independent third party verification providers, LAMPS and Axiom respectively, to verify partner results, build implementing partner’s<text:s/>capacity for<text:s/>effective monitoring and analyse and share results and findings with both development and implementing partners. LAMPS and Axiom have consulted severally to avoid duplication of efforts</text:p>
        </text:list-item>
      </text:list>
      <text:soft-page-break/>
      <text:p text:style-name="P1760">DAI has<text:s/>established<text:s/>a<text:s/>quality assurance<text:s/>process to check implementing partners’ self-assessment reports, to verify data and to support and complement partners’ monitoring and progress reports.<text:s/>This is outlined in the M&amp;E framework attached as Annex 2.</text:p>
      <text:p text:style-name="P1761"/>
      <text:p text:style-name="P1762">Monitoring progress throughout the review period</text:p>
      <text:p text:style-name="P1763">PIMS has had continuous interaction with its beneficiaries to obtain timely feedback on what is working, not working and their general views about PIMS interventions. Below are some snapshots of the beneficiary feedback;</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Direct CfW beneficiaries<text:s/></text:p>
          </table:table-cell>
          <table:table-cell table:style-name="TableCell1771">
            <text:p text:style-name="P1772">Sectors</text:p>
          </table:table-cell>
        </table:table-row>
        <table:table-row table:style-name="TableRow1773">
          <table:table-cell table:style-name="TableCell1774">
            <text:p text:style-name="P1775"><text:span text:style-name="T1776"><text:s/>“…. I lost 70 of my animals to the drought…..almost entire herd. It has been really tough on us but the on-going road repairs has helped me work and earn money to support my family, they have never gone hungry despite the biting drought……... on the other hand, the repairs done on this section of the road will help us transport milk to the market and also receive food and other stuff from town, it will improve<text:s/></text:span><text:span text:style-name="T1777">a lot</text:span><text:span text:style-name="T1778">……..”</text:span><text:span text:style-name="T1779"><text:s/>Mohamed Osman Abdillahi</text:span><text:span text:style-name="T1780"><text:s/></text:span><text:span text:style-name="T1781">aged 50</text:span><text:span text:style-name="T1782"><text:s/></text:span><text:span text:style-name="T1783">in Hakise</text:span></text:p>
          </table:table-cell>
          <table:table-cell table:style-name="TableCell1784">
            <text:p text:style-name="P1785"><text:span text:style-name="T1786">“…..I have been growing sesame for the last 13 years and for all that time, we have all been broadcasting seeds which has often resulted to very low yields….SATG has trained us how to grow sesame……the problem<text:s/></text:span><text:span text:style-name="T1787">has not</text:span><text:span text:style-name="T1788"><text:s/>been the seed but on our crop<text:s/></text:span><text:span text:style-name="T1789">management</text:span><text:span text:style-name="T1790"><text:s/>……now that I understand what to do, I have prepared 120<text:s/></text:span><text:span text:style-name="T1791">Ha for</text:span><text:span text:style-name="T1792"><text:s/>the next growing season in Middle Shabelle…..”<text:s/></text:span><text:span text:style-name="T1793">Mukhtar, Mana</text:span><text:span text:style-name="T1794">g</text:span><text:span text:style-name="T1795">ing Director, Horn Afric sesame growing and export company in Mogadishu</text:span></text:p>
          </table:table-cell>
        </table:table-row>
        <table:table-row table:style-name="TableRow1796">
          <table:table-cell table:style-name="TableCell1797">
            <text:p text:style-name="P1798"/>
            <text:p text:style-name="P1799"><text:span text:style-name="T1800">“….the drought has killed most of the livestock and the remaining ones have become very unproductive...... the CfW has provided me with something to provide daily meals for<text:s/></text:span><text:span text:style-name="T1801">my children</text:span><text:span text:style-name="T1802"><text:s/>and also buy feeds for the remaining animals……….the road at Dhoboloq is really bad during the rainy season….. floods even block people from accessing the whole village and people have to spend on the other side until the flood stops, with these repairs and fixing of the bridge, all those problems will be solved</text:span><text:span text:style-name="T1803">……” Huda Mohamed Isse, aged 42 in Dhoboloq</text:span></text:p>
            <text:p text:style-name="P1804"/>
          </table:table-cell>
          <table:table-cell table:style-name="TableCell1805">
            <text:p text:style-name="P1806"/>
            <text:p text:style-name="P1807"><text:span text:style-name="T1808">“ …..I didn’t know sesame seeds can be planted in rows like vegetables….we have been simply broadcasting our seeds. From the demonstrations we just concluded, we were able to get almost 800kgs/ha against 300 kgs/ha that we have been getting….we will be able to sell more sesame from next season now that we know how to produce better and we are connected to 1,500 experienced farmers from whom to buy from….”<text:s/></text:span><text:span text:style-name="T1809">Hassan</text:span><text:span text:style-name="T1810">,</text:span><text:span text:style-name="T1811"><text:s/></text:span><text:span text:style-name="T1812">Fi</text:span><text:span text:style-name="T1813">eld<text:s/></text:span><text:span text:style-name="T1814">M</text:span><text:span text:style-name="T1815">anager, Moumin Group Mogadishu</text:span></text:p>
          </table:table-cell>
        </table:table-row>
        <table:table-row table:style-name="TableRow1816">
          <table:table-cell table:style-name="TableCell1817">
            <text:p text:style-name="P1818"/>
            <text:p text:style-name="P1819"><text:span text:style-name="T1820">“……</text:span><text:span text:style-name="T1821">the CfW activities gave me the opportunity to provide for my children and also sometimes buy feeds for my animals…….floods here even carry away vehicles or trucks, these vehicles bring us sugar, flour and other food stuff and also transport our milk to the market…when it rains, and the road<text:s/></text:span><text:span text:style-name="T1822">floods, trucks</text:span><text:span text:style-name="T1823"><text:s/>cannot come to our village, we hope these repairs and bridge will change that….”</text:span><text:span text:style-name="T1824"><text:s/>Amina Ali Haybe, 35, Dhoboloq</text:span></text:p>
            <text:p text:style-name="P1825"/>
            <text:p text:style-name="P1826"/>
          </table:table-cell>
          <table:table-cell table:style-name="TableCell1827">
            <text:p text:style-name="P1828"><text:span text:style-name="T1829">“….</text:span><text:span text:style-name="T1830">We have been selling veterinary drugs around Burao area where there are only few milk producers. We know thousands of the pastoralists live in the villages and working with the community animal health workers, we’ll be able to reach many more customers and increase our sales…we are as well using the field demonstrations to sell feed supplements to the pastoralists and from the few trials we have done, the results are promising…..”<text:s/></text:span><text:span text:style-name="T1831">Mubarak, Manager, Alla Aamin Pharmaceuticals, Somaliland</text:span></text:p>
          </table:table-cell>
        </table:table-row>
        <table:table-row table:style-name="TableRow1832">
          <table:table-cell table:style-name="TableCell1833" table:number-columns-spanned="2">
            <text:p text:style-name="P1834"><text:span text:style-name="T1835">“……I have never<text:s/></text:span><text:span text:style-name="T1836">known sesame</text:span><text:span text:style-name="T1837"><text:s/></text:span><text:span text:style-name="T1838">needs to be fertilized<text:s/></text:span><text:span text:style-name="T1839">but now I know it can be fertilized with urea and DAP</text:span><text:span text:style-name="T1840">…..b</text:span><text:span text:style-name="T1841">efore I<text:s/></text:span><text:span text:style-name="T1842">used to prepare</text:span><text:span text:style-name="T1843"><text:s/>the land by disk plow but now I can do harrowing, furrowing, ridging</text:span><text:span text:style-name="T1844">…<text:s/></text:span><text:span text:style-name="T1845">I used to<text:s/></text:span><text:span text:style-name="T1846">broadcast the seeds during planting and this took almost 35-40kgs/ha. The new<text:s/></text:span><text:span text:style-name="T1847">planting</text:span><text:span text:style-name="T1848"><text:s/>techniques we learnt only takes 5kgs/ha…this is a big saving for the farmers…..”</text:span><text:span text:style-name="T1849"><text:s/></text:span><text:span text:style-name="T1850">Ahmed Isse, Sesame farmer in Middle Shabel</text:span><text:span text:style-name="T1851">l</text:span><text:span text:style-name="T1852">e</text:span></text:p>
          </table:table-cell>
          <table:covered-table-cell/>
        </table:table-row>
      </table:table>
      <text:p text:style-name="P1853"/>
      <text:p text:style-name="P1854">Process of Review</text:p>
      <text:p text:style-name="P1855">This AR was done in-house, led by the SRO and programme management team. The AR also reflects inputs from DANIDA who co-fund this programme. The review is based on the implementing partner, DAI’s most recent six-monthly progress report and other relevant technical notes attached at the end of this report. The AR also reflects information gathered through field visits to a couple of projects in Somaliland, interviews with beneficiaries in Mogadishu and Hargeisa, and detailed discussions with the DAI officials in Hargeisa, Mogadishu and Nairobi. The cross-office third party monitoring arrangement for Somalia, Learning and Monitoring Programme for Somalia’s (LAMPS) verification reports have been<text:s/><text:soft-page-break/>referenced. The AR has been quality assured by and includes comments from the Nairobi cross-office Accountability and Results Team (ART). <text:s text:c="3"/></text:p>
      <text:p text:style-name="P1856"/>
      <text:p text:style-name="P1857"/>
      <text:p text:style-name="P1858"/>
      <text:p text:style-name="P1859">Annexes (to be attached)</text:p>
      <text:p text:style-name="P1860"/>
      <text:list text:style-name="LFO38" text:continue-numbering="true">
        <text:list-item>
          <text:p text:style-name="P1861">ANNEX 1: REVIEW OF RECOMMENDATIONS FROM LAST ANNUAL REVIEW</text:p>
        </text:list-item>
        <text:list-item>
          <text:p text:style-name="P1862">ANNEX 2:<text:s/>M&amp;E FRAMEWORK<text:s/></text:p>
        </text:list-item>
        <text:list-item>
          <text:p text:style-name="P1863">ANNEX 3: METHODOLOGICAL NOTE<text:s/></text:p>
        </text:list-item>
        <text:list-item>
          <text:p text:style-name="P1864">ANNEX<text:s/>4:<text:s/>PIMS PROJECT SCORE CALCULATOR<text:s/></text:p>
        </text:list-item>
        <text:list-item>
          <text:p text:style-name="P1865">ANNEX<text:s/>5:<text:s/>PIMS VFM ANALYSIS<text:s/></text:p>
        </text:list-item>
      </text:list>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paragraph-properties style:vertical-align="baseline"/>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fo:color="#000000"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Times New Roman"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Times New Roman"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Times New Roma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Arial" style:font-name-asian="Times New Roman" style:font-name-complex="Arial"/>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Arial" style:font-name-asian="Times New Roman" style:font-name-complex="Aria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Arial" style:font-name-asian="Times New Roman" style:font-name-complex="Aria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Arial" style:font-name-asian="Times New Roman" style:font-name-complex="Arial"/>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prefix="("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333in" text:min-label-width="0.25in" text:list-level-position-and-space-mode="label-alignment">
          <style:list-level-label-alignment text:label-followed-by="listtab" fo:margin-left="-0.4833in" fo:text-indent="-0.25in"/>
        </style:list-level-properties>
        <style:text-properties style:font-name="Symbol"/>
      </text:list-level-style-bullet>
      <text:list-level-style-bullet text:level="2" text:style-name="WW_CharLFO17LVL2" text:bullet-char="o">
        <style:list-level-properties text:space-before="-0.2333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3" text:style-name="WW_CharLFO17LVL3"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Wingdings"/>
      </text:list-level-style-bullet>
      <text:list-level-style-bullet text:level="4" text:style-name="WW_CharLFO17LVL4"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5" text:style-name="WW_CharLFO17LVL5" text:bullet-char="o">
        <style:list-level-properties text:space-before="1.2666in" text:min-label-width="0.25in" text:list-level-position-and-space-mode="label-alignment">
          <style:list-level-label-alignment text:label-followed-by="listtab" fo:margin-left="1.5166in" fo:text-indent="-0.25in"/>
        </style:list-level-properties>
        <style:text-properties style:font-name="Courier New"/>
      </text:list-level-style-bullet>
      <text:list-level-style-bullet text:level="6" text:style-name="WW_CharLFO17LVL6"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Wingdings"/>
      </text:list-level-style-bullet>
      <text:list-level-style-bullet text:level="7" text:style-name="WW_CharLFO17LVL7"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8" text:style-name="WW_CharLFO17LVL8" text:bullet-char="o">
        <style:list-level-properties text:space-before="2.7666in" text:min-label-width="0.25in" text:list-level-position-and-space-mode="label-alignment">
          <style:list-level-label-alignment text:label-followed-by="listtab" fo:margin-left="3.0166in" fo:text-indent="-0.25in"/>
        </style:list-level-properties>
        <style:text-properties style:font-name="Courier New"/>
      </text:list-level-style-bullet>
      <text:list-level-style-bullet text:level="9" text:style-name="WW_CharLFO17LVL9"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7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7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7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7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7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7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7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7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8">
      <text:list-level-style-number text:level="1" style:num-suffix="." style:num-format="1">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Symbol"/>
      </text:list-level-style-bullet>
      <text:list-level-style-bullet text:level="2" text:style-name="WW_CharLFO44LVL2" text:bullet-char="o">
        <style:list-level-properties text:space-before="0.7041in" text:min-label-width="0.25in" text:list-level-position-and-space-mode="label-alignment">
          <style:list-level-label-alignment text:label-followed-by="listtab" fo:margin-left="0.9541in" fo:text-indent="-0.25in"/>
        </style:list-level-properties>
        <style:text-properties style:font-name="Courier New"/>
      </text:list-level-style-bullet>
      <text:list-level-style-bullet text:level="3" text:style-name="WW_CharLFO44LVL3"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4" text:style-name="WW_CharLFO44LVL4"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Symbol"/>
      </text:list-level-style-bullet>
      <text:list-level-style-bullet text:level="5" text:style-name="WW_CharLFO44LVL5" text:bullet-char="o">
        <style:list-level-properties text:space-before="2.2041in" text:min-label-width="0.25in" text:list-level-position-and-space-mode="label-alignment">
          <style:list-level-label-alignment text:label-followed-by="listtab" fo:margin-left="2.4541in" fo:text-indent="-0.25in"/>
        </style:list-level-properties>
        <style:text-properties style:font-name="Courier New"/>
      </text:list-level-style-bullet>
      <text:list-level-style-bullet text:level="6" text:style-name="WW_CharLFO44LVL6"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Wingdings"/>
      </text:list-level-style-bullet>
      <text:list-level-style-bullet text:level="7" text:style-name="WW_CharLFO44LVL7"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Symbol"/>
      </text:list-level-style-bullet>
      <text:list-level-style-bullet text:level="8" text:style-name="WW_CharLFO44LVL8" text:bullet-char="o">
        <style:list-level-properties text:space-before="3.7041in" text:min-label-width="0.25in" text:list-level-position-and-space-mode="label-alignment">
          <style:list-level-label-alignment text:label-followed-by="listtab" fo:margin-left="3.9541in" fo:text-indent="-0.25in"/>
        </style:list-level-properties>
        <style:text-properties style:font-name="Courier New"/>
      </text:list-level-style-bullet>
      <text:list-level-style-bullet text:level="9" text:style-name="WW_CharLFO44LVL9"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ninda Rumy Saleque</meta:initial-creator>
    <dc:creator>Auninda Rumy Saleque</dc:creator>
    <meta:creation-date>2017-10-19T04:30:00Z</meta:creation-date>
    <dc:date>2017-10-19T04:30:00Z</dc:date>
    <meta:template xlink:href="Annual%20Review.dot" xlink:type="simple"/>
    <meta:editing-cycles>2</meta:editing-cycles>
    <meta:editing-duration>PT0S</meta:editing-duration>
    <meta:document-statistic meta:page-count="19" meta:paragraph-count="117" meta:word-count="8803" meta:character-count="58866" meta:row-count="418" meta:non-whitespace-character-count="50180"/>
  </office:meta>
</office:document-meta>
</file>